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fo:color="#000000"/>
    </style:style>
    <style:style style:name="ce1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_19968__33324__32_2" style:data-style-name="N30">
      <style:table-cell-properties fo:border="thin solid #000000" style:vertical-align="automatic" fo:background-color="transparent" style:cell-protect="protected"/>
      <style:text-properties fo:color="#000000"/>
    </style:style>
    <style:style style:name="ce17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3.255625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/>
      <style:map style:condition="of:is-true-formula(AND(COUNTIF([.$D$1:.$D$1]; [.D1])&gt;1;NOT(ISBLANK([.D1]))))" style:apply-style-name="cf1" style:base-cell-address="World_Scientific-183筆184冊.D1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/>
      <style:map style:condition="of:is-true-formula(AND(COUNTIF([.$E$1:.$E$1]; [.E1])&gt;1;NOT(ISBLANK([.E1]))))" style:apply-style-name="cf1" style:base-cell-address="World_Scientific-183筆184冊.E1"/>
      <style:map style:condition="of:is-true-formula(AND(COUNTIF([.$E$1:.$E$1]; [.E1])&gt;1;NOT(ISBLANK([.E1]))))" style:apply-style-name="cf1" style:base-cell-address="World_Scientific-183筆184冊.E1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D$2:.$D$146]; [.D2])&gt;1;NOT(ISBLANK([.D2]))))" style:apply-style-name="cf1" style:base-cell-address="World_Scientific-183筆184冊.D2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  <style:map style:condition="of:is-true-formula(AND(COUNTIF([.$D$2:.$D$146]; [.D2])&gt;1;NOT(ISBLANK([.D2]))))" style:apply-style-name="cf1" style:base-cell-address="World_Scientific-183筆184冊.D2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E$2:.$E$146]; [.E2])&gt;1;NOT(ISBLANK([.E2]))))" style:apply-style-name="cf1" style:base-cell-address="World_Scientific-183筆184冊.E2"/>
      <style:map style:condition="of:is-true-formula(AND(COUNTIF([.$E$2:.$E$146]; [.E2])&gt;1;NOT(ISBLANK([.E2]))))" style:apply-style-name="cf1" style:base-cell-address="World_Scientific-183筆184冊.E2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  <style:map style:condition="of:is-true-formula(AND(COUNTIF([.$E$2:.$E$146]; [.E2])&gt;1;NOT(ISBLANK([.E2]))))" style:apply-style-name="cf1" style:base-cell-address="World_Scientific-183筆184冊.E2"/>
      <style:map style:condition="of:is-true-formula(AND(COUNTIF([.$E$2:.$E$146]; [.E2])&gt;1;NOT(ISBLANK([.E2]))))" style:apply-style-name="cf1" style:base-cell-address="World_Scientific-183筆184冊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ld_Scientific-183筆184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10">
            <text:p>清單流水號</text:p>
          </table:table-cell>
          <table:table-cell office:value-type="string" table:style-name="ce11">
            <text:p>主題</text:p>
          </table:table-cell>
          <table:table-cell office:value-type="string" table:style-name="ce11">
            <text:p>次主題</text:p>
          </table:table-cell>
          <table:table-cell office:value-type="string" table:style-name="ce20">
            <text:p>電子書13碼ISBN</text:p>
          </table:table-cell>
          <table:table-cell office:value-type="string" table:style-name="ce21">
            <text:p>紙本ISBN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冊數</text:p>
          </table:table-cell>
          <table:table-cell office:value-type="string" table:style-name="ce11">
            <text:p>版次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11">
            <text:p>語文別</text:p>
          </table:table-cell>
          <table:table-cell office:value-type="string" table:style-name="ce11">
            <text:p>平台</text:p>
          </table:table-cell>
          <table:table-cell office:value-type="string" table:style-name="ce11">
            <text:p>備註</text:p>
          </table:table-cell>
          <table:table-cell office:value-type="string" table:style-name="ce11">
            <text:p>附件</text:p>
          </table:table-cell>
          <table:table-cell office:value-type="string" table:style-name="ce11">
            <text:p>URL</text:p>
          </table:table-cell>
          <table:table-cell table:number-columns-repeated="16368" table:style-name="ce1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5 經濟學</text:p>
          </table:table-cell>
          <table:table-cell office:value-type="string" table:style-name="ce22">
            <text:p>9789814504928</text:p>
          </table:table-cell>
          <table:table-cell office:value-type="float" office:value="9789814504911" table:style-name="ce24">
            <text:p>9789814504911</text:p>
          </table:table-cell>
          <table:table-cell office:value-type="string" table:style-name="ce5">
            <text:p>Quantitative Easing as a Highway to Hyperinfl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oosa, Imad A</text:p>
          </table:table-cell>
          <table:table-cell office:value-type="string" table:style-name="ce2">
            <text:p>World Scienfitic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8797#t=toc</text:p>
          </table:table-cell>
          <table:table-cell table:number-columns-repeated="1636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M02 數學</text:p>
          </table:table-cell>
          <table:table-cell office:value-type="string" table:style-name="ce22">
            <text:p>9781783263097</text:p>
          </table:table-cell>
          <table:table-cell office:value-type="float" office:value="9781783263080" table:style-name="ce24">
            <text:p>9781783263080</text:p>
          </table:table-cell>
          <table:table-cell office:value-type="string" table:style-name="ce5">
            <text:p>Extreme Financial Risks and Asset Alloc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e Courtois, Olivier;<text:s/><text:span text:style-name="T4">Walter, Christian</text:span></text:p>
          </table:table-cell>
          <table:table-cell office:value-type="string" table:style-name="ce2">
            <text:p>Imperial College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Series in Quantitative Finance; 5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P907#t=toc</text:p>
          </table:table-cell>
          <table:table-cell table:number-columns-repeated="1636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4 政治學</text:p>
          </table:table-cell>
          <table:table-cell office:value-type="string" table:style-name="ce22">
            <text:p>9781783264551</text:p>
          </table:table-cell>
          <table:table-cell office:value-type="float" office:value="9781783264544" table:style-name="ce24">
            <text:p>9781783264544</text:p>
          </table:table-cell>
          <table:table-cell office:value-type="string" table:style-name="ce5">
            <text:p>The Eu-China Relationship: European Perspectives: A Manual for Policy Mak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rown, Kerry</text:p>
          </table:table-cell>
          <table:table-cell office:value-type="string" table:style-name="ce2">
            <text:p>Imperial College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P939#t=toc</text:p>
          </table:table-cell>
          <table:table-cell table:number-columns-repeated="1636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2 區域研究及地理</text:p>
          </table:table-cell>
          <table:table-cell office:value-type="string" table:style-name="ce22">
            <text:p>9781938368271</text:p>
          </table:table-cell>
          <table:table-cell office:value-type="float" office:value="9781938368165" table:style-name="ce24">
            <text:p>9781938368165</text:p>
          </table:table-cell>
          <table:table-cell office:value-type="string" table:style-name="ce5">
            <text:p>A History of Food Culture in Chi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Zhao, Rongguang</text:p>
          </table:table-cell>
          <table:table-cell office:value-type="string" table:style-name="ce2">
            <text:p>SCPG Publishing Corporatio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Z008#t=toc</text:p>
          </table:table-cell>
          <table:table-cell table:number-columns-repeated="1636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7 社會學</text:p>
          </table:table-cell>
          <table:table-cell office:value-type="string" table:style-name="ce22">
            <text:p>9789814518703</text:p>
          </table:table-cell>
          <table:table-cell office:value-type="float" office:value="9789814518697" table:style-name="ce24">
            <text:p>9789814518697</text:p>
          </table:table-cell>
          <table:table-cell office:value-type="string" table:style-name="ce5">
            <text:p>George Yeo on Bonsai, Banyan and the Ta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atif,<text:s/><text:span text:style-name="T4">Asad-ul<text:s/></text:span>Iqbal ; Lee,<text:s/><text:span text:style-name="T4">Huay Leng</text:span></text:p>
          </table:table-cell>
          <table:table-cell office:value-type="string" table:style-name="ce2">
            <text:p>World Scienfit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8859#t=toc</text:p>
          </table:table-cell>
          <table:table-cell table:number-columns-repeated="1636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1 教育學</text:p>
          </table:table-cell>
          <table:table-cell office:value-type="string" table:style-name="ce22">
            <text:p>9789814689472</text:p>
          </table:table-cell>
          <table:table-cell office:value-type="float" office:value="9789814689458" table:style-name="ce24">
            <text:p>9789814689458</text:p>
          </table:table-cell>
          <table:table-cell office:value-type="string" table:style-name="ce5">
            <text:p>Preparing Youths for the Workplac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Ee, Jessie;<text:span text:style-name="T4"><text:s/>Chang, Agnes</text:span></text:p>
          </table:table-cell>
          <table:table-cell office:value-type="string" table:style-name="ce2">
            <text:p>World Scienfit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636#t=toc</text:p>
          </table:table-cell>
          <table:table-cell table:number-columns-repeated="1636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2 區域研究及地理</text:p>
          </table:table-cell>
          <table:table-cell office:value-type="string" table:style-name="ce22">
            <text:p>9789814641234</text:p>
          </table:table-cell>
          <table:table-cell office:value-type="float" office:value="9789814641210" table:style-name="ce24">
            <text:p>9789814641210</text:p>
          </table:table-cell>
          <table:table-cell office:value-type="string" table:style-name="ce5">
            <text:p>Food, Foodways and Foodscapes: Culture, Community and Consumption in Post-Colonial Singapo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ong, Lily;<text:s/><text:span text:style-name="T4">Sinha, Vineeta</text:span>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World Scientific Series on Singapore's 50 Years of Nation-Building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416#t=toc</text:p>
          </table:table-cell>
          <table:table-cell table:number-columns-repeated="1636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2 管理二（行銷、生管、資管、交管、作業研究/數量方法）</text:p>
          </table:table-cell>
          <table:table-cell office:value-type="string" table:style-name="ce22">
            <text:p>9789814696357</text:p>
          </table:table-cell>
          <table:table-cell office:value-type="float" office:value="9789814696340" table:style-name="ce24">
            <text:p>9789814696340</text:p>
          </table:table-cell>
          <table:table-cell office:value-type="string" table:style-name="ce5">
            <text:p>Quantitative Modelling in Marketing and Manage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5">
            <text:p>Moutinho, Luiz;<text:s/><text:span text:style-name="T4">Huarng, Kun-Huang</text:span>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657#t=toc</text:p>
          </table:table-cell>
          <table:table-cell table:number-columns-repeated="1636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4 政治學</text:p>
          </table:table-cell>
          <table:table-cell office:value-type="string" table:style-name="ce22">
            <text:p>9789814713139</text:p>
          </table:table-cell>
          <table:table-cell office:value-type="float" office:value="9789814713122" table:style-name="ce24">
            <text:p>9789814713122</text:p>
          </table:table-cell>
          <table:table-cell office:value-type="string" table:style-name="ce5">
            <text:p>Rethinking the Triangle: Washington-Beijing-Taipe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omack, Brantly;<text:s/><text:span text:style-name="T4">Hao, Yufan</text:span>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723#t=toc</text:p>
          </table:table-cell>
          <table:table-cell table:number-columns-repeated="1636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7 社會學</text:p>
          </table:table-cell>
          <table:table-cell office:value-type="string" table:style-name="ce22">
            <text:p>9789814678889</text:p>
          </table:table-cell>
          <table:table-cell office:value-type="float" office:value="9789814678872" table:style-name="ce24">
            <text:p>9789814678872</text:p>
          </table:table-cell>
          <table:table-cell office:value-type="string" table:style-name="ce5">
            <text:p>Japan's Demographic Revival: Rethinking Migration, Identity and Sociocultural Norm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Nagy, Stephen Robert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618#t=toc</text:p>
          </table:table-cell>
          <table:table-cell table:number-columns-repeated="1636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7 社會學</text:p>
          </table:table-cell>
          <table:table-cell office:value-type="string" table:style-name="ce22">
            <text:p>9789814644860</text:p>
          </table:table-cell>
          <table:table-cell office:value-type="float" office:value="9789814644853" table:style-name="ce24">
            <text:p>9789814644853</text:p>
          </table:table-cell>
          <table:table-cell office:value-type="string" table:style-name="ce5">
            <text:p>Understanding Chinese Society: Changes and Transform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sang, Eileen<text:s/><text:span text:style-name="T4">Yuk-ha</text:span>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Series on Contemporary China; 37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459#t=toc</text:p>
          </table:table-cell>
          <table:table-cell table:number-columns-repeated="1636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2 管理二（行銷、生管、資管、交管、作業研究/數量方法）</text:p>
          </table:table-cell>
          <table:table-cell office:value-type="string" table:style-name="ce22">
            <text:p>9789814678421</text:p>
          </table:table-cell>
          <table:table-cell office:value-type="float" office:value="9789814678414" table:style-name="ce24">
            <text:p>9789814678414</text:p>
          </table:table-cell>
          <table:table-cell office:value-type="string" table:style-name="ce5">
            <text:p>Architecting Experience: A Marketing Science and Digital Analytics Handbook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heeler, Scot R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Advances and Opportunities with Big Data and Analytics; 1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607#t=toc</text:p>
          </table:table-cell>
          <table:table-cell table:number-columns-repeated="1636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5 經濟學</text:p>
          </table:table-cell>
          <table:table-cell office:value-type="string" table:style-name="ce22">
            <text:p>9789814675680</text:p>
          </table:table-cell>
          <table:table-cell office:value-type="float" office:value="9789814675673" table:style-name="ce24">
            <text:p>9789814675673</text:p>
          </table:table-cell>
          <table:table-cell office:value-type="string" table:style-name="ce5">
            <text:p>Quantitative Economics in China: A Thirty-Year Review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Zhang, Shouyi; Wang, Tongsan;<text:s/><text:span text:style-name="T4">Ge, Xinquan</text:span>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587#t=toc</text:p>
          </table:table-cell>
          <table:table-cell table:number-columns-repeated="1636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5 經濟學</text:p>
          </table:table-cell>
          <table:table-cell office:value-type="string" table:style-name="ce22">
            <text:p>9789814719902</text:p>
          </table:table-cell>
          <table:table-cell office:value-type="float" office:value="9789814719896" table:style-name="ce24">
            <text:p>9789814719896</text:p>
          </table:table-cell>
          <table:table-cell office:value-type="string" table:style-name="ce5">
            <text:p>The Economics of International Migr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eri, Giovanni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World Scientific Studies in International Economics; 49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781#t=toc</text:p>
          </table:table-cell>
          <table:table-cell table:number-columns-repeated="1636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7 社會學</text:p>
          </table:table-cell>
          <table:table-cell office:value-type="string" table:style-name="ce22">
            <text:p>9789814689434</text:p>
          </table:table-cell>
          <table:table-cell office:value-type="float" office:value="9789814689427" table:style-name="ce24">
            <text:p>9789814689427</text:p>
          </table:table-cell>
          <table:table-cell office:value-type="string" table:style-name="ce5">
            <text:p>The Taiwan Independence Movement In and Out Pow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Qi, Dongtao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635#t=toc</text:p>
          </table:table-cell>
          <table:table-cell table:number-columns-repeated="1636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0 財金及會計</text:p>
          </table:table-cell>
          <table:table-cell office:value-type="string" table:style-name="ce22">
            <text:p>9789814740029</text:p>
          </table:table-cell>
          <table:table-cell office:value-type="float" office:value="9789814740012" table:style-name="ce24">
            <text:p>9789814740012</text:p>
          </table:table-cell>
          <table:table-cell office:value-type="string" table:style-name="ce5">
            <text:p>Promoting Better Lifetime Planning Through Financial Educ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Yoshino, Naoyuki;<text:s/><text:span text:style-name="T4">Messy, Flore-Anne; Morgan, Peter J</text:span>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895#t=toc</text:p>
          </table:table-cell>
          <table:table-cell table:number-columns-repeated="1636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5 經濟學</text:p>
          </table:table-cell>
          <table:table-cell office:value-type="string" table:style-name="ce22">
            <text:p>9789814719766</text:p>
          </table:table-cell>
          <table:table-cell office:value-type="float" office:value="9789814719759" table:style-name="ce24">
            <text:p>9789814719759</text:p>
          </table:table-cell>
          <table:table-cell office:value-type="string" table:style-name="ce5">
            <text:p>Institutions, Institutional Change and Economic Performance in Emerging Marke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Iyer, Lakshmi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777#t=toc</text:p>
          </table:table-cell>
          <table:table-cell table:number-columns-repeated="1636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1 管理一（人資、組織行為、策略管理、國企、醫管、科管）</text:p>
          </table:table-cell>
          <table:table-cell office:value-type="string" table:style-name="ce22">
            <text:p>9789814651523</text:p>
          </table:table-cell>
          <table:table-cell office:value-type="float" office:value="9789814651288" table:style-name="ce24">
            <text:p>9789814651288</text:p>
          </table:table-cell>
          <table:table-cell office:value-type="string" table:style-name="ce5">
            <text:p>How to Create a Successful Business Plan: For Entrepreneurs, Scientists, Managers and Studen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alai,Dan; Hillel, Lior;<text:s/><text:span text:style-name="T4">Wiener, Daphna</text:span>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475#t=toc</text:p>
          </table:table-cell>
          <table:table-cell table:number-columns-repeated="1636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2 區域研究及地理</text:p>
          </table:table-cell>
          <table:table-cell office:value-type="string" table:style-name="ce22">
            <text:p>9781938134845</text:p>
          </table:table-cell>
          <table:table-cell office:value-type="float" office:value="9781938134838" table:style-name="ce24">
            <text:p>9781938134838</text:p>
          </table:table-cell>
          <table:table-cell office:value-type="string" table:style-name="ce5">
            <text:p>Future in Retrospect: China's Diplomatic History Revisit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Qin, Yaqing ; Chen, Zhirui</text:p>
          </table:table-cell>
          <table:table-cell office:value-type="string" table:style-name="ce2">
            <text:p>World Century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China Foreign Affairs Review; 2<text:s/>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U027#t=toc</text:p>
          </table:table-cell>
          <table:table-cell table:number-columns-repeated="1636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2 區域研究及地理</text:p>
          </table:table-cell>
          <table:table-cell office:value-type="string" table:style-name="ce22">
            <text:p>9781783269303</text:p>
          </table:table-cell>
          <table:table-cell office:value-type="float" office:value="9781783269297" table:style-name="ce24">
            <text:p>9781783269297</text:p>
          </table:table-cell>
          <table:table-cell office:value-type="string" table:style-name="ce5">
            <text:p>China's One Belt One Road Initiativ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im, Tai Wei; Chan, Henry Hing Lee;<text:s/><text:span text:style-name="T4">Tseng, Katherine Hui-Yi;<text:s/></text:span>Lim, Wen Xin</text:p>
          </table:table-cell>
          <table:table-cell office:value-type="string" table:style-name="ce2">
            <text:p>Imperial College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P1076#t=toc</text:p>
          </table:table-cell>
          <table:table-cell table:number-columns-repeated="1636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2 管理二（行銷、生管、資管、交管、作業研究/數量方法）</text:p>
          </table:table-cell>
          <table:table-cell office:value-type="string" table:style-name="ce22">
            <text:p>9789813144347</text:p>
          </table:table-cell>
          <table:table-cell office:value-type="float" office:value="9789813144330" table:style-name="ce24">
            <text:p>9789813144330</text:p>
          </table:table-cell>
          <table:table-cell office:value-type="string" table:style-name="ce5">
            <text:p>Cross-Functional Inventory Researc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avirneni, Srinagesh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World Scientific-Now Publishers Series in Business; 10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148#t=toc</text:p>
          </table:table-cell>
          <table:table-cell table:number-columns-repeated="1636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1 管理一（人資、組織行為、策略管理、國企、醫管、科管）</text:p>
          </table:table-cell>
          <table:table-cell office:value-type="string" table:style-name="ce22">
            <text:p>9781783269778</text:p>
          </table:table-cell>
          <table:table-cell office:value-type="float" office:value="9781783269761" table:style-name="ce24">
            <text:p>9781783269761</text:p>
          </table:table-cell>
          <table:table-cell office:value-type="string" table:style-name="ce5">
            <text:p>Technology Entrepreneurship and Business Incubation: Theory, Practice, Lessons Learn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han, Phillip H;<text:s/><text:span text:style-name="T4">Mian, Sarfraz A; Lamine, Wadid</text:span></text:p>
          </table:table-cell>
          <table:table-cell office:value-type="string" table:style-name="ce2">
            <text:p>Imperial College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P1088#t=toc</text:p>
          </table:table-cell>
          <table:table-cell table:number-columns-repeated="1636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0 財金及會計</text:p>
          </table:table-cell>
          <table:table-cell office:value-type="string" table:style-name="ce22">
            <text:p>9789813108691</text:p>
          </table:table-cell>
          <table:table-cell office:value-type="float" office:value="9789813108677" table:style-name="ce24">
            <text:p>9789813108677</text:p>
          </table:table-cell>
          <table:table-cell office:value-type="string" table:style-name="ce5">
            <text:p>Angel Investing in Chi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iu, Manhong Mannie; Wang, Jiani; Chen, Su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006#t=toc</text:p>
          </table:table-cell>
          <table:table-cell table:number-columns-repeated="1636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5 經濟學</text:p>
          </table:table-cell>
          <table:table-cell office:value-type="string" table:style-name="ce22">
            <text:p>9789813141339</text:p>
          </table:table-cell>
          <table:table-cell office:value-type="float" office:value="9789813141322" table:style-name="ce24">
            <text:p>9789813141322</text:p>
          </table:table-cell>
          <table:table-cell office:value-type="string" table:style-name="ce5">
            <text:p>Models of Bounded Rationality and Mechanism Desig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lazer, Jacob ; Rubinstein,<text:span text:style-name="T4"><text:s/>Ariel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World Scientific Series in Economic Theory; 7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069#t=toc</text:p>
          </table:table-cell>
          <table:table-cell table:number-columns-repeated="1636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7 社會學</text:p>
          </table:table-cell>
          <table:table-cell office:value-type="string" table:style-name="ce22">
            <text:p>9789814618564</text:p>
          </table:table-cell>
          <table:table-cell office:value-type="float" office:value="9789814618557" table:style-name="ce24">
            <text:p>9789814618557</text:p>
          </table:table-cell>
          <table:table-cell office:value-type="string" table:style-name="ce5">
            <text:p>Changing State-Society Relations in Contemporary Chi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han, Wei; Yang, Lijun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114#t=toc</text:p>
          </table:table-cell>
          <table:table-cell table:number-columns-repeated="1636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0 財金及會計</text:p>
          </table:table-cell>
          <table:table-cell office:value-type="string" table:style-name="ce22">
            <text:p>9789813144385</text:p>
          </table:table-cell>
          <table:table-cell office:value-type="float" office:value="9789813144361" table:style-name="ce24">
            <text:p>9789813144361</text:p>
          </table:table-cell>
          <table:table-cell office:value-type="string" table:style-name="ce5">
            <text:p>Great Investment Ide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Ziemba, William T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World Scientific Series in Finance; 11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149#t=toc</text:p>
          </table:table-cell>
          <table:table-cell table:number-columns-repeated="1636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0 財金及會計</text:p>
          </table:table-cell>
          <table:table-cell office:value-type="string" table:style-name="ce22">
            <text:p>9789813141391</text:p>
          </table:table-cell>
          <table:table-cell office:value-type="float" office:value="9789813141384" table:style-name="ce24">
            <text:p>9789813141384</text:p>
          </table:table-cell>
          <table:table-cell office:value-type="string" table:style-name="ce5">
            <text:p>The Future of Large, Internationally Active Bank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emirguc-Kunt, Asli;<text:s/><text:span text:style-name="T4">Evanoff, Douglas D; Kaufman, George G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World Scientific Studies in International Economics; 55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071#t=toc</text:p>
          </table:table-cell>
          <table:table-cell table:number-columns-repeated="1636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A3 圖書資訊學</text:p>
          </table:table-cell>
          <table:table-cell office:value-type="string" table:style-name="ce22">
            <text:p>9789813149311</text:p>
          </table:table-cell>
          <table:table-cell office:value-type="float" office:value="9789813149298" table:style-name="ce24">
            <text:p>9789813149298</text:p>
          </table:table-cell>
          <table:table-cell office:value-type="string" table:style-name="ce5">
            <text:p>Business Analytics: Progress on Applications in Asia Pacifi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anz, Jorge L. C.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266#t=toc</text:p>
          </table:table-cell>
          <table:table-cell table:number-columns-repeated="1636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2 區域研究及地理</text:p>
          </table:table-cell>
          <table:table-cell office:value-type="string" table:style-name="ce22">
            <text:p>9789813109063</text:p>
          </table:table-cell>
          <table:table-cell office:value-type="float" office:value="9789813109056" table:style-name="ce24">
            <text:p>9789813109056</text:p>
          </table:table-cell>
          <table:table-cell office:value-type="string" table:style-name="ce5">
            <text:p>China's Financial Stability: Inherent Logic and Basic Framework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e, Dexu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959#t=toc</text:p>
          </table:table-cell>
          <table:table-cell table:number-columns-repeated="1636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7 社會學</text:p>
          </table:table-cell>
          <table:table-cell office:value-type="string" table:style-name="ce22">
            <text:p>9789813200586</text:p>
          </table:table-cell>
          <table:table-cell office:value-type="float" office:value="9789813200562" table:style-name="ce24">
            <text:p>9789813200562</text:p>
          </table:table-cell>
          <table:table-cell office:value-type="string" table:style-name="ce5">
            <text:p>Good Intentions Are Not Enough: Why We Fail at Helping Oth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ow, Robin<text:s/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294#t=toc</text:p>
          </table:table-cell>
          <table:table-cell table:number-columns-repeated="1636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0 財金及會計</text:p>
          </table:table-cell>
          <table:table-cell office:value-type="string" table:style-name="ce22">
            <text:p>9789813100091</text:p>
          </table:table-cell>
          <table:table-cell office:value-type="float" office:value="9789813100084" table:style-name="ce24">
            <text:p>9789813100084</text:p>
          </table:table-cell>
          <table:table-cell office:value-type="string" table:style-name="ce5">
            <text:p>Behavioral Finance: Where Do Investors' Biases Come From?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Venezia, Itzhak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986#t=toc</text:p>
          </table:table-cell>
          <table:table-cell table:number-columns-repeated="1636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1 管理一（人資、組織行為、策略管理、國企、醫管、科管）</text:p>
          </table:table-cell>
          <table:table-cell office:value-type="string" table:style-name="ce22">
            <text:p>9789813109315</text:p>
          </table:table-cell>
          <table:table-cell office:value-type="float" office:value="9789813109308" table:style-name="ce24">
            <text:p>9789813109308</text:p>
          </table:table-cell>
          <table:table-cell office:value-type="string" table:style-name="ce5">
            <text:p>Global Sourcing of Services: Strategies, Issues and Challeng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alvia, Shailendra C Jain;<text:span text:style-name="T4"><text:s/>Palvia, Prashant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World Scientific-Now Publishers Series in Business; 11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025#t=toc</text:p>
          </table:table-cell>
          <table:table-cell table:number-columns-repeated="1636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0 財金及會計</text:p>
          </table:table-cell>
          <table:table-cell office:value-type="string" table:style-name="ce22">
            <text:p>9789813147522</text:p>
          </table:table-cell>
          <table:table-cell office:value-type="float" office:value="9789813147515" table:style-name="ce24">
            <text:p>9789813147515</text:p>
          </table:table-cell>
          <table:table-cell office:value-type="string" table:style-name="ce5">
            <text:p>The Economic Foundations of Risk Management: Theory, Practice, and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Jarrow,<text:s/><text:span text:style-name="T4">Robert<text:s/>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221#t=toc</text:p>
          </table:table-cell>
          <table:table-cell table:number-columns-repeated="1636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5 經濟學</text:p>
          </table:table-cell>
          <table:table-cell office:value-type="string" table:style-name="ce22">
            <text:p>9789813200128</text:p>
          </table:table-cell>
          <table:table-cell office:value-type="float" office:value="9789813148321" table:style-name="ce24">
            <text:p>9789813148321</text:p>
          </table:table-cell>
          <table:table-cell office:value-type="string" table:style-name="ce8">
            <text:p>2015 Estimation of Agricultural Productivity and Annual Update of Competitiveness Analysis for Greater China: Optimising Agricultural Productivity and Promoting Innovation Driven Growt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an, Khee Giap; Yuan, Randong;<text:s/><text:span text:style-name="T4">Xie, Teleixi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Asia Competitiveness Institute - World Scientific Seri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244#t=toc</text:p>
          </table:table-cell>
          <table:table-cell table:number-columns-repeated="1636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7 社會學</text:p>
          </table:table-cell>
          <table:table-cell office:value-type="string" table:style-name="ce22">
            <text:p>9789813149359</text:p>
          </table:table-cell>
          <table:table-cell office:value-type="float" office:value="9789813149335" table:style-name="ce24">
            <text:p>9789813149335</text:p>
          </table:table-cell>
          <table:table-cell office:value-type="string" table:style-name="ce5">
            <text:p>Why Are You Always on the Phone?: SMART Skills with the Smartphone Gener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Yeo, Michelle M L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267#t=toc</text:p>
          </table:table-cell>
          <table:table-cell table:number-columns-repeated="1636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B1 小兒科</text:p>
          </table:table-cell>
          <table:table-cell office:value-type="string" table:style-name="ce22">
            <text:p>9789814374040</text:p>
          </table:table-cell>
          <table:table-cell office:value-type="float" office:value="9789814374033" table:style-name="ce24">
            <text:p>9789814374033</text:p>
          </table:table-cell>
          <table:table-cell office:value-type="string" table:style-name="ce5">
            <text:p>A Clinical Handbook in Adolescent Medicine: A Guide for Health Professionals Who Work with Adolescents and Young Adul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teinbeck, Kate; Kohn, Michael</text:p>
          </table:table-cell>
          <table:table-cell office:value-type="string" table:style-name="ce2">
            <text:p>World Scienfitic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8294#t=toc</text:p>
          </table:table-cell>
          <table:table-cell table:number-columns-repeated="1636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A 護理</text:p>
          </table:table-cell>
          <table:table-cell office:value-type="string" table:style-name="ce22">
            <text:p>9789814623537</text:p>
          </table:table-cell>
          <table:table-cell office:value-type="float" office:value="9789814623520" table:style-name="ce24">
            <text:p>9789814623520</text:p>
          </table:table-cell>
          <table:table-cell office:value-type="string" table:style-name="ce5">
            <text:p>An Essential Guide to Developing, Implementing, and Evaluating Objective Structured Clinical Examination (OSCE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bdulghani, Hamza M; Ponnamperuma, Gominda; Amin, Zubair</text:p>
          </table:table-cell>
          <table:table-cell office:value-type="string" table:style-name="ce2">
            <text:p>World Scienfit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318#t=toc</text:p>
          </table:table-cell>
          <table:table-cell table:number-columns-repeated="1636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9 公共衛生及環境醫學</text:p>
          </table:table-cell>
          <table:table-cell office:value-type="string" table:style-name="ce22">
            <text:p>9789814696067</text:p>
          </table:table-cell>
          <table:table-cell office:value-type="float" office:value="9789814696043" table:style-name="ce24">
            <text:p>9789814696043</text:p>
          </table:table-cell>
          <table:table-cell office:value-type="string" table:style-name="ce5">
            <text:p>Singapore's Health Care System: What 50 Years Have Achiev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ee, Chien Earn; Satku, K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World Scientific Series on Singapore's 50 Years of Nation-Building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648#t=toc</text:p>
          </table:table-cell>
          <table:table-cell table:number-columns-repeated="1636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9 公共衛生及環境醫學</text:p>
          </table:table-cell>
          <table:table-cell office:value-type="string" table:style-name="ce22">
            <text:p>9781783267637</text:p>
          </table:table-cell>
          <table:table-cell office:value-type="float" office:value="9781783267620" table:style-name="ce24">
            <text:p>9781783267620</text:p>
          </table:table-cell>
          <table:table-cell office:value-type="string" table:style-name="ce5">
            <text:p>Evidence-Based Medicine: Best Practice or Restrictive Dog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heridan, Desmond J</text:p>
          </table:table-cell>
          <table:table-cell office:value-type="string" table:style-name="ce2">
            <text:p>Imperial College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P1026#t=toc</text:p>
          </table:table-cell>
          <table:table-cell table:number-columns-repeated="1636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5 眼科</text:p>
          </table:table-cell>
          <table:table-cell office:value-type="string" table:style-name="ce22">
            <text:p>9789814663076</text:p>
          </table:table-cell>
          <table:table-cell office:value-type="float" office:value="9789814663069" table:style-name="ce24">
            <text:p>9789814663069</text:p>
          </table:table-cell>
          <table:table-cell office:value-type="string" table:style-name="ce5">
            <text:p>Ophthalmic Disease Mechanisms and Drug Discover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Zhang, Kang; Wu, Frances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517#t=toc</text:p>
          </table:table-cell>
          <table:table-cell table:number-columns-repeated="16368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C6 泌尿科</text:p>
          </table:table-cell>
          <table:table-cell office:value-type="string" table:style-name="ce22">
            <text:p>9789814719094</text:p>
          </table:table-cell>
          <table:table-cell office:value-type="float" office:value="9789814719087" table:style-name="ce24">
            <text:p>9789814719087</text:p>
          </table:table-cell>
          <table:table-cell office:value-type="string" table:style-name="ce5">
            <text:p>Healing in Urology: Clinical Guidebook to Herbal and Alternative Therap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hughtai, Bilal; Stein, Amy;<text:s/><text:span text:style-name="T4">Espinosa, Geo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758#t=toc</text:p>
          </table:table-cell>
          <table:table-cell table:number-columns-repeated="1636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A3 腸胃內科</text:p>
          </table:table-cell>
          <table:table-cell office:value-type="string" table:style-name="ce22">
            <text:p>9789814651875</text:p>
          </table:table-cell>
          <table:table-cell office:value-type="float" office:value="9789814651868" table:style-name="ce24">
            <text:p>9789814651868</text:p>
          </table:table-cell>
          <table:table-cell office:value-type="string" table:style-name="ce5">
            <text:p>Multidisciplinary Management of Gastrointestinal Canc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un,Weijing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486#t=toc</text:p>
          </table:table-cell>
          <table:table-cell table:number-columns-repeated="16368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C3 一般外科</text:p>
          </table:table-cell>
          <table:table-cell office:value-type="string" table:style-name="ce22">
            <text:p>9789814699389</text:p>
          </table:table-cell>
          <table:table-cell office:value-type="float" office:value="9789814699365" table:style-name="ce24">
            <text:p>9789814699365</text:p>
          </table:table-cell>
          <table:table-cell office:value-type="string" table:style-name="ce5">
            <text:p>The First Transplant Surgeon: The Flawed Genius of Nobel Prize Winner, Alexis Carr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amilton, David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682#t=toc</text:p>
          </table:table-cell>
          <table:table-cell table:number-columns-repeated="1636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8 復健科</text:p>
          </table:table-cell>
          <table:table-cell office:value-type="string" table:style-name="ce22">
            <text:p>9789813148727</text:p>
          </table:table-cell>
          <table:table-cell office:value-type="float" office:value="9789813148703" table:style-name="ce24">
            <text:p>9789813148703</text:p>
          </table:table-cell>
          <table:table-cell office:value-type="string" table:style-name="ce5">
            <text:p>Handbook of Rehabilitation Medici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ong, Keng He;<text:s/><text:span text:style-name="T4">Yap, Samantha Giok Mei; Loh, Yong Joo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254#t=toc</text:p>
          </table:table-cell>
          <table:table-cell table:number-columns-repeated="16368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30B0 中醫藥</text:p>
          </table:table-cell>
          <table:table-cell office:value-type="string" table:style-name="ce22">
            <text:p>9789813109902</text:p>
          </table:table-cell>
          <table:table-cell office:value-type="float" office:value="9789813109889" table:style-name="ce24">
            <text:p>9789813109889</text:p>
          </table:table-cell>
          <table:table-cell office:value-type="string" table:style-name="ce5">
            <text:p>Tu Youyou and The Discovery of Artemisinin: 2015 Nobel Laureate in Physiology or Medici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ao, Yi; Zhang, Daqing;<text:s/><text:span text:style-name="T4">Li, Runhong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040#t=toc</text:p>
          </table:table-cell>
          <table:table-cell table:number-columns-repeated="16368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A9 神經內科</text:p>
          </table:table-cell>
          <table:table-cell office:value-type="string" table:style-name="ce22">
            <text:p>9789813109261</text:p>
          </table:table-cell>
          <table:table-cell office:value-type="float" office:value="9789813109247" table:style-name="ce24">
            <text:p>9789813109247</text:p>
          </table:table-cell>
          <table:table-cell office:value-type="string" table:style-name="ce5">
            <text:p>Alzheimer's Disease Decoded: The History, Present, and Future of Alzheimer'S Disease and Dement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ahyouni, Ronald;<text:s/><text:span text:style-name="T4">Verma, Aradhana; Chen, Jefferson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023#t=toc</text:p>
          </table:table-cell>
          <table:table-cell table:number-columns-repeated="16368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8 保健營養</text:p>
          </table:table-cell>
          <table:table-cell office:value-type="string" table:style-name="ce22">
            <text:p>9789813143319</text:p>
          </table:table-cell>
          <table:table-cell office:value-type="float" office:value="9789813143302" table:style-name="ce24">
            <text:p>9789813143302</text:p>
          </table:table-cell>
          <table:table-cell office:value-type="string" table:style-name="ce5">
            <text:p>Nutrition, Epigenetics and Healt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urdge, Graham ;<text:s/><text:span text:style-name="T4">Lillycrop, Karen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123#t=toc</text:p>
          </table:table-cell>
          <table:table-cell table:number-columns-repeated="1636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22">
            <text:p>9789814417099</text:p>
          </table:table-cell>
          <table:table-cell office:value-type="float" office:value="9789814417068" table:style-name="ce24">
            <text:p>9789814417068</text:p>
          </table:table-cell>
          <table:table-cell office:value-type="string" table:style-name="ce5">
            <text:p>Hyperbolic Problems: Theory, Numericas and Application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Jiang, Song; Li, Tatsien</text:p>
          </table:table-cell>
          <table:table-cell office:value-type="string" table:style-name="ce2">
            <text:p>World Scienfitic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Series in Contemporary Applied Mathematics; 17 &amp; 18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8550#t=toc</text:p>
          </table:table-cell>
          <table:table-cell table:number-columns-repeated="16368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0 能源科技</text:p>
          </table:table-cell>
          <table:table-cell office:value-type="string" table:style-name="ce22">
            <text:p>9789814343527</text:p>
          </table:table-cell>
          <table:table-cell office:value-type="float" office:value="9789814343510" table:style-name="ce24">
            <text:p>9789814343510</text:p>
          </table:table-cell>
          <table:table-cell office:value-type="string" table:style-name="ce5">
            <text:p>The World Scientific Handbook of Energ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rawley, Gerard M</text:p>
          </table:table-cell>
          <table:table-cell office:value-type="string" table:style-name="ce2">
            <text:p>World Scienfitic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5">
            <text:p>叢書名: World Scientific series in materials and energy; 3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8114#t=toc</text:p>
          </table:table-cell>
          <table:table-cell table:number-columns-repeated="16368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4 微電子工程</text:p>
          </table:table-cell>
          <table:table-cell office:value-type="string" table:style-name="ce22">
            <text:p>9781848169173</text:p>
          </table:table-cell>
          <table:table-cell office:value-type="float" office:value="9781848169166" table:style-name="ce24">
            <text:p>9781848169166</text:p>
          </table:table-cell>
          <table:table-cell office:value-type="string" table:style-name="ce5">
            <text:p>Simulation-Driven Design Optimization and Modeling for Microwave Engineer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oziel, Slawomir;<text:span text:style-name="T4"><text:s/>Yang, Xin-She; Zhang, Qi-Jun</text:span></text:p>
          </table:table-cell>
          <table:table-cell office:value-type="string" table:style-name="ce2">
            <text:p>World Scienfitic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P860#t=toc</text:p>
          </table:table-cell>
          <table:table-cell table:number-columns-repeated="16368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3 物理</text:p>
          </table:table-cell>
          <table:table-cell office:value-type="string" table:style-name="ce22">
            <text:p>9789814436502</text:p>
          </table:table-cell>
          <table:table-cell office:value-type="float" office:value="9789814436489" table:style-name="ce24">
            <text:p>9789814436489</text:p>
          </table:table-cell>
          <table:table-cell office:value-type="string" table:style-name="ce5">
            <text:p>Life at The Center of The Energy Crisis: A Technologist's Search for a Black Sw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iley, George H</text:p>
          </table:table-cell>
          <table:table-cell office:value-type="string" table:style-name="ce2">
            <text:p>World Scienfitic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8638#t=toc</text:p>
          </table:table-cell>
          <table:table-cell table:number-columns-repeated="16368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22">
            <text:p>9789814412094</text:p>
          </table:table-cell>
          <table:table-cell office:value-type="float" office:value="9789814412087" table:style-name="ce24">
            <text:p>9789814412087</text:p>
          </table:table-cell>
          <table:table-cell office:value-type="string" table:style-name="ce5">
            <text:p>Applications of Contact Geometry and Topology in Phys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holodenko, Arkady L</text:p>
          </table:table-cell>
          <table:table-cell office:value-type="string" table:style-name="ce2">
            <text:p>World Scienfitic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8514#t=toc</text:p>
          </table:table-cell>
          <table:table-cell table:number-columns-repeated="16368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9 土木、水利、工程</text:p>
          </table:table-cell>
          <table:table-cell office:value-type="string" table:style-name="ce22">
            <text:p>9789814439022</text:p>
          </table:table-cell>
          <table:table-cell office:value-type="float" office:value="9789814439015" table:style-name="ce24">
            <text:p>9789814439015</text:p>
          </table:table-cell>
          <table:table-cell office:value-type="string" table:style-name="ce5">
            <text:p>Health Assessment of Engineered Structures: Bridges, Buildings and Other Infrastructu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<text:span text:style-name="T4">Haldar</text:span>, Achintya</text:p>
          </table:table-cell>
          <table:table-cell office:value-type="string" table:style-name="ce2">
            <text:p>World Scienfitic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8628#t=toc</text:p>
          </table:table-cell>
          <table:table-cell table:number-columns-repeated="16368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2">
            <text:p>9789814522748</text:p>
          </table:table-cell>
          <table:table-cell office:value-type="float" office:value="9789814522731" table:style-name="ce24">
            <text:p>9789814522731</text:p>
          </table:table-cell>
          <table:table-cell office:value-type="string" table:style-name="ce5">
            <text:p>Principles of Artificial Neural Network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rd</text:p>
          </table:table-cell>
          <table:table-cell office:value-type="string" table:style-name="ce5">
            <text:p>Graupe, Daniel</text:p>
          </table:table-cell>
          <table:table-cell office:value-type="string" table:style-name="ce2">
            <text:p>World Scienfitic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Advanced Series in Circuits and Systems; 7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8868#t=toc</text:p>
          </table:table-cell>
          <table:table-cell table:number-columns-repeated="16368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22">
            <text:p>9789814452656</text:p>
          </table:table-cell>
          <table:table-cell office:value-type="float" office:value="9789814452649" table:style-name="ce24">
            <text:p>9789814452649</text:p>
          </table:table-cell>
          <table:table-cell office:value-type="string" table:style-name="ce5">
            <text:p>Analysis for Diffusion Processes on Riemannian Manifold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ang, Feng-Yu</text:p>
          </table:table-cell>
          <table:table-cell office:value-type="string" table:style-name="ce2">
            <text:p>World Scienfitic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Advanced Series on Statistical Science &amp; Applied Probability; 18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8737#t=toc</text:p>
          </table:table-cell>
          <table:table-cell table:number-columns-repeated="16368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4 化學</text:p>
          </table:table-cell>
          <table:table-cell office:value-type="string" table:style-name="ce22">
            <text:p>9789814436809</text:p>
          </table:table-cell>
          <table:table-cell office:value-type="float" office:value="9789814436793" table:style-name="ce24">
            <text:p>9789814436793</text:p>
          </table:table-cell>
          <table:table-cell office:value-type="string" table:style-name="ce5">
            <text:p>Cyclodextrin Chemistry: Preparation and Applic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Jin, Zheng-Yu</text:p>
          </table:table-cell>
          <table:table-cell office:value-type="string" table:style-name="ce2">
            <text:p>World Scienfitic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8630#t=toc</text:p>
          </table:table-cell>
          <table:table-cell table:number-columns-repeated="16368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4 化學</text:p>
          </table:table-cell>
          <table:table-cell office:value-type="string" table:style-name="ce22">
            <text:p>9781848163065</text:p>
          </table:table-cell>
          <table:table-cell office:value-type="float" office:value="9781848163058" table:style-name="ce24">
            <text:p>9781848163058</text:p>
          </table:table-cell>
          <table:table-cell office:value-type="string" table:style-name="ce5">
            <text:p>Materials Under Extreme Conditions: Molecular Crystals at High Pressu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ini, Roberto; Schettino, Vincenzo<text:s/></text:p>
          </table:table-cell>
          <table:table-cell office:value-type="string" table:style-name="ce2">
            <text:p>Imperial College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P603#t=toc</text:p>
          </table:table-cell>
          <table:table-cell table:number-columns-repeated="16368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4 化學</text:p>
          </table:table-cell>
          <table:table-cell office:value-type="string" table:style-name="ce22">
            <text:p>9781848164888</text:p>
          </table:table-cell>
          <table:table-cell office:value-type="float" office:value="9781848164871" table:style-name="ce24">
            <text:p>9781848164871</text:p>
          </table:table-cell>
          <table:table-cell office:value-type="string" table:style-name="ce5">
            <text:p>Electron Dynamics in Molecular Interactions: Principles and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agelberg, Frank</text:p>
          </table:table-cell>
          <table:table-cell office:value-type="string" table:style-name="ce2">
            <text:p>Imperial College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P682#t=toc</text:p>
          </table:table-cell>
          <table:table-cell table:number-columns-repeated="16368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22">
            <text:p>9789814504980</text:p>
          </table:table-cell>
          <table:table-cell office:value-type="float" office:value="9789814504973" table:style-name="ce24">
            <text:p>9789814504973</text:p>
          </table:table-cell>
          <table:table-cell office:value-type="string" table:style-name="ce5">
            <text:p>Half-Discrete Hilbert-Type Inequalit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Yang, Bicheng; Debnath, Lokenath</text:p>
          </table:table-cell>
          <table:table-cell office:value-type="string" table:style-name="ce2">
            <text:p>World Scienfitic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8799#t=toc</text:p>
          </table:table-cell>
          <table:table-cell table:number-columns-repeated="16368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3 物理</text:p>
          </table:table-cell>
          <table:table-cell office:value-type="string" table:style-name="ce22">
            <text:p>9789814556682</text:p>
          </table:table-cell>
          <table:table-cell office:value-type="float" office:value="9789814556675" table:style-name="ce24">
            <text:p>9789814556675</text:p>
          </table:table-cell>
          <table:table-cell office:value-type="string" table:style-name="ce5">
            <text:p>Physics Olympiad: Basic to Advanced Exercis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he Committee of Japan Physics Olympiad</text:p>
          </table:table-cell>
          <table:table-cell office:value-type="string" table:style-name="ce2">
            <text:p>World Scienfitic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8887#t=toc</text:p>
          </table:table-cell>
          <table:table-cell table:number-columns-repeated="16368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5 地球科學</text:p>
          </table:table-cell>
          <table:table-cell office:value-type="string" table:style-name="ce22">
            <text:p>9789814525190</text:p>
          </table:table-cell>
          <table:table-cell office:value-type="float" office:value="9789814531818" table:style-name="ce24">
            <text:p>9789814531818</text:p>
          </table:table-cell>
          <table:table-cell office:value-type="string" table:style-name="ce5">
            <text:p>Typhoon Turning At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Qian, Weihong;<text:s/><text:span text:style-name="T4">Shan, Xiaolong; Liang, Haoyuan</text:span></text:p>
          </table:table-cell>
          <table:table-cell office:value-type="string" table:style-name="ce2">
            <text:p>World Scienfitic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8905#t=toc</text:p>
          </table:table-cell>
          <table:table-cell table:number-columns-repeated="16368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2">
            <text:p>9789814616256</text:p>
          </table:table-cell>
          <table:table-cell office:value-type="float" office:value="9789814616249" table:style-name="ce24">
            <text:p>9789814616249</text:p>
          </table:table-cell>
          <table:table-cell office:value-type="string" table:style-name="ce5">
            <text:p>The Revolutions of Scientific Structu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ales, Colin G</text:p>
          </table:table-cell>
          <table:table-cell office:value-type="string" table:style-name="ce2">
            <text:p>World Scienfitic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Series on Machine Consciousness; 3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211#t=toc</text:p>
          </table:table-cell>
          <table:table-cell table:number-columns-repeated="16368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3 物理</text:p>
          </table:table-cell>
          <table:table-cell office:value-type="string" table:style-name="ce22">
            <text:p>9789814612470</text:p>
          </table:table-cell>
          <table:table-cell office:value-type="float" office:value="9789814612463" table:style-name="ce24">
            <text:p>9789814612463</text:p>
          </table:table-cell>
          <table:table-cell office:value-type="string" table:style-name="ce5">
            <text:p>Nature's Longest Threads: New Frontiers in the Mathematics and Physics of Information in Biolog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alakrishnan, Janaki;<text:s/><text:span text:style-name="T4">Sreekantan, B. V.</text:span></text:p>
          </table:table-cell>
          <table:table-cell office:value-type="string" table:style-name="ce2">
            <text:p>World Scienfitic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204#t=toc</text:p>
          </table:table-cell>
          <table:table-cell table:number-columns-repeated="16368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10 醫學工程</text:p>
          </table:table-cell>
          <table:table-cell office:value-type="string" table:style-name="ce22">
            <text:p>9789814583510</text:p>
          </table:table-cell>
          <table:table-cell office:value-type="float" office:value="9789814583503" table:style-name="ce24">
            <text:p>9789814583503</text:p>
          </table:table-cell>
          <table:table-cell office:value-type="string" table:style-name="ce5">
            <text:p>Biodiversity, Natural Products and Cancer Treat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uete, Victor; Efferth, Thomas</text:p>
          </table:table-cell>
          <table:table-cell office:value-type="string" table:style-name="ce2">
            <text:p>World Scienfitic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085#t=toc</text:p>
          </table:table-cell>
          <table:table-cell table:number-columns-repeated="16368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2">
            <text:p>9781783264186</text:p>
          </table:table-cell>
          <table:table-cell office:value-type="float" office:value="9781783264179" table:style-name="ce24">
            <text:p>9781783264179</text:p>
          </table:table-cell>
          <table:table-cell office:value-type="string" table:style-name="ce5">
            <text:p>The Computer After Me: Awareness and Self-Awareness in Autonomic System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itt, <text:s/>Jeremy</text:p>
          </table:table-cell>
          <table:table-cell office:value-type="string" table:style-name="ce2">
            <text:p>World Scienfit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P930#t=toc</text:p>
          </table:table-cell>
          <table:table-cell table:number-columns-repeated="16368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22">
            <text:p>9789814590570</text:p>
          </table:table-cell>
          <table:table-cell office:value-type="float" office:value="9789814590563" table:style-name="ce24">
            <text:p>9789814590563</text:p>
          </table:table-cell>
          <table:table-cell office:value-type="string" table:style-name="ce5">
            <text:p>Mathematics and Its Teaching in the Southern Americas: with An Introduction by Ubiratan D'Ambros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osario, Hector; Scott, Patrick; Vogeli, Bruce</text:p>
          </table:table-cell>
          <table:table-cell office:value-type="string" table:style-name="ce2">
            <text:p>World Scienfit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Series on Mathematics Education; 10<text:s/>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112#t=toc</text:p>
          </table:table-cell>
          <table:table-cell table:number-columns-repeated="16368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2">
            <text:p>9789814630870</text:p>
          </table:table-cell>
          <table:table-cell office:value-type="float" office:value="9789814630863" table:style-name="ce24">
            <text:p>9789814630863</text:p>
          </table:table-cell>
          <table:table-cell office:value-type="string" table:style-name="ce5">
            <text:p>Causality, Correlation and Artificial Intelligence for Rational Decision Mak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rwala, Tshilidzi</text:p>
          </table:table-cell>
          <table:table-cell office:value-type="string" table:style-name="ce2">
            <text:p>World Scienfit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356#t=toc</text:p>
          </table:table-cell>
          <table:table-cell table:number-columns-repeated="16368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22">
            <text:p>9789814546928</text:p>
          </table:table-cell>
          <table:table-cell office:value-type="float" office:value="9789814546911" table:style-name="ce24">
            <text:p>9789814546911</text:p>
          </table:table-cell>
          <table:table-cell office:value-type="string" table:style-name="ce5">
            <text:p>Mathematical Modelling: From Theory to Practic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ee, Ngan Hoe ;<text:s/><text:span text:style-name="T4">Ng, Kit Ee Dawn</text:span></text:p>
          </table:table-cell>
          <table:table-cell office:value-type="string" table:style-name="ce2">
            <text:p>World Scienfit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Series on Mathematics Education; 8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8935#t=toc</text:p>
          </table:table-cell>
          <table:table-cell table:number-columns-repeated="16368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3 物理</text:p>
          </table:table-cell>
          <table:table-cell office:value-type="string" table:style-name="ce22">
            <text:p>9789814630085</text:p>
          </table:table-cell>
          <table:table-cell office:value-type="float" office:value="9789814630078" table:style-name="ce24">
            <text:p>9789814630078</text:p>
          </table:table-cell>
          <table:table-cell office:value-type="string" table:style-name="ce5">
            <text:p>Einstein's Apple: Homogeneous Einstein Field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chucking, Engelbert L ;<text:s/><text:span text:style-name="T4">Surowitz, Eugene J</text:span></text:p>
          </table:table-cell>
          <table:table-cell office:value-type="string" table:style-name="ce2">
            <text:p>World Scienfit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333#t=toc</text:p>
          </table:table-cell>
          <table:table-cell table:number-columns-repeated="16368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1 機械固力</text:p>
          </table:table-cell>
          <table:table-cell office:value-type="string" table:style-name="ce22">
            <text:p>9789814579032</text:p>
          </table:table-cell>
          <table:table-cell office:value-type="float" office:value="9789814579025" table:style-name="ce24">
            <text:p>9789814579025</text:p>
          </table:table-cell>
          <table:table-cell office:value-type="string" table:style-name="ce5">
            <text:p>Asymptotic Theory of Anisotropic Plates and Shell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ghalovyan, Lenser A</text:p>
          </table:table-cell>
          <table:table-cell office:value-type="string" table:style-name="ce2">
            <text:p>World Scienfit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048#t=toc</text:p>
          </table:table-cell>
          <table:table-cell table:number-columns-repeated="16368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1 統計</text:p>
          </table:table-cell>
          <table:table-cell office:value-type="string" table:style-name="ce22">
            <text:p>9789814612234</text:p>
          </table:table-cell>
          <table:table-cell office:value-type="float" office:value="9789814612227" table:style-name="ce24">
            <text:p>9789814612227</text:p>
          </table:table-cell>
          <table:table-cell office:value-type="string" table:style-name="ce5">
            <text:p>Random Matrices and Random Partitions: Normal Convergenc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u, Zhonggen</text:p>
          </table:table-cell>
          <table:table-cell office:value-type="string" table:style-name="ce2">
            <text:p>World Scienfit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World Scientific Series on Probability Theory and Its Applications; 1<text:s/>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197#t=toc</text:p>
          </table:table-cell>
          <table:table-cell table:number-columns-repeated="16368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0 能源科技</text:p>
          </table:table-cell>
          <table:table-cell office:value-type="string" table:style-name="ce22">
            <text:p>9781783265619</text:p>
          </table:table-cell>
          <table:table-cell office:value-type="float" office:value="9781783265602" table:style-name="ce24">
            <text:p>9781783265602</text:p>
          </table:table-cell>
          <table:table-cell office:value-type="string" table:style-name="ce5">
            <text:p>Climate Change and Energy: Japanese Perspectives on Climate Change Mitigation Strateg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aya, Yoichi;<text:s/><text:span text:style-name="T4">Yamaji, Kenji; Akimoto, Keigo</text:span></text:p>
          </table:table-cell>
          <table:table-cell office:value-type="string" table:style-name="ce2">
            <text:p>Imperial College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ICP Series on Climate Change Impacts, Adaptation, and Mitigation; 4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P969#t=toc</text:p>
          </table:table-cell>
          <table:table-cell table:number-columns-repeated="16368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010F0 植物保護</text:p>
          </table:table-cell>
          <table:table-cell office:value-type="string" table:style-name="ce22">
            <text:p>9789814656948</text:p>
          </table:table-cell>
          <table:table-cell office:value-type="float" office:value="9789814656931" table:style-name="ce24">
            <text:p>9789814656931</text:p>
          </table:table-cell>
          <table:table-cell office:value-type="string" table:style-name="ce5">
            <text:p>In Search of Biohappiness: Biodiversity and Food, Health and Livelihood Securit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5">
            <text:p>Swaminathan, M S</text:p>
          </table:table-cell>
          <table:table-cell office:value-type="string" table:style-name="ce2">
            <text:p>World Scienfit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513#t=toc</text:p>
          </table:table-cell>
          <table:table-cell table:number-columns-repeated="16368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22">
            <text:p>9789814675635</text:p>
          </table:table-cell>
          <table:table-cell office:value-type="float" office:value="9789814675628" table:style-name="ce24">
            <text:p>9789814675628</text:p>
          </table:table-cell>
          <table:table-cell office:value-type="string" table:style-name="ce5">
            <text:p>Limit Theorems for Nonlinear Cointegrating Regres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ang, Qiying</text:p>
          </table:table-cell>
          <table:table-cell office:value-type="string" table:style-name="ce2">
            <text:p>World Scienfit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Nonlinear Time Series and Chaos; 5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586#t=toc</text:p>
          </table:table-cell>
          <table:table-cell table:number-columns-repeated="16368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4 化學</text:p>
          </table:table-cell>
          <table:table-cell office:value-type="string" table:style-name="ce22">
            <text:p>9781783263325</text:p>
          </table:table-cell>
          <table:table-cell office:value-type="float" office:value="9781783263318" table:style-name="ce24">
            <text:p>9781783263318</text:p>
          </table:table-cell>
          <table:table-cell office:value-type="string" table:style-name="ce5">
            <text:p>Membrane-Assisted Crystallization Technolog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rioli, Enrico;<text:s/><text:span text:style-name="T4">Di Profio, Gianluca; Curcio, Efrem</text:span></text:p>
          </table:table-cell>
          <table:table-cell office:value-type="string" table:style-name="ce2">
            <text:p>Imperial College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Advances in Chemical and Process Engineering; 2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P912#t=toc</text:p>
          </table:table-cell>
          <table:table-cell table:number-columns-repeated="16368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20A9 神經內科</text:p>
          </table:table-cell>
          <table:table-cell office:value-type="string" table:style-name="ce22">
            <text:p>9789814719629</text:p>
          </table:table-cell>
          <table:table-cell office:value-type="float" office:value="9789814719605" table:style-name="ce24">
            <text:p>9789814719605</text:p>
          </table:table-cell>
          <table:table-cell office:value-type="string" table:style-name="ce5">
            <text:p>A Neuroscientist Looks at Robo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faff, Donald<text:s/>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773#t=toc</text:p>
          </table:table-cell>
          <table:table-cell table:number-columns-repeated="16368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010D3 土壤及環保</text:p>
          </table:table-cell>
          <table:table-cell office:value-type="string" table:style-name="ce22">
            <text:p>9781783268863</text:p>
          </table:table-cell>
          <table:table-cell office:value-type="float" office:value="9781783268856" table:style-name="ce24">
            <text:p>9781783268856</text:p>
          </table:table-cell>
          <table:table-cell office:value-type="string" table:style-name="ce5">
            <text:p>Urban Pollution and Changes to Materials and Building Surfa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rimblecombe, Peter</text:p>
          </table:table-cell>
          <table:table-cell office:value-type="string" table:style-name="ce2">
            <text:p>Imperial College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Air Pollution Reviews; 5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P1062#t=toc</text:p>
          </table:table-cell>
          <table:table-cell table:number-columns-repeated="16368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2">
            <text:p>9789814740104</text:p>
          </table:table-cell>
          <table:table-cell office:value-type="float" office:value="9789814740098" table:style-name="ce24">
            <text:p>9789814740098</text:p>
          </table:table-cell>
          <table:table-cell office:value-type="string" table:style-name="ce5">
            <text:p>Proceedings of the 2015 International Conference on Software Engineering and Information Technology (SEIT2015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i, Xiaolong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897#t=toc</text:p>
          </table:table-cell>
          <table:table-cell table:number-columns-repeated="16368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3 物理</text:p>
          </table:table-cell>
          <table:table-cell office:value-type="string" table:style-name="ce22">
            <text:p>9789814759311</text:p>
          </table:table-cell>
          <table:table-cell office:value-type="float" office:value="9789814759151" table:style-name="ce24">
            <text:p>9789814759151</text:p>
          </table:table-cell>
          <table:table-cell office:value-type="string" table:style-name="ce5">
            <text:p>Experimental Studies of Neutrino Oscill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ajita, Takaaki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952#t=toc</text:p>
          </table:table-cell>
          <table:table-cell table:number-columns-repeated="16368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4 化學</text:p>
          </table:table-cell>
          <table:table-cell office:value-type="string" table:style-name="ce22">
            <text:p>9789814749671</text:p>
          </table:table-cell>
          <table:table-cell office:value-type="float" office:value="9789814749664" table:style-name="ce24">
            <text:p>9789814749664</text:p>
          </table:table-cell>
          <table:table-cell office:value-type="string" table:style-name="ce5">
            <text:p>Clean Energy: Hydrogen/Fuel Cells Laboratory 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anthanam, K S V; Takacs, Gerald A; Miri, Massoud J; Bailey, Alla V; Allston, Thomas D; Press, Roman J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938#t=toc</text:p>
          </table:table-cell>
          <table:table-cell table:number-columns-repeated="16368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2">
            <text:p>9789814704885</text:p>
          </table:table-cell>
          <table:table-cell office:value-type="float" office:value="9789814704878" table:style-name="ce24">
            <text:p>9789814704878</text:p>
          </table:table-cell>
          <table:table-cell office:value-type="string" table:style-name="ce5">
            <text:p>Advances in Combinatorial Optimization: Linear Programming Formulations of the Traveling Salesman and Other Hard Combinatorial Optimization Problem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iaby, Moustapha;<text:s/><text:span text:style-name="T4">Karwan, Mark H</text:span>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725#t=toc</text:p>
          </table:table-cell>
          <table:table-cell table:number-columns-repeated="16368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2">
            <text:p>9789814723657</text:p>
          </table:table-cell>
          <table:table-cell office:value-type="float" office:value="9789814723640" table:style-name="ce24">
            <text:p>9789814723640</text:p>
          </table:table-cell>
          <table:table-cell office:value-type="string" table:style-name="ce5">
            <text:p>Algorithms: Design Techniques and Analy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evised Edition</text:p>
          </table:table-cell>
          <table:table-cell office:value-type="string" table:style-name="ce5">
            <text:p>Alsuwaiyel, M H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Lecture Notes Series on Computing; 14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804#t=toc</text:p>
          </table:table-cell>
          <table:table-cell table:number-columns-repeated="16368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3 物理</text:p>
          </table:table-cell>
          <table:table-cell office:value-type="string" table:style-name="ce22">
            <text:p>9789814436403</text:p>
          </table:table-cell>
          <table:table-cell office:value-type="float" office:value="9789814436397" table:style-name="ce24">
            <text:p>9789814436397</text:p>
          </table:table-cell>
          <table:table-cell office:value-type="string" table:style-name="ce5">
            <text:p>Challenges and Goals for Accelerators in The XXI Centur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runing, Oliver ;<text:s/><text:span text:style-name="T4">Myers, Stephen</text:span>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8635#t=toc</text:p>
          </table:table-cell>
          <table:table-cell table:number-columns-repeated="16368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6 材料工程</text:p>
          </table:table-cell>
          <table:table-cell office:value-type="string" table:style-name="ce22">
            <text:p>9789814630290</text:p>
          </table:table-cell>
          <table:table-cell office:value-type="float" office:value="9789814630276" table:style-name="ce24">
            <text:p>9789814630276</text:p>
          </table:table-cell>
          <table:table-cell office:value-type="string" table:style-name="ce5">
            <text:p>Recent Advances in The Scientific Research on Ancient Glass and Glaz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an, Fuxi; Li, Qinghui;<text:s/><text:span text:style-name="T4">Henderson, Julian</text:span>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Series on Archaeology and History of Science in China; 2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341#t=toc</text:p>
          </table:table-cell>
          <table:table-cell table:number-columns-repeated="16368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3 物理</text:p>
          </table:table-cell>
          <table:table-cell office:value-type="string" table:style-name="ce22">
            <text:p>9781783267972</text:p>
          </table:table-cell>
          <table:table-cell office:value-type="float" office:value="9781783267965" table:style-name="ce24">
            <text:p>9781783267965</text:p>
          </table:table-cell>
          <table:table-cell office:value-type="string" table:style-name="ce5">
            <text:p>Probability and Randomness: Quantum versus Classic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hrennikov, <text:s/>Andrei</text:p>
          </table:table-cell>
          <table:table-cell office:value-type="string" table:style-name="ce2">
            <text:p>Imperial College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P1036#t=toc</text:p>
          </table:table-cell>
          <table:table-cell table:number-columns-repeated="16368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22">
            <text:p>9789814719506</text:p>
          </table:table-cell>
          <table:table-cell office:value-type="float" office:value="9789814719490" table:style-name="ce24">
            <text:p>9789814719490</text:p>
          </table:table-cell>
          <table:table-cell office:value-type="string" table:style-name="ce5">
            <text:p>Numerical Differential Equations: Theory and Technique, ODE Methods, Finite Differences, Finite Elements and Colloc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oustau, John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770#t=toc</text:p>
          </table:table-cell>
          <table:table-cell table:number-columns-repeated="16368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2">
            <text:p>9789814740180</text:p>
          </table:table-cell>
          <table:table-cell office:value-type="float" office:value="9789814740173" table:style-name="ce25">
            <text:p>9789814740173</text:p>
          </table:table-cell>
          <table:table-cell office:value-type="string" table:style-name="ce5">
            <text:p>Crafts of Simulation Programm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en, E Jack</text:p>
          </table:table-cell>
          <table:table-cell office:value-type="string" table:style-name="ce5">
            <text:p>World Scienfitic</text:p>
          </table:table-cell>
          <table:table-cell office:value-type="float" office:value="2016" table:style-name="ce5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899#t=toc</text:p>
          </table:table-cell>
          <table:table-cell table:number-columns-repeated="16368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3 物理</text:p>
          </table:table-cell>
          <table:table-cell office:value-type="string" table:style-name="ce22">
            <text:p>9789814749206</text:p>
          </table:table-cell>
          <table:table-cell office:value-type="float" office:value="9789814749190" table:style-name="ce24">
            <text:p>9789814749190</text:p>
          </table:table-cell>
          <table:table-cell office:value-type="string" table:style-name="ce5">
            <text:p>Thermodynamics and Equations of State for Matter: From Ideal Gas to Quark-Gluon Plas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ortov, Vladimir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923#t=toc</text:p>
          </table:table-cell>
          <table:table-cell table:number-columns-repeated="16368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3 物理</text:p>
          </table:table-cell>
          <table:table-cell office:value-type="string" table:style-name="ce22">
            <text:p>9781783268320</text:p>
          </table:table-cell>
          <table:table-cell office:value-type="float" office:value="9781783268313" table:style-name="ce24">
            <text:p>9781783268313</text:p>
          </table:table-cell>
          <table:table-cell office:value-type="string" table:style-name="ce5">
            <text:p>Beyond Peaceful Coexistence: The Emergence of Space, Time and Quantu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icata, Ignazio</text:p>
          </table:table-cell>
          <table:table-cell office:value-type="string" table:style-name="ce2">
            <text:p>Imperial College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P1045#t=toc</text:p>
          </table:table-cell>
          <table:table-cell table:number-columns-repeated="16368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2">
            <text:p>9789814733038</text:p>
          </table:table-cell>
          <table:table-cell office:value-type="float" office:value="9789814733021" table:style-name="ce24">
            <text:p>9789814733021</text:p>
          </table:table-cell>
          <table:table-cell office:value-type="string" table:style-name="ce5">
            <text:p>Face Processing and Applications to Distance Learn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e, Vuong;<text:s/><text:span text:style-name="T4">Khorrami, Pooya; Tariq, Usman; Tang, Hao; Huang, Thomas</text:span>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866#t=toc</text:p>
          </table:table-cell>
          <table:table-cell table:number-columns-repeated="16368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22">
            <text:p>9789813108615</text:p>
          </table:table-cell>
          <table:table-cell office:value-type="float" office:value="9789813108608" table:style-name="ce24">
            <text:p>9789813108608</text:p>
          </table:table-cell>
          <table:table-cell office:value-type="string" table:style-name="ce5">
            <text:p>Solutions of Nonlinear Differential Equations: Existence Results Via the Variational Approac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i, Lin ; Song, Shu-Zhi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Trends in Abstract and Applied Analysis; 3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955#t=toc</text:p>
          </table:table-cell>
          <table:table-cell table:number-columns-repeated="16368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3 物理</text:p>
          </table:table-cell>
          <table:table-cell office:value-type="string" table:style-name="ce22">
            <text:p>9789814749992</text:p>
          </table:table-cell>
          <table:table-cell office:value-type="float" office:value="9789814749978" table:style-name="ce24">
            <text:p>9789814749978</text:p>
          </table:table-cell>
          <table:table-cell office:value-type="string" table:style-name="ce5">
            <text:p>An Introduction to Graphene Plasmon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oncalves, P.A.D ; Peres, N.M.R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948#t=toc</text:p>
          </table:table-cell>
          <table:table-cell table:number-columns-repeated="16368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22">
            <text:p>9781786340238</text:p>
          </table:table-cell>
          <table:table-cell office:value-type="float" office:value="9781786340214" table:style-name="ce24">
            <text:p>9781786340214</text:p>
          </table:table-cell>
          <table:table-cell office:value-type="string" table:style-name="ce5">
            <text:p>Advanced Techniques in Applied Mathemat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ullett, Shaun; Fearn,Tom;<text:s/><text:span text:style-name="T4">Smith, Frank</text:span>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LTCC Advanced Mathematics Series; 1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Q0007#t=toc</text:p>
          </table:table-cell>
          <table:table-cell table:number-columns-repeated="16368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2010C0 生物學之生化及分子生物</text:p>
          </table:table-cell>
          <table:table-cell office:value-type="string" table:style-name="ce22">
            <text:p>9789814699822</text:p>
          </table:table-cell>
          <table:table-cell office:value-type="float" office:value="9789814699808" table:style-name="ce24">
            <text:p>9789814699808</text:p>
          </table:table-cell>
          <table:table-cell office:value-type="string" table:style-name="ce5">
            <text:p>Emperor of Enzymes: A Biography of Arthur Kornberg, Biochemist and Nobel Laurea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riedberg, Errol C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694#t=toc</text:p>
          </table:table-cell>
          <table:table-cell table:number-columns-repeated="16368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3 物理</text:p>
          </table:table-cell>
          <table:table-cell office:value-type="string" table:style-name="ce22">
            <text:p>9789813141612</text:p>
          </table:table-cell>
          <table:table-cell office:value-type="float" office:value="9789813141605" table:style-name="ce24">
            <text:p>9789813141605</text:p>
          </table:table-cell>
          <table:table-cell office:value-type="string" table:style-name="ce5">
            <text:p>Advanced Material Science and Engineering: AMSE2016: Shenzhen, China, 8-10 January 20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en, Dahai ; Haeri, Hadi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077#t=toc</text:p>
          </table:table-cell>
          <table:table-cell table:number-columns-repeated="16368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A3 圖書資訊學</text:p>
          </table:table-cell>
          <table:table-cell office:value-type="string" table:style-name="ce22">
            <text:p>9789814759243</text:p>
          </table:table-cell>
          <table:table-cell office:value-type="float" office:value="9789814759236" table:style-name="ce24">
            <text:p>9789814759236</text:p>
          </table:table-cell>
          <table:table-cell office:value-type="string" table:style-name="ce5">
            <text:p>Abstract Methods in Information Theor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5">
            <text:p>Kakihara, Yuichiro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Series on Multivariate Analysis; 10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954#t=toc</text:p>
          </table:table-cell>
          <table:table-cell table:number-columns-repeated="16368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5 地球科學</text:p>
          </table:table-cell>
          <table:table-cell office:value-type="string" table:style-name="ce22">
            <text:p>9789814719261</text:p>
          </table:table-cell>
          <table:table-cell office:value-type="float" office:value="9789814719254" table:style-name="ce24">
            <text:p>9789814719254</text:p>
          </table:table-cell>
          <table:table-cell office:value-type="string" table:style-name="ce5">
            <text:p>Contemporary Developments in Finite Fields and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anteaut, Anne; Effinger, Gove; Huczynska, Sophie; Panario, Daniel; Storme, Leo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762#t=toc</text:p>
          </table:table-cell>
          <table:table-cell table:number-columns-repeated="16368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4 化學</text:p>
          </table:table-cell>
          <table:table-cell office:value-type="string" table:style-name="ce22">
            <text:p>9781783269242</text:p>
          </table:table-cell>
          <table:table-cell office:value-type="float" office:value="9781783269235" table:style-name="ce24">
            <text:p>9781783269235</text:p>
          </table:table-cell>
          <table:table-cell office:value-type="string" table:style-name="ce5">
            <text:p>Noble Metal Noble Value: Ru-, Rh-, Pd-Catalyzed Heterocycle Synthe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u, Xiao-Feng</text:p>
          </table:table-cell>
          <table:table-cell office:value-type="string" table:style-name="ce2">
            <text:p>Imperial College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Catalytic Science Series; 15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P1074#t=toc</text:p>
          </table:table-cell>
          <table:table-cell table:number-columns-repeated="16368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06 微生物及免疫學</text:p>
          </table:table-cell>
          <table:table-cell office:value-type="string" table:style-name="ce22">
            <text:p>9789813141827</text:p>
          </table:table-cell>
          <table:table-cell office:value-type="float" office:value="9789813141810" table:style-name="ce24">
            <text:p>9789813141810</text:p>
          </table:table-cell>
          <table:table-cell office:value-type="string" table:style-name="ce5">
            <text:p>Curiosity and Passion for Science and Ar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leytr, Uwe B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Series in Structural Biology; 7<text:s/>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084#t=toc</text:p>
          </table:table-cell>
          <table:table-cell table:number-columns-repeated="16368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6 材料工程</text:p>
          </table:table-cell>
          <table:table-cell office:value-type="string" table:style-name="ce22">
            <text:p>9789813146587</text:p>
          </table:table-cell>
          <table:table-cell office:value-type="float" office:value="9789813146570" table:style-name="ce24">
            <text:p>9789813146570</text:p>
          </table:table-cell>
          <table:table-cell office:value-type="string" table:style-name="ce5">
            <text:p>Applied Engineering, Materials and Mechanics: Proceedings of the 2016 International Conference on Applied Engineering, Materials and Mechanics (ICAEMM 2016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u, Jong Wan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194#t=toc</text:p>
          </table:table-cell>
          <table:table-cell table:number-columns-repeated="16368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06 微生物及免疫學</text:p>
          </table:table-cell>
          <table:table-cell office:value-type="string" table:style-name="ce22">
            <text:p>9789814696715</text:p>
          </table:table-cell>
          <table:table-cell office:value-type="float" office:value="9789814696708" table:style-name="ce24">
            <text:p>9789814696708</text:p>
          </table:table-cell>
          <table:table-cell office:value-type="string" table:style-name="ce5">
            <text:p>A Brief Introduction to Symplectic and Contact Manifold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anyaga, Augustin ;<text:s/><text:span text:style-name="T4">Houenou, Djideme F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Nankai Tracts in Mathematics; 15<text:s/>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667#t=toc</text:p>
          </table:table-cell>
          <table:table-cell table:number-columns-repeated="16368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6 材料工程</text:p>
          </table:table-cell>
          <table:table-cell office:value-type="string" table:style-name="ce22">
            <text:p>9789814725590</text:p>
          </table:table-cell>
          <table:table-cell office:value-type="float" office:value="9789814725583" table:style-name="ce24">
            <text:p>9789814725583</text:p>
          </table:table-cell>
          <table:table-cell office:value-type="string" table:style-name="ce5">
            <text:p>MgB2 Superconducting Wires: Basics and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lükiger, René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World Scientific Series in Applications of Superconductivity and Related Phenomena; 2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830#t=toc</text:p>
          </table:table-cell>
          <table:table-cell table:number-columns-repeated="16368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6 材料工程</text:p>
          </table:table-cell>
          <table:table-cell office:value-type="string" table:style-name="ce22">
            <text:p>9789814719322</text:p>
          </table:table-cell>
          <table:table-cell office:value-type="float" office:value="9789814719315" table:style-name="ce24">
            <text:p>9789814719315</text:p>
          </table:table-cell>
          <table:table-cell office:value-type="string" table:style-name="ce5">
            <text:p>Flexoelectricity in Solids: From Theory to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agantsev, Alexander K;<text:span text:style-name="T4"><text:s/>Yudin Petr V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764#t=toc</text:p>
          </table:table-cell>
          <table:table-cell table:number-columns-repeated="16368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3 物理</text:p>
          </table:table-cell>
          <table:table-cell office:value-type="string" table:style-name="ce22">
            <text:p>9789813143500</text:p>
          </table:table-cell>
          <table:table-cell office:value-type="float" office:value="9789813143494" table:style-name="ce24">
            <text:p>9789813143494</text:p>
          </table:table-cell>
          <table:table-cell office:value-type="string" table:style-name="ce5">
            <text:p>Raman Spectroscopy: An Intensity Approac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u, Guozhen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130#t=toc</text:p>
          </table:table-cell>
          <table:table-cell table:number-columns-repeated="16368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1 機械固力</text:p>
          </table:table-cell>
          <table:table-cell office:value-type="string" table:style-name="ce22">
            <text:p>9789814730587</text:p>
          </table:table-cell>
          <table:table-cell office:value-type="float" office:value="9789814730570" table:style-name="ce24">
            <text:p>9789814730570</text:p>
          </table:table-cell>
          <table:table-cell office:value-type="string" table:style-name="ce5">
            <text:p>Uncertainty Quantification in Computational Science: Theory and Application in Fluids and Structural Mechan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arkar, Sunetra;<text:s/><text:span text:style-name="T4">Witteveen, Jeroen A S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854#t=toc</text:p>
          </table:table-cell>
          <table:table-cell table:number-columns-repeated="16368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1 機械固力</text:p>
          </table:table-cell>
          <table:table-cell office:value-type="string" table:style-name="ce22">
            <text:p>9789813109353</text:p>
          </table:table-cell>
          <table:table-cell office:value-type="float" office:value="9789813109346" table:style-name="ce24">
            <text:p>9789813109346</text:p>
          </table:table-cell>
          <table:table-cell office:value-type="string" table:style-name="ce5">
            <text:p>World Scientific Handbook of Experimental Results on High Speed Penetration into Metals, Concrete and Soil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en-Dor, Gabi;<text:span text:style-name="T4"><text:s/>Dubinsky, Anatoly; Elperin, Tov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026#t=toc</text:p>
          </table:table-cell>
          <table:table-cell table:number-columns-repeated="16368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80 海洋工程</text:p>
          </table:table-cell>
          <table:table-cell office:value-type="string" table:style-name="ce22">
            <text:p>9789814725156</text:p>
          </table:table-cell>
          <table:table-cell office:value-type="float" office:value="9789814725132" table:style-name="ce24">
            <text:p>9789814725132</text:p>
          </table:table-cell>
          <table:table-cell office:value-type="string" table:style-name="ce5">
            <text:p>Dynamics of Coastal System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5">
            <text:p>Dronkers, Job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Advanced Series on Ocean Engineering; 41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818#t=toc</text:p>
          </table:table-cell>
          <table:table-cell table:number-columns-repeated="16368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04 醫學之生化及分子生物</text:p>
          </table:table-cell>
          <table:table-cell office:value-type="string" table:style-name="ce22">
            <text:p>9789813100206</text:p>
          </table:table-cell>
          <table:table-cell office:value-type="float" office:value="9789813100183" table:style-name="ce24">
            <text:p>9789813100183</text:p>
          </table:table-cell>
          <table:table-cell office:value-type="string" table:style-name="ce5">
            <text:p>Stem Cells: Promise and Realit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ereira,<text:s/><text:span text:style-name="T4">Lygia V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989#t=toc</text:p>
          </table:table-cell>
          <table:table-cell table:number-columns-repeated="16368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12 心理學</text:p>
          </table:table-cell>
          <table:table-cell office:value-type="string" table:style-name="ce22">
            <text:p>9789814644266</text:p>
          </table:table-cell>
          <table:table-cell office:value-type="float" office:value="9789814644259" table:style-name="ce24">
            <text:p>9789814644259</text:p>
          </table:table-cell>
          <table:table-cell office:value-type="string" table:style-name="ce5">
            <text:p>Biophysics of Consciousness: A Foundational Approac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oznanski, Roman R;<text:s/><text:span text:style-name="T4">Tuszynski, Jack A; Feinberg, Todd E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444#t=toc</text:p>
          </table:table-cell>
          <table:table-cell table:number-columns-repeated="16368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10 醫學工程</text:p>
          </table:table-cell>
          <table:table-cell office:value-type="string" table:style-name="ce22">
            <text:p>9789813145870</text:p>
          </table:table-cell>
          <table:table-cell office:value-type="float" office:value="9789813145863" table:style-name="ce24">
            <text:p>9789813145863</text:p>
          </table:table-cell>
          <table:table-cell office:value-type="string" table:style-name="ce5">
            <text:p>Proceedings of the 2016 International Conference on Biotechnology &amp; Medical Scienc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Zhang, Yong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176#t=toc</text:p>
          </table:table-cell>
          <table:table-cell table:number-columns-repeated="16368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5 光電工程</text:p>
          </table:table-cell>
          <table:table-cell office:value-type="string" table:style-name="ce22">
            <text:p>9789813147157</text:p>
          </table:table-cell>
          <table:table-cell office:value-type="float" office:value="9789813147133" table:style-name="ce24">
            <text:p>9789813147133</text:p>
          </table:table-cell>
          <table:table-cell office:value-type="string" table:style-name="ce5">
            <text:p>Gustav Robert Kirchhoff's Treatise "On the Theory of Light Rays" (1882): English Translation, Analysis and Commentar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entschel, Klaus ; Zhu,<text:s/><text:span text:style-name="T4">Ning Yan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211#t=toc</text:p>
          </table:table-cell>
          <table:table-cell table:number-columns-repeated="16368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4 化學</text:p>
          </table:table-cell>
          <table:table-cell office:value-type="string" table:style-name="ce22">
            <text:p>9781786340962</text:p>
          </table:table-cell>
          <table:table-cell office:value-type="float" office:value="9781786340955" table:style-name="ce24">
            <text:p>9781786340955</text:p>
          </table:table-cell>
          <table:table-cell office:value-type="string" table:style-name="ce5">
            <text:p>Sodium Dithionite, Rongalite and Thiourea Oxides: Chemistry and Applic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karov, Sergei V;<text:s/><text:span text:style-name="T4">Horvath, Attila K; Silaghi-Dumitrescu, Radu; Gao, Qingyu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Q0028#t=toc</text:p>
          </table:table-cell>
          <table:table-cell table:number-columns-repeated="16368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3 物理</text:p>
          </table:table-cell>
          <table:table-cell office:value-type="string" table:style-name="ce22">
            <text:p>9789814425452</text:p>
          </table:table-cell>
          <table:table-cell office:value-type="float" office:value="9789814425445" table:style-name="ce24">
            <text:p>9789814425445</text:p>
          </table:table-cell>
          <table:table-cell office:value-type="string" table:style-name="ce5">
            <text:p>Discovery of the Higgs Bos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Nisati, Aleandro; Sharma,<text:s/><text:span text:style-name="T4">Vivek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8595#t=toc</text:p>
          </table:table-cell>
          <table:table-cell table:number-columns-repeated="16368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1 統計</text:p>
          </table:table-cell>
          <table:table-cell office:value-type="string" table:style-name="ce22">
            <text:p>9789813142183</text:p>
          </table:table-cell>
          <table:table-cell office:value-type="float" office:value="9789813142176" table:style-name="ce24">
            <text:p>9789813142176</text:p>
          </table:table-cell>
          <table:table-cell office:value-type="string" table:style-name="ce5">
            <text:p>Analysis on Gaussian Spa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u,Yaozhong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094#t=toc</text:p>
          </table:table-cell>
          <table:table-cell table:number-columns-repeated="16368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SS01 數學教育</text:p>
          </table:table-cell>
          <table:table-cell office:value-type="string" table:style-name="ce22">
            <text:p>9781786340696</text:p>
          </table:table-cell>
          <table:table-cell office:value-type="float" office:value="9781786340689" table:style-name="ce24">
            <text:p>9781786340689</text:p>
          </table:table-cell>
          <table:table-cell office:value-type="string" table:style-name="ce5">
            <text:p>Does Mathematical Study Develop Logical Thinking?: Testing the Theory of Formal Discipli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Inglis, Matthew; Attridge,<text:s/><text:span text:style-name="T4">Nina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Q0020#t=toc</text:p>
          </table:table-cell>
          <table:table-cell table:number-columns-repeated="16368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2010C0 生物學之生化及分子生物</text:p>
          </table:table-cell>
          <table:table-cell office:value-type="string" table:style-name="ce22">
            <text:p>9789813144651</text:p>
          </table:table-cell>
          <table:table-cell office:value-type="float" office:value="9789813144637" table:style-name="ce24">
            <text:p>9789813144637</text:p>
          </table:table-cell>
          <table:table-cell office:value-type="string" table:style-name="ce5">
            <text:p>Nobel Prizes and Notable Discover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Norrby, Erling</text:p>
          </table:table-cell>
          <table:table-cell office:value-type="string" table:style-name="ce2">
            <text:p>World Scienfitic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156#t=toc</text:p>
          </table:table-cell>
          <table:table-cell table:number-columns-repeated="16368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80 海洋工程</text:p>
          </table:table-cell>
          <table:table-cell office:value-type="string" table:style-name="ce22">
            <text:p>9789814749619</text:p>
          </table:table-cell>
          <table:table-cell office:value-type="float" office:value="9789814749602" table:style-name="ce24">
            <text:p>9789814749602</text:p>
          </table:table-cell>
          <table:table-cell office:value-type="string" table:style-name="ce5">
            <text:p>Design and Construction of Berm Breakwat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eer, Jentsje van der;<text:span text:style-name="T4"><text:s/>Sigurdarson, Sigurdur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Advanced Series on Ocean Engineering; 40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936#t=toc</text:p>
          </table:table-cell>
          <table:table-cell table:number-columns-repeated="16368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4 化學</text:p>
          </table:table-cell>
          <table:table-cell office:value-type="string" table:style-name="ce22">
            <text:p>9789813142008</text:p>
          </table:table-cell>
          <table:table-cell office:value-type="float" office:value="9789813141995" table:style-name="ce24">
            <text:p>9789813141995</text:p>
          </table:table-cell>
          <table:table-cell office:value-type="string" table:style-name="ce5">
            <text:p>Nanomaterials for Photocatalytic Chemistr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un, Yugang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World Scientific Series in Nanoscience and Nanotechnology; 12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090#t=toc</text:p>
          </table:table-cell>
          <table:table-cell table:number-columns-repeated="16368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22">
            <text:p>9789813144699</text:p>
          </table:table-cell>
          <table:table-cell office:value-type="float" office:value="9789813144682" table:style-name="ce24">
            <text:p>9789813144682</text:p>
          </table:table-cell>
          <table:table-cell office:value-type="string" table:style-name="ce5">
            <text:p>Lecture Notes on Calculus of Vari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hang, Kung Ching; Zhang, Tan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Peking University series in mathematics; 6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157#t=toc</text:p>
          </table:table-cell>
          <table:table-cell table:number-columns-repeated="16368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2 化學工程</text:p>
          </table:table-cell>
          <table:table-cell office:value-type="string" table:style-name="ce22">
            <text:p>9789813147799</text:p>
          </table:table-cell>
          <table:table-cell office:value-type="float" office:value="9789813147775" table:style-name="ce24">
            <text:p>9789813147775</text:p>
          </table:table-cell>
          <table:table-cell office:value-type="string" table:style-name="ce5">
            <text:p>Introduction to Petroleum Exploration and Engineer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almer,<text:span text:style-name="T4"><text:s/>Andrew<text:s/>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229#t=toc</text:p>
          </table:table-cell>
          <table:table-cell table:number-columns-repeated="16368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4 微電子工程</text:p>
          </table:table-cell>
          <table:table-cell office:value-type="string" table:style-name="ce22">
            <text:p>9789814675895</text:p>
          </table:table-cell>
          <table:table-cell office:value-type="float" office:value="9789814675888" table:style-name="ce24">
            <text:p>9789814675888</text:p>
          </table:table-cell>
          <table:table-cell office:value-type="string" table:style-name="ce5">
            <text:p>Active Network Analysis: Feedback Amplifier Theor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5">
            <text:p>Chen, Wai-Kai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Advanced Series in Electrical and Computer Engineering; 15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593#t=toc</text:p>
          </table:table-cell>
          <table:table-cell table:number-columns-repeated="16368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10 醫學工程</text:p>
          </table:table-cell>
          <table:table-cell office:value-type="string" table:style-name="ce22">
            <text:p>9781786340931</text:p>
          </table:table-cell>
          <table:table-cell office:value-type="float" office:value="9781786340917" table:style-name="ce24">
            <text:p>9781786340917</text:p>
          </table:table-cell>
          <table:table-cell office:value-type="string" table:style-name="ce5">
            <text:p>The Ethics and Biosecurity Toolkit for Scientis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ture, Judi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Q0027#t=toc</text:p>
          </table:table-cell>
          <table:table-cell table:number-columns-repeated="16368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6 材料工程</text:p>
          </table:table-cell>
          <table:table-cell office:value-type="string" table:style-name="ce22">
            <text:p>9789813200470</text:p>
          </table:table-cell>
          <table:table-cell office:value-type="float" office:value="9789813200463" table:style-name="ce24">
            <text:p>9789813200463</text:p>
          </table:table-cell>
          <table:table-cell office:value-type="string" table:style-name="ce5">
            <text:p>Advanced Materials, Technology and Application : Proceedings of The 2016 International Conference on Advanced Materials, Technology and Application (AMTA2016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Xu, Qingzhou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291#t=toc</text:p>
          </table:table-cell>
          <table:table-cell table:number-columns-repeated="16368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22">
            <text:p>9789813145849</text:p>
          </table:table-cell>
          <table:table-cell office:value-type="float" office:value="9789813145832" table:style-name="ce24">
            <text:p>9789813145832</text:p>
          </table:table-cell>
          <table:table-cell office:value-type="string" table:style-name="ce5">
            <text:p>Discrete Approximation Theor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nastassiou, George A;<text:span text:style-name="T4"><text:s/>Kester, Merve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Series on Concrete and Applicable Mathematics; 20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175#t=toc</text:p>
          </table:table-cell>
          <table:table-cell table:number-columns-repeated="16368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12 心理學</text:p>
          </table:table-cell>
          <table:table-cell office:value-type="string" table:style-name="ce22">
            <text:p>9789814699341</text:p>
          </table:table-cell>
          <table:table-cell office:value-type="float" office:value="9789814699334" table:style-name="ce24">
            <text:p>9789814699334</text:p>
          </table:table-cell>
          <table:table-cell office:value-type="string" table:style-name="ce5">
            <text:p>Neurocomputational Models of Cognitive Development and Processing: Proceedings of The 14Th Neural Computation and Psychology Workshop, Lancaster University, U.K. 21-23 August 20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womey, Katherine;<text:s/><text:span text:style-name="T4">Smith, Alastair; Westermann, Gert; Monaghan, Padraic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Progress in Neural Processing; 22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681#t=toc</text:p>
          </table:table-cell>
          <table:table-cell table:number-columns-repeated="16368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4 微電子工程</text:p>
          </table:table-cell>
          <table:table-cell office:value-type="string" table:style-name="ce22">
            <text:p>9789813200449</text:p>
          </table:table-cell>
          <table:table-cell office:value-type="float" office:value="9789813200432" table:style-name="ce24">
            <text:p>9789813200432</text:p>
          </table:table-cell>
          <table:table-cell office:value-type="string" table:style-name="ce5">
            <text:p>Computer Science, Technology and Application: Proceedings of the 2016 International Conference on Computer Science, Technology and Application (CSTA 2016), Changsha, China, 18-20 March, 20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Zhang, Xing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290#t=toc</text:p>
          </table:table-cell>
          <table:table-cell table:number-columns-repeated="16368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4 化學</text:p>
          </table:table-cell>
          <table:table-cell office:value-type="string" table:style-name="ce22">
            <text:p>9781786340726</text:p>
          </table:table-cell>
          <table:table-cell office:value-type="float" office:value="9781786340719" table:style-name="ce24">
            <text:p>9781786340719</text:p>
          </table:table-cell>
          <table:table-cell office:value-type="string" table:style-name="ce5">
            <text:p>Analytical Applications of Ionic Liquid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oel, Mihkel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Q0021#t=toc</text:p>
          </table:table-cell>
          <table:table-cell table:number-columns-repeated="16368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02 生理</text:p>
          </table:table-cell>
          <table:table-cell office:value-type="string" table:style-name="ce22">
            <text:p>9789814759472</text:p>
          </table:table-cell>
          <table:table-cell office:value-type="float" office:value="9789814759465" table:style-name="ce24">
            <text:p>9789814759465</text:p>
          </table:table-cell>
          <table:table-cell office:value-type="string" table:style-name="ce5">
            <text:p>Unravelling Complexities in Genetics and Genomics: Impact on Diagnosis Counseling and Manage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mith, Moyra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966#t=toc</text:p>
          </table:table-cell>
          <table:table-cell table:number-columns-repeated="16368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2010C0 生物學之生化及分子生物</text:p>
          </table:table-cell>
          <table:table-cell office:value-type="string" table:style-name="ce22">
            <text:p>9789813144064</text:p>
          </table:table-cell>
          <table:table-cell office:value-type="float" office:value="9789813144057" table:style-name="ce24">
            <text:p>9789813144057</text:p>
          </table:table-cell>
          <table:table-cell office:value-type="string" table:style-name="ce5">
            <text:p>Vascular Smooth Muscle: Structure and Function in Health and Diseas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ai, Chi-Ming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141#t=toc</text:p>
          </table:table-cell>
          <table:table-cell table:number-columns-repeated="16368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4 化學</text:p>
          </table:table-cell>
          <table:table-cell office:value-type="string" table:style-name="ce22">
            <text:p>9789813143920</text:p>
          </table:table-cell>
          <table:table-cell office:value-type="float" office:value="9789813143913" table:style-name="ce24">
            <text:p>9789813143913</text:p>
          </table:table-cell>
          <table:table-cell office:value-type="string" table:style-name="ce5">
            <text:p>Static and Dynamic Problems of Nanobeams and Nanopla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hakraverty, Snehashish; Behera, Laxmi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137#t=toc</text:p>
          </table:table-cell>
          <table:table-cell table:number-columns-repeated="16368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03 藥理及毒理</text:p>
          </table:table-cell>
          <table:table-cell office:value-type="string" table:style-name="ce22">
            <text:p>9789813147836</text:p>
          </table:table-cell>
          <table:table-cell office:value-type="float" office:value="9789813147812" table:style-name="ce24">
            <text:p>9789813147812</text:p>
          </table:table-cell>
          <table:table-cell office:value-type="string" table:style-name="ce5">
            <text:p>Viruses: More Friends Than Fo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oelling, Karin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230#t=toc</text:p>
          </table:table-cell>
          <table:table-cell table:number-columns-repeated="16368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22">
            <text:p>9789813148178</text:p>
          </table:table-cell>
          <table:table-cell office:value-type="float" office:value="9789813148161" table:style-name="ce24">
            <text:p>9789813148161</text:p>
          </table:table-cell>
          <table:table-cell office:value-type="string" table:style-name="ce5">
            <text:p>Basic Theory of Fractional Differential Equ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5">
            <text:p>Zhou, Yong; Wang,<text:span text:style-name="T4"><text:s/>JinRong; Zhang, Lu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238#t=toc</text:p>
          </table:table-cell>
          <table:table-cell table:number-columns-repeated="16368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4 微電子工程</text:p>
          </table:table-cell>
          <table:table-cell office:value-type="string" table:style-name="ce22">
            <text:p>9789814713085</text:p>
          </table:table-cell>
          <table:table-cell office:value-type="float" office:value="9789814713078" table:style-name="ce24">
            <text:p>9789814713078</text:p>
          </table:table-cell>
          <table:table-cell office:value-type="string" table:style-name="ce5">
            <text:p>Computer Aided Design of Micro- and Nanoelectronic Devi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iti, Chinmay Kumar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730#t=toc</text:p>
          </table:table-cell>
          <table:table-cell table:number-columns-repeated="16368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09 人類學</text:p>
          </table:table-cell>
          <table:table-cell office:value-type="string" table:style-name="ce22">
            <text:p>9781786340450</text:p>
          </table:table-cell>
          <table:table-cell office:value-type="float" office:value="9781786340443" table:style-name="ce24">
            <text:p>9781786340443</text:p>
          </table:table-cell>
          <table:table-cell office:value-type="string" table:style-name="ce5">
            <text:p>Biocommunication: Sign-Mediated Interactions Between Cells and Organism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ordon, Richard; Seckbach,<text:span text:style-name="T4"><text:s/>Joseph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Q0013#t=toc</text:p>
          </table:table-cell>
          <table:table-cell table:number-columns-repeated="16368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3 物理</text:p>
          </table:table-cell>
          <table:table-cell office:value-type="string" table:style-name="ce22">
            <text:p>9789813144101</text:p>
          </table:table-cell>
          <table:table-cell office:value-type="float" office:value="9789813144095" table:style-name="ce24">
            <text:p>9789813144095</text:p>
          </table:table-cell>
          <table:table-cell office:value-type="string" table:style-name="ce5">
            <text:p>Higher Spin Gauge Theor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rink, Lars; Henneaux, Marc;<text:s/><text:span text:style-name="T4">Vasiliev, Mikhail A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142#t=toc</text:p>
          </table:table-cell>
          <table:table-cell table:number-columns-repeated="16368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1 統計</text:p>
          </table:table-cell>
          <table:table-cell office:value-type="string" table:style-name="ce22">
            <text:p>9789813143999</text:p>
          </table:table-cell>
          <table:table-cell office:value-type="float" office:value="9789813143982" table:style-name="ce24">
            <text:p>9789813143982</text:p>
          </table:table-cell>
          <table:table-cell office:value-type="string" table:style-name="ce5">
            <text:p>Inequalities in Analysis and Probabilit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5">
            <text:p>Pons, Odile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139#t=toc</text:p>
          </table:table-cell>
          <table:table-cell table:number-columns-repeated="16368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3 物理</text:p>
          </table:table-cell>
          <table:table-cell office:value-type="string" table:style-name="ce22">
            <text:p>9789813109193</text:p>
          </table:table-cell>
          <table:table-cell office:value-type="float" office:value="9789813109179" table:style-name="ce24">
            <text:p>9789813109179</text:p>
          </table:table-cell>
          <table:table-cell office:value-type="string" table:style-name="ce5">
            <text:p>"I am the Smartest Man I Know": A Nobel Prize Winner's Difficult Journe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iaever, Ivar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021#t=toc</text:p>
          </table:table-cell>
          <table:table-cell table:number-columns-repeated="16368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1 機械固力</text:p>
          </table:table-cell>
          <table:table-cell office:value-type="string" table:style-name="ce22">
            <text:p>9789813200975</text:p>
          </table:table-cell>
          <table:table-cell office:value-type="float" office:value="9789813200968" table:style-name="ce24">
            <text:p>9789813200968</text:p>
          </table:table-cell>
          <table:table-cell office:value-type="string" table:style-name="ce5">
            <text:p>The Principles of Newtonian and Quantum Mechanics: The Need for Planck'S Constant,<text:s/><text:span text:style-name="T5">h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5">
            <text:p>De Gosson, M A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307#t=toc</text:p>
          </table:table-cell>
          <table:table-cell table:number-columns-repeated="16368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6 材料工程</text:p>
          </table:table-cell>
          <table:table-cell office:value-type="string" table:style-name="ce22">
            <text:p>9789813148758</text:p>
          </table:table-cell>
          <table:table-cell office:value-type="float" office:value="9789813148741" table:style-name="ce24">
            <text:p>9789813148741</text:p>
          </table:table-cell>
          <table:table-cell office:value-type="string" table:style-name="ce5">
            <text:p>Optical Properties of Graphe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inder, Rolf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255#t=toc</text:p>
          </table:table-cell>
          <table:table-cell table:number-columns-repeated="16368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22">
            <text:p>9789813146358</text:p>
          </table:table-cell>
          <table:table-cell office:value-type="float" office:value="9789813146334" table:style-name="ce24">
            <text:p>9789813146334</text:p>
          </table:table-cell>
          <table:table-cell office:value-type="string" table:style-name="ce5">
            <text:p>Strategy Games to Enhance Problem-Solving Ability in Mathemat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osamentier, Alfred S;<text:s/><text:span text:style-name="T4">Krulik, Stephen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office:value-type="string" table:style-name="ce2">
            <text:p>叢書名: Problem Solving in Mathematics and Beyond; 5</text:p>
          </table:table-cell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187#t=toc</text:p>
          </table:table-cell>
          <table:table-cell table:number-columns-repeated="16368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4 化學</text:p>
          </table:table-cell>
          <table:table-cell office:value-type="string" table:style-name="ce22">
            <text:p>9781786341228</text:p>
          </table:table-cell>
          <table:table-cell office:value-type="float" office:value="9781786341211" table:style-name="ce24">
            <text:p>9781786341211</text:p>
          </table:table-cell>
          <table:table-cell office:value-type="string" table:style-name="ce5">
            <text:p>Modern Developments in Cataly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utchings, Graham; Davidson, Matthew; Catlow, Richard; Hardacre, Christopher; Turner, Nicholas; Collier, Paul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Q0035#t=toc</text:p>
          </table:table-cell>
          <table:table-cell table:number-columns-repeated="16368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4 微電子工程</text:p>
          </table:table-cell>
          <table:table-cell office:value-type="string" table:style-name="ce22">
            <text:p>9781786341488</text:p>
          </table:table-cell>
          <table:table-cell office:value-type="float" office:value="9781786341471" table:style-name="ce24">
            <text:p>9781786341471</text:p>
          </table:table-cell>
          <table:table-cell office:value-type="string" table:style-name="ce5">
            <text:p>Multi-Objective Design of Antennas Using Surrogate Model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oziel, Slawomir ; Bekasiewicz,<text:s/><text:span text:style-name="T4">Adrian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Q0043#t=toc</text:p>
          </table:table-cell>
          <table:table-cell table:number-columns-repeated="16368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1 機械固力</text:p>
          </table:table-cell>
          <table:table-cell office:value-type="string" table:style-name="ce22">
            <text:p>9789813149021</text:p>
          </table:table-cell>
          <table:table-cell office:value-type="float" office:value="9789813149014" table:style-name="ce24">
            <text:p>9789813149014</text:p>
          </table:table-cell>
          <table:table-cell office:value-type="string" table:style-name="ce5">
            <text:p>Mechanics and Architectural Design: Proceedings of 2016 International Conferenc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Zhang, Shi-Hong; Wei,<text:s/><text:span text:style-name="T4">Peng-Sheng</text:span>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10260#t=toc</text:p>
          </table:table-cell>
          <table:table-cell table:number-columns-repeated="16368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22">
            <text:p>9789814759717</text:p>
          </table:table-cell>
          <table:table-cell office:value-type="float" office:value="9789814759700" table:style-name="ce24">
            <text:p>9789814759700</text:p>
          </table:table-cell>
          <table:table-cell office:value-type="string" table:style-name="ce2">
            <text:p>High Performance Scientific Computing Using Distributed Infrastructures: Results and Scientific Applications Derived From The Italian<text:s/><text:span text:style-name="T4">PON ReCaS</text:span><text:s/>Projec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dronico, Giuseppe; Bellotti, Roberto; De Nardo, Guglielmo; Laccetti, Giuliano; Maggi, Giorgio; Merola, Leonardo; Russo, Guido; Silvestris, Lucia; Tangaro, Sabina; Tassi, Enrico</text:p>
          </table:table-cell>
          <table:table-cell office:value-type="string" table:style-name="ce2">
            <text:p>World Scienfit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orldScientific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9">
            <text:p>http://www.worldscientific.com/worldscibooks/10.1142/9972#t=toc</text:p>
          </table:table-cell>
          <table:table-cell table:number-columns-repeated="16368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 物理</text:p>
          </table:table-cell>
          <table:table-cell office:value-type="string" table:style-name="ce23">
            <text:p>9789813149441</text:p>
          </table:table-cell>
          <table:table-cell office:value-type="float" office:value="9789813149434" table:style-name="ce25">
            <text:p>9789813149434</text:p>
          </table:table-cell>
          <table:table-cell office:value-type="string" table:style-name="ce5">
            <text:p>TASI 2015 New Frontiers in Fields and Strings: <text:s/>Proceedings of The 2015 Theoretical Advanced Study Institute in Elementary Particle Physics, Boulder, Colorado, 1-26 June 2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olchinski, Joseph;<text:s/><text:span text:style-name="T4">Vieira, Pedro; DeWolfe, Oliver</text:span></text:p>
          </table:table-cell>
          <table:table-cell office:value-type="string" table:style-name="ce5">
            <text:p>World Scienfitic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西文</text:p>
          </table:table-cell>
          <table:table-cell office:value-type="string" table:style-name="ce5">
            <text:p>WorldScientific</text:p>
          </table:table-cell>
          <table:table-cell table:style-name="ce5"/>
          <table:table-cell office:value-type="string" table:style-name="ce5">
            <text:p>無光碟附件</text:p>
          </table:table-cell>
          <table:table-cell office:value-type="string" table:style-name="ce9">
            <text:p>http://www.worldscientific.com/worldscibooks/10.1142/10270#t=toc</text:p>
          </table:table-cell>
          <table:table-cell table:number-columns-repeated="16368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22 區域研究及地理</text:p>
          </table:table-cell>
          <table:table-cell office:value-type="string" table:style-name="ce14">
            <text:p>9789814590426</text:p>
          </table:table-cell>
          <table:table-cell office:value-type="string" table:style-name="ce15">
            <text:p>9789814590402</text:p>
          </table:table-cell>
          <table:table-cell office:value-type="string" table:style-name="ce16">
            <text:p>China's Economic<text:s/>and Social Problem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how, Gregory C</text:p>
          </table:table-cell>
          <table:table-cell office:value-type="string" table:style-name="ce14">
            <text:p>World Scienfitic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9107#t=toc</text:p>
          </table:table-cell>
          <table:table-cell table:number-columns-repeated="16368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A3 圖書資訊學</text:p>
          </table:table-cell>
          <table:table-cell office:value-type="string" table:style-name="ce14">
            <text:p>9781783266210</text:p>
          </table:table-cell>
          <table:table-cell office:value-type="string" table:style-name="ce15">
            <text:p>9781783266203</text:p>
          </table:table-cell>
          <table:table-cell office:value-type="string" table:style-name="ce16">
            <text:p>The Tao<text:s/>of Innovation: Nine Questions Every Innovator Must Answer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6">
            <text:p>Tan, Teng-Kee; Seow, Hsien-Yeang; Toyofuku, Sue Tan</text:p>
          </table:table-cell>
          <table:table-cell office:value-type="string" table:style-name="ce14">
            <text:p>Imperial College Press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P985#t=toc</text:p>
          </table:table-cell>
          <table:table-cell table:number-columns-repeated="16368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22 區域研究及地理</text:p>
          </table:table-cell>
          <table:table-cell office:value-type="string" table:style-name="ce14">
            <text:p>9781783267576</text:p>
          </table:table-cell>
          <table:table-cell office:value-type="string" table:style-name="ce15">
            <text:p>9781783267569</text:p>
          </table:table-cell>
          <table:table-cell office:value-type="string" table:style-name="ce14">
            <text:p>Contextualizing Occupy Central in Contemporary Hong Kong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im, Tai Wei ; Ping, Xiaojuan</text:p>
          </table:table-cell>
          <table:table-cell office:value-type="string" table:style-name="ce14">
            <text:p>Imperial College Press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P1024#t=toc</text:p>
          </table:table-cell>
          <table:table-cell table:number-columns-repeated="16368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 經濟學</text:p>
          </table:table-cell>
          <table:table-cell office:value-type="string" table:style-name="ce14">
            <text:p>9789814616102</text:p>
          </table:table-cell>
          <table:table-cell office:value-type="string" table:style-name="ce15">
            <text:p>9789814616096</text:p>
          </table:table-cell>
          <table:table-cell office:value-type="string" table:style-name="ce14">
            <text:p>A Reformulation of Keynesian Economic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anda, Jagdish</text:p>
          </table:table-cell>
          <table:table-cell office:value-type="string" table:style-name="ce14">
            <text:p>World Scienfitic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9222#t=toc</text:p>
          </table:table-cell>
          <table:table-cell table:number-columns-repeated="16368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1 教育學</text:p>
          </table:table-cell>
          <table:table-cell office:value-type="string" table:style-name="ce14">
            <text:p>9789814699600</text:p>
          </table:table-cell>
          <table:table-cell office:value-type="string" table:style-name="ce15">
            <text:p>9789814699594</text:p>
          </table:table-cell>
          <table:table-cell office:value-type="string" table:style-name="ce16">
            <text:p>50 Years of Technical Education<text:s/>in Singapore: How<text:s/>to Build<text:s/>a<text:s/>World Class TVET<text:s/>System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Varaprasad, N</text:p>
          </table:table-cell>
          <table:table-cell office:value-type="string" table:style-name="ce14">
            <text:p>World Scienfitic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office:value-type="string" table:style-name="ce16">
            <text:p>叢書名: World Scientific Series on Singapore's 50 Years of Nation-Building; 無叢書編號</text:p>
          </table:table-cell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9688#t=toc</text:p>
          </table:table-cell>
          <table:table-cell table:number-columns-repeated="16368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4 政治學</text:p>
          </table:table-cell>
          <table:table-cell office:value-type="string" table:style-name="ce14">
            <text:p>9789813140127</text:p>
          </table:table-cell>
          <table:table-cell office:value-type="string" table:style-name="ce15">
            <text:p>9789813109988</text:p>
          </table:table-cell>
          <table:table-cell office:value-type="string" table:style-name="ce14">
            <text:p>State, Society and National Security: Challenges and Opportunities in the 21st Century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ayakumar, Shashi</text:p>
          </table:table-cell>
          <table:table-cell office:value-type="string" table:style-name="ce14">
            <text:p>World Scienfitic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10047#t=toc</text:p>
          </table:table-cell>
          <table:table-cell table:number-columns-repeated="16368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1 教育學</text:p>
          </table:table-cell>
          <table:table-cell office:value-type="string" table:style-name="ce14">
            <text:p>9789813144316</text:p>
          </table:table-cell>
          <table:table-cell office:value-type="string" table:style-name="ce15">
            <text:p>9789813144293</text:p>
          </table:table-cell>
          <table:table-cell office:value-type="string" table:style-name="ce14">
            <text:p>Technology and the Disruption of Higher Education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ucas, Henry C Jr</text:p>
          </table:table-cell>
          <table:table-cell office:value-type="string" table:style-name="ce14">
            <text:p>World Scienfitic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10147#t=toc</text:p>
          </table:table-cell>
          <table:table-cell table:number-columns-repeated="16368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4 政治學</text:p>
          </table:table-cell>
          <table:table-cell office:value-type="string" table:style-name="ce14">
            <text:p>9789813200883</text:p>
          </table:table-cell>
          <table:table-cell office:value-type="string" table:style-name="ce15">
            <text:p>9789813200876</text:p>
          </table:table-cell>
          <table:table-cell office:value-type="string" table:style-name="ce14">
            <text:p>The Trump Phenomenon and The Future of US Foreign Policy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7">
            <text:p>Mills, Daniel Quinn;<text:s/>Rosefielde, Steven</text:p>
          </table:table-cell>
          <table:table-cell office:value-type="string" table:style-name="ce14">
            <text:p>World Scienfitic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10304#t=toc</text:p>
          </table:table-cell>
          <table:table-cell table:number-columns-repeated="16368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22 區域研究及地理</text:p>
          </table:table-cell>
          <table:table-cell office:value-type="string" table:style-name="ce14">
            <text:p>9789813144941</text:p>
          </table:table-cell>
          <table:table-cell office:value-type="string" table:style-name="ce15">
            <text:p>9789813144934</text:p>
          </table:table-cell>
          <table:table-cell office:value-type="string" table:style-name="ce16">
            <text:p>International Strategic Relations and China's<text:s/>National Security: World<text:s/>at<text:s/>the Crossroad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6">
            <text:p>Institute<text:s/>For Strategic Studies,<text:s/>National Defense University of People's Liberation Army</text:p>
          </table:table-cell>
          <table:table-cell office:value-type="string" table:style-name="ce14">
            <text:p>World Scienfitic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叢書名: International Strategic Relations and China's National Security; 2</text:p>
          </table:table-cell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10163#t=toc</text:p>
          </table:table-cell>
          <table:table-cell table:number-columns-repeated="16368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22 區域研究及地理</text:p>
          </table:table-cell>
          <table:table-cell office:value-type="string" table:style-name="ce14">
            <text:p>9789814656474</text:p>
          </table:table-cell>
          <table:table-cell office:value-type="string" table:style-name="ce15">
            <text:p>9789814656450</text:p>
          </table:table-cell>
          <table:table-cell office:value-type="string" table:style-name="ce14">
            <text:p>50 Years of Urban Planning In Singapor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eng, Chye Kiang</text:p>
          </table:table-cell>
          <table:table-cell office:value-type="string" table:style-name="ce14">
            <text:p>World Scienfitic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office:value-type="string" table:style-name="ce16">
            <text:p>叢書名: World Scientific Series on Singapore's 50 Years of Nation-Building; 無叢書編號</text:p>
          </table:table-cell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9501#t=toc</text:p>
          </table:table-cell>
          <table:table-cell table:number-columns-repeated="16368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5 地球科學</text:p>
          </table:table-cell>
          <table:table-cell office:value-type="string" table:style-name="ce14">
            <text:p>9789814324984</text:p>
          </table:table-cell>
          <table:table-cell office:value-type="string" table:style-name="ce15">
            <text:p>9789814324977</text:p>
          </table:table-cell>
          <table:table-cell office:value-type="string" table:style-name="ce16">
            <text:p>From Stars<text:s/>to Stalagmites: How Everything Connect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raterman, Paul S</text:p>
          </table:table-cell>
          <table:table-cell office:value-type="string" table:style-name="ce14">
            <text:p>World Scienfitic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7953#t=toc</text:p>
          </table:table-cell>
          <table:table-cell table:number-columns-repeated="16368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2 數學</text:p>
          </table:table-cell>
          <table:table-cell office:value-type="string" table:style-name="ce14">
            <text:p>9789814525725</text:p>
          </table:table-cell>
          <table:table-cell office:value-type="string" table:style-name="ce15">
            <text:p>9789814525718</text:p>
          </table:table-cell>
          <table:table-cell office:value-type="string" table:style-name="ce16">
            <text:p>Mathematics Education<text:s/>in Korea, Volume<text:s/>2: Contemporary Trends in Researches in Kore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6">
            <text:p>Kim, Jinho;<text:s/>Han, Inki; Park, Mangoo; Lee, Joongkwoen<text:s/></text:p>
          </table:table-cell>
          <table:table-cell office:value-type="string" table:style-name="ce14">
            <text:p>World Scienfitic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叢書名: Series on Mathematics Education; 11</text:p>
          </table:table-cell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8919#t=toc</text:p>
          </table:table-cell>
          <table:table-cell table:number-columns-repeated="16368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5 地球科學</text:p>
          </table:table-cell>
          <table:table-cell office:value-type="string" table:style-name="ce14">
            <text:p>9789814618687</text:p>
          </table:table-cell>
          <table:table-cell office:value-type="string" table:style-name="ce15">
            <text:p>9789814618670</text:p>
          </table:table-cell>
          <table:table-cell office:value-type="string" table:style-name="ce14">
            <text:p>Exploring the invisible Universe: From Black Holes to Superstring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6">
            <text:p>Baaquie, Belal E;<text:s/>Willeboordse, Frederick H.</text:p>
          </table:table-cell>
          <table:table-cell office:value-type="string" table:style-name="ce14">
            <text:p>World Scienfitic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9265#t=toc</text:p>
          </table:table-cell>
          <table:table-cell table:number-columns-repeated="16368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2 數學</text:p>
          </table:table-cell>
          <table:table-cell office:value-type="string" table:style-name="ce14">
            <text:p>9789814603706</text:p>
          </table:table-cell>
          <table:table-cell office:value-type="string" table:style-name="ce15">
            <text:p>9789814603683</text:p>
          </table:table-cell>
          <table:table-cell office:value-type="string" table:style-name="ce16">
            <text:p>Number<text:s/>Treasury<text:span text:style-name="T6">3</text:span>: investigations, Facts and Conjectures about More than 100 Number<text:s/>Familie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3rd</text:p>
          </table:table-cell>
          <table:table-cell office:value-type="string" table:style-name="ce16">
            <text:p>Kenney, Margaret J. ;<text:s/>Bezuszka, Stanley J.</text:p>
          </table:table-cell>
          <table:table-cell office:value-type="string" table:style-name="ce14">
            <text:p>World Scienfitic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9179#t=toc</text:p>
          </table:table-cell>
          <table:table-cell table:number-columns-repeated="16368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 資訊</text:p>
          </table:table-cell>
          <table:table-cell office:value-type="string" table:style-name="ce14">
            <text:p>9789814656535</text:p>
          </table:table-cell>
          <table:table-cell office:value-type="string" table:style-name="ce15">
            <text:p>9789814656528</text:p>
          </table:table-cell>
          <table:table-cell office:value-type="string" table:style-name="ce14">
            <text:p>Handbook of Pattern Recognition and Computer Vision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5th</text:p>
          </table:table-cell>
          <table:table-cell office:value-type="string" table:style-name="ce14">
            <text:p>Chen, Chi Hau</text:p>
          </table:table-cell>
          <table:table-cell office:value-type="string" table:style-name="ce14">
            <text:p>World Scienfitic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9503#t=toc</text:p>
          </table:table-cell>
          <table:table-cell table:number-columns-repeated="16368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0 能源科技</text:p>
          </table:table-cell>
          <table:table-cell office:value-type="string" table:style-name="ce14">
            <text:p>9789814689502</text:p>
          </table:table-cell>
          <table:table-cell office:value-type="string" table:style-name="ce15">
            <text:p>9789814689496</text:p>
          </table:table-cell>
          <table:table-cell office:value-type="string" table:style-name="ce14">
            <text:p>Solar Energy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6">
            <text:p>Crawley, Gerard M.</text:p>
          </table:table-cell>
          <table:table-cell office:value-type="string" table:style-name="ce14">
            <text:p>World Scienfitic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office:value-type="string" table:style-name="ce16">
            <text:p>叢書名: World Scientific Series<text:s/>in<text:s/>Current Energy<text:s/>Issues; 2</text:p>
          </table:table-cell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9637#t=toc</text:p>
          </table:table-cell>
          <table:table-cell table:number-columns-repeated="16368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SSS01 數學教育</text:p>
          </table:table-cell>
          <table:table-cell office:value-type="string" table:style-name="ce14">
            <text:p>9789813143623</text:p>
          </table:table-cell>
          <table:table-cell office:value-type="string" table:style-name="ce15">
            <text:p>9789813143609</text:p>
          </table:table-cell>
          <table:table-cell office:value-type="string" table:style-name="ce14">
            <text:p>Developing 21st Century Competencies in the Mathematics Classroom: Yearbook 2016: Association of Mathematics Educator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6">
            <text:p>Toh, Pee Choon ; Kaur,<text:s/>Berinderjeet</text:p>
          </table:table-cell>
          <table:table-cell office:value-type="string" table:style-name="ce14">
            <text:p>World Scienfitic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10132#t=toc</text:p>
          </table:table-cell>
          <table:table-cell table:number-columns-repeated="16368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2 數學</text:p>
          </table:table-cell>
          <table:table-cell office:value-type="string" table:style-name="ce14">
            <text:p>9789813140103</text:p>
          </table:table-cell>
          <table:table-cell office:value-type="string" table:style-name="ce15">
            <text:p>9789813140097</text:p>
          </table:table-cell>
          <table:table-cell office:value-type="string" table:style-name="ce14">
            <text:p>Mathemusical Conversations: Mathematics and Computation in Music Performance and Composition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6">
            <text:p>Smith, Jordan B. L.; Chew,<text:s/>Elaine; Assayag, Gérard</text:p>
          </table:table-cell>
          <table:table-cell office:value-type="string" table:style-name="ce14">
            <text:p>World Scienfitic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office:value-type="string" table:style-name="ce16">
            <text:p>叢書名: Lecture Notes Series, Institute for Mathematical Sciences, National University of Singapore; 32<text:s/></text:p>
          </table:table-cell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10046#t=toc</text:p>
          </table:table-cell>
          <table:table-cell table:number-columns-repeated="16368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6 歷史學</text:p>
          </table:table-cell>
          <table:table-cell office:value-type="string" table:style-name="ce17">
            <text:p>9781938134609</text:p>
          </table:table-cell>
          <table:table-cell office:value-type="string" table:style-name="ce18">
            <text:p>9781938134593</text:p>
          </table:table-cell>
          <table:table-cell office:value-type="string" table:style-name="ce17">
            <text:p>Himalaya Calling: The Origins of China and Indi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Tan, Chung</text:p>
          </table:table-cell>
          <table:table-cell office:value-type="string" table:style-name="ce17">
            <text:p>World Scienfitic</text:p>
          </table:table-cell>
          <table:table-cell office:value-type="float" office:value="2015" table:style-name="ce17">
            <text:p>2015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World Scientific</text:p>
          </table:table-cell>
          <table:table-cell table:style-name="ce17"/>
          <table:table-cell office:value-type="string" table:style-name="ce17">
            <text:p>無光碟附件</text:p>
          </table:table-cell>
          <table:table-cell office:value-type="string" table:style-name="ce19">
            <text:p>http://www.worldscientific.com/worldscibooks/10.1142/U020#t=toc</text:p>
          </table:table-cell>
          <table:table-cell table:number-columns-repeated="16368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 經濟學</text:p>
          </table:table-cell>
          <table:table-cell office:value-type="string" table:style-name="ce14">
            <text:p>9789814663267</text:p>
          </table:table-cell>
          <table:table-cell office:value-type="string" table:style-name="ce15">
            <text:p>9789814663243</text:p>
          </table:table-cell>
          <table:table-cell office:value-type="string" table:style-name="ce14">
            <text:p>Global Derivative Debacles: From Theory to Malpractic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4">
            <text:p>Jacque, Laurent L</text:p>
          </table:table-cell>
          <table:table-cell office:value-type="string" table:style-name="ce14">
            <text:p>World Scienfitic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9520#t=toc</text:p>
          </table:table-cell>
          <table:table-cell table:number-columns-repeated="16368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22 區域研究及地理</text:p>
          </table:table-cell>
          <table:table-cell office:value-type="string" table:style-name="ce14">
            <text:p>9789814656399</text:p>
          </table:table-cell>
          <table:table-cell office:value-type="string" table:style-name="ce15">
            <text:p>9789814656382</text:p>
          </table:table-cell>
          <table:table-cell office:value-type="string" table:style-name="ce14">
            <text:p>Leading Schools of Thought in Contemporary Chi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a, Licheng</text:p>
          </table:table-cell>
          <table:table-cell office:value-type="string" table:style-name="ce14">
            <text:p>World Scienfitic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9499#t=toc</text:p>
          </table:table-cell>
          <table:table-cell table:number-columns-repeated="16368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 經濟學</text:p>
          </table:table-cell>
          <table:table-cell office:value-type="string" table:style-name="ce14">
            <text:p>9789814725392</text:p>
          </table:table-cell>
          <table:table-cell office:value-type="string" table:style-name="ce15">
            <text:p>9789814725385</text:p>
          </table:table-cell>
          <table:table-cell office:value-type="string" table:style-name="ce14">
            <text:p>Game Theory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7">
            <text:p>Petrosyan, Leon A. ; Zenkevich,<text:s/>Nikolay A.</text:p>
          </table:table-cell>
          <table:table-cell office:value-type="string" table:style-name="ce14">
            <text:p>World Scienfitic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9824#t=toc</text:p>
          </table:table-cell>
          <table:table-cell table:number-columns-repeated="16368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 經濟學</text:p>
          </table:table-cell>
          <table:table-cell office:value-type="string" table:style-name="ce14">
            <text:p>9789814569156</text:p>
          </table:table-cell>
          <table:table-cell office:value-type="string" table:style-name="ce15">
            <text:p>9789814569149</text:p>
          </table:table-cell>
          <table:table-cell office:value-type="string" table:style-name="ce17">
            <text:p>The Political Economy<text:s/>of Trade Policy: Theory, Evidence And Application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itra, Devashish</text:p>
          </table:table-cell>
          <table:table-cell office:value-type="string" table:style-name="ce14">
            <text:p>World Scienfitic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office:value-type="string" table:style-name="ce17">
            <text:p>叢書名: World Scientific Studies in International Economics; 51</text:p>
          </table:table-cell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8989#t=toc</text:p>
          </table:table-cell>
          <table:table-cell table:number-columns-repeated="16368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5 經濟學</text:p>
          </table:table-cell>
          <table:table-cell office:value-type="string" table:style-name="ce17">
            <text:p>9789813109698</text:p>
          </table:table-cell>
          <table:table-cell office:value-type="string" table:style-name="ce18">
            <text:p>9789813109681</text:p>
          </table:table-cell>
          <table:table-cell office:value-type="string" table:style-name="ce17">
            <text:p>Microeconometrics of International Trad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Wagner, Joachim</text:p>
          </table:table-cell>
          <table:table-cell office:value-type="string" table:style-name="ce17">
            <text:p>World Scienfitic</text:p>
          </table:table-cell>
          <table:table-cell office:value-type="float" office:value="2016" table:style-name="ce17">
            <text:p>2016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World Scientific</text:p>
          </table:table-cell>
          <table:table-cell office:value-type="string" table:style-name="ce17">
            <text:p>叢書名: World Scientific Studies in International Economics; 52</text:p>
          </table:table-cell>
          <table:table-cell office:value-type="string" table:style-name="ce17">
            <text:p>無光碟附件</text:p>
          </table:table-cell>
          <table:table-cell office:value-type="string" table:style-name="ce19">
            <text:p>http://www.worldscientific.com/worldscibooks/10.1142/10034#t=toc</text:p>
          </table:table-cell>
          <table:table-cell table:number-columns-repeated="16368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 經濟學</text:p>
          </table:table-cell>
          <table:table-cell office:value-type="string" table:style-name="ce14">
            <text:p>9789813146143</text:p>
          </table:table-cell>
          <table:table-cell office:value-type="string" table:style-name="ce15">
            <text:p>9789813146129</text:p>
          </table:table-cell>
          <table:table-cell office:value-type="string" table:style-name="ce17">
            <text:p>From East to West: Memoirs of A Finance Professor on Academia, Practice, and Policy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ee, Cheng-Few</text:p>
          </table:table-cell>
          <table:table-cell office:value-type="string" table:style-name="ce14">
            <text:p>World Scienfitic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10182#t=toc</text:p>
          </table:table-cell>
          <table:table-cell table:number-columns-repeated="16368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2 管理二（行銷、生管、資管、交管、作業研究/數量方法）</text:p>
          </table:table-cell>
          <table:table-cell office:value-type="string" table:style-name="ce14">
            <text:p>9781944659066</text:p>
          </table:table-cell>
          <table:table-cell office:value-type="string" table:style-name="ce15">
            <text:p>9781944659042</text:p>
          </table:table-cell>
          <table:table-cell office:value-type="string" table:style-name="ce17">
            <text:p>Winning in Service Markets: Success Through People, Technology and Strategy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Wirtz, Jochen</text:p>
          </table:table-cell>
          <table:table-cell office:value-type="string" table:style-name="ce14">
            <text:p>World Scienfitic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Y0002#t=toc</text:p>
          </table:table-cell>
          <table:table-cell table:number-columns-repeated="16368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 資訊</text:p>
          </table:table-cell>
          <table:table-cell office:value-type="string" table:style-name="ce14">
            <text:p>9789814366151</text:p>
          </table:table-cell>
          <table:table-cell office:value-type="string" table:style-name="ce15">
            <text:p>9789814374002</text:p>
          </table:table-cell>
          <table:table-cell office:value-type="string" table:style-name="ce14">
            <text:p>Role Mining In Business: Taming Role-Based Access Control Administration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7">
            <text:p>Colantonio, Alessandro; Di Pietro, Roberto; Ocello, Alberto</text:p>
          </table:table-cell>
          <table:table-cell office:value-type="string" table:style-name="ce14">
            <text:p>World Scienfitic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8292#t=toc</text:p>
          </table:table-cell>
          <table:table-cell table:number-columns-repeated="16368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6 材料工程</text:p>
          </table:table-cell>
          <table:table-cell office:value-type="string" table:style-name="ce14">
            <text:p>9789814407489</text:p>
          </table:table-cell>
          <table:table-cell office:value-type="string" table:style-name="ce15">
            <text:p>9789814407472</text:p>
          </table:table-cell>
          <table:table-cell office:value-type="string" table:style-name="ce17">
            <text:p>Glassy Disordered Systems: Glass Formation And Universal Anomalous Low-Energy Propertie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linger, Michael I</text:p>
          </table:table-cell>
          <table:table-cell office:value-type="string" table:style-name="ce14">
            <text:p>World Scienfitic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8496#t=toc</text:p>
          </table:table-cell>
          <table:table-cell table:number-columns-repeated="16368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5 光電工程</text:p>
          </table:table-cell>
          <table:table-cell office:value-type="string" table:style-name="ce14">
            <text:p>9789814412971</text:p>
          </table:table-cell>
          <table:table-cell office:value-type="string" table:style-name="ce15">
            <text:p>9789814412964</text:p>
          </table:table-cell>
          <table:table-cell office:value-type="string" table:style-name="ce14">
            <text:p>Photonics For Safety And Security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7">
            <text:p>Cutolo, Antonello;<text:s/>Mignani, Anna Grazia; Tajani, Antonella</text:p>
          </table:table-cell>
          <table:table-cell office:value-type="string" table:style-name="ce14">
            <text:p>World Scienfitic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8536#t=toc</text:p>
          </table:table-cell>
          <table:table-cell table:number-columns-repeated="16368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2 數學</text:p>
          </table:table-cell>
          <table:table-cell office:value-type="string" table:style-name="ce14">
            <text:p>9789814612920</text:p>
          </table:table-cell>
          <table:table-cell office:value-type="string" table:style-name="ce15">
            <text:p>9789814612906</text:p>
          </table:table-cell>
          <table:table-cell office:value-type="string" table:style-name="ce17">
            <text:p>Learning Experiences<text:s/>to Promote Mathematics Learning: Yearbook 2014, Association Of Mathematics Educator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oh, Pee Choon; Toh, Tin Lam;<text:s/></text:p>
          </table:table-cell>
          <table:table-cell office:value-type="string" table:style-name="ce14">
            <text:p>World Scienfitic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9217#t=toc</text:p>
          </table:table-cell>
          <table:table-cell table:number-columns-repeated="16368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 物理</text:p>
          </table:table-cell>
          <table:table-cell office:value-type="string" table:style-name="ce14">
            <text:p>9789814678858</text:p>
          </table:table-cell>
          <table:table-cell office:value-type="string" table:style-name="ce15">
            <text:p>9789814678834</text:p>
          </table:table-cell>
          <table:table-cell office:value-type="string" table:style-name="ce14">
            <text:p>Introduction to Quantum-State Estimation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eo, Yong Siah</text:p>
          </table:table-cell>
          <table:table-cell office:value-type="string" table:style-name="ce14">
            <text:p>World Scienfitic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9617#t=toc</text:p>
          </table:table-cell>
          <table:table-cell table:number-columns-repeated="16368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2 數學</text:p>
          </table:table-cell>
          <table:table-cell office:value-type="string" table:style-name="ce14">
            <text:p>9789814696555</text:p>
          </table:table-cell>
          <table:table-cell office:value-type="string" table:style-name="ce15">
            <text:p>9789814696548</text:p>
          </table:table-cell>
          <table:table-cell office:value-type="string" table:style-name="ce14">
            <text:p>Multiple Solutions of Boundary Value Problems: A Variational Approach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raef, John R ; Kong, Lingju</text:p>
          </table:table-cell>
          <table:table-cell office:value-type="string" table:style-name="ce14">
            <text:p>World Scienfitic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office:value-type="string" table:style-name="ce14">
            <text:p>叢書名: Trends in Abstract and Applied Analysis; 1</text:p>
          </table:table-cell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9663#t=toc</text:p>
          </table:table-cell>
          <table:table-cell table:number-columns-repeated="16368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5 光電工程</text:p>
          </table:table-cell>
          <table:table-cell office:value-type="string" table:style-name="ce14">
            <text:p>9781783268481</text:p>
          </table:table-cell>
          <table:table-cell office:value-type="string" table:style-name="ce15">
            <text:p>9781783268474</text:p>
          </table:table-cell>
          <table:table-cell office:value-type="string" table:style-name="ce17">
            <text:p>Goethe's "Exposure of Newton's Theory": A Polemic on Newton's Theory of Light and Colour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uck, Michael ; Petry, Michael</text:p>
          </table:table-cell>
          <table:table-cell office:value-type="string" table:style-name="ce14">
            <text:p>World Scienfitic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P1050#t=toc</text:p>
          </table:table-cell>
          <table:table-cell table:number-columns-repeated="16368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9 土木、水利、工程</text:p>
          </table:table-cell>
          <table:table-cell office:value-type="string" table:style-name="ce14">
            <text:p>9781783268412</text:p>
          </table:table-cell>
          <table:table-cell office:value-type="string" table:style-name="ce15">
            <text:p>9781783268405</text:p>
          </table:table-cell>
          <table:table-cell office:value-type="string" table:style-name="ce17">
            <text:p>Urban Climate Challenges<text:s/>in the Tropics: Rethinking Planning and Design Opportunitie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Emmanuel, Rohinton</text:p>
          </table:table-cell>
          <table:table-cell office:value-type="string" table:style-name="ce14">
            <text:p>World Scienfitic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P1048#t=toc</text:p>
          </table:table-cell>
          <table:table-cell table:number-columns-repeated="16368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72 熱傳學、流體力學</text:p>
          </table:table-cell>
          <table:table-cell office:value-type="string" table:style-name="ce14">
            <text:p>9781786340276</text:p>
          </table:table-cell>
          <table:table-cell office:value-type="string" table:style-name="ce15">
            <text:p>9781786340252</text:p>
          </table:table-cell>
          <table:table-cell office:value-type="string" table:style-name="ce17">
            <text:p>Fluid<text:s/>and Solid Mechanic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7">
            <text:p>Bullett, Shaun; Fearn,Tom;<text:s/>Smith, Frank</text:p>
          </table:table-cell>
          <table:table-cell office:value-type="string" table:style-name="ce14">
            <text:p>World Scienfitic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office:value-type="string" table:style-name="ce17">
            <text:p>叢書名: LTCC Advanced Mathematics Series; 2</text:p>
          </table:table-cell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Q0008#t=toc</text:p>
          </table:table-cell>
          <table:table-cell table:number-columns-repeated="16368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HA3 圖書資訊學</text:p>
          </table:table-cell>
          <table:table-cell office:value-type="string" table:style-name="ce14">
            <text:p>9781783266135</text:p>
          </table:table-cell>
          <table:table-cell office:value-type="string" table:style-name="ce15">
            <text:p>9781783266128</text:p>
          </table:table-cell>
          <table:table-cell office:value-type="string" table:style-name="ce17">
            <text:p>GMDH-Methodology and Implementation in MATLAB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Onwubolu, Godfrey</text:p>
          </table:table-cell>
          <table:table-cell office:value-type="string" table:style-name="ce14">
            <text:p>Imperial College Press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table:style-name="ce14"/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P982#t=toc</text:p>
          </table:table-cell>
          <table:table-cell table:number-columns-repeated="16368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6 材料工程</text:p>
          </table:table-cell>
          <table:table-cell office:value-type="string" table:style-name="ce14">
            <text:p>9789814730709</text:p>
          </table:table-cell>
          <table:table-cell office:value-type="string" table:style-name="ce15">
            <text:p>9789814730693</text:p>
          </table:table-cell>
          <table:table-cell office:value-type="string" table:style-name="ce14">
            <text:p>50 Years of Materials Science in Singapor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7">
            <text:p>Boey, Freddy; Chowdari, B. V. R.; Venkatraman Subbu S.</text:p>
          </table:table-cell>
          <table:table-cell office:value-type="string" table:style-name="ce14">
            <text:p>World Scienfitic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office:value-type="string" table:style-name="ce17">
            <text:p>叢書名: World Scientific Series on Singapore's 50 Years of Nation-Building; 無叢書編號</text:p>
          </table:table-cell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9703#t=toc</text:p>
          </table:table-cell>
          <table:table-cell table:number-columns-repeated="16368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HA3 圖書資訊學</text:p>
          </table:table-cell>
          <table:table-cell office:value-type="string" table:style-name="ce14">
            <text:p>9789813100060</text:p>
          </table:table-cell>
          <table:table-cell office:value-type="string" table:style-name="ce15">
            <text:p>9789813100046</text:p>
          </table:table-cell>
          <table:table-cell office:value-type="string" table:style-name="ce17">
            <text:p>Review Comment Analysis for E-commerc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7">
            <text:p>Zhang, Rong; Zhou, Aoying; Yu,<text:s/>Wenzhe; Gao, Yifan; Chao, Pingfu</text:p>
          </table:table-cell>
          <table:table-cell office:value-type="string" table:style-name="ce14">
            <text:p>World Scienfitic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World Scientific</text:p>
          </table:table-cell>
          <table:table-cell office:value-type="string" table:style-name="ce17">
            <text:p>叢書名: East China Normal University Scientific Reports; 5</text:p>
          </table:table-cell>
          <table:table-cell office:value-type="string" table:style-name="ce14">
            <text:p>無光碟附件</text:p>
          </table:table-cell>
          <table:table-cell office:value-type="string" table:style-name="ce19">
            <text:p>http://www.worldscientific.com/worldscibooks/10.1142/9985#t=toc</text:p>
          </table:table-cell>
          <table:table-cell table:number-columns-repeated="16368"/>
        </table:table-row>
        <table:table-row table:style-name="ro2">
          <table:table-cell table:number-columns-repeated="6" table:style-name="ce1"/>
          <table:table-cell office:value-type="float" office:value="184" table:formula="of:=SUM([.G2:.G184])" table:style-name="ce1">
            <text:p>184</text:p>
          </table:table-cell>
          <table:table-cell table:number-columns-repeated="16377" table:style-name="ce1"/>
        </table:table-row>
        <table:table-row table:number-rows-repeated="10483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aroline</meta:initial-creator>
    <dc:creator>許庭馨</dc:creator>
    <meta:creation-date>2017-08-18T02:53:15Z</meta:creation-date>
    <dc:date>2018-09-19T05:29:14Z</dc:date>
  </office:meta>
</office:document-meta>
</file>