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49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6" style:family="table-cell" style:parent-style-name="_36229__36899__32080_" style:data-style-name="N0">
      <style:text-properties fo:color="#0000FF" style:text-underline-style="solid" style:text-underline-type="single"/>
    </style:style>
    <style:style style:name="ce37" style:family="table-cell" style:parent-style-name="Default" style:data-style-name="N49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9" style:family="table-cell" style:parent-style-name="_36229__36899__32080_" style:data-style-name="N0">
      <style:table-cell-properties fo:background-color="transparent"/>
      <style:text-properties fo:color="#0000FF" style:text-underline-style="solid" style:text-underline-type="single"/>
    </style:style>
    <style:style style:name="ce40" style:family="table-cell" style:parent-style-name="_36229__36899__32080_" style:data-style-name="N0">
      <style:table-cell-properties fo:background-color="transparent"/>
      <style:text-properties fo:color="#FF0000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8.9693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3.2820833333333cm" style:use-optimal-column-width="true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S-155筆155冊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6371" table:default-cell-style-name="ce22"/>
        <table:table-row table:style-name="ro1">
          <table:table-cell office:value-type="string" table:style-name="ce13">
            <text:p>序號</text:p>
          </table:table-cell>
          <table:table-cell office:value-type="string" table:style-name="ce14">
            <text:p>主題</text:p>
          </table:table-cell>
          <table:table-cell office:value-type="string" table:style-name="ce15">
            <text:p>次主題</text:p>
          </table:table-cell>
          <table:table-cell office:value-type="string" table:style-name="ce16">
            <text:p>電子書13碼ISBN</text:p>
          </table:table-cell>
          <table:table-cell office:value-type="string" table:style-name="ce16">
            <text:p>紙本ISBN</text:p>
          </table:table-cell>
          <table:table-cell office:value-type="string" table:style-name="ce17">
            <text:p>題名</text:p>
          </table:table-cell>
          <table:table-cell office:value-type="string" table:style-name="ce13">
            <text:p>冊數</text:p>
          </table:table-cell>
          <table:table-cell office:value-type="string" table:style-name="ce13">
            <text:p>版次</text:p>
          </table:table-cell>
          <table:table-cell office:value-type="string" table:style-name="ce18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3">
            <text:p>附件</text:p>
          </table:table-cell>
          <table:table-cell office:value-type="string" table:style-name="ce13">
            <text:p>URL</text:p>
          </table:table-cell>
          <table:table-cell table:number-columns-repeated="1637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730426" table:style-name="ce23">
            <text:p>9789814730426</text:p>
          </table:table-cell>
          <table:table-cell office:value-type="float" office:value="9789814725330" table:style-name="ce23">
            <text:p>9789814725330</text:p>
          </table:table-cell>
          <table:table-cell office:value-type="string" table:style-name="ce24">
            <text:p>2014 ANNUAL COMPETITIVENESS ANALYSIS AND DEVELOPMENT STRATEGIES FOR INDONESIAN PROVIN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Tan, Khee Giap; Merdikawati, Nurina;Amri, Mulya; Berger, Blake Harley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1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822#t=toc</text:p>
          </table:table-cell>
          <table:table-cell table:number-columns-repeated="1637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667500" table:style-name="ce23">
            <text:p>9789814667500</text:p>
          </table:table-cell>
          <table:table-cell office:value-type="float" office:value="9789814667494" table:style-name="ce23">
            <text:p>9789814667494</text:p>
          </table:table-cell>
          <table:table-cell office:value-type="string" table:style-name="ce24">
            <text:p>2014 PROVINCIAL AND INAUGURAL REGIONAL COMPETITIVENESS ANALYSIS: SAFEGUARDING INDONESIA'S GROWTH MOMENTU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Tan, Khee Giap; Merdikawati, Nurina;Amri, Mulya;Yam, Tan Kong;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56#t=toc</text:p>
          </table:table-cell>
          <table:table-cell table:number-columns-repeated="1637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667531" table:style-name="ce23">
            <text:p>9789814667531</text:p>
          </table:table-cell>
          <table:table-cell office:value-type="float" office:value="9789814667524" table:style-name="ce23">
            <text:p>9789814667524</text:p>
          </table:table-cell>
          <table:table-cell office:value-type="string" table:style-name="ce24">
            <text:p>2014 REGIONAL COMPETITIVENESS ANALYSIS AND A MASTER PLAN ON REGIONAL DEVELOPMENT STRATEGIES FOR INDIA: ANNUAL COMPETITIVENESS UPDATE AND EVIDENCE ON ECONOMIC DEVELOPMENT MODEL FOR SELECTED STATES OF IND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Tan, Khee Giap; Low, Linda; Rao, Kartik; Tan, Kong Yam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57#t=toc</text:p>
          </table:table-cell>
          <table:table-cell table:number-columns-repeated="16371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696234" table:style-name="ce23">
            <text:p>9789814696234</text:p>
          </table:table-cell>
          <table:table-cell office:value-type="float" office:value="9789814696210" table:style-name="ce23">
            <text:p>9789814696210</text:p>
          </table:table-cell>
          <table:table-cell office:value-type="string" table:style-name="ce24">
            <text:p>50 YEARS OF ENVIRONMENT: SINGAPORE'S JOURNEY TOWARDS ENVIRONMENTAL SUSTAINABIL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Tan, Yong Soon<text:s/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653#t=toc</text:p>
          </table:table-cell>
          <table:table-cell table:number-columns-repeated="16371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float" office:value="9789814616423" table:style-name="ce23">
            <text:p>9789814616423</text:p>
          </table:table-cell>
          <table:table-cell office:value-type="float" office:value="9789814616416" table:style-name="ce23">
            <text:p>9789814616416</text:p>
          </table:table-cell>
          <table:table-cell office:value-type="string" table:style-name="ce24">
            <text:p>A BREAKTHROUGH IN VOCATIONAL AND TECHNICAL EDUCATION: THE SINGAPORE STO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Law, Song Seng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30#t=toc</text:p>
          </table:table-cell>
          <table:table-cell table:number-columns-repeated="1637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1908977472" table:style-name="ce23">
            <text:p>9781908977472</text:p>
          </table:table-cell>
          <table:table-cell office:value-type="float" office:value="9781908977465" table:style-name="ce23">
            <text:p>9781908977465</text:p>
          </table:table-cell>
          <table:table-cell office:value-type="string" table:style-name="ce24">
            <text:p>A CRITICAL HISTORY OF FINANCIAL CRISES: WHY WOULD POLITICIANS AND REGULATORS SPOIL FINANCIAL GIANTS?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Kedar-Levy, Haim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891#t=toc</text:p>
          </table:table-cell>
          <table:table-cell table:number-columns-repeated="16371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4644556" table:style-name="ce23">
            <text:p>9789814644556</text:p>
          </table:table-cell>
          <table:table-cell office:value-type="float" office:value="9789814644549" table:style-name="ce23">
            <text:p>9789814644549</text:p>
          </table:table-cell>
          <table:table-cell office:value-type="string" table:style-name="ce24">
            <text:p>ADVANCES IN DATA ENVELOPMENT ANALYSI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Färe, Rolf; Grosskopf, Shawna;Margaritis, Dimitris<text:s/>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50#t=toc</text:p>
          </table:table-cell>
          <table:table-cell table:number-columns-repeated="16371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611145" table:style-name="ce23">
            <text:p>9789814611145</text:p>
          </table:table-cell>
          <table:table-cell office:value-type="float" office:value="9789814611138" table:style-name="ce23">
            <text:p>9789814611138</text:p>
          </table:table-cell>
          <table:table-cell office:value-type="string" table:style-name="ce24">
            <text:p>CHINA DREAMS: CHINA'S NEW LEADERSHIP AND FUTURE IMPAC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Ding, Arthur Shuhfan; Liou, Chih-Shian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189#t=toc</text:p>
          </table:table-cell>
          <table:table-cell table:number-columns-repeated="16371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578301" table:style-name="ce23">
            <text:p>9789814578301</text:p>
          </table:table-cell>
          <table:table-cell office:value-type="float" office:value="9789814578295" table:style-name="ce23">
            <text:p>9789814578295</text:p>
          </table:table-cell>
          <table:table-cell office:value-type="string" table:style-name="ce24">
            <text:p>CHINA UNDER WESTERN GAZE: REPRESENTING CHINA IN THE BRITISH TELEVISION DOCUMENTARIES 1980-20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Cao, Qing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7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032#t=toc</text:p>
          </table:table-cell>
          <table:table-cell table:number-columns-repeated="1637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1938134395" table:style-name="ce23">
            <text:p>9781938134395</text:p>
          </table:table-cell>
          <table:table-cell office:value-type="float" office:value="9781938134388" table:style-name="ce23">
            <text:p>9781938134388</text:p>
          </table:table-cell>
          <table:table-cell office:value-type="string" table:style-name="ce24">
            <text:p>CHINA'S DIPLOMACY: THEORY AND PRACT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Yang, Jiemian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7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U013#t=toc</text:p>
          </table:table-cell>
          <table:table-cell table:number-columns-repeated="16371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619394" table:style-name="ce23">
            <text:p>9789814619394</text:p>
          </table:table-cell>
          <table:table-cell office:value-type="float" office:value="9789814619387" table:style-name="ce23">
            <text:p>9789814619387</text:p>
          </table:table-cell>
          <table:table-cell office:value-type="string" table:style-name="ce24">
            <text:p>CHINA'S MARITIME POWER AND STRATEGY: HISTORY, NATIONAL SECURITY AND GEOPOLIT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Ju, Hailong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84#t=toc</text:p>
          </table:table-cell>
          <table:table-cell table:number-columns-repeated="1637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449656" table:style-name="ce23">
            <text:p>9789814449656</text:p>
          </table:table-cell>
          <table:table-cell office:value-type="float" office:value="9789814449649" table:style-name="ce23">
            <text:p>9789814449649</text:p>
          </table:table-cell>
          <table:table-cell office:value-type="string" table:style-name="ce24">
            <text:p>CLASS AND CLASS CONFLICT IN POST-SOCIALIST CHI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So, Alvin Y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7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712#t=toc</text:p>
          </table:table-cell>
          <table:table-cell table:number-columns-repeated="16371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9814551311" table:style-name="ce23">
            <text:p>9789814551311</text:p>
          </table:table-cell>
          <table:table-cell office:value-type="float" office:value="9789814551304" table:style-name="ce23">
            <text:p>9789814551304</text:p>
          </table:table-cell>
          <table:table-cell office:value-type="string" table:style-name="ce24">
            <text:p>CORPORATE POLICIES IN A WORLD WITH INFORMATION ASYMME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Rao, Ramesh K S; Agrawal, Vipin K<text:s/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941#t=toc</text:p>
          </table:table-cell>
          <table:table-cell table:number-columns-repeated="1637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4612593" table:style-name="ce23">
            <text:p>9789814612593</text:p>
          </table:table-cell>
          <table:table-cell office:value-type="float" office:value="9789814612586" table:style-name="ce23">
            <text:p>9789814612586</text:p>
          </table:table-cell>
          <table:table-cell office:value-type="string" table:style-name="ce24">
            <text:p>CORRUPTION, GOOD GOVERNANCE AND ECONOMIC DEVELOPMENT: CONTEMPORARY ANALYSIS AND CASE STUD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Siddique, Md Abu Bakar; Ghosh, R. N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07#t=toc</text:p>
          </table:table-cell>
          <table:table-cell table:number-columns-repeated="16371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office:value-type="float" office:value="9781783265497" table:style-name="ce23">
            <text:p>9781783265497</text:p>
          </table:table-cell>
          <table:table-cell office:value-type="float" office:value="9781783265480" table:style-name="ce23">
            <text:p>9781783265480</text:p>
          </table:table-cell>
          <table:table-cell office:value-type="string" table:style-name="ce24">
            <text:p>CULTURAL SECURITY: EVALUATING THE POWER OF CULTURE IN INTERNATIONAL AFFAI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Nemeth, Erik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966#t=toc</text:p>
          </table:table-cell>
          <table:table-cell table:number-columns-repeated="16371"/>
        </table:table-row>
        <table:table-row table:style-name="ro4">
          <table:table-cell office:value-type="float" office:value="16" table:style-name="ce25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4618519" table:style-name="ce23">
            <text:p>9789814618519</text:p>
          </table:table-cell>
          <table:table-cell office:value-type="float" office:value="9789814618502" table:style-name="ce23">
            <text:p>9789814618502</text:p>
          </table:table-cell>
          <table:table-cell office:value-type="string" table:style-name="ce24">
            <text:p>ECONOMIC DEVELOPMENT OF TAIWAN: EARLY EXPERIENCES AND THE PACIFIC TRADE TRIANGL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Hsiao, Frank S T; Wang <text:s/>Hsiao, Mei-Chu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61#t=toc</text:p>
          </table:table-cell>
          <table:table-cell table:number-columns-repeated="16371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float" office:value="9789814472791" table:style-name="ce23">
            <text:p>9789814472791</text:p>
          </table:table-cell>
          <table:table-cell office:value-type="float" office:value="9789814472784" table:style-name="ce23">
            <text:p>9789814472784</text:p>
          </table:table-cell>
          <table:table-cell office:value-type="string" table:style-name="ce24">
            <text:p>ESSAYS OF LIM BOON KENG ON CONFUCIANISM (WITH CHINESE TRANSLATIONS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Yan, Chunbao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773#t=toc</text:p>
          </table:table-cell>
          <table:table-cell table:number-columns-repeated="1637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9814452489" table:style-name="ce23">
            <text:p>9789814452489</text:p>
          </table:table-cell>
          <table:table-cell office:value-type="float" office:value="9789814452472" table:style-name="ce23">
            <text:p>9789814452472</text:p>
          </table:table-cell>
          <table:table-cell office:value-type="string" table:style-name="ce24">
            <text:p>EVOLVING ROLES OF SOVEREIGN WEALTH MANAGERS AFTER THE FINANCIAL CRISIS: PAST, PRESENT AND FUTU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Lee, Bernard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7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732#t=toc</text:p>
          </table:table-cell>
          <table:table-cell table:number-columns-repeated="16371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4452540" table:style-name="ce23">
            <text:p>9789814452540</text:p>
          </table:table-cell>
          <table:table-cell office:value-type="float" office:value="9789814452533" table:style-name="ce23">
            <text:p>9789814452533</text:p>
          </table:table-cell>
          <table:table-cell office:value-type="string" table:style-name="ce24">
            <text:p>FUNDAMENTALS OF PATENTING AND LICENSING FOR SCIENTISTS AND ENGINEER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Ma, Matthew Y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734#t=toc</text:p>
          </table:table-cell>
          <table:table-cell table:number-columns-repeated="1637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float" office:value="9789814383448" table:style-name="ce23">
            <text:p>9789814383448</text:p>
          </table:table-cell>
          <table:table-cell office:value-type="float" office:value="9789814383431" table:style-name="ce23">
            <text:p>9789814383431</text:p>
          </table:table-cell>
          <table:table-cell office:value-type="string" table:style-name="ce24">
            <text:p>GOLDEN DRAGON AND PURPLE PHOENIX: THE CHINESE AND THEIR MULTI-ETHNIC DESCENDANTS IN SOUTHEAST AS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Lee, Khoon Choy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7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357#t=toc</text:p>
          </table:table-cell>
          <table:table-cell table:number-columns-repeated="16371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float" office:value="9789814663953" table:style-name="ce23">
            <text:p>9789814663953</text:p>
          </table:table-cell>
          <table:table-cell office:value-type="float" office:value="9789814663939" table:style-name="ce23">
            <text:p>9789814663939</text:p>
          </table:table-cell>
          <table:table-cell office:value-type="string" table:style-name="ce24">
            <text:p>HEART TO HEART WITH ASIAN LEADERS: EXCLUSIVE INTERVIEWS ON CRISIS, COMEBACKS &amp; CHARACT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Ng, John; Foo, Alvin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40#t=toc</text:p>
          </table:table-cell>
          <table:table-cell table:number-columns-repeated="16371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4603386" table:style-name="ce23">
            <text:p>9789814603386</text:p>
          </table:table-cell>
          <table:table-cell office:value-type="float" office:value="9789814603379" table:style-name="ce23">
            <text:p>9789814603379</text:p>
          </table:table-cell>
          <table:table-cell office:value-type="string" table:style-name="ce24">
            <text:p>INTERNATIONAL TRADE, DISTRIBUTION AND DEVELOPMENT: EMPIRICAL STUDIES OF TRADE POLIC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Brenton, Paul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172#t=toc</text:p>
          </table:table-cell>
          <table:table-cell table:number-columns-repeated="1637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641128" table:style-name="ce23">
            <text:p>9789814641128</text:p>
          </table:table-cell>
          <table:table-cell office:value-type="float" office:value="9789814635639" table:style-name="ce23">
            <text:p>9789814635639</text:p>
          </table:table-cell>
          <table:table-cell office:value-type="string" table:style-name="ce24">
            <text:p>INTERNATIONALIZATION OF CHINA'S PRIVATELY OWNED ENTERPRISES: DETERMINANTS AND PATTERN SELE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Xiao, Wen; Liu, Liyun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01#t=toc</text:p>
          </table:table-cell>
          <table:table-cell table:number-columns-repeated="16371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4644983" table:style-name="ce23">
            <text:p>9789814644983</text:p>
          </table:table-cell>
          <table:table-cell office:value-type="float" office:value="9789814630702" table:style-name="ce23">
            <text:p>9789814630702</text:p>
          </table:table-cell>
          <table:table-cell office:value-type="string" table:style-name="ce24">
            <text:p>LEAN MANAGEMENT OF GLOBAL SUPPLY CHAI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Monden, Yasuhiro; Minagawa Yoshiteru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351#t=toc</text:p>
          </table:table-cell>
          <table:table-cell table:number-columns-repeated="16371"/>
        </table:table-row>
        <table:table-row table:style-name="ro4">
          <table:table-cell office:value-type="float" office:value="25" table:style-name="ce25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4719582" table:style-name="ce23">
            <text:p>9789814719582</text:p>
          </table:table-cell>
          <table:table-cell office:value-type="float" office:value="9789814719575" table:style-name="ce23">
            <text:p>9789814719575</text:p>
          </table:table-cell>
          <table:table-cell office:value-type="string" table:style-name="ce24">
            <text:p>LIVING INNOVATION: COMPETING IN THE 21ST CENTURY ACCESS ECONOM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Mathe, Hervé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772#t=toc</text:p>
          </table:table-cell>
          <table:table-cell table:number-columns-repeated="16371"/>
        </table:table-row>
        <table:table-row table:style-name="ro4">
          <table:table-cell office:value-type="float" office:value="26" table:style-name="ce25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667562" table:style-name="ce23">
            <text:p>9789814667562</text:p>
          </table:table-cell>
          <table:table-cell office:value-type="float" office:value="9789814667555" table:style-name="ce23">
            <text:p>9789814667555</text:p>
          </table:table-cell>
          <table:table-cell office:value-type="string" table:style-name="ce24">
            <text:p>MAPPING CHINA'S GROWTH AND DEVELOPMENT IN THE LONG RUN, 221 BC TO 20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Deng, Kent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58#t=toc</text:p>
          </table:table-cell>
          <table:table-cell table:number-columns-repeated="16371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641036" table:style-name="ce23">
            <text:p>9789814641036</text:p>
          </table:table-cell>
          <table:table-cell office:value-type="float" office:value="9789814641029" table:style-name="ce23">
            <text:p>9789814641029</text:p>
          </table:table-cell>
          <table:table-cell office:value-type="string" table:style-name="ce24">
            <text:p>MERGERS &amp; ACQUISITIONS AND PARTNERSHIPS IN CHI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Coispeau, Olivier; Luo, Stéphane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11#t=toc</text:p>
          </table:table-cell>
          <table:table-cell table:number-columns-repeated="16371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9814663410" table:style-name="ce23">
            <text:p>9789814663410</text:p>
          </table:table-cell>
          <table:table-cell office:value-type="float" office:value="9789814663403" table:style-name="ce23">
            <text:p>9789814663403</text:p>
          </table:table-cell>
          <table:table-cell office:value-type="string" table:style-name="ce24">
            <text:p>MODEL RISK IN FINANCIAL MARKETS: FROM FINANCIAL ENGINEERING TO RISK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Tunaru, Radu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24#t=toc</text:p>
          </table:table-cell>
          <table:table-cell table:number-columns-repeated="16371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office:value-type="float" office:value="9789814651745" table:style-name="ce23">
            <text:p>9789814651745</text:p>
          </table:table-cell>
          <table:table-cell office:value-type="float" office:value="9789814651738" table:style-name="ce23">
            <text:p>9789814651738</text:p>
          </table:table-cell>
          <table:table-cell office:value-type="string" table:style-name="ce24">
            <text:p>POLITICAL PARTICIPATION IN ASIA: TYPOLOGIES OF POLITICAL BEHAVIOR ACROSS DEMOCRATIZING STAT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Denton, Ginger L.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81#t=toc</text:p>
          </table:table-cell>
          <table:table-cell table:number-columns-repeated="16371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4641562" table:style-name="ce23">
            <text:p>9789814641562</text:p>
          </table:table-cell>
          <table:table-cell office:value-type="float" office:value="9789814641555" table:style-name="ce23">
            <text:p>9789814641555</text:p>
          </table:table-cell>
          <table:table-cell office:value-type="string" table:style-name="ce24">
            <text:p>PRACTICAL STRATEGIC MANAGEMENT: HOW TO APPLY STRATEGIC THINKING IN BUSIN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Kasahara, Eiichi (Eric)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1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25#t=toc</text:p>
          </table:table-cell>
          <table:table-cell table:number-columns-repeated="16371"/>
        </table:table-row>
        <table:table-row table:style-name="ro4">
          <table:table-cell office:value-type="float" office:value="31" table:style-name="ce25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439855" table:style-name="ce23">
            <text:p>9789814439855</text:p>
          </table:table-cell>
          <table:table-cell office:value-type="float" office:value="9789814439848" table:style-name="ce23">
            <text:p>9789814439848</text:p>
          </table:table-cell>
          <table:table-cell office:value-type="string" table:style-name="ce24">
            <text:p>REGIONAL DEVELOPMENT AND ECONOMIC GROWTH IN CHI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Wu, Yanrui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7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655#t=toc</text:p>
          </table:table-cell>
          <table:table-cell table:number-columns-repeated="16371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9814641722" table:style-name="ce23">
            <text:p>9789814641722</text:p>
          </table:table-cell>
          <table:table-cell office:value-type="float" office:value="9789814641715" table:style-name="ce23">
            <text:p>9789814641715</text:p>
          </table:table-cell>
          <table:table-cell office:value-type="string" table:style-name="ce24">
            <text:p>RISK, VALUE AND DEFAUL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Roggi, Oliviero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30#t=toc</text:p>
          </table:table-cell>
          <table:table-cell table:number-columns-repeated="16371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9814578059" table:style-name="ce23">
            <text:p>9789814578059</text:p>
          </table:table-cell>
          <table:table-cell office:value-type="float" office:value="9789814578035" table:style-name="ce23">
            <text:p>9789814578035</text:p>
          </table:table-cell>
          <table:table-cell office:value-type="string" table:style-name="ce24">
            <text:p>RISK-SENSITIVE INVESTMENT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Davis, Mark H. A.; Lleo, Sébastien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026#t=toc</text:p>
          </table:table-cell>
          <table:table-cell table:number-columns-repeated="16371"/>
        </table:table-row>
        <table:table-row table:style-name="ro4">
          <table:table-cell office:value-type="float" office:value="34" table:style-name="ce25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651110" table:style-name="ce23">
            <text:p>9789814651110</text:p>
          </table:table-cell>
          <table:table-cell office:value-type="float" office:value="9789814651103" table:style-name="ce23">
            <text:p>9789814651103</text:p>
          </table:table-cell>
          <table:table-cell office:value-type="string" table:style-name="ce24">
            <text:p>SCIENCE IN CHINA, 1600-1900: ESSAYS BY BENJAMIN A ELMA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Elman, Benjamin A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66#t=toc</text:p>
          </table:table-cell>
          <table:table-cell table:number-columns-repeated="1637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1783267002" table:style-name="ce23">
            <text:p>9781783267002</text:p>
          </table:table-cell>
          <table:table-cell office:value-type="float" office:value="9781783266999" table:style-name="ce23">
            <text:p>9781783266999</text:p>
          </table:table-cell>
          <table:table-cell office:value-type="string" table:style-name="ce24">
            <text:p>STOCK MARKETS, INVESTMENTS AND CORPORATE BEHAVIOR: A CONCEPTUAL FRAMEWORK OF UNDERSTAND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Dempsey, <text:s/>Michael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1007#t=toc</text:p>
          </table:table-cell>
          <table:table-cell table:number-columns-repeated="16371"/>
        </table:table-row>
        <table:table-row table:style-name="ro4">
          <table:table-cell office:value-type="float" office:value="36" table:style-name="ce25">
            <text:p>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4651257" table:style-name="ce23">
            <text:p>9789814651257</text:p>
          </table:table-cell>
          <table:table-cell office:value-type="float" office:value="9789814651240" table:style-name="ce23">
            <text:p>9789814651240</text:p>
          </table:table-cell>
          <table:table-cell office:value-type="string" table:style-name="ce24">
            <text:p>THE FIRST GREAT FINANCIAL CRISIS OF THE 21ST CENTURY: A RETROSPECTI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Barth, James R., Kaufman, George G.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69#t=toc</text:p>
          </table:table-cell>
          <table:table-cell table:number-columns-repeated="1637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4571883" table:style-name="ce23">
            <text:p>9789814571883</text:p>
          </table:table-cell>
          <table:table-cell office:value-type="float" office:value="9789814571876" table:style-name="ce23">
            <text:p>9789814571876</text:p>
          </table:table-cell>
          <table:table-cell office:value-type="string" table:style-name="ce24">
            <text:p>THE LIMITS OF FISCAL, MONETARY, AND TRADE POLICIES: INTERNATIONAL COMPARISONS AND SOLU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Leightner, Jonathan Edward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022#t=toc</text:p>
          </table:table-cell>
          <table:table-cell table:number-columns-repeated="1637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9814678339" table:style-name="ce23">
            <text:p>9789814678339</text:p>
          </table:table-cell>
          <table:table-cell office:value-type="float" office:value="9789814678322" table:style-name="ce23">
            <text:p>9789814678322</text:p>
          </table:table-cell>
          <table:table-cell office:value-type="string" table:style-name="ce24">
            <text:p>THE NEW INTERNATIONAL FINANCIAL SYSTEM: ANALYZING THE CUMULATIVE IMPACT OF REGULATORY REFOR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Evanoff, Douglas D.; Haldane, Andrew G.; Kaufman, George G.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604#t=toc</text:p>
          </table:table-cell>
          <table:table-cell table:number-columns-repeated="16371"/>
        </table:table-row>
        <table:table-row table:style-name="ro4">
          <table:table-cell office:value-type="float" office:value="39" table:style-name="ce25">
            <text:p>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9814566926" table:style-name="ce23">
            <text:p>9789814566926</text:p>
          </table:table-cell>
          <table:table-cell office:value-type="float" office:value="9789814566919" table:style-name="ce23">
            <text:p>9789814566919</text:p>
          </table:table-cell>
          <table:table-cell office:value-type="string" table:style-name="ce24">
            <text:p>THE WORLD SCIENTIFIC HANDBOOK OF FUTURES MARKE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Malliaris, Anastasios G; Ziemba, William T.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984#t=toc</text:p>
          </table:table-cell>
          <table:table-cell table:number-columns-repeated="16371"/>
        </table:table-row>
        <table:table-row table:style-name="ro4">
          <table:table-cell office:value-type="float" office:value="40" table:style-name="ce25">
            <text:p>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4566551" table:style-name="ce23">
            <text:p>9789814566551</text:p>
          </table:table-cell>
          <table:table-cell office:value-type="float" office:value="9789814566544" table:style-name="ce23">
            <text:p>9789814566544</text:p>
          </table:table-cell>
          <table:table-cell office:value-type="string" table:style-name="ce24">
            <text:p>WESTERN PERSPECTIVES ON THE PEOPLE'S REPUBLIC OF CHINA: POLITICS, ECONOMY AND SOCIE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Mackerras, Colin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976#t=toc</text:p>
          </table:table-cell>
          <table:table-cell table:number-columns-repeated="16371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 公共衛生及環境醫學</text:p>
          </table:table-cell>
          <table:table-cell office:value-type="float" office:value="9789814355179" table:style-name="ce23">
            <text:p>9789814355179</text:p>
          </table:table-cell>
          <table:table-cell office:value-type="float" office:value="9789814355155" table:style-name="ce23">
            <text:p>9789814355155</text:p>
          </table:table-cell>
          <table:table-cell office:value-type="string" table:style-name="ce24">
            <text:p>21ST CENTURY GLOBAL HEALTH DIPLOMAC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Novotny, Thomas E.; Kickbusch, Ilona; Told, Michaela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7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178#t=toc</text:p>
          </table:table-cell>
          <table:table-cell table:number-columns-repeated="16371"/>
        </table:table-row>
        <table:table-row table:style-name="ro1">
          <table:table-cell office:value-type="float" office:value="42" table:style-name="ce25">
            <text:p>4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office:value-type="float" office:value="9789814667081" table:style-name="ce23">
            <text:p>9789814667081</text:p>
          </table:table-cell>
          <table:table-cell office:value-type="float" office:value="9789814667074" table:style-name="ce23">
            <text:p>9789814667074</text:p>
          </table:table-cell>
          <table:table-cell office:value-type="string" table:style-name="ce24">
            <text:p>A COMPREHENSIVE GUIDE TO CHINESE MEDICIN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Leung, Ping-Chung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44#t=toc</text:p>
          </table:table-cell>
          <table:table-cell table:number-columns-repeated="16371"/>
        </table:table-row>
        <table:table-row table:style-name="ro4">
          <table:table-cell office:value-type="float" office:value="43" table:style-name="ce25">
            <text:p>4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office:value-type="float" office:value="9789814583794" table:style-name="ce23">
            <text:p>9789814583794</text:p>
          </table:table-cell>
          <table:table-cell office:value-type="float" office:value="9789814583770" table:style-name="ce23">
            <text:p>9789814583770</text:p>
          </table:table-cell>
          <table:table-cell office:value-type="string" table:style-name="ce24">
            <text:p>ACUPUNCTURE UNDERSTOOD: REDISCOVERING TRADITIONAL FIVE ELEMENT HEALTHCA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Lightbody, Stuart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7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092#t=toc</text:p>
          </table:table-cell>
          <table:table-cell table:number-columns-repeated="16371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2 生理</text:p>
          </table:table-cell>
          <table:table-cell office:value-type="float" office:value="9781783265190" table:style-name="ce23">
            <text:p>9781783265190</text:p>
          </table:table-cell>
          <table:table-cell office:value-type="float" office:value="9781783265176" table:style-name="ce23">
            <text:p>9781783265176</text:p>
          </table:table-cell>
          <table:table-cell office:value-type="string" table:style-name="ce24">
            <text:p>ADAM'S NOSE, AND THE MAKING OF HUMANKI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Stoddart, Michael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957#t=toc</text:p>
          </table:table-cell>
          <table:table-cell table:number-columns-repeated="16371"/>
        </table:table-row>
        <table:table-row table:style-name="ro1">
          <table:table-cell office:value-type="float" office:value="45" table:style-name="ce25">
            <text:p>4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 公共衛生及環境醫學</text:p>
          </table:table-cell>
          <table:table-cell office:value-type="float" office:value="9789814583312" table:style-name="ce23">
            <text:p>9789814583312</text:p>
          </table:table-cell>
          <table:table-cell office:value-type="float" office:value="9789814583299" table:style-name="ce23">
            <text:p>9789814583299</text:p>
          </table:table-cell>
          <table:table-cell office:value-type="string" table:style-name="ce24">
            <text:p>ADVANCED MEDICAL STATISTIC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Lu, Ying; Fang, Jiqian; Tian, Lu; Jin, Hua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080#t=toc</text:p>
          </table:table-cell>
          <table:table-cell table:number-columns-repeated="16371"/>
        </table:table-row>
        <table:table-row table:style-name="ro4">
          <table:table-cell office:value-type="float" office:value="46" table:style-name="ce25">
            <text:p>4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3 藥理及毒理</text:p>
          </table:table-cell>
          <table:table-cell office:value-type="float" office:value="9789814616799" table:style-name="ce23">
            <text:p>9789814616799</text:p>
          </table:table-cell>
          <table:table-cell office:value-type="float" office:value="9789814616782" table:style-name="ce23">
            <text:p>9789814616782</text:p>
          </table:table-cell>
          <table:table-cell office:value-type="string" table:style-name="ce24">
            <text:p>ADVANCES IN PHARMACEUTICAL CELL THERAPY: PRINCIPLES OF CELL-BASED BIOPHARMACEUTICA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Günther, Christine; Hauser, Andrea; Huss, Ralf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40#t=toc</text:p>
          </table:table-cell>
          <table:table-cell table:number-columns-repeated="16371"/>
        </table:table-row>
        <table:table-row table:style-name="ro1">
          <table:table-cell office:value-type="float" office:value="47" table:style-name="ce25">
            <text:p>4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4 醫學之生化及分子生物</text:p>
          </table:table-cell>
          <table:table-cell office:value-type="float" office:value="9781783266883" table:style-name="ce23">
            <text:p>9781783266883</text:p>
          </table:table-cell>
          <table:table-cell office:value-type="float" office:value="9781783266876" table:style-name="ce23">
            <text:p>9781783266876</text:p>
          </table:table-cell>
          <table:table-cell office:value-type="string" table:style-name="ce24">
            <text:p>ANALYSIS OF BIOLOGICAL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Priami, Corrado; Morine, Melissa J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1004#t=toc</text:p>
          </table:table-cell>
          <table:table-cell table:number-columns-repeated="16371"/>
        </table:table-row>
        <table:table-row table:style-name="ro4">
          <table:table-cell office:value-type="float" office:value="48" table:style-name="ce25">
            <text:p>4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office:value-type="float" office:value="9789814508896" table:style-name="ce23">
            <text:p>9789814508896</text:p>
          </table:table-cell>
          <table:table-cell office:value-type="float" office:value="9789814508889" table:style-name="ce23">
            <text:p>9789814508889</text:p>
          </table:table-cell>
          <table:table-cell office:value-type="string" table:style-name="ce24">
            <text:p>ANTICANCER PROPERTIES OF FRUITS AND VEGETABLES: A SCIENTIFIC REVIEW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Kunnumakkara, Ajaikumar B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823#t=toc</text:p>
          </table:table-cell>
          <table:table-cell table:number-columns-repeated="16371"/>
        </table:table-row>
        <table:table-row table:style-name="ro4">
          <table:table-cell office:value-type="float" office:value="49" table:style-name="ce25">
            <text:p>4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 微生物及免疫學</text:p>
          </table:table-cell>
          <table:table-cell office:value-type="float" office:value="9789814635349" table:style-name="ce23">
            <text:p>9789814635349</text:p>
          </table:table-cell>
          <table:table-cell office:value-type="float" office:value="9789814635332" table:style-name="ce23">
            <text:p>9789814635332</text:p>
          </table:table-cell>
          <table:table-cell office:value-type="string" table:style-name="ce24">
            <text:p>BIOLOGY AND PATHOGENESIS OF RHABDO- AND FILOVIRUS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Pattnaik, Asit K.; Whitt, Michael A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394#t=toc</text:p>
          </table:table-cell>
          <table:table-cell table:number-columns-repeated="16371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17 醫學工程</text:p>
          </table:table-cell>
          <table:table-cell office:value-type="float" office:value="9789814612128" table:style-name="ce23">
            <text:p>9789814612128</text:p>
          </table:table-cell>
          <table:table-cell office:value-type="float" office:value="9789814612104" table:style-name="ce23">
            <text:p>9789814612104</text:p>
          </table:table-cell>
          <table:table-cell office:value-type="string" table:style-name="ce24">
            <text:p>BIOPRINTING: PRINCIPL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Chua, Chee Kai; Yeong, Wai Yee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193#t=toc</text:p>
          </table:table-cell>
          <table:table-cell table:number-columns-repeated="16371"/>
        </table:table-row>
        <table:table-row table:style-name="ro4">
          <table:table-cell office:value-type="float" office:value="51" table:style-name="ce25">
            <text:p>51</text:p>
          </table:table-cell>
          <table:table-cell office:value-type="string" table:style-name="ce29">
            <text:p>Medicine</text:p>
          </table:table-cell>
          <table:table-cell office:value-type="string" table:style-name="ce30">
            <text:p>B1020D8 復健科</text:p>
          </table:table-cell>
          <table:table-cell office:value-type="float" office:value="9781783266524" table:style-name="ce23">
            <text:p>9781783266524</text:p>
          </table:table-cell>
          <table:table-cell office:value-type="float" office:value="9781783266517" table:style-name="ce23">
            <text:p>9781783266517</text:p>
          </table:table-cell>
          <table:table-cell office:value-type="string" table:style-name="ce24">
            <text:p>CARDIOPULMONARY PHYSIOTHERAPY IN TRAUMA: AN EVIDENCE-BASED APPRO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Van Aswegen, Heleen ; Morrow, Brenda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994#t=toc</text:p>
          </table:table-cell>
          <table:table-cell table:number-columns-repeated="16371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8 血液科腫瘤科風濕免疫及感染</text:p>
          </table:table-cell>
          <table:table-cell office:value-type="float" office:value="9789814651943" table:style-name="ce19">
            <text:p>9789814651943</text:p>
          </table:table-cell>
          <table:table-cell office:value-type="float" office:value="9789814651936" table:style-name="ce19">
            <text:p>9789814651936</text:p>
          </table:table-cell>
          <table:table-cell office:value-type="string" table:style-name="ce20">
            <text:p>FLAVONOIDS, INFLAMMATION AND CANC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Swanson, Hollie</text:p>
          </table:table-cell>
          <table:table-cell office:value-type="string" table:style-name="ce10">
            <text:p>World Scienfitic</text:p>
          </table:table-cell>
          <table:table-cell office:value-type="float" office:value="2016" table:style-name="ce4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88#t=toc</text:p>
          </table:table-cell>
          <table:table-cell table:number-columns-repeated="16371"/>
        </table:table-row>
        <table:table-row table:style-name="ro4">
          <table:table-cell office:value-type="float" office:value="53" table:style-name="ce25">
            <text:p>5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3 腸胃內科</text:p>
          </table:table-cell>
          <table:table-cell office:value-type="float" office:value="9789814618991" table:style-name="ce23">
            <text:p>9789814618991</text:p>
          </table:table-cell>
          <table:table-cell office:value-type="float" office:value="9789814618984" table:style-name="ce23">
            <text:p>9789814618984</text:p>
          </table:table-cell>
          <table:table-cell office:value-type="string" table:style-name="ce24">
            <text:p>GASTROINTESTINAL MALIGNANCIES: NEW INNOVATIVE DIAGNOSTICS AND TREAT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Cai, Qiang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72#t=toc</text:p>
          </table:table-cell>
          <table:table-cell table:number-columns-repeated="16371"/>
        </table:table-row>
        <table:table-row table:style-name="ro4">
          <table:table-cell office:value-type="float" office:value="54" table:style-name="ce25">
            <text:p>5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4 醫學之生化及分子生物</text:p>
          </table:table-cell>
          <table:table-cell office:value-type="float" office:value="9789814667029" table:style-name="ce23">
            <text:p>9789814667029</text:p>
          </table:table-cell>
          <table:table-cell office:value-type="float" office:value="9789814667005" table:style-name="ce23">
            <text:p>9789814667005</text:p>
          </table:table-cell>
          <table:table-cell office:value-type="string" table:style-name="ce24">
            <text:p>GMO SAPIENS: THE LIFE-CHANGING SCIENCE OF DESIGNER BAB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Knoepfler, Paul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42#t=toc</text:p>
          </table:table-cell>
          <table:table-cell table:number-columns-repeated="16371"/>
        </table:table-row>
        <table:table-row table:style-name="ro4">
          <table:table-cell office:value-type="float" office:value="55" table:style-name="ce25">
            <text:p>5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office:value-type="float" office:value="9789814619134" table:style-name="ce23">
            <text:p>9789814619134</text:p>
          </table:table-cell>
          <table:table-cell office:value-type="float" office:value="9789814619127" table:style-name="ce23">
            <text:p>9789814619127</text:p>
          </table:table-cell>
          <table:table-cell office:value-type="string" table:style-name="ce24">
            <text:p>HUMAN AGEING: A UNIQUE EXPERIENCE - IMPLICATIONS FOR THE DISEASE CONCEP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Singer, Michael A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76#t=toc</text:p>
          </table:table-cell>
          <table:table-cell table:number-columns-repeated="16371"/>
        </table:table-row>
        <table:table-row table:style-name="ro4">
          <table:table-cell office:value-type="float" office:value="56" table:style-name="ce25">
            <text:p>5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4 醫學之生化及分子生物</text:p>
          </table:table-cell>
          <table:table-cell office:value-type="float" office:value="9789814632362" table:style-name="ce23">
            <text:p>9789814632362</text:p>
          </table:table-cell>
          <table:table-cell office:value-type="float" office:value="9789814632355" table:style-name="ce23">
            <text:p>9789814632355</text:p>
          </table:table-cell>
          <table:table-cell office:value-type="string" table:style-name="ce24">
            <text:p>HUMAN DIVERSITY: ITS NATURE, EXTENT, CAUSES AND EFFECTS ON PEOPL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Lamb, Bernard Charles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368#t=toc</text:p>
          </table:table-cell>
          <table:table-cell table:number-columns-repeated="16371"/>
        </table:table-row>
        <table:table-row table:style-name="ro4">
          <table:table-cell office:value-type="float" office:value="57" table:style-name="ce25">
            <text:p>5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 醫學教育</text:p>
          </table:table-cell>
          <table:table-cell office:value-type="float" office:value="9789814663441" table:style-name="ce23">
            <text:p>9789814663441</text:p>
          </table:table-cell>
          <table:table-cell office:value-type="float" office:value="9789814663434" table:style-name="ce23">
            <text:p>9789814663434</text:p>
          </table:table-cell>
          <table:table-cell office:value-type="string" table:style-name="ce24">
            <text:p>LEGAL BASIS OF GLOBAL TISSUE BANKING: A PROACTIVE CLINICAL PERSPECTI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Phillips, Glyn O.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25#t=toc</text:p>
          </table:table-cell>
          <table:table-cell table:number-columns-repeated="16371"/>
        </table:table-row>
        <table:table-row table:style-name="ro4">
          <table:table-cell office:value-type="float" office:value="58" table:style-name="ce25">
            <text:p>5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 公共衛生及環境醫學</text:p>
          </table:table-cell>
          <table:table-cell office:value-type="float" office:value="9789814616829" table:style-name="ce23">
            <text:p>9789814616829</text:p>
          </table:table-cell>
          <table:table-cell office:value-type="float" office:value="9789814725446" table:style-name="ce23">
            <text:p>9789814725446</text:p>
          </table:table-cell>
          <table:table-cell office:value-type="string" table:style-name="ce24">
            <text:p>LOSING OUR WAY IN HEALTHCARE: THE IMPACT OF REFOR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Campbell, Kevin R.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41#t=toc</text:p>
          </table:table-cell>
          <table:table-cell table:number-columns-repeated="16371"/>
        </table:table-row>
        <table:table-row table:style-name="ro1">
          <table:table-cell office:value-type="float" office:value="59" table:style-name="ce25">
            <text:p>5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 藥學</text:p>
          </table:table-cell>
          <table:table-cell office:value-type="float" office:value="9789814651059" table:style-name="ce23">
            <text:p>9789814651059</text:p>
          </table:table-cell>
          <table:table-cell office:value-type="float" office:value="9789814651035" table:style-name="ce23">
            <text:p>9789814651035</text:p>
          </table:table-cell>
          <table:table-cell office:value-type="string" table:style-name="ce24">
            <text:p>PLANNING YOUR RESEARCH AND HOW TO WRITE I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Nather, Aziz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64#t=toc</text:p>
          </table:table-cell>
          <table:table-cell table:number-columns-repeated="16371"/>
        </table:table-row>
        <table:table-row table:style-name="ro4">
          <table:table-cell office:value-type="float" office:value="60" table:style-name="ce25">
            <text:p>6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office:value-type="float" office:value="9781783268016" table:style-name="ce23">
            <text:p>9781783268016</text:p>
          </table:table-cell>
          <table:table-cell office:value-type="float" office:value="9781783267996" table:style-name="ce23">
            <text:p>9781783267996</text:p>
          </table:table-cell>
          <table:table-cell office:value-type="string" table:style-name="ce24">
            <text:p>PRINCIPLES OF CHINESE MEDICINE: A MODERN INTERPRETATIO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Hong, Ha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1037#t=toc</text:p>
          </table:table-cell>
          <table:table-cell table:number-columns-repeated="16371"/>
        </table:table-row>
        <table:table-row table:style-name="ro5">
          <table:table-cell office:value-type="float" office:value="61" table:style-name="ce25">
            <text:p>6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8 幹細胞/再生生物醫學</text:p>
          </table:table-cell>
          <table:table-cell office:value-type="float" office:value="9789814618281" table:style-name="ce23">
            <text:p>9789814618281</text:p>
          </table:table-cell>
          <table:table-cell office:value-type="float" office:value="9789814644013" table:style-name="ce23">
            <text:p>9789814644013</text:p>
          </table:table-cell>
          <table:table-cell office:value-type="string" table:style-name="ce24">
            <text:p>STEM CELL BATTLES: PROPOSITION 71 AND BEYOND - HOW ORDINARY PEOPLE CAN FIGHT BACK AGAINST THE CRUSHING BURDEN OF CHRONIC DISEASE - WITH A POSTHUMOUS FOREWORD BY CHRISTOPHER RE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Reed, Don C.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55#t=toc</text:p>
          </table:table-cell>
          <table:table-cell table:number-columns-repeated="16371"/>
        </table:table-row>
        <table:table-row table:style-name="ro4">
          <table:table-cell office:value-type="float" office:value="62" table:style-name="ce25">
            <text:p>6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8 幹細胞/再生生物醫學</text:p>
          </table:table-cell>
          <table:table-cell office:value-type="float" office:value="9789814612784" table:style-name="ce23">
            <text:p>9789814612784</text:p>
          </table:table-cell>
          <table:table-cell office:value-type="float" office:value="9789814612777" table:style-name="ce23">
            <text:p>9789814612777</text:p>
          </table:table-cell>
          <table:table-cell office:value-type="string" table:style-name="ce24">
            <text:p>STEM CELLS, TISSUE ENGINEERING AND REGENERATIVE MEDICI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Warburton, David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12#t=toc</text:p>
          </table:table-cell>
          <table:table-cell table:number-columns-repeated="1637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3 藥理及毒理</text:p>
          </table:table-cell>
          <table:table-cell office:value-type="float" office:value="9789814390958" table:style-name="ce23">
            <text:p>9789814390958</text:p>
          </table:table-cell>
          <table:table-cell office:value-type="float" office:value="9789814390941" table:style-name="ce23">
            <text:p>9789814390941</text:p>
          </table:table-cell>
          <table:table-cell office:value-type="string" table:style-name="ce24">
            <text:p>STOCHASTIC MODELS WITH APPLICATIONS TO GENETICS, CANCERS, AIDS AND OTHER BIOMEDICAL SYSTEM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Tan, Wai-Yuan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420#t=toc</text:p>
          </table:table-cell>
          <table:table-cell table:number-columns-repeated="16371"/>
        </table:table-row>
        <table:table-row table:style-name="ro4">
          <table:table-cell office:value-type="float" office:value="64" table:style-name="ce25">
            <text:p>6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5 眼科</text:p>
          </table:table-cell>
          <table:table-cell office:value-type="float" office:value="9789814704229" table:style-name="ce23">
            <text:p>9789814704229</text:p>
          </table:table-cell>
          <table:table-cell office:value-type="float" office:value="9789814704212" table:style-name="ce23">
            <text:p>9789814704212</text:p>
          </table:table-cell>
          <table:table-cell office:value-type="string" table:style-name="ce24">
            <text:p>SWEPT-SOURCE OPTICAL COHERENCE TOMOGRAPHY: A COLOR ATL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Teo, Kelvin Y.C.; Wong, Chee Wai; Tsai, Andrew S.H.; Ting, Daniel S.W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705#t=toc</text:p>
          </table:table-cell>
          <table:table-cell table:number-columns-repeated="16371"/>
        </table:table-row>
        <table:table-row table:style-name="ro4">
          <table:table-cell office:value-type="float" office:value="65" table:style-name="ce25">
            <text:p>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417648" table:style-name="ce23">
            <text:p>9789814417648</text:p>
          </table:table-cell>
          <table:table-cell office:value-type="float" office:value="9789814417624" table:style-name="ce23">
            <text:p>9789814417624</text:p>
          </table:table-cell>
          <table:table-cell office:value-type="string" table:style-name="ce24">
            <text:p>40 YEARS OF BEREZINSKII–KOSTERLITZ–THOULESS THEO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José, Jorge V.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7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572#t=toc</text:p>
          </table:table-cell>
          <table:table-cell table:number-columns-repeated="16371"/>
        </table:table-row>
        <table:table-row table:style-name="ro1">
          <table:table-cell office:value-type="float" office:value="66" table:style-name="ce25">
            <text:p>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618113" table:style-name="ce23">
            <text:p>9789814618113</text:p>
          </table:table-cell>
          <table:table-cell office:value-type="float" office:value="9789814618090" table:style-name="ce23">
            <text:p>9789814618090</text:p>
          </table:table-cell>
          <table:table-cell office:value-type="string" table:style-name="ce24">
            <text:p>50 YEARS OF QUAR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Fritzsch, Harald; Gell-Mann, Murray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49#t=toc</text:p>
          </table:table-cell>
          <table:table-cell table:number-columns-repeated="16371"/>
        </table:table-row>
        <table:table-row table:style-name="ro4">
          <table:table-cell office:value-type="float" office:value="67" table:style-name="ce25">
            <text:p>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644235" table:style-name="ce23">
            <text:p>9789814644235</text:p>
          </table:table-cell>
          <table:table-cell office:value-type="float" office:value="9789814644228" table:style-name="ce23">
            <text:p>9789814644228</text:p>
          </table:table-cell>
          <table:table-cell office:value-type="string" table:style-name="ce24">
            <text:p>A SINGULARLY UNFEMININE PROFESSION: ONE WOMAN'S JOURNEY IN PHYS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Gaillard, Mary K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43#t=toc</text:p>
          </table:table-cell>
          <table:table-cell table:number-columns-repeated="16371"/>
        </table:table-row>
        <table:table-row table:style-name="ro1">
          <table:table-cell office:value-type="float" office:value="68" table:style-name="ce25">
            <text:p>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612081" table:style-name="ce23">
            <text:p>9789814612081</text:p>
          </table:table-cell>
          <table:table-cell office:value-type="float" office:value="9789814612067" table:style-name="ce23">
            <text:p>9789814612067</text:p>
          </table:table-cell>
          <table:table-cell office:value-type="string" table:style-name="ce24">
            <text:p>A THEORY OF SCATTERING FOR QUASIFREE PARTICL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Streater, Raymond F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192#t=toc</text:p>
          </table:table-cell>
          <table:table-cell table:number-columns-repeated="16371"/>
        </table:table-row>
        <table:table-row table:style-name="ro1">
          <table:table-cell office:value-type="float" office:value="69" table:style-name="ce25">
            <text:p>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1 航太科技</text:p>
          </table:table-cell>
          <table:table-cell office:value-type="float" office:value="9781783266586" table:style-name="ce23">
            <text:p>9781783266586</text:p>
          </table:table-cell>
          <table:table-cell office:value-type="float" office:value="9781783266579" table:style-name="ce23">
            <text:p>9781783266579</text:p>
          </table:table-cell>
          <table:table-cell office:value-type="string" table:style-name="ce24">
            <text:p>ACTIVE CONTROL OF AIRCRAFT CABIN NOIS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Dimino, Ignazio; Aliabadi, Ferri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996#t=toc</text:p>
          </table:table-cell>
          <table:table-cell table:number-columns-repeated="16371"/>
        </table:table-row>
        <table:table-row table:style-name="ro1">
          <table:table-cell office:value-type="float" office:value="70" table:style-name="ce25">
            <text:p>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4632133" table:style-name="ce23">
            <text:p>9789814632133</text:p>
          </table:table-cell>
          <table:table-cell office:value-type="float" office:value="9789814632126" table:style-name="ce23">
            <text:p>9789814632126</text:p>
          </table:table-cell>
          <table:table-cell office:value-type="string" table:style-name="ce24">
            <text:p>ADAPTIVE CLOUD ENTERPRISE ARCHITECTU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Gill, Asif Qumer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363#t=toc</text:p>
          </table:table-cell>
          <table:table-cell table:number-columns-repeated="16371"/>
        </table:table-row>
        <table:table-row table:style-name="ro4">
          <table:table-cell office:value-type="float" office:value="71" table:style-name="ce25">
            <text:p>71</text:p>
          </table:table-cell>
          <table:table-cell office:value-type="string" table:style-name="ce29">
            <text:p>Science &amp; Technology</text:p>
          </table:table-cell>
          <table:table-cell office:value-type="string" table:style-name="ce30">
            <text:p>控制工程</text:p>
          </table:table-cell>
          <table:table-cell office:value-type="float" office:value="9789814663557" table:style-name="ce23">
            <text:p>9789814663557</text:p>
          </table:table-cell>
          <table:table-cell office:value-type="float" office:value="9789814663540" table:style-name="ce23">
            <text:p>9789814663540</text:p>
          </table:table-cell>
          <table:table-cell office:value-type="string" table:style-name="ce24">
            <text:p>ADAPTIVE CONTROL OF UNDERACTUATED MECHANICAL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Huang, An-Chyau; Chen, Yung-Feng; Kai, Chen-Yu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28#t=toc</text:p>
          </table:table-cell>
          <table:table-cell table:number-columns-repeated="16371"/>
        </table:table-row>
        <table:table-row table:style-name="ro5">
          <table:table-cell office:value-type="float" office:value="72" table:style-name="ce25">
            <text:p>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 電力工程</text:p>
          </table:table-cell>
          <table:table-cell office:value-type="float" office:value="9789814623094" table:style-name="ce19">
            <text:p>9789814623094</text:p>
          </table:table-cell>
          <table:table-cell office:value-type="float" office:value="9789814623087" table:style-name="ce19">
            <text:p>9789814623087</text:p>
          </table:table-cell>
          <table:table-cell office:value-type="string" table:style-name="ce20">
            <text:p>ADVANCED SIGNAL PROCESSING ON BRAIN EVENT-RELATED POTENTIALS: FILTERING ERPS IN TIME, FREQUENCY AND SPACE DOMAINS SEQUENTIALLY AND SIMULTANEOUSL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g, Fengyu; Ristaniemi, Tapani; Lyytinen, Heikki</text:p>
          </table:table-cell>
          <table:table-cell office:value-type="string" table:style-name="ce10">
            <text:p>World Scienfitic</text:p>
          </table:table-cell>
          <table:table-cell office:value-type="float" office:value="2015" table:style-name="ce4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306#t=toc</text:p>
          </table:table-cell>
          <table:table-cell table:number-columns-repeated="16371"/>
        </table:table-row>
        <table:table-row table:style-name="ro1">
          <table:table-cell office:value-type="float" office:value="73" table:style-name="ce25">
            <text:p>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 電信工程</text:p>
          </table:table-cell>
          <table:table-cell office:value-type="float" office:value="9789814699020" table:style-name="ce23">
            <text:p>9789814699020</text:p>
          </table:table-cell>
          <table:table-cell office:value-type="float" office:value="9789814699006" table:style-name="ce23">
            <text:p>9789814699006</text:p>
          </table:table-cell>
          <table:table-cell office:value-type="string" table:style-name="ce24">
            <text:p>ADVANCES IN 3D INTEGRATED CIRCUITS AND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Yu, Hao; Tan, Chuan-Seng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672#t=toc</text:p>
          </table:table-cell>
          <table:table-cell table:number-columns-repeated="16371"/>
        </table:table-row>
        <table:table-row table:style-name="ro4">
          <table:table-cell office:value-type="float" office:value="74" table:style-name="ce25">
            <text:p>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1 航太科技</text:p>
          </table:table-cell>
          <table:table-cell office:value-type="float" office:value="9789814635165" table:style-name="ce23">
            <text:p>9789814635165</text:p>
          </table:table-cell>
          <table:table-cell office:value-type="float" office:value="9789814635158" table:style-name="ce23">
            <text:p>9789814635158</text:p>
          </table:table-cell>
          <table:table-cell office:value-type="string" table:style-name="ce24">
            <text:p>ADVANCES IN COMPUTATION, MODELING AND CONTROL OF TRANSITIONAL AND TURBULENT FLOW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Sengupta, Tapan K.; Lele, Sanjiva K.; Sreenivasan, Katepalli R.; Davidson, Peter A.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390#t=toc</text:p>
          </table:table-cell>
          <table:table-cell table:number-columns-repeated="16371"/>
        </table:table-row>
        <table:table-row table:style-name="ro4">
          <table:table-cell office:value-type="float" office:value="75" table:style-name="ce25">
            <text:p>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float" office:value="9789814619042" table:style-name="ce23">
            <text:p>9789814619042</text:p>
          </table:table-cell>
          <table:table-cell office:value-type="float" office:value="9789814619035" table:style-name="ce23">
            <text:p>9789814619035</text:p>
          </table:table-cell>
          <table:table-cell office:value-type="string" table:style-name="ce24">
            <text:p>ADVANCES IN MULTI-PHOTON PROCESSES AND SPECTROSCOPY, VOLUME 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Lin, Shen Hsien; Villaeys, A. A.; Fujimura, Y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73#t=toc</text:p>
          </table:table-cell>
          <table:table-cell table:number-columns-repeated="16371"/>
        </table:table-row>
        <table:table-row table:style-name="ro4">
          <table:table-cell office:value-type="float" office:value="76" table:style-name="ce25">
            <text:p>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696395" table:style-name="ce23">
            <text:p>9789814696395</text:p>
          </table:table-cell>
          <table:table-cell office:value-type="float" office:value="9789814696388" table:style-name="ce23">
            <text:p>9789814696388</text:p>
          </table:table-cell>
          <table:table-cell office:value-type="string" table:style-name="ce24">
            <text:p>ADVANCES OF ATOMS AND MOLECULES IN STRONG LASER FIEL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Liu, Yunquan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658#t=toc</text:p>
          </table:table-cell>
          <table:table-cell table:number-columns-repeated="16371"/>
        </table:table-row>
        <table:table-row table:style-name="ro1">
          <table:table-cell office:value-type="float" office:value="77" table:style-name="ce25">
            <text:p>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4635905" table:style-name="ce23">
            <text:p>9789814635905</text:p>
          </table:table-cell>
          <table:table-cell office:value-type="float" office:value="9789814635899" table:style-name="ce23">
            <text:p>9789814635899</text:p>
          </table:table-cell>
          <table:table-cell office:value-type="string" table:style-name="ce24">
            <text:p>ALGEBRAIC CODING THEORY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Revised Edition</text:p>
          </table:table-cell>
          <table:table-cell office:value-type="string" table:style-name="ce5">
            <text:p>Berlekamp, Elwyn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07#t=toc</text:p>
          </table:table-cell>
          <table:table-cell table:number-columns-repeated="16371"/>
        </table:table-row>
        <table:table-row table:style-name="ro1">
          <table:table-cell office:value-type="float" office:value="78" table:style-name="ce25">
            <text:p>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4425254" table:style-name="ce23">
            <text:p>9789814425254</text:p>
          </table:table-cell>
          <table:table-cell office:value-type="float" office:value="9789814425247" table:style-name="ce23">
            <text:p>9789814425247</text:p>
          </table:table-cell>
          <table:table-cell office:value-type="string" table:style-name="ce24">
            <text:p>ALGORITHMICS OF MATCHING UNDER PREFEREN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Manlove, David F.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7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591#t=toc</text:p>
          </table:table-cell>
          <table:table-cell table:number-columns-repeated="16371"/>
        </table:table-row>
        <table:table-row table:style-name="ro4">
          <table:table-cell office:value-type="float" office:value="79" table:style-name="ce25">
            <text:p>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4 應用科學教育</text:p>
          </table:table-cell>
          <table:table-cell office:value-type="float" office:value="9789814472937" table:style-name="ce23">
            <text:p>9789814472937</text:p>
          </table:table-cell>
          <table:table-cell office:value-type="float" office:value="9789814472920" table:style-name="ce23">
            <text:p>9789814472920</text:p>
          </table:table-cell>
          <table:table-cell office:value-type="string" table:style-name="ce24">
            <text:p>ALL ABOUT SCIENCE: PHILOSOPHY, HISTORY, SOCIOLOGY &amp; COMMUNI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Burguete, Maria; Lam, Lui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1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778#t=toc</text:p>
          </table:table-cell>
          <table:table-cell table:number-columns-repeated="16371"/>
        </table:table-row>
        <table:table-row table:style-name="ro4">
          <table:table-cell office:value-type="float" office:value="80" table:style-name="ce25">
            <text:p>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4678940" table:style-name="ce23">
            <text:p>9789814678940</text:p>
          </table:table-cell>
          <table:table-cell office:value-type="float" office:value="9789814678933" table:style-name="ce23">
            <text:p>9789814678933</text:p>
          </table:table-cell>
          <table:table-cell office:value-type="string" table:style-name="ce24">
            <text:p>AN INFORMAL INTRODUCTION TO STOCHASTIC CALCULUS WITH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Calin, Ovidiu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620#t=toc</text:p>
          </table:table-cell>
          <table:table-cell table:number-columns-repeated="16371"/>
        </table:table-row>
        <table:table-row table:style-name="ro4">
          <table:table-cell office:value-type="float" office:value="81" table:style-name="ce25">
            <text:p>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4663519" table:style-name="ce23">
            <text:p>9789814663519</text:p>
          </table:table-cell>
          <table:table-cell office:value-type="float" office:value="9789814663502" table:style-name="ce23">
            <text:p>9789814663502</text:p>
          </table:table-cell>
          <table:table-cell office:value-type="string" table:style-name="ce24">
            <text:p>AN INFORMATION APPROACH TO MITOCHONDRIAL DYSFUNCTION: EXTENDING SWERDLOW'S HYPOTHESI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Wallace, Rodrick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27#t=toc</text:p>
          </table:table-cell>
          <table:table-cell table:number-columns-repeated="16371"/>
        </table:table-row>
        <table:table-row table:style-name="ro4">
          <table:table-cell office:value-type="float" office:value="82" table:style-name="ce25">
            <text:p>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1 環境工程</text:p>
          </table:table-cell>
          <table:table-cell office:value-type="float" office:value="9781783267910" table:style-name="ce23">
            <text:p>9781783267910</text:p>
          </table:table-cell>
          <table:table-cell office:value-type="float" office:value="9781783267903" table:style-name="ce23">
            <text:p>9781783267903</text:p>
          </table:table-cell>
          <table:table-cell office:value-type="string" table:style-name="ce24">
            <text:p>ANAEROBIC BIOTECHNOLOGY: ENVIRONMENTAL PROTECTION AND RESOURCE RECOVE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Fang, Herbert H. P.; Zhang, Tong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1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1034#t=toc</text:p>
          </table:table-cell>
          <table:table-cell table:number-columns-repeated="16371"/>
        </table:table-row>
        <table:table-row table:style-name="ro4">
          <table:table-cell office:value-type="float" office:value="83" table:style-name="ce25">
            <text:p>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float" office:value="9789814374194" table:style-name="ce23">
            <text:p>9789814374194</text:p>
          </table:table-cell>
          <table:table-cell office:value-type="float" office:value="9789814374187" table:style-name="ce23">
            <text:p>9789814374187</text:p>
          </table:table-cell>
          <table:table-cell office:value-type="string" table:style-name="ce24">
            <text:p>ANNUAL REVIEW OF LOW-CARBON DEVELOPMENT IN CHINA: 20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Qi, Ye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7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301#t=toc</text:p>
          </table:table-cell>
          <table:table-cell table:number-columns-repeated="16371"/>
        </table:table-row>
        <table:table-row table:style-name="ro4">
          <table:table-cell office:value-type="float" office:value="84" table:style-name="ce25">
            <text:p>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 電力工程</text:p>
          </table:table-cell>
          <table:table-cell office:value-type="float" office:value="9781783262755" table:style-name="ce23">
            <text:p>9781783262755</text:p>
          </table:table-cell>
          <table:table-cell office:value-type="float" office:value="9781783262748" table:style-name="ce23">
            <text:p>9781783262748</text:p>
          </table:table-cell>
          <table:table-cell office:value-type="string" table:style-name="ce24">
            <text:p>BEAMFORMING: SENSOR SIGNAL PROCESSING FOR DEFENCE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Manikas, Athanassios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898#t=toc</text:p>
          </table:table-cell>
          <table:table-cell table:number-columns-repeated="16371"/>
        </table:table-row>
        <table:table-row table:style-name="ro1">
          <table:table-cell office:value-type="float" office:value="85" table:style-name="ce25">
            <text:p>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1783265367" table:style-name="ce23">
            <text:p>9781783265367</text:p>
          </table:table-cell>
          <table:table-cell office:value-type="float" office:value="9781783265350" table:style-name="ce23">
            <text:p>9781783265350</text:p>
          </table:table-cell>
          <table:table-cell office:value-type="string" table:style-name="ce24">
            <text:p>BIREFRINGENT THIN FILMS AND POLARIZING ELEMENT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Mccall, Martin W.; Hodgkinson, Ian J.; Wu, Qihong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962#t=toc</text:p>
          </table:table-cell>
          <table:table-cell table:number-columns-repeated="16371"/>
        </table:table-row>
        <table:table-row table:style-name="ro2">
          <table:table-cell office:value-type="float" office:value="86" table:style-name="ce25">
            <text:p>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4522205" table:style-name="ce23">
            <text:p>9789814522205</text:p>
          </table:table-cell>
          <table:table-cell office:value-type="float" office:value="9789814522182" table:style-name="ce23">
            <text:p>9789814522182</text:p>
          </table:table-cell>
          <table:table-cell office:value-type="string" table:style-name="ce24">
            <text:p>BOMBAY LECTURES ON HIGHEST WEIGHT REPRESENTATIONS OF INFINITE DIMENSIONAL LIE ALGEBRA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Kac, Victor G.; Raina, Ashok K.; Rozhkovskaya, Natasha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7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882#t=toc</text:p>
          </table:table-cell>
          <table:table-cell table:number-columns-repeated="16371"/>
        </table:table-row>
        <table:table-row table:style-name="ro4">
          <table:table-cell office:value-type="float" office:value="87" table:style-name="ce25">
            <text:p>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 電力工程</text:p>
          </table:table-cell>
          <table:table-cell office:value-type="float" office:value="9789814619073" table:style-name="ce23">
            <text:p>9789814619073</text:p>
          </table:table-cell>
          <table:table-cell office:value-type="float" office:value="9789814619066" table:style-name="ce23">
            <text:p>9789814619066</text:p>
          </table:table-cell>
          <table:table-cell office:value-type="string" table:style-name="ce24">
            <text:p>BROADBAND MATCHING: THEORY AND IMPLEMENTATIONS (3RD EDITION)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Chen, Wai-Ka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74#t=toc</text:p>
          </table:table-cell>
          <table:table-cell table:number-columns-repeated="16371"/>
        </table:table-row>
        <table:table-row table:style-name="ro5">
          <table:table-cell office:value-type="float" office:value="88" table:style-name="ce25">
            <text:p>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4 應用科學教育</text:p>
          </table:table-cell>
          <table:table-cell office:value-type="float" office:value="9781783267200" table:style-name="ce23">
            <text:p>9781783267200</text:p>
          </table:table-cell>
          <table:table-cell office:value-type="float" office:value="9781783267194" table:style-name="ce23">
            <text:p>9781783267194</text:p>
          </table:table-cell>
          <table:table-cell office:value-type="string" table:style-name="ce24">
            <text:p>CARBOHYDRATE CHEMISTRY: STATE OF THE ART AND CHALLENGES FOR DRUG DEVELOPMENT - AN OVERVIEW ON STRUCTURE, BIOLOGICAL ROLES, SYNTHETIC METHODS AND APPLICATION AS THERAPEUT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Cipolla, Laura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1013#t=toc</text:p>
          </table:table-cell>
          <table:table-cell table:number-columns-repeated="16371"/>
        </table:table-row>
        <table:table-row table:style-name="ro1">
          <table:table-cell office:value-type="float" office:value="89" table:style-name="ce25">
            <text:p>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float" office:value="9781848169647" table:style-name="ce23">
            <text:p>9781848169647</text:p>
          </table:table-cell>
          <table:table-cell office:value-type="float" office:value="9781848169630" table:style-name="ce23">
            <text:p>9781848169630</text:p>
          </table:table-cell>
          <table:table-cell office:value-type="string" table:style-name="ce24">
            <text:p>CATALYSIS BY CERIA AND RELATED MATERIAL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Trovarelli, Alessandro; Fornasiero, Paolo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7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870#t=toc</text:p>
          </table:table-cell>
          <table:table-cell table:number-columns-repeated="16371"/>
        </table:table-row>
        <table:table-row table:style-name="ro1">
          <table:table-cell office:value-type="float" office:value="90" table:style-name="ce25">
            <text:p>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4 應用科學教育</text:p>
          </table:table-cell>
          <table:table-cell office:value-type="float" office:value="9789814623476" table:style-name="ce23">
            <text:p>9789814623476</text:p>
          </table:table-cell>
          <table:table-cell office:value-type="float" office:value="9789814623551" table:style-name="ce23">
            <text:p>9789814623551</text:p>
          </table:table-cell>
          <table:table-cell office:value-type="string" table:style-name="ce24">
            <text:p>CERN: HOW WE FOUND THE HIGGS BOS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Krause, Michael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1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316#t=toc</text:p>
          </table:table-cell>
          <table:table-cell table:number-columns-repeated="16371"/>
        </table:table-row>
        <table:table-row table:style-name="ro1">
          <table:table-cell office:value-type="float" office:value="91" table:style-name="ce25">
            <text:p>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6 大氣科學</text:p>
          </table:table-cell>
          <table:table-cell office:value-type="float" office:value="9789814579933" table:style-name="ce23">
            <text:p>9789814579933</text:p>
          </table:table-cell>
          <table:table-cell office:value-type="float" office:value="9789814579926" table:style-name="ce23">
            <text:p>9789814579926</text:p>
          </table:table-cell>
          <table:table-cell office:value-type="string" table:style-name="ce24">
            <text:p>CLIMATE CHANGE: MULTIDECADAL AND BEYO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Chang, Chih-Pei; Ghil, Michael; Latif, Mojib; Wallance, John M.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070#t=toc</text:p>
          </table:table-cell>
          <table:table-cell table:number-columns-repeated="16371"/>
        </table:table-row>
        <table:table-row table:style-name="ro2">
          <table:table-cell office:value-type="float" office:value="92" table:style-name="ce25">
            <text:p>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float" office:value="9789814635875" table:style-name="ce23">
            <text:p>9789814635875</text:p>
          </table:table-cell>
          <table:table-cell office:value-type="float" office:value="9789814635868" table:style-name="ce23">
            <text:p>9789814635868</text:p>
          </table:table-cell>
          <table:table-cell office:value-type="string" table:style-name="ce24">
            <text:p>COMPLEXITY AND CONTROL: TOWARDS A RIGOROUS BEHAVIORAL THEORY OF COMPLEX DYNAMICAL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Ivancevic, Vladimir G.; Reid, Darryn J.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06#t=toc</text:p>
          </table:table-cell>
          <table:table-cell table:number-columns-repeated="16371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 電力工程</text:p>
          </table:table-cell>
          <table:table-cell office:value-type="float" office:value="9781783265893" table:style-name="ce23">
            <text:p>9781783265893</text:p>
          </table:table-cell>
          <table:table-cell office:value-type="float" office:value="9781783265879" table:style-name="ce23">
            <text:p>9781783265879</text:p>
          </table:table-cell>
          <table:table-cell office:value-type="string" table:style-name="ce24">
            <text:p>COMPUTATIONAL INTELLIGENCE APPLICATIONS IN SMART GRIDS: ENABLING METHODOLOGIES FOR PROACTIVE AND SELF-ORGANIZING POWER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Zobaa, Ahmed F.; Vaccaro, Alfredo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976#t=toc</text:p>
          </table:table-cell>
          <table:table-cell table:number-columns-repeated="16371"/>
        </table:table-row>
        <table:table-row table:style-name="ro4">
          <table:table-cell office:value-type="float" office:value="94" table:style-name="ce25">
            <text:p>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1783268610" table:style-name="ce23">
            <text:p>9781783268610</text:p>
          </table:table-cell>
          <table:table-cell office:value-type="float" office:value="9781783268603" table:style-name="ce23">
            <text:p>9781783268603</text:p>
          </table:table-cell>
          <table:table-cell office:value-type="string" table:style-name="ce24">
            <text:p>COMPUTER-HARDWARE EVALUATION OF MATHEMATICAL FUNC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Omondi, Amos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1054#t=toc</text:p>
          </table:table-cell>
          <table:table-cell table:number-columns-repeated="16371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float" office:value="9789814623728" table:style-name="ce23">
            <text:p>9789814623728</text:p>
          </table:table-cell>
          <table:table-cell office:value-type="float" office:value="9789814623711" table:style-name="ce23">
            <text:p>9789814623711</text:p>
          </table:table-cell>
          <table:table-cell office:value-type="string" table:style-name="ce24">
            <text:p>DIRECT MODELING FOR COMPUTATIONAL FLUID DYNAMICS: CONSTRUCTION AND APPLICATION OF UNIFIED GAS-KINETIC SCHEM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Xu, Kun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324#t=toc</text:p>
          </table:table-cell>
          <table:table-cell table:number-columns-repeated="16371"/>
        </table:table-row>
        <table:table-row table:style-name="ro1">
          <table:table-cell office:value-type="float" office:value="96" table:style-name="ce25">
            <text:p>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float" office:value="9789814390460" table:style-name="ce23">
            <text:p>9789814390460</text:p>
          </table:table-cell>
          <table:table-cell office:value-type="float" office:value="9789814390453" table:style-name="ce23">
            <text:p>9789814390453</text:p>
          </table:table-cell>
          <table:table-cell office:value-type="string" table:style-name="ce24">
            <text:p>ENGINEERING OF CHEMICAL COMPLEX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Mikhailov, Alexander S.; Ertl, Gerhard<text:s/>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7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400#t=toc</text:p>
          </table:table-cell>
          <table:table-cell table:number-columns-repeated="16371"/>
        </table:table-row>
        <table:table-row table:style-name="ro2">
          <table:table-cell office:value-type="float" office:value="97" table:style-name="ce25">
            <text:p>97</text:p>
          </table:table-cell>
          <table:table-cell office:value-type="string" table:style-name="ce29">
            <text:p>Science &amp; Technology</text:p>
          </table:table-cell>
          <table:table-cell office:value-type="string" table:style-name="ce30">
            <text:p>SSS04 應用科學教育</text:p>
          </table:table-cell>
          <table:table-cell office:value-type="float" office:value="9781783264940" table:style-name="ce23">
            <text:p>9781783264940</text:p>
          </table:table-cell>
          <table:table-cell office:value-type="float" office:value="9781783264933" table:style-name="ce23">
            <text:p>9781783264933</text:p>
          </table:table-cell>
          <table:table-cell office:value-type="string" table:style-name="ce24">
            <text:p>FAST LIQUID CHROMATOGRAPHY-MASS SPECTROMETRY METHODS IN FOOD AND ENVIRONMENTAL ANALYSI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Núñez, Oscar; Gallart-Ayala, Héctor; Martins, Claudia P. B.; Lucci, Paolo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950#t=toc</text:p>
          </table:table-cell>
          <table:table-cell table:number-columns-repeated="16371"/>
        </table:table-row>
        <table:table-row table:style-name="ro1">
          <table:table-cell office:value-type="float" office:value="98" table:style-name="ce25">
            <text:p>98</text:p>
          </table:table-cell>
          <table:table-cell office:value-type="string" table:style-name="ce29">
            <text:p>Science &amp; Technology</text:p>
          </table:table-cell>
          <table:table-cell office:value-type="string" table:style-name="ce30">
            <text:p>M03 物理</text:p>
          </table:table-cell>
          <table:table-cell office:value-type="float" office:value="9789814619554" table:style-name="ce23">
            <text:p>9789814619554</text:p>
          </table:table-cell>
          <table:table-cell office:value-type="float" office:value="9789814619547" table:style-name="ce23">
            <text:p>9789814619547</text:p>
          </table:table-cell>
          <table:table-cell office:value-type="string" table:style-name="ce24">
            <text:p>FIBER OPTIC SENSORS BASED ON PLASMON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Gupta, Banshi Dhar; Srivastava, Sachin Kimar; Verma, Roli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289#t=toc</text:p>
          </table:table-cell>
          <table:table-cell table:number-columns-repeated="16371"/>
        </table:table-row>
        <table:table-row table:style-name="ro4">
          <table:table-cell office:value-type="float" office:value="99" table:style-name="ce25">
            <text:p>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 電力工程</text:p>
          </table:table-cell>
          <table:table-cell office:value-type="float" office:value="9789814583190" table:style-name="ce19">
            <text:p>9789814583190</text:p>
          </table:table-cell>
          <table:table-cell office:value-type="float" office:value="9789814583183" table:style-name="ce19">
            <text:p>9789814583183</text:p>
          </table:table-cell>
          <table:table-cell office:value-type="string" table:style-name="ce20">
            <text:p>FRONTIERS IN ELECTRONICS: ADVANCED MODELING OF NANOSCALE ELECTRON DEV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ñiguez, Benjamin; Fjeldly, Tor A.</text:p>
          </table:table-cell>
          <table:table-cell office:value-type="string" table:style-name="ce10">
            <text:p>World Scienfitic</text:p>
          </table:table-cell>
          <table:table-cell office:value-type="float" office:value="2014" table:style-name="ce4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077#t=toc</text:p>
          </table:table-cell>
          <table:table-cell table:number-columns-repeated="16371"/>
        </table:table-row>
        <table:table-row table:style-name="ro5">
          <table:table-cell office:value-type="float" office:value="100" table:style-name="ce25">
            <text:p>1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 電信工程</text:p>
          </table:table-cell>
          <table:table-cell office:value-type="float" office:value="9789814725200" table:style-name="ce23">
            <text:p>9789814725200</text:p>
          </table:table-cell>
          <table:table-cell office:value-type="float" office:value="9789814725194" table:style-name="ce23">
            <text:p>9789814725194</text:p>
          </table:table-cell>
          <table:table-cell office:value-type="string" table:style-name="ce24">
            <text:p>FUNDAMENTAL &amp; APPLIED PROBLEMS OF TERAHERTZ DEVICES AND TECHNOLOGIES: SELECTED PAPERS FROM THE RUSSIA-JAPAN-USA SYMPOSIUM (RJUS TERATECH-2014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Shur, Michael S.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819#t=toc</text:p>
          </table:table-cell>
          <table:table-cell table:number-columns-repeated="16371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4 應用科學教育</text:p>
          </table:table-cell>
          <table:table-cell office:value-type="float" office:value="9781848167513" table:style-name="ce23">
            <text:p>9781848167513</text:p>
          </table:table-cell>
          <table:table-cell office:value-type="float" office:value="9781848167506" table:style-name="ce23">
            <text:p>9781848167506</text:p>
          </table:table-cell>
          <table:table-cell office:value-type="string" table:style-name="ce24">
            <text:p>HANDBOOK OF ADVANCED METHODS AND PROCESSES IN OXIDATION CATALYSIS: FROM LABORATORY TO INDUS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Duprez, Daniel; Cavani, Fabrizio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7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791#t=toc</text:p>
          </table:table-cell>
          <table:table-cell table:number-columns-repeated="16371"/>
        </table:table-row>
        <table:table-row table:style-name="ro4">
          <table:table-cell office:value-type="float" office:value="102" table:style-name="ce25">
            <text:p>1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float" office:value="9789814390262" table:style-name="ce23">
            <text:p>9789814390262</text:p>
          </table:table-cell>
          <table:table-cell office:value-type="float" office:value="9789814390255" table:style-name="ce23">
            <text:p>9789814390255</text:p>
          </table:table-cell>
          <table:table-cell office:value-type="string" table:style-name="ce24">
            <text:p>HANDBOOK OF IMMUNOLOGICAL PROPERTIES OF ENGINEERED NANOMATERIA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Dobrovolskaia, Marina A.; McNeil, Scott E.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7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390#t=toc</text:p>
          </table:table-cell>
          <table:table-cell table:number-columns-repeated="16371"/>
        </table:table-row>
        <table:table-row table:style-name="ro4">
          <table:table-cell office:value-type="float" office:value="103" table:style-name="ce25">
            <text:p>1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float" office:value="9789814651905" table:style-name="ce23">
            <text:p>9789814651905</text:p>
          </table:table-cell>
          <table:table-cell office:value-type="float" office:value="9789814651899" table:style-name="ce23">
            <text:p>9789814651899</text:p>
          </table:table-cell>
          <table:table-cell office:value-type="string" table:style-name="ce24">
            <text:p>HANDBOOK OF SOLID STATE BATTERIES (SECOND EDITION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Dudney, Nancy J.; West, William C.; Nanda, Jagjit<text:s/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87#t=toc</text:p>
          </table:table-cell>
          <table:table-cell table:number-columns-repeated="16371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float" office:value="9789814439053" table:style-name="ce23">
            <text:p>9789814439053</text:p>
          </table:table-cell>
          <table:table-cell office:value-type="float" office:value="9789814439046" table:style-name="ce23">
            <text:p>9789814439046</text:p>
          </table:table-cell>
          <table:table-cell office:value-type="string" table:style-name="ce24">
            <text:p>HIGH-SPEED PENETRATION DYNAMICS: ENGINEERING MODELS AND METHO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Ben-Dor, Gabi; Dubinsky, Anatoly; Elperin, Tov<text:s/></text:p>
          </table:table-cell>
          <table:table-cell office:value-type="string" table:style-name="ce6">
            <text:p>World Scienfitic</text:p>
          </table:table-cell>
          <table:table-cell office:value-type="float" office:value="2013" table:style-name="ce7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651#t=toc</text:p>
          </table:table-cell>
          <table:table-cell table:number-columns-repeated="16371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635202" table:style-name="ce23">
            <text:p>9789814635202</text:p>
          </table:table-cell>
          <table:table-cell office:value-type="float" office:value="9789814644617" table:style-name="ce23">
            <text:p>9789814644617</text:p>
          </table:table-cell>
          <table:table-cell office:value-type="string" table:style-name="ce24">
            <text:p>HOW SCHRODINGER'S CAT ESCAPED THE BOX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Rowlands, Peter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391#t=toc</text:p>
          </table:table-cell>
          <table:table-cell table:number-columns-repeated="16371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656665" table:style-name="ce23">
            <text:p>9789814656665</text:p>
          </table:table-cell>
          <table:table-cell office:value-type="float" office:value="9789814656641" table:style-name="ce23">
            <text:p>9789814656641</text:p>
          </table:table-cell>
          <table:table-cell office:value-type="string" table:style-name="ce24">
            <text:p>INSIDE CERN'S LARGE HADRON COLLIDER: FROM THE PROTON TO THE HIGGS BOS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Campanelli, Mario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07#t=toc</text:p>
          </table:table-cell>
          <table:table-cell table:number-columns-repeated="16371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4696654" table:style-name="ce23">
            <text:p>9789814696654</text:p>
          </table:table-cell>
          <table:table-cell office:value-type="float" office:value="9789814696647" table:style-name="ce23">
            <text:p>9789814696647</text:p>
          </table:table-cell>
          <table:table-cell office:value-type="string" table:style-name="ce24">
            <text:p>INTELLIGENT BIG MULTIMEDIA DATABAS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Wichert, Andreas Miroslaus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665#t=toc</text:p>
          </table:table-cell>
          <table:table-cell table:number-columns-repeated="16371"/>
        </table:table-row>
        <table:table-row table:style-name="ro4">
          <table:table-cell office:value-type="float" office:value="108" table:style-name="ce25">
            <text:p>1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4335461" table:style-name="ce23">
            <text:p>9789814335461</text:p>
          </table:table-cell>
          <table:table-cell office:value-type="float" office:value="9789814335454" table:style-name="ce23">
            <text:p>9789814335454</text:p>
          </table:table-cell>
          <table:table-cell office:value-type="string" table:style-name="ce24">
            <text:p>INTRODUCTION TO PATTERN RECOGNITION AND MACHINE LEAR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Murty, M Narasimha; Devi, V Susheela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037#t=toc</text:p>
          </table:table-cell>
          <table:table-cell table:number-columns-repeated="16371"/>
        </table:table-row>
        <table:table-row table:style-name="ro4">
          <table:table-cell office:value-type="float" office:value="109" table:style-name="ce25">
            <text:p>1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2835420" table:style-name="ce23">
            <text:p>9789812835420</text:p>
          </table:table-cell>
          <table:table-cell office:value-type="float" office:value="9789812835406" table:style-name="ce23">
            <text:p>9789812835406</text:p>
          </table:table-cell>
          <table:table-cell office:value-type="string" table:style-name="ce24">
            <text:p>LESSON STUDY: CHALLENGES IN MATHEMATICS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Inprasitha, Maitree; Isoda, Masami; Wang-Iverson, Patsy; Yeap, Ban Har<text:s/>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7045#t=toc</text:p>
          </table:table-cell>
          <table:table-cell table:number-columns-repeated="16371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603287" table:style-name="ce23">
            <text:p>9789814603287</text:p>
          </table:table-cell>
          <table:table-cell office:value-type="float" office:value="9789814603270" table:style-name="ce23">
            <text:p>9789814603270</text:p>
          </table:table-cell>
          <table:table-cell office:value-type="string" table:style-name="ce24">
            <text:p>LIE GROUPS AND LIE ALGEBRAS FOR PHYSICIS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Das, Ashok &amp; Okubo, Susumu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1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169#t=toc</text:p>
          </table:table-cell>
          <table:table-cell table:number-columns-repeated="16371"/>
        </table:table-row>
        <table:table-row table:style-name="ro5">
          <table:table-cell office:value-type="float" office:value="111" table:style-name="ce25">
            <text:p>1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630900" table:style-name="ce23">
            <text:p>9789814630900</text:p>
          </table:table-cell>
          <table:table-cell office:value-type="float" office:value="9789814630894" table:style-name="ce23">
            <text:p>9789814630894</text:p>
          </table:table-cell>
          <table:table-cell office:value-type="string" table:style-name="ce24">
            <text:p>LIGHT AND VACUUM: THE WAVE-PARTICLE NATURE OF THE LIGHT AND THE QUANTUM VACUUM THROUGH THE COUPLING OF ELECTROMAGNETIC THEORY AND QUANTUM ELECTRODYNAM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Constantin, Meis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357#t=toc</text:p>
          </table:table-cell>
          <table:table-cell table:number-columns-repeated="16371"/>
        </table:table-row>
        <table:table-row table:style-name="ro4">
          <table:table-cell office:value-type="float" office:value="112" table:style-name="ce25">
            <text:p>1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float" office:value="9789814689069" table:style-name="ce23">
            <text:p>9789814689069</text:p>
          </table:table-cell>
          <table:table-cell office:value-type="float" office:value="9789814689052" table:style-name="ce23">
            <text:p>9789814689052</text:p>
          </table:table-cell>
          <table:table-cell office:value-type="string" table:style-name="ce24">
            <text:p>LIVES AND TIMES OF GREAT PIONEERS IN CHEMISTRY (LAVOISIER TO SANGE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Rao, C N R; Rao, Indumati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624#t=toc</text:p>
          </table:table-cell>
          <table:table-cell table:number-columns-repeated="16371"/>
        </table:table-row>
        <table:table-row table:style-name="ro4">
          <table:table-cell office:value-type="float" office:value="113" table:style-name="ce25">
            <text:p>1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float" office:value="9789814656597" table:style-name="ce23">
            <text:p>9789814656597</text:p>
          </table:table-cell>
          <table:table-cell office:value-type="float" office:value="9789814656580" table:style-name="ce23">
            <text:p>9789814656580</text:p>
          </table:table-cell>
          <table:table-cell office:value-type="string" table:style-name="ce24">
            <text:p>MECHANICS OF FUNCTIONALLY GRADED MATERIAL STRUCTUR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Elishakoff, Isaac; Pentaras, Demetris; Gentilini, Cristina<text:s/>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05#t=toc</text:p>
          </table:table-cell>
          <table:table-cell table:number-columns-repeated="16371"/>
        </table:table-row>
        <table:table-row table:style-name="ro4">
          <table:table-cell office:value-type="float" office:value="114" table:style-name="ce25">
            <text:p>1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0 海洋工程</text:p>
          </table:table-cell>
          <table:table-cell office:value-type="float" office:value="9789814612265" table:style-name="ce23">
            <text:p>9789814612265</text:p>
          </table:table-cell>
          <table:table-cell office:value-type="float" office:value="9789814612258" table:style-name="ce23">
            <text:p>9789814612258</text:p>
          </table:table-cell>
          <table:table-cell office:value-type="string" table:style-name="ce24">
            <text:p>MITIGATION OF HYDRODYNAMIC RESISTANCE: METHODS TO REDUCE HYDRODYNAMIC DRA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Perlin, Marc; Ceccio, Steven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198#t=toc</text:p>
          </table:table-cell>
          <table:table-cell table:number-columns-repeated="16371"/>
        </table:table-row>
        <table:table-row table:style-name="ro1">
          <table:table-cell office:value-type="float" office:value="115" table:style-name="ce25">
            <text:p>1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float" office:value="9789814520355" table:style-name="ce23">
            <text:p>9789814520355</text:p>
          </table:table-cell>
          <table:table-cell office:value-type="float" office:value="9789814520348" table:style-name="ce23">
            <text:p>9789814520348</text:p>
          </table:table-cell>
          <table:table-cell office:value-type="string" table:style-name="ce24">
            <text:p>NANODESIGN: SOME BASIC QUES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Schommers, Wolfram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7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845#t=toc</text:p>
          </table:table-cell>
          <table:table-cell table:number-columns-repeated="16371"/>
        </table:table-row>
        <table:table-row table:style-name="ro1">
          <table:table-cell office:value-type="float" office:value="116" table:style-name="ce25">
            <text:p>1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float" office:value="9789814635660" table:style-name="ce23">
            <text:p>9789814635660</text:p>
          </table:table-cell>
          <table:table-cell office:value-type="float" office:value="9789814630160" table:style-name="ce23">
            <text:p>9789814630160</text:p>
          </table:table-cell>
          <table:table-cell office:value-type="string" table:style-name="ce24">
            <text:p>NOBEL LECTURES IN CHEMISTRY (2006-2010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Norden, Bengt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1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336#t=toc</text:p>
          </table:table-cell>
          <table:table-cell table:number-columns-repeated="16371"/>
        </table:table-row>
        <table:table-row table:style-name="ro1">
          <table:table-cell office:value-type="float" office:value="117" table:style-name="ce25">
            <text:p>1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1848167575" table:style-name="ce23">
            <text:p>9781848167575</text:p>
          </table:table-cell>
          <table:table-cell office:value-type="float" office:value="9781848167568" table:style-name="ce23">
            <text:p>9781848167568</text:p>
          </table:table-cell>
          <table:table-cell office:value-type="string" table:style-name="ce24">
            <text:p>NONLINEAR MIXTURE MODELS: A BAYESIAN APPRO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Tatarinova, Tatiana V;Schumitzky, Alan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794#t=toc</text:p>
          </table:table-cell>
          <table:table-cell table:number-columns-repeated="16371"/>
        </table:table-row>
        <table:table-row table:style-name="ro1">
          <table:table-cell office:value-type="float" office:value="118" table:style-name="ce25">
            <text:p>1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699730" table:style-name="ce23">
            <text:p>9789814699730</text:p>
          </table:table-cell>
          <table:table-cell office:value-type="float" office:value="9789814699716" table:style-name="ce23">
            <text:p>9789814699716</text:p>
          </table:table-cell>
          <table:table-cell office:value-type="string" table:style-name="ce24">
            <text:p>NUMERICAL RELATIV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Shibata, Masaru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692#t=toc</text:p>
          </table:table-cell>
          <table:table-cell table:number-columns-repeated="16371"/>
        </table:table-row>
        <table:table-row table:style-name="ro4">
          <table:table-cell office:value-type="float" office:value="119" table:style-name="ce25">
            <text:p>1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518451" table:style-name="ce23">
            <text:p>9789814518451</text:p>
          </table:table-cell>
          <table:table-cell office:value-type="float" office:value="9789814518437" table:style-name="ce23">
            <text:p>9789814518437</text:p>
          </table:table-cell>
          <table:table-cell office:value-type="string" table:style-name="ce24">
            <text:p>ONE HUNDRED PHYSICS VISUALIZATIONS USING MATLAB (WITH DVD-ROM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Green, Dan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7">
            <text:p>2014</text:p>
          </table:table-cell>
          <table:table-cell office:value-type="string" table:style-name="ce21">
            <text:p>有附件，可於電子書頁面下載</text:p>
          </table:table-cell>
          <table:table-cell office:value-type="string" table:style-name="ce22">
            <text:p>http://www.worldscientific.com/worldscibooks/10.1142/8853#t=toc</text:p>
          </table:table-cell>
          <table:table-cell table:number-columns-repeated="16371"/>
        </table:table-row>
        <table:table-row table:style-name="ro4">
          <table:table-cell office:value-type="float" office:value="120" table:style-name="ce25">
            <text:p>1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float" office:value="9789814667777" table:style-name="ce23">
            <text:p>9789814667777</text:p>
          </table:table-cell>
          <table:table-cell office:value-type="float" office:value="9789814667760" table:style-name="ce23">
            <text:p>9789814667760</text:p>
          </table:table-cell>
          <table:table-cell office:value-type="string" table:style-name="ce24">
            <text:p>PRINCIPLES OF HEATING, VENTILATION AND AIR CONDITIONING WITH WORKED EXAMPL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Wijeysundera, Nihal E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62#t=toc</text:p>
          </table:table-cell>
          <table:table-cell table:number-columns-repeated="16371"/>
        </table:table-row>
        <table:table-row table:style-name="ro4">
          <table:table-cell office:value-type="float" office:value="121" table:style-name="ce25">
            <text:p>1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4635615" table:style-name="ce23">
            <text:p>9789814635615</text:p>
          </table:table-cell>
          <table:table-cell office:value-type="float" office:value="9789814635608" table:style-name="ce23">
            <text:p>9789814635608</text:p>
          </table:table-cell>
          <table:table-cell office:value-type="string" table:style-name="ce24">
            <text:p>ROBOT HANDS AND MULTI-FINGERED HAPTIC INTERFACES: FUNDAMENTAL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Kawasaki, Haruhisa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400#t=toc</text:p>
          </table:table-cell>
          <table:table-cell table:number-columns-repeated="16371"/>
        </table:table-row>
        <table:table-row table:style-name="ro4">
          <table:table-cell office:value-type="float" office:value="122" table:style-name="ce25">
            <text:p>1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4725057" table:style-name="ce23">
            <text:p>9789814725057</text:p>
          </table:table-cell>
          <table:table-cell office:value-type="float" office:value="9789814725040" table:style-name="ce23">
            <text:p>9789814725040</text:p>
          </table:table-cell>
          <table:table-cell office:value-type="string" table:style-name="ce24">
            <text:p>SPARSE CODING AND ITS APPLICATIONS IN COMPUTER VIS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Wang, Zhaowen; Yang, Jianchao; Zhang, Haichao; Wang, Zhangyang; Yang, Yingzhen; Liu, Ding; Huang, Thomas S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815#t=toc</text:p>
          </table:table-cell>
          <table:table-cell table:number-columns-repeated="16371"/>
        </table:table-row>
        <table:table-row table:style-name="ro4">
          <table:table-cell office:value-type="float" office:value="123" table:style-name="ce25">
            <text:p>1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 電力工程</text:p>
          </table:table-cell>
          <table:table-cell office:value-type="float" office:value="9789814603225" table:style-name="ce23">
            <text:p>9789814603225</text:p>
          </table:table-cell>
          <table:table-cell office:value-type="float" office:value="9789814603218" table:style-name="ce23">
            <text:p>9789814603218</text:p>
          </table:table-cell>
          <table:table-cell office:value-type="string" table:style-name="ce24">
            <text:p>SPECIAL INTEGRAL FUNCTIONS USED IN WIRELESS COMMUNICATIONS THEO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Savischenko, Nikolay V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7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168#t=toc</text:p>
          </table:table-cell>
          <table:table-cell table:number-columns-repeated="16371"/>
        </table:table-row>
        <table:table-row table:style-name="ro4">
          <table:table-cell office:value-type="float" office:value="124" table:style-name="ce25">
            <text:p>1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460354" table:style-name="ce23">
            <text:p>9789814460354</text:p>
          </table:table-cell>
          <table:table-cell office:value-type="float" office:value="9789814460347" table:style-name="ce23">
            <text:p>9789814460347</text:p>
          </table:table-cell>
          <table:table-cell office:value-type="string" table:style-name="ce24">
            <text:p>STRONG LIGHT-MATTER COUPLING: FROM ATOMS TO SOLID-STATE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Auffèves, Alexia;Gerace, Dario;Richard, Maxime; Portolan, Stefano; Santos, Marcelo de França;Kwek, Leong Chuan; Miniatura, Christian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7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758#t=toc</text:p>
          </table:table-cell>
          <table:table-cell table:number-columns-repeated="16371"/>
        </table:table-row>
        <table:table-row table:style-name="ro1">
          <table:table-cell office:value-type="float" office:value="125" table:style-name="ce25">
            <text:p>125</text:p>
          </table:table-cell>
          <table:table-cell office:value-type="string" table:style-name="ce31">
            <text:p>Science &amp; Technology</text:p>
          </table:table-cell>
          <table:table-cell office:value-type="string" table:style-name="ce32">
            <text:p>B2010C0 生物學之生化及分子生物</text:p>
          </table:table-cell>
          <table:table-cell office:value-type="float" office:value="9781783268801" table:style-name="ce26">
            <text:p>9781783268801</text:p>
          </table:table-cell>
          <table:table-cell office:value-type="float" office:value="9781783268788" table:style-name="ce26">
            <text:p>9781783268788</text:p>
          </table:table-cell>
          <table:table-cell office:value-type="string" table:style-name="ce27">
            <text:p>SYNTHETIC BIOLOGY - A PRIM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vised edition</text:p>
          </table:table-cell>
          <table:table-cell office:value-type="string" table:style-name="ce8">
            <text:p>Baldwin,Geoff ; Bayer, Travis ; Dickinson, Rober ; <text:s/>Ellis, Tom ; <text:s/>Freemont, Paul S ; Kitney, Richard I ; Polizzi, Karen M. ; Stan, Guy-Bart</text:p>
          </table:table-cell>
          <table:table-cell office:value-type="string" table:style-name="ce9">
            <text:p>World Scienfitic</text:p>
          </table:table-cell>
          <table:table-cell office:value-type="float" office:value="2016" table:style-name="ce1">
            <text:p>2016</text:p>
          </table:table-cell>
          <table:table-cell office:value-type="string" table:style-name="ce28">
            <text:p>無附件</text:p>
          </table:table-cell>
          <table:table-cell office:value-type="string" table:style-name="ce22">
            <text:p>http://www.worldscientific.com/worldscibooks/10.1142/P1060#t=toc</text:p>
          </table:table-cell>
          <table:table-cell table:number-columns-repeated="16371"/>
        </table:table-row>
        <table:table-row table:style-name="ro4">
          <table:table-cell office:value-type="float" office:value="126" table:style-name="ce25">
            <text:p>1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float" office:value="9789814656566" table:style-name="ce19">
            <text:p>9789814656566</text:p>
          </table:table-cell>
          <table:table-cell office:value-type="float" office:value="9789814656559" table:style-name="ce19">
            <text:p>9789814656559</text:p>
          </table:table-cell>
          <table:table-cell office:value-type="string" table:style-name="ce20">
            <text:p>THE CUTTING EDGE OF TRIBOLOGY: A DECADE OF PROGRESS IN FRICTION, LUBRICATION AND WE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pencer, Nicholas D; Tysoe, Wilfred T</text:p>
          </table:table-cell>
          <table:table-cell office:value-type="string" table:style-name="ce10">
            <text:p>World Scienfitic</text:p>
          </table:table-cell>
          <table:table-cell office:value-type="float" office:value="2015" table:style-name="ce4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504#t=toc</text:p>
          </table:table-cell>
          <table:table-cell table:number-columns-repeated="16371"/>
        </table:table-row>
        <table:table-row table:style-name="ro4">
          <table:table-cell office:value-type="float" office:value="127" table:style-name="ce25">
            <text:p>1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float" office:value="9781783263257" table:style-name="ce23">
            <text:p>9781783263257</text:p>
          </table:table-cell>
          <table:table-cell office:value-type="float" office:value="9781783263233" table:style-name="ce23">
            <text:p>9781783263233</text:p>
          </table:table-cell>
          <table:table-cell office:value-type="string" table:style-name="ce24">
            <text:p>UNDERSTANDING VOLTAMMETRY: SIMULATION OF ELECTRODE PROCESS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Compton, Richard G.;Laborda, Eduardo;Ward, Kristopher R.</text:p>
          </table:table-cell>
          <table:table-cell office:value-type="string" table:style-name="ce6">
            <text:p>World Scienfitic</text:p>
          </table:table-cell>
          <table:table-cell office:value-type="float" office:value="2014" table:style-name="ce7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P910#t=toc</text:p>
          </table:table-cell>
          <table:table-cell table:number-columns-repeated="16371"/>
        </table:table-row>
        <table:table-row table:style-name="ro2">
          <table:table-cell office:value-type="float" office:value="128" table:style-name="ce25">
            <text:p>1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4733663" table:style-name="ce23">
            <text:p>9789814733663</text:p>
          </table:table-cell>
          <table:table-cell table:style-name="ce23"/>
          <table:table-cell office:value-type="string" table:style-name="ce24">
            <text:p>WIRELESS COMMUNICATION AND NETWORK - PROCEEDINGS OF 2015 INTERNATIONAL WORKSHOP (IWWCN2015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Namatame, Akira Et Al</text:p>
          </table:table-cell>
          <table:table-cell office:value-type="string" table:style-name="ce6">
            <text:p>World Scienfit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9883#t=toc</text:p>
          </table:table-cell>
          <table:table-cell table:number-columns-repeated="16371" table:style-name="ce22"/>
        </table:table-row>
        <table:table-row table:style-name="ro4">
          <table:table-cell office:value-type="float" office:value="129" table:style-name="ce25">
            <text:p>1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float" office:value="9789814436939" table:style-name="ce23">
            <text:p>9789814436939</text:p>
          </table:table-cell>
          <table:table-cell office:value-type="float" office:value="9789814436922" table:style-name="ce23">
            <text:p>9789814436922</text:p>
          </table:table-cell>
          <table:table-cell office:value-type="string" table:style-name="ce24">
            <text:p>X-RAY SCATTERING FROM SEMICONDUCTORS AND OTHER MATERIAL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Fewster, Paul F</text:p>
          </table:table-cell>
          <table:table-cell office:value-type="string" table:style-name="ce6">
            <text:p>World Scienfitic</text:p>
          </table:table-cell>
          <table:table-cell office:value-type="float" office:value="2015" table:style-name="ce7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worldscientific.com/worldscibooks/10.1142/8648#t=toc</text:p>
          </table:table-cell>
          <table:table-cell table:number-columns-repeated="16371" table:style-name="ce22"/>
        </table:table-row>
        <table:table-row table:style-name="ro4">
          <table:table-cell office:value-type="float" office:value="130" table:style-name="ce25">
            <text:p>1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 財金及會計</text:p>
          </table:table-cell>
          <table:table-cell office:value-type="string" table:style-name="ce33">
            <text:p>9789814733816</text:p>
          </table:table-cell>
          <table:table-cell office:value-type="float" office:value="9789814733052" table:style-name="ce34">
            <text:p>9789814733052</text:p>
          </table:table-cell>
          <table:table-cell office:value-type="string" table:style-name="ce35">
            <text:p>Angels Without Borders: Trends And Policies Shaping Angel Investment Worldw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May, John; Liu, Manhong Mannie<text:s/></text:p>
          </table:table-cell>
          <table:table-cell office:value-type="string" table:style-name="ce5">
            <text:p>World Scienfitic</text:p>
          </table:table-cell>
          <table:table-cell office:value-type="float" office:value="2016" table:style-name="ce7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9881#t=toc">http://www.worldscientific.com/worldscibooks/10.1142/9881#t=toc</text:a></text:p>
          </table:table-cell>
          <table:table-cell table:number-columns-repeated="16370"/>
        </table:table-row>
        <table:table-row table:style-name="ro1">
          <table:table-cell office:value-type="float" office:value="131" table:style-name="ce25">
            <text:p>1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 財金及會計</text:p>
          </table:table-cell>
          <table:table-cell office:value-type="string" table:style-name="ce33">
            <text:p>9781938134326</text:p>
          </table:table-cell>
          <table:table-cell office:value-type="float" office:value="9781938134319" table:style-name="ce34">
            <text:p>9781938134319</text:p>
          </table:table-cell>
          <table:table-cell office:value-type="string" table:style-name="ce35">
            <text:p>Financial Theory: Perspectives From Chi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Peng, Xingyun</text:p>
          </table:table-cell>
          <table:table-cell office:value-type="string" table:style-name="ce5">
            <text:p>World Century</text:p>
          </table:table-cell>
          <table:table-cell office:value-type="float" office:value="2015" table:style-name="ce7">
            <text:p>2015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U011#t=toc">http://www.worldscientific.com/worldscibooks/10.1142/U011#t=toc</text:a></text:p>
          </table:table-cell>
          <table:table-cell table:number-columns-repeated="16370"/>
        </table:table-row>
        <table:table-row table:style-name="ro4">
          <table:table-cell office:value-type="float" office:value="132" table:style-name="ce25">
            <text:p>1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 經濟學</text:p>
          </table:table-cell>
          <table:table-cell office:value-type="string" table:style-name="ce33">
            <text:p>9789814401661</text:p>
          </table:table-cell>
          <table:table-cell office:value-type="float" office:value="9789814401654" table:style-name="ce34">
            <text:p>9789814401654</text:p>
          </table:table-cell>
          <table:table-cell office:value-type="string" table:style-name="ce35">
            <text:p>From Adam Smith To Michael Porter: Evolution Of Competitiveness Theory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Extended Edition</text:p>
          </table:table-cell>
          <table:table-cell office:value-type="string" table:style-name="ce5">
            <text:p>Cho, Dong-Sung; Moon, Hwy-Chang</text:p>
          </table:table-cell>
          <table:table-cell office:value-type="string" table:style-name="ce5">
            <text:p>World Scienfitic</text:p>
          </table:table-cell>
          <table:table-cell office:value-type="float" office:value="2013" table:style-name="ce7">
            <text:p>2013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8451#t=toc">http://www.worldscientific.com/worldscibooks/10.1142/8451#t=toc</text:a></text:p>
          </table:table-cell>
          <table:table-cell table:number-columns-repeated="16370"/>
        </table:table-row>
        <table:table-row table:style-name="ro1">
          <table:table-cell office:value-type="float" office:value="133" table:style-name="ce25">
            <text:p>1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 區域研究及地理</text:p>
          </table:table-cell>
          <table:table-cell office:value-type="string" table:style-name="ce33">
            <text:p>9789814689342</text:p>
          </table:table-cell>
          <table:table-cell office:value-type="float" office:value="9789814689328" table:style-name="ce34">
            <text:p>9789814689328</text:p>
          </table:table-cell>
          <table:table-cell office:value-type="string" table:style-name="ce35">
            <text:p>Perspectives On The Security Of Singapore: The First 50 Yea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Desker, Barry; Guan, Ang-Cheng</text:p>
          </table:table-cell>
          <table:table-cell office:value-type="string" table:style-name="ce5">
            <text:p>World Scienfitic</text:p>
          </table:table-cell>
          <table:table-cell office:value-type="float" office:value="2016" table:style-name="ce7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9632#t=toc">http://www.worldscientific.com/worldscibooks/10.1142/9632#t=toc</text:a></text:p>
          </table:table-cell>
          <table:table-cell table:number-columns-repeated="16370"/>
        </table:table-row>
        <table:table-row table:style-name="ro1">
          <table:table-cell office:value-type="float" office:value="134" table:style-name="ce25">
            <text:p>1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 區域研究及地理</text:p>
          </table:table-cell>
          <table:table-cell office:value-type="string" table:style-name="ce33">
            <text:p>9789814713566</text:p>
          </table:table-cell>
          <table:table-cell office:value-type="float" office:value="9789814713559" table:style-name="ce37">
            <text:p>9789814713559</text:p>
          </table:table-cell>
          <table:table-cell office:value-type="string" table:style-name="ce38">
            <text:p>Singapore-China Relations: 50 Yea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Zheng, Yongnian; Lye, Liang Fook</text:p>
          </table:table-cell>
          <table:table-cell office:value-type="string" table:style-name="ce8">
            <text:p>World Scienfitic</text:p>
          </table:table-cell>
          <table:table-cell office:value-type="float" office:value="2016" table:style-name="ce1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9">
            <text:p><text:a xlink:href="http://www.worldscientific.com/worldscibooks/10.1142/9701#t=toc">http://www.worldscientific.com/worldscibooks/10.1142/9701#t=toc</text:a></text:p>
          </table:table-cell>
          <table:table-cell table:number-columns-repeated="16370"/>
        </table:table-row>
        <table:table-row table:style-name="ro4">
          <table:table-cell office:value-type="float" office:value="135" table:style-name="ce25">
            <text:p>1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 區域研究及地理</text:p>
          </table:table-cell>
          <table:table-cell office:value-type="string" table:style-name="ce33">
            <text:p>9789814641661</text:p>
          </table:table-cell>
          <table:table-cell office:value-type="float" office:value="9789814641654" table:style-name="ce34">
            <text:p>9789814641654</text:p>
          </table:table-cell>
          <table:table-cell office:value-type="string" table:style-name="ce35">
            <text:p>Social Integration Of Rural-Urban Migrants In China: Current Status, Determinants And Consequen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Yue, Zhongshan; Li, Shuzhuo; Feldman, Marcus W.</text:p>
          </table:table-cell>
          <table:table-cell office:value-type="string" table:style-name="ce5">
            <text:p>World Scienfitic</text:p>
          </table:table-cell>
          <table:table-cell office:value-type="float" office:value="2016" table:style-name="ce7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9428#t=toc">http://www.worldscientific.com/worldscibooks/10.1142/9428#t=toc</text:a></text:p>
          </table:table-cell>
          <table:table-cell table:number-columns-repeated="16370"/>
        </table:table-row>
        <table:table-row table:style-name="ro1">
          <table:table-cell office:value-type="float" office:value="136" table:style-name="ce25">
            <text:p>1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 區域研究及地理</text:p>
          </table:table-cell>
          <table:table-cell office:value-type="string" table:style-name="ce33">
            <text:p>9789814696746</text:p>
          </table:table-cell>
          <table:table-cell office:value-type="float" office:value="9789814696739" table:style-name="ce34">
            <text:p>9789814696739</text:p>
          </table:table-cell>
          <table:table-cell office:value-type="string" table:style-name="ce35">
            <text:p>The Domestic Dynamics Of China'S Energy Diplomac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Zhang, Chi</text:p>
          </table:table-cell>
          <table:table-cell office:value-type="string" table:style-name="ce5">
            <text:p>World Scienfitic</text:p>
          </table:table-cell>
          <table:table-cell office:value-type="float" office:value="2016" table:style-name="ce7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9668#t=toc">http://www.worldscientific.com/worldscibooks/10.1142/9668#t=toc</text:a></text:p>
          </table:table-cell>
          <table:table-cell table:number-columns-repeated="16370"/>
        </table:table-row>
        <table:table-row table:style-name="ro1">
          <table:table-cell office:value-type="float" office:value="137" table:style-name="ce25">
            <text:p>1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 社會學</text:p>
          </table:table-cell>
          <table:table-cell office:value-type="string" table:style-name="ce33">
            <text:p>9789814504720</text:p>
          </table:table-cell>
          <table:table-cell office:value-type="float" office:value="9789814504713" table:style-name="ce34">
            <text:p>9789814504713</text:p>
          </table:table-cell>
          <table:table-cell office:value-type="string" table:style-name="ce35">
            <text:p>The Great Equal Society: Confucianism, China And The 21St Centu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Kim, Young-Oak; Kim, Jung-Kyu</text:p>
          </table:table-cell>
          <table:table-cell office:value-type="string" table:style-name="ce5">
            <text:p>World Scienfitic</text:p>
          </table:table-cell>
          <table:table-cell office:value-type="float" office:value="2014" table:style-name="ce7">
            <text:p>2014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8792#t=toc">http://www.worldscientific.com/worldscibooks/10.1142/8792#t=toc</text:a></text:p>
          </table:table-cell>
          <table:table-cell table:number-columns-repeated="16370"/>
        </table:table-row>
        <table:table-row table:style-name="ro1">
          <table:table-cell office:value-type="float" office:value="138" table:style-name="ce25">
            <text:p>1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 社會學</text:p>
          </table:table-cell>
          <table:table-cell office:value-type="string" table:style-name="ce33">
            <text:p>9789814452687</text:p>
          </table:table-cell>
          <table:table-cell office:value-type="float" office:value="9789814452670" table:style-name="ce34">
            <text:p>9789814452670</text:p>
          </table:table-cell>
          <table:table-cell office:value-type="string" table:style-name="ce35">
            <text:p>The Learning Marketplace: East Meets West In Singapo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Kumar, Prem</text:p>
          </table:table-cell>
          <table:table-cell office:value-type="string" table:style-name="ce5">
            <text:p>World Scienfitic</text:p>
          </table:table-cell>
          <table:table-cell office:value-type="float" office:value="2016" table:style-name="ce7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8738#t=toc">http://www.worldscientific.com/worldscibooks/10.1142/8738#t=toc</text:a></text:p>
          </table:table-cell>
          <table:table-cell table:number-columns-repeated="16370"/>
        </table:table-row>
        <table:table-row table:style-name="ro1">
          <table:table-cell office:value-type="float" office:value="139" table:style-name="ce25">
            <text:p>1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2 心理學</text:p>
          </table:table-cell>
          <table:table-cell office:value-type="string" table:style-name="ce33">
            <text:p>9781783267316</text:p>
          </table:table-cell>
          <table:table-cell office:value-type="float" office:value="9781783267293" table:style-name="ce34">
            <text:p>9781783267293</text:p>
          </table:table-cell>
          <table:table-cell office:value-type="string" table:style-name="ce35">
            <text:p>Women's Cancers: Pathways To Liv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Smith, J. Richard; Del Priore, Giuseppe</text:p>
          </table:table-cell>
          <table:table-cell office:value-type="string" table:style-name="ce5">
            <text:p>Imperial College Press</text:p>
          </table:table-cell>
          <table:table-cell office:value-type="float" office:value="2016" table:style-name="ce7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P1016#t=toc">http://www.worldscientific.com/worldscibooks/10.1142/P1016#t=toc</text:a></text:p>
          </table:table-cell>
          <table:table-cell table:number-columns-repeated="16370"/>
        </table:table-row>
        <table:table-row table:style-name="ro4">
          <table:table-cell office:value-type="float" office:value="140" table:style-name="ce25">
            <text:p>14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D5 眼科</text:p>
          </table:table-cell>
          <table:table-cell office:value-type="string" table:style-name="ce33">
            <text:p>9789814663304</text:p>
          </table:table-cell>
          <table:table-cell office:value-type="float" office:value="9789814663298" table:style-name="ce34">
            <text:p>9789814663298</text:p>
          </table:table-cell>
          <table:table-cell office:value-type="string" table:style-name="ce35">
            <text:p>Handbook Of Vitreo-Retinal Disorder Management: A Practical Reference Gu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Park, Susanna S.</text:p>
          </table:table-cell>
          <table:table-cell office:value-type="string" table:style-name="ce5">
            <text:p>World Scienfitic</text:p>
          </table:table-cell>
          <table:table-cell office:value-type="float" office:value="2015" table:style-name="ce7">
            <text:p>2015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9521#t=toc">http://www.worldscientific.com/worldscibooks/10.1142/9521#t=toc</text:a></text:p>
          </table:table-cell>
          <table:table-cell table:number-columns-repeated="16370"/>
        </table:table-row>
        <table:table-row table:style-name="ro1">
          <table:table-cell office:value-type="float" office:value="141" table:style-name="ce25">
            <text:p>1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3">
            <text:p>9789814663748</text:p>
          </table:table-cell>
          <table:table-cell office:value-type="float" office:value="9789814663731" table:style-name="ce37">
            <text:p>9789814663731</text:p>
          </table:table-cell>
          <table:table-cell office:value-type="string" table:style-name="ce38">
            <text:p>Computer-Based Problem Solving Proce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Rus, Teodor</text:p>
          </table:table-cell>
          <table:table-cell office:value-type="string" table:style-name="ce8">
            <text:p>World Scienfitic</text:p>
          </table:table-cell>
          <table:table-cell office:value-type="float" office:value="2015" table:style-name="ce1">
            <text:p>2015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40">
            <text:p><text:a xlink:href="http://www.worldscientific.com/worldscibooks/10.1142/9534#t=toc">http://www.worldscientific.com/worldscibooks/10.1142/9534#t=toc</text:a></text:p>
          </table:table-cell>
          <table:table-cell table:number-columns-repeated="16370"/>
        </table:table-row>
        <table:table-row table:style-name="ro4">
          <table:table-cell office:value-type="float" office:value="142" table:style-name="ce25">
            <text:p>1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 化學</text:p>
          </table:table-cell>
          <table:table-cell office:value-type="string" table:style-name="ce33">
            <text:p>9789812814104</text:p>
          </table:table-cell>
          <table:table-cell office:value-type="float" office:value="9789812814098" table:style-name="ce34">
            <text:p>9789812814098</text:p>
          </table:table-cell>
          <table:table-cell office:value-type="string" table:style-name="ce35">
            <text:p>Conformational Concept For Synthetic Chemist'S Use: Principles And In Lab Exploit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Belostotskii, Anatoly M.</text:p>
          </table:table-cell>
          <table:table-cell office:value-type="string" table:style-name="ce5">
            <text:p>World Scienfitic</text:p>
          </table:table-cell>
          <table:table-cell office:value-type="float" office:value="2016" table:style-name="ce7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6832#t=toc">http://www.worldscientific.com/worldscibooks/10.1142/6832#t=toc</text:a></text:p>
          </table:table-cell>
          <table:table-cell table:number-columns-repeated="16370"/>
        </table:table-row>
        <table:table-row table:style-name="ro1">
          <table:table-cell office:value-type="float" office:value="143" table:style-name="ce25">
            <text:p>1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33">
            <text:p>9789814616041</text:p>
          </table:table-cell>
          <table:table-cell office:value-type="float" office:value="9789814616034" table:style-name="ce34">
            <text:p>9789814616034</text:p>
          </table:table-cell>
          <table:table-cell office:value-type="string" table:style-name="ce35">
            <text:p>Differential Geometry And Kinematics Of Continu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Clayton, John D.</text:p>
          </table:table-cell>
          <table:table-cell office:value-type="string" table:style-name="ce5">
            <text:p>World Scienfitic</text:p>
          </table:table-cell>
          <table:table-cell office:value-type="float" office:value="2015" table:style-name="ce7">
            <text:p>2015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9220#t=toc">http://www.worldscientific.com/worldscibooks/10.1142/9220#t=toc</text:a></text:p>
          </table:table-cell>
          <table:table-cell table:number-columns-repeated="16370"/>
        </table:table-row>
        <table:table-row table:style-name="ro1">
          <table:table-cell office:value-type="float" office:value="144" table:style-name="ce25">
            <text:p>1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33">
            <text:p>9789814590457</text:p>
          </table:table-cell>
          <table:table-cell office:value-type="float" office:value="9789814590440" table:style-name="ce34">
            <text:p>9789814590440</text:p>
          </table:table-cell>
          <table:table-cell office:value-type="string" table:style-name="ce35">
            <text:p>Differential Geometry From A Singularity Theory Viewpoi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Izumiya, Shyuichi; Romero Fuster, Maria del Carmen; Soares Ruas, Maria Aparecida; Tari, Farid</text:p>
          </table:table-cell>
          <table:table-cell office:value-type="string" table:style-name="ce5">
            <text:p>World Scienfitic</text:p>
          </table:table-cell>
          <table:table-cell office:value-type="float" office:value="2016" table:style-name="ce7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9108#t=toc">http://www.worldscientific.com/worldscibooks/10.1142/9108#t=toc</text:a></text:p>
          </table:table-cell>
          <table:table-cell table:number-columns-repeated="16370"/>
        </table:table-row>
        <table:table-row table:style-name="ro4">
          <table:table-cell office:value-type="float" office:value="145" table:style-name="ce25">
            <text:p>1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 機械固力</text:p>
          </table:table-cell>
          <table:table-cell office:value-type="string" table:style-name="ce33">
            <text:p>9781848166646</text:p>
          </table:table-cell>
          <table:table-cell office:value-type="float" office:value="9781848166639" table:style-name="ce34">
            <text:p>9781848166639</text:p>
          </table:table-cell>
          <table:table-cell office:value-type="string" table:style-name="ce35">
            <text:p>Fracture Mechanics Of Electromagnetic Materials: Nonlinear Field Theory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Chen, Xiaohong; Mai, Yiu-Wing</text:p>
          </table:table-cell>
          <table:table-cell office:value-type="string" table:style-name="ce5">
            <text:p>Imperial College Press</text:p>
          </table:table-cell>
          <table:table-cell office:value-type="float" office:value="2013" table:style-name="ce7">
            <text:p>2013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P760#t=toc">http://www.worldscientific.com/worldscibooks/10.1142/P760#t=toc</text:a></text:p>
          </table:table-cell>
          <table:table-cell table:number-columns-repeated="16370"/>
        </table:table-row>
        <table:table-row table:style-name="ro1">
          <table:table-cell office:value-type="float" office:value="146" table:style-name="ce25">
            <text:p>1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33">
            <text:p>9789814596206</text:p>
          </table:table-cell>
          <table:table-cell office:value-type="float" office:value="9789814596190" table:style-name="ce34">
            <text:p>9789814596190</text:p>
          </table:table-cell>
          <table:table-cell office:value-type="string" table:style-name="ce35">
            <text:p>Inverse Problems: Tikhonov Theory And Algorith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Ito, Kazufumi; Jin, Bangti</text:p>
          </table:table-cell>
          <table:table-cell office:value-type="string" table:style-name="ce5">
            <text:p>World Scienfitic</text:p>
          </table:table-cell>
          <table:table-cell office:value-type="float" office:value="2015" table:style-name="ce7">
            <text:p>2015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9120#t=toc">http://www.worldscientific.com/worldscibooks/10.1142/9120#t=toc</text:a></text:p>
          </table:table-cell>
          <table:table-cell table:number-columns-repeated="16370"/>
        </table:table-row>
        <table:table-row table:style-name="ro1">
          <table:table-cell office:value-type="float" office:value="147" table:style-name="ce25">
            <text:p>1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33">
            <text:p>9789814675970</text:p>
          </table:table-cell>
          <table:table-cell office:value-type="float" office:value="9789814675956" table:style-name="ce34">
            <text:p>9789814675956</text:p>
          </table:table-cell>
          <table:table-cell office:value-type="string" table:style-name="ce35">
            <text:p>Lecture Notes On Knot Invaria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Li, Weiping</text:p>
          </table:table-cell>
          <table:table-cell office:value-type="string" table:style-name="ce5">
            <text:p>World Scienfitic</text:p>
          </table:table-cell>
          <table:table-cell office:value-type="float" office:value="2016" table:style-name="ce7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9595#t=toc">http://www.worldscientific.com/worldscibooks/10.1142/9595#t=toc</text:a></text:p>
          </table:table-cell>
          <table:table-cell table:number-columns-repeated="16370"/>
        </table:table-row>
        <table:table-row table:style-name="ro1">
          <table:table-cell office:value-type="float" office:value="148" table:style-name="ce25">
            <text:p>1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 物理</text:p>
          </table:table-cell>
          <table:table-cell office:value-type="string" table:style-name="ce33">
            <text:p>9789814368933</text:p>
          </table:table-cell>
          <table:table-cell office:value-type="float" office:value="9789814374842" table:style-name="ce34">
            <text:p>9789814374842</text:p>
          </table:table-cell>
          <table:table-cell office:value-type="string" table:style-name="ce35">
            <text:p>Madame Wu Chien-Shiung: The First Lady Of Physics Resear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Chiang, Tsai-Chien</text:p>
          </table:table-cell>
          <table:table-cell office:value-type="string" table:style-name="ce5">
            <text:p>World Scienfitic</text:p>
          </table:table-cell>
          <table:table-cell office:value-type="float" office:value="2014" table:style-name="ce7">
            <text:p>2014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8289#t=toc">http://www.worldscientific.com/worldscibooks/10.1142/8289#t=toc</text:a></text:p>
          </table:table-cell>
          <table:table-cell table:number-columns-repeated="16370"/>
        </table:table-row>
        <table:table-row table:style-name="ro1">
          <table:table-cell office:value-type="float" office:value="149" table:style-name="ce25">
            <text:p>1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 物理</text:p>
          </table:table-cell>
          <table:table-cell office:value-type="string" table:style-name="ce33">
            <text:p>9789814678179</text:p>
          </table:table-cell>
          <table:table-cell office:value-type="float" office:value="9789814678162" table:style-name="ce37">
            <text:p>9789814678162</text:p>
          </table:table-cell>
          <table:table-cell office:value-type="string" table:style-name="ce38">
            <text:p>Many-Body Physics, Topology And Geometr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Sen, Siddhartha; Gupta, Kumar Sankar</text:p>
          </table:table-cell>
          <table:table-cell office:value-type="string" table:style-name="ce8">
            <text:p>World Scienfitic</text:p>
          </table:table-cell>
          <table:table-cell office:value-type="float" office:value="2015" table:style-name="ce1">
            <text:p>2015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40">
            <text:p><text:a xlink:href="http://www.worldscientific.com/worldscibooks/10.1142/9599#t=toc">http://www.worldscientific.com/worldscibooks/10.1142/9599#t=toc</text:a></text:p>
          </table:table-cell>
          <table:table-cell table:number-columns-repeated="16370"/>
        </table:table-row>
        <table:table-row table:style-name="ro1">
          <table:table-cell office:value-type="float" office:value="150" table:style-name="ce25">
            <text:p>1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33">
            <text:p>9789814667975</text:p>
          </table:table-cell>
          <table:table-cell office:value-type="float" office:value="9789814667968" table:style-name="ce34">
            <text:p>9789814667968</text:p>
          </table:table-cell>
          <table:table-cell office:value-type="string" table:style-name="ce35">
            <text:p>Matrices: Algebra, Analysi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Friedland, Shmuel</text:p>
          </table:table-cell>
          <table:table-cell office:value-type="string" table:style-name="ce5">
            <text:p>World Scienfitic</text:p>
          </table:table-cell>
          <table:table-cell office:value-type="float" office:value="2016" table:style-name="ce7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9567#t=toc">http://www.worldscientific.com/worldscibooks/10.1142/9567#t=toc</text:a></text:p>
          </table:table-cell>
          <table:table-cell table:number-columns-repeated="16370"/>
        </table:table-row>
        <table:table-row table:style-name="ro4">
          <table:table-cell office:value-type="float" office:value="151" table:style-name="ce25">
            <text:p>1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 機械固力</text:p>
          </table:table-cell>
          <table:table-cell office:value-type="string" table:style-name="ce33">
            <text:p>9789814699143</text:p>
          </table:table-cell>
          <table:table-cell office:value-type="float" office:value="9789814699136" table:style-name="ce34">
            <text:p>9789814699136</text:p>
          </table:table-cell>
          <table:table-cell office:value-type="string" table:style-name="ce35">
            <text:p>Mechanics And Mechatronics (ICMM2015): Proceedings Of The 2015 International Conference On Mechanics And Mechatron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Shahhosseini, A. Mehran</text:p>
          </table:table-cell>
          <table:table-cell office:value-type="string" table:style-name="ce5">
            <text:p>World Scienfitic</text:p>
          </table:table-cell>
          <table:table-cell office:value-type="float" office:value="2016" table:style-name="ce7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9676#t=toc">http://www.worldscientific.com/worldscibooks/10.1142/9676#t=toc</text:a></text:p>
          </table:table-cell>
          <table:table-cell table:number-columns-repeated="16370"/>
        </table:table-row>
        <table:table-row table:style-name="ro4">
          <table:table-cell office:value-type="float" office:value="152" table:style-name="ce25">
            <text:p>1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SS07 科普教育與傳播</text:p>
          </table:table-cell>
          <table:table-cell office:value-type="string" table:style-name="ce33">
            <text:p>9781783267606</text:p>
          </table:table-cell>
          <table:table-cell office:value-type="float" office:value="9781783267590" table:style-name="ce34">
            <text:p>9781783267590</text:p>
          </table:table-cell>
          <table:table-cell office:value-type="string" table:style-name="ce35">
            <text:p>The Grant Writer's Handbook: How To Write A Research Proposal And Succee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Crawley, Gerard M.; O'Sullivan, Eoin</text:p>
          </table:table-cell>
          <table:table-cell office:value-type="string" table:style-name="ce5">
            <text:p>Imperial College Press</text:p>
          </table:table-cell>
          <table:table-cell office:value-type="float" office:value="2016" table:style-name="ce7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P1025#t=toc">http://www.worldscientific.com/worldscibooks/10.1142/P1025#t=toc</text:a></text:p>
          </table:table-cell>
          <table:table-cell table:number-columns-repeated="16370"/>
        </table:table-row>
        <table:table-row table:style-name="ro1">
          <table:table-cell office:value-type="float" office:value="153" table:style-name="ce25">
            <text:p>1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33">
            <text:p>9781783266449</text:p>
          </table:table-cell>
          <table:table-cell office:value-type="float" office:value="9781783266432" table:style-name="ce34">
            <text:p>9781783266432</text:p>
          </table:table-cell>
          <table:table-cell office:value-type="string" table:style-name="ce35">
            <text:p>The Human Face Of Comput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Calude, Cristian S.</text:p>
          </table:table-cell>
          <table:table-cell office:value-type="string" table:style-name="ce5">
            <text:p>Imperial College Press</text:p>
          </table:table-cell>
          <table:table-cell office:value-type="float" office:value="2016" table:style-name="ce7">
            <text:p>2016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P992#t=toc">http://www.worldscientific.com/worldscibooks/10.1142/P992#t=toc</text:a></text:p>
          </table:table-cell>
          <table:table-cell table:number-columns-repeated="16370"/>
        </table:table-row>
        <table:table-row table:style-name="ro1">
          <table:table-cell office:value-type="float" office:value="154" table:style-name="ce25">
            <text:p>1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 物理</text:p>
          </table:table-cell>
          <table:table-cell office:value-type="string" table:style-name="ce33">
            <text:p>9789814635233</text:p>
          </table:table-cell>
          <table:table-cell office:value-type="float" office:value="9789814651349" table:style-name="ce34">
            <text:p>9789814651349</text:p>
          </table:table-cell>
          <table:table-cell office:value-type="string" table:style-name="ce35">
            <text:p>Where Physics Went Wro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Lavenda, Bernard H.</text:p>
          </table:table-cell>
          <table:table-cell office:value-type="string" table:style-name="ce5">
            <text:p>World Scienfitic</text:p>
          </table:table-cell>
          <table:table-cell office:value-type="float" office:value="2015" table:style-name="ce7">
            <text:p>2015</text:p>
          </table:table-cell>
          <table:table-cell table:style-name="ce5"/>
          <table:table-cell office:value-type="string" table:style-name="ce5">
            <text:p>無附件</text:p>
          </table:table-cell>
          <table:table-cell office:value-type="string" table:style-name="ce36">
            <text:p><text:a xlink:href="http://www.worldscientific.com/worldscibooks/10.1142/9384#t=toc">http://www.worldscientific.com/worldscibooks/10.1142/9384#t=toc</text:a></text:p>
          </table:table-cell>
          <table:table-cell table:number-columns-repeated="16370"/>
        </table:table-row>
        <table:table-row table:style-name="ro4">
          <table:table-cell office:value-type="float" office:value="155" table:style-name="ce25">
            <text:p>155</text:p>
          </table:table-cell>
          <table:table-cell office:value-type="string" table:style-name="ce41">
            <text:p>Science &amp; Technology</text:p>
          </table:table-cell>
          <table:table-cell office:value-type="string" table:style-name="ce41">
            <text:p>SSS04 應用科學教育</text:p>
          </table:table-cell>
          <table:table-cell office:value-type="string" table:style-name="ce33">
            <text:p>9789814525602</text:p>
          </table:table-cell>
          <table:table-cell office:value-type="float" office:value="9789814525589" table:style-name="ce37">
            <text:p>9789814525589</text:p>
          </table:table-cell>
          <table:table-cell office:value-type="string" table:style-name="ce42">
            <text:p>Einstein Relatively Simple: Our Universe Revealed In Everyday Language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1">
            <text:p>Egdall, Ira Mark</text:p>
          </table:table-cell>
          <table:table-cell office:value-type="string" table:style-name="ce41">
            <text:p>World Scienfitic</text:p>
          </table:table-cell>
          <table:table-cell office:value-type="float" office:value="2014" table:style-name="ce43">
            <text:p>2014</text:p>
          </table:table-cell>
          <table:table-cell table:style-name="ce41"/>
          <table:table-cell office:value-type="string" table:style-name="ce41">
            <text:p>無附件</text:p>
          </table:table-cell>
          <table:table-cell office:value-type="string" table:style-name="ce39">
            <text:p><text:a xlink:href="http://www.worldscientific.com/worldscibooks/10.1142/8915#t=toc">http://www.worldscientific.com/worldscibooks/10.1142/8915#t=toc</text:a></text:p>
          </table:table-cell>
          <table:table-cell table:number-columns-repeated="16370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9T05:28:30Z</dc:date>
    <meta:print-date>2016-08-02T07:37:41Z</meta:print-date>
  </office:meta>
</office:document-meta>
</file>