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4.578541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筆89冊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3"/>
        <table:table-column table:style-name="co5" table:default-cell-style-name="ce10"/>
        <table:table-column table:style-name="co1" table:number-columns-repeated="2" table:default-cell-style-name="ce3"/>
        <table:table-column table:style-name="co6" table:number-columns-repeated="2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21"/>
        <table:table-column table:style-name="co10" table:number-columns-repeated="16371" table:default-cell-style-name="ce17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7">
            <text:p>紙本ISBN</text:p>
          </table:table-cell>
          <table:table-cell office:value-type="string" table:style-name="ce15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附件</text:p>
          </table:table-cell>
          <table:table-cell office:value-type="string" table:style-name="ce18">
            <text:p>URL</text:p>
          </table:table-cell>
          <table:table-cell table:number-columns-repeated="16371" table:style-name="ce1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5文學二(外國文學、性別研究、文化研究)</text:p>
          </table:table-cell>
          <table:table-cell office:value-type="float" office:value="9781782041115" table:style-name="ce12">
            <text:p>9781782041115</text:p>
          </table:table-cell>
          <table:table-cell office:value-type="float" office:value="9781843843535" table:style-name="ce12">
            <text:p>9781843843535</text:p>
          </table:table-cell>
          <table:table-cell office:value-type="string" table:style-name="ce9">
            <text:p>A Companion to Fifteenth-Century English Poet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Boffey, Julia<text:s/></text:p>
          </table:table-cell>
          <table:table-cell office:value-type="string" table:style-name="ce2">
            <text:p>D.S. Brewer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1782041115/type/BOOK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5文學二(外國文學、性別研究、文化研究)</text:p>
          </table:table-cell>
          <table:table-cell office:value-type="float" office:value="9781846158308" table:style-name="ce12">
            <text:p>9781846158308</text:p>
          </table:table-cell>
          <table:table-cell office:value-type="float" office:value="9781855662360" table:style-name="ce12">
            <text:p>9781855662360</text:p>
          </table:table-cell>
          <table:table-cell office:value-type="string" table:style-name="ce9">
            <text:p>A Companion to Latin American Women Writ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Pastor, Brigida M.<text:s/></text:p>
          </table:table-cell>
          <table:table-cell office:value-type="string" table:style-name="ce2">
            <text:p>Tamesi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1846158308/type/BOOK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5文學二(外國文學、性別研究、文化研究)</text:p>
          </table:table-cell>
          <table:table-cell office:value-type="float" office:value="9780748695959" table:style-name="ce12">
            <text:p>9780748695959</text:p>
          </table:table-cell>
          <table:table-cell office:value-type="float" office:value="9780748695942" table:style-name="ce12">
            <text:p>9780748695942</text:p>
          </table:table-cell>
          <table:table-cell office:value-type="string" table:style-name="ce9">
            <text:p>A Feminine Enlightenment: British Women Writers and the Philosophy of Progress, 1759-18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DeLucia, JoEllen<text:s/></text:p>
          </table:table-cell>
          <table:table-cell office:value-type="string" table:style-name="ce2">
            <text:p>Edinburgh University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0748695959/type/BOOK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藝術學</text:p>
          </table:table-cell>
          <table:table-cell office:value-type="float" office:value="9780748693375" table:style-name="ce12">
            <text:p>9780748693375</text:p>
          </table:table-cell>
          <table:table-cell office:value-type="float" office:value="9780748693368" table:style-name="ce12">
            <text:p>9780748693368</text:p>
          </table:table-cell>
          <table:table-cell office:value-type="string" table:style-name="ce9">
            <text:p>American Postfeminist Cinema: Women, Romance and Contemporary Cultu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Schreiber, Michele<text:s/></text:p>
          </table:table-cell>
          <table:table-cell office:value-type="string" table:style-name="ce2">
            <text:p>Edinburgh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0748693375/type/BOOK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哲學</text:p>
          </table:table-cell>
          <table:table-cell office:value-type="float" office:value="9780748697335" table:style-name="ce12">
            <text:p>9780748697335</text:p>
          </table:table-cell>
          <table:table-cell office:value-type="float" office:value="9780748697328" table:style-name="ce12">
            <text:p>9780748697328</text:p>
          </table:table-cell>
          <table:table-cell office:value-type="string" table:style-name="ce9">
            <text:p>Creative Involution: Bergson, Beckett, Deleuz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Gontarski, S.E.<text:s/></text:p>
          </table:table-cell>
          <table:table-cell office:value-type="string" table:style-name="ce2">
            <text:p>Edinburgh University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0748697335/type/BOOK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藝術學</text:p>
          </table:table-cell>
          <table:table-cell office:value-type="float" office:value="9781474403269" table:style-name="ce12">
            <text:p>9781474403269</text:p>
          </table:table-cell>
          <table:table-cell office:value-type="float" office:value="9781474403252" table:style-name="ce12">
            <text:p>9781474403252</text:p>
          </table:table-cell>
          <table:table-cell office:value-type="string" table:style-name="ce9">
            <text:p>Expressionism in the Cin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Brill, Olaf<text:s/></text:p>
          </table:table-cell>
          <table:table-cell office:value-type="string" table:style-name="ce2">
            <text:p>Edinburgh University Pres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1474403269/type/BOOK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3藝術學</text:p>
          </table:table-cell>
          <table:table-cell office:value-type="float" office:value="9781580468282" table:style-name="ce12">
            <text:p>9781580468282</text:p>
          </table:table-cell>
          <table:table-cell office:value-type="float" office:value="9781580464161" table:style-name="ce12">
            <text:p>9781580464161</text:p>
          </table:table-cell>
          <table:table-cell office:value-type="string" table:style-name="ce9">
            <text:p>Music in Print and Beyond: Hildegard von Bingen to The Beat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Monson, Craig A.<text:s/></text:p>
          </table:table-cell>
          <table:table-cell office:value-type="string" table:style-name="ce2">
            <text:p>University of Rochester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1580468282/type/BOOK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語言學</text:p>
          </table:table-cell>
          <table:table-cell office:value-type="float" office:value="9780857286505" table:style-name="ce12">
            <text:p>9780857286505</text:p>
          </table:table-cell>
          <table:table-cell office:value-type="float" office:value="9780857287847" table:style-name="ce12">
            <text:p>9780857287847</text:p>
          </table:table-cell>
          <table:table-cell office:value-type="string" table:style-name="ce9">
            <text:p>Russian Language Studies in North America: New Perspectives from Theoretical and Applied Linguisti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Makarova, Veronika<text:s/></text:p>
          </table:table-cell>
          <table:table-cell office:value-type="string" table:style-name="ce2">
            <text:p>Anthem Pres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0857286505/type/BOOK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4語言學</text:p>
          </table:table-cell>
          <table:table-cell office:value-type="float" office:value="9780748668465" table:style-name="ce12">
            <text:p>9780748668465</text:p>
          </table:table-cell>
          <table:table-cell office:value-type="float" office:value="9780748668458" table:style-name="ce12">
            <text:p>9780748668458</text:p>
          </table:table-cell>
          <table:table-cell office:value-type="string" table:style-name="ce9">
            <text:p>The Russian Language Outside the N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Ryazanova-Clarke, Lara<text:s/></text:p>
          </table:table-cell>
          <table:table-cell office:value-type="string" table:style-name="ce2">
            <text:p>Edinburgh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0748668465/type/BOOK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5文學二(外國文學、性別研究、文化研究)</text:p>
          </table:table-cell>
          <table:table-cell office:value-type="float" office:value="9780748693948" table:style-name="ce12">
            <text:p>9780748693948</text:p>
          </table:table-cell>
          <table:table-cell office:value-type="float" office:value="9780748693931" table:style-name="ce12">
            <text:p>9780748693931</text:p>
          </table:table-cell>
          <table:table-cell office:value-type="string" table:style-name="ce9">
            <text:p>Virginia Woolf: Twenty-First-Century Approach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Lowe, Gill<text:s/></text:p>
          </table:table-cell>
          <table:table-cell office:value-type="string" table:style-name="ce2">
            <text:p>Edinburgh University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0748693948/type/BOOK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4政治學</text:p>
          </table:table-cell>
          <table:table-cell office:value-type="float" office:value="9781783082384" table:style-name="ce12">
            <text:p>9781783082384</text:p>
          </table:table-cell>
          <table:table-cell office:value-type="float" office:value="9781783082278" table:style-name="ce12">
            <text:p>9781783082278</text:p>
          </table:table-cell>
          <table:table-cell office:value-type="string" table:style-name="ce9">
            <text:p>Émile Durkheim and the Collective Consciousness of Society: A Study in Criminolog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Smith, Kenneth</text:p>
          </table:table-cell>
          <table:table-cell office:value-type="string" table:style-name="ce2">
            <text:p>Anthem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無光碟附件</text:p>
          </table:table-cell>
          <table:table-cell office:value-type="string" table:style-name="ce20">
            <text:p>http://www.cambridge.org/core/product/identifier/9781783082384/type/BOOK</text:p>
          </table:table-cell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1107323537" table:style-name="ce13">
            <text:p>9781107323537</text:p>
          </table:table-cell>
          <table:table-cell office:value-type="float" office:value="9781107041882" table:style-name="ce13">
            <text:p>9781107041882</text:p>
          </table:table-cell>
          <table:table-cell office:value-type="string" table:style-name="ce11">
            <text:p>A Jacobean Company and its Playhouse: The Queen's Servants at the Red Bull Theatre (c.1605 - 1619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riffith, Eva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323537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政治學</text:p>
          </table:table-cell>
          <table:table-cell office:value-type="float" office:value="9781107337084" table:style-name="ce13">
            <text:p>9781107337084</text:p>
          </table:table-cell>
          <table:table-cell office:value-type="float" office:value="9781107042544" table:style-name="ce13">
            <text:p>9781107042544</text:p>
          </table:table-cell>
          <table:table-cell office:value-type="string" table:style-name="ce11">
            <text:p>Alien Ru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echter, Michael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337084</text:p>
          </table:table-cell>
          <table:table-cell table:number-columns-repeated="1637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07053779" table:style-name="ce13">
            <text:p>9781107053779</text:p>
          </table:table-cell>
          <table:table-cell office:value-type="float" office:value="9781107045569" table:style-name="ce13">
            <text:p>9781107045569</text:p>
          </table:table-cell>
          <table:table-cell office:value-type="string" table:style-name="ce11">
            <text:p>Analytics for Leaders: A Performance Measurement System for Business Succ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isher, N. I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053779</text:p>
          </table:table-cell>
          <table:table-cell table:number-columns-repeated="1637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39839112" table:style-name="ce13">
            <text:p>9781139839112</text:p>
          </table:table-cell>
          <table:table-cell office:value-type="float" office:value="9781107038622" table:style-name="ce13">
            <text:p>9781107038622</text:p>
          </table:table-cell>
          <table:table-cell office:value-type="string" table:style-name="ce11">
            <text:p>Complex Contracting: Government Purchasing in the Wake of the US Coast Guard's Deepwater Progra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rown, Trevor L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839112</text:p>
          </table:table-cell>
          <table:table-cell table:number-columns-repeated="1637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法律學</text:p>
          </table:table-cell>
          <table:table-cell office:value-type="float" office:value="9781107300880" table:style-name="ce13">
            <text:p>9781107300880</text:p>
          </table:table-cell>
          <table:table-cell office:value-type="float" office:value="9781107041820" table:style-name="ce13">
            <text:p>9781107041820</text:p>
          </table:table-cell>
          <table:table-cell office:value-type="string" table:style-name="ce11">
            <text:p>Concepts of Property in Intellectual Property La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owe, Helena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300880</text:p>
          </table:table-cell>
          <table:table-cell table:number-columns-repeated="1637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39108041" table:style-name="ce13">
            <text:p>9781139108041</text:p>
          </table:table-cell>
          <table:table-cell office:value-type="float" office:value="9781107020948" table:style-name="ce13">
            <text:p>9781107020948</text:p>
          </table:table-cell>
          <table:table-cell office:value-type="string" table:style-name="ce11">
            <text:p>Corporate Responsibility: The American Exper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arroll, Archie B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08041</text:p>
          </table:table-cell>
          <table:table-cell table:number-columns-repeated="1637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心理學</text:p>
          </table:table-cell>
          <table:table-cell office:value-type="float" office:value="9781139028400" table:style-name="ce13">
            <text:p>9781139028400</text:p>
          </table:table-cell>
          <table:table-cell office:value-type="float" office:value="9780521768290" table:style-name="ce13">
            <text:p>9780521768290</text:p>
          </table:table-cell>
          <table:table-cell office:value-type="string" table:style-name="ce11">
            <text:p>Cultural Foundations of Learning: East and Wes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i, Jin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28400</text:p>
          </table:table-cell>
          <table:table-cell table:number-columns-repeated="1637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心理學</text:p>
          </table:table-cell>
          <table:table-cell office:value-type="float" office:value="9781139177825" table:style-name="ce13">
            <text:p>9781139177825</text:p>
          </table:table-cell>
          <table:table-cell office:value-type="float" office:value="9781107025219" table:style-name="ce13">
            <text:p>9781107025219</text:p>
          </table:table-cell>
          <table:table-cell office:value-type="string" table:style-name="ce11">
            <text:p>Discontinuity in Learning: Dewey, Herbart and Education as Transform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nglish, Andrea R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77825</text:p>
          </table:table-cell>
          <table:table-cell table:number-columns-repeated="1637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07282278" table:style-name="ce13">
            <text:p>9781107282278</text:p>
          </table:table-cell>
          <table:table-cell office:value-type="float" office:value="9781107675469" table:style-name="ce13">
            <text:p>9781107675469</text:p>
          </table:table-cell>
          <table:table-cell office:value-type="string" table:style-name="ce11">
            <text:p>Dynamics of International Business: Asia-Pacific Business Ca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amburuth, Prem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282278</text:p>
          </table:table-cell>
          <table:table-cell table:number-columns-repeated="1637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法律學</text:p>
          </table:table-cell>
          <table:table-cell office:value-type="float" office:value="9781139087629" table:style-name="ce13">
            <text:p>9781139087629</text:p>
          </table:table-cell>
          <table:table-cell office:value-type="float" office:value="9781107018334" table:style-name="ce13">
            <text:p>9781107018334</text:p>
          </table:table-cell>
          <table:table-cell office:value-type="string" table:style-name="ce11">
            <text:p>East Asian Labor and Employment Law: International and Comparative Contex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rown, Ronald C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87629</text:p>
          </table:table-cell>
          <table:table-cell table:number-columns-repeated="1637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心理學</text:p>
          </table:table-cell>
          <table:table-cell office:value-type="float" office:value="9781139048224" table:style-name="ce13">
            <text:p>9781139048224</text:p>
          </table:table-cell>
          <table:table-cell office:value-type="float" office:value="9780521199421" table:style-name="ce13">
            <text:p>9780521199421</text:p>
          </table:table-cell>
          <table:table-cell office:value-type="string" table:style-name="ce11">
            <text:p>Enhancing the Quality of Learning: Dispositions, Instruction, and Learning Proces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irby, John R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48224</text:p>
          </table:table-cell>
          <table:table-cell table:number-columns-repeated="1637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文學二(外國文學、性別研究、文化研究)</text:p>
          </table:table-cell>
          <table:table-cell office:value-type="float" office:value="9780511862458" table:style-name="ce13">
            <text:p>9780511862458</text:p>
          </table:table-cell>
          <table:table-cell office:value-type="float" office:value="9781107010550" table:style-name="ce13">
            <text:p>9781107010550</text:p>
          </table:table-cell>
          <table:table-cell office:value-type="string" table:style-name="ce11">
            <text:p>Ernest Hemingway in Contex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oddelmog, Debra A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862458</text:p>
          </table:table-cell>
          <table:table-cell table:number-columns-repeated="1637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經濟學</text:p>
          </table:table-cell>
          <table:table-cell office:value-type="float" office:value="9781139600484" table:style-name="ce13">
            <text:p>9781139600484</text:p>
          </table:table-cell>
          <table:table-cell office:value-type="float" office:value="9781107039599" table:style-name="ce13">
            <text:p>9781107039599</text:p>
          </table:table-cell>
          <table:table-cell office:value-type="string" table:style-name="ce11">
            <text:p>Global Problems, Smart Solutions: Costs and Benefi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omborg, Bjørn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600484</text:p>
          </table:table-cell>
          <table:table-cell table:number-columns-repeated="1637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心理學</text:p>
          </table:table-cell>
          <table:table-cell office:value-type="float" office:value="9781139047920" table:style-name="ce13">
            <text:p>9781139047920</text:p>
          </table:table-cell>
          <table:table-cell office:value-type="float" office:value="9780521192040" table:style-name="ce13">
            <text:p>9780521192040</text:p>
          </table:table-cell>
          <table:table-cell office:value-type="string" table:style-name="ce11">
            <text:p>Good Thinking: Seven Powerful Ideas That Influence the Way We Thin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ummins, Denise D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47920</text:p>
          </table:table-cell>
          <table:table-cell table:number-columns-repeated="1637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語言學</text:p>
          </table:table-cell>
          <table:table-cell office:value-type="float" office:value="9780511763380" table:style-name="ce13">
            <text:p>9780511763380</text:p>
          </table:table-cell>
          <table:table-cell office:value-type="float" office:value="9781107003453" table:style-name="ce13">
            <text:p>9781107003453</text:p>
          </table:table-cell>
          <table:table-cell office:value-type="string" table:style-name="ce11">
            <text:p>Grammatical Variation in British English Dialects: A Study in Corpus-Based Dialectome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zmrecsanyi, Benedikt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763380</text:p>
          </table:table-cell>
          <table:table-cell table:number-columns-repeated="1637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心理學</text:p>
          </table:table-cell>
          <table:table-cell office:value-type="float" office:value="9781139013949" table:style-name="ce13">
            <text:p>9781139013949</text:p>
          </table:table-cell>
          <table:table-cell office:value-type="float" office:value="9780521197250" table:style-name="ce13">
            <text:p>9780521197250</text:p>
          </table:table-cell>
          <table:table-cell office:value-type="string" table:style-name="ce11">
            <text:p>Handbook of Implementation Science for Psychology in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elly, Barbara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13949</text:p>
          </table:table-cell>
          <table:table-cell table:number-columns-repeated="1637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心理學</text:p>
          </table:table-cell>
          <table:table-cell office:value-type="float" office:value="9781139565202" table:style-name="ce13">
            <text:p>9781139565202</text:p>
          </table:table-cell>
          <table:table-cell office:value-type="float" office:value="9781107035706" table:style-name="ce13">
            <text:p>9781107035706</text:p>
          </table:table-cell>
          <table:table-cell office:value-type="string" table:style-name="ce11">
            <text:p>How Humans Learn to Think Mathematically: Exploring the Three Worlds of Mathema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Tall, David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565202</text:p>
          </table:table-cell>
          <table:table-cell table:number-columns-repeated="1637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39519380" table:style-name="ce13">
            <text:p>9781139519380</text:p>
          </table:table-cell>
          <table:table-cell office:value-type="float" office:value="9781107033153" table:style-name="ce13">
            <text:p>9781107033153</text:p>
          </table:table-cell>
          <table:table-cell office:value-type="string" table:style-name="ce11">
            <text:p>Human Capital and Global Business Strate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Thomas, Howard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519380</text:p>
          </table:table-cell>
          <table:table-cell table:number-columns-repeated="1637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社會學</text:p>
          </table:table-cell>
          <table:table-cell office:value-type="float" office:value="9781107296947" table:style-name="ce13">
            <text:p>9781107296947</text:p>
          </table:table-cell>
          <table:table-cell office:value-type="float" office:value="9781107056091" table:style-name="ce13">
            <text:p>9781107056091</text:p>
          </table:table-cell>
          <table:table-cell office:value-type="string" table:style-name="ce11">
            <text:p>Mapping Social Exclusion in India: Caste, Religion and Borderlan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Judge, Paramjit S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296947</text:p>
          </table:table-cell>
          <table:table-cell table:number-columns-repeated="1637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8哲學</text:p>
          </table:table-cell>
          <table:table-cell office:value-type="float" office:value="9781139342117" table:style-name="ce13">
            <text:p>9781139342117</text:p>
          </table:table-cell>
          <table:table-cell office:value-type="float" office:value="9781107029552" table:style-name="ce13">
            <text:p>9781107029552</text:p>
          </table:table-cell>
          <table:table-cell office:value-type="string" table:style-name="ce11">
            <text:p>Modal Logic for Philosoph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Garson, James W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342117</text:p>
          </table:table-cell>
          <table:table-cell table:number-columns-repeated="1637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文學二(外國文學、性別研究、文化研究)</text:p>
          </table:table-cell>
          <table:table-cell office:value-type="float" office:value="9780511843709" table:style-name="ce13">
            <text:p>9780511843709</text:p>
          </table:table-cell>
          <table:table-cell office:value-type="float" office:value="9781107000650" table:style-name="ce13">
            <text:p>9781107000650</text:p>
          </table:table-cell>
          <table:table-cell office:value-type="string" table:style-name="ce11">
            <text:p>Modern American Drama on Scre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ray, William Robert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843709</text:p>
          </table:table-cell>
          <table:table-cell table:number-columns-repeated="1637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1139034081" table:style-name="ce13">
            <text:p>9781139034081</text:p>
          </table:table-cell>
          <table:table-cell office:value-type="float" office:value="9780521877596" table:style-name="ce13">
            <text:p>9780521877596</text:p>
          </table:table-cell>
          <table:table-cell office:value-type="string" table:style-name="ce11">
            <text:p>Music in Germany since 19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illiams, Alastair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34081</text:p>
          </table:table-cell>
          <table:table-cell table:number-columns-repeated="1637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語言學</text:p>
          </table:table-cell>
          <table:table-cell office:value-type="float" office:value="9781139026987" table:style-name="ce13">
            <text:p>9781139026987</text:p>
          </table:table-cell>
          <table:table-cell office:value-type="float" office:value="9780521196987" table:style-name="ce13">
            <text:p>9780521196987</text:p>
          </table:table-cell>
          <table:table-cell office:value-type="string" table:style-name="ce11">
            <text:p>Narrative in English Conversation: A Corpus Analysis of Storytell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ühlemann, Christoph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26987</text:p>
          </table:table-cell>
          <table:table-cell table:number-columns-repeated="1637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政治學</text:p>
          </table:table-cell>
          <table:table-cell office:value-type="float" office:value="9781139152365" table:style-name="ce13">
            <text:p>9781139152365</text:p>
          </table:table-cell>
          <table:table-cell office:value-type="float" office:value="9781107023857" table:style-name="ce13">
            <text:p>9781107023857</text:p>
          </table:table-cell>
          <table:table-cell office:value-type="string" table:style-name="ce11">
            <text:p>Populism in Europe and the Americas: Threat or Corrective for Democracy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udde, Cas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52365</text:p>
          </table:table-cell>
          <table:table-cell table:number-columns-repeated="1637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經濟學</text:p>
          </table:table-cell>
          <table:table-cell office:value-type="float" office:value="9781107256736" table:style-name="ce13">
            <text:p>9781107256736</text:p>
          </table:table-cell>
          <table:table-cell office:value-type="float" office:value="9781107048119" table:style-name="ce13">
            <text:p>9781107048119</text:p>
          </table:table-cell>
          <table:table-cell office:value-type="string" table:style-name="ce11">
            <text:p>Portfolio Management under Stress: A Bayesian-Net Approach to Coherent Asset Allo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ebonato, Riccardo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256736</text:p>
          </table:table-cell>
          <table:table-cell table:number-columns-repeated="1637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歷史學</text:p>
          </table:table-cell>
          <table:table-cell office:value-type="float" office:value="9780511920066" table:style-name="ce13">
            <text:p>9780511920066</text:p>
          </table:table-cell>
          <table:table-cell office:value-type="float" office:value="9781107008748" table:style-name="ce13">
            <text:p>9781107008748</text:p>
          </table:table-cell>
          <table:table-cell office:value-type="string" table:style-name="ce11">
            <text:p>Pottery in Archae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Orton, Clive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920066</text:p>
          </table:table-cell>
          <table:table-cell table:number-columns-repeated="1637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管理二(行銷、生管、資管、交管、作業研究/數量方法)</text:p>
          </table:table-cell>
          <table:table-cell office:value-type="float" office:value="9781139043120" table:style-name="ce13">
            <text:p>9781139043120</text:p>
          </table:table-cell>
          <table:table-cell office:value-type="float" office:value="9780521195676" table:style-name="ce13">
            <text:p>9780521195676</text:p>
          </table:table-cell>
          <table:table-cell office:value-type="string" table:style-name="ce11">
            <text:p>Service-Dominant Logic: Premises, Perspectives, Possibil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usch, Robert F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43120</text:p>
          </table:table-cell>
          <table:table-cell table:number-columns-repeated="1637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39381642" table:style-name="ce13">
            <text:p>9781139381642</text:p>
          </table:table-cell>
          <table:table-cell office:value-type="float" office:value="9781107031364" table:style-name="ce13">
            <text:p>9781107031364</text:p>
          </table:table-cell>
          <table:table-cell office:value-type="string" table:style-name="ce11">
            <text:p>Short Introduction to Strategic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ndersen, Torben Juul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381642</text:p>
          </table:table-cell>
          <table:table-cell table:number-columns-repeated="1637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語言學</text:p>
          </table:table-cell>
          <table:table-cell office:value-type="float" office:value="9781139225755" table:style-name="ce13">
            <text:p>9781139225755</text:p>
          </table:table-cell>
          <table:table-cell office:value-type="float" office:value="9781107027305" table:style-name="ce13">
            <text:p>9781107027305</text:p>
          </table:table-cell>
          <table:table-cell office:value-type="string" table:style-name="ce11">
            <text:p>Singapore English: Structure, Variation, and Usa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eimgruber, Jakob R. E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225755</text:p>
          </table:table-cell>
          <table:table-cell table:number-columns-repeated="1637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07360013" table:style-name="ce13">
            <text:p>9781107360013</text:p>
          </table:table-cell>
          <table:table-cell office:value-type="float" office:value="9781107044203" table:style-name="ce13">
            <text:p>9781107044203</text:p>
          </table:table-cell>
          <table:table-cell office:value-type="string" table:style-name="ce11">
            <text:p>Strong Managers, Strong Owners: Corporate Governance and Strate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orine, Harry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360013</text:p>
          </table:table-cell>
          <table:table-cell table:number-columns-repeated="1637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39208789" table:style-name="ce13">
            <text:p>9781139208789</text:p>
          </table:table-cell>
          <table:table-cell office:value-type="float" office:value="9781107027008" table:style-name="ce13">
            <text:p>9781107027008</text:p>
          </table:table-cell>
          <table:table-cell office:value-type="string" table:style-name="ce11">
            <text:p>The Business of Corporate Learning: Insights from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en-Hur, Shlomo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208789</text:p>
          </table:table-cell>
          <table:table-cell table:number-columns-repeated="1637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39012119" table:style-name="ce13">
            <text:p>9781139012119</text:p>
          </table:table-cell>
          <table:table-cell office:value-type="float" office:value="9781107013803" table:style-name="ce13">
            <text:p>9781107013803</text:p>
          </table:table-cell>
          <table:table-cell office:value-type="string" table:style-name="ce11">
            <text:p>The Business School in the Twenty-First Century: Emergent Challenges and New Business Mode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Thomas, Howard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12119</text:p>
          </table:table-cell>
          <table:table-cell table:number-columns-repeated="1637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語言學</text:p>
          </table:table-cell>
          <table:table-cell office:value-type="float" office:value="9781139050623" table:style-name="ce13">
            <text:p>9781139050623</text:p>
          </table:table-cell>
          <table:table-cell office:value-type="float" office:value="9780521863193" table:style-name="ce13">
            <text:p>9780521863193</text:p>
          </table:table-cell>
          <table:table-cell office:value-type="string" table:style-name="ce11">
            <text:p>The Cambridge Dictionary of English Gramm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Peters, Pam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50623</text:p>
          </table:table-cell>
          <table:table-cell table:number-columns-repeated="1637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語言學</text:p>
          </table:table-cell>
          <table:table-cell office:value-type="float" office:value="9780511804571" table:style-name="ce13">
            <text:p>9780511804571</text:p>
          </table:table-cell>
          <table:table-cell office:value-type="float" office:value="9780521769860" table:style-name="ce13">
            <text:p>9780521769860</text:p>
          </table:table-cell>
          <table:table-cell office:value-type="string" table:style-name="ce11">
            <text:p>The Cambridge Handbook of Generative Syntax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ikken, Marcel den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804571</text:p>
          </table:table-cell>
          <table:table-cell table:number-columns-repeated="1637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1139135108" table:style-name="ce13">
            <text:p>9781139135108</text:p>
          </table:table-cell>
          <table:table-cell office:value-type="float" office:value="9781107021952" table:style-name="ce13">
            <text:p>9781107021952</text:p>
          </table:table-cell>
          <table:table-cell office:value-type="string" table:style-name="ce11">
            <text:p>The Cambridge Introduction to Tom Stoppar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emastes, William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35108</text:p>
          </table:table-cell>
          <table:table-cell table:number-columns-repeated="1637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39506694" table:style-name="ce13">
            <text:p>9781139506694</text:p>
          </table:table-cell>
          <table:table-cell office:value-type="float" office:value="9781107032552" table:style-name="ce13">
            <text:p>9781107032552</text:p>
          </table:table-cell>
          <table:table-cell office:value-type="string" table:style-name="ce11">
            <text:p>The Competitive Advantage of Emerging Market Multination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illiamson, Peter J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506694</text:p>
          </table:table-cell>
          <table:table-cell table:number-columns-repeated="1637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語言學</text:p>
          </table:table-cell>
          <table:table-cell office:value-type="float" office:value="9780511980503" table:style-name="ce13">
            <text:p>9780511980503</text:p>
          </table:table-cell>
          <table:table-cell office:value-type="float" office:value="9780521762342" table:style-name="ce13">
            <text:p>9780521762342</text:p>
          </table:table-cell>
          <table:table-cell office:value-type="string" table:style-name="ce11">
            <text:p>The Emergence of Phonology: Whole-word Approaches and Cross-linguistic Evid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Vihman, Marilyn M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980503</text:p>
          </table:table-cell>
          <table:table-cell table:number-columns-repeated="1637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法律學</text:p>
          </table:table-cell>
          <table:table-cell office:value-type="float" office:value="9781139519625" table:style-name="ce13">
            <text:p>9781139519625</text:p>
          </table:table-cell>
          <table:table-cell office:value-type="float" office:value="9781107033337" table:style-name="ce13">
            <text:p>9781107033337</text:p>
          </table:table-cell>
          <table:table-cell office:value-type="string" table:style-name="ce11">
            <text:p>The European Union's Shaping of the International Legal Ord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ochenov, Dimitry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519625</text:p>
          </table:table-cell>
          <table:table-cell table:number-columns-repeated="1637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1139024068" table:style-name="ce13">
            <text:p>9781139024068</text:p>
          </table:table-cell>
          <table:table-cell office:value-type="float" office:value="9780521768054" table:style-name="ce13">
            <text:p>9780521768054</text:p>
          </table:table-cell>
          <table:table-cell office:value-type="string" table:style-name="ce11">
            <text:p>The Invention of Beethoven and Rossini: Historiography, Analysis, Critic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athew, Nicholas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24068</text:p>
          </table:table-cell>
          <table:table-cell table:number-columns-repeated="1637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1139087704" table:style-name="ce13">
            <text:p>9781139087704</text:p>
          </table:table-cell>
          <table:table-cell office:value-type="float" office:value="9781107018402" table:style-name="ce13">
            <text:p>9781107018402</text:p>
          </table:table-cell>
          <table:table-cell office:value-type="string" table:style-name="ce11">
            <text:p>The Mosaics of Roman Crete: Art, Archaeology and Social Chan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weetman, Rebecca J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87704</text:p>
          </table:table-cell>
          <table:table-cell table:number-columns-repeated="1637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0511920646" table:style-name="ce13">
            <text:p>9780511920646</text:p>
          </table:table-cell>
          <table:table-cell office:value-type="float" office:value="9781107009141" table:style-name="ce13">
            <text:p>9781107009141</text:p>
          </table:table-cell>
          <table:table-cell office:value-type="string" table:style-name="ce11">
            <text:p>The Musical Work of Nadia Boulanger: Performing Past and Future between the Wa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rooks, Jeanice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920646</text:p>
          </table:table-cell>
          <table:table-cell table:number-columns-repeated="1637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政治學</text:p>
          </table:table-cell>
          <table:table-cell office:value-type="float" office:value="9781139042796" table:style-name="ce13">
            <text:p>9781139042796</text:p>
          </table:table-cell>
          <table:table-cell office:value-type="float" office:value="9781107008137" table:style-name="ce13">
            <text:p>9781107008137</text:p>
          </table:table-cell>
          <table:table-cell office:value-type="string" table:style-name="ce11">
            <text:p>The Political Geography of Inequality: Regions and Redistribu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eramendi, Pablo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42796</text:p>
          </table:table-cell>
          <table:table-cell table:number-columns-repeated="1637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教育學</text:p>
          </table:table-cell>
          <table:table-cell office:value-type="float" office:value="9781107282131" table:style-name="ce13">
            <text:p>9781107282131</text:p>
          </table:table-cell>
          <table:table-cell office:value-type="float" office:value="9781107032293" table:style-name="ce13">
            <text:p>9781107032293</text:p>
          </table:table-cell>
          <table:table-cell office:value-type="string" table:style-name="ce11">
            <text:p>Theorising Play in the Early Yea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leer, Marilyn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282131</text:p>
          </table:table-cell>
          <table:table-cell table:number-columns-repeated="1637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歷史學</text:p>
          </table:table-cell>
          <table:table-cell office:value-type="float" office:value="9781139094214" table:style-name="ce13">
            <text:p>9781139094214</text:p>
          </table:table-cell>
          <table:table-cell office:value-type="float" office:value="9781107019201" table:style-name="ce13">
            <text:p>9781107019201</text:p>
          </table:table-cell>
          <table:table-cell office:value-type="string" table:style-name="ce11">
            <text:p>Thucydides and the Modern World: Reception, Reinterpretation and Influence from the Renaissance to the Pres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arloe, Katherine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94214</text:p>
          </table:table-cell>
          <table:table-cell table:number-columns-repeated="1637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1107340640" table:style-name="ce13">
            <text:p>9781107340640</text:p>
          </table:table-cell>
          <table:table-cell office:value-type="float" office:value="9781107043824" table:style-name="ce13">
            <text:p>9781107043824</text:p>
          </table:table-cell>
          <table:table-cell office:value-type="string" table:style-name="ce11">
            <text:p>Verdi, Opera, Wom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utherford, Susan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340640</text:p>
          </table:table-cell>
          <table:table-cell table:number-columns-repeated="1637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語言學</text:p>
          </table:table-cell>
          <table:table-cell office:value-type="float" office:value="9781139084727" table:style-name="ce13">
            <text:p>9781139084727</text:p>
          </table:table-cell>
          <table:table-cell office:value-type="float" office:value="9781107017832" table:style-name="ce13">
            <text:p>9781107017832</text:p>
          </table:table-cell>
          <table:table-cell office:value-type="string" table:style-name="ce11">
            <text:p>Viewpoint in Language: A Multimodal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ancygier, Barbara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84727</text:p>
          </table:table-cell>
          <table:table-cell table:number-columns-repeated="1637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管理一(人資、組織行為、策略管理、國企、醫管、科管)</text:p>
          </table:table-cell>
          <table:table-cell office:value-type="float" office:value="9781139344265" table:style-name="ce13">
            <text:p>9781139344265</text:p>
          </table:table-cell>
          <table:table-cell office:value-type="float" office:value="9781107030756" table:style-name="ce13">
            <text:p>9781107030756</text:p>
          </table:table-cell>
          <table:table-cell office:value-type="string" table:style-name="ce11">
            <text:p>Virtue in Business: Conversations with Aristot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artman, Edwin M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344265</text:p>
          </table:table-cell>
          <table:table-cell table:number-columns-repeated="1637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1139013703" table:style-name="ce13">
            <text:p>9781139013703</text:p>
          </table:table-cell>
          <table:table-cell office:value-type="float" office:value="9781107014305" table:style-name="ce13">
            <text:p>9781107014305</text:p>
          </table:table-cell>
          <table:table-cell office:value-type="string" table:style-name="ce11">
            <text:p>Wagner's Melodies: Aesthetics and Materialism in German Musical Ident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Trippett, David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13703</text:p>
          </table:table-cell>
          <table:table-cell table:number-columns-repeated="1637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文學二(外國文學、性別研究、文化研究)</text:p>
          </table:table-cell>
          <table:table-cell office:value-type="float" office:value="9780511842504" table:style-name="ce13">
            <text:p>9780511842504</text:p>
          </table:table-cell>
          <table:table-cell office:value-type="float" office:value="9781107009851" table:style-name="ce13">
            <text:p>9781107009851</text:p>
          </table:table-cell>
          <table:table-cell office:value-type="string" table:style-name="ce11">
            <text:p>Yeats and Modern Poe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ongley, Edna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842504</text:p>
          </table:table-cell>
          <table:table-cell table:number-columns-repeated="16371"/>
        </table:table-row>
        <table:table-row table:style-name="ro3">
          <table:table-cell office:value-type="float" office:value="61" table:number-columns-spanned="1" table:number-rows-spanned="3" table:style-name="ce32">
            <text:p>61</text:p>
          </table:table-cell>
          <table:table-cell office:value-type="string" table:number-columns-spanned="1" table:number-rows-spanned="3" table:style-name="ce31">
            <text:p>Arts &amp; Humanities &amp; Social Science</text:p>
          </table:table-cell>
          <table:table-cell office:value-type="string" table:number-columns-spanned="1" table:number-rows-spanned="3" table:style-name="ce31">
            <text:p>H15經濟學</text:p>
          </table:table-cell>
          <table:table-cell office:value-type="float" office:value="9781139060011" table:style-name="ce13">
            <text:p>9781139060011</text:p>
          </table:table-cell>
          <table:table-cell office:value-type="float" office:value="9781107016040" table:style-name="ce13">
            <text:p>9781107016040</text:p>
          </table:table-cell>
          <table:table-cell office:value-type="string" table:number-columns-spanned="1" table:number-rows-spanned="3" table:style-name="ce33">
            <text:p>Advances in Economics and Econometrics: Tenth World Congress</text:p>
          </table:table-cell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cemoglu, Daron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number-columns-spanned="1" table:number-rows-spanned="3" table:style-name="ce31">
            <text:p>無光碟附件</text:p>
          </table:table-cell>
          <table:table-cell office:value-type="string" table:style-name="ce20">
            <text:p>https://doi.org/10.1017/CBO9781139060011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9781139060028" table:style-name="ce13">
            <text:p>9781139060028</text:p>
          </table:table-cell>
          <table:table-cell office:value-type="float" office:value="9781107016057" table:style-name="ce13">
            <text:p>9781107016057</text:p>
          </table:table-cell>
          <table:covered-table-cell/>
          <table:covered-table-cell/>
          <table:table-cell office:value-type="string" table:style-name="ce4">
            <text:p>1st</text:p>
          </table:table-cell>
          <table:table-cell office:value-type="string" table:style-name="ce5">
            <text:p>Acemoglu, Daron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covered-table-cell/>
          <table:table-cell office:value-type="string" table:style-name="ce20">
            <text:p>https://doi.org/10.1017/CBO9781139060028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9781139060035" table:style-name="ce13">
            <text:p>9781139060035</text:p>
          </table:table-cell>
          <table:table-cell office:value-type="float" office:value="9781107016064" table:style-name="ce13">
            <text:p>9781107016064</text:p>
          </table:table-cell>
          <table:covered-table-cell/>
          <table:covered-table-cell/>
          <table:table-cell office:value-type="string" table:style-name="ce4">
            <text:p>1st</text:p>
          </table:table-cell>
          <table:table-cell office:value-type="string" table:style-name="ce5">
            <text:p>Acemoglu, Daron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covered-table-cell/>
          <table:table-cell office:value-type="string" table:style-name="ce20">
            <text:p>https://doi.org/10.1017/CBO9781139060035</text:p>
          </table:table-cell>
          <table:table-cell table:number-columns-repeated="1637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11寄生蟲學、醫事技術及實驗診斷</text:p>
          </table:table-cell>
          <table:table-cell office:value-type="float" office:value="9780511852091" table:style-name="ce13">
            <text:p>9780511852091</text:p>
          </table:table-cell>
          <table:table-cell office:value-type="float" office:value="9780521747769" table:style-name="ce13">
            <text:p>9780521747769</text:p>
          </table:table-cell>
          <table:table-cell office:value-type="string" table:style-name="ce11">
            <text:p>An Introduction to Clinical Emergency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Mahadevan, S. V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852091</text:p>
          </table:table-cell>
          <table:table-cell table:number-columns-repeated="1637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G0森林、水保及生態</text:p>
          </table:table-cell>
          <table:table-cell office:value-type="float" office:value="9780511978678" table:style-name="ce13">
            <text:p>9780511978678</text:p>
          </table:table-cell>
          <table:table-cell office:value-type="float" office:value="9780521190435" table:style-name="ce13">
            <text:p>9780521190435</text:p>
          </table:table-cell>
          <table:table-cell office:value-type="string" table:style-name="ce11">
            <text:p>Community Forestry: Local Values, Conflict and Forest Govern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ullock, Ryan C. L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978678</text:p>
          </table:table-cell>
          <table:table-cell table:number-columns-repeated="1637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B2精神科</text:p>
          </table:table-cell>
          <table:table-cell office:value-type="float" office:value="9781139168199" table:style-name="ce13">
            <text:p>9781139168199</text:p>
          </table:table-cell>
          <table:table-cell office:value-type="float" office:value="9781107681590" table:style-name="ce13">
            <text:p>9781107681590</text:p>
          </table:table-cell>
          <table:table-cell office:value-type="string" table:style-name="ce11">
            <text:p>Stahl's Self-Assessment Examination in Psychiatry: Multiple Choice Questions for Clinicia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tahl, Stephen M.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68199</text:p>
          </table:table-cell>
          <table:table-cell table:number-columns-repeated="1637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2010B0動物學</text:p>
          </table:table-cell>
          <table:table-cell office:value-type="float" office:value="9781139198431" table:style-name="ce13">
            <text:p>9781139198431</text:p>
          </table:table-cell>
          <table:table-cell office:value-type="float" office:value="9781107621343" table:style-name="ce13">
            <text:p>9781107621343</text:p>
          </table:table-cell>
          <table:table-cell office:value-type="string" table:style-name="ce11">
            <text:p>The Zebrafish: Atlas of Macroscopic and Microscopic Anatom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olden, Joseph A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98431</text:p>
          </table:table-cell>
          <table:table-cell table:number-columns-repeated="1637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物理</text:p>
          </table:table-cell>
          <table:table-cell office:value-type="float" office:value="9780511984556" table:style-name="ce13">
            <text:p>9780511984556</text:p>
          </table:table-cell>
          <table:table-cell office:value-type="float" office:value="9781107011564" table:style-name="ce13">
            <text:p>9781107011564</text:p>
          </table:table-cell>
          <table:table-cell office:value-type="string" table:style-name="ce11">
            <text:p>A Student's Guide to Entrop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emons, Don S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984556</text:p>
          </table:table-cell>
          <table:table-cell table:number-columns-repeated="1637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71航太科技</text:p>
          </table:table-cell>
          <table:table-cell office:value-type="float" office:value="9781139583916" table:style-name="ce13">
            <text:p>9781139583916</text:p>
          </table:table-cell>
          <table:table-cell office:value-type="float" office:value="9781107037267" table:style-name="ce13">
            <text:p>9781107037267</text:p>
          </table:table-cell>
          <table:table-cell office:value-type="string" table:style-name="ce11">
            <text:p>An Introduction to Flapping Wing Aerodynam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hyy, Wei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583916</text:p>
          </table:table-cell>
          <table:table-cell table:number-columns-repeated="1637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統計</text:p>
          </table:table-cell>
          <table:table-cell office:value-type="float" office:value="9781139025805" table:style-name="ce13">
            <text:p>9781139025805</text:p>
          </table:table-cell>
          <table:table-cell office:value-type="float" office:value="9780521887939" table:style-name="ce13">
            <text:p>9780521887939</text:p>
          </table:table-cell>
          <table:table-cell office:value-type="string" table:style-name="ce11">
            <text:p>Analysis of Multivariate and High-Dimensional Da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och, Inge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25805</text:p>
          </table:table-cell>
          <table:table-cell table:number-columns-repeated="1637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物理</text:p>
          </table:table-cell>
          <table:table-cell office:value-type="float" office:value="9781139236294" table:style-name="ce13">
            <text:p>9781139236294</text:p>
          </table:table-cell>
          <table:table-cell office:value-type="float" office:value="9781107028524" table:style-name="ce13">
            <text:p>9781107028524</text:p>
          </table:table-cell>
          <table:table-cell office:value-type="string" table:style-name="ce11">
            <text:p>Applications of Group Theory to Atoms, Molecules, and Soli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olfram, Thomas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236294</text:p>
          </table:table-cell>
          <table:table-cell table:number-columns-repeated="1637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72熱傳學、流體力學</text:p>
          </table:table-cell>
          <table:table-cell office:value-type="float" office:value="9781139058407" table:style-name="ce13">
            <text:p>9781139058407</text:p>
          </table:table-cell>
          <table:table-cell office:value-type="float" office:value="9781107015302" table:style-name="ce13">
            <text:p>9781107015302</text:p>
          </table:table-cell>
          <table:table-cell office:value-type="string" table:style-name="ce11">
            <text:p>Buoyancy Effects on Natural Ventil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henvidyakarn, Torwong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58407</text:p>
          </table:table-cell>
          <table:table-cell table:number-columns-repeated="1637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72熱傳學、流體力學</text:p>
          </table:table-cell>
          <table:table-cell office:value-type="float" office:value="9781107338760" table:style-name="ce13">
            <text:p>9781107338760</text:p>
          </table:table-cell>
          <table:table-cell office:value-type="float" office:value="9781107644762" table:style-name="ce13">
            <text:p>9781107644762</text:p>
          </table:table-cell>
          <table:table-cell office:value-type="string" table:style-name="ce11">
            <text:p>Cavitation and Bubble Dynam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rennen, Christopher Earls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07338760</text:p>
          </table:table-cell>
          <table:table-cell table:number-columns-repeated="1637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電信工程</text:p>
          </table:table-cell>
          <table:table-cell office:value-type="float" office:value="9781139088497" table:style-name="ce13">
            <text:p>9781139088497</text:p>
          </table:table-cell>
          <table:table-cell office:value-type="float" office:value="9781107018839" table:style-name="ce13">
            <text:p>9781107018839</text:p>
          </table:table-cell>
          <table:table-cell office:value-type="string" table:style-name="ce11">
            <text:p>Compressive Sensing for Wireless Network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an, Zhu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88497</text:p>
          </table:table-cell>
          <table:table-cell table:number-columns-repeated="1637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物理</text:p>
          </table:table-cell>
          <table:table-cell office:value-type="float" office:value="9780511794247" table:style-name="ce13">
            <text:p>9780511794247</text:p>
          </table:table-cell>
          <table:table-cell office:value-type="float" office:value="9781107005525" table:style-name="ce13">
            <text:p>9781107005525</text:p>
          </table:table-cell>
          <table:table-cell office:value-type="string" table:style-name="ce11">
            <text:p>Computational Photonics: An Introduction with MATLAB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artak, Marek S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794247</text:p>
          </table:table-cell>
          <table:table-cell table:number-columns-repeated="1637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72熱傳學、流體力學</text:p>
          </table:table-cell>
          <table:table-cell office:value-type="float" office:value="9781139226516" table:style-name="ce13">
            <text:p>9781139226516</text:p>
          </table:table-cell>
          <table:table-cell office:value-type="float" office:value="9781107027596" table:style-name="ce13">
            <text:p>9781107027596</text:p>
          </table:table-cell>
          <table:table-cell office:value-type="string" table:style-name="ce11">
            <text:p>Counterflows: Paradoxical Fluid Mechanics Phenome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htern, Vladimir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226516</text:p>
          </table:table-cell>
          <table:table-cell table:number-columns-repeated="1637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物理</text:p>
          </table:table-cell>
          <table:table-cell office:value-type="float" office:value="9781139084185" table:style-name="ce13">
            <text:p>9781139084185</text:p>
          </table:table-cell>
          <table:table-cell office:value-type="float" office:value="9781107017443" table:style-name="ce13">
            <text:p>9781107017443</text:p>
          </table:table-cell>
          <table:table-cell office:value-type="string" table:style-name="ce11">
            <text:p>Einstein's Opponents: The Public Controversy about the Theory of Relativity in the 192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azeck, Milena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84185</text:p>
          </table:table-cell>
          <table:table-cell table:number-columns-repeated="1637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物理</text:p>
          </table:table-cell>
          <table:table-cell office:value-type="float" office:value="9781139177771" table:style-name="ce13">
            <text:p>9781139177771</text:p>
          </table:table-cell>
          <table:table-cell office:value-type="float" office:value="9781107025172" table:style-name="ce13">
            <text:p>9781107025172</text:p>
          </table:table-cell>
          <table:table-cell office:value-type="string" table:style-name="ce11">
            <text:p>Feynman Diagram Techniques in Condensed Matter Phy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Jishi, Radi A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77771</text:p>
          </table:table-cell>
          <table:table-cell table:number-columns-repeated="1637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數學</text:p>
          </table:table-cell>
          <table:table-cell office:value-type="float" office:value="9781139105798" table:style-name="ce13">
            <text:p>9781139105798</text:p>
          </table:table-cell>
          <table:table-cell office:value-type="float" office:value="9781107020641" table:style-name="ce13">
            <text:p>9781107020641</text:p>
          </table:table-cell>
          <table:table-cell office:value-type="string" table:style-name="ce11">
            <text:p>Geometric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i, Peter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05798</text:p>
          </table:table-cell>
          <table:table-cell table:number-columns-repeated="1637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物理</text:p>
          </table:table-cell>
          <table:table-cell office:value-type="float" office:value="9781139031080" table:style-name="ce13">
            <text:p>9781139031080</text:p>
          </table:table-cell>
          <table:table-cell office:value-type="float" office:value="9780521195409" table:style-name="ce13">
            <text:p>9780521195409</text:p>
          </table:table-cell>
          <table:table-cell office:value-type="string" table:style-name="ce11">
            <text:p>Graphene: Carbon in Two Dimens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atsnelson, Mikhail I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31080</text:p>
          </table:table-cell>
          <table:table-cell table:number-columns-repeated="1637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物理</text:p>
          </table:table-cell>
          <table:table-cell office:value-type="float" office:value="9780511795183" table:style-name="ce13">
            <text:p>9780511795183</text:p>
          </table:table-cell>
          <table:table-cell office:value-type="float" office:value="9781107006331" table:style-name="ce13">
            <text:p>9781107006331</text:p>
          </table:table-cell>
          <table:table-cell office:value-type="string" table:style-name="ce11">
            <text:p>Introduction to Aberrations in Optical Imaging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asian, Jose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0511795183</text:p>
          </table:table-cell>
          <table:table-cell table:number-columns-repeated="1637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數學</text:p>
          </table:table-cell>
          <table:table-cell office:value-type="float" office:value="9781139565370" table:style-name="ce13">
            <text:p>9781139565370</text:p>
          </table:table-cell>
          <table:table-cell office:value-type="float" office:value="9781107654686" table:style-name="ce13">
            <text:p>9781107654686</text:p>
          </table:table-cell>
          <table:table-cell office:value-type="string" table:style-name="ce11">
            <text:p>Mathematical Modelling in One Dimension: An Introduction via Difference and Differential Equ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anasiak, Jacek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565370</text:p>
          </table:table-cell>
          <table:table-cell table:number-columns-repeated="1637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電信工程</text:p>
          </table:table-cell>
          <table:table-cell office:value-type="float" office:value="9781139567626" table:style-name="ce13">
            <text:p>9781139567626</text:p>
          </table:table-cell>
          <table:table-cell office:value-type="float" office:value="9781107036413" table:style-name="ce13">
            <text:p>9781107036413</text:p>
          </table:table-cell>
          <table:table-cell office:value-type="string" table:style-name="ce11">
            <text:p>Modern RF and Microwave Measurement Techniqu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Teppati, Valeria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567626</text:p>
          </table:table-cell>
          <table:table-cell table:number-columns-repeated="1637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電信工程</text:p>
          </table:table-cell>
          <table:table-cell office:value-type="float" office:value="9781139136310" table:style-name="ce13">
            <text:p>9781139136310</text:p>
          </table:table-cell>
          <table:table-cell office:value-type="float" office:value="9781107022294" table:style-name="ce13">
            <text:p>9781107022294</text:p>
          </table:table-cell>
          <table:table-cell office:value-type="string" table:style-name="ce11">
            <text:p>Multimodal Signal Processing: Human Interactions in Meeting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enals, Steve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136310</text:p>
          </table:table-cell>
          <table:table-cell table:number-columns-repeated="1637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光電工程</text:p>
          </table:table-cell>
          <table:table-cell office:value-type="float" office:value="9781139013475" table:style-name="ce13">
            <text:p>9781139013475</text:p>
          </table:table-cell>
          <table:table-cell office:value-type="float" office:value="9781107014145" table:style-name="ce13">
            <text:p>9781107014145</text:p>
          </table:table-cell>
          <table:table-cell office:value-type="string" table:style-name="ce11">
            <text:p>Optical Antenn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gio, Mario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13475</text:p>
          </table:table-cell>
          <table:table-cell table:number-columns-repeated="1637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材料工程</text:p>
          </table:table-cell>
          <table:table-cell office:value-type="float" office:value="9781139024136" table:style-name="ce13">
            <text:p>9781139024136</text:p>
          </table:table-cell>
          <table:table-cell office:value-type="float" office:value="9780521769648" table:style-name="ce13">
            <text:p>9780521769648</text:p>
          </table:table-cell>
          <table:table-cell office:value-type="string" table:style-name="ce11">
            <text:p>Physical Gels from Biological and Synthetic Polym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jabourov, Madeleine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24136</text:p>
          </table:table-cell>
          <table:table-cell table:number-columns-repeated="1637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資訊</text:p>
          </table:table-cell>
          <table:table-cell office:value-type="float" office:value="9781139525343" table:style-name="ce13">
            <text:p>9781139525343</text:p>
          </table:table-cell>
          <table:table-cell office:value-type="float" office:value="9781107034259" table:style-name="ce13">
            <text:p>9781107034259</text:p>
          </table:table-cell>
          <table:table-cell office:value-type="string" table:style-name="ce11">
            <text:p>Quantum Information The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ilde, Mark M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525343</text:p>
          </table:table-cell>
          <table:table-cell table:number-columns-repeated="1637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物理</text:p>
          </table:table-cell>
          <table:table-cell office:value-type="float" office:value="9781139028509" table:style-name="ce13">
            <text:p>9781139028509</text:p>
          </table:table-cell>
          <table:table-cell office:value-type="float" office:value="9781107014466" table:style-name="ce13">
            <text:p>9781107014466</text:p>
          </table:table-cell>
          <table:table-cell office:value-type="string" table:style-name="ce11">
            <text:p>Quantum Information, Computation and Communi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Jones, Jonathan A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028509</text:p>
          </table:table-cell>
          <table:table-cell table:number-columns-repeated="1637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數學</text:p>
          </table:table-cell>
          <table:table-cell office:value-type="float" office:value="9781139235792" table:style-name="ce13">
            <text:p>9781139235792</text:p>
          </table:table-cell>
          <table:table-cell office:value-type="float" office:value="9781107609259" table:style-name="ce13">
            <text:p>9781107609259</text:p>
          </table:table-cell>
          <table:table-cell office:value-type="string" table:style-name="ce11">
            <text:p>Mathematical Aspects of Fluid Mechan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obinson, James C.<text:s/>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無光碟附件</text:p>
          </table:table-cell>
          <table:table-cell office:value-type="string" table:style-name="ce20">
            <text:p>https://doi.org/10.1017/CBO9781139235792</text:p>
          </table:table-cell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8"/>
          <table:table-cell table:number-columns-repeated="2" table:style-name="ce3"/>
          <table:table-cell office:value-type="string" table:style-name="ce14">
            <text:p>總冊數</text:p>
          </table:table-cell>
          <table:table-cell office:value-type="float" office:value="89" table:formula="of:=SUM([.G2:.G90])" table:style-name="ce3">
            <text:p>89</text:p>
          </table:table-cell>
          <table:table-cell table:style-name="ce3"/>
          <table:table-cell table:number-columns-repeated="2" table:style-name="ce8"/>
          <table:table-cell table:number-columns-repeated="2" table:style-name="ce3"/>
          <table:table-cell table:style-name="ce19"/>
          <table:table-cell table:number-columns-repeated="1637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8T08:09:59Z</dc:date>
    <meta:print-date>2017-08-09T03:30:01Z</meta:print-date>
  </office:meta>
</office:document-meta>
</file>