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00"/>
      <style:text-properties fo:font-size="10pt" style:font-size-asian="10pt" style:font-size-complex="10pt"/>
    </style:style>
    <style:style style:name="ce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0C0C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9.47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力電子與通訊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13"/>
        <table:table-column table:style-name="co5" table:default-cell-style-name="ce13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5"/>
        <table:table-column table:style-name="co9" table:default-cell-style-name="ce13"/>
        <table:table-column table:style-name="co2" table:number-columns-repeated="16372" table:default-cell-style-name="ce5"/>
        <table:table-row table:style-name="ro1">
          <table:table-cell office:value-type="string" table:style-name="ce15">
            <text:p>流水號</text:p>
          </table:table-cell>
          <table:table-cell office:value-type="string" table:style-name="ce1">
            <text:p>書目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電子書<text:span text:style-name="T2">13</text:span>碼<text:span text:style-name="T2">ISBN</text:span></text:p>
          </table:table-cell>
          <table:table-cell office:value-type="string" table:style-name="ce2">
            <text:p>紙本<text:span text:style-name="T2">ISBN</text:span></text:p>
          </table:table-cell>
          <table:table-cell office:value-type="string" table:style-name="ce1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url<text:span text:style-name="T3">連結</text:span></text:p>
          </table:table-cell>
          <table:table-cell table:number-columns-repeated="16371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COMPUTERS / Data Transmission Systems / Broadband</text:p>
          </table:table-cell>
          <table:table-cell office:value-type="float" office:value="9781596939769" table:style-name="ce9">
            <text:p>9781596939769</text:p>
          </table:table-cell>
          <table:table-cell office:value-type="float" office:value="9781596939752" table:style-name="ce9">
            <text:p>9781596939752</text:p>
          </table:table-cell>
          <table:table-cell office:value-type="string" table:style-name="ce8">
            <text:p>WiMAX RF Systems Engineering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Abate, Zerihun</text:p>
          </table:table-cell>
          <table:table-cell office:value-type="string" table:style-name="ce8">
            <text:p>Artech House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312920">http://site.ebrary.com/lib/nphu/Doc?id=10312920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Electronics / Optoelectronics</text:p>
          </table:table-cell>
          <table:table-cell office:value-type="float" office:value="9781420003154" table:style-name="ce9">
            <text:p>9781420003154</text:p>
          </table:table-cell>
          <table:table-cell office:value-type="float" office:value="9780849373398" table:style-name="ce9">
            <text:p>9780849373398</text:p>
          </table:table-cell>
          <table:table-cell office:value-type="string" table:style-name="ce8">
            <text:p>Electronics, Power Electronics, Optoelectronics, Microwaves, Electromagnetics, and Radar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Dorf RichardC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<text:a xlink:href="http://site.ebrary.com/lib/nphu/Doc?id=10144626">http://site.ebrary.com/lib/nphu/Doc?id=10144626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Microwaves</text:p>
          </table:table-cell>
          <table:table-cell office:value-type="float" office:value="9781420006704" table:style-name="ce9">
            <text:p>9781420006704</text:p>
          </table:table-cell>
          <table:table-cell office:value-type="float" office:value="9780849372186" table:style-name="ce9">
            <text:p>9780849372186</text:p>
          </table:table-cell>
          <table:table-cell office:value-type="string" table:style-name="ce8">
            <text:p>RF and Microwave Handbook : RF and Microwave Circuits, Measurements, and Modeling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Golio, Mike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<text:a xlink:href="http://site.ebrary.com/lib/nphu/Doc?id=10209539">http://site.ebrary.com/lib/nphu/Doc?id=10209539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Microwaves</text:p>
          </table:table-cell>
          <table:table-cell office:value-type="float" office:value="9781420006711" table:style-name="ce9">
            <text:p>9781420006711</text:p>
          </table:table-cell>
          <table:table-cell office:value-type="float" office:value="9780849372193" table:style-name="ce9">
            <text:p>9780849372193</text:p>
          </table:table-cell>
          <table:table-cell office:value-type="string" table:style-name="ce8">
            <text:p>RF and Microwave Handbook : RF and Microwave Applications and System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Golio, Mike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<text:a xlink:href="http://site.ebrary.com/lib/nphu/Doc?id=10209583">http://site.ebrary.com/lib/nphu/Doc?id=10209583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Microwaves</text:p>
          </table:table-cell>
          <table:table-cell office:value-type="float" office:value="9781420006728" table:style-name="ce9">
            <text:p>9781420006728</text:p>
          </table:table-cell>
          <table:table-cell office:value-type="float" office:value="9780849372209" table:style-name="ce9">
            <text:p>9780849372209</text:p>
          </table:table-cell>
          <table:table-cell office:value-type="string" table:style-name="ce8">
            <text:p>RF and Microwave Handbook : RF and Microwave Passive and Active Technologi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Golio, Mike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<text:a xlink:href="http://site.ebrary.com/lib/nphu/Doc?id=10209668">http://site.ebrary.com/lib/nphu/Doc?id=10209668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Microwaves</text:p>
          </table:table-cell>
          <table:table-cell office:value-type="float" office:value="9781420012064" table:style-name="ce9">
            <text:p>9781420012064</text:p>
          </table:table-cell>
          <table:table-cell office:value-type="float" office:value="9780750307062" table:style-name="ce9">
            <text:p>9780750307062</text:p>
          </table:table-cell>
          <table:table-cell office:value-type="string" table:style-name="ce8">
            <text:p>High Power Microwav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Benford, James</text:p>
          </table:table-cell>
          <table:table-cell office:value-type="string" table:style-name="ce8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<text:a xlink:href="http://site.ebrary.com/lib/nphu/Doc?id=10160381">http://site.ebrary.com/lib/nphu/Doc?id=10160381</text:a>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COMPUTERS / CAD-CAM</text:p>
          </table:table-cell>
          <table:table-cell office:value-type="float" office:value="9781599047164" table:style-name="ce9">
            <text:p>9781599047164</text:p>
          </table:table-cell>
          <table:table-cell table:style-name="ce9"/>
          <table:table-cell office:value-type="string" table:style-name="ce8">
            <text:p>Integrating Advanced Computer-Aided Design, Manufacturing, and Numerical Control : Principles and Implementation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Xu, Xun Xu</text:p>
          </table:table-cell>
          <table:table-cell office:value-type="string" table:style-name="ce8">
            <text:p>IGI Global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268587">http://site.ebrary.com/lib/nphu/Doc?id=10268587</text:a>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Microwaves</text:p>
          </table:table-cell>
          <table:table-cell office:value-type="float" office:value="9780470699508" table:style-name="ce9">
            <text:p>9780470699508</text:p>
          </table:table-cell>
          <table:table-cell office:value-type="float" office:value="9780470779460" table:style-name="ce9">
            <text:p>9780470779460</text:p>
          </table:table-cell>
          <table:table-cell office:value-type="string" table:style-name="ce8">
            <text:p>RF Power Amplifier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Kazimierczuk, Marian K.</text:p>
          </table:table-cell>
          <table:table-cell office:value-type="string" table:style-name="ce8">
            <text:p>John Wiley &amp; Sons, Ltd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270688">http://site.ebrary.com/lib/nphu/Doc?id=10270688</text:a></text:p>
          </table:table-cell>
          <table:table-cell table:number-columns-repeated="16371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Electronics / General</text:p>
          </table:table-cell>
          <table:table-cell office:value-type="float" office:value="9781420026498" table:style-name="ce9">
            <text:p>9781420026498</text:p>
          </table:table-cell>
          <table:table-cell office:value-type="float" office:value="9780849337642" table:style-name="ce9">
            <text:p>9780849337642</text:p>
          </table:table-cell>
          <table:table-cell office:value-type="string" table:style-name="ce8">
            <text:p>Adaptive Antennas and Receiver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Weiner</text:p>
          </table:table-cell>
          <table:table-cell office:value-type="string" table:style-name="ce8">
            <text:p>Marcel Dekker Incorporated</text:p>
          </table:table-cell>
          <table:table-cell office:value-type="float" office:value="2005" table:style-name="ce14">
            <text:p>2005</text:p>
          </table:table-cell>
          <table:table-cell office:value-type="string" table:style-name="ce16">
            <text:p><text:a xlink:href="http://site.ebrary.com/lib/nphu/Doc?id=10167251">http://site.ebrary.com/lib/nphu/Doc?id=10167251</text:a></text:p>
          </table:table-cell>
          <table:table-cell table:number-columns-repeated="16371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General</text:p>
          </table:table-cell>
          <table:table-cell office:value-type="float" office:value="9781934404188" table:style-name="ce9">
            <text:p>9781934404188</text:p>
          </table:table-cell>
          <table:table-cell office:value-type="float" office:value="9781934404171" table:style-name="ce9">
            <text:p>9781934404171</text:p>
          </table:table-cell>
          <table:table-cell office:value-type="string" table:style-name="ce8">
            <text:p>Circuit Analysis I with MATLAB Computing and Simulink/SimPowerSystems Modeling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Karris, Steven</text:p>
          </table:table-cell>
          <table:table-cell office:value-type="string" table:style-name="ce8">
            <text:p>Orchard Publication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282786">http://site.ebrary.com/lib/nphu/Doc?id=10282786</text:a></text:p>
          </table:table-cell>
          <table:table-cell table:number-columns-repeated="16371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General</text:p>
          </table:table-cell>
          <table:table-cell office:value-type="float" office:value="9781934404201" table:style-name="ce9">
            <text:p>9781934404201</text:p>
          </table:table-cell>
          <table:table-cell office:value-type="float" office:value="9781934404195" table:style-name="ce9">
            <text:p>9781934404195</text:p>
          </table:table-cell>
          <table:table-cell office:value-type="string" table:style-name="ce8">
            <text:p>Circuit Analysis II : With MATLAB Computing and Simulink / SimPowerSystems Modeling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Karris, Steven T.</text:p>
          </table:table-cell>
          <table:table-cell office:value-type="string" table:style-name="ce8">
            <text:p>Orchard Publication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314061">http://site.ebrary.com/lib/nphu/Doc?id=10314061</text:a></text:p>
          </table:table-cell>
          <table:table-cell table:number-columns-repeated="16371"/>
        </table:table-row>
        <table:table-row table:style-name="ro2">
          <table:table-cell office:value-type="float" office:value="12" table:style-name="ce10">
            <text:p>12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Electricity</text:p>
          </table:table-cell>
          <table:table-cell office:value-type="float" office:value="9780470012741" table:style-name="ce9">
            <text:p>9780470012741</text:p>
          </table:table-cell>
          <table:table-cell office:value-type="float" office:value="9780471899648" table:style-name="ce9">
            <text:p>9780471899648</text:p>
          </table:table-cell>
          <table:table-cell office:value-type="string" table:style-name="ce8">
            <text:p>Microwave Devices, Circuits and Subsystems for Communications Engineering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Glover, Ian A.</text:p>
          </table:table-cell>
          <table:table-cell office:value-type="string" table:style-name="ce8">
            <text:p>Wiley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<text:a xlink:href="http://site.ebrary.com/lib/nphu/Doc?id=10295653">http://site.ebrary.com/lib/nphu/Doc?id=10295653</text:a></text:p>
          </table:table-cell>
          <table:table-cell table:number-columns-repeated="16371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COMPUTERS / Computer Science</text:p>
          </table:table-cell>
          <table:table-cell office:value-type="float" office:value="9780470411346" table:style-name="ce9">
            <text:p>9780470411346</text:p>
          </table:table-cell>
          <table:table-cell office:value-type="float" office:value="9780470293324" table:style-name="ce9">
            <text:p>9780470293324</text:p>
          </table:table-cell>
          <table:table-cell office:value-type="string" table:style-name="ce8">
            <text:p>Optimization Techniques for Solving Complex Problem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Alba, Enrique</text:p>
          </table:table-cell>
          <table:table-cell office:value-type="string" table:style-name="ce8">
            <text:p>Wiley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296802">http://site.ebrary.com/lib/nphu/Doc?id=10296802</text:a></text:p>
          </table:table-cell>
          <table:table-cell table:number-columns-repeated="16371"/>
        </table:table-row>
        <table:table-row table:style-name="ro2">
          <table:table-cell office:value-type="float" office:value="14" table:style-name="ce10">
            <text:p>14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COMPUTERS / Data Transmission Systems / Broadband</text:p>
          </table:table-cell>
          <table:table-cell office:value-type="float" office:value="9780470740101" table:style-name="ce9">
            <text:p>9780470740101</text:p>
          </table:table-cell>
          <table:table-cell office:value-type="float" office:value="9780470696804" table:style-name="ce9">
            <text:p>9780470696804</text:p>
          </table:table-cell>
          <table:table-cell office:value-type="string" table:style-name="ce8">
            <text:p>WiMAX Evolution : Emerging Technologies and Application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Katz, Marcos</text:p>
          </table:table-cell>
          <table:table-cell office:value-type="string" table:style-name="ce8">
            <text:p>Wiley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313658">http://site.ebrary.com/lib/nphu/Doc?id=10313658</text:a></text:p>
          </table:table-cell>
          <table:table-cell table:number-columns-repeated="16371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COMPUTERS / Computer Architecture</text:p>
          </table:table-cell>
          <table:table-cell office:value-type="float" office:value="9780470377840" table:style-name="ce9">
            <text:p>9780470377840</text:p>
          </table:table-cell>
          <table:table-cell office:value-type="float" office:value="9780470147733" table:style-name="ce9">
            <text:p>9780470147733</text:p>
          </table:table-cell>
          <table:table-cell office:value-type="string" table:style-name="ce8">
            <text:p>TCP/IP Architecture, Design and Implementation in Linux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Seth, Sameer</text:p>
          </table:table-cell>
          <table:table-cell office:value-type="string" table:style-name="ce8">
            <text:p>Wiley-IEEE Computer Society Pr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296507">http://site.ebrary.com/lib/nphu/Doc?id=10296507</text:a></text:p>
          </table:table-cell>
          <table:table-cell table:number-columns-repeated="16371"/>
        </table:table-row>
        <table:table-row table:style-name="ro2">
          <table:table-cell office:value-type="float" office:value="16" table:style-name="ce10">
            <text:p>16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Electronics / General</text:p>
          </table:table-cell>
          <table:table-cell office:value-type="float" office:value="9780471720607" table:style-name="ce9">
            <text:p>9780471720607</text:p>
          </table:table-cell>
          <table:table-cell office:value-type="float" office:value="9780471457763" table:style-name="ce9">
            <text:p>9780471457763</text:p>
          </table:table-cell>
          <table:table-cell office:value-type="string" table:style-name="ce8">
            <text:p>Modern Antenna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Milligan, Thomas A.</text:p>
          </table:table-cell>
          <table:table-cell office:value-type="string" table:style-name="ce8">
            <text:p>Wiley-IEEE Pres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6">
            <text:p><text:a xlink:href="http://site.ebrary.com/lib/nphu/Doc?id=10304333">http://site.ebrary.com/lib/nphu/Doc?id=10304333</text:a></text:p>
          </table:table-cell>
          <table:table-cell table:number-columns-repeated="16371"/>
        </table:table-row>
        <table:table-row table:style-name="ro2">
          <table:table-cell office:value-type="float" office:value="17" table:style-name="ce10">
            <text:p>17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Electronics / Circuits / Integrated</text:p>
          </table:table-cell>
          <table:table-cell office:value-type="float" office:value="9780470036952" table:style-name="ce9">
            <text:p>9780470036952</text:p>
          </table:table-cell>
          <table:table-cell office:value-type="float" office:value="9780471737483" table:style-name="ce9">
            <text:p>9780471737483</text:p>
          </table:table-cell>
          <table:table-cell office:value-type="string" table:style-name="ce8">
            <text:p>Asymmetric Passive Components in Microwave Integrated Circuit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Ahn, Hee-Ran</text:p>
          </table:table-cell>
          <table:table-cell office:value-type="string" table:style-name="ce8">
            <text:p>Wiley-Interscience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<text:a xlink:href="http://site.ebrary.com/lib/nphu/Doc?id=10295467">http://site.ebrary.com/lib/nphu/Doc?id=10295467</text:a></text:p>
          </table:table-cell>
          <table:table-cell table:number-columns-repeated="16371"/>
        </table:table-row>
        <table:table-row table:style-name="ro2">
          <table:table-cell office:value-type="float" office:value="18" table:style-name="ce10">
            <text:p>18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Electronics / Circuits / General</text:p>
          </table:table-cell>
          <table:table-cell office:value-type="float" office:value="9780471715825" table:style-name="ce9">
            <text:p>9780471715825</text:p>
          </table:table-cell>
          <table:table-cell office:value-type="float" office:value="9780471414797" table:style-name="ce9">
            <text:p>9780471414797</text:p>
          </table:table-cell>
          <table:table-cell office:value-type="string" table:style-name="ce8">
            <text:p>Microwave Circuit Design Using Linear and Nonlinear Techniqu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8">
            <text:p>Vendelin, George D.</text:p>
          </table:table-cell>
          <table:table-cell office:value-type="string" table:style-name="ce8">
            <text:p>Wiley-Interscience</text:p>
          </table:table-cell>
          <table:table-cell office:value-type="float" office:value="2005" table:style-name="ce14">
            <text:p>2005</text:p>
          </table:table-cell>
          <table:table-cell office:value-type="string" table:style-name="ce16">
            <text:p><text:a xlink:href="http://site.ebrary.com/lib/nphu/Doc?id=10304359">http://site.ebrary.com/lib/nphu/Doc?id=10304359</text:a></text:p>
          </table:table-cell>
          <table:table-cell table:number-columns-repeated="16371"/>
        </table:table-row>
        <table:table-row table:style-name="ro2">
          <table:table-cell office:value-type="float" office:value="19" table:style-name="ce10">
            <text:p>19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Microwaves</text:p>
          </table:table-cell>
          <table:table-cell office:value-type="float" office:value="9780511436437" table:style-name="ce9">
            <text:p>9780511436437</text:p>
          </table:table-cell>
          <table:table-cell office:value-type="float" office:value="9780521881739" table:style-name="ce9">
            <text:p>9780521881739</text:p>
          </table:table-cell>
          <table:table-cell office:value-type="string" table:style-name="ce8">
            <text:p>RF Power Amplifier Behavioral Modeling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Schreurs, Dominique</text:p>
          </table:table-cell>
          <table:table-cell office:value-type="string" table:style-name="ce8">
            <text:p>Cambridge University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<text:a xlink:href="http://site.ebrary.com/lib/nphu/Doc?id=10257526">http://site.ebrary.com/lib/nphu/Doc?id=10257526</text:a></text:p>
          </table:table-cell>
          <table:table-cell table:number-columns-repeated="16371"/>
        </table:table-row>
        <table:table-row table:style-name="ro2">
          <table:table-cell office:value-type="float" office:value="20" table:style-name="ce10">
            <text:p>20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Electronics / Circuits / Integrated</text:p>
          </table:table-cell>
          <table:table-cell office:value-type="float" office:value="9780511538926" table:style-name="ce9">
            <text:p>9780511538926</text:p>
          </table:table-cell>
          <table:table-cell office:value-type="float" office:value="9780521513401" table:style-name="ce9">
            <text:p>9780521513401</text:p>
          </table:table-cell>
          <table:table-cell office:value-type="string" table:style-name="ce8">
            <text:p>Fundamentals of High-Frequency CMOS Analog Integrated Circuit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Leblebici, Duran</text:p>
          </table:table-cell>
          <table:table-cell office:value-type="string" table:style-name="ce8">
            <text:p>Cambridge University Pres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<text:a xlink:href="http://site.ebrary.com/lib/nphu/Doc?id=10313019">http://site.ebrary.com/lib/nphu/Doc?id=10313019</text:a></text:p>
          </table:table-cell>
          <table:table-cell table:number-columns-repeated="16371"/>
        </table:table-row>
        <table:table-row table:style-name="ro2">
          <table:table-cell office:value-type="float" office:value="21" table:style-name="ce10">
            <text:p>21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8">
            <text:p>TECHNOLOGY / Automation</text:p>
          </table:table-cell>
          <table:table-cell office:value-type="float" office:value="9780071606158" table:style-name="ce9">
            <text:p>9780071606158</text:p>
          </table:table-cell>
          <table:table-cell office:value-type="float" office:value="9780071606165" table:style-name="ce9">
            <text:p>9780071606165</text:p>
          </table:table-cell>
          <table:table-cell office:value-type="string" table:style-name="ce8">
            <text:p>Making PIC Microcontroller Instruments and Controller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8">
            <text:p>Sandhu, Harprit S.</text:p>
          </table:table-cell>
          <table:table-cell office:value-type="string" table:style-name="ce8">
            <text:p>McGraw-Hil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<text:a xlink:href="http://site.ebrary.com/lib/nphu/Doc?id=10274021">http://site.ebrary.com/lib/nphu/Doc?id=10274021</text:a></text:p>
          </table:table-cell>
          <table:table-cell table:number-columns-repeated="16371"/>
        </table:table-row>
        <table:table-row table:style-name="ro2">
          <table:table-cell office:value-type="float" office:value="22" table:style-name="ce10">
            <text:p>22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TECHNOLOGY / Nanotechnology</text:p>
          </table:table-cell>
          <table:table-cell office:value-type="string" table:style-name="ce12">
            <text:p>9781596933842</text:p>
          </table:table-cell>
          <table:table-cell office:value-type="string" table:style-name="ce12">
            <text:p>9781596933835</text:p>
          </table:table-cell>
          <table:table-cell office:value-type="string" table:style-name="ce11">
            <text:p>Design Methodology for RF CMOS Phase Lock Loop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Bistue, Guillermo</text:p>
          </table:table-cell>
          <table:table-cell office:value-type="string" table:style-name="ce11">
            <text:p>Artech House</text:p>
          </table:table-cell>
          <table:table-cell office:value-type="string" table:style-name="ce12">
            <text:p>2008</text:p>
          </table:table-cell>
          <table:table-cell office:value-type="string" table:style-name="ce16">
            <text:p><text:a xlink:href="http://site.ebrary.com/lib/nphu/Doc?id=10312962">http://site.ebrary.com/lib/nphu/Doc?id=10312962</text:a></text:p>
          </table:table-cell>
          <table:table-cell table:number-columns-repeated="16371"/>
        </table:table-row>
        <table:table-row table:style-name="ro2">
          <table:table-cell office:value-type="float" office:value="23" table:style-name="ce10">
            <text:p>23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TECHNOLOGY / Microwaves</text:p>
          </table:table-cell>
          <table:table-cell office:value-type="string" table:style-name="ce12">
            <text:p>9781596931572</text:p>
          </table:table-cell>
          <table:table-cell office:value-type="string" table:style-name="ce12">
            <text:p>9781596931565</text:p>
          </table:table-cell>
          <table:table-cell office:value-type="string" table:style-name="ce11">
            <text:p>RF and Microwave Coupled-Line Circuit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Mongia, R.K.</text:p>
          </table:table-cell>
          <table:table-cell office:value-type="string" table:style-name="ce11">
            <text:p>Artech House</text:p>
          </table:table-cell>
          <table:table-cell office:value-type="string" table:style-name="ce12">
            <text:p>2007</text:p>
          </table:table-cell>
          <table:table-cell office:value-type="string" table:style-name="ce16">
            <text:p><text:a xlink:href="http://site.ebrary.com/lib/nphu/Doc?id=10312932">http://site.ebrary.com/lib/nphu/Doc?id=10312932</text:a></text:p>
          </table:table-cell>
          <table:table-cell table:number-columns-repeated="16371"/>
        </table:table-row>
        <table:table-row table:style-name="ro2">
          <table:table-cell office:value-type="float" office:value="24" table:style-name="ce10">
            <text:p>24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COMPUTERS / Data Transmission Systems / Broadband</text:p>
          </table:table-cell>
          <table:table-cell office:value-type="string" table:style-name="ce12">
            <text:p>9781596933361</text:p>
          </table:table-cell>
          <table:table-cell office:value-type="string" table:style-name="ce12">
            <text:p>9781596933354</text:p>
          </table:table-cell>
          <table:table-cell office:value-type="string" table:style-name="ce11">
            <text:p>Power Line Communications in Practic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Carcelle, Xavier</text:p>
          </table:table-cell>
          <table:table-cell office:value-type="string" table:style-name="ce11">
            <text:p>Artech House</text:p>
          </table:table-cell>
          <table:table-cell office:value-type="string" table:style-name="ce12">
            <text:p>2009</text:p>
          </table:table-cell>
          <table:table-cell office:value-type="string" table:style-name="ce16">
            <text:p><text:a xlink:href="http://site.ebrary.com/lib/nphu/Doc?id=10312914">http://site.ebrary.com/lib/nphu/Doc?id=10312914</text:a></text:p>
          </table:table-cell>
          <table:table-cell table:number-columns-repeated="16371"/>
        </table:table-row>
        <table:table-row table:style-name="ro2">
          <table:table-cell office:value-type="float" office:value="25" table:style-name="ce10">
            <text:p>25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TECHNOLOGY / Microwaves</text:p>
          </table:table-cell>
          <table:table-cell office:value-type="string" table:style-name="ce12">
            <text:p>9780863412523</text:p>
          </table:table-cell>
          <table:table-cell office:value-type="string" table:style-name="ce12">
            <text:p>9780863417351</text:p>
          </table:table-cell>
          <table:table-cell office:value-type="string" table:style-name="ce11">
            <text:p>Microwave Measurement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rd</text:p>
          </table:table-cell>
          <table:table-cell office:value-type="string" table:style-name="ce11">
            <text:p>Skinner D.</text:p>
          </table:table-cell>
          <table:table-cell office:value-type="string" table:style-name="ce11">
            <text:p>The Institution of Engineering and Technology</text:p>
          </table:table-cell>
          <table:table-cell office:value-type="string" table:style-name="ce12">
            <text:p>2007</text:p>
          </table:table-cell>
          <table:table-cell office:value-type="string" table:style-name="ce16">
            <text:p><text:a xlink:href="http://site.ebrary.com/lib/nphu/Doc?id=10263841">http://site.ebrary.com/lib/nphu/Doc?id=10263841</text:a></text:p>
          </table:table-cell>
          <table:table-cell table:number-columns-repeated="16371"/>
        </table:table-row>
        <table:table-row table:style-name="ro2">
          <table:table-cell office:value-type="float" office:value="26" table:style-name="ce10">
            <text:p>26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TECHNOLOGY / Power Resources</text:p>
          </table:table-cell>
          <table:table-cell office:value-type="string" table:style-name="ce12">
            <text:p>9780863419874</text:p>
          </table:table-cell>
          <table:table-cell office:value-type="string" table:style-name="ce12">
            <text:p>9780863414497</text:p>
          </table:table-cell>
          <table:table-cell office:value-type="string" table:style-name="ce11">
            <text:p>Wind Power Integration : Connection and System Operational Aspect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Fox B.</text:p>
          </table:table-cell>
          <table:table-cell office:value-type="string" table:style-name="ce11">
            <text:p>The Institution of Engineering and Technology</text:p>
          </table:table-cell>
          <table:table-cell office:value-type="string" table:style-name="ce12">
            <text:p>2007</text:p>
          </table:table-cell>
          <table:table-cell office:value-type="string" table:style-name="ce16">
            <text:p><text:a xlink:href="http://site.ebrary.com/lib/nphu/Doc?id=10263819">http://site.ebrary.com/lib/nphu/Doc?id=10263819</text:a></text:p>
          </table:table-cell>
          <table:table-cell table:number-columns-repeated="16371"/>
        </table:table-row>
        <table:table-row table:style-name="ro2">
          <table:table-cell office:value-type="float" office:value="27" table:style-name="ce10">
            <text:p>27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COMPUTERS / Mathematical &amp; Statistical Software</text:p>
          </table:table-cell>
          <table:table-cell office:value-type="string" table:style-name="ce12">
            <text:p>9781934404126</text:p>
          </table:table-cell>
          <table:table-cell office:value-type="string" table:style-name="ce12">
            <text:p>9781934404119</text:p>
          </table:table-cell>
          <table:table-cell office:value-type="string" table:style-name="ce11">
            <text:p>Signals and Systems with MATLAB Computing and Simulink Model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th</text:p>
          </table:table-cell>
          <table:table-cell office:value-type="string" table:style-name="ce11">
            <text:p>Karris, Steven</text:p>
          </table:table-cell>
          <table:table-cell office:value-type="string" table:style-name="ce11">
            <text:p>Orchard Publications</text:p>
          </table:table-cell>
          <table:table-cell office:value-type="string" table:style-name="ce12">
            <text:p>2008</text:p>
          </table:table-cell>
          <table:table-cell office:value-type="string" table:style-name="ce16">
            <text:p><text:a xlink:href="http://site.ebrary.com/lib/nphu/Doc?id=10223892">http://site.ebrary.com/lib/nphu/Doc?id=10223892</text:a></text:p>
          </table:table-cell>
          <table:table-cell table:number-columns-repeated="16371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TECHNOLOGY / Electricity</text:p>
          </table:table-cell>
          <table:table-cell office:value-type="string" table:style-name="ce12">
            <text:p>9781420058888</text:p>
          </table:table-cell>
          <table:table-cell office:value-type="string" table:style-name="ce12">
            <text:p>9781420058871</text:p>
          </table:table-cell>
          <table:table-cell office:value-type="string" table:style-name="ce11">
            <text:p>Fundamentals of Circuits and Filter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Chen, Wai-Kai<text:s/></text:p>
          </table:table-cell>
          <table:table-cell office:value-type="string" table:style-name="ce11">
            <text:p>CRC Press</text:p>
          </table:table-cell>
          <table:table-cell office:value-type="string" table:style-name="ce12">
            <text:p>2009</text:p>
          </table:table-cell>
          <table:table-cell office:value-type="string" table:style-name="ce16">
            <text:p><text:a xlink:href="http://site.ebrary.com/lib/nphu/Doc?id=10308638">http://site.ebrary.com/lib/nphu/Doc?id=10308638</text:a></text:p>
          </table:table-cell>
          <table:table-cell table:number-columns-repeated="16371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TECHNOLOGY / Electronics / Circuits / General</text:p>
          </table:table-cell>
          <table:table-cell office:value-type="string" table:style-name="ce12">
            <text:p>9781420058826</text:p>
          </table:table-cell>
          <table:table-cell office:value-type="string" table:style-name="ce12">
            <text:p>9781420058819</text:p>
          </table:table-cell>
          <table:table-cell office:value-type="string" table:style-name="ce11">
            <text:p>Feedback, Nonlinear, and Distributed Circuit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Chen, Wai-Kai<text:s/></text:p>
          </table:table-cell>
          <table:table-cell office:value-type="string" table:style-name="ce11">
            <text:p>CRC Press</text:p>
          </table:table-cell>
          <table:table-cell office:value-type="string" table:style-name="ce12">
            <text:p>2009</text:p>
          </table:table-cell>
          <table:table-cell office:value-type="string" table:style-name="ce16">
            <text:p><text:a xlink:href="http://site.ebrary.com/lib/nphu/Doc?id=10308655">http://site.ebrary.com/lib/nphu/Doc?id=10308655</text:a></text:p>
          </table:table-cell>
          <table:table-cell table:number-columns-repeated="16371"/>
        </table:table-row>
        <table:table-row table:style-name="ro2">
          <table:table-cell office:value-type="float" office:value="30" table:style-name="ce10">
            <text:p>30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TECHNOLOGY / Electronics / Circuits / VLSI</text:p>
          </table:table-cell>
          <table:table-cell office:value-type="string" table:style-name="ce12">
            <text:p>9781420058925</text:p>
          </table:table-cell>
          <table:table-cell office:value-type="string" table:style-name="ce12">
            <text:p>9781420058918</text:p>
          </table:table-cell>
          <table:table-cell office:value-type="string" table:style-name="ce11">
            <text:p>Analog and VLSI Circuit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Chen, Wai-Kai<text:s/></text:p>
          </table:table-cell>
          <table:table-cell office:value-type="string" table:style-name="ce11">
            <text:p>CRC Press</text:p>
          </table:table-cell>
          <table:table-cell office:value-type="string" table:style-name="ce12">
            <text:p>2009</text:p>
          </table:table-cell>
          <table:table-cell office:value-type="string" table:style-name="ce16">
            <text:p><text:a xlink:href="http://site.ebrary.com/lib/nphu/Doc?id=10308626">http://site.ebrary.com/lib/nphu/Doc?id=10308626</text:a></text:p>
          </table:table-cell>
          <table:table-cell table:number-columns-repeated="16371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6"/>
          <table:table-cell office:value-type="string" table:style-name="ce7">
            <text:p>電力電子與通訊</text:p>
          </table:table-cell>
          <table:table-cell office:value-type="string" table:style-name="ce11">
            <text:p>COMPUTERS / Data Transmission Systems / Wireless</text:p>
          </table:table-cell>
          <table:table-cell office:value-type="string" table:style-name="ce12">
            <text:p>9780849379970</text:p>
          </table:table-cell>
          <table:table-cell office:value-type="string" table:style-name="ce12">
            <text:p>9780849379963</text:p>
          </table:table-cell>
          <table:table-cell office:value-type="string" table:style-name="ce11">
            <text:p>Wireless Technologies : Circuits Systems and Device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Iniewski, Krzysztof</text:p>
          </table:table-cell>
          <table:table-cell office:value-type="string" table:style-name="ce11">
            <text:p>CRC Press</text:p>
          </table:table-cell>
          <table:table-cell office:value-type="string" table:style-name="ce12">
            <text:p>2007</text:p>
          </table:table-cell>
          <table:table-cell office:value-type="string" table:style-name="ce16">
            <text:p><text:a xlink:href="http://site.ebrary.com/lib/nphu/Doc?id=10193905">http://site.ebrary.com/lib/nphu/Doc?id=10193905</text:a>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GK</meta:initial-creator>
    <dc:creator>許庭馨</dc:creator>
    <meta:creation-date>2010-06-17T01:33:26Z</meta:creation-date>
    <dc:date>2018-09-19T03:44:12Z</dc:date>
  </office:meta>
</office:document-meta>
</file>