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00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0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休閒與服務創新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13"/>
        <table:table-column table:style-name="co4" table:default-cell-style-name="ce4"/>
        <table:table-column table:style-name="co5" table:default-cell-style-name="ce13"/>
        <table:table-column table:style-name="co6" table:default-cell-style-name="ce18"/>
        <table:table-column table:style-name="co7" table:default-cell-style-name="ce9"/>
        <table:table-column table:style-name="co8" table:default-cell-style-name="ce4"/>
        <table:table-column table:style-name="co9" table:default-cell-style-name="ce13"/>
        <table:table-column table:style-name="co10" table:default-cell-style-name="ce4"/>
        <table:table-column table:style-name="co11" table:default-cell-style-name="ce4"/>
        <table:table-column table:style-name="co2" table:default-cell-style-name="ce13"/>
        <table:table-column table:style-name="co12" table:number-columns-repeated="16372" table:default-cell-style-name="ce4"/>
        <table:table-row table:style-name="ro1">
          <table:table-cell office:value-type="string" table:style-name="ce19">
            <text:p>流水號</text:p>
          </table:table-cell>
          <table:table-cell office:value-type="string" table:style-name="ce1">
            <text:p>書目序號</text:p>
          </table:table-cell>
          <table:table-cell office:value-type="string" table:style-name="ce2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4">
            <text:p>電子書<text:span text:style-name="T2">13</text:span>碼<text:span text:style-name="T2">ISBN</text:span></text:p>
          </table:table-cell>
          <table:table-cell office:value-type="string" table:style-name="ce15">
            <text:p>紙本<text:span text:style-name="T2">ISBN</text:span>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url<text:span text:style-name="T3">連結</text:span></text:p>
          </table:table-cell>
          <table:table-cell table:number-columns-repeated="16371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string" table:style-name="ce8">
            <text:p>9781845411169</text:p>
          </table:table-cell>
          <table:table-cell office:value-type="string" table:style-name="ce16">
            <text:p>9781845411152</text:p>
          </table:table-cell>
          <table:table-cell office:value-type="string" table:style-name="ce6">
            <text:p>Darker Side of Travel : The Theory and Practice of Dark Tourism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harpley, Richard</text:p>
          </table:table-cell>
          <table:table-cell office:value-type="string" table:style-name="ce6">
            <text:p>Channel View Publications</text:p>
          </table:table-cell>
          <table:table-cell office:value-type="string" table:style-name="ce8">
            <text:p>2009</text:p>
          </table:table-cell>
          <table:table-cell office:value-type="string" table:style-name="ce21">
            <text:p><text:a xlink:href="http://site.ebrary.com/lib/nphu/Doc?id=10326388">http://site.ebrary.com/lib/nphu/Doc?id=1032638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JUVENILE NONFICTION / People &amp; Places / General</text:p>
          </table:table-cell>
          <table:table-cell office:value-type="string" table:style-name="ce8">
            <text:p>9781438106335</text:p>
          </table:table-cell>
          <table:table-cell office:value-type="string" table:style-name="ce16">
            <text:p>9780791095713</text:p>
          </table:table-cell>
          <table:table-cell office:value-type="string" table:style-name="ce6">
            <text:p>Ethnic and Group Identity Movements : Earning Recognitio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alaspina, Ann</text:p>
          </table:table-cell>
          <table:table-cell office:value-type="string" table:style-name="ce6">
            <text:p>Chelsea House</text:p>
          </table:table-cell>
          <table:table-cell office:value-type="string" table:style-name="ce8">
            <text:p>2007</text:p>
          </table:table-cell>
          <table:table-cell office:value-type="string" table:style-name="ce21">
            <text:p><text:a xlink:href="http://site.ebrary.com/lib/nphu/Doc?id=10284719">http://site.ebrary.com/lib/nphu/Doc?id=1028471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JUVENILE NONFICTION / Science &amp; Nature / Environmental Science &amp; Ecosystems</text:p>
          </table:table-cell>
          <table:table-cell office:value-type="string" table:style-name="ce8">
            <text:p>9781438126098</text:p>
          </table:table-cell>
          <table:table-cell office:value-type="string" table:style-name="ce16">
            <text:p>9780816071975</text:p>
          </table:table-cell>
          <table:table-cell office:value-type="string" table:style-name="ce6">
            <text:p>Green Technology : Biodiversity : Conserving Endangered Species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aczulak, Anne E.<text:s/></text:p>
          </table:table-cell>
          <table:table-cell office:value-type="string" table:style-name="ce6">
            <text:p>Facts On File</text:p>
          </table:table-cell>
          <table:table-cell office:value-type="string" table:style-name="ce8">
            <text:p>2009</text:p>
          </table:table-cell>
          <table:table-cell office:value-type="string" table:style-name="ce21">
            <text:p><text:a xlink:href="http://site.ebrary.com/lib/nphu/Doc?id=10355031">http://site.ebrary.com/lib/nphu/Doc?id=1035503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string" table:style-name="ce8">
            <text:p>9789888052103</text:p>
          </table:table-cell>
          <table:table-cell office:value-type="string" table:style-name="ce16">
            <text:p>9789622099456</text:p>
          </table:table-cell>
          <table:table-cell office:value-type="string" table:style-name="ce6">
            <text:p>China Abroad : Travels, Subjects, Spac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Yee Lin Ho, Elaine</text:p>
          </table:table-cell>
          <table:table-cell office:value-type="string" table:style-name="ce6">
            <text:p>Hong Kong University Press</text:p>
          </table:table-cell>
          <table:table-cell office:value-type="string" table:style-name="ce8">
            <text:p>2009</text:p>
          </table:table-cell>
          <table:table-cell office:value-type="string" table:style-name="ce21">
            <text:p><text:a xlink:href="http://site.ebrary.com/lib/nphu/Doc?id=10358800">http://site.ebrary.com/lib/nphu/Doc?id=1035880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PERFORMING ARTS / General</text:p>
          </table:table-cell>
          <table:table-cell office:value-type="string" table:style-name="ce8">
            <text:p>9789888052592</text:p>
          </table:table-cell>
          <table:table-cell office:value-type="string" table:style-name="ce16">
            <text:p>9789622098206</text:p>
          </table:table-cell>
          <table:table-cell office:value-type="string" table:style-name="ce6">
            <text:p>New Television, Globalisation, and the East Asian Cultural Imaginatio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Keane, Michael</text:p>
          </table:table-cell>
          <table:table-cell office:value-type="string" table:style-name="ce6">
            <text:p>Hong Kong University Press</text:p>
          </table:table-cell>
          <table:table-cell office:value-type="string" table:style-name="ce8">
            <text:p>2007</text:p>
          </table:table-cell>
          <table:table-cell office:value-type="string" table:style-name="ce21">
            <text:p><text:a xlink:href="http://site.ebrary.com/lib/nphu/Doc?id=10358889">http://site.ebrary.com/lib/nphu/Doc?id=1035888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string" table:style-name="ce8">
            <text:p>9780982549438</text:p>
          </table:table-cell>
          <table:table-cell office:value-type="string" table:style-name="ce16">
            <text:p>9780980232363</text:p>
          </table:table-cell>
          <table:table-cell office:value-type="string" table:style-name="ce6">
            <text:p>Voluntary Traveler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Kelsey, Nola Lee</text:p>
          </table:table-cell>
          <table:table-cell office:value-type="string" table:style-name="ce6">
            <text:p>Dog's Eye View Media</text:p>
          </table:table-cell>
          <table:table-cell office:value-type="string" table:style-name="ce8">
            <text:p>2009</text:p>
          </table:table-cell>
          <table:table-cell office:value-type="string" table:style-name="ce21">
            <text:p><text:a xlink:href="http://site.ebrary.com/lib/nphu/Doc?id=10348778">http://site.ebrary.com/lib/nphu/Doc?id=1034877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MUSIC / Genres &amp; Styles / Punk</text:p>
          </table:table-cell>
          <table:table-cell table:style-name="ce8"/>
          <table:table-cell office:value-type="string" table:style-name="ce16">
            <text:p>9780814757475</text:p>
          </table:table-cell>
          <table:table-cell office:value-type="string" table:style-name="ce6">
            <text:p>Sells Like Teen Spirit : Music, Youth Culture, and Social Crisis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oore, Ryan<text:s/></text:p>
          </table:table-cell>
          <table:table-cell office:value-type="string" table:style-name="ce6">
            <text:p>NYU Press</text:p>
          </table:table-cell>
          <table:table-cell office:value-type="string" table:style-name="ce8">
            <text:p>2009</text:p>
          </table:table-cell>
          <table:table-cell office:value-type="string" table:style-name="ce21">
            <text:p><text:a xlink:href="http://site.ebrary.com/lib/nphu/Doc?id=10354089">http://site.ebrary.com/lib/nphu/Doc?id=1035408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SPORTS &amp; RECREATION / Fishing</text:p>
          </table:table-cell>
          <table:table-cell office:value-type="string" table:style-name="ce8">
            <text:p>9780739130186</text:p>
          </table:table-cell>
          <table:table-cell office:value-type="string" table:style-name="ce16">
            <text:p>9780739128022</text:p>
          </table:table-cell>
          <table:table-cell office:value-type="string" table:style-name="ce6">
            <text:p>Evolving Approaches to Managing Marine Recreational Fisheries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eal, Donald R.</text:p>
          </table:table-cell>
          <table:table-cell office:value-type="string" table:style-name="ce6">
            <text:p>Rowman &amp; Littlefield Publishing Group</text:p>
          </table:table-cell>
          <table:table-cell office:value-type="string" table:style-name="ce8">
            <text:p>2009</text:p>
          </table:table-cell>
          <table:table-cell office:value-type="string" table:style-name="ce21">
            <text:p><text:a xlink:href="http://site.ebrary.com/lib/nphu/Doc?id=10353652">http://site.ebrary.com/lib/nphu/Doc?id=1035365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" table:style-name="ce7">
            <text:p>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Museums, Tours, Points of Interest</text:p>
          </table:table-cell>
          <table:table-cell office:value-type="string" table:style-name="ce8">
            <text:p>9780759112322</text:p>
          </table:table-cell>
          <table:table-cell office:value-type="string" table:style-name="ce16">
            <text:p>9780759111806</text:p>
          </table:table-cell>
          <table:table-cell office:value-type="string" table:style-name="ce6">
            <text:p>City Museums and City Development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Jones, Ian</text:p>
          </table:table-cell>
          <table:table-cell office:value-type="string" table:style-name="ce6">
            <text:p>Rowman &amp; Littlefield Publishing Group</text:p>
          </table:table-cell>
          <table:table-cell office:value-type="string" table:style-name="ce8">
            <text:p>2008</text:p>
          </table:table-cell>
          <table:table-cell office:value-type="string" table:style-name="ce21">
            <text:p><text:a xlink:href="http://site.ebrary.com/lib/nphu/Doc?id=10353619">http://site.ebrary.com/lib/nphu/Doc?id=1035361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Museums, Tours, Points of Interest</text:p>
          </table:table-cell>
          <table:table-cell office:value-type="string" table:style-name="ce8">
            <text:p>9780759118102</text:p>
          </table:table-cell>
          <table:table-cell office:value-type="string" table:style-name="ce16">
            <text:p>9780759118089</text:p>
          </table:table-cell>
          <table:table-cell office:value-type="string" table:style-name="ce6">
            <text:p>Consumer Research for Museum Marketers : Audience Insights Money Can't Buy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Wallace, Margot A.<text:s/></text:p>
          </table:table-cell>
          <table:table-cell office:value-type="string" table:style-name="ce6">
            <text:p>Rowman &amp; Littlefield Publishing Group</text:p>
          </table:table-cell>
          <table:table-cell office:value-type="string" table:style-name="ce8">
            <text:p>2010</text:p>
          </table:table-cell>
          <table:table-cell office:value-type="string" table:style-name="ce21">
            <text:p><text:a xlink:href="http://site.ebrary.com/lib/nphu/Doc?id=10361383">http://site.ebrary.com/lib/nphu/Doc?id=1036138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Specific Ingredients / Herbs, Spices, Condiments</text:p>
          </table:table-cell>
          <table:table-cell office:value-type="string" table:style-name="ce8">
            <text:p>9781420090765</text:p>
          </table:table-cell>
          <table:table-cell office:value-type="string" table:style-name="ce16">
            <text:p>9781420090758</text:p>
          </table:table-cell>
          <table:table-cell office:value-type="string" table:style-name="ce6">
            <text:p>Art of Mastering Sales Managemen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Cook, Thomas A.</text:p>
          </table:table-cell>
          <table:table-cell office:value-type="string" table:style-name="ce6">
            <text:p>CRC Press</text:p>
          </table:table-cell>
          <table:table-cell office:value-type="string" table:style-name="ce8">
            <text:p>2009</text:p>
          </table:table-cell>
          <table:table-cell office:value-type="string" table:style-name="ce21">
            <text:p><text:a xlink:href="http://site.ebrary.com/lib/nphu/Doc?id=10353962">http://site.ebrary.com/lib/nphu/Doc?id=1035396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SPORTS &amp; RECREATION / General</text:p>
          </table:table-cell>
          <table:table-cell office:value-type="string" table:style-name="ce8">
            <text:p>9781412809771</text:p>
          </table:table-cell>
          <table:table-cell office:value-type="string" table:style-name="ce16">
            <text:p>9780765803634</text:p>
          </table:table-cell>
          <table:table-cell office:value-type="string" table:style-name="ce6">
            <text:p>Serious Leisure : A Perspective for Our Time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tebbins, Robert A.</text:p>
          </table:table-cell>
          <table:table-cell office:value-type="string" table:style-name="ce6">
            <text:p>Transaction Publishers</text:p>
          </table:table-cell>
          <table:table-cell office:value-type="string" table:style-name="ce8">
            <text:p>2008</text:p>
          </table:table-cell>
          <table:table-cell office:value-type="string" table:style-name="ce21">
            <text:p><text:a xlink:href="http://site.ebrary.com/lib/nphu/Doc?id=10363319">http://site.ebrary.com/lib/nphu/Doc?id=1036331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Gambling / General</text:p>
          </table:table-cell>
          <table:table-cell office:value-type="string" table:style-name="ce8">
            <text:p>9780472024865</text:p>
          </table:table-cell>
          <table:table-cell office:value-type="string" table:style-name="ce16">
            <text:p>9780472069651</text:p>
          </table:table-cell>
          <table:table-cell office:value-type="string" table:style-name="ce6">
            <text:p>Governing Fortune : Casino Gambling in America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Goss, Ernest P</text:p>
          </table:table-cell>
          <table:table-cell office:value-type="string" table:style-name="ce6">
            <text:p>University of Michigan Press<text:s/></text:p>
          </table:table-cell>
          <table:table-cell office:value-type="string" table:style-name="ce8">
            <text:p>2007</text:p>
          </table:table-cell>
          <table:table-cell office:value-type="string" table:style-name="ce21">
            <text:p><text:a xlink:href="http://site.ebrary.com/lib/nphu/Doc?id=10362198">http://site.ebrary.com/lib/nphu/Doc?id=1036219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PERFORMING ARTS / General</text:p>
          </table:table-cell>
          <table:table-cell office:value-type="string" table:style-name="ce8">
            <text:p>9781584658146</text:p>
          </table:table-cell>
          <table:table-cell office:value-type="string" table:style-name="ce16">
            <text:p>9781584657354</text:p>
          </table:table-cell>
          <table:table-cell office:value-type="string" table:style-name="ce6">
            <text:p>Art of the Turnaround : Creating and Maintaining Healthy Arts Organizatio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Kaiser, Michael M.</text:p>
          </table:table-cell>
          <table:table-cell office:value-type="string" table:style-name="ce6">
            <text:p>Brandeis University Press</text:p>
          </table:table-cell>
          <table:table-cell office:value-type="string" table:style-name="ce8">
            <text:p>2008</text:p>
          </table:table-cell>
          <table:table-cell office:value-type="string" table:style-name="ce21">
            <text:p><text:a xlink:href="http://site.ebrary.com/lib/nphu/Doc?id=10285418">http://site.ebrary.com/lib/nphu/Doc?id=1028541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Health &amp; Healing / Weight Control</text:p>
          </table:table-cell>
          <table:table-cell office:value-type="float" office:value="9780071543866" table:style-name="ce17">
            <text:p>9780071543866</text:p>
          </table:table-cell>
          <table:table-cell office:value-type="float" office:value="9780071543859" table:style-name="ce16">
            <text:p>9780071543859<text:s/></text:p>
          </table:table-cell>
          <table:table-cell office:value-type="string" table:style-name="ce10">
            <text:p>1500-Calorie-a-Day Cookbook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ughes, Nancy S.</text:p>
          </table:table-cell>
          <table:table-cell office:value-type="string" table:style-name="ce6">
            <text:p>McGraw-Hill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74014">http://site.ebrary.com/lib/nphu/Doc?id=1027401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Southeast</text:p>
          </table:table-cell>
          <table:table-cell office:value-type="float" office:value="9781588436092" table:style-name="ce17">
            <text:p>9781588436092</text:p>
          </table:table-cell>
          <table:table-cell office:value-type="float" office:value="9781588435187" table:style-name="ce16">
            <text:p>9781588435187<text:s/></text:p>
          </table:table-cell>
          <table:table-cell office:value-type="string" table:style-name="ce10">
            <text:p>Adventure Guide to Thailand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Evans, Christopher</text:p>
          </table:table-cell>
          <table:table-cell office:value-type="string" table:style-name="ce6">
            <text:p>Hunter Publishing, Incorporated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167367">http://site.ebrary.com/lib/nphu/Doc?id=1016736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Southeast</text:p>
          </table:table-cell>
          <table:table-cell office:value-type="float" office:value="9781588436108" table:style-name="ce17">
            <text:p>9781588436108</text:p>
          </table:table-cell>
          <table:table-cell office:value-type="float" office:value="9781588435200" table:style-name="ce16">
            <text:p>9781588435200<text:s/></text:p>
          </table:table-cell>
          <table:table-cell office:value-type="string" table:style-name="ce10">
            <text:p>Adventure Guide to Vietnam, Laos and Cambodi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Arrowood, Janet</text:p>
          </table:table-cell>
          <table:table-cell office:value-type="string" table:style-name="ce6">
            <text:p>Hunter Publishing, Incorporated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167390">http://site.ebrary.com/lib/nphu/Doc?id=1016739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table:style-name="ce17"/>
          <table:table-cell office:value-type="float" office:value="9781894898188" table:style-name="ce16">
            <text:p>9781894898188<text:s/></text:p>
          </table:table-cell>
          <table:table-cell office:value-type="string" table:style-name="ce10">
            <text:p>An Edible Journey: Exploring the Island's Fine Food, Farms and Vineyard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evinson, Elizabeth</text:p>
          </table:table-cell>
          <table:table-cell office:value-type="string" table:style-name="ce6">
            <text:p>Touchwood Edition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192499">http://site.ebrary.com/lib/nphu/Doc?id=1019249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9" table:style-name="ce7">
            <text:p>1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Health &amp; Healing / Weight Control</text:p>
          </table:table-cell>
          <table:table-cell office:value-type="float" office:value="9780470157107" table:style-name="ce17">
            <text:p>9780470157107</text:p>
          </table:table-cell>
          <table:table-cell office:value-type="float" office:value="9780771590290" table:style-name="ce16">
            <text:p>9780771590290<text:s/></text:p>
          </table:table-cell>
          <table:table-cell office:value-type="string" table:style-name="ce10">
            <text:p>Anne Lindsay's Light Kitche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indsay, Anne</text:p>
          </table:table-cell>
          <table:table-cell office:value-type="string" table:style-name="ce6">
            <text:p>Wiley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026">http://site.ebrary.com/lib/nphu/Doc?id=1029602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08277" table:style-name="ce17">
            <text:p>9780470108277</text:p>
          </table:table-cell>
          <table:table-cell office:value-type="float" office:value="9780764583070" table:style-name="ce16">
            <text:p>9780764583070<text:s/></text:p>
          </table:table-cell>
          <table:table-cell office:value-type="string" table:style-name="ce10">
            <text:p>Arizona For Dumm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Jarolim, Edie</text:p>
          </table:table-cell>
          <table:table-cell office:value-type="string" table:style-name="ce6">
            <text:p>For Dumm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370">http://site.ebrary.com/lib/nphu/Doc?id=1029537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09557" table:style-name="ce17">
            <text:p>9780470109557</text:p>
          </table:table-cell>
          <table:table-cell office:value-type="float" office:value="9780764583117" table:style-name="ce16">
            <text:p>9780764583117<text:s/></text:p>
          </table:table-cell>
          <table:table-cell office:value-type="string" table:style-name="ce10">
            <text:p>Bahamas For Dumm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Porter, Darwin</text:p>
          </table:table-cell>
          <table:table-cell office:value-type="string" table:style-name="ce6">
            <text:p>For Dumm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508">http://site.ebrary.com/lib/nphu/Doc?id=1029550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107522" table:style-name="ce17">
            <text:p>9780470107522</text:p>
          </table:table-cell>
          <table:table-cell office:value-type="float" office:value="9780764556494" table:style-name="ce16">
            <text:p>9780764556494<text:s/></text:p>
          </table:table-cell>
          <table:table-cell office:value-type="string" table:style-name="ce10">
            <text:p>Bartending For Dumm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Foley, Ray</text:p>
          </table:table-cell>
          <table:table-cell office:value-type="string" table:style-name="ce6">
            <text:p>For Dumm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496">http://site.ebrary.com/lib/nphu/Doc?id=1029549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3" table:style-name="ce7">
            <text:p>2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65" table:style-name="ce17">
            <text:p>9789380075365</text:p>
          </table:table-cell>
          <table:table-cell table:style-name="ce16"/>
          <table:table-cell office:value-type="string" table:style-name="ce10">
            <text:p>Basics of Bak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alik, S.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13">http://site.ebrary.com/lib/nphu/Doc?id=1028591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4" table:style-name="ce7">
            <text:p>2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426" table:style-name="ce17">
            <text:p>9789380075426</text:p>
          </table:table-cell>
          <table:table-cell table:style-name="ce16"/>
          <table:table-cell office:value-type="string" table:style-name="ce10">
            <text:p>Beverage Glossary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Whitley, Terra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18">http://site.ebrary.com/lib/nphu/Doc?id=1028591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5" table:style-name="ce7">
            <text:p>2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020" table:style-name="ce17">
            <text:p>9789380075020</text:p>
          </table:table-cell>
          <table:table-cell table:style-name="ce16"/>
          <table:table-cell office:value-type="string" table:style-name="ce10">
            <text:p>Beverages Origi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Williams, James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34">http://site.ebrary.com/lib/nphu/Doc?id=1028593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General</text:p>
          </table:table-cell>
          <table:table-cell office:value-type="float" office:value="9780470444016" table:style-name="ce17">
            <text:p>9780470444016</text:p>
          </table:table-cell>
          <table:table-cell office:value-type="float" office:value="9780470373781" table:style-name="ce16">
            <text:p>9780470373781<text:s/></text:p>
          </table:table-cell>
          <table:table-cell office:value-type="string" table:style-name="ce10">
            <text:p>Brain Games For Dummi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arker, Timothy E.</text:p>
          </table:table-cell>
          <table:table-cell office:value-type="string" table:style-name="ce6">
            <text:p>John Wiley &amp; Son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78221">http://site.ebrary.com/lib/nphu/Doc?id=1027822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7" table:style-name="ce7">
            <text:p>2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388648" table:style-name="ce17">
            <text:p>9780470388648</text:p>
          </table:table-cell>
          <table:table-cell office:value-type="float" office:value="9780470138823" table:style-name="ce16">
            <text:p>9780470138823<text:s/></text:p>
          </table:table-cell>
          <table:table-cell office:value-type="string" table:style-name="ce10">
            <text:p>Bread Baking : An Artisan's Perspectiv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DiMuzio, Daniel T.</text:p>
          </table:table-cell>
          <table:table-cell office:value-type="string" table:style-name="ce6">
            <text:p>Wiley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96694">http://site.ebrary.com/lib/nphu/Doc?id=1029669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Card Games / Bridge</text:p>
          </table:table-cell>
          <table:table-cell office:value-type="float" office:value="9780470107003" table:style-name="ce17">
            <text:p>9780470107003</text:p>
          </table:table-cell>
          <table:table-cell office:value-type="float" office:value="9780471924265" table:style-name="ce16">
            <text:p>9780471924265<text:s/></text:p>
          </table:table-cell>
          <table:table-cell office:value-type="string" table:style-name="ce10">
            <text:p>Bridge For Dumm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Kantar, Eddie</text:p>
          </table:table-cell>
          <table:table-cell office:value-type="string" table:style-name="ce6">
            <text:p>For Dummi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95578">http://site.ebrary.com/lib/nphu/Doc?id=1029557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29" table:style-name="ce7">
            <text:p>2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1848554337" table:style-name="ce17">
            <text:p>9781848554337</text:p>
          </table:table-cell>
          <table:table-cell office:value-type="float" office:value="9781848554320" table:style-name="ce16">
            <text:p>9781848554320<text:s/></text:p>
          </table:table-cell>
          <table:table-cell office:value-type="string" table:style-name="ce10">
            <text:p>British Food Journal : Chinese Food Market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indgreen, Adam</text:p>
          </table:table-cell>
          <table:table-cell office:value-type="string" table:style-name="ce6">
            <text:p>Emerald Group Publishing Limited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18028">http://site.ebrary.com/lib/nphu/Doc?id=1031802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0" table:style-name="ce7">
            <text:p>3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262254885" table:style-name="ce17">
            <text:p>9780262254885</text:p>
          </table:table-cell>
          <table:table-cell office:value-type="float" office:value="9780262512879" table:style-name="ce16">
            <text:p>9780262512879<text:s/></text:p>
          </table:table-cell>
          <table:table-cell office:value-type="string" table:style-name="ce10">
            <text:p>Camps : A Guide to 21st-Century Spac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ailey, Charlie</text:p>
          </table:table-cell>
          <table:table-cell office:value-type="string" table:style-name="ce6">
            <text:p>MIT Pres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8143">http://site.ebrary.com/lib/nphu/Doc?id=1028814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1" table:style-name="ce7">
            <text:p>3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Card Games / General</text:p>
          </table:table-cell>
          <table:table-cell office:value-type="float" office:value="9780471782612" table:style-name="ce17">
            <text:p>9780471782612</text:p>
          </table:table-cell>
          <table:table-cell office:value-type="float" office:value="9780764599101" table:style-name="ce16">
            <text:p>9780764599101<text:s/></text:p>
          </table:table-cell>
          <table:table-cell office:value-type="string" table:style-name="ce10">
            <text:p>Card Games For Dummies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Rigal, Barry</text:p>
          </table:table-cell>
          <table:table-cell office:value-type="string" table:style-name="ce6">
            <text:p>For Dummie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020">http://site.ebrary.com/lib/nphu/Doc?id=1030502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2" table:style-name="ce7">
            <text:p>3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5936" table:style-name="ce17">
            <text:p>9780470085936</text:p>
          </table:table-cell>
          <table:table-cell office:value-type="float" office:value="9780764577307" table:style-name="ce16">
            <text:p>9780764577307<text:s/></text:p>
          </table:table-cell>
          <table:table-cell office:value-type="string" table:style-name="ce10">
            <text:p>Caribbean Ports of Call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6">
            <text:p>Schreibman, Tamar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95682">http://site.ebrary.com/lib/nphu/Doc?id=1029568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3" table:style-name="ce7">
            <text:p>3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Gambling / General</text:p>
          </table:table-cell>
          <table:table-cell office:value-type="float" office:value="9780470088845" table:style-name="ce17">
            <text:p>9780470088845</text:p>
          </table:table-cell>
          <table:table-cell office:value-type="float" office:value="9780471752868" table:style-name="ce16">
            <text:p>9780471752868<text:s/></text:p>
          </table:table-cell>
          <table:table-cell office:value-type="string" table:style-name="ce10">
            <text:p>Casino Gambling For Dummi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lackwood, Kevin</text:p>
          </table:table-cell>
          <table:table-cell office:value-type="string" table:style-name="ce6">
            <text:p>For Dummi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679">http://site.ebrary.com/lib/nphu/Doc?id=1030767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4" table:style-name="ce7">
            <text:p>3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Gambling / General</text:p>
          </table:table-cell>
          <table:table-cell office:value-type="float" office:value="9780470073643" table:style-name="ce17">
            <text:p>9780470073643</text:p>
          </table:table-cell>
          <table:table-cell office:value-type="float" office:value="9780471266327" table:style-name="ce16">
            <text:p>9780471266327<text:s/></text:p>
          </table:table-cell>
          <table:table-cell office:value-type="string" table:style-name="ce10">
            <text:p>Casino Operations Management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Kilby, Jim</text:p>
          </table:table-cell>
          <table:table-cell office:value-type="string" table:style-name="ce6">
            <text:p>Wiley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8120">http://site.ebrary.com/lib/nphu/Doc?id=1030812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5" table:style-name="ce7">
            <text:p>3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Museums, Tours, Points of Interest</text:p>
          </table:table-cell>
          <table:table-cell office:value-type="float" office:value="9789047423393" table:style-name="ce17">
            <text:p>9789047423393</text:p>
          </table:table-cell>
          <table:table-cell office:value-type="float" office:value="9789004156159" table:style-name="ce16">
            <text:p>9789004156159<text:s/></text:p>
          </table:table-cell>
          <table:table-cell office:value-type="string" table:style-name="ce10">
            <text:p>Catalogue of the Western Asiatic Seals in the British Museum : Stamp Seals III : Impressions of Stamp Seals on Cuneiform Tablets, Clay Bullae, and Jar Handl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earight, Ann</text:p>
          </table:table-cell>
          <table:table-cell office:value-type="string" table:style-name="ce6">
            <text:p>Brill Academic Publish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70824">http://site.ebrary.com/lib/nphu/Doc?id=1027082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6" table:style-name="ce7">
            <text:p>3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8189940386" table:style-name="ce17">
            <text:p>9788189940386</text:p>
          </table:table-cell>
          <table:table-cell table:style-name="ce16"/>
          <table:table-cell office:value-type="string" table:style-name="ce10">
            <text:p>Catering and Gourmet Cooking Cours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Cox, Jeffrey</text:p>
          </table:table-cell>
          <table:table-cell office:value-type="string" table:style-name="ce6">
            <text:p>Global Media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300293">http://site.ebrary.com/lib/nphu/Doc?id=1030029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7" table:style-name="ce7">
            <text:p>3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Chess</text:p>
          </table:table-cell>
          <table:table-cell office:value-type="float" office:value="9780471774334" table:style-name="ce17">
            <text:p>9780471774334</text:p>
          </table:table-cell>
          <table:table-cell office:value-type="float" office:value="9780764527944" table:style-name="ce16">
            <text:p>9780764527944<text:s/></text:p>
          </table:table-cell>
          <table:table-cell office:value-type="string" table:style-name="ce10">
            <text:p>Chess For Dumm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Eade, James</text:p>
          </table:table-cell>
          <table:table-cell office:value-type="string" table:style-name="ce6">
            <text:p>For Dummie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210">http://site.ebrary.com/lib/nphu/Doc?id=1030521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8" table:style-name="ce7">
            <text:p>3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Museums, Tours, Points of Interest</text:p>
          </table:table-cell>
          <table:table-cell office:value-type="float" office:value="9780786453269" table:style-name="ce17">
            <text:p>9780786453269</text:p>
          </table:table-cell>
          <table:table-cell office:value-type="float" office:value="9780786440009" table:style-name="ce16">
            <text:p>9780786440009<text:s/></text:p>
          </table:table-cell>
          <table:table-cell office:value-type="string" table:style-name="ce10">
            <text:p>Children's Museums : An American Guideboo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Norris, Joann</text:p>
          </table:table-cell>
          <table:table-cell office:value-type="string" table:style-name="ce6">
            <text:p>McFarland &amp; Company, Inc., Publish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09929">http://site.ebrary.com/lib/nphu/Doc?id=1030992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051" table:style-name="ce17">
            <text:p>9789380075051</text:p>
          </table:table-cell>
          <table:table-cell table:style-name="ce16"/>
          <table:table-cell office:value-type="string" table:style-name="ce10">
            <text:p>Cocktail Making and Presentatio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David, Henry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89">http://site.ebrary.com/lib/nphu/Doc?id=1028798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96" table:style-name="ce17">
            <text:p>9789380075396</text:p>
          </table:table-cell>
          <table:table-cell table:style-name="ce16"/>
          <table:table-cell office:value-type="string" table:style-name="ce10">
            <text:p>Cold Kitche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harma, D.D.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81">http://site.ebrary.com/lib/nphu/Doc?id=1028798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1" table:style-name="ce7">
            <text:p>4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384817" table:style-name="ce17">
            <text:p>9780470384817</text:p>
          </table:table-cell>
          <table:table-cell office:value-type="float" office:value="9780917678370" table:style-name="ce16">
            <text:p>9780917678370<text:s/></text:p>
          </table:table-cell>
          <table:table-cell office:value-type="string" table:style-name="ce10">
            <text:p>Descriptive Sensory Analysis in Practic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Gacula, Maximo C.</text:p>
          </table:table-cell>
          <table:table-cell office:value-type="string" table:style-name="ce6">
            <text:p>Wiley-Blackwell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471">http://site.ebrary.com/lib/nphu/Doc?id=1029647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2" table:style-name="ce7">
            <text:p>4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1845934309" table:style-name="ce17">
            <text:p>9781845934309</text:p>
          </table:table-cell>
          <table:table-cell office:value-type="float" office:value="9781845934095" table:style-name="ce16">
            <text:p>9781845934095<text:s/></text:p>
          </table:table-cell>
          <table:table-cell office:value-type="string" table:style-name="ce10">
            <text:p>Environmental Impact of Genetically Modified Crop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Ferry, Natalie</text:p>
          </table:table-cell>
          <table:table-cell office:value-type="string" table:style-name="ce6">
            <text:p>CABI Publishing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1501">http://site.ebrary.com/lib/nphu/Doc?id=1028150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3" table:style-name="ce7">
            <text:p>4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Museums, Tours, Points of Interest</text:p>
          </table:table-cell>
          <table:table-cell office:value-type="float" office:value="9780470695364" table:style-name="ce17">
            <text:p>9780470695364</text:p>
          </table:table-cell>
          <table:table-cell office:value-type="float" office:value="9781405130769" table:style-name="ce16">
            <text:p>9781405130769<text:s/></text:p>
          </table:table-cell>
          <table:table-cell office:value-type="string" table:style-name="ce10">
            <text:p>Exhibition Experiment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aru, Paul</text:p>
          </table:table-cell>
          <table:table-cell office:value-type="string" table:style-name="ce6">
            <text:p>Wiley-Blackwell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7671">http://site.ebrary.com/lib/nphu/Doc?id=1029767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4" table:style-name="ce7">
            <text:p>4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045527" table:style-name="ce17">
            <text:p>9780470045527</text:p>
          </table:table-cell>
          <table:table-cell office:value-type="float" office:value="9780471790471" table:style-name="ce16">
            <text:p>9780471790471<text:s/></text:p>
          </table:table-cell>
          <table:table-cell office:value-type="string" table:style-name="ce10">
            <text:p>Fast Food Diet : Lose Weight and Feel Great Even If You're Too Busy to Eat Righ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unkre, Jim</text:p>
          </table:table-cell>
          <table:table-cell office:value-type="string" table:style-name="ce6">
            <text:p>Wiley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8191">http://site.ebrary.com/lib/nphu/Doc?id=1030819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1438126784" table:style-name="ce17">
            <text:p>9781438126784</text:p>
          </table:table-cell>
          <table:table-cell office:value-type="float" office:value="9780816069682" table:style-name="ce16">
            <text:p>9780816069682<text:s/></text:p>
          </table:table-cell>
          <table:table-cell office:value-type="string" table:style-name="ce10">
            <text:p>Food Alert!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Satin, Morton</text:p>
          </table:table-cell>
          <table:table-cell office:value-type="string" table:style-name="ce6">
            <text:p>Facts On File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15518">http://site.ebrary.com/lib/nphu/Doc?id=1031551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013" table:style-name="ce17">
            <text:p>9789380075013</text:p>
          </table:table-cell>
          <table:table-cell table:style-name="ce16"/>
          <table:table-cell office:value-type="string" table:style-name="ce10">
            <text:p>Food and Beverag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D'souza, Marco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26">http://site.ebrary.com/lib/nphu/Doc?id=1028592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7" table:style-name="ce7">
            <text:p>4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105894" table:style-name="ce17">
            <text:p>9780470105894</text:p>
          </table:table-cell>
          <table:table-cell office:value-type="float" office:value="9780471794073" table:style-name="ce16">
            <text:p>9780471794073<text:s/></text:p>
          </table:table-cell>
          <table:table-cell office:value-type="string" table:style-name="ce10">
            <text:p>Food and Wine Pairing : A Sensory Experienc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arrington, Robert J.</text:p>
          </table:table-cell>
          <table:table-cell office:value-type="string" table:style-name="ce6">
            <text:p>Wiley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729">http://site.ebrary.com/lib/nphu/Doc?id=1029572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8" table:style-name="ce7">
            <text:p>4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28" table:style-name="ce17">
            <text:p>9789380075228</text:p>
          </table:table-cell>
          <table:table-cell table:style-name="ce16"/>
          <table:table-cell office:value-type="string" table:style-name="ce10">
            <text:p>Food of the World : Afghanistan and Bangladesh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indsay, Alfred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10">http://site.ebrary.com/lib/nphu/Doc?id=1028591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49" table:style-name="ce7">
            <text:p>4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35" table:style-name="ce17">
            <text:p>9789380075235</text:p>
          </table:table-cell>
          <table:table-cell table:style-name="ce16"/>
          <table:table-cell office:value-type="string" table:style-name="ce10">
            <text:p>Food of the World : Bhutan and Brune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each, Arthur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41">http://site.ebrary.com/lib/nphu/Doc?id=1028594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0" table:style-name="ce7">
            <text:p>5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42" table:style-name="ce17">
            <text:p>9789380075242</text:p>
          </table:table-cell>
          <table:table-cell table:style-name="ce16"/>
          <table:table-cell office:value-type="string" table:style-name="ce10">
            <text:p>Food of the World : Burma and Cambodi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Cooke, Isabella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14">http://site.ebrary.com/lib/nphu/Doc?id=1028591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1" table:style-name="ce7">
            <text:p>5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59" table:style-name="ce17">
            <text:p>9789380075259</text:p>
          </table:table-cell>
          <table:table-cell table:style-name="ce16"/>
          <table:table-cell office:value-type="string" table:style-name="ce10">
            <text:p>Food of the World : Chinese and Indi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Kaufman, Zangwill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12">http://site.ebrary.com/lib/nphu/Doc?id=1028591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58" table:style-name="ce17">
            <text:p>9789380075358</text:p>
          </table:table-cell>
          <table:table-cell table:style-name="ce16"/>
          <table:table-cell office:value-type="string" table:style-name="ce10">
            <text:p>Food of the World : Franc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uber, Deann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16">http://site.ebrary.com/lib/nphu/Doc?id=1028591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66" table:style-name="ce17">
            <text:p>9789380075266</text:p>
          </table:table-cell>
          <table:table-cell table:style-name="ce16"/>
          <table:table-cell office:value-type="string" table:style-name="ce10">
            <text:p>Food of the World : Indonesia and Japa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angley, Beverly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38">http://site.ebrary.com/lib/nphu/Doc?id=1028593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41" table:style-name="ce17">
            <text:p>9789380075341</text:p>
          </table:table-cell>
          <table:table-cell table:style-name="ce16"/>
          <table:table-cell office:value-type="string" table:style-name="ce10">
            <text:p>Food of the World : Italy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Kidd, Freddie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24">http://site.ebrary.com/lib/nphu/Doc?id=1028592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73" table:style-name="ce17">
            <text:p>9789380075273</text:p>
          </table:table-cell>
          <table:table-cell table:style-name="ce16"/>
          <table:table-cell office:value-type="string" table:style-name="ce10">
            <text:p>Food of the World : Korea and Lao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Noel, Dave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36">http://site.ebrary.com/lib/nphu/Doc?id=1028593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80" table:style-name="ce17">
            <text:p>9789380075280</text:p>
          </table:table-cell>
          <table:table-cell table:style-name="ce16"/>
          <table:table-cell office:value-type="string" table:style-name="ce10">
            <text:p>Food of the World : Malaysia and Mongoli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Delacruz, Brandie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31">http://site.ebrary.com/lib/nphu/Doc?id=1028593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297" table:style-name="ce17">
            <text:p>9789380075297</text:p>
          </table:table-cell>
          <table:table-cell table:style-name="ce16"/>
          <table:table-cell office:value-type="string" table:style-name="ce10">
            <text:p>Food of the World : Nepal and Pakista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olcomb, Louella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28">http://site.ebrary.com/lib/nphu/Doc?id=1028592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03" table:style-name="ce17">
            <text:p>9789380075303</text:p>
          </table:table-cell>
          <table:table-cell table:style-name="ce16"/>
          <table:table-cell office:value-type="string" table:style-name="ce10">
            <text:p>Food of the World : Philippines and Singapor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Workman, Wade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20">http://site.ebrary.com/lib/nphu/Doc?id=1028592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34" table:style-name="ce17">
            <text:p>9789380075334</text:p>
          </table:table-cell>
          <table:table-cell table:style-name="ce16"/>
          <table:table-cell office:value-type="string" table:style-name="ce10">
            <text:p>Food of the World : Spai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yde, Felecia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25">http://site.ebrary.com/lib/nphu/Doc?id=1028592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10" table:style-name="ce17">
            <text:p>9789380075310</text:p>
          </table:table-cell>
          <table:table-cell table:style-name="ce16"/>
          <table:table-cell office:value-type="string" table:style-name="ce10">
            <text:p>Food of the World : Sri Lanka and Thailand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Gilliam, Rowena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46">http://site.ebrary.com/lib/nphu/Doc?id=1028594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1" table:style-name="ce7">
            <text:p>6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27" table:style-name="ce17">
            <text:p>9789380075327</text:p>
          </table:table-cell>
          <table:table-cell table:style-name="ce16"/>
          <table:table-cell office:value-type="string" table:style-name="ce10">
            <text:p>Food of the World : Tibet and Vietnam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Goff, Wilkins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33">http://site.ebrary.com/lib/nphu/Doc?id=1028593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2" table:style-name="ce7">
            <text:p>6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480649" table:style-name="ce17">
            <text:p>9780470480649</text:p>
          </table:table-cell>
          <table:table-cell office:value-type="float" office:value="9780470287750" table:style-name="ce16">
            <text:p>9780470287750<text:s/></text:p>
          </table:table-cell>
          <table:table-cell office:value-type="string" table:style-name="ce10">
            <text:p>Frommer's 500 Places for Food and Wine Lover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ughes, Holly D.</text:p>
          </table:table-cell>
          <table:table-cell office:value-type="string" table:style-name="ce6">
            <text:p>Fromm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08207">http://site.ebrary.com/lib/nphu/Doc?id=1030820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3" table:style-name="ce7">
            <text:p>6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78981" table:style-name="ce17">
            <text:p>9780471778981</text:p>
          </table:table-cell>
          <table:table-cell office:value-type="float" office:value="9780764579622" table:style-name="ce16">
            <text:p>9780764579622<text:s/></text:p>
          </table:table-cell>
          <table:table-cell office:value-type="string" table:style-name="ce10">
            <text:p>Frommer's Alaska 20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Wohlforth, Charles P.</text:p>
          </table:table-cell>
          <table:table-cell office:value-type="string" table:style-name="ce6">
            <text:p>Frommer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198">http://site.ebrary.com/lib/nphu/Doc?id=1030519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4" table:style-name="ce7">
            <text:p>6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764599262" table:style-name="ce17">
            <text:p>9780764599262</text:p>
          </table:table-cell>
          <table:table-cell office:value-type="float" office:value="9780764584398" table:style-name="ce16">
            <text:p>9780764584398<text:s/></text:p>
          </table:table-cell>
          <table:table-cell office:value-type="string" table:style-name="ce10">
            <text:p>Frommer's Argentina and Chi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Mroue, Haas</text:p>
          </table:table-cell>
          <table:table-cell office:value-type="string" table:style-name="ce6">
            <text:p>Frommer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4196">http://site.ebrary.com/lib/nphu/Doc?id=1030419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5" table:style-name="ce7">
            <text:p>6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07461" table:style-name="ce17">
            <text:p>9780470107461</text:p>
          </table:table-cell>
          <table:table-cell office:value-type="float" office:value="9780471770749" table:style-name="ce16">
            <text:p>9780471770749<text:s/></text:p>
          </table:table-cell>
          <table:table-cell office:value-type="string" table:style-name="ce10">
            <text:p>Frommer's Australia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lewellyn, Marc</text:p>
          </table:table-cell>
          <table:table-cell office:value-type="string" table:style-name="ce6">
            <text:p>Fromm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401">http://site.ebrary.com/lib/nphu/Doc?id=1029540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6" table:style-name="ce7">
            <text:p>6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6025" table:style-name="ce17">
            <text:p>9780470086025</text:p>
          </table:table-cell>
          <table:table-cell office:value-type="float" office:value="9780471756118" table:style-name="ce16">
            <text:p>9780471756118<text:s/></text:p>
          </table:table-cell>
          <table:table-cell office:value-type="string" table:style-name="ce10">
            <text:p>Frommer's Bahamas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orter, Darwi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349">http://site.ebrary.com/lib/nphu/Doc?id=1030734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7" table:style-name="ce7">
            <text:p>6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China</text:p>
          </table:table-cell>
          <table:table-cell office:value-type="float" office:value="9780470285138" table:style-name="ce17">
            <text:p>9780470285138</text:p>
          </table:table-cell>
          <table:table-cell office:value-type="float" office:value="9780471973140" table:style-name="ce16">
            <text:p>9780471973140<text:s/></text:p>
          </table:table-cell>
          <table:table-cell office:value-type="string" table:style-name="ce10">
            <text:p>Frommer's Beij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in-Liu, Jen</text:p>
          </table:table-cell>
          <table:table-cell office:value-type="string" table:style-name="ce6">
            <text:p>John Wiley &amp; Son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25462">http://site.ebrary.com/lib/nphu/Doc?id=1022546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8" table:style-name="ce7">
            <text:p>6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China</text:p>
          </table:table-cell>
          <table:table-cell office:value-type="float" office:value="9780470195796" table:style-name="ce17">
            <text:p>9780470195796</text:p>
          </table:table-cell>
          <table:table-cell office:value-type="float" office:value="9780470165423" table:style-name="ce16">
            <text:p>9780470165423<text:s/></text:p>
          </table:table-cell>
          <table:table-cell office:value-type="string" table:style-name="ce10">
            <text:p>Frommer's Beijing Day by Day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ham, Sherisse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157">http://site.ebrary.com/lib/nphu/Doc?id=1029615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69" table:style-name="ce7">
            <text:p>6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44537" table:style-name="ce17">
            <text:p>9780470044537</text:p>
          </table:table-cell>
          <table:table-cell office:value-type="float" office:value="9780764570797" table:style-name="ce16">
            <text:p>9780764570797<text:s/></text:p>
          </table:table-cell>
          <table:table-cell office:value-type="string" table:style-name="ce10">
            <text:p>Frommer's Best Day Trips from London 25 Great Escapes by Train, Bus or Car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Brewer, Stephe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8238">http://site.ebrary.com/lib/nphu/Doc?id=1030823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0" table:style-name="ce7">
            <text:p>7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4014" table:style-name="ce17">
            <text:p>9780470084014</text:p>
          </table:table-cell>
          <table:table-cell office:value-type="float" office:value="9780471755517" table:style-name="ce16">
            <text:p>9780471755517<text:s/></text:p>
          </table:table-cell>
          <table:table-cell office:value-type="string" table:style-name="ce10">
            <text:p>Frommer's Boston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orris, Marie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784">http://site.ebrary.com/lib/nphu/Doc?id=1030778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1" table:style-name="ce7">
            <text:p>7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370797" table:style-name="ce17">
            <text:p>9780470370797</text:p>
          </table:table-cell>
          <table:table-cell office:value-type="float" office:value="9780470043158" table:style-name="ce16">
            <text:p>9780470043158<text:s/></text:p>
          </table:table-cell>
          <table:table-cell office:value-type="string" table:style-name="ce10">
            <text:p>Frommer's Budapest and the Best of Hungar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7th</text:p>
          </table:table-cell>
          <table:table-cell office:value-type="string" table:style-name="ce6">
            <text:p>James, Ryan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659">http://site.ebrary.com/lib/nphu/Doc?id=1029665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2" table:style-name="ce7">
            <text:p>7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80489" table:style-name="ce17">
            <text:p>9780471780489</text:p>
          </table:table-cell>
          <table:table-cell office:value-type="float" office:value="9780764579547" table:style-name="ce16">
            <text:p>9780764579547<text:s/></text:p>
          </table:table-cell>
          <table:table-cell office:value-type="string" table:style-name="ce10">
            <text:p>Frommer's California 20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enkert, Erika</text:p>
          </table:table-cell>
          <table:table-cell office:value-type="string" table:style-name="ce6">
            <text:p>Frommer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407">http://site.ebrary.com/lib/nphu/Doc?id=1030540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3" table:style-name="ce7">
            <text:p>7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370964" table:style-name="ce17">
            <text:p>9780470370964</text:p>
          </table:table-cell>
          <table:table-cell office:value-type="float" office:value="9780470044575" table:style-name="ce16">
            <text:p>9780470044575<text:s/></text:p>
          </table:table-cell>
          <table:table-cell office:value-type="string" table:style-name="ce10">
            <text:p>Frommer's Can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th</text:p>
          </table:table-cell>
          <table:table-cell office:value-type="string" table:style-name="ce6">
            <text:p>Brokaw, Leslie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470">http://site.ebrary.com/lib/nphu/Doc?id=1029647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4" table:style-name="ce7">
            <text:p>7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96956" table:style-name="ce17">
            <text:p>9780470096956</text:p>
          </table:table-cell>
          <table:table-cell office:value-type="float" office:value="9780471761143" table:style-name="ce16">
            <text:p>9780471761143<text:s/></text:p>
          </table:table-cell>
          <table:table-cell office:value-type="string" table:style-name="ce10">
            <text:p>Frommer's Cancun, Cozumel and the Yucatan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aird, David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935">http://site.ebrary.com/lib/nphu/Doc?id=1030793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5" table:style-name="ce7">
            <text:p>7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83565" table:style-name="ce17">
            <text:p>9780471783565</text:p>
          </table:table-cell>
          <table:table-cell office:value-type="float" office:value="9780764583599" table:style-name="ce16">
            <text:p>9780764583599<text:s/></text:p>
          </table:table-cell>
          <table:table-cell office:value-type="string" table:style-name="ce10">
            <text:p>Frommer's Chicago 20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lackwell, Elizabeth Canning</text:p>
          </table:table-cell>
          <table:table-cell office:value-type="string" table:style-name="ce6">
            <text:p>Frommer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299937">http://site.ebrary.com/lib/nphu/Doc?id=1029993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6" table:style-name="ce7">
            <text:p>7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285145" table:style-name="ce17">
            <text:p>9780470285145</text:p>
          </table:table-cell>
          <table:table-cell office:value-type="float" office:value="9780471799702" table:style-name="ce16">
            <text:p>9780471799702<text:s/></text:p>
          </table:table-cell>
          <table:table-cell office:value-type="string" table:style-name="ce10">
            <text:p>Frommer's Chi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Owyang, Sharon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367">http://site.ebrary.com/lib/nphu/Doc?id=1029636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7" table:style-name="ce7">
            <text:p>7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95390" table:style-name="ce17">
            <text:p>9780470195390</text:p>
          </table:table-cell>
          <table:table-cell office:value-type="float" office:value="9780470081730" table:style-name="ce16">
            <text:p>9780470081730<text:s/></text:p>
          </table:table-cell>
          <table:table-cell office:value-type="string" table:style-name="ce10">
            <text:p>Frommer's Cruises and Ports of Call 2008 From U.S. and Canadian Home Ports to the Caribbean, Alaska, Hawaii and Mor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arna, Heidi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017">http://site.ebrary.com/lib/nphu/Doc?id=1029601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8" table:style-name="ce7">
            <text:p>7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4083" table:style-name="ce17">
            <text:p>9780470084083</text:p>
          </table:table-cell>
          <table:table-cell office:value-type="float" office:value="9780471762782" table:style-name="ce16">
            <text:p>9780471762782<text:s/></text:p>
          </table:table-cell>
          <table:table-cell office:value-type="string" table:style-name="ce10">
            <text:p>Frommer's England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orter, Darwi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903">http://site.ebrary.com/lib/nphu/Doc?id=1030790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79" table:style-name="ce7">
            <text:p>7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77856" table:style-name="ce17">
            <text:p>9780470077856</text:p>
          </table:table-cell>
          <table:table-cell office:value-type="float" office:value="9780764575754" table:style-name="ce16">
            <text:p>9780764575754<text:s/></text:p>
          </table:table-cell>
          <table:table-cell office:value-type="string" table:style-name="ce10">
            <text:p>Frommer's Europ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th</text:p>
          </table:table-cell>
          <table:table-cell office:value-type="string" table:style-name="ce6">
            <text:p>Porter, Darwi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95514">http://site.ebrary.com/lib/nphu/Doc?id=1029551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0" table:style-name="ce7">
            <text:p>8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94608" table:style-name="ce17">
            <text:p>9780471794608</text:p>
          </table:table-cell>
          <table:table-cell office:value-type="float" office:value="9780764568596" table:style-name="ce16">
            <text:p>9780764568596<text:s/></text:p>
          </table:table-cell>
          <table:table-cell office:value-type="string" table:style-name="ce10">
            <text:p>Frommer's Europe by Rai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Kraus, Naomi P.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5329">http://site.ebrary.com/lib/nphu/Doc?id=1030532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1" table:style-name="ce7">
            <text:p>8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470293263" table:style-name="ce17">
            <text:p>9780470293263</text:p>
          </table:table-cell>
          <table:table-cell office:value-type="float" office:value="9780470038857" table:style-name="ce16">
            <text:p>9780470038857<text:s/></text:p>
          </table:table-cell>
          <table:table-cell office:value-type="string" table:style-name="ce10">
            <text:p>Frommer's Exploring America by R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asch, Harry</text:p>
          </table:table-cell>
          <table:table-cell office:value-type="string" table:style-name="ce6">
            <text:p>John Wiley &amp; Sons, Inc.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32833">http://site.ebrary.com/lib/nphu/Doc?id=1023283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2" table:style-name="ce7">
            <text:p>8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75036" table:style-name="ce17">
            <text:p>9780470075036</text:p>
          </table:table-cell>
          <table:table-cell office:value-type="float" office:value="9780471756064" table:style-name="ce16">
            <text:p>9780471756064<text:s/></text:p>
          </table:table-cell>
          <table:table-cell office:value-type="string" table:style-name="ce10">
            <text:p>Frommer's Florida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Abravanel, Lesley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95480">http://site.ebrary.com/lib/nphu/Doc?id=1029548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3" table:style-name="ce7">
            <text:p>8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01841" table:style-name="ce17">
            <text:p>9780470101841</text:p>
          </table:table-cell>
          <table:table-cell office:value-type="float" office:value="9780471762799" table:style-name="ce16">
            <text:p>9780471762799<text:s/></text:p>
          </table:table-cell>
          <table:table-cell office:value-type="string" table:style-name="ce10">
            <text:p>Frommer's France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orter, Darwin</text:p>
          </table:table-cell>
          <table:table-cell office:value-type="string" table:style-name="ce6">
            <text:p>Fromm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822">http://site.ebrary.com/lib/nphu/Doc?id=1029582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4" table:style-name="ce7">
            <text:p>8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80717" table:style-name="ce17">
            <text:p>9780471780717</text:p>
          </table:table-cell>
          <table:table-cell office:value-type="float" office:value="9780764579295" table:style-name="ce16">
            <text:p>9780764579295<text:s/></text:p>
          </table:table-cell>
          <table:table-cell office:value-type="string" table:style-name="ce10">
            <text:p>Frommer's Germany 20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orter, Darwin</text:p>
          </table:table-cell>
          <table:table-cell office:value-type="string" table:style-name="ce6">
            <text:p>Frommer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079">http://site.ebrary.com/lib/nphu/Doc?id=1030507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5" table:style-name="ce7">
            <text:p>8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470289778" table:style-name="ce17">
            <text:p>9780470289778</text:p>
          </table:table-cell>
          <table:table-cell office:value-type="float" office:value="9780470181836" table:style-name="ce16">
            <text:p>9780470181836<text:s/></text:p>
          </table:table-cell>
          <table:table-cell office:value-type="string" table:style-name="ce10">
            <text:p>Frommer's Grand Canyon National Park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Christensen, Shane</text:p>
          </table:table-cell>
          <table:table-cell office:value-type="string" table:style-name="ce6">
            <text:p>John Wiley &amp; Sons, Incorporated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26795">http://site.ebrary.com/lib/nphu/Doc?id=1022679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6" table:style-name="ce7">
            <text:p>8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China</text:p>
          </table:table-cell>
          <table:table-cell office:value-type="float" office:value="9780470130490" table:style-name="ce17">
            <text:p>9780470130490</text:p>
          </table:table-cell>
          <table:table-cell office:value-type="float" office:value="9780470078334" table:style-name="ce16">
            <text:p>9780470078334<text:s/></text:p>
          </table:table-cell>
          <table:table-cell office:value-type="string" table:style-name="ce10">
            <text:p>Frommer's Hong Ko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Reiber, Beth</text:p>
          </table:table-cell>
          <table:table-cell office:value-type="string" table:style-name="ce6">
            <text:p>John Wiley &amp; Son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78967">http://site.ebrary.com/lib/nphu/Doc?id=1027896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7" table:style-name="ce7">
            <text:p>8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India</text:p>
          </table:table-cell>
          <table:table-cell office:value-type="float" office:value="9780471794349" table:style-name="ce17">
            <text:p>9780471794349</text:p>
          </table:table-cell>
          <table:table-cell office:value-type="float" office:value="9780764567773" table:style-name="ce16">
            <text:p>9780764567773<text:s/></text:p>
          </table:table-cell>
          <table:table-cell office:value-type="string" table:style-name="ce10">
            <text:p>Frommer's I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de Bruyn, Pippa<text:s/>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8003">http://site.ebrary.com/lib/nphu/Doc?id=1030800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8" table:style-name="ce7">
            <text:p>8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17798" table:style-name="ce17">
            <text:p>9780470117798</text:p>
          </table:table-cell>
          <table:table-cell office:value-type="float" office:value="9780471783817" table:style-name="ce16">
            <text:p>9780471783817<text:s/></text:p>
          </table:table-cell>
          <table:table-cell office:value-type="string" table:style-name="ce10">
            <text:p>Frommer's Ireland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Daugherty, Christi</text:p>
          </table:table-cell>
          <table:table-cell office:value-type="string" table:style-name="ce6">
            <text:p>Fromm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766">http://site.ebrary.com/lib/nphu/Doc?id=1029576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89" table:style-name="ce7">
            <text:p>8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09628" table:style-name="ce17">
            <text:p>9780470009628</text:p>
          </table:table-cell>
          <table:table-cell office:value-type="float" office:value="9780764570131" table:style-name="ce16">
            <text:p>9780764570131<text:s/></text:p>
          </table:table-cell>
          <table:table-cell office:value-type="string" table:style-name="ce10">
            <text:p>Frommer's Irreverent Guide to San Francis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6">
            <text:p>Poole, Matthew Richard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348">http://site.ebrary.com/lib/nphu/Doc?id=1030734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0" table:style-name="ce7">
            <text:p>9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Japan</text:p>
          </table:table-cell>
          <table:table-cell office:value-type="float" office:value="9780470392966" table:style-name="ce17">
            <text:p>9780470392966</text:p>
          </table:table-cell>
          <table:table-cell office:value-type="float" office:value="9780470053744" table:style-name="ce16">
            <text:p>9780470053744<text:s/></text:p>
          </table:table-cell>
          <table:table-cell office:value-type="string" table:style-name="ce10">
            <text:p>Frommer's Jap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th</text:p>
          </table:table-cell>
          <table:table-cell office:value-type="string" table:style-name="ce6">
            <text:p>Reiber, Beth</text:p>
          </table:table-cell>
          <table:table-cell office:value-type="string" table:style-name="ce6">
            <text:p>Fromm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13628">http://site.ebrary.com/lib/nphu/Doc?id=1031362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1" table:style-name="ce7">
            <text:p>9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2720" table:style-name="ce17">
            <text:p>9780470082720</text:p>
          </table:table-cell>
          <table:table-cell office:value-type="float" office:value="9780471755531" table:style-name="ce16">
            <text:p>9780471755531<text:s/></text:p>
          </table:table-cell>
          <table:table-cell office:value-type="string" table:style-name="ce10">
            <text:p>Frommer's London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orter, Darwi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666">http://site.ebrary.com/lib/nphu/Doc?id=1030766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2" table:style-name="ce7">
            <text:p>9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37126" table:style-name="ce17">
            <text:p>9780470037126</text:p>
          </table:table-cell>
          <table:table-cell office:value-type="float" office:value="9780764556401" table:style-name="ce16">
            <text:p>9780764556401<text:s/></text:p>
          </table:table-cell>
          <table:table-cell office:value-type="string" table:style-name="ce10">
            <text:p>Frommer's Memorable Walks in Pari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6">
            <text:p>Mroue, Haas H.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95663">http://site.ebrary.com/lib/nphu/Doc?id=1029566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3" table:style-name="ce7">
            <text:p>9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8784" table:style-name="ce17">
            <text:p>9780470088784</text:p>
          </table:table-cell>
          <table:table-cell office:value-type="float" office:value="9780471754237" table:style-name="ce16">
            <text:p>9780471754237<text:s/></text:p>
          </table:table-cell>
          <table:table-cell office:value-type="string" table:style-name="ce10">
            <text:p>Frommer's Mexico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aird, David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599">http://site.ebrary.com/lib/nphu/Doc?id=1030759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4" table:style-name="ce7">
            <text:p>9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470040508" table:style-name="ce17">
            <text:p>9780470040508</text:p>
          </table:table-cell>
          <table:table-cell office:value-type="float" office:value="9780471747031" table:style-name="ce16">
            <text:p>9780471747031<text:s/></text:p>
          </table:table-cell>
          <table:table-cell office:value-type="string" table:style-name="ce10">
            <text:p>Frommer's National Parks with Kid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Repanshek, Kurt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32669">http://site.ebrary.com/lib/nphu/Doc?id=1023266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5" table:style-name="ce7">
            <text:p>9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5929" table:style-name="ce17">
            <text:p>9780470085929</text:p>
          </table:table-cell>
          <table:table-cell office:value-type="float" office:value="9780471760887" table:style-name="ce16">
            <text:p>9780471760887<text:s/></text:p>
          </table:table-cell>
          <table:table-cell office:value-type="string" table:style-name="ce10">
            <text:p>Frommer's New York City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ilverman, Bria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704">http://site.ebrary.com/lib/nphu/Doc?id=1030770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6" table:style-name="ce7">
            <text:p>9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88379" table:style-name="ce17">
            <text:p>9780471788379</text:p>
          </table:table-cell>
          <table:table-cell office:value-type="float" office:value="9780764558443" table:style-name="ce16">
            <text:p>9780764558443<text:s/></text:p>
          </table:table-cell>
          <table:table-cell office:value-type="string" table:style-name="ce10">
            <text:p>Frommer's New York St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Schlecht, Neil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5354">http://site.ebrary.com/lib/nphu/Doc?id=1030535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7" table:style-name="ce7">
            <text:p>9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290965" table:style-name="ce17">
            <text:p>9780470290965</text:p>
          </table:table-cell>
          <table:table-cell office:value-type="float" office:value="9780470007280" table:style-name="ce16">
            <text:p>9780470007280<text:s/></text:p>
          </table:table-cell>
          <table:table-cell office:value-type="string" table:style-name="ce10">
            <text:p>Frommer's Northern Italy Including Venice, Milan and the Lak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Moretti, John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435">http://site.ebrary.com/lib/nphu/Doc?id=1029643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8" table:style-name="ce7">
            <text:p>9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225400" table:style-name="ce17">
            <text:p>9780470225400</text:p>
          </table:table-cell>
          <table:table-cell office:value-type="float" office:value="9780471770596" table:style-name="ce16">
            <text:p>9780471770596<text:s/></text:p>
          </table:table-cell>
          <table:table-cell office:value-type="string" table:style-name="ce10">
            <text:p>Frommer's Portable Cayman Island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Porter, Darwin</text:p>
          </table:table-cell>
          <table:table-cell office:value-type="string" table:style-name="ce6">
            <text:p>Fromm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6169">http://site.ebrary.com/lib/nphu/Doc?id=1029616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99" table:style-name="ce7">
            <text:p>9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42052" table:style-name="ce17">
            <text:p>9780470042052</text:p>
          </table:table-cell>
          <table:table-cell office:value-type="float" office:value="9780764571572" table:style-name="ce16">
            <text:p>9780764571572<text:s/></text:p>
          </table:table-cell>
          <table:table-cell office:value-type="string" table:style-name="ce10">
            <text:p>Frommer's Portable Florenc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Moretti, Joh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1575">http://site.ebrary.com/lib/nphu/Doc?id=1030157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0" table:style-name="ce7">
            <text:p>10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86030" table:style-name="ce17">
            <text:p>9780471786030</text:p>
          </table:table-cell>
          <table:table-cell office:value-type="float" office:value="9780764583667" table:style-name="ce16">
            <text:p>9780764583667<text:s/></text:p>
          </table:table-cell>
          <table:table-cell office:value-type="string" table:style-name="ce10">
            <text:p>Frommer's Portable New York City 20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ilverman, Brian</text:p>
          </table:table-cell>
          <table:table-cell office:value-type="string" table:style-name="ce6">
            <text:p>Frommer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220">http://site.ebrary.com/lib/nphu/Doc?id=1030522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1" table:style-name="ce7">
            <text:p>10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46272" table:style-name="ce17">
            <text:p>9780470046272</text:p>
          </table:table-cell>
          <table:table-cell office:value-type="float" office:value="9780470378373" table:style-name="ce16">
            <text:p>9780470378373<text:s/></text:p>
          </table:table-cell>
          <table:table-cell office:value-type="string" table:style-name="ce10">
            <text:p><text:s/>(3rd Edition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Blore, Shaw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493">http://site.ebrary.com/lib/nphu/Doc?id=1030749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2" table:style-name="ce7">
            <text:p>10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08116" table:style-name="ce17">
            <text:p>9780470108116</text:p>
          </table:table-cell>
          <table:table-cell office:value-type="float" office:value="9780470048993" table:style-name="ce16">
            <text:p>9780470048993<text:s/></text:p>
          </table:table-cell>
          <table:table-cell office:value-type="string" table:style-name="ce10">
            <text:p>Frommer's Portable Turks and Caico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Flippin, Alexis Lipsitz</text:p>
          </table:table-cell>
          <table:table-cell office:value-type="string" table:style-name="ce6">
            <text:p>Fromm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633">http://site.ebrary.com/lib/nphu/Doc?id=1029563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3" table:style-name="ce7">
            <text:p>10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764597183" table:style-name="ce17">
            <text:p>9780764597183</text:p>
          </table:table-cell>
          <table:table-cell office:value-type="float" office:value="9780764578304" table:style-name="ce16">
            <text:p>9780764578304<text:s/></text:p>
          </table:table-cell>
          <table:table-cell office:value-type="string" table:style-name="ce10">
            <text:p>Frommer's Rocky Mountain National Park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Laine, Barbara</text:p>
          </table:table-cell>
          <table:table-cell office:value-type="string" table:style-name="ce6">
            <text:p>Frommer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3989">http://site.ebrary.com/lib/nphu/Doc?id=1030398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4" table:style-name="ce7">
            <text:p>10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1778" table:style-name="ce17">
            <text:p>9780470081778</text:p>
          </table:table-cell>
          <table:table-cell office:value-type="float" office:value="9780471763505" table:style-name="ce16">
            <text:p>9780471763505<text:s/></text:p>
          </table:table-cell>
          <table:table-cell office:value-type="string" table:style-name="ce10">
            <text:p>Frommer's San Diego 200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Hiss, Mark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95687">http://site.ebrary.com/lib/nphu/Doc?id=1029568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5" table:style-name="ce7">
            <text:p>10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089903" table:style-name="ce17">
            <text:p>9780470089903</text:p>
          </table:table-cell>
          <table:table-cell office:value-type="float" office:value="9780471770756" table:style-name="ce16">
            <text:p>9780471770756<text:s/></text:p>
          </table:table-cell>
          <table:table-cell office:value-type="string" table:style-name="ce10">
            <text:p>Frommer's San Francisco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enkert, Erika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834">http://site.ebrary.com/lib/nphu/Doc?id=1030783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6" table:style-name="ce7">
            <text:p>10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764583582" table:style-name="ce17">
            <text:p>9780764583582</text:p>
          </table:table-cell>
          <table:table-cell office:value-type="float" office:value="9780764537714" table:style-name="ce16">
            <text:p>9780764537714<text:s/></text:p>
          </table:table-cell>
          <table:table-cell office:value-type="string" table:style-name="ce10">
            <text:p>Frommer's Shangha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Owyang, Sharon</text:p>
          </table:table-cell>
          <table:table-cell office:value-type="string" table:style-name="ce6">
            <text:p>Fromm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630">http://site.ebrary.com/lib/nphu/Doc?id=1029563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7" table:style-name="ce7">
            <text:p>10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Southeast</text:p>
          </table:table-cell>
          <table:table-cell office:value-type="float" office:value="9780470523537" table:style-name="ce17">
            <text:p>9780470523537</text:p>
          </table:table-cell>
          <table:table-cell office:value-type="float" office:value="9780470435151" table:style-name="ce16">
            <text:p>9780470435151<text:s/></text:p>
          </table:table-cell>
          <table:table-cell office:value-type="string" table:style-name="ce10">
            <text:p>Frommer's Singapore and Malays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6">
            <text:p>Eveland, Jennifer</text:p>
          </table:table-cell>
          <table:table-cell office:value-type="string" table:style-name="ce6">
            <text:p>Fromm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15629">http://site.ebrary.com/lib/nphu/Doc?id=1031562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8" table:style-name="ce7">
            <text:p>10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782650" table:style-name="ce17">
            <text:p>9780471782650</text:p>
          </table:table-cell>
          <table:table-cell office:value-type="float" office:value="9780764557293" table:style-name="ce16">
            <text:p>9780764557293<text:s/></text:p>
          </table:table-cell>
          <table:table-cell office:value-type="string" table:style-name="ce10">
            <text:p>Frommer's South Afr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de Bruyn, Pippa<text:s/>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5634">http://site.ebrary.com/lib/nphu/Doc?id=1030563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09" table:style-name="ce7">
            <text:p>10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378731" table:style-name="ce17">
            <text:p>9780470378731</text:p>
          </table:table-cell>
          <table:table-cell office:value-type="float" office:value="9780470217481" table:style-name="ce16">
            <text:p>9780470217481<text:s/></text:p>
          </table:table-cell>
          <table:table-cell office:value-type="string" table:style-name="ce10">
            <text:p>Frommer's South Americ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Blore, Shawn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754">http://site.ebrary.com/lib/nphu/Doc?id=1029675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0" table:style-name="ce7">
            <text:p>11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Far East</text:p>
          </table:table-cell>
          <table:table-cell office:value-type="float" office:value="9780470382073" table:style-name="ce17">
            <text:p>9780470382073</text:p>
          </table:table-cell>
          <table:table-cell office:value-type="float" office:value="9780470181911" table:style-name="ce16">
            <text:p>9780470181911<text:s/></text:p>
          </table:table-cell>
          <table:table-cell office:value-type="string" table:style-name="ce10">
            <text:p>Frommer's South Kore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Lee, Cecilia Hae-Jin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491">http://site.ebrary.com/lib/nphu/Doc?id=1029649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1" table:style-name="ce7">
            <text:p>11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396254" table:style-name="ce17">
            <text:p>9780470396254</text:p>
          </table:table-cell>
          <table:table-cell office:value-type="float" office:value="9780470055861" table:style-name="ce16">
            <text:p>9780470055861<text:s/></text:p>
          </table:table-cell>
          <table:table-cell office:value-type="string" table:style-name="ce10">
            <text:p>Frommer's South Pacific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th</text:p>
          </table:table-cell>
          <table:table-cell office:value-type="string" table:style-name="ce6">
            <text:p>Goodwin, Bill</text:p>
          </table:table-cell>
          <table:table-cell office:value-type="string" table:style-name="ce6">
            <text:p>Fromm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96582">http://site.ebrary.com/lib/nphu/Doc?id=1029658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2" table:style-name="ce7">
            <text:p>11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Southeast</text:p>
          </table:table-cell>
          <table:table-cell office:value-type="float" office:value="9780470506783" table:style-name="ce17">
            <text:p>9780470506783</text:p>
          </table:table-cell>
          <table:table-cell office:value-type="float" office:value="9780470447215" table:style-name="ce16">
            <text:p>9780470447215<text:s/></text:p>
          </table:table-cell>
          <table:table-cell office:value-type="string" table:style-name="ce10">
            <text:p>Frommer's Southeast Asi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ham, Sherisse</text:p>
          </table:table-cell>
          <table:table-cell office:value-type="string" table:style-name="ce6">
            <text:p>Fromm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10594">http://site.ebrary.com/lib/nphu/Doc?id=1031059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3" table:style-name="ce7">
            <text:p>11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370438" table:style-name="ce17">
            <text:p>9780470370438</text:p>
          </table:table-cell>
          <table:table-cell office:value-type="float" office:value="9780470217672" table:style-name="ce16">
            <text:p>9780470217672<text:s/></text:p>
          </table:table-cell>
          <table:table-cell office:value-type="string" table:style-name="ce10">
            <text:p>Frommer's Thailan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th</text:p>
          </table:table-cell>
          <table:table-cell office:value-type="string" table:style-name="ce6">
            <text:p>Shalgosky, Charlotte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432">http://site.ebrary.com/lib/nphu/Doc?id=1029643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4" table:style-name="ce7">
            <text:p>11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Japan</text:p>
          </table:table-cell>
          <table:table-cell office:value-type="float" office:value="9780470379493" table:style-name="ce17">
            <text:p>9780470379493</text:p>
          </table:table-cell>
          <table:table-cell office:value-type="float" office:value="9780470047965" table:style-name="ce16">
            <text:p>9780470047965<text:s/></text:p>
          </table:table-cell>
          <table:table-cell office:value-type="string" table:style-name="ce10">
            <text:p>Frommer's Toky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th</text:p>
          </table:table-cell>
          <table:table-cell office:value-type="string" table:style-name="ce6">
            <text:p>Reiber, Beth</text:p>
          </table:table-cell>
          <table:table-cell office:value-type="string" table:style-name="ce6">
            <text:p>Frommer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6794">http://site.ebrary.com/lib/nphu/Doc?id=1029679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5" table:style-name="ce7">
            <text:p>11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Asia / Southeast</text:p>
          </table:table-cell>
          <table:table-cell office:value-type="float" office:value="9780471798163" table:style-name="ce17">
            <text:p>9780471798163</text:p>
          </table:table-cell>
          <table:table-cell office:value-type="float" office:value="9780764596766" table:style-name="ce16">
            <text:p>9780764596766<text:s/></text:p>
          </table:table-cell>
          <table:table-cell office:value-type="string" table:style-name="ce10">
            <text:p>Frommer's Vietnam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Agar, Charles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8018">http://site.ebrary.com/lib/nphu/Doc?id=1030801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6" table:style-name="ce7">
            <text:p>11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423790" table:style-name="ce17">
            <text:p>9780470423790</text:p>
          </table:table-cell>
          <table:table-cell office:value-type="float" office:value="9780470184349" table:style-name="ce16">
            <text:p>9780470184349<text:s/></text:p>
          </table:table-cell>
          <table:table-cell office:value-type="string" table:style-name="ce10">
            <text:p>Frommer's Walt Disney World and Orlando 200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iller, Laura Lea</text:p>
          </table:table-cell>
          <table:table-cell office:value-type="string" table:style-name="ce6">
            <text:p>Fromm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96739">http://site.ebrary.com/lib/nphu/Doc?id=1029673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7" table:style-name="ce7">
            <text:p>11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08949" table:style-name="ce17">
            <text:p>9780470108949</text:p>
          </table:table-cell>
          <table:table-cell office:value-type="float" office:value="9780471777427" table:style-name="ce16">
            <text:p>9780471777427<text:s/></text:p>
          </table:table-cell>
          <table:table-cell office:value-type="string" table:style-name="ce10">
            <text:p>Frommer's Washington, D.C.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Ford, Elise Hartman</text:p>
          </table:table-cell>
          <table:table-cell office:value-type="string" table:style-name="ce6">
            <text:p>Frommer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637">http://site.ebrary.com/lib/nphu/Doc?id=1029563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8" table:style-name="ce7">
            <text:p>11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470287255" table:style-name="ce17">
            <text:p>9780470287255</text:p>
          </table:table-cell>
          <table:table-cell office:value-type="float" office:value="9780471926504" table:style-name="ce16">
            <text:p>9780471926504<text:s/></text:p>
          </table:table-cell>
          <table:table-cell office:value-type="string" table:style-name="ce10">
            <text:p>Frommer's Yellowstone and Grand Teton National Park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eterson, Eric</text:p>
          </table:table-cell>
          <table:table-cell office:value-type="string" table:style-name="ce6">
            <text:p>John Wiley &amp; Sons, Incorporated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26902">http://site.ebrary.com/lib/nphu/Doc?id=1022690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19" table:style-name="ce7">
            <text:p>11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1926566" table:style-name="ce17">
            <text:p>9780471926566</text:p>
          </table:table-cell>
          <table:table-cell office:value-type="float" office:value="9780764568060" table:style-name="ce16">
            <text:p>9780764568060<text:s/></text:p>
          </table:table-cell>
          <table:table-cell office:value-type="string" table:style-name="ce10">
            <text:p>Frommer's Yosemite and Sequoia and Kings Canyon National Park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6">
            <text:p>Laine, Do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299959">http://site.ebrary.com/lib/nphu/Doc?id=1029995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0" table:style-name="ce7">
            <text:p>12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471942924" table:style-name="ce17">
            <text:p>9780471942924</text:p>
          </table:table-cell>
          <table:table-cell office:value-type="float" office:value="9780764568497" table:style-name="ce16">
            <text:p>9780764568497<text:s/></text:p>
          </table:table-cell>
          <table:table-cell office:value-type="string" table:style-name="ce10">
            <text:p>Frommer's Zion and Bryce Canyon National Park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6">
            <text:p>Laine, Don</text:p>
          </table:table-cell>
          <table:table-cell office:value-type="string" table:style-name="ce6">
            <text:p>Frommer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8218">http://site.ebrary.com/lib/nphu/Doc?id=1030821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1" table:style-name="ce7">
            <text:p>12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3527606429" table:style-name="ce17">
            <text:p>9783527606429</text:p>
          </table:table-cell>
          <table:table-cell office:value-type="float" office:value="9783527277650" table:style-name="ce16">
            <text:p>9783527277650<text:s/></text:p>
          </table:table-cell>
          <table:table-cell office:value-type="string" table:style-name="ce10">
            <text:p>Functional Food : Safety Aspects Symposium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enate Commission on the Evaluation of Food Safety</text:p>
          </table:table-cell>
          <table:table-cell office:value-type="string" table:style-name="ce6">
            <text:p>Wiley-VCH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3901">http://site.ebrary.com/lib/nphu/Doc?id=1030390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2" table:style-name="ce7">
            <text:p>12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3527610976" table:style-name="ce17">
            <text:p>9783527610976</text:p>
          </table:table-cell>
          <table:table-cell office:value-type="float" office:value="9783527315482" table:style-name="ce16">
            <text:p>9783527315482<text:s/></text:p>
          </table:table-cell>
          <table:table-cell office:value-type="string" table:style-name="ce10">
            <text:p>Gelatine Handbook : Theory and Industrial Practic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chrieber, Reinhard</text:p>
          </table:table-cell>
          <table:table-cell office:value-type="string" table:style-name="ce6">
            <text:p>Wiley-VCH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303905">http://site.ebrary.com/lib/nphu/Doc?id=1030390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3" table:style-name="ce7">
            <text:p>12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Health &amp; Healing / Weight Control</text:p>
          </table:table-cell>
          <table:table-cell office:value-type="float" office:value="9780470058633" table:style-name="ce17">
            <text:p>9780470058633</text:p>
          </table:table-cell>
          <table:table-cell office:value-type="float" office:value="9780470027530" table:style-name="ce16">
            <text:p>9780470027530<text:s/></text:p>
          </table:table-cell>
          <table:table-cell office:value-type="string" table:style-name="ce10">
            <text:p>GL Diet For Dummi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Denby, Nigel</text:p>
          </table:table-cell>
          <table:table-cell office:value-type="string" table:style-name="ce6">
            <text:p>For Dummi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1909">http://site.ebrary.com/lib/nphu/Doc?id=1030190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4" table:style-name="ce7">
            <text:p>12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Health &amp; Healing / Weight Control</text:p>
          </table:table-cell>
          <table:table-cell office:value-type="float" office:value="9780470038833" table:style-name="ce17">
            <text:p>9780470038833</text:p>
          </table:table-cell>
          <table:table-cell office:value-type="float" office:value="9780471792154" table:style-name="ce16">
            <text:p>9780471792154<text:s/></text:p>
          </table:table-cell>
          <table:table-cell office:value-type="string" table:style-name="ce10">
            <text:p>Hamptons Diet Cookbook : Enjoying the Hamptons Lifestyle Wherever You Liv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escatore, Fred</text:p>
          </table:table-cell>
          <table:table-cell office:value-type="string" table:style-name="ce6">
            <text:p>Wiley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2008">http://site.ebrary.com/lib/nphu/Doc?id=1030200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5" table:style-name="ce7">
            <text:p>12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1756590" table:style-name="ce17">
            <text:p>9780471756590</text:p>
          </table:table-cell>
          <table:table-cell office:value-type="float" office:value="9780764584763" table:style-name="ce16">
            <text:p>9780764584763<text:s/></text:p>
          </table:table-cell>
          <table:table-cell office:value-type="string" table:style-name="ce10">
            <text:p>Healthy Carb Cookbook For Dummi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cCracken, Jan</text:p>
          </table:table-cell>
          <table:table-cell office:value-type="string" table:style-name="ce6">
            <text:p>For Dummie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465">http://site.ebrary.com/lib/nphu/Doc?id=1030546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6" table:style-name="ce7">
            <text:p>12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9380075495" table:style-name="ce17">
            <text:p>9789380075495</text:p>
          </table:table-cell>
          <table:table-cell table:style-name="ce16"/>
          <table:table-cell office:value-type="string" table:style-name="ce10">
            <text:p>Hotel and Hospitality Sourcebook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Vinson, Florine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23">http://site.ebrary.com/lib/nphu/Doc?id=1028592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7" table:style-name="ce7">
            <text:p>12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453452" table:style-name="ce17">
            <text:p>9780470453452</text:p>
          </table:table-cell>
          <table:table-cell office:value-type="float" office:value="9780764578656" table:style-name="ce16">
            <text:p>9780764578656<text:s/></text:p>
          </table:table-cell>
          <table:table-cell office:value-type="string" table:style-name="ce10">
            <text:p>How to Cook Everyth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ittman, Mark</text:p>
          </table:table-cell>
          <table:table-cell office:value-type="string" table:style-name="ce6">
            <text:p>John Wiley &amp; Son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57590">http://site.ebrary.com/lib/nphu/Doc?id=1025759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8" table:style-name="ce7">
            <text:p>12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Gambling / General</text:p>
          </table:table-cell>
          <table:table-cell office:value-type="float" office:value="9780511199950" table:style-name="ce17">
            <text:p>9780511199950</text:p>
          </table:table-cell>
          <table:table-cell office:value-type="float" office:value="9780521816038" table:style-name="ce16">
            <text:p>9780521816038<text:s/></text:p>
          </table:table-cell>
          <table:table-cell office:value-type="string" table:style-name="ce10">
            <text:p>Information Efficiency in Financial and Betting Market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Vaughan Williams, Leighton</text:p>
          </table:table-cell>
          <table:table-cell office:value-type="string" table:style-name="ce6">
            <text:p>Cambridge University Pres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298117">http://site.ebrary.com/lib/nphu/Doc?id=1029811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29" table:style-name="ce7">
            <text:p>12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590958582" table:style-name="ce17">
            <text:p>9781590958582</text:p>
          </table:table-cell>
          <table:table-cell table:style-name="ce16"/>
          <table:table-cell office:value-type="string" table:style-name="ce10">
            <text:p>InsideScoop« To Walt Disney World« <text:s/>Disney's Hollywood Studios«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oran, Bruce</text:p>
          </table:table-cell>
          <table:table-cell office:value-type="string" table:style-name="ce6">
            <text:p>TotalRecall Publications, Incorporated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15794">http://site.ebrary.com/lib/nphu/Doc?id=1031579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0" table:style-name="ce7">
            <text:p>13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590958568" table:style-name="ce17">
            <text:p>9781590958568</text:p>
          </table:table-cell>
          <table:table-cell table:style-name="ce16"/>
          <table:table-cell office:value-type="string" table:style-name="ce10">
            <text:p>InsideScoop« To Walt Disney World« <text:s/>Magic Kingdom«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oran, Bruce</text:p>
          </table:table-cell>
          <table:table-cell office:value-type="string" table:style-name="ce6">
            <text:p>TotalRecall Publications, Incorporated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15819">http://site.ebrary.com/lib/nphu/Doc?id=1031581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1" table:style-name="ce7">
            <text:p>13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21139" table:style-name="ce17">
            <text:p>9780470121139</text:p>
          </table:table-cell>
          <table:table-cell office:value-type="float" office:value="9780764588198" table:style-name="ce16">
            <text:p>9780764588198<text:s/></text:p>
          </table:table-cell>
          <table:table-cell office:value-type="string" table:style-name="ce10">
            <text:p>Italy For Dummi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Murphy, Bruce</text:p>
          </table:table-cell>
          <table:table-cell office:value-type="string" table:style-name="ce6">
            <text:p>For Dumm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308285">http://site.ebrary.com/lib/nphu/Doc?id=1030828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2" table:style-name="ce7">
            <text:p>13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822381211" table:style-name="ce17">
            <text:p>9780822381211</text:p>
          </table:table-cell>
          <table:table-cell office:value-type="float" office:value="9780822342625" table:style-name="ce16">
            <text:p>9780822342625<text:s/></text:p>
          </table:table-cell>
          <table:table-cell office:value-type="string" table:style-name="ce10">
            <text:p>Johannesburg : The Elusive Metropoli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Nuttall, Sarah</text:p>
          </table:table-cell>
          <table:table-cell office:value-type="string" table:style-name="ce6">
            <text:p>Duke University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7266">http://site.ebrary.com/lib/nphu/Doc?id=1030726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3" table:style-name="ce7">
            <text:p>13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158838" table:style-name="ce17">
            <text:p>9780470158838</text:p>
          </table:table-cell>
          <table:table-cell office:value-type="float" office:value="9780470840856" table:style-name="ce16">
            <text:p>9780470840856<text:s/></text:p>
          </table:table-cell>
          <table:table-cell office:value-type="string" table:style-name="ce10">
            <text:p>Kitchen Con : Writing on the Restaurant Racke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White, Trevor</text:p>
          </table:table-cell>
          <table:table-cell office:value-type="string" table:style-name="ce6">
            <text:p>Wiley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95985">http://site.ebrary.com/lib/nphu/Doc?id=1029598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4" table:style-name="ce7">
            <text:p>13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402" table:style-name="ce17">
            <text:p>9789380075402</text:p>
          </table:table-cell>
          <table:table-cell table:style-name="ce16"/>
          <table:table-cell office:value-type="string" table:style-name="ce10">
            <text:p>Kitchen Equipment and Desig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Aggarwal, D.K.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88">http://site.ebrary.com/lib/nphu/Doc?id=1028798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5" table:style-name="ce7">
            <text:p>13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72" table:style-name="ce17">
            <text:p>9789380075372</text:p>
          </table:table-cell>
          <table:table-cell table:style-name="ce16"/>
          <table:table-cell office:value-type="string" table:style-name="ce10">
            <text:p>Knife Skills, Volume 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Foreman, Bertie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84">http://site.ebrary.com/lib/nphu/Doc?id=1028798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6" table:style-name="ce7">
            <text:p>13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389" table:style-name="ce17">
            <text:p>9789380075389</text:p>
          </table:table-cell>
          <table:table-cell table:style-name="ce16"/>
          <table:table-cell office:value-type="string" table:style-name="ce10">
            <text:p>Knife Skills, Volume 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Foreman, Bertie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98">http://site.ebrary.com/lib/nphu/Doc?id=1028799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7" table:style-name="ce7">
            <text:p>13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Health &amp; Healing / Weight Control</text:p>
          </table:table-cell>
          <table:table-cell office:value-type="float" office:value="9780471790914" table:style-name="ce17">
            <text:p>9780471790914</text:p>
          </table:table-cell>
          <table:table-cell office:value-type="float" office:value="9780764599057" table:style-name="ce16">
            <text:p>9780764599057<text:s/></text:p>
          </table:table-cell>
          <table:table-cell office:value-type="string" table:style-name="ce10">
            <text:p>Low-Calorie Dieting For Dummi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cQuillan, Susan</text:p>
          </table:table-cell>
          <table:table-cell office:value-type="string" table:style-name="ce6">
            <text:p>For Dummies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583">http://site.ebrary.com/lib/nphu/Doc?id=1030558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8" table:style-name="ce7">
            <text:p>13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1769781" table:style-name="ce17">
            <text:p>9780471769781</text:p>
          </table:table-cell>
          <table:table-cell office:value-type="float" office:value="9780471740742" table:style-name="ce16">
            <text:p>9780471740742<text:s/></text:p>
          </table:table-cell>
          <table:table-cell office:value-type="string" table:style-name="ce10">
            <text:p>Low-Carb CookwoRx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Eades, Mary Dan</text:p>
          </table:table-cell>
          <table:table-cell office:value-type="string" table:style-name="ce6">
            <text:p>Wiley</text:p>
          </table:table-cell>
          <table:table-cell office:value-type="float" office:value="2005" table:style-name="ce11">
            <text:p>2005</text:p>
          </table:table-cell>
          <table:table-cell office:value-type="string" table:style-name="ce21">
            <text:p><text:a xlink:href="http://site.ebrary.com/lib/nphu/Doc?id=10305190">http://site.ebrary.com/lib/nphu/Doc?id=1030519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39" table:style-name="ce7">
            <text:p>13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006" table:style-name="ce17">
            <text:p>9789380075006</text:p>
          </table:table-cell>
          <table:table-cell table:style-name="ce16"/>
          <table:table-cell office:value-type="string" table:style-name="ce10">
            <text:p>Menu Plann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Russell, Clark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96">http://site.ebrary.com/lib/nphu/Doc?id=1028799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0" table:style-name="ce7">
            <text:p>14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105" table:style-name="ce17">
            <text:p>9789380075105</text:p>
          </table:table-cell>
          <table:table-cell table:style-name="ce16"/>
          <table:table-cell office:value-type="string" table:style-name="ce10">
            <text:p>Napkin Fold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Downs, Janell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82">http://site.ebrary.com/lib/nphu/Doc?id=1028798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1" table:style-name="ce7">
            <text:p>14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1438126869" table:style-name="ce17">
            <text:p>9781438126869</text:p>
          </table:table-cell>
          <table:table-cell office:value-type="float" office:value="9780816077106" table:style-name="ce16">
            <text:p>9780816077106<text:s/></text:p>
          </table:table-cell>
          <table:table-cell office:value-type="string" table:style-name="ce10">
            <text:p>New Complete Book of Foo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Rinzler, Carol Ann</text:p>
          </table:table-cell>
          <table:table-cell office:value-type="string" table:style-name="ce6">
            <text:p>Facts On File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15329">http://site.ebrary.com/lib/nphu/Doc?id=1031532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2" table:style-name="ce7">
            <text:p>14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813804286" table:style-name="ce17">
            <text:p>9780813804286</text:p>
          </table:table-cell>
          <table:table-cell office:value-type="float" office:value="9780813829333" table:style-name="ce16">
            <text:p>9780813829333<text:s/></text:p>
          </table:table-cell>
          <table:table-cell office:value-type="string" table:style-name="ce10">
            <text:p>Nutraceuticals, Glycemic Health and Type 2 Diabet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asupuleti, Vijai K.</text:p>
          </table:table-cell>
          <table:table-cell office:value-type="string" table:style-name="ce6">
            <text:p>Wiley-Blackwell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00925">http://site.ebrary.com/lib/nphu/Doc?id=1030092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3" table:style-name="ce7">
            <text:p>14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156797" table:style-name="ce17">
            <text:p>9780470156797</text:p>
          </table:table-cell>
          <table:table-cell office:value-type="float" office:value="9780470155653" table:style-name="ce16">
            <text:p>9780470155653<text:s/></text:p>
          </table:table-cell>
          <table:table-cell office:value-type="string" table:style-name="ce10">
            <text:p>Olaf's Kitchen : A Master Chef Shares His Passio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ertens, Olaf</text:p>
          </table:table-cell>
          <table:table-cell office:value-type="string" table:style-name="ce6">
            <text:p>Wiley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96193">http://site.ebrary.com/lib/nphu/Doc?id=1029619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4" table:style-name="ce7">
            <text:p>14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842" table:style-name="ce17">
            <text:p>9781607800842</text:p>
          </table:table-cell>
          <table:table-cell office:value-type="float" office:value="9781607800125" table:style-name="ce16">
            <text:p>9781607800125<text:s/></text:p>
          </table:table-cell>
          <table:table-cell office:value-type="string" table:style-name="ce10">
            <text:p>Passport Argentina : Your Pocket Guide to Argentinean Business, Customs and Etiquet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Mandek-Campbell, Andrea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906">http://site.ebrary.com/lib/nphu/Doc?id=1030590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5" table:style-name="ce7">
            <text:p>14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859" table:style-name="ce17">
            <text:p>9781607800859</text:p>
          </table:table-cell>
          <table:table-cell office:value-type="float" office:value="9781607800132" table:style-name="ce16">
            <text:p>9781607800132<text:s/></text:p>
          </table:table-cell>
          <table:table-cell office:value-type="string" table:style-name="ce10">
            <text:p>Passport Brazil : Your Pocket Guide to Brazilian Business, Customs and Etiquet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Herrington, Elizabeth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916">http://site.ebrary.com/lib/nphu/Doc?id=1030591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6" table:style-name="ce7">
            <text:p>14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866" table:style-name="ce17">
            <text:p>9781607800866</text:p>
          </table:table-cell>
          <table:table-cell office:value-type="float" office:value="9781607800149" table:style-name="ce16">
            <text:p>9781607800149<text:s/></text:p>
          </table:table-cell>
          <table:table-cell office:value-type="string" table:style-name="ce10">
            <text:p>Passport China : Your Pocket Guide to Chinese Business, Customs and Etiquet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Li, Jenny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865">http://site.ebrary.com/lib/nphu/Doc?id=1030586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7" table:style-name="ce7">
            <text:p>14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873" table:style-name="ce17">
            <text:p>9781607800873</text:p>
          </table:table-cell>
          <table:table-cell office:value-type="float" office:value="9781607800156" table:style-name="ce16">
            <text:p>9781607800156<text:s/></text:p>
          </table:table-cell>
          <table:table-cell office:value-type="string" table:style-name="ce10">
            <text:p>Passport France : Your Pocket Guide to French Business, Customs and Etiquet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Joseph, Nadine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871">http://site.ebrary.com/lib/nphu/Doc?id=1030587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8" table:style-name="ce7">
            <text:p>14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880" table:style-name="ce17">
            <text:p>9781607800880</text:p>
          </table:table-cell>
          <table:table-cell office:value-type="float" office:value="9781607800163" table:style-name="ce16">
            <text:p>9781607800163<text:s/></text:p>
          </table:table-cell>
          <table:table-cell office:value-type="string" table:style-name="ce10">
            <text:p>Passport Germany : Your Pocket Guide to German Business, Customs and Etiquet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Flamini, Roland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919">http://site.ebrary.com/lib/nphu/Doc?id=1030591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49" table:style-name="ce7">
            <text:p>14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897" table:style-name="ce17">
            <text:p>9781607800897</text:p>
          </table:table-cell>
          <table:table-cell office:value-type="float" office:value="9781607800170" table:style-name="ce16">
            <text:p>9781607800170<text:s/></text:p>
          </table:table-cell>
          <table:table-cell office:value-type="string" table:style-name="ce10">
            <text:p>Passport Hong Kong : Your Pocket Guide to Hong Kong Business, Customs and Etiquet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Grzeskowiak, Andrew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885">http://site.ebrary.com/lib/nphu/Doc?id=1030588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0" table:style-name="ce7">
            <text:p>15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903" table:style-name="ce17">
            <text:p>9781607800903</text:p>
          </table:table-cell>
          <table:table-cell office:value-type="float" office:value="9781607800187" table:style-name="ce16">
            <text:p>9781607800187<text:s/></text:p>
          </table:table-cell>
          <table:table-cell office:value-type="string" table:style-name="ce10">
            <text:p>Passport India : Your Pocket Guide to Indian Business, Customs and Etiquet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Joshi, Manoj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880">http://site.ebrary.com/lib/nphu/Doc?id=1030588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1" table:style-name="ce7">
            <text:p>15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910" table:style-name="ce17">
            <text:p>9781607800910</text:p>
          </table:table-cell>
          <table:table-cell office:value-type="float" office:value="9781607800194" table:style-name="ce16">
            <text:p>9781607800194<text:s/></text:p>
          </table:table-cell>
          <table:table-cell office:value-type="string" table:style-name="ce10">
            <text:p>Passport Indonesia : Your Pocket Guide to Indonesian Business, Customs and Etiquet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Cole, Gregory J.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882">http://site.ebrary.com/lib/nphu/Doc?id=1030588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2" table:style-name="ce7">
            <text:p>15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927" table:style-name="ce17">
            <text:p>9781607800927</text:p>
          </table:table-cell>
          <table:table-cell office:value-type="float" office:value="9781607800200" table:style-name="ce16">
            <text:p>9781607800200<text:s/></text:p>
          </table:table-cell>
          <table:table-cell office:value-type="string" table:style-name="ce10">
            <text:p>Passport Israel : Your Pocket Guide to Israeli Business, Customs and Etiquet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Rosenthal, Donna<text:s/>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902">http://site.ebrary.com/lib/nphu/Doc?id=1030590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3" table:style-name="ce7">
            <text:p>15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607800934" table:style-name="ce17">
            <text:p>9781607800934</text:p>
          </table:table-cell>
          <table:table-cell office:value-type="float" office:value="9781607800217" table:style-name="ce16">
            <text:p>9781607800217<text:s/></text:p>
          </table:table-cell>
          <table:table-cell office:value-type="string" table:style-name="ce10">
            <text:p>Passport Italy : Your Pocket Guide to Italian Business, Customs and Etiquet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Gioseffi, Claudia</text:p>
          </table:table-cell>
          <table:table-cell office:value-type="string" table:style-name="ce6">
            <text:p>World Trade Pres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5866">http://site.ebrary.com/lib/nphu/Doc?id=1030586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4" table:style-name="ce7">
            <text:p>15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465110" table:style-name="ce17">
            <text:p>9780470465110</text:p>
          </table:table-cell>
          <table:table-cell office:value-type="float" office:value="9780470127391" table:style-name="ce16">
            <text:p>9780470127391<text:s/></text:p>
          </table:table-cell>
          <table:table-cell office:value-type="string" table:style-name="ce10">
            <text:p>Pauline Frommer's London Spend Less, See Mo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Cochran, Jason</text:p>
          </table:table-cell>
          <table:table-cell office:value-type="string" table:style-name="ce6">
            <text:p>Fromm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97854">http://site.ebrary.com/lib/nphu/Doc?id=1029785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5" table:style-name="ce7">
            <text:p>15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1598637397" table:style-name="ce17">
            <text:p>9781598637397</text:p>
          </table:table-cell>
          <table:table-cell office:value-type="float" office:value="9781598635584" table:style-name="ce16">
            <text:p>9781598635584<text:s/></text:p>
          </table:table-cell>
          <table:table-cell office:value-type="string" table:style-name="ce10">
            <text:p>Picture Yourself Cooking with Your Kid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heresh, Beth</text:p>
          </table:table-cell>
          <table:table-cell office:value-type="string" table:style-name="ce6">
            <text:p>Course Technology / Cengage Learning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82704">http://site.ebrary.com/lib/nphu/Doc?id=1028270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6" table:style-name="ce7">
            <text:p>15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752562" table:style-name="ce17">
            <text:p>9780470752562</text:p>
          </table:table-cell>
          <table:table-cell office:value-type="float" office:value="9780813808840" table:style-name="ce16">
            <text:p>9780813808840<text:s/></text:p>
          </table:table-cell>
          <table:table-cell office:value-type="string" table:style-name="ce10">
            <text:p>Preharvest and Postharvest Food Safety : Contemporary Issues and Future Directio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eier, Ross C.</text:p>
          </table:table-cell>
          <table:table-cell office:value-type="string" table:style-name="ce6">
            <text:p>Wiley-Blackwell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1145">http://site.ebrary.com/lib/nphu/Doc?id=1030114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7" table:style-name="ce7">
            <text:p>15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9380075037" table:style-name="ce17">
            <text:p>9789380075037</text:p>
          </table:table-cell>
          <table:table-cell table:style-name="ce16"/>
          <table:table-cell office:value-type="string" table:style-name="ce10">
            <text:p>Production of Wine Beer Sprits and Liqueur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Edward, Michael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7975">http://site.ebrary.com/lib/nphu/Doc?id=1028797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8" table:style-name="ce7">
            <text:p>15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073537" table:style-name="ce17">
            <text:p>9780470073537</text:p>
          </table:table-cell>
          <table:table-cell office:value-type="float" office:value="9780471464273" table:style-name="ce16">
            <text:p>9780471464273<text:s/></text:p>
          </table:table-cell>
          <table:table-cell office:value-type="string" table:style-name="ce10">
            <text:p>Professional Bakin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Gisslen, Wayne</text:p>
          </table:table-cell>
          <table:table-cell office:value-type="string" table:style-name="ce6">
            <text:p>Wiley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494">http://site.ebrary.com/lib/nphu/Doc?id=1030749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59" table:style-name="ce7">
            <text:p>15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Methods / Quantity</text:p>
          </table:table-cell>
          <table:table-cell office:value-type="float" office:value="9780470073650" table:style-name="ce17">
            <text:p>9780470073650</text:p>
          </table:table-cell>
          <table:table-cell office:value-type="float" office:value="9780471959465" table:style-name="ce16">
            <text:p>9780471959465<text:s/></text:p>
          </table:table-cell>
          <table:table-cell office:value-type="string" table:style-name="ce10">
            <text:p>Professional Cooking : College Ver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th</text:p>
          </table:table-cell>
          <table:table-cell office:value-type="string" table:style-name="ce6">
            <text:p>Gisslen, Wayne</text:p>
          </table:table-cell>
          <table:table-cell office:value-type="string" table:style-name="ce6">
            <text:p>Wiley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509">http://site.ebrary.com/lib/nphu/Doc?id=1030750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0" table:style-name="ce7">
            <text:p>16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786453399" table:style-name="ce17">
            <text:p>9780786453399</text:p>
          </table:table-cell>
          <table:table-cell office:value-type="float" office:value="9780786439102" table:style-name="ce16">
            <text:p>9780786439102<text:s/></text:p>
          </table:table-cell>
          <table:table-cell office:value-type="string" table:style-name="ce10">
            <text:p>Roller Coasters : United States and Can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Throgmorton, Todd H.</text:p>
          </table:table-cell>
          <table:table-cell office:value-type="string" table:style-name="ce6">
            <text:p>McFarland &amp; Company, Inc., Publishers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309953">http://site.ebrary.com/lib/nphu/Doc?id=1030995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1" table:style-name="ce7">
            <text:p>16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Parks &amp; Campgrounds</text:p>
          </table:table-cell>
          <table:table-cell office:value-type="float" office:value="9780470372456" table:style-name="ce17">
            <text:p>9780470372456</text:p>
          </table:table-cell>
          <table:table-cell office:value-type="float" office:value="9780470049969" table:style-name="ce16">
            <text:p>9780470049969<text:s/></text:p>
          </table:table-cell>
          <table:table-cell office:value-type="string" table:style-name="ce10">
            <text:p>RV Vacations For Dummi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Basch, Harry</text:p>
          </table:table-cell>
          <table:table-cell office:value-type="string" table:style-name="ce6">
            <text:p>John Wiley &amp; Sons, Inc.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32693">http://site.ebrary.com/lib/nphu/Doc?id=1023269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2" table:style-name="ce7">
            <text:p>16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285084" table:style-name="ce17">
            <text:p>9780470285084</text:p>
          </table:table-cell>
          <table:table-cell office:value-type="float" office:value="9780470088562" table:style-name="ce16">
            <text:p>9780470088562<text:s/></text:p>
          </table:table-cell>
          <table:table-cell office:value-type="string" table:style-name="ce10">
            <text:p>So You Want to Be a Chef? : Your Guide to Culinary Careers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Brefere, Lisa M.</text:p>
          </table:table-cell>
          <table:table-cell office:value-type="string" table:style-name="ce6">
            <text:p>Wiley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307727">http://site.ebrary.com/lib/nphu/Doc?id=1030772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3" table:style-name="ce7">
            <text:p>16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1741761023" table:style-name="ce17">
            <text:p>9781741761023</text:p>
          </table:table-cell>
          <table:table-cell office:value-type="float" office:value="9781741750768" table:style-name="ce16">
            <text:p>9781741750768<text:s/></text:p>
          </table:table-cell>
          <table:table-cell office:value-type="string" table:style-name="ce10">
            <text:p>Soffritto : A Delicious Ligurian Memoir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Galletto, Lucio</text:p>
          </table:table-cell>
          <table:table-cell office:value-type="string" table:style-name="ce6">
            <text:p>Allen &amp; Unwin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81354">http://site.ebrary.com/lib/nphu/Doc?id=1028135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4" table:style-name="ce7">
            <text:p>16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39127" table:style-name="ce17">
            <text:p>9780470139127</text:p>
          </table:table-cell>
          <table:table-cell office:value-type="float" office:value="9780764595516" table:style-name="ce16">
            <text:p>9780764595516<text:s/></text:p>
          </table:table-cell>
          <table:table-cell office:value-type="string" table:style-name="ce10">
            <text:p>Spain For Dummies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Schlect, Neil E.</text:p>
          </table:table-cell>
          <table:table-cell office:value-type="string" table:style-name="ce6">
            <text:p>For Dumm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6172">http://site.ebrary.com/lib/nphu/Doc?id=1029617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5" table:style-name="ce7">
            <text:p>16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Card Games / Bridge</text:p>
          </table:table-cell>
          <table:table-cell office:value-type="float" office:value="9780470229699" table:style-name="ce17">
            <text:p>9780470229699</text:p>
          </table:table-cell>
          <table:table-cell office:value-type="float" office:value="9780470114247" table:style-name="ce16">
            <text:p>9780470114247<text:s/></text:p>
          </table:table-cell>
          <table:table-cell office:value-type="string" table:style-name="ce10">
            <text:p>Teach Yourself VISUALLY : Bridg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Galt, David</text:p>
          </table:table-cell>
          <table:table-cell office:value-type="string" table:style-name="ce6">
            <text:p>John Wiley &amp; Sons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26709">http://site.ebrary.com/lib/nphu/Doc?id=10226709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6" table:style-name="ce7">
            <text:p>16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Chess</text:p>
          </table:table-cell>
          <table:table-cell office:value-type="float" office:value="9780470121320" table:style-name="ce17">
            <text:p>9780470121320</text:p>
          </table:table-cell>
          <table:table-cell office:value-type="float" office:value="9780470049839" table:style-name="ce16">
            <text:p>9780470049839<text:s/></text:p>
          </table:table-cell>
          <table:table-cell office:value-type="string" table:style-name="ce10">
            <text:p>Teach Yourself VISUALLY Ches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Edwards, Jon</text:p>
          </table:table-cell>
          <table:table-cell office:value-type="string" table:style-name="ce6">
            <text:p>John Wiley &amp; Son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78761">http://site.ebrary.com/lib/nphu/Doc?id=10278761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7" table:style-name="ce7">
            <text:p>16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1741765076" table:style-name="ce17">
            <text:p>9781741765076</text:p>
          </table:table-cell>
          <table:table-cell office:value-type="float" office:value="9781741754841" table:style-name="ce16">
            <text:p>9781741754841<text:s/></text:p>
          </table:table-cell>
          <table:table-cell office:value-type="string" table:style-name="ce10">
            <text:p>Thirsty Country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Wahlquist, Asa</text:p>
          </table:table-cell>
          <table:table-cell office:value-type="string" table:style-name="ce6">
            <text:p>Allen &amp; Unwin</text:p>
          </table:table-cell>
          <table:table-cell office:value-type="float" office:value="2008" table:style-name="ce11">
            <text:p>2008</text:p>
          </table:table-cell>
          <table:table-cell office:value-type="string" table:style-name="ce21">
            <text:p><text:a xlink:href="http://site.ebrary.com/lib/nphu/Doc?id=10282683">http://site.ebrary.com/lib/nphu/Doc?id=1028268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8" table:style-name="ce7">
            <text:p>16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9380075440" table:style-name="ce17">
            <text:p>9789380075440</text:p>
          </table:table-cell>
          <table:table-cell table:style-name="ce16"/>
          <table:table-cell office:value-type="string" table:style-name="ce10">
            <text:p>Tourism and Hotel Industry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uri, Manohar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32">http://site.ebrary.com/lib/nphu/Doc?id=1028593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69" table:style-name="ce7">
            <text:p>16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Card Games / General</text:p>
          </table:table-cell>
          <table:table-cell office:value-type="float" office:value="9780470044070" table:style-name="ce17">
            <text:p>9780470044070</text:p>
          </table:table-cell>
          <table:table-cell office:value-type="float" office:value="9780471754169" table:style-name="ce16">
            <text:p>9780471754169<text:s/></text:p>
          </table:table-cell>
          <table:table-cell office:value-type="string" table:style-name="ce10">
            <text:p>Trading Card Games For Dummi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Kaufeld, John</text:p>
          </table:table-cell>
          <table:table-cell office:value-type="string" table:style-name="ce6">
            <text:p>For Dummi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8308">http://site.ebrary.com/lib/nphu/Doc?id=10308308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0" table:style-name="ce7">
            <text:p>17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9380075433" table:style-name="ce17">
            <text:p>9789380075433</text:p>
          </table:table-cell>
          <table:table-cell table:style-name="ce16"/>
          <table:table-cell office:value-type="string" table:style-name="ce10">
            <text:p>Travel Agency and Tourism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uri, Manohar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17">http://site.ebrary.com/lib/nphu/Doc?id=1028591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1" table:style-name="ce7">
            <text:p>17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16395" table:style-name="ce17">
            <text:p>9780470116395</text:p>
          </table:table-cell>
          <table:table-cell office:value-type="float" office:value="9780470044827" table:style-name="ce16">
            <text:p>9780470044827<text:s/></text:p>
          </table:table-cell>
          <table:table-cell office:value-type="string" table:style-name="ce10">
            <text:p>Travel and Entertainment : Best Practic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Schaeffer, Mary S.</text:p>
          </table:table-cell>
          <table:table-cell office:value-type="string" table:style-name="ce6">
            <text:p>Wiley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607">http://site.ebrary.com/lib/nphu/Doc?id=10295607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2" table:style-name="ce7">
            <text:p>17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9380075488" table:style-name="ce17">
            <text:p>9789380075488</text:p>
          </table:table-cell>
          <table:table-cell table:style-name="ce16"/>
          <table:table-cell office:value-type="string" table:style-name="ce10">
            <text:p>Travel and Tourism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uri, Manohar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45">http://site.ebrary.com/lib/nphu/Doc?id=10285945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3" table:style-name="ce7">
            <text:p>173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9380075464" table:style-name="ce17">
            <text:p>9789380075464</text:p>
          </table:table-cell>
          <table:table-cell table:style-name="ce16"/>
          <table:table-cell office:value-type="string" table:style-name="ce10">
            <text:p>Travel, Tourism and Hotel Glossary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Franks, Herminia</text:p>
          </table:table-cell>
          <table:table-cell office:value-type="string" table:style-name="ce6">
            <text:p>Global Media</text:p>
          </table:table-cell>
          <table:table-cell office:value-type="float" office:value="2009" table:style-name="ce11">
            <text:p>2009</text:p>
          </table:table-cell>
          <table:table-cell office:value-type="string" table:style-name="ce21">
            <text:p><text:a xlink:href="http://site.ebrary.com/lib/nphu/Doc?id=10285930">http://site.ebrary.com/lib/nphu/Doc?id=1028593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4" table:style-name="ce7">
            <text:p>174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GAMES / Gambling / General</text:p>
          </table:table-cell>
          <table:table-cell office:value-type="float" office:value="9780470128152" table:style-name="ce17">
            <text:p>9780470128152</text:p>
          </table:table-cell>
          <table:table-cell office:value-type="float" office:value="9780471484844" table:style-name="ce16">
            <text:p>9780471484844<text:s/></text:p>
          </table:table-cell>
          <table:table-cell office:value-type="string" table:style-name="ce10">
            <text:p>Treating Gambling Problem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cCown, William G.</text:p>
          </table:table-cell>
          <table:table-cell office:value-type="string" table:style-name="ce6">
            <text:p>Wiley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6196">http://site.ebrary.com/lib/nphu/Doc?id=1029619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5" table:style-name="ce7">
            <text:p>175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049112" table:style-name="ce17">
            <text:p>9780470049112</text:p>
          </table:table-cell>
          <table:table-cell office:value-type="float" office:value="9780471792550" table:style-name="ce16">
            <text:p>9780471792550<text:s/></text:p>
          </table:table-cell>
          <table:table-cell office:value-type="string" table:style-name="ce10">
            <text:p>Ultimate Cat Treat Cookbook : Homemade Goodies for Finicky Felin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Palika, Liz</text:p>
          </table:table-cell>
          <table:table-cell office:value-type="string" table:style-name="ce6">
            <text:p>Howell Book House</text:p>
          </table:table-cell>
          <table:table-cell office:value-type="float" office:value="2006" table:style-name="ce11">
            <text:p>2006</text:p>
          </table:table-cell>
          <table:table-cell office:value-type="string" table:style-name="ce21">
            <text:p><text:a xlink:href="http://site.ebrary.com/lib/nphu/Doc?id=10307353">http://site.ebrary.com/lib/nphu/Doc?id=1030735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6" table:style-name="ce7">
            <text:p>176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470112748" table:style-name="ce17">
            <text:p>9780470112748</text:p>
          </table:table-cell>
          <table:table-cell office:value-type="float" office:value="9780471782506" table:style-name="ce16">
            <text:p>9780471782506<text:s/></text:p>
          </table:table-cell>
          <table:table-cell office:value-type="string" table:style-name="ce10">
            <text:p>Walt Disney World and Orlando for Dummies 200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Miller, Laura Lea</text:p>
          </table:table-cell>
          <table:table-cell office:value-type="string" table:style-name="ce6">
            <text:p>For Dumm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752">http://site.ebrary.com/lib/nphu/Doc?id=10295752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7" table:style-name="ce7">
            <text:p>177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9048507504" table:style-name="ce17">
            <text:p>9789048507504</text:p>
          </table:table-cell>
          <table:table-cell office:value-type="float" office:value="9789056294960" table:style-name="ce16">
            <text:p>9789056294960<text:s/></text:p>
          </table:table-cell>
          <table:table-cell office:value-type="string" table:style-name="ce10">
            <text:p>Welcome to the Caribbean, Darling! : De toeristenblik in teksten uit de (voormalige) Nederlandse Wes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6">
            <text:p>Kempen, Michiel van</text:p>
          </table:table-cell>
          <table:table-cell office:value-type="string" table:style-name="ce6">
            <text:p>Amsterdam University Pres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302494">http://site.ebrary.com/lib/nphu/Doc?id=1030249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8" table:style-name="ce7">
            <text:p>178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COOKING / General</text:p>
          </table:table-cell>
          <table:table-cell office:value-type="float" office:value="9780470107799" table:style-name="ce17">
            <text:p>9780470107799</text:p>
          </table:table-cell>
          <table:table-cell office:value-type="float" office:value="9780764555169" table:style-name="ce16">
            <text:p>9780764555169<text:s/></text:p>
          </table:table-cell>
          <table:table-cell office:value-type="string" table:style-name="ce10">
            <text:p>Wine For Dummies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McCarthy, Ed</text:p>
          </table:table-cell>
          <table:table-cell office:value-type="string" table:style-name="ce6">
            <text:p>For Dummies</text:p>
          </table:table-cell>
          <table:table-cell office:value-type="float" office:value="2007" table:style-name="ce11">
            <text:p>2007</text:p>
          </table:table-cell>
          <table:table-cell office:value-type="string" table:style-name="ce21">
            <text:p><text:a xlink:href="http://site.ebrary.com/lib/nphu/Doc?id=10295786">http://site.ebrary.com/lib/nphu/Doc?id=10295786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79" table:style-name="ce7">
            <text:p>179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759113046" table:style-name="ce17">
            <text:p>9780759113046</text:p>
          </table:table-cell>
          <table:table-cell office:value-type="float" office:value="9780759113022" table:style-name="ce16">
            <text:p>9780759113022<text:s/></text:p>
          </table:table-cell>
          <table:table-cell office:value-type="string" table:style-name="ce5">
            <text:p>Pracitcal Evaluation Guide : Tools for Museums and Other Informal Educational Setting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5">
            <text:p>Diamond, Judy</text:p>
          </table:table-cell>
          <table:table-cell office:value-type="string" table:style-name="ce5">
            <text:p>Rowman &amp; Littlefield Publishing Group, Inc</text:p>
          </table:table-cell>
          <table:table-cell office:value-type="float" office:value="2009" table:style-name="ce7">
            <text:p>2009</text:p>
          </table:table-cell>
          <table:table-cell office:value-type="string" table:style-name="ce21">
            <text:p><text:a xlink:href="http://site.ebrary.com/lib/nphu/Doc?id=10353694">http://site.ebrary.com/lib/nphu/Doc?id=10353694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80" table:style-name="ce7">
            <text:p>180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1932361698" table:style-name="ce17">
            <text:p>9781932361698</text:p>
          </table:table-cell>
          <table:table-cell office:value-type="float" office:value="9781932361544" table:style-name="ce16">
            <text:p>9781932361544<text:s/></text:p>
          </table:table-cell>
          <table:table-cell office:value-type="string" table:style-name="ce5">
            <text:p>Best Travel Writing 200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5">
            <text:p>O'Reilly, James</text:p>
          </table:table-cell>
          <table:table-cell office:value-type="string" table:style-name="ce5">
            <text:p>Travelers' Tales</text:p>
          </table:table-cell>
          <table:table-cell office:value-type="float" office:value="2009" table:style-name="ce7">
            <text:p>2009</text:p>
          </table:table-cell>
          <table:table-cell office:value-type="string" table:style-name="ce21">
            <text:p><text:a xlink:href="http://site.ebrary.com/lib/nphu/Doc?id=10275510">http://site.ebrary.com/lib/nphu/Doc?id=10275510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81" table:style-name="ce7">
            <text:p>181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SPORTS &amp; RECREATION / General</text:p>
          </table:table-cell>
          <table:table-cell office:value-type="float" office:value="9780203872680" table:style-name="ce17">
            <text:p>9780203872680</text:p>
          </table:table-cell>
          <table:table-cell office:value-type="float" office:value="9780415493147" table:style-name="ce16">
            <text:p>9780415493147<text:s/></text:p>
          </table:table-cell>
          <table:table-cell office:value-type="string" table:style-name="ce5">
            <text:p>Ethics, Knowledge and Truth in Sports Research : An Epistemology of Sport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5">
            <text:p>Mcfee, Graham<text:s/></text:p>
          </table:table-cell>
          <table:table-cell office:value-type="string" table:style-name="ce5">
            <text:p>Routledge</text:p>
          </table:table-cell>
          <table:table-cell office:value-type="float" office:value="2010" table:style-name="ce7">
            <text:p>2010</text:p>
          </table:table-cell>
          <table:table-cell office:value-type="string" table:style-name="ce21">
            <text:p><text:a xlink:href="http://site.ebrary.com/lib/nphu/Doc?id=10361813">http://site.ebrary.com/lib/nphu/Doc?id=10361813</text:a></text:p>
          </table:table-cell>
          <table:table-cell table:number-columns-repeated="16371" table:style-name="ce9"/>
        </table:table-row>
        <table:table-row table:style-name="ro2">
          <table:table-cell office:value-type="float" office:value="182" table:style-name="ce7">
            <text:p>182</text:p>
          </table:table-cell>
          <table:table-cell table:style-name="ce5"/>
          <table:table-cell office:value-type="string" table:style-name="ce20">
            <text:p>休閒與服務創新</text:p>
          </table:table-cell>
          <table:table-cell office:value-type="string" table:style-name="ce6">
            <text:p>TRAVEL / General</text:p>
          </table:table-cell>
          <table:table-cell office:value-type="float" office:value="9780226241777" table:style-name="ce17">
            <text:p>9780226241777</text:p>
          </table:table-cell>
          <table:table-cell office:value-type="float" office:value="9780226240732" table:style-name="ce16">
            <text:p>9780226240732<text:s/></text:p>
          </table:table-cell>
          <table:table-cell office:value-type="string" table:style-name="ce5">
            <text:p>Economics of Art Museum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5">
            <text:p>Feldstein, Martin</text:p>
          </table:table-cell>
          <table:table-cell office:value-type="string" table:style-name="ce5">
            <text:p>University of Chicago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21">
            <text:p><text:a xlink:href="http://site.ebrary.com/lib/nphu/Doc?id=10288726">http://site.ebrary.com/lib/nphu/Doc?id=10288726</text:a></text:p>
          </table:table-cell>
          <table:table-cell table:number-columns-repeated="16371" table:style-name="ce9"/>
        </table:table-row>
        <table:table-row table:style-name="ro3"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18"/>
          <table:table-cell table:style-name="ce9"/>
          <table:table-cell table:style-name="ce4"/>
          <table:table-cell table:style-name="ce13"/>
          <table:table-cell table:number-columns-repeated="2" table:style-name="ce4"/>
          <table:table-cell table:style-name="ce12"/>
          <table:table-cell table:style-name="ce9"/>
          <table:table-cell table:number-columns-repeated="16371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GK</meta:initial-creator>
    <dc:creator>許庭馨</dc:creator>
    <meta:creation-date>2010-06-17T01:33:26Z</meta:creation-date>
    <dc:date>2018-09-19T03:43:49Z</dc:date>
  </office:meta>
</office:document-meta>
</file>