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_19968__33324__32_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19968__33324__32_9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9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9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_19968__33324__32_9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1.191875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94筆295冊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4"/>
        <table:table-column table:style-name="co6" table:number-columns-repeated="2" table:default-cell-style-name="ce33"/>
        <table:table-column table:style-name="co7" table:default-cell-style-name="ce35"/>
        <table:table-column table:style-name="co2" table:default-cell-style-name="ce35"/>
        <table:table-column table:style-name="co8" table:default-cell-style-name="ce33"/>
        <table:table-column table:style-name="co9" table:default-cell-style-name="ce33"/>
        <table:table-column table:style-name="co10" table:default-cell-style-name="ce36"/>
        <table:table-column table:style-name="co11" table:default-cell-style-name="ce37"/>
        <table:table-column table:style-name="co12" table:number-columns-repeated="16370" table:default-cell-style-name="ce22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5">
            <text:p>URL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2">藝術學</text:span></text:p>
          </table:table-cell>
          <table:table-cell office:value-type="string" table:style-name="ce9">
            <text:p>9780429356797</text:p>
          </table:table-cell>
          <table:table-cell office:value-type="float" office:value="9780367405786" table:style-name="ce10">
            <text:p>9780367405786</text:p>
          </table:table-cell>
          <table:table-cell office:value-type="string" table:style-name="ce11">
            <text:p>Artificial Intelligence and Music Ecosyste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Clancy, Martin</text:p>
          </table:table-cell>
          <table:table-cell office:value-type="string" table:style-name="ce8">
            <text:p>Focal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0429356797">https://www.taylorfrancis.com/books/978042935679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9">
            <text:p>9781003185789</text:p>
          </table:table-cell>
          <table:table-cell office:value-type="float" office:value="9781032029146" table:style-name="ce10">
            <text:p>9781032029146</text:p>
          </table:table-cell>
          <table:table-cell office:value-type="string" table:style-name="ce11">
            <text:p>Assess and Analyze: Discovering the Waste Consuming Your Profi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rotzman, Charles;Whiton, Fred;Kerpchar, Joyce</text:p>
          </table:table-cell>
          <table:table-cell office:value-type="string" table:style-name="ce8">
            <text:p>Productivity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BASICS Lean® Implementation</text:p>
          </table:table-cell>
          <table:table-cell office:value-type="string" table:style-name="ce13">
            <text:p><text:a xlink:href="https://www.taylorfrancis.com/books/9781003185789">https://www.taylorfrancis.com/books/9781003185789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2">區域研究及地理</text:span></text:p>
          </table:table-cell>
          <table:table-cell office:value-type="string" table:style-name="ce9">
            <text:p>9781003337645</text:p>
          </table:table-cell>
          <table:table-cell office:value-type="float" office:value="9788770226493" table:style-name="ce10">
            <text:p>9788770226493</text:p>
          </table:table-cell>
          <table:table-cell office:value-type="string" table:style-name="ce11">
            <text:p>Complexity and Resilience: Urban experiences in Southern Europ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ickayin, Samaneh Sadat</text:p>
          </table:table-cell>
          <table:table-cell office:value-type="string" table:style-name="ce8">
            <text:p>River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37645">https://www.taylorfrancis.com/books/9781003337645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9">
            <text:p>9781003041849</text:p>
          </table:table-cell>
          <table:table-cell office:value-type="float" office:value="9780367484019" table:style-name="ce10">
            <text:p>9780367484019</text:p>
          </table:table-cell>
          <table:table-cell office:value-type="string" table:style-name="ce11">
            <text:p>Driving the Enterprise to Sustainable Excellence: A Shingo Process Overvie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lenert, Gerhard</text:p>
          </table:table-cell>
          <table:table-cell office:value-type="string" table:style-name="ce8">
            <text:p>Productivity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041849">https://www.taylorfrancis.com/books/9781003041849</text:a></text:p>
          </table:table-cell>
          <table:table-cell table:number-columns-repeated="16370" table:style-name="ce1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2">藝術學</text:span></text:p>
          </table:table-cell>
          <table:table-cell office:value-type="string" table:style-name="ce9">
            <text:p>9781003055099</text:p>
          </table:table-cell>
          <table:table-cell office:value-type="float" office:value="9780367517649" table:style-name="ce10">
            <text:p>9780367517649</text:p>
          </table:table-cell>
          <table:table-cell office:value-type="string" table:style-name="ce11">
            <text:p>Music Production Cultures: Perspectives on Popular Music Pedagogy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Anthony, Brendan</text:p>
          </table:table-cell>
          <table:table-cell office:value-type="string" table:style-name="ce8">
            <text:p>Focal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Perspectives on Education in Audio &amp; Music Production</text:p>
          </table:table-cell>
          <table:table-cell office:value-type="string" table:style-name="ce13">
            <text:p><text:a xlink:href="https://www.taylorfrancis.com/books/9781003055099">https://www.taylorfrancis.com/books/978100305509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2">區域研究及地理</text:span></text:p>
          </table:table-cell>
          <table:table-cell office:value-type="string" table:style-name="ce9">
            <text:p>9781003387930</text:p>
          </table:table-cell>
          <table:table-cell office:value-type="float" office:value="9781774913505" table:style-name="ce10">
            <text:p>9781774913505</text:p>
          </table:table-cell>
          <table:table-cell office:value-type="string" table:style-name="ce11">
            <text:p>Post-Disaster and Post-Conflict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Korstanje, Maximiliano E.</text:p>
          </table:table-cell>
          <table:table-cell office:value-type="string" table:style-name="ce8">
            <text:p>Apple Academic Pr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87930">https://www.taylorfrancis.com/books/9781003387930</text:a></text:p>
          </table:table-cell>
          <table:table-cell table:number-columns-repeated="16370" table:style-name="ce14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9">
            <text:p>9781003188186</text:p>
          </table:table-cell>
          <table:table-cell office:value-type="float" office:value="9780367553630" table:style-name="ce10">
            <text:p>9780367553630</text:p>
          </table:table-cell>
          <table:table-cell office:value-type="string" table:style-name="ce11">
            <text:p>Social and Sustainability Marketing: A Casebook for Reaching Your Socially Responsible Consumers through Marketing 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hattacharyya, Jishnu</text:p>
          </table:table-cell>
          <table:table-cell office:value-type="string" table:style-name="ce8">
            <text:p>Productivity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188186">https://www.taylorfrancis.com/books/9781003188186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09<text:s/><text:span text:style-name="T2">公共衛生及環境醫學</text:span></text:p>
          </table:table-cell>
          <table:table-cell office:value-type="string" table:style-name="ce9">
            <text:p>9781003180609</text:p>
          </table:table-cell>
          <table:table-cell office:value-type="float" office:value="9781774630143" table:style-name="ce10">
            <text:p>9781774630143</text:p>
          </table:table-cell>
          <table:table-cell office:value-type="string" table:style-name="ce11">
            <text:p>A Holistic and Integrated Approach to Lifestyle Diseas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eorge, Jesiya Susan</text:p>
          </table:table-cell>
          <table:table-cell office:value-type="string" table:style-name="ce8">
            <text:p>Apple 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180609">https://www.taylorfrancis.com/books/9781003180609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30B0<text:s/><text:span text:style-name="T2">中醫藥</text:span></text:p>
          </table:table-cell>
          <table:table-cell office:value-type="string" table:style-name="ce9">
            <text:p>9781003003182</text:p>
          </table:table-cell>
          <table:table-cell office:value-type="float" office:value="9781771888776" table:style-name="ce10">
            <text:p>9781771888776</text:p>
          </table:table-cell>
          <table:table-cell office:value-type="string" table:style-name="ce11">
            <text:p>Herbal Product Development: Formulation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harma, Anil K.<text:s/></text:p>
          </table:table-cell>
          <table:table-cell office:value-type="string" table:style-name="ce8">
            <text:p>Apple 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003182">https://www.taylorfrancis.com/books/978100300318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06<text:s/><text:span text:style-name="T2">微生物及免疫學</text:span></text:p>
          </table:table-cell>
          <table:table-cell office:value-type="string" table:style-name="ce9">
            <text:p>9781315150635</text:p>
          </table:table-cell>
          <table:table-cell office:value-type="float" office:value="9789814774512" table:style-name="ce10">
            <text:p>9789814774512</text:p>
          </table:table-cell>
          <table:table-cell office:value-type="string" table:style-name="ce11">
            <text:p>Immunology: An Introductory Textboo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harma, Anil K.<text:s/></text:p>
          </table:table-cell>
          <table:table-cell office:value-type="string" table:style-name="ce8">
            <text:p>Jenny Stanford Publishing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315150635">https://www.taylorfrancis.com/books/9781315150635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9">
            <text:p>9780429201509</text:p>
          </table:table-cell>
          <table:table-cell office:value-type="float" office:value="9789814800419" table:style-name="ce10">
            <text:p>9789814800419</text:p>
          </table:table-cell>
          <table:table-cell office:value-type="string" table:style-name="ce11">
            <text:p>2D and 3D Graphene Nanocomposites: Fundamentals, Design, and Devic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lukhova, Olga E.</text:p>
          </table:table-cell>
          <table:table-cell office:value-type="string" table:style-name="ce8">
            <text:p>Jenny Stanford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0429201509">https://www.taylorfrancis.com/books/9780429201509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9">
            <text:p>9781003336884</text:p>
          </table:table-cell>
          <table:table-cell office:value-type="float" office:value="9788770224390" table:style-name="ce10">
            <text:p>9788770224390</text:p>
          </table:table-cell>
          <table:table-cell office:value-type="string" table:style-name="ce11">
            <text:p>6G: The Road to the Future Wireless Technologies 203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Henrique, Paulo Sergio Rufino;Prasad, Ramjee</text:p>
          </table:table-cell>
          <table:table-cell office:value-type="string" table:style-name="ce8">
            <text:p>River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36884">https://www.taylorfrancis.com/books/9781003336884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9">
            <text:p>9781003337010</text:p>
          </table:table-cell>
          <table:table-cell office:value-type="float" office:value="9788770223416" table:style-name="ce10">
            <text:p>9788770223416</text:p>
          </table:table-cell>
          <table:table-cell office:value-type="string" table:style-name="ce11">
            <text:p>Advanced Control Systems: Theory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Kondratenko, Yuriy P.</text:p>
          </table:table-cell>
          <table:table-cell office:value-type="string" table:style-name="ce8">
            <text:p>River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37010">https://www.taylorfrancis.com/books/9781003337010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9">
            <text:p>9781003282044</text:p>
          </table:table-cell>
          <table:table-cell office:value-type="float" office:value="9781774910429" table:style-name="ce10">
            <text:p>9781774910429</text:p>
          </table:table-cell>
          <table:table-cell office:value-type="string" table:style-name="ce11">
            <text:p>Advanced Microscopy: A Strong Analytical Tool in Materials 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Thomas, Merin Sara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82044">https://www.taylorfrancis.com/books/9781003282044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256052</text:p>
          </table:table-cell>
          <table:table-cell office:value-type="float" office:value="9781774637401" table:style-name="ce10">
            <text:p>9781774637401</text:p>
          </table:table-cell>
          <table:table-cell office:value-type="string" table:style-name="ce11">
            <text:p>Advances in Optimization and Linear Programm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tanimirović, Ivan</text:p>
          </table:table-cell>
          <table:table-cell office:value-type="string" table:style-name="ce8">
            <text:p>Apple 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56052">https://www.taylorfrancis.com/books/9781003256052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C1<text:s/><text:span text:style-name="T2">生工與生機</text:span></text:p>
          </table:table-cell>
          <table:table-cell office:value-type="string" table:style-name="ce9">
            <text:p>9781003303855</text:p>
          </table:table-cell>
          <table:table-cell office:value-type="float" office:value="9781774911204" table:style-name="ce10">
            <text:p>9781774911204</text:p>
          </table:table-cell>
          <table:table-cell office:value-type="string" table:style-name="ce11">
            <text:p>Application of Deep Learning Methods in Healthcare and Medical 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Tanwar, Rohit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03855">https://www.taylorfrancis.com/books/9781003303855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307761</text:p>
          </table:table-cell>
          <table:table-cell office:value-type="float" office:value="9781032310305" table:style-name="ce10">
            <text:p>9781032310305</text:p>
          </table:table-cell>
          <table:table-cell office:value-type="string" table:style-name="ce11">
            <text:p>Big Data Analytics: Digital Marketing and Decision-Mak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Alam, Mansaf</text:p>
          </table:table-cell>
          <table:table-cell office:value-type="string" table:style-name="ce8">
            <text:p>Auerba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07761">https://www.taylorfrancis.com/books/9781003307761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float" office:value="9788770224147" table:style-name="ce10">
            <text:p>9788770224147</text:p>
          </table:table-cell>
          <table:table-cell office:value-type="float" office:value="9788770224154" table:style-name="ce10">
            <text:p>9788770224154</text:p>
          </table:table-cell>
          <table:table-cell office:value-type="string" table:style-name="ce11">
            <text:p>Big data management in Sensing: Applications in AI and Io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Fernandez, Renny</text:p>
          </table:table-cell>
          <table:table-cell office:value-type="string" table:style-name="ce8">
            <text:p>River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37355">https://www.taylorfrancis.com/books/9781003337355</text:a></text:p>
          </table:table-cell>
          <table:table-cell table:number-columns-repeated="16370" table:style-name="ce1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C0<text:s/><text:span text:style-name="T2">生物學之生化及分子生物</text:span></text:p>
          </table:table-cell>
          <table:table-cell office:value-type="string" table:style-name="ce9">
            <text:p>9781003281658</text:p>
          </table:table-cell>
          <table:table-cell office:value-type="float" office:value="9781774911013" table:style-name="ce10">
            <text:p>9781774911013</text:p>
          </table:table-cell>
          <table:table-cell office:value-type="string" table:style-name="ce11">
            <text:p>Bioactives and Pharmacology of Medicinal Plants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ullaiah, T.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EISBN9781003281702 / PISBN9781774911037(v2)</text:p>
          </table:table-cell>
          <table:table-cell office:value-type="string" table:style-name="ce15">
            <text:p>https://www.taylorfrancis.com/books/9781003281658 (v1)</text:p>
            <text:p>https://www.taylorfrancis.com/books/978100328170 (v2)</text:p>
          </table:table-cell>
          <table:table-cell table:number-columns-repeated="16370" table:style-name="ce1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20<text:s/><text:span text:style-name="T2">高分子與纖維</text:span></text:p>
          </table:table-cell>
          <table:table-cell office:value-type="string" table:style-name="ce9">
            <text:p>9781003277149</text:p>
          </table:table-cell>
          <table:table-cell office:value-type="float" office:value="9781774638385" table:style-name="ce10">
            <text:p>9781774638385</text:p>
          </table:table-cell>
          <table:table-cell office:value-type="string" table:style-name="ce11">
            <text:p>Biogenic Nanomaterials: Structural Properties and Functional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Thangadurai, Devarajan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Innovations in Biotechnology</text:p>
          </table:table-cell>
          <table:table-cell office:value-type="string" table:style-name="ce13">
            <text:p><text:a xlink:href="https://www.taylorfrancis.com/books/9781003277149">https://www.taylorfrancis.com/books/9781003277149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2">永續發展研究</text:span></text:p>
          </table:table-cell>
          <table:table-cell office:value-type="string" table:style-name="ce9">
            <text:p>9781003302810</text:p>
          </table:table-cell>
          <table:table-cell office:value-type="float" office:value="9781774637821" table:style-name="ce10">
            <text:p>9781774637821</text:p>
          </table:table-cell>
          <table:table-cell office:value-type="string" table:style-name="ce11">
            <text:p>Climate Change and Microbial Diversity: Advances and Challeng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andh, Suhaib A.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02810">https://www.taylorfrancis.com/books/9781003302810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315267555</text:p>
          </table:table-cell>
          <table:table-cell office:value-type="float" office:value="9781138035485" table:style-name="ce10">
            <text:p>9781138035485</text:p>
          </table:table-cell>
          <table:table-cell office:value-type="string" table:style-name="ce11">
            <text:p>Data Analytics: Effective Methods for Presenting Resul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amaddar, Subhashish;Nargundkar,Satish</text:p>
          </table:table-cell>
          <table:table-cell office:value-type="string" table:style-name="ce8">
            <text:p>Auerbach Publications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Data Analytics Applications</text:p>
          </table:table-cell>
          <table:table-cell office:value-type="string" table:style-name="ce13">
            <text:p><text:a xlink:href="https://www.taylorfrancis.com/books/9781315267555">https://www.taylorfrancis.com/books/9781315267555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055082</text:p>
          </table:table-cell>
          <table:table-cell office:value-type="float" office:value="9781771889322" table:style-name="ce10">
            <text:p>9781771889322</text:p>
          </table:table-cell>
          <table:table-cell office:value-type="string" table:style-name="ce11">
            <text:p>Deep Learning and IoT in Healthcare Systems: Paradigm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ingh, Krishna Kant</text:p>
          </table:table-cell>
          <table:table-cell office:value-type="string" table:style-name="ce8">
            <text:p>Apple 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055082">https://www.taylorfrancis.com/books/9781003055082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9">
            <text:p>9781003277224</text:p>
          </table:table-cell>
          <table:table-cell office:value-type="float" office:value="9781774638705" table:style-name="ce10">
            <text:p>9781774638705</text:p>
          </table:table-cell>
          <table:table-cell office:value-type="string" table:style-name="ce11">
            <text:p>Deep Learning in Visual Computing and Signal Process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ingh, Krishna Kant<text:s/>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77224">https://www.taylorfrancis.com/books/9781003277224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144694</text:p>
          </table:table-cell>
          <table:table-cell office:value-type="float" office:value="9781771889988" table:style-name="ce10">
            <text:p>9781771889988</text:p>
          </table:table-cell>
          <table:table-cell office:value-type="string" table:style-name="ce11">
            <text:p>Handbook of Deep Learning in Biomedical Engineering and Health Informat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Julie, E. Golden</text:p>
          </table:table-cell>
          <table:table-cell office:value-type="string" table:style-name="ce8">
            <text:p>Apple 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144694">https://www.taylorfrancis.com/books/9781003144694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50<text:s/><text:span text:style-name="T2">工業工程與管理</text:span></text:p>
          </table:table-cell>
          <table:table-cell office:value-type="string" table:style-name="ce9">
            <text:p>9781003318378</text:p>
          </table:table-cell>
          <table:table-cell office:value-type="float" office:value="9781032139142" table:style-name="ce10">
            <text:p>9781032139142</text:p>
          </table:table-cell>
          <table:table-cell office:value-type="string" table:style-name="ce11">
            <text:p>Industry 4.0 Technologies for Education: Transformative Technolog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Kaliraj, P.;Devi, T.</text:p>
          </table:table-cell>
          <table:table-cell office:value-type="string" table:style-name="ce8">
            <text:p>Auerba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18378">https://www.taylorfrancis.com/books/9781003318378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9">
            <text:p>9781003284024</text:p>
          </table:table-cell>
          <table:table-cell office:value-type="float" office:value="9781774910443" table:style-name="ce10">
            <text:p>9781774910443</text:p>
          </table:table-cell>
          <table:table-cell office:value-type="string" table:style-name="ce11">
            <text:p>Modern Manufacturing Systems: Trends and Developme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arg, Rajiv Kumar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84024">https://www.taylorfrancis.com/books/978100328402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003823</text:p>
          </table:table-cell>
          <table:table-cell office:value-type="float" office:value="9780367429966" table:style-name="ce10">
            <text:p>9780367429966</text:p>
          </table:table-cell>
          <table:table-cell office:value-type="string" table:style-name="ce11">
            <text:p>MOOC Learning Platform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upta, Varun</text:p>
          </table:table-cell>
          <table:table-cell office:value-type="string" table:style-name="ce8">
            <text:p>Auerbach Publicatio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003823">https://www.taylorfrancis.com/books/9781003003823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9">
            <text:p>9781003275930</text:p>
          </table:table-cell>
          <table:table-cell office:value-type="float" office:value="9789814800525" table:style-name="ce10">
            <text:p>9789814800525</text:p>
          </table:table-cell>
          <table:table-cell office:value-type="string" table:style-name="ce11">
            <text:p>Multifunctional Organic–Inorganic Halide Perovskite: Applications in Solar Cells, Light-Emitting Diodes, and Resistive Memo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ark, Nam-Gyu;Segawa,Hiroshi</text:p>
          </table:table-cell>
          <table:table-cell office:value-type="string" table:style-name="ce8">
            <text:p>Jenny Stanfor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75930">https://www.taylorfrancis.com/books/9781003275930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7<text:s/><text:span text:style-name="T2">食品工程</text:span></text:p>
          </table:table-cell>
          <table:table-cell office:value-type="string" table:style-name="ce9">
            <text:p>9781003277422</text:p>
          </table:table-cell>
          <table:table-cell office:value-type="float" office:value="9781774639726" table:style-name="ce10">
            <text:p>9781774639726</text:p>
          </table:table-cell>
          <table:table-cell office:value-type="string" table:style-name="ce11">
            <text:p>Nano-Innovations in Food Packaging: Function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athew, Shiji;Radhakrishnan, E. K.</text:p>
          </table:table-cell>
          <table:table-cell office:value-type="string" table:style-name="ce8">
            <text:p>Apple 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77422">https://www.taylorfrancis.com/books/9781003277422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9">
            <text:p>9781003304029</text:p>
          </table:table-cell>
          <table:table-cell office:value-type="float" office:value="9781032201979" table:style-name="ce16">
            <text:p>9781032201979</text:p>
          </table:table-cell>
          <table:table-cell office:value-type="string" table:style-name="ce11">
            <text:p>Oracle Database Programming with Java: Ideas, Designs, and Implement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ai, Ying</text:p>
          </table:table-cell>
          <table:table-cell office:value-type="string" table:style-name="ce8">
            <text:p>Auerba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304029">https://www.taylorfrancis.com/books/9781003304029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9">
            <text:p>9781003207337</text:p>
          </table:table-cell>
          <table:table-cell office:value-type="float" office:value="9788770223539" table:style-name="ce10">
            <text:p>9788770223539</text:p>
          </table:table-cell>
          <table:table-cell office:value-type="string" table:style-name="ce11">
            <text:p>Testing and Balancing HVAC Air and Water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/text:p>
          </table:table-cell>
          <table:table-cell office:value-type="string" table:style-name="ce8">
            <text:p>Sugarman, Samuel C.</text:p>
          </table:table-cell>
          <table:table-cell office:value-type="string" table:style-name="ce8">
            <text:p>River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1"/>
          <table:table-cell office:value-type="string" table:style-name="ce13">
            <text:p><text:a xlink:href="https://www.taylorfrancis.com/books/9781003207337">https://www.taylorfrancis.com/books/9781003207337</text:a></text:p>
          </table:table-cell>
          <table:table-cell table:number-columns-repeated="16370" table:style-name="ce14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G0<text:s/><text:span text:style-name="T2">森林、水保及生態</text:span></text:p>
          </table:table-cell>
          <table:table-cell office:value-type="float" office:value="9781786769725" table:style-name="ce10">
            <text:p>9781786769725</text:p>
          </table:table-cell>
          <table:table-cell office:value-type="float" office:value="9781786769695" table:style-name="ce10">
            <text:p>9781786769695</text:p>
          </table:table-cell>
          <table:table-cell office:value-type="string" table:style-name="ce11">
            <text:p>Understanding and fostering soil carbon sequest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Rumpel, Cornelia</text:p>
          </table:table-cell>
          <table:table-cell office:value-type="string" table:style-name="ce8">
            <text:p>Burleigh Dodds Science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Burleigh Dodds Series in Agricultural Science</text:p>
          </table:table-cell>
          <table:table-cell office:value-type="string" table:style-name="ce13">
            <text:p><text:a xlink:href="https://www.taylorfrancis.com/books/9781003286776">https://www.taylorfrancis.com/books/9781003286776</text:a></text:p>
          </table:table-cell>
          <table:table-cell table:number-columns-repeated="16370" table:style-name="ce14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II<text:s/><text:span text:style-name="T2">畜牧</text:span></text:p>
          </table:table-cell>
          <table:table-cell office:value-type="float" office:value="9781786764256" table:style-name="ce10">
            <text:p>9781786764256</text:p>
          </table:table-cell>
          <table:table-cell office:value-type="float" office:value="9781786764225" table:style-name="ce10">
            <text:p>9781786764225</text:p>
          </table:table-cell>
          <table:table-cell office:value-type="string" table:style-name="ce11">
            <text:p>Understanding the behaviour and improving the welfare of chicke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icol, Christine</text:p>
          </table:table-cell>
          <table:table-cell office:value-type="string" table:style-name="ce8">
            <text:p>Burleigh Dodds Science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1">
            <text:p>Burleigh Dodds Series in Agricultural Science</text:p>
          </table:table-cell>
          <table:table-cell office:value-type="string" table:style-name="ce13">
            <text:p><text:a xlink:href="https://www.taylorfrancis.com/books/9781003048039">https://www.taylorfrancis.com/books/9781003048039</text:a></text:p>
          </table:table-cell>
          <table:table-cell table:number-columns-repeated="16370" table:style-name="ce1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51232791" table:style-name="ce18">
            <text:p>9781351232791</text:p>
          </table:table-cell>
          <table:table-cell office:value-type="float" office:value="9780815378266" table:style-name="ce18">
            <text:p>9780815378266</text:p>
          </table:table-cell>
          <table:table-cell office:value-type="string" table:style-name="ce19">
            <text:p>Christian Norberg-Schulz's Interpretation of Heidegger's Philosophy: Care, Place and Architec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uret, Hendrik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232791">https://www.taylorfrancis.com/books/9781351232791</text:a></text:p>
          </table:table-cell>
          <table:table-cell table:number-columns-repeated="1637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15531410" table:style-name="ce18">
            <text:p>9781315531410</text:p>
          </table:table-cell>
          <table:table-cell office:value-type="float" office:value="9781138692961" table:style-name="ce18">
            <text:p>9781138692961</text:p>
          </table:table-cell>
          <table:table-cell office:value-type="string" table:style-name="ce19">
            <text:p>How Drawings Work: A User-Friendly The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iedmont-Palladino, Susan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531410">https://www.taylorfrancis.com/books/9781315531410</text:a></text:p>
          </table:table-cell>
          <table:table-cell table:number-columns-repeated="16370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1351033381" table:style-name="ce18">
            <text:p>9781351033381</text:p>
          </table:table-cell>
          <table:table-cell office:value-type="float" office:value="9781138491274" table:style-name="ce18">
            <text:p>9781138491274</text:p>
          </table:table-cell>
          <table:table-cell office:value-type="string" table:style-name="ce19">
            <text:p>A New Era for Collaborative Forest Management: Policy and Practice insights from the Collaborative Forest Landscape Restoration Progra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utler, William H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33381">https://www.taylorfrancis.com/books/9781351033381</text:a></text:p>
          </table:table-cell>
          <table:table-cell table:number-columns-repeated="1637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0429244339" table:style-name="ce18">
            <text:p>9780429244339</text:p>
          </table:table-cell>
          <table:table-cell office:value-type="float" office:value="9780367199531" table:style-name="ce18">
            <text:p>9780367199531</text:p>
          </table:table-cell>
          <table:table-cell office:value-type="string" table:style-name="ce19">
            <text:p>Classical Hollywood Film Cycl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llin, Zoe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44339">https://www.taylorfrancis.com/books/9780429244339</text:a></text:p>
          </table:table-cell>
          <table:table-cell table:number-columns-repeated="16370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399503" table:style-name="ce18">
            <text:p>9780429399503</text:p>
          </table:table-cell>
          <table:table-cell office:value-type="float" office:value="9780367145323" table:style-name="ce18">
            <text:p>9780367145323</text:p>
          </table:table-cell>
          <table:table-cell office:value-type="string" table:style-name="ce19">
            <text:p>Virtual Reality, Augmented Reality and Artificial Intelligence in Special Education: A Practical Guide to Supporting Students with Learning Differenc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nderson, Ange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99503">https://www.taylorfrancis.com/books/9780429399503</text:a></text:p>
          </table:table-cell>
          <table:table-cell table:number-columns-repeated="1637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51061902" table:style-name="ce18">
            <text:p>9781351061902</text:p>
          </table:table-cell>
          <table:table-cell office:value-type="float" office:value="9781138480810" table:style-name="ce18">
            <text:p>9781138480810</text:p>
          </table:table-cell>
          <table:table-cell office:value-type="string" table:style-name="ce19">
            <text:p>East Asian Art History in a Transnational Contex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Tomizawa-Kay, Eriko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61902">https://www.taylorfrancis.com/books/9781351061902</text:a></text:p>
          </table:table-cell>
          <table:table-cell table:number-columns-repeated="1637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51669" table:style-name="ce18">
            <text:p>9780429451669</text:p>
          </table:table-cell>
          <table:table-cell office:value-type="float" office:value="9781138323018" table:style-name="ce18">
            <text:p>9781138323018</text:p>
          </table:table-cell>
          <table:table-cell office:value-type="string" table:style-name="ce19">
            <text:p>New Music Theatre in Europe: Transformations between 1955-197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dlington, Robert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51669">https://www.taylorfrancis.com/books/9780429451669</text:a></text:p>
          </table:table-cell>
          <table:table-cell table:number-columns-repeated="16370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15284095" table:style-name="ce18">
            <text:p>9781315284095</text:p>
          </table:table-cell>
          <table:table-cell office:value-type="float" office:value="9781138240254" table:style-name="ce18">
            <text:p>9781138240254</text:p>
          </table:table-cell>
          <table:table-cell office:value-type="string" table:style-name="ce19">
            <text:p>The Changing Shape of Architecture: Further Cases of Integrating Research and Design in Pract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ensel, Michael U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284095">https://www.taylorfrancis.com/books/9781315284095</text:a></text:p>
          </table:table-cell>
          <table:table-cell table:number-columns-repeated="1637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203743768" table:style-name="ce18">
            <text:p>9780203743768</text:p>
          </table:table-cell>
          <table:table-cell office:value-type="float" office:value="9780415854504" table:style-name="ce18">
            <text:p>9780415854504</text:p>
          </table:table-cell>
          <table:table-cell office:value-type="string" table:style-name="ce19">
            <text:p>Theatrical Performance and the Forensic Tur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rieze, James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203743768">https://www.taylorfrancis.com/books/9780203743768</text:a></text:p>
          </table:table-cell>
          <table:table-cell table:number-columns-repeated="16370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351184250" table:style-name="ce18">
            <text:p>9781351184250</text:p>
          </table:table-cell>
          <table:table-cell office:value-type="float" office:value="9780815395195" table:style-name="ce18">
            <text:p>9780815395195</text:p>
          </table:table-cell>
          <table:table-cell office:value-type="string" table:style-name="ce19">
            <text:p>Cantonese as a Second Language: Issues, Experiences and Suggestions for Teaching and Learn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kefield, John C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184250">https://www.taylorfrancis.com/books/9781351184250</text:a></text:p>
          </table:table-cell>
          <table:table-cell table:number-columns-repeated="1637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315280936" table:style-name="ce18">
            <text:p>9781315280936</text:p>
          </table:table-cell>
          <table:table-cell office:value-type="float" office:value="9781138241244" table:style-name="ce18">
            <text:p>9781138241244</text:p>
          </table:table-cell>
          <table:table-cell office:value-type="string" table:style-name="ce19">
            <text:p>Interaction in Mandarin Chinese and English as a Multilingua Franca: Context, Practice, and Percep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Zhu, Weihua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280936">https://www.taylorfrancis.com/books/9781315280936</text:a></text:p>
          </table:table-cell>
          <table:table-cell table:number-columns-repeated="1637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15405148" table:style-name="ce18">
            <text:p>9781315405148</text:p>
          </table:table-cell>
          <table:table-cell office:value-type="float" office:value="9781138223295" table:style-name="ce18">
            <text:p>9781138223295</text:p>
          </table:table-cell>
          <table:table-cell office:value-type="string" table:style-name="ce19">
            <text:p>Women's Playwriting and the Women's Movement, 1890-19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arkas, Anna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405148">https://www.taylorfrancis.com/books/9781315405148</text:a></text:p>
          </table:table-cell>
          <table:table-cell table:number-columns-repeated="1637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351009126" table:style-name="ce18">
            <text:p>9781351009126</text:p>
          </table:table-cell>
          <table:table-cell office:value-type="float" office:value="9781138542327" table:style-name="ce18">
            <text:p>9781138542327</text:p>
          </table:table-cell>
          <table:table-cell office:value-type="string" table:style-name="ce19">
            <text:p>Women in Turkey: Silent Consensus in the Age of Neoliberalism and Islamic Conservatis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Çavdar, Gamze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09126">https://www.taylorfrancis.com/books/9781351009126</text:a></text:p>
          </table:table-cell>
          <table:table-cell table:number-columns-repeated="16370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1315110042" table:style-name="ce18">
            <text:p>9781315110042</text:p>
          </table:table-cell>
          <table:table-cell office:value-type="float" office:value="9781138088214" table:style-name="ce18">
            <text:p>9781138088214</text:p>
          </table:table-cell>
          <table:table-cell office:value-type="string" table:style-name="ce19">
            <text:p>Risk Communication and Community Resilie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ar, Bandana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10042">https://www.taylorfrancis.com/books/9781315110042</text:a></text:p>
          </table:table-cell>
          <table:table-cell table:number-columns-repeated="16370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36956" table:style-name="ce18">
            <text:p>9780429436956</text:p>
          </table:table-cell>
          <table:table-cell office:value-type="float" office:value="9781138347694" table:style-name="ce18">
            <text:p>9781138347694</text:p>
          </table:table-cell>
          <table:table-cell office:value-type="string" table:style-name="ce19">
            <text:p>Music Learning as Youth Developm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aufman, Brian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36956">https://www.taylorfrancis.com/books/9780429436956</text:a></text:p>
          </table:table-cell>
          <table:table-cell table:number-columns-repeated="1637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0429273209" table:style-name="ce18">
            <text:p>9780429273209</text:p>
          </table:table-cell>
          <table:table-cell office:value-type="float" office:value="9780367220914" table:style-name="ce18">
            <text:p>9780367220914</text:p>
          </table:table-cell>
          <table:table-cell office:value-type="string" table:style-name="ce19">
            <text:p>Prominence and Locality in Grammar: The Syntax and Semantics of Wh-Questions and Reflexiv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u, Jianhua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73209">https://www.taylorfrancis.com/books/9780429273209</text:a></text:p>
          </table:table-cell>
          <table:table-cell table:number-columns-repeated="1637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401879" table:style-name="ce18">
            <text:p>9780429401879</text:p>
          </table:table-cell>
          <table:table-cell office:value-type="float" office:value="9781138393271" table:style-name="ce18">
            <text:p>9781138393271</text:p>
          </table:table-cell>
          <table:table-cell office:value-type="string" table:style-name="ce19">
            <text:p>A Teacher's Guide to Philosophy for Childre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Topping, Keith J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01879">https://www.taylorfrancis.com/books/9780429401879</text:a></text:p>
          </table:table-cell>
          <table:table-cell table:number-columns-repeated="1637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424861" table:style-name="ce18">
            <text:p>9780429424861</text:p>
          </table:table-cell>
          <table:table-cell office:value-type="float" office:value="9781138354364" table:style-name="ce18">
            <text:p>9781138354364</text:p>
          </table:table-cell>
          <table:table-cell office:value-type="string" table:style-name="ce19">
            <text:p>Climate Hazards, Disasters, and Gender Ramificat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innvall, Catarina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24861">https://www.taylorfrancis.com/books/9780429424861</text:a></text:p>
          </table:table-cell>
          <table:table-cell table:number-columns-repeated="1637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4<text:s/><text:span text:style-name="T4">政治學</text:span></text:p>
          </table:table-cell>
          <table:table-cell office:value-type="float" office:value="9780367187903" table:style-name="ce18">
            <text:p>9780367187903</text:p>
          </table:table-cell>
          <table:table-cell office:value-type="float" office:value="9780367187897" table:style-name="ce18">
            <text:p>9780367187897</text:p>
          </table:table-cell>
          <table:table-cell office:value-type="string" table:style-name="ce19">
            <text:p>Sustainability Governance and Hierarch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amman, Philipp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187903">https://www.taylorfrancis.com/books/9780367187903</text:a></text:p>
          </table:table-cell>
          <table:table-cell table:number-columns-repeated="16370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264320" table:style-name="ce18">
            <text:p>9780429264320</text:p>
          </table:table-cell>
          <table:table-cell office:value-type="float" office:value="9780367209476" table:style-name="ce18">
            <text:p>9780367209476</text:p>
          </table:table-cell>
          <table:table-cell office:value-type="string" table:style-name="ce19">
            <text:p>Theory of the Art Objec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rowther, Pau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64320">https://www.taylorfrancis.com/books/9780429264320</text:a></text:p>
          </table:table-cell>
          <table:table-cell table:number-columns-repeated="1637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51253987" table:style-name="ce18">
            <text:p>9781351253987</text:p>
          </table:table-cell>
          <table:table-cell office:value-type="float" office:value="9780815368731" table:style-name="ce18">
            <text:p>9780815368731</text:p>
          </table:table-cell>
          <table:table-cell office:value-type="string" table:style-name="ce19">
            <text:p>Hypertheatre: Contemporary Radical Adaptation of Greek Traged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ekis, Olga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253987">https://www.taylorfrancis.com/books/9781351253987</text:a></text:p>
          </table:table-cell>
          <table:table-cell table:number-columns-repeated="1637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15467658" table:style-name="ce18">
            <text:p>9781315467658</text:p>
          </table:table-cell>
          <table:table-cell office:value-type="float" office:value="9781138205109" table:style-name="ce18">
            <text:p>9781138205109</text:p>
          </table:table-cell>
          <table:table-cell office:value-type="string" table:style-name="ce19">
            <text:p>The Art of Record Production: Creative Practice in the Studio. Volume 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Zagorski-Thomas, Simo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467658">https://www.taylorfrancis.com/books/9781315467658</text:a></text:p>
          </table:table-cell>
          <table:table-cell table:number-columns-repeated="16370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203541" table:style-name="ce18">
            <text:p>9780429203541</text:p>
          </table:table-cell>
          <table:table-cell office:value-type="float" office:value="9780367196271" table:style-name="ce18">
            <text:p>9780367196271</text:p>
          </table:table-cell>
          <table:table-cell office:value-type="string" table:style-name="ce19">
            <text:p>Italian Modern Art in the Age of Fascis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hite, Anthon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03541">https://www.taylorfrancis.com/books/9780429203541</text:a></text:p>
          </table:table-cell>
          <table:table-cell table:number-columns-repeated="1637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0429259234" table:style-name="ce18">
            <text:p>9780429259234</text:p>
          </table:table-cell>
          <table:table-cell office:value-type="float" office:value="9780367200251" table:style-name="ce18">
            <text:p>9780367200251</text:p>
          </table:table-cell>
          <table:table-cell office:value-type="string" table:style-name="ce19">
            <text:p>Millennials and Media Ecology: Culture, Pedagogy, and Polit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ristiano, Anthon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59234">https://www.taylorfrancis.com/books/9780429259234</text:a></text:p>
          </table:table-cell>
          <table:table-cell table:number-columns-repeated="1637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0429055270" table:style-name="ce18">
            <text:p>9780429055270</text:p>
          </table:table-cell>
          <table:table-cell office:value-type="float" office:value="9780367151355" table:style-name="ce18">
            <text:p>9780367151355</text:p>
          </table:table-cell>
          <table:table-cell office:value-type="string" table:style-name="ce19">
            <text:p>Authentic Excellence: Flourishing and Resilience in a Relentless Worl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race, R. Kell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55270">https://www.taylorfrancis.com/books/9780429055270</text:a></text:p>
          </table:table-cell>
          <table:table-cell table:number-columns-repeated="16370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0429506895" table:style-name="ce18">
            <text:p>9780429506895</text:p>
          </table:table-cell>
          <table:table-cell office:value-type="float" office:value="9781138581128" table:style-name="ce18">
            <text:p>9781138581128</text:p>
          </table:table-cell>
          <table:table-cell office:value-type="string" table:style-name="ce19">
            <text:p>Corporate Governance in Ind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Das, Arindam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506895">https://www.taylorfrancis.com/books/9780429506895</text:a></text:p>
          </table:table-cell>
          <table:table-cell table:number-columns-repeated="16370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35720" table:style-name="ce18">
            <text:p>9780429435720</text:p>
          </table:table-cell>
          <table:table-cell office:value-type="float" office:value="9781138350748" table:style-name="ce18">
            <text:p>9781138350748</text:p>
          </table:table-cell>
          <table:table-cell office:value-type="string" table:style-name="ce19">
            <text:p>Tall: The design and construction of high-rise architec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rriage, Gu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35720">https://www.taylorfrancis.com/books/9780429435720</text:a></text:p>
          </table:table-cell>
          <table:table-cell table:number-columns-repeated="16370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244575" table:style-name="ce18">
            <text:p>9780429244575</text:p>
          </table:table-cell>
          <table:table-cell office:value-type="float" office:value="9780367199944" table:style-name="ce18">
            <text:p>9780367199944</text:p>
          </table:table-cell>
          <table:table-cell office:value-type="string" table:style-name="ce19">
            <text:p>Neighbourhood Planning: Place, Space and Polit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anfield, Janet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44575">https://www.taylorfrancis.com/books/9780429244575</text:a></text:p>
          </table:table-cell>
          <table:table-cell table:number-columns-repeated="16370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0429340383" table:style-name="ce18">
            <text:p>9780429340383</text:p>
          </table:table-cell>
          <table:table-cell office:value-type="float" office:value="9781138118867" table:style-name="ce18">
            <text:p>9781138118867</text:p>
          </table:table-cell>
          <table:table-cell office:value-type="string" table:style-name="ce19">
            <text:p>Assessing English for Professional Purpos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noch, Ut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40383">https://www.taylorfrancis.com/books/9780429340383</text:a></text:p>
          </table:table-cell>
          <table:table-cell table:number-columns-repeated="1637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0429264092" table:style-name="ce18">
            <text:p>9780429264092</text:p>
          </table:table-cell>
          <table:table-cell office:value-type="float" office:value="9780367146665" table:style-name="ce18">
            <text:p>9780367146665</text:p>
          </table:table-cell>
          <table:table-cell office:value-type="string" table:style-name="ce19">
            <text:p>Agriculture Innovation Systems in Asia: Towards Inclusive Rural Developm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ingh, Lakhwinder</text:p>
          </table:table-cell>
          <table:table-cell office:value-type="string" table:style-name="ce17">
            <text:p>Routledge India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64092">https://www.taylorfrancis.com/books/9780429264092</text:a></text:p>
          </table:table-cell>
          <table:table-cell table:number-columns-repeated="16370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1351054782" table:style-name="ce18">
            <text:p>9781351054782</text:p>
          </table:table-cell>
          <table:table-cell office:value-type="float" office:value="9781138483460" table:style-name="ce18">
            <text:p>9781138483460</text:p>
          </table:table-cell>
          <table:table-cell office:value-type="string" table:style-name="ce19">
            <text:p>Digital Media, Sharing and Everyday Lif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ennedy, Jenn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54782">https://www.taylorfrancis.com/books/9781351054782</text:a></text:p>
          </table:table-cell>
          <table:table-cell table:number-columns-repeated="16370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float" office:value="9780429465659" table:style-name="ce18">
            <text:p>9780429465659</text:p>
          </table:table-cell>
          <table:table-cell office:value-type="float" office:value="9781138610668" table:style-name="ce18">
            <text:p>9781138610668</text:p>
          </table:table-cell>
          <table:table-cell office:value-type="string" table:style-name="ce19">
            <text:p>Airline Management Finance: The Essential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ughes, Victo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65659">https://www.taylorfrancis.com/books/9780429465659</text:a></text:p>
          </table:table-cell>
          <table:table-cell table:number-columns-repeated="1637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91597" table:style-name="ce18">
            <text:p>9780429491597</text:p>
          </table:table-cell>
          <table:table-cell office:value-type="float" office:value="9781138589520" table:style-name="ce18">
            <text:p>9781138589520</text:p>
          </table:table-cell>
          <table:table-cell office:value-type="string" table:style-name="ce19">
            <text:p>Art in Science Museums: Towards a Post-Disciplinary Approac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ossi-Linnemann, Camilla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91597">https://www.taylorfrancis.com/books/9780429491597</text:a></text:p>
          </table:table-cell>
          <table:table-cell table:number-columns-repeated="1637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3<text:s/><text:span text:style-name="T4">法律學</text:span></text:p>
          </table:table-cell>
          <table:table-cell office:value-type="float" office:value="9781351002387" table:style-name="ce18">
            <text:p>9781351002387</text:p>
          </table:table-cell>
          <table:table-cell office:value-type="float" office:value="9781138549647" table:style-name="ce18">
            <text:p>9781138549647</text:p>
          </table:table-cell>
          <table:table-cell office:value-type="string" table:style-name="ce19">
            <text:p>Women's Health and the Limits of Law: Domestic and International Perspectiv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Iyioha, Irehobhude O.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02387">https://www.taylorfrancis.com/books/9781351002387</text:a></text:p>
          </table:table-cell>
          <table:table-cell table:number-columns-repeated="1637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0429316517" table:style-name="ce18">
            <text:p>9780429316517</text:p>
          </table:table-cell>
          <table:table-cell office:value-type="float" office:value="9780367313579" table:style-name="ce18">
            <text:p>9780367313579</text:p>
          </table:table-cell>
          <table:table-cell office:value-type="string" table:style-name="ce19">
            <text:p>Diachronic Perspectives and Synchronic Variation in Southern Mi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ien, Chinfa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16517">https://www.taylorfrancis.com/books/9780429316517</text:a></text:p>
          </table:table-cell>
          <table:table-cell table:number-columns-repeated="1637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021176" table:style-name="ce18">
            <text:p>9780429021176</text:p>
          </table:table-cell>
          <table:table-cell office:value-type="float" office:value="9780367075231" table:style-name="ce18">
            <text:p>9780367075231</text:p>
          </table:table-cell>
          <table:table-cell office:value-type="string" table:style-name="ce19">
            <text:p>Contemporary Museum Architecture and Design: Theory and Practice of Pla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indsay, Georgia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1176">https://www.taylorfrancis.com/books/9780429021176</text:a></text:p>
          </table:table-cell>
          <table:table-cell table:number-columns-repeated="16370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1351248952" table:style-name="ce18">
            <text:p>9781351248952</text:p>
          </table:table-cell>
          <table:table-cell office:value-type="float" office:value="9780815370574" table:style-name="ce18">
            <text:p>9780815370574</text:p>
          </table:table-cell>
          <table:table-cell office:value-type="string" table:style-name="ce19">
            <text:p>The World of DC Com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riedenthal, Andrew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248952">https://www.taylorfrancis.com/books/9781351248952</text:a></text:p>
          </table:table-cell>
          <table:table-cell table:number-columns-repeated="1637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1351174749" table:style-name="ce18">
            <text:p>9781351174749</text:p>
          </table:table-cell>
          <table:table-cell office:value-type="float" office:value="9780815386803" table:style-name="ce18">
            <text:p>9780815386803</text:p>
          </table:table-cell>
          <table:table-cell office:value-type="string" table:style-name="ce19">
            <text:p>Alternate Reality Games: Promotion and Participatory Cul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Janes, Stephani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174749">https://www.taylorfrancis.com/books/9781351174749</text:a></text:p>
          </table:table-cell>
          <table:table-cell table:number-columns-repeated="16370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51120180" table:style-name="ce18">
            <text:p>9781351120180</text:p>
          </table:table-cell>
          <table:table-cell office:value-type="float" office:value="9780815359623" table:style-name="ce18">
            <text:p>9780815359623</text:p>
          </table:table-cell>
          <table:table-cell office:value-type="string" table:style-name="ce19">
            <text:p>Queering the Museu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ullivan, Nikk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120180">https://www.taylorfrancis.com/books/9781351120180</text:a></text:p>
          </table:table-cell>
          <table:table-cell table:number-columns-repeated="1637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351059190" table:style-name="ce18">
            <text:p>9781351059190</text:p>
          </table:table-cell>
          <table:table-cell office:value-type="float" office:value="9781138482036" table:style-name="ce18">
            <text:p>9781138482036</text:p>
          </table:table-cell>
          <table:table-cell office:value-type="string" table:style-name="ce19">
            <text:p>Making Sense of the Intercultural: Finding DeCentred Thread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olliday, Adri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59190">https://www.taylorfrancis.com/books/9781351059190</text:a></text:p>
          </table:table-cell>
          <table:table-cell table:number-columns-repeated="16370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452178" table:style-name="ce18">
            <text:p>9780429452178</text:p>
          </table:table-cell>
          <table:table-cell office:value-type="float" office:value="9781138322288" table:style-name="ce18">
            <text:p>9781138322288</text:p>
          </table:table-cell>
          <table:table-cell office:value-type="string" table:style-name="ce19">
            <text:p>Children's Empowerment in Play: Participation, Voice and Ownership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anning, Natali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52178">https://www.taylorfrancis.com/books/9780429452178</text:a></text:p>
          </table:table-cell>
          <table:table-cell table:number-columns-repeated="16370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428296" table:style-name="ce18">
            <text:p>9780429428296</text:p>
          </table:table-cell>
          <table:table-cell office:value-type="float" office:value="9781138370029" table:style-name="ce18">
            <text:p>9781138370029</text:p>
          </table:table-cell>
          <table:table-cell office:value-type="string" table:style-name="ce19">
            <text:p>Disaster Resilience in South Asia: Tackling the Odds in the Sub-Continental Fring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hmed, Iftekha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28296">https://www.taylorfrancis.com/books/9780429428296</text:a></text:p>
          </table:table-cell>
          <table:table-cell table:number-columns-repeated="16370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326295" table:style-name="ce18">
            <text:p>9780429326295</text:p>
          </table:table-cell>
          <table:table-cell office:value-type="float" office:value="9780367345082" table:style-name="ce18">
            <text:p>9780367345082</text:p>
          </table:table-cell>
          <table:table-cell office:value-type="string" table:style-name="ce19">
            <text:p>Presence Through Sound: Music and Place in East As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oward, Keith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26295">https://www.taylorfrancis.com/books/9780429326295</text:a></text:p>
          </table:table-cell>
          <table:table-cell table:number-columns-repeated="1637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331695" table:style-name="ce18">
            <text:p>9780429331695</text:p>
          </table:table-cell>
          <table:table-cell office:value-type="float" office:value="9780367336486" table:style-name="ce18">
            <text:p>9780367336486</text:p>
          </table:table-cell>
          <table:table-cell office:value-type="string" table:style-name="ce19">
            <text:p>Examining Teach For All: International Perspectives on a Growing Global Network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rawford-Garrett, Katherin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31695">https://www.taylorfrancis.com/books/9780429331695</text:a></text:p>
          </table:table-cell>
          <table:table-cell table:number-columns-repeated="16370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023477" table:style-name="ce18">
            <text:p>9780429023477</text:p>
          </table:table-cell>
          <table:table-cell office:value-type="float" office:value="9780367086367" table:style-name="ce18">
            <text:p>9780367086367</text:p>
          </table:table-cell>
          <table:table-cell office:value-type="string" table:style-name="ce19">
            <text:p>Place, Pedagogy and Play: Participation, Design and Research with Childre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ell, Simo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3477">https://www.taylorfrancis.com/books/9780429023477</text:a></text:p>
          </table:table-cell>
          <table:table-cell table:number-columns-repeated="16370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9<text:s/><text:span text:style-name="T4">人類學</text:span></text:p>
          </table:table-cell>
          <table:table-cell office:value-type="float" office:value="9781003085300" table:style-name="ce18">
            <text:p>9781003085300</text:p>
          </table:table-cell>
          <table:table-cell office:value-type="float" office:value="9781350084254" table:style-name="ce18">
            <text:p>9781350084254</text:p>
          </table:table-cell>
          <table:table-cell office:value-type="string" table:style-name="ce19">
            <text:p>Ethnographies of Home and Mobility: Shifting Roof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ssa, Aurora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85300">https://www.taylorfrancis.com/books/9781003085300</text:a></text:p>
          </table:table-cell>
          <table:table-cell table:number-columns-repeated="16370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003017356" table:style-name="ce18">
            <text:p>9781003017356</text:p>
          </table:table-cell>
          <table:table-cell office:value-type="float" office:value="9780367445256" table:style-name="ce18">
            <text:p>9780367445256</text:p>
          </table:table-cell>
          <table:table-cell office:value-type="string" table:style-name="ce19">
            <text:p>Interaction, Language Use, and Second Language Teach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uth, Thorste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17356">https://www.taylorfrancis.com/books/9781003017356</text:a></text:p>
          </table:table-cell>
          <table:table-cell table:number-columns-repeated="16370"/>
        </table:table-row>
        <table:table-row table:style-name="ro8">
          <table:table-cell office:value-type="float" office:value="82" table:style-name="ce7">
            <text:p>8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344442" table:style-name="ce18">
            <text:p>9780429344442</text:p>
          </table:table-cell>
          <table:table-cell office:value-type="float" office:value="9780367361884" table:style-name="ce18">
            <text:p>9780367361884</text:p>
          </table:table-cell>
          <table:table-cell office:value-type="string" table:style-name="ce19">
            <text:p>A Model of Emotional Leadership in Schools: Effective Leadership to Support Teachers' Emotional Wellnes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erkovich, Izhak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44442">https://www.taylorfrancis.com/books/9780429344442</text:a></text:p>
          </table:table-cell>
          <table:table-cell table:number-columns-repeated="16370"/>
        </table:table-row>
        <table:table-row table:style-name="ro8">
          <table:table-cell office:value-type="float" office:value="83" table:style-name="ce7">
            <text:p>8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0367822446" table:style-name="ce18">
            <text:p>9780367822446</text:p>
          </table:table-cell>
          <table:table-cell office:value-type="float" office:value="9780367421755" table:style-name="ce18">
            <text:p>9780367421755</text:p>
          </table:table-cell>
          <table:table-cell office:value-type="string" table:style-name="ce19">
            <text:p>Advances in Discourse Analysis of Translation and Interpreting: Linking Linguistic Approaches with Socio-cultural Interpreta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ng, Binhua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22446">https://www.taylorfrancis.com/books/9780367822446</text:a></text:p>
          </table:table-cell>
          <table:table-cell table:number-columns-repeated="16370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367486938" table:style-name="ce18">
            <text:p>9780367486938</text:p>
          </table:table-cell>
          <table:table-cell office:value-type="float" office:value="9780367486921" table:style-name="ce18">
            <text:p>9780367486921</text:p>
          </table:table-cell>
          <table:table-cell office:value-type="string" table:style-name="ce19">
            <text:p>Finding Democracy in Music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dlington, Robert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486938">https://www.taylorfrancis.com/books/9780367486938</text:a></text:p>
          </table:table-cell>
          <table:table-cell table:number-columns-repeated="16370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003006787" table:style-name="ce18">
            <text:p>9781003006787</text:p>
          </table:table-cell>
          <table:table-cell office:value-type="float" office:value="9780367439606" table:style-name="ce18">
            <text:p>9780367439606</text:p>
          </table:table-cell>
          <table:table-cell office:value-type="string" table:style-name="ce19">
            <text:p>A Practical Guide to Searching LGBTQIA Historical Record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hopland, Norena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06787">https://www.taylorfrancis.com/books/9781003006787</text:a></text:p>
          </table:table-cell>
          <table:table-cell table:number-columns-repeated="16370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003086338" table:style-name="ce18">
            <text:p>9781003086338</text:p>
          </table:table-cell>
          <table:table-cell office:value-type="float" office:value="9781474234962" table:style-name="ce18">
            <text:p>9781474234962</text:p>
          </table:table-cell>
          <table:table-cell office:value-type="string" table:style-name="ce19">
            <text:p>Photography, Reconstruction and the Cultural History of the Postwar European C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llbeson, Tom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86338">https://www.taylorfrancis.com/books/9781003086338</text:a></text:p>
          </table:table-cell>
          <table:table-cell table:number-columns-repeated="16370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1003131304" table:style-name="ce18">
            <text:p>9781003131304</text:p>
          </table:table-cell>
          <table:table-cell office:value-type="float" office:value="9780367674229" table:style-name="ce18">
            <text:p>9780367674229</text:p>
          </table:table-cell>
          <table:table-cell office:value-type="string" table:style-name="ce19">
            <text:p>Food System Transformations: Social Movements, Local Economies, Collaborative Network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ntoni-Komar, Iren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31304">https://www.taylorfrancis.com/books/9781003131304</text:a></text:p>
          </table:table-cell>
          <table:table-cell table:number-columns-repeated="16370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float" office:value="9780429318795" table:style-name="ce18">
            <text:p>9780429318795</text:p>
          </table:table-cell>
          <table:table-cell office:value-type="float" office:value="9780367332389" table:style-name="ce18">
            <text:p>9780367332389</text:p>
          </table:table-cell>
          <table:table-cell office:value-type="string" table:style-name="ce19">
            <text:p>Managing Airline Networks: Design, Integration and Innovative Technolog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ranke, Markus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18795">https://www.taylorfrancis.com/books/9780429318795</text:a></text:p>
          </table:table-cell>
          <table:table-cell table:number-columns-repeated="16370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203398" table:style-name="ce18">
            <text:p>9780429203398</text:p>
          </table:table-cell>
          <table:table-cell office:value-type="float" office:value="9780367196264" table:style-name="ce18">
            <text:p>9780367196264</text:p>
          </table:table-cell>
          <table:table-cell office:value-type="string" table:style-name="ce19">
            <text:p>Disaster Deaths: Trends, Causes and Determinan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aul, Bimal Kanti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03398">https://www.taylorfrancis.com/books/9780429203398</text:a></text:p>
          </table:table-cell>
          <table:table-cell table:number-columns-repeated="16370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003087984" table:style-name="ce18">
            <text:p>9781003087984</text:p>
          </table:table-cell>
          <table:table-cell office:value-type="float" office:value="9780367521745" table:style-name="ce18">
            <text:p>9780367521745</text:p>
          </table:table-cell>
          <table:table-cell office:value-type="string" table:style-name="ce19">
            <text:p>Mobile Assisted Language Learning Across Educational Contex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ukulska-Hulme, Agnes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87984">https://www.taylorfrancis.com/books/9781003087984</text:a></text:p>
          </table:table-cell>
          <table:table-cell table:number-columns-repeated="16370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260056" table:style-name="ce18">
            <text:p>9780429260056</text:p>
          </table:table-cell>
          <table:table-cell office:value-type="float" office:value="9780367201937" table:style-name="ce18">
            <text:p>9780367201937</text:p>
          </table:table-cell>
          <table:table-cell office:value-type="string" table:style-name="ce19">
            <text:p>Dramaturgy of Form: Performing Verse in Contemporary Theat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ech, Kasia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60056">https://www.taylorfrancis.com/books/9780429260056</text:a></text:p>
          </table:table-cell>
          <table:table-cell table:number-columns-repeated="16370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367816575" table:style-name="ce18">
            <text:p>9780367816575</text:p>
          </table:table-cell>
          <table:table-cell office:value-type="float" office:value="9780367418557" table:style-name="ce18">
            <text:p>9780367418557</text:p>
          </table:table-cell>
          <table:table-cell office:value-type="string" table:style-name="ce19">
            <text:p>The Female Voice in the Twentieth Century: Material, Symbolic and Aesthetic Dimens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Garda, Michela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16575">https://www.taylorfrancis.com/books/9780367816575</text:a></text:p>
          </table:table-cell>
          <table:table-cell table:number-columns-repeated="16370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326875" table:style-name="ce18">
            <text:p>9780429326875</text:p>
          </table:table-cell>
          <table:table-cell office:value-type="float" office:value="9780367346140" table:style-name="ce18">
            <text:p>9780367346140</text:p>
          </table:table-cell>
          <table:table-cell office:value-type="string" table:style-name="ce19">
            <text:p>Music and Creativity in Healthcare Settings: Does Music Matter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oss, Hilary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26875">https://www.taylorfrancis.com/books/9780429326875</text:a></text:p>
          </table:table-cell>
          <table:table-cell table:number-columns-repeated="16370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126928" table:style-name="ce18">
            <text:p>9781003126928</text:p>
          </table:table-cell>
          <table:table-cell office:value-type="float" office:value="9780367646684" table:style-name="ce18">
            <text:p>9780367646684</text:p>
          </table:table-cell>
          <table:table-cell office:value-type="string" table:style-name="ce19">
            <text:p>A Pocket Guide to Online Teaching: Translating the Evidence-Based Model Teaching Criter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ichmond, Aaron S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26928">https://www.taylorfrancis.com/books/9781003126928</text:a></text:p>
          </table:table-cell>
          <table:table-cell table:number-columns-repeated="16370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33917" table:style-name="ce18">
            <text:p>9780429433917</text:p>
          </table:table-cell>
          <table:table-cell office:value-type="float" office:value="9781138359116" table:style-name="ce18">
            <text:p>9781138359116</text:p>
          </table:table-cell>
          <table:table-cell office:value-type="string" table:style-name="ce19">
            <text:p>The Artist and Academ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helan, Hele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33917">https://www.taylorfrancis.com/books/9780429433917</text:a></text:p>
          </table:table-cell>
          <table:table-cell table:number-columns-repeated="16370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0429431623" table:style-name="ce18">
            <text:p>9780429431623</text:p>
          </table:table-cell>
          <table:table-cell office:value-type="float" office:value="9781138363427" table:style-name="ce18">
            <text:p>9781138363427</text:p>
          </table:table-cell>
          <table:table-cell office:value-type="string" table:style-name="ce19">
            <text:p>Managing Sport Organizations: Responsibility for performance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Covell, Daniel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31623">https://www.taylorfrancis.com/books/9780429431623</text:a></text:p>
          </table:table-cell>
          <table:table-cell table:number-columns-repeated="16370"/>
        </table:table-row>
        <table:table-row table:style-name="ro8">
          <table:table-cell office:value-type="float" office:value="97" table:style-name="ce7">
            <text:p>9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8<text:s/><text:span text:style-name="T4">哲學</text:span></text:p>
          </table:table-cell>
          <table:table-cell office:value-type="float" office:value="9780429026553" table:style-name="ce18">
            <text:p>9780429026553</text:p>
          </table:table-cell>
          <table:table-cell office:value-type="float" office:value="9781138339712" table:style-name="ce18">
            <text:p>9781138339712</text:p>
          </table:table-cell>
          <table:table-cell office:value-type="string" table:style-name="ce19">
            <text:p>A Critical Introduction to the Philosophy of Language: Central Themes from Locke to Wittgenstei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ennell, John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6553">https://www.taylorfrancis.com/books/9780429026553</text:a></text:p>
          </table:table-cell>
          <table:table-cell table:number-columns-repeated="16370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315212241" table:style-name="ce18">
            <text:p>9781315212241</text:p>
          </table:table-cell>
          <table:table-cell office:value-type="float" office:value="9780415789219" table:style-name="ce18">
            <text:p>9780415789219</text:p>
          </table:table-cell>
          <table:table-cell office:value-type="string" table:style-name="ce19">
            <text:p>Producing Music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epworth-Sawyer, Russ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212241">https://www.taylorfrancis.com/books/9781315212241</text:a></text:p>
          </table:table-cell>
          <table:table-cell table:number-columns-repeated="16370"/>
        </table:table-row>
        <table:table-row table:style-name="ro8">
          <table:table-cell office:value-type="float" office:value="99" table:style-name="ce7">
            <text:p>9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0429020865" table:style-name="ce18">
            <text:p>9780429020865</text:p>
          </table:table-cell>
          <table:table-cell office:value-type="float" office:value="9781138568709" table:style-name="ce18">
            <text:p>9781138568709</text:p>
          </table:table-cell>
          <table:table-cell office:value-type="string" table:style-name="ce19">
            <text:p>Linguistic Diversity on the EMI Campus: Insider accounts of the use of English and other languages in universities within Asia, Australasia, and Europ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Jenkins, Jennifer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0865">https://www.taylorfrancis.com/books/9780429020865</text:a></text:p>
          </table:table-cell>
          <table:table-cell table:number-columns-repeated="16370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87729" table:style-name="ce18">
            <text:p>9780429487729</text:p>
          </table:table-cell>
          <table:table-cell office:value-type="float" office:value="9781138594876" table:style-name="ce18">
            <text:p>9781138594876</text:p>
          </table:table-cell>
          <table:table-cell office:value-type="string" table:style-name="ce19">
            <text:p>Foundations of Stage Makeup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Townsend, Daniel C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87729">https://www.taylorfrancis.com/books/9780429487729</text:a></text:p>
          </table:table-cell>
          <table:table-cell table:number-columns-repeated="16370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199790" table:style-name="ce18">
            <text:p>9780429199790</text:p>
          </table:table-cell>
          <table:table-cell office:value-type="float" office:value="9780367190064" table:style-name="ce18">
            <text:p>9780367190064</text:p>
          </table:table-cell>
          <table:table-cell office:value-type="string" table:style-name="ce19">
            <text:p>Practicing Music by Design: Historic Virtuosi on Peak Performa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erg, Christopher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199790">https://www.taylorfrancis.com/books/9780429199790</text:a></text:p>
          </table:table-cell>
          <table:table-cell table:number-columns-repeated="16370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0429265952" table:style-name="ce18">
            <text:p>9780429265952</text:p>
          </table:table-cell>
          <table:table-cell office:value-type="float" office:value="9780367217693" table:style-name="ce18">
            <text:p>9780367217693</text:p>
          </table:table-cell>
          <table:table-cell office:value-type="string" table:style-name="ce19">
            <text:p>Leadership and Purpose: How to Create a Sustainable Cul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erkins, Kathleen Mille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65952">https://www.taylorfrancis.com/books/9780429265952</text:a></text:p>
          </table:table-cell>
          <table:table-cell table:number-columns-repeated="16370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1351211062" table:style-name="ce18">
            <text:p>9781351211062</text:p>
          </table:table-cell>
          <table:table-cell office:value-type="float" office:value="9780815381198" table:style-name="ce18">
            <text:p>9780815381198</text:p>
          </table:table-cell>
          <table:table-cell office:value-type="string" table:style-name="ce19">
            <text:p>Introduction to Statistics in Human Performance: Using SPSS and R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Mood, Dal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211062">https://www.taylorfrancis.com/books/9781351211062</text:a></text:p>
          </table:table-cell>
          <table:table-cell table:number-columns-repeated="16370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0429056673" table:style-name="ce18">
            <text:p>9780429056673</text:p>
          </table:table-cell>
          <table:table-cell office:value-type="float" office:value="9780367174187" table:style-name="ce18">
            <text:p>9780367174187</text:p>
          </table:table-cell>
          <table:table-cell office:value-type="string" table:style-name="ce19">
            <text:p>A Historical Sociology of Disability: Human Validity and Invalidity from Antiquity to Early Modern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ughes, Bil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56673">https://www.taylorfrancis.com/books/9780429056673</text:a></text:p>
          </table:table-cell>
          <table:table-cell table:number-columns-repeated="16370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351003100" table:style-name="ce18">
            <text:p>9781351003100</text:p>
          </table:table-cell>
          <table:table-cell office:value-type="float" office:value="9781138544611" table:style-name="ce18">
            <text:p>9781138544611</text:p>
          </table:table-cell>
          <table:table-cell office:value-type="string" table:style-name="ce19">
            <text:p>Fatal Errors; or Poor Mary-Anne. A Tale of the Last Century: by Elizabeth Hays Lanfea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helan, Timoth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51003100">https://www.taylorfrancis.com/books/9781351003100</text:a></text:p>
          </table:table-cell>
          <table:table-cell table:number-columns-repeated="16370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1315180144" table:style-name="ce18">
            <text:p>9781315180144</text:p>
          </table:table-cell>
          <table:table-cell office:value-type="float" office:value="9781138749603" table:style-name="ce18">
            <text:p>9781138749603</text:p>
          </table:table-cell>
          <table:table-cell office:value-type="string" table:style-name="ce19">
            <text:p>Physical Activity in Natural Settings: Green and Blue Exercis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Donnelly, Aoife A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80144">https://www.taylorfrancis.com/books/9781315180144</text:a></text:p>
          </table:table-cell>
          <table:table-cell table:number-columns-repeated="16370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1315446769" table:style-name="ce18">
            <text:p>9781315446769</text:p>
          </table:table-cell>
          <table:table-cell office:value-type="float" office:value="9781138214095" table:style-name="ce18">
            <text:p>9781138214095</text:p>
          </table:table-cell>
          <table:table-cell office:value-type="string" table:style-name="ce19">
            <text:p>(Inter)Facing Death: Life in Global Uncertai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an, Sam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446769">https://www.taylorfrancis.com/books/9781315446769</text:a></text:p>
          </table:table-cell>
          <table:table-cell table:number-columns-repeated="16370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315560502" table:style-name="ce18">
            <text:p>9781315560502</text:p>
          </table:table-cell>
          <table:table-cell office:value-type="float" office:value="9781138675698" table:style-name="ce18">
            <text:p>9781138675698</text:p>
          </table:table-cell>
          <table:table-cell office:value-type="string" table:style-name="ce19">
            <text:p>Literature and Materialism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Neyrat, Frederic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560502">https://www.taylorfrancis.com/books/9781315560502</text:a></text:p>
          </table:table-cell>
          <table:table-cell table:number-columns-repeated="16370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SSS03<text:s/><text:span text:style-name="T4">資訊教育</text:span></text:p>
          </table:table-cell>
          <table:table-cell office:value-type="float" office:value="9780429055676" table:style-name="ce18">
            <text:p>9780429055676</text:p>
          </table:table-cell>
          <table:table-cell office:value-type="float" office:value="9780367152000" table:style-name="ce18">
            <text:p>9780367152000</text:p>
          </table:table-cell>
          <table:table-cell office:value-type="string" table:style-name="ce19">
            <text:p>Artificial Intelligence and the Environmental Crisis: Can Technology Really Save the World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kene, Keith Ronald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55676">https://www.taylorfrancis.com/books/9780429055676</text:a></text:p>
          </table:table-cell>
          <table:table-cell table:number-columns-repeated="16370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315232249" table:style-name="ce18">
            <text:p>9781315232249</text:p>
          </table:table-cell>
          <table:table-cell office:value-type="float" office:value="9781138293083" table:style-name="ce18">
            <text:p>9781138293083</text:p>
          </table:table-cell>
          <table:table-cell office:value-type="string" table:style-name="ce19">
            <text:p>Positive Organizational Behaviour: A Reflective Approac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unha, Miguel Pina 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232249">https://www.taylorfrancis.com/books/9781315232249</text:a></text:p>
          </table:table-cell>
          <table:table-cell table:number-columns-repeated="16370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429441332" table:style-name="ce18">
            <text:p>9780429441332</text:p>
          </table:table-cell>
          <table:table-cell office:value-type="float" office:value="9781138339002" table:style-name="ce18">
            <text:p>9781138339002</text:p>
          </table:table-cell>
          <table:table-cell office:value-type="string" table:style-name="ce19">
            <text:p>Creating a Sense of Place in School Environments: How Young Children Construct Place Attachm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ieh, Sun-Young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41332">https://www.taylorfrancis.com/books/9780429441332</text:a></text:p>
          </table:table-cell>
          <table:table-cell table:number-columns-repeated="16370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003036210" table:style-name="ce18">
            <text:p>9781003036210</text:p>
          </table:table-cell>
          <table:table-cell office:value-type="float" office:value="9781138389458" table:style-name="ce18">
            <text:p>9781138389458</text:p>
          </table:table-cell>
          <table:table-cell office:value-type="string" table:style-name="ce19">
            <text:p>The Routledge Handbook of Language and Intercultural Communicatio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Jackson, Jan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36210">https://www.taylorfrancis.com/books/9781003036210</text:a></text:p>
          </table:table-cell>
          <table:table-cell table:number-columns-repeated="16370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0429282300" table:style-name="ce18">
            <text:p>9780429282300</text:p>
          </table:table-cell>
          <table:table-cell office:value-type="float" office:value="9780367244132" table:style-name="ce18">
            <text:p>9780367244132</text:p>
          </table:table-cell>
          <table:table-cell office:value-type="string" table:style-name="ce19">
            <text:p>Understanding BIM: The Past, Present and Fu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Ingram, Jonath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20">
            <text:p>2020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82300">https://www.taylorfrancis.com/books/9780429282300</text:a></text:p>
          </table:table-cell>
          <table:table-cell table:number-columns-repeated="16370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315169972" table:style-name="ce18">
            <text:p>9781315169972</text:p>
          </table:table-cell>
          <table:table-cell office:value-type="float" office:value="9781138048751" table:style-name="ce18">
            <text:p>9781138048751</text:p>
          </table:table-cell>
          <table:table-cell office:value-type="string" table:style-name="ce19">
            <text:p>Reclaiming Freedom in Education: Theories and Practices of Radical Free School Educa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ope, Max A.</text:p>
          </table:table-cell>
          <table:table-cell office:value-type="string" table:style-name="ce17">
            <text:p>Routledge</text:p>
          </table:table-cell>
          <table:table-cell office:value-type="float" office:value="2019" table:style-name="ce20">
            <text:p>2019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69972">https://www.taylorfrancis.com/books/9781315169972</text:a></text:p>
          </table:table-cell>
          <table:table-cell table:number-columns-repeated="16370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0<text:s/><text:span text:style-name="T4">財金及會計</text:span></text:p>
          </table:table-cell>
          <table:table-cell office:value-type="float" office:value="9781003037200" table:style-name="ce18">
            <text:p>9781003037200</text:p>
          </table:table-cell>
          <table:table-cell office:value-type="float" office:value="9780367478926" table:style-name="ce18">
            <text:p>9780367478926</text:p>
          </table:table-cell>
          <table:table-cell office:value-type="string" table:style-name="ce19">
            <text:p>Accounting for Sustainabil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immel, Gunnar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37200">https://www.taylorfrancis.com/books/9781003037200</text:a></text:p>
          </table:table-cell>
          <table:table-cell table:number-columns-repeated="16370"/>
        </table:table-row>
        <table:table-row table:style-name="ro6">
          <table:table-cell office:value-type="float" office:value="116" table:style-name="ce7">
            <text:p>11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003080688" table:style-name="ce18">
            <text:p>9781003080688</text:p>
          </table:table-cell>
          <table:table-cell office:value-type="float" office:value="9780367531478" table:style-name="ce18">
            <text:p>9780367531478</text:p>
          </table:table-cell>
          <table:table-cell office:value-type="string" table:style-name="ce19">
            <text:p>A Research Primer for Technical Communication: Methods, Exemplars, and Analys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Hayhoe, George F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80688">https://www.taylorfrancis.com/books/9781003080688</text:a></text:p>
          </table:table-cell>
          <table:table-cell table:number-columns-repeated="16370"/>
        </table:table-row>
        <table:table-row table:style-name="ro6">
          <table:table-cell office:value-type="float" office:value="117" table:style-name="ce7">
            <text:p>11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1<text:s/><text:span text:style-name="T4">文學一</text:span>(<text:span text:style-name="T4">中國文學、台灣文學、原住民文學</text:span>)</text:p>
          </table:table-cell>
          <table:table-cell office:value-type="float" office:value="9780367815158" table:style-name="ce18">
            <text:p>9780367815158</text:p>
          </table:table-cell>
          <table:table-cell office:value-type="float" office:value="9780367406653" table:style-name="ce18">
            <text:p>9780367406653</text:p>
          </table:table-cell>
          <table:table-cell office:value-type="string" table:style-name="ce19">
            <text:p>Reading China Against the Grain: Imagining Communit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ojas, Carlos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15158">https://www.taylorfrancis.com/books/9780367815158</text:a></text:p>
          </table:table-cell>
          <table:table-cell table:number-columns-repeated="16370"/>
        </table:table-row>
        <table:table-row table:style-name="ro8">
          <table:table-cell office:value-type="float" office:value="118" table:style-name="ce7">
            <text:p>11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398612" table:style-name="ce18">
            <text:p>9780429398612</text:p>
          </table:table-cell>
          <table:table-cell office:value-type="float" office:value="9780367026325" table:style-name="ce18">
            <text:p>9780367026325</text:p>
          </table:table-cell>
          <table:table-cell office:value-type="string" table:style-name="ce19">
            <text:p>Contemporary Foundations for Teaching English as an Additional Language: Pedagogical Approaches and Classroom Applicat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hin, Joan Kang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98612">https://www.taylorfrancis.com/books/9780429398612</text:a></text:p>
          </table:table-cell>
          <table:table-cell table:number-columns-repeated="16370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0429324857" table:style-name="ce18">
            <text:p>9780429324857</text:p>
          </table:table-cell>
          <table:table-cell office:value-type="float" office:value="9780367342937" table:style-name="ce18">
            <text:p>9780367342937</text:p>
          </table:table-cell>
          <table:table-cell office:value-type="string" table:style-name="ce19">
            <text:p>Community Leisure and Recreation Plann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rriott, Ke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24857">https://www.taylorfrancis.com/books/9780429324857</text:a></text:p>
          </table:table-cell>
          <table:table-cell table:number-columns-repeated="16370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4<text:s/><text:span text:style-name="T4">政治學</text:span></text:p>
          </table:table-cell>
          <table:table-cell office:value-type="float" office:value="9780429288272" table:style-name="ce18">
            <text:p>9780429288272</text:p>
          </table:table-cell>
          <table:table-cell office:value-type="float" office:value="9780367255299" table:style-name="ce18">
            <text:p>9780367255299</text:p>
          </table:table-cell>
          <table:table-cell office:value-type="string" table:style-name="ce19">
            <text:p>The Decline of the Western-Centric World and the Emerging New Global Order: Contending View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hu, Yun-ha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88272">https://www.taylorfrancis.com/books/9780429288272</text:a></text:p>
          </table:table-cell>
          <table:table-cell table:number-columns-repeated="16370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0<text:s/><text:span text:style-name="T4">財金及會計</text:span></text:p>
          </table:table-cell>
          <table:table-cell office:value-type="float" office:value="9781003036005" table:style-name="ce18">
            <text:p>9781003036005</text:p>
          </table:table-cell>
          <table:table-cell office:value-type="float" office:value="9780367477028" table:style-name="ce18">
            <text:p>9780367477028</text:p>
          </table:table-cell>
          <table:table-cell office:value-type="string" table:style-name="ce19">
            <text:p>Anarchist Accounting: Accounting Principles for a Democratic Econom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andström, Anders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36005">https://www.taylorfrancis.com/books/9781003036005</text:a></text:p>
          </table:table-cell>
          <table:table-cell table:number-columns-repeated="16370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0367821500" table:style-name="ce18">
            <text:p>9780367821500</text:p>
          </table:table-cell>
          <table:table-cell office:value-type="float" office:value="9780367420536" table:style-name="ce18">
            <text:p>9780367420536</text:p>
          </table:table-cell>
          <table:table-cell office:value-type="string" table:style-name="ce19">
            <text:p>Adventures of a Psychologist: Reflections on What Made Up the Min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orballis, Michael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21500">https://www.taylorfrancis.com/books/9780367821500</text:a></text:p>
          </table:table-cell>
          <table:table-cell table:number-columns-repeated="16370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0429465352" table:style-name="ce18">
            <text:p>9780429465352</text:p>
          </table:table-cell>
          <table:table-cell office:value-type="float" office:value="9781138611498" table:style-name="ce18">
            <text:p>9781138611498</text:p>
          </table:table-cell>
          <table:table-cell office:value-type="string" table:style-name="ce19">
            <text:p>Handbook on Ageing with Disabil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utnam, Michell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465352">https://www.taylorfrancis.com/books/9780429465352</text:a></text:p>
          </table:table-cell>
          <table:table-cell table:number-columns-repeated="16370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1315735276" table:style-name="ce18">
            <text:p>9781315735276</text:p>
          </table:table-cell>
          <table:table-cell office:value-type="float" office:value="9781138833746" table:style-name="ce18">
            <text:p>9781138833746</text:p>
          </table:table-cell>
          <table:table-cell office:value-type="string" table:style-name="ce19">
            <text:p>Spatial Microeconometr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rbia, Giusepp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735276">https://www.taylorfrancis.com/books/9781315735276</text:a></text:p>
          </table:table-cell>
          <table:table-cell table:number-columns-repeated="16370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0367854591" table:style-name="ce18">
            <text:p>9780367854591</text:p>
          </table:table-cell>
          <table:table-cell office:value-type="float" office:value="9780367427160" table:style-name="ce18">
            <text:p>9780367427160</text:p>
          </table:table-cell>
          <table:table-cell office:value-type="string" table:style-name="ce19">
            <text:p>The Science of Family Systems The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riest, Jacob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54591">https://www.taylorfrancis.com/books/9780367854591</text:a></text:p>
          </table:table-cell>
          <table:table-cell table:number-columns-repeated="16370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1003106562" table:style-name="ce18">
            <text:p>9781003106562</text:p>
          </table:table-cell>
          <table:table-cell office:value-type="float" office:value="9780367617844" table:style-name="ce18">
            <text:p>9780367617844</text:p>
          </table:table-cell>
          <table:table-cell office:value-type="string" table:style-name="ce19">
            <text:p>Fire Safety in Residential Property: A Practical Approach for Environmental Healt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ord, Richard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06562">https://www.taylorfrancis.com/books/9781003106562</text:a></text:p>
          </table:table-cell>
          <table:table-cell table:number-columns-repeated="16370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315460536" table:style-name="ce18">
            <text:p>9781315460536</text:p>
          </table:table-cell>
          <table:table-cell office:value-type="float" office:value="9781138207929" table:style-name="ce18">
            <text:p>9781138207929</text:p>
          </table:table-cell>
          <table:table-cell office:value-type="string" table:style-name="ce19">
            <text:p>Cognitive Design for Artificial Mind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ieto, Antonio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460536">https://www.taylorfrancis.com/books/9781315460536</text:a></text:p>
          </table:table-cell>
          <table:table-cell table:number-columns-repeated="16370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002543" table:style-name="ce18">
            <text:p>9781003002543</text:p>
          </table:table-cell>
          <table:table-cell office:value-type="float" office:value="9780367433406" table:style-name="ce18">
            <text:p>9780367433406</text:p>
          </table:table-cell>
          <table:table-cell office:value-type="string" table:style-name="ce19">
            <text:p>The Impact of Higher Education Ranking Systems on Universit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Downing, Kevi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02543">https://www.taylorfrancis.com/books/9781003002543</text:a></text:p>
          </table:table-cell>
          <table:table-cell table:number-columns-repeated="16370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9<text:s/><text:span text:style-name="T4">傳播學</text:span></text:p>
          </table:table-cell>
          <table:table-cell office:value-type="float" office:value="9780429265723" table:style-name="ce18">
            <text:p>9780429265723</text:p>
          </table:table-cell>
          <table:table-cell office:value-type="float" office:value="9780367211493" table:style-name="ce18">
            <text:p>9780367211493</text:p>
          </table:table-cell>
          <table:table-cell office:value-type="string" table:style-name="ce19">
            <text:p>A History of Communication Technolog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oubere, Philip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65723">https://www.taylorfrancis.com/books/9780429265723</text:a></text:p>
          </table:table-cell>
          <table:table-cell table:number-columns-repeated="16370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243295" table:style-name="ce18">
            <text:p>9780429243295</text:p>
          </table:table-cell>
          <table:table-cell office:value-type="float" office:value="9780367197896" table:style-name="ce18">
            <text:p>9780367197896</text:p>
          </table:table-cell>
          <table:table-cell office:value-type="string" table:style-name="ce19">
            <text:p>Inclusive Teaching in the Early Childhood Science Classroo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lmarode, John T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43295">https://www.taylorfrancis.com/books/9780429243295</text:a></text:p>
          </table:table-cell>
          <table:table-cell table:number-columns-repeated="16370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3<text:s/><text:span text:style-name="T4">圖書資訊學</text:span></text:p>
          </table:table-cell>
          <table:table-cell office:value-type="float" office:value="9780429259616" table:style-name="ce18">
            <text:p>9780429259616</text:p>
          </table:table-cell>
          <table:table-cell office:value-type="float" office:value="9780367201012" table:style-name="ce18">
            <text:p>9780367201012</text:p>
          </table:table-cell>
          <table:table-cell office:value-type="string" table:style-name="ce19">
            <text:p>Access and Control in Digital Humanit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awkins, Shan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59616">https://www.taylorfrancis.com/books/9780429259616</text:a></text:p>
          </table:table-cell>
          <table:table-cell table:number-columns-repeated="16370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6<text:s/><text:span text:style-name="T4">歷史學</text:span></text:p>
          </table:table-cell>
          <table:table-cell office:value-type="float" office:value="9781003146803" table:style-name="ce18">
            <text:p>9781003146803</text:p>
          </table:table-cell>
          <table:table-cell office:value-type="float" office:value="9780367705350" table:style-name="ce18">
            <text:p>9780367705350</text:p>
          </table:table-cell>
          <table:table-cell office:value-type="string" table:style-name="ce19">
            <text:p>England Under the Stuar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Trevelyan, G. M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46803">https://www.taylorfrancis.com/books/9781003146803</text:a></text:p>
          </table:table-cell>
          <table:table-cell table:number-columns-repeated="16370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float" office:value="9780429057731" table:style-name="ce18">
            <text:p>9780429057731</text:p>
          </table:table-cell>
          <table:table-cell office:value-type="float" office:value="9780367178024" table:style-name="ce18">
            <text:p>9780367178024</text:p>
          </table:table-cell>
          <table:table-cell office:value-type="string" table:style-name="ce19">
            <text:p>Fundamentals of Airline Market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guespack, Blais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57731">https://www.taylorfrancis.com/books/9780429057731</text:a></text:p>
          </table:table-cell>
          <table:table-cell table:number-columns-repeated="16370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322396" table:style-name="ce18">
            <text:p>9780429322396</text:p>
          </table:table-cell>
          <table:table-cell office:value-type="float" office:value="9781032012063" table:style-name="ce18">
            <text:p>9781032012063</text:p>
          </table:table-cell>
          <table:table-cell office:value-type="string" table:style-name="ce19">
            <text:p>101 Playground Games: A Collection of Active and Engaging Playtime Games for Childre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Hoyle, Thérèse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22396">https://www.taylorfrancis.com/books/9780429322396</text:a></text:p>
          </table:table-cell>
          <table:table-cell table:number-columns-repeated="16370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float" office:value="9781003038191" table:style-name="ce18">
            <text:p>9781003038191</text:p>
          </table:table-cell>
          <table:table-cell office:value-type="float" office:value="9780367481414" table:style-name="ce18">
            <text:p>9780367481414</text:p>
          </table:table-cell>
          <table:table-cell office:value-type="string" table:style-name="ce19">
            <text:p>Airline Finance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Morrell, Peter S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38191">https://www.taylorfrancis.com/books/9781003038191</text:a></text:p>
          </table:table-cell>
          <table:table-cell table:number-columns-repeated="16370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315123318" table:style-name="ce18">
            <text:p>9781315123318</text:p>
          </table:table-cell>
          <table:table-cell office:value-type="float" office:value="9781138566019" table:style-name="ce18">
            <text:p>9781138566019</text:p>
          </table:table-cell>
          <table:table-cell office:value-type="string" table:style-name="ce19">
            <text:p>Getting Old: A Positive and Practical Approac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ayne, Rowan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23318">https://www.taylorfrancis.com/books/9781315123318</text:a></text:p>
          </table:table-cell>
          <table:table-cell table:number-columns-repeated="16370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149347" table:style-name="ce18">
            <text:p>9781003149347</text:p>
          </table:table-cell>
          <table:table-cell office:value-type="float" office:value="9780367711115" table:style-name="ce18">
            <text:p>9780367711115</text:p>
          </table:table-cell>
          <table:table-cell office:value-type="string" table:style-name="ce19">
            <text:p>A Step-by-Step Guide to Exploratory Factor Analysis with SPS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tkins, Marley W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49347">https://www.taylorfrancis.com/books/9781003149347</text:a></text:p>
          </table:table-cell>
          <table:table-cell table:number-columns-repeated="16370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0367855550" table:style-name="ce18">
            <text:p>9780367855550</text:p>
          </table:table-cell>
          <table:table-cell office:value-type="float" office:value="9780367428532" table:style-name="ce18">
            <text:p>9780367428532</text:p>
          </table:table-cell>
          <table:table-cell office:value-type="string" table:style-name="ce19">
            <text:p>A Field Guide to Student Teaching in Music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Clements, Ann C.</text:p>
          </table:table-cell>
          <table:table-cell office:value-type="string" table:style-name="ce17">
            <text:p>Routledge</text:p>
          </table:table-cell>
          <table:table-cell office:value-type="float" office:value="2021" table:style-name="ce20">
            <text:p>2021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55550">https://www.taylorfrancis.com/books/9780367855550</text:a></text:p>
          </table:table-cell>
          <table:table-cell table:number-columns-repeated="16370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1003153450" table:style-name="ce18">
            <text:p>9781003153450</text:p>
          </table:table-cell>
          <table:table-cell office:value-type="float" office:value="9780367721039" table:style-name="ce18">
            <text:p>9780367721039</text:p>
          </table:table-cell>
          <table:table-cell office:value-type="string" table:style-name="ce19">
            <text:p>Athletic Development: A Psychological Perspectiv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eaney, Caroline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53450">https://www.taylorfrancis.com/books/9781003153450</text:a></text:p>
          </table:table-cell>
          <table:table-cell table:number-columns-repeated="16370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355066" table:style-name="ce18">
            <text:p>9780429355066</text:p>
          </table:table-cell>
          <table:table-cell office:value-type="float" office:value="9780367375485" table:style-name="ce18">
            <text:p>9780367375485</text:p>
          </table:table-cell>
          <table:table-cell office:value-type="string" table:style-name="ce19">
            <text:p>Resilience Reset: Creating Resilient Cities in the Global Sout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ahadur, Aditya V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355066">https://www.taylorfrancis.com/books/9780429355066</text:a></text:p>
          </table:table-cell>
          <table:table-cell table:number-columns-repeated="16370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025115" table:style-name="ce18">
            <text:p>9781003025115</text:p>
          </table:table-cell>
          <table:table-cell office:value-type="float" office:value="9780367457556" table:style-name="ce18">
            <text:p>9780367457556</text:p>
          </table:table-cell>
          <table:table-cell office:value-type="string" table:style-name="ce19">
            <text:p>Research Methods in English Medium Instruc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un, Jack K.H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25115">https://www.taylorfrancis.com/books/9781003025115</text:a></text:p>
          </table:table-cell>
          <table:table-cell table:number-columns-repeated="16370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049043" table:style-name="ce18">
            <text:p>9781003049043</text:p>
          </table:table-cell>
          <table:table-cell office:value-type="float" office:value="9780367494582" table:style-name="ce18">
            <text:p>9780367494582</text:p>
          </table:table-cell>
          <table:table-cell office:value-type="string" table:style-name="ce19">
            <text:p>Reducing Secondary Traumatic Stress: Skills for Sustaining a Career in the Helping Profess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iller, Brian C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49043">https://www.taylorfrancis.com/books/9781003049043</text:a></text:p>
          </table:table-cell>
          <table:table-cell table:number-columns-repeated="16370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4<text:s/><text:span text:style-name="T4">語言學</text:span></text:p>
          </table:table-cell>
          <table:table-cell office:value-type="float" office:value="9781003186625" table:style-name="ce18">
            <text:p>9781003186625</text:p>
          </table:table-cell>
          <table:table-cell office:value-type="float" office:value="9780815349044" table:style-name="ce18">
            <text:p>9780815349044</text:p>
          </table:table-cell>
          <table:table-cell office:value-type="string" table:style-name="ce19">
            <text:p>Multimodality and Ident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van Leeuwen, Theo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86625">https://www.taylorfrancis.com/books/9781003186625</text:a></text:p>
          </table:table-cell>
          <table:table-cell table:number-columns-repeated="16370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003053859" table:style-name="ce18">
            <text:p>9781003053859</text:p>
          </table:table-cell>
          <table:table-cell office:value-type="float" office:value="9780367514402" table:style-name="ce18">
            <text:p>9780367514402</text:p>
          </table:table-cell>
          <table:table-cell office:value-type="string" table:style-name="ce19">
            <text:p>The Matrilineal Heritage of Louisa May Alcott and Christina Rosset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lint, Azelina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53859">https://www.taylorfrancis.com/books/9781003053859</text:a></text:p>
          </table:table-cell>
          <table:table-cell table:number-columns-repeated="16370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0367855192" table:style-name="ce18">
            <text:p>9780367855192</text:p>
          </table:table-cell>
          <table:table-cell office:value-type="float" office:value="9780367427955" table:style-name="ce18">
            <text:p>9780367427955</text:p>
          </table:table-cell>
          <table:table-cell office:value-type="string" table:style-name="ce19">
            <text:p>BIM Teaching and Learning Handbook: Implementation for Students and Educator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hosrowshahi, Farzad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55192">https://www.taylorfrancis.com/books/9780367855192</text:a></text:p>
          </table:table-cell>
          <table:table-cell table:number-columns-repeated="16370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SSS02<text:s/><text:span text:style-name="T4">科學教育</text:span></text:p>
          </table:table-cell>
          <table:table-cell office:value-type="float" office:value="9780203702345" table:style-name="ce18">
            <text:p>9780203702345</text:p>
          </table:table-cell>
          <table:table-cell office:value-type="float" office:value="9781138572119" table:style-name="ce18">
            <text:p>9781138572119</text:p>
          </table:table-cell>
          <table:table-cell office:value-type="string" table:style-name="ce19">
            <text:p>Design Make Play for Equity, Inclusion, and Agency: The Evolving Landscape of Creative STEM Learn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oney, Margaret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203702345">https://www.taylorfrancis.com/books/9780203702345</text:a></text:p>
          </table:table-cell>
          <table:table-cell table:number-columns-repeated="16370"/>
        </table:table-row>
        <table:table-row table:style-name="ro6">
          <table:table-cell office:value-type="float" office:value="147" table:style-name="ce7">
            <text:p>14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003125976" table:style-name="ce18">
            <text:p>9781003125976</text:p>
          </table:table-cell>
          <table:table-cell office:value-type="float" office:value="9780367647292" table:style-name="ce18">
            <text:p>9780367647292</text:p>
          </table:table-cell>
          <table:table-cell office:value-type="string" table:style-name="ce19">
            <text:p>Social Enterprise, Health, and Wellbeing: Theory, Methods, and Pract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oy, Michael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25976">https://www.taylorfrancis.com/books/9781003125976</text:a></text:p>
          </table:table-cell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1003015529" table:style-name="ce18">
            <text:p>9781003015529</text:p>
          </table:table-cell>
          <table:table-cell office:value-type="float" office:value="9780367858896" table:style-name="ce18">
            <text:p>9780367858896</text:p>
          </table:table-cell>
          <table:table-cell office:value-type="string" table:style-name="ce19">
            <text:p>Aging Families in Chinese Socie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ilverstein, Merril D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15529">https://www.taylorfrancis.com/books/9781003015529</text:a></text:p>
          </table:table-cell>
          <table:table-cell table:number-columns-repeated="16370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429275593" table:style-name="ce18">
            <text:p>9780429275593</text:p>
          </table:table-cell>
          <table:table-cell office:value-type="float" office:value="9780367225544" table:style-name="ce18">
            <text:p>9780367225544</text:p>
          </table:table-cell>
          <table:table-cell office:value-type="string" table:style-name="ce19">
            <text:p>Early Childhood Education in Germany: Exploring Historical Developments and Theoretical Issu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midt, Wilfried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275593">https://www.taylorfrancis.com/books/9780429275593</text:a></text:p>
          </table:table-cell>
          <table:table-cell table:number-columns-repeated="16370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0429024276" table:style-name="ce18">
            <text:p>9780429024276</text:p>
          </table:table-cell>
          <table:table-cell office:value-type="float" office:value="9780367110055" table:style-name="ce18">
            <text:p>9780367110055</text:p>
          </table:table-cell>
          <table:table-cell office:value-type="string" table:style-name="ce19">
            <text:p>A New History of Social Work: Values and Practice in the Struggle for Social Just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ierson, John H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4276">https://www.taylorfrancis.com/books/9780429024276</text:a></text:p>
          </table:table-cell>
          <table:table-cell table:number-columns-repeated="16370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003111320" table:style-name="ce18">
            <text:p>9781003111320</text:p>
          </table:table-cell>
          <table:table-cell office:value-type="float" office:value="9780367627799" table:style-name="ce18">
            <text:p>9780367627799</text:p>
          </table:table-cell>
          <table:table-cell office:value-type="string" table:style-name="ce19">
            <text:p>Strategic Communication and AI: Public Relations with Intelligent User Interfac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oore, Simon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11320">https://www.taylorfrancis.com/books/9781003111320</text:a></text:p>
          </table:table-cell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1003154631" table:style-name="ce18">
            <text:p>9781003154631</text:p>
          </table:table-cell>
          <table:table-cell office:value-type="float" office:value="9780367723941" table:style-name="ce18">
            <text:p>9780367723941</text:p>
          </table:table-cell>
          <table:table-cell office:value-type="string" table:style-name="ce19">
            <text:p>Sport Sponsorship Insigh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O’Reilly, Norm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54631">https://www.taylorfrancis.com/books/9781003154631</text:a></text:p>
          </table:table-cell>
          <table:table-cell table:number-columns-repeated="16370"/>
        </table:table-row>
        <table:table-row table:style-name="ro6">
          <table:table-cell office:value-type="float" office:value="153" table:style-name="ce7">
            <text:p>15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float" office:value="9781003196617" table:style-name="ce18">
            <text:p>9781003196617</text:p>
          </table:table-cell>
          <table:table-cell office:value-type="float" office:value="9781032052182" table:style-name="ce18">
            <text:p>9781032052182</text:p>
          </table:table-cell>
          <table:table-cell office:value-type="string" table:style-name="ce19">
            <text:p>Marketing Analytics: Statistical Tools for Marketing and Consumer Behavior Using SPS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de Mesquita, José Marcos Carvalho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96617">https://www.taylorfrancis.com/books/9781003196617</text:a></text:p>
          </table:table-cell>
          <table:table-cell table:number-columns-repeated="16370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003197782" table:style-name="ce18">
            <text:p>9781003197782</text:p>
          </table:table-cell>
          <table:table-cell office:value-type="float" office:value="9781032054933" table:style-name="ce18">
            <text:p>9781032054933</text:p>
          </table:table-cell>
          <table:table-cell office:value-type="string" table:style-name="ce19">
            <text:p>#MeToo and Cyber Activism in China: Gendered Violence and Scripts of Powe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, Li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97782">https://www.taylorfrancis.com/books/9781003197782</text:a></text:p>
          </table:table-cell>
          <table:table-cell table:number-columns-repeated="16370"/>
        </table:table-row>
        <table:table-row table:style-name="ro6">
          <table:table-cell office:value-type="float" office:value="155" table:style-name="ce7">
            <text:p>15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171331" table:style-name="ce18">
            <text:p>9781003171331</text:p>
          </table:table-cell>
          <table:table-cell office:value-type="float" office:value="9780367774356" table:style-name="ce18">
            <text:p>9780367774356</text:p>
          </table:table-cell>
          <table:table-cell office:value-type="string" table:style-name="ce19">
            <text:p>Affect, Representation and Language: Between the Silence and the C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evine, Howard B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71331">https://www.taylorfrancis.com/books/9781003171331</text:a></text:p>
          </table:table-cell>
          <table:table-cell table:number-columns-repeated="16370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<text:s/><text:span text:style-name="T4">經濟學</text:span></text:p>
          </table:table-cell>
          <table:table-cell office:value-type="float" office:value="9781003194149" table:style-name="ce18">
            <text:p>9781003194149</text:p>
          </table:table-cell>
          <table:table-cell office:value-type="float" office:value="9781032046617" table:style-name="ce18">
            <text:p>9781032046617</text:p>
          </table:table-cell>
          <table:table-cell office:value-type="string" table:style-name="ce19">
            <text:p>Humanitarian Ecological Economics and Accounting: Capitalism, Ecology and Democrac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Richard, Jacques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94149">https://www.taylorfrancis.com/books/9781003194149</text:a></text:p>
          </table:table-cell>
          <table:table-cell table:number-columns-repeated="16370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204510" table:style-name="ce18">
            <text:p>9781003204510</text:p>
          </table:table-cell>
          <table:table-cell office:value-type="float" office:value="9781032069159" table:style-name="ce18">
            <text:p>9781032069159</text:p>
          </table:table-cell>
          <table:table-cell office:value-type="string" table:style-name="ce19">
            <text:p>A Practical Resource for Supporting Children's Right to Feel Saf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Bates, Liz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04510">https://www.taylorfrancis.com/books/9781003204510</text:a></text:p>
          </table:table-cell>
          <table:table-cell table:number-columns-repeated="16370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<text:s/><text:span text:style-name="T4">社會學</text:span></text:p>
          </table:table-cell>
          <table:table-cell office:value-type="float" office:value="9781003155317" table:style-name="ce18">
            <text:p>9781003155317</text:p>
          </table:table-cell>
          <table:table-cell office:value-type="float" office:value="9780367725570" table:style-name="ce18">
            <text:p>9780367725570</text:p>
          </table:table-cell>
          <table:table-cell office:value-type="string" table:style-name="ce19">
            <text:p>Digital Transformations in Care for Older People: Critical Perspectiv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Hirvonen, Helena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55317">https://www.taylorfrancis.com/books/9781003155317</text:a></text:p>
          </table:table-cell>
          <table:table-cell table:number-columns-repeated="16370"/>
        </table:table-row>
        <table:table-row table:style-name="ro8">
          <table:table-cell office:value-type="float" office:value="159" table:style-name="ce7">
            <text:p>15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315144733" table:style-name="ce18">
            <text:p>9781315144733</text:p>
          </table:table-cell>
          <table:table-cell office:value-type="float" office:value="9781138502031" table:style-name="ce18">
            <text:p>9781138502031</text:p>
          </table:table-cell>
          <table:table-cell office:value-type="string" table:style-name="ce19">
            <text:p>Advances in Family-School-Community Partnering: A Practical Guide for School Mental Health Professionals and Educator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Miller, Gloria E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44733">https://www.taylorfrancis.com/books/9781315144733</text:a></text:p>
          </table:table-cell>
          <table:table-cell table:number-columns-repeated="16370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003001379" table:style-name="ce18">
            <text:p>9781003001379</text:p>
          </table:table-cell>
          <table:table-cell office:value-type="float" office:value="9780367431228" table:style-name="ce18">
            <text:p>9780367431228</text:p>
          </table:table-cell>
          <table:table-cell office:value-type="string" table:style-name="ce19">
            <text:p>From Safety to Safety Science: The Evolution of Thinking and Pract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wuste, Paul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01379">https://www.taylorfrancis.com/books/9781003001379</text:a></text:p>
          </table:table-cell>
          <table:table-cell table:number-columns-repeated="16370"/>
        </table:table-row>
        <table:table-row table:style-name="ro8">
          <table:table-cell office:value-type="float" office:value="161" table:style-name="ce7">
            <text:p>16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0429028007" table:style-name="ce18">
            <text:p>9780429028007</text:p>
          </table:table-cell>
          <table:table-cell office:value-type="float" office:value="9780367136789" table:style-name="ce18">
            <text:p>9780367136789</text:p>
          </table:table-cell>
          <table:table-cell office:value-type="string" table:style-name="ce19">
            <text:p>Earthquakes and Volcanic Activity on Islands: History and Contemporary Perspectives from the Azor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Chester, David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429028007">https://www.taylorfrancis.com/books/9780429028007</text:a></text:p>
          </table:table-cell>
          <table:table-cell table:number-columns-repeated="16370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0367823917" table:style-name="ce18">
            <text:p>9780367823917</text:p>
          </table:table-cell>
          <table:table-cell office:value-type="float" office:value="9780367423896" table:style-name="ce18">
            <text:p>9780367423896</text:p>
          </table:table-cell>
          <table:table-cell office:value-type="string" table:style-name="ce19">
            <text:p>Parental Engagement and Early Childhood Education Around the Worl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Garvis, Susanne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0367823917">https://www.taylorfrancis.com/books/9780367823917</text:a></text:p>
          </table:table-cell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3<text:s/><text:span text:style-name="T4">圖書資訊學</text:span></text:p>
          </table:table-cell>
          <table:table-cell office:value-type="float" office:value="9781003029335" table:style-name="ce18">
            <text:p>9781003029335</text:p>
          </table:table-cell>
          <table:table-cell office:value-type="float" office:value="9780367465322" table:style-name="ce18">
            <text:p>9780367465322</text:p>
          </table:table-cell>
          <table:table-cell office:value-type="string" table:style-name="ce19">
            <text:p>Predatory Publish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Xia, Jingfeng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29335">https://www.taylorfrancis.com/books/9781003029335</text:a></text:p>
          </table:table-cell>
          <table:table-cell table:number-columns-repeated="16370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258117" table:style-name="ce18">
            <text:p>9781003258117</text:p>
          </table:table-cell>
          <table:table-cell office:value-type="float" office:value="9781032191560" table:style-name="ce18">
            <text:p>9781032191560</text:p>
          </table:table-cell>
          <table:table-cell office:value-type="string" table:style-name="ce19">
            <text:p>Recovery and Well-being in Sport and Exercis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ellmann, Michael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58117">https://www.taylorfrancis.com/books/9781003258117</text:a></text:p>
          </table:table-cell>
          <table:table-cell table:number-columns-repeated="16370"/>
        </table:table-row>
        <table:table-row table:style-name="ro8">
          <table:table-cell office:value-type="float" office:value="165" table:style-name="ce7">
            <text:p>16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202356" table:style-name="ce18">
            <text:p>9781003202356</text:p>
          </table:table-cell>
          <table:table-cell office:value-type="float" office:value="9781032064437" table:style-name="ce18">
            <text:p>9781032064437</text:p>
          </table:table-cell>
          <table:table-cell office:value-type="string" table:style-name="ce19">
            <text:p>Advocacy for Social and Linguistic Justice in TESOL: Nurturing Inclusivity, Equity, and Social Responsibility in English Language Teach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Poteau, Christine E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02356">https://www.taylorfrancis.com/books/9781003202356</text:a></text:p>
          </table:table-cell>
          <table:table-cell table:number-columns-repeated="16370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2<text:s/><text:span text:style-name="T4">心理學</text:span></text:p>
          </table:table-cell>
          <table:table-cell office:value-type="float" office:value="9781003090724" table:style-name="ce18">
            <text:p>9781003090724</text:p>
          </table:table-cell>
          <table:table-cell office:value-type="float" office:value="9780367548223" table:style-name="ce18">
            <text:p>9780367548223</text:p>
          </table:table-cell>
          <table:table-cell office:value-type="string" table:style-name="ce19">
            <text:p>Transgender Identities: A Contemporary Introduc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emma, Alessandra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90724">https://www.taylorfrancis.com/books/9781003090724</text:a></text:p>
          </table:table-cell>
          <table:table-cell table:number-columns-repeated="16370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003001799" table:style-name="ce18">
            <text:p>9781003001799</text:p>
          </table:table-cell>
          <table:table-cell office:value-type="float" office:value="9780367431969" table:style-name="ce18">
            <text:p>9780367431969</text:p>
          </table:table-cell>
          <table:table-cell office:value-type="string" table:style-name="ce19">
            <text:p>Art After Instagram: Art Spaces, Audiences, Aesthetic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acDowall, Lachlan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001799">https://www.taylorfrancis.com/books/9781003001799</text:a></text:p>
          </table:table-cell>
          <table:table-cell table:number-columns-repeated="16370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1315752167" table:style-name="ce18">
            <text:p>9781315752167</text:p>
          </table:table-cell>
          <table:table-cell office:value-type="float" office:value="9781138805620" table:style-name="ce18">
            <text:p>9781138805620</text:p>
          </table:table-cell>
          <table:table-cell office:value-type="string" table:style-name="ce19">
            <text:p>The Invention of Disaster: Power and Knowledge in Discourses on Hazard and Vulnerabili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Gaillard, JC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752167">https://www.taylorfrancis.com/books/9781315752167</text:a></text:p>
          </table:table-cell>
          <table:table-cell table:number-columns-repeated="16370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3<text:s/><text:span text:style-name="T4">法律學</text:span></text:p>
          </table:table-cell>
          <table:table-cell office:value-type="float" office:value="9781315149165" table:style-name="ce18">
            <text:p>9781315149165</text:p>
          </table:table-cell>
          <table:table-cell office:value-type="float" office:value="9781138554757" table:style-name="ce18">
            <text:p>9781138554757</text:p>
          </table:table-cell>
          <table:table-cell office:value-type="string" table:style-name="ce19">
            <text:p>Health Technology Assessment, Courts and the Right to Healthca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Wang, Daniel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149165">https://www.taylorfrancis.com/books/9781315149165</text:a></text:p>
          </table:table-cell>
          <table:table-cell table:number-columns-repeated="16370"/>
        </table:table-row>
        <table:table-row table:style-name="ro6">
          <table:table-cell office:value-type="float" office:value="170" table:style-name="ce7">
            <text:p>17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003259664" table:style-name="ce18">
            <text:p>9781003259664</text:p>
          </table:table-cell>
          <table:table-cell office:value-type="float" office:value="9780367858568" table:style-name="ce18">
            <text:p>9780367858568</text:p>
          </table:table-cell>
          <table:table-cell office:value-type="string" table:style-name="ce19">
            <text:p>From Narcissism to Nihilism: Self-Love and Self-Negation in Early Modern Literatu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Archdeacon, Anthony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59664">https://www.taylorfrancis.com/books/9781003259664</text:a></text:p>
          </table:table-cell>
          <table:table-cell table:number-columns-repeated="16370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003244554" table:style-name="ce18">
            <text:p>9781003244554</text:p>
          </table:table-cell>
          <table:table-cell office:value-type="float" office:value="9781032155319" table:style-name="ce18">
            <text:p>9781032155319</text:p>
          </table:table-cell>
          <table:table-cell office:value-type="string" table:style-name="ce19">
            <text:p>Artificial Intelligence, Business and Civilization: Our Fate Made in Machin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Kaplan, Andreas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44554">https://www.taylorfrancis.com/books/9781003244554</text:a></text:p>
          </table:table-cell>
          <table:table-cell table:number-columns-repeated="16370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230281" table:style-name="ce18">
            <text:p>9781003230281</text:p>
          </table:table-cell>
          <table:table-cell office:value-type="float" office:value="9781032136455" table:style-name="ce18">
            <text:p>9781032136455</text:p>
          </table:table-cell>
          <table:table-cell office:value-type="string" table:style-name="ce19">
            <text:p>100 Teaching Ideas that Transfer and Transform Learning: Expanding your Repertoir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Lyman, Frank T. Jr.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30281">https://www.taylorfrancis.com/books/9781003230281</text:a></text:p>
          </table:table-cell>
          <table:table-cell table:number-columns-repeated="16370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float" office:value="9781003226161" table:style-name="ce18">
            <text:p>9781003226161</text:p>
          </table:table-cell>
          <table:table-cell office:value-type="float" office:value="9781032127651" table:style-name="ce18">
            <text:p>9781032127651</text:p>
          </table:table-cell>
          <table:table-cell office:value-type="string" table:style-name="ce19">
            <text:p>Demand-Driven Business Strategy: Digital Transformation and Business Model Innova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olenaar, Cor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26161">https://www.taylorfrancis.com/books/9781003226161</text:a></text:p>
          </table:table-cell>
          <table:table-cell table:number-columns-repeated="16370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003178552" table:style-name="ce18">
            <text:p>9781003178552</text:p>
          </table:table-cell>
          <table:table-cell office:value-type="float" office:value="9781032014210" table:style-name="ce18">
            <text:p>9781032014210</text:p>
          </table:table-cell>
          <table:table-cell office:value-type="string" table:style-name="ce19">
            <text:p>Building Rural Community Resilience Through Innovation and Entrepreneurship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French, Charlie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78552">https://www.taylorfrancis.com/books/9781003178552</text:a></text:p>
          </table:table-cell>
          <table:table-cell table:number-columns-repeated="16370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A2<text:s/><text:span text:style-name="T4">體育學</text:span></text:p>
          </table:table-cell>
          <table:table-cell office:value-type="float" office:value="9781003155492" table:style-name="ce18">
            <text:p>9781003155492</text:p>
          </table:table-cell>
          <table:table-cell office:value-type="float" office:value="9780367725945" table:style-name="ce18">
            <text:p>9780367725945</text:p>
          </table:table-cell>
          <table:table-cell office:value-type="string" table:style-name="ce19">
            <text:p>Tourism and Foreign Direct Investment: Issues, Challenges and Prospect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Jönsson, H. Cristina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55492">https://www.taylorfrancis.com/books/9781003155492</text:a></text:p>
          </table:table-cell>
          <table:table-cell table:number-columns-repeated="16370"/>
        </table:table-row>
        <table:table-row table:style-name="ro6">
          <table:table-cell office:value-type="float" office:value="176" table:style-name="ce7">
            <text:p>17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1<text:s/><text:span text:style-name="T4">教育學</text:span></text:p>
          </table:table-cell>
          <table:table-cell office:value-type="float" office:value="9781003138365" table:style-name="ce18">
            <text:p>9781003138365</text:p>
          </table:table-cell>
          <table:table-cell office:value-type="float" office:value="9780367686369" table:style-name="ce18">
            <text:p>9780367686369</text:p>
          </table:table-cell>
          <table:table-cell office:value-type="string" table:style-name="ce19">
            <text:p>Supporting the Wellbeing of Children with SEND: Essential Ideas for Early Years Educator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Murphy, Kerry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38365">https://www.taylorfrancis.com/books/9781003138365</text:a></text:p>
          </table:table-cell>
          <table:table-cell table:number-columns-repeated="16370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4<text:s/><text:span text:style-name="T4">政治學</text:span></text:p>
          </table:table-cell>
          <table:table-cell office:value-type="float" office:value="9781003176657" table:style-name="ce18">
            <text:p>9781003176657</text:p>
          </table:table-cell>
          <table:table-cell office:value-type="float" office:value="9781032009933" table:style-name="ce18">
            <text:p>9781032009933</text:p>
          </table:table-cell>
          <table:table-cell office:value-type="string" table:style-name="ce19">
            <text:p>Making Sense of Media and Politics: Five Principles in Political Communicatio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Wolfsfeld, Gadi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176657">https://www.taylorfrancis.com/books/9781003176657</text:a></text:p>
          </table:table-cell>
          <table:table-cell table:number-columns-repeated="16370"/>
        </table:table-row>
        <table:table-row table:style-name="ro6">
          <table:table-cell office:value-type="float" office:value="178" table:style-name="ce7">
            <text:p>17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<text:s/><text:span text:style-name="T4">區域研究及地理</text:span></text:p>
          </table:table-cell>
          <table:table-cell office:value-type="float" office:value="9781315613703" table:style-name="ce18">
            <text:p>9781315613703</text:p>
          </table:table-cell>
          <table:table-cell office:value-type="float" office:value="9781472486011" table:style-name="ce18">
            <text:p>9781472486011</text:p>
          </table:table-cell>
          <table:table-cell office:value-type="string" table:style-name="ce19">
            <text:p>Rethinking Transgender Identities: Reflections from Around the Glob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Johnston, Lynda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315613703">https://www.taylorfrancis.com/books/9781315613703</text:a></text:p>
          </table:table-cell>
          <table:table-cell table:number-columns-repeated="16370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3<text:s/><text:span text:style-name="T4">藝術學</text:span></text:p>
          </table:table-cell>
          <table:table-cell office:value-type="float" office:value="9781003212430" table:style-name="ce18">
            <text:p>9781003212430</text:p>
          </table:table-cell>
          <table:table-cell office:value-type="float" office:value="9781032079981" table:style-name="ce18">
            <text:p>9781032079981</text:p>
          </table:table-cell>
          <table:table-cell office:value-type="string" table:style-name="ce19">
            <text:p>Performing in Contemporary Musical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Sisco, David</text:p>
          </table:table-cell>
          <table:table-cell office:value-type="string" table:style-name="ce17">
            <text:p>Routledge</text:p>
          </table:table-cell>
          <table:table-cell office:value-type="float" office:value="2022" table:style-name="ce20">
            <text:p>2022</text:p>
          </table:table-cell>
          <table:table-cell office:value-type="string" table:style-name="ce17">
            <text:p><text:span text:style-name="T4">無光碟附件</text:span></text:p>
          </table:table-cell>
          <table:table-cell table:style-name="ce17"/>
          <table:table-cell office:value-type="string" table:style-name="ce21">
            <text:p><text:a xlink:href="https://www.taylorfrancis.com/books/9781003212430">https://www.taylorfrancis.com/books/9781003212430</text:a></text:p>
          </table:table-cell>
          <table:table-cell table:number-columns-repeated="16370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30A0<text:s/><text:span text:style-name="T4">藥學</text:span></text:p>
          </table:table-cell>
          <table:table-cell office:value-type="string" table:style-name="ce24">
            <text:p>9780429020278</text:p>
          </table:table-cell>
          <table:table-cell office:value-type="string" table:style-name="ce24">
            <text:p>9780367030513</text:p>
          </table:table-cell>
          <table:table-cell office:value-type="string" table:style-name="ce23">
            <text:p>A Clinical Approach to Neuro-Ophthalmic Disord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al, Vivek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020278</text:p>
          </table:table-cell>
          <table:table-cell table:number-columns-repeated="16370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1008<text:s/><text:span text:style-name="T4">保健營養</text:span></text:p>
          </table:table-cell>
          <table:table-cell office:value-type="string" table:style-name="ce24">
            <text:p>9781003088516</text:p>
          </table:table-cell>
          <table:table-cell office:value-type="string" table:style-name="ce24">
            <text:p>9780367542863</text:p>
          </table:table-cell>
          <table:table-cell office:value-type="string" table:style-name="ce23">
            <text:p>CRISPR-/Cas9 Based Genome Editing for Treating Genetic Disorders and Diseas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aschetto, Luis María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88516</text:p>
          </table:table-cell>
          <table:table-cell table:number-columns-repeated="16370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1008<text:s/><text:span text:style-name="T4">保健營養</text:span></text:p>
          </table:table-cell>
          <table:table-cell office:value-type="string" table:style-name="ce24">
            <text:p>9781003093657</text:p>
          </table:table-cell>
          <table:table-cell office:value-type="string" table:style-name="ce24">
            <text:p>9780367554569</text:p>
          </table:table-cell>
          <table:table-cell office:value-type="string" table:style-name="ce23">
            <text:p>Infant, Child and Adolescent Nutrition: A Practical Handbook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More, Judy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93657</text:p>
          </table:table-cell>
          <table:table-cell table:number-columns-repeated="16370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30A0<text:s/><text:span text:style-name="T4">藥學</text:span></text:p>
          </table:table-cell>
          <table:table-cell office:value-type="string" table:style-name="ce24">
            <text:p>9781003241171</text:p>
          </table:table-cell>
          <table:table-cell office:value-type="string" table:style-name="ce24">
            <text:p>9781032148038</text:p>
          </table:table-cell>
          <table:table-cell office:value-type="string" table:style-name="ce23">
            <text:p>100 Cases in Acute Medicine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Fok, Henry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1171</text:p>
          </table:table-cell>
          <table:table-cell table:number-columns-repeated="16370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1008<text:s/><text:span text:style-name="T4">保健營養</text:span></text:p>
          </table:table-cell>
          <table:table-cell office:value-type="string" table:style-name="ce24">
            <text:p>9781003129196</text:p>
          </table:table-cell>
          <table:table-cell office:value-type="string" table:style-name="ce24">
            <text:p>9780367653798</text:p>
          </table:table-cell>
          <table:table-cell office:value-type="string" table:style-name="ce27">
            <text:p>Controlling High Blood Pressure through Nutrition, Nutritional Supplements, Lifestyle, and Drug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Houston, Mark C.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29196</text:p>
          </table:table-cell>
          <table:table-cell table:number-columns-repeated="16370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20<text:s/><text:span text:style-name="T4">永續發展研究</text:span></text:p>
          </table:table-cell>
          <table:table-cell office:value-type="string" table:style-name="ce24">
            <text:p>9781003162780</text:p>
          </table:table-cell>
          <table:table-cell office:value-type="string" table:style-name="ce24">
            <text:p>9780367755140</text:p>
          </table:table-cell>
          <table:table-cell office:value-type="string" table:style-name="ce23">
            <text:p>Sustainable Carbon Capture: Technologi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uleman, Humbul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62780</text:p>
          </table:table-cell>
          <table:table-cell table:number-columns-repeated="16370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175810</text:p>
          </table:table-cell>
          <table:table-cell office:value-type="string" table:style-name="ce24">
            <text:p>9781032006789</text:p>
          </table:table-cell>
          <table:table-cell office:value-type="string" table:style-name="ce23">
            <text:p>Fundamentals of Environmental Law and Complia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ogers, Daniel T.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75810</text:p>
          </table:table-cell>
          <table:table-cell table:number-columns-repeated="16370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26147</text:p>
          </table:table-cell>
          <table:table-cell office:value-type="string" table:style-name="ce24">
            <text:p>9781032126876</text:p>
          </table:table-cell>
          <table:table-cell office:value-type="string" table:style-name="ce23">
            <text:p>Machine Learning and Deep Learning in Medical Data Analytics and Healthcare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Jena, Om Prakash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26147</text:p>
          </table:table-cell>
          <table:table-cell table:number-columns-repeated="16370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7<text:s/><text:span text:style-name="T4">醫學工程</text:span></text:p>
          </table:table-cell>
          <table:table-cell office:value-type="string" table:style-name="ce24">
            <text:p>9781003217497</text:p>
          </table:table-cell>
          <table:table-cell office:value-type="string" table:style-name="ce24">
            <text:p>9781032104201</text:p>
          </table:table-cell>
          <table:table-cell office:value-type="string" table:style-name="ce23">
            <text:p>Machine Learning and Deep Learning Techniques for Medical Scie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vi, K. Gayathri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17497</text:p>
          </table:table-cell>
          <table:table-cell table:number-columns-repeated="16370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0429274787</text:p>
          </table:table-cell>
          <table:table-cell office:value-type="string" table:style-name="ce24">
            <text:p>9780367224226</text:p>
          </table:table-cell>
          <table:table-cell office:value-type="string" table:style-name="ce23">
            <text:p>Fermented Food Produc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ankaranarayanan, A.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274787</text:p>
          </table:table-cell>
          <table:table-cell table:number-columns-repeated="16370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03489</text:p>
          </table:table-cell>
          <table:table-cell office:value-type="string" table:style-name="ce24">
            <text:p>9780367422448</text:p>
          </table:table-cell>
          <table:table-cell office:value-type="string" table:style-name="ce23">
            <text:p>AI and Deep Learning in Biometric Security: Trends, Potential, and Challeng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Jaswal, Gaurav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03489</text:p>
          </table:table-cell>
          <table:table-cell table:number-columns-repeated="16370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40778</text:p>
          </table:table-cell>
          <table:table-cell office:value-type="string" table:style-name="ce24">
            <text:p>9781032147291</text:p>
          </table:table-cell>
          <table:table-cell office:value-type="string" table:style-name="ce23">
            <text:p>Emerging Low-Power Semiconductor Devices: Applications for Future Technology Nod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Tayal, Shubham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0778</text:p>
          </table:table-cell>
          <table:table-cell table:number-columns-repeated="16370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45809</text:p>
          </table:table-cell>
          <table:table-cell office:value-type="string" table:style-name="ce24">
            <text:p>9780367493295</text:p>
          </table:table-cell>
          <table:table-cell office:value-type="string" table:style-name="ce23">
            <text:p>5G and Beyond: The Future of Io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Chatterjee, Parag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5809</text:p>
          </table:table-cell>
          <table:table-cell table:number-columns-repeated="16370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109303</text:p>
          </table:table-cell>
          <table:table-cell office:value-type="string" table:style-name="ce24">
            <text:p>9780367624057</text:p>
          </table:table-cell>
          <table:table-cell office:value-type="string" table:style-name="ce23">
            <text:p>Advanced Engineering Mathematics with MATLAB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Duffy, Dean G.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09303</text:p>
          </table:table-cell>
          <table:table-cell table:number-columns-repeated="16370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322573</text:p>
          </table:table-cell>
          <table:table-cell office:value-type="string" table:style-name="ce24">
            <text:p>9781032323053</text:p>
          </table:table-cell>
          <table:table-cell office:value-type="string" table:style-name="ce23">
            <text:p>Diverse Quasiparticle Properties of Emerging Materials: First-Principles Simul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Hanh, Tran Thi Thu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22573</text:p>
          </table:table-cell>
          <table:table-cell table:number-columns-repeated="16370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7<text:s/><text:span text:style-name="T4">醫學工程</text:span></text:p>
          </table:table-cell>
          <table:table-cell office:value-type="string" table:style-name="ce24">
            <text:p>9780429194078</text:p>
          </table:table-cell>
          <table:table-cell office:value-type="string" table:style-name="ce24">
            <text:p>9781466555723</text:p>
          </table:table-cell>
          <table:table-cell office:value-type="string" table:style-name="ce23">
            <text:p>Handbook of Lipid Membranes: Molecular, Functional, and Materials Aspec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afinya, Cyrus R.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194078</text:p>
          </table:table-cell>
          <table:table-cell table:number-columns-repeated="16370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18395</text:p>
          </table:table-cell>
          <table:table-cell office:value-type="string" table:style-name="ce24">
            <text:p>9781032110950</text:p>
          </table:table-cell>
          <table:table-cell office:value-type="string" table:style-name="ce23">
            <text:p>The Internet of Mechanical Things: The IoT Framework for Mechanical Engine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Hajjaj, Sami Salama Hussen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18395</text:p>
          </table:table-cell>
          <table:table-cell table:number-columns-repeated="16370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194156</text:p>
          </table:table-cell>
          <table:table-cell office:value-type="string" table:style-name="ce24">
            <text:p>9781032041742</text:p>
          </table:table-cell>
          <table:table-cell office:value-type="string" table:style-name="ce23">
            <text:p>Handbook of Regression Modeling in People Analytics: With Examples in R and Pyth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cNulty, Keith</text:p>
          </table:table-cell>
          <table:table-cell office:value-type="string" table:style-name="ce23">
            <text:p>Chapman and Hall/CRC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94156</text:p>
          </table:table-cell>
          <table:table-cell table:number-columns-repeated="16370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189923</text:p>
          </table:table-cell>
          <table:table-cell office:value-type="string" table:style-name="ce24">
            <text:p>9781032039053</text:p>
          </table:table-cell>
          <table:table-cell office:value-type="string" table:style-name="ce23">
            <text:p>Design Thinking: A Forefront Insigh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Kumar, Kaushik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89923</text:p>
          </table:table-cell>
          <table:table-cell table:number-columns-repeated="16370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0429289095</text:p>
          </table:table-cell>
          <table:table-cell office:value-type="string" table:style-name="ce24">
            <text:p>9780367256203</text:p>
          </table:table-cell>
          <table:table-cell office:value-type="string" table:style-name="ce23">
            <text:p>A Guide to Research Methodology: An Overview of Research Problems, Tasks and Method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ukherjee, Shyama Prasad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289095</text:p>
          </table:table-cell>
          <table:table-cell table:number-columns-repeated="16370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89623</text:p>
          </table:table-cell>
          <table:table-cell office:value-type="string" table:style-name="ce24">
            <text:p>9781032267203</text:p>
          </table:table-cell>
          <table:table-cell office:value-type="string" table:style-name="ce23">
            <text:p>A Concise Introduction to Robot Programming with ROS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co, Francisco Martín</text:p>
          </table:table-cell>
          <table:table-cell office:value-type="string" table:style-name="ce23">
            <text:p>Chapman and Hall/CRC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89623</text:p>
          </table:table-cell>
          <table:table-cell table:number-columns-repeated="16370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7<text:s/><text:span text:style-name="T4">醫學工程</text:span></text:p>
          </table:table-cell>
          <table:table-cell office:value-type="string" table:style-name="ce24">
            <text:p>9781003217107</text:p>
          </table:table-cell>
          <table:table-cell office:value-type="string" table:style-name="ce24">
            <text:p>9781032108001</text:p>
          </table:table-cell>
          <table:table-cell office:value-type="string" table:style-name="ce23">
            <text:p>Designing Intelligent Healthcare Systems, Products, and Services Using Disruptive Technologies and Health Informat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Bagga, Teena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17107</text:p>
          </table:table-cell>
          <table:table-cell table:number-columns-repeated="16370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355960</text:p>
          </table:table-cell>
          <table:table-cell office:value-type="string" table:style-name="ce24">
            <text:p>9781032391717</text:p>
          </table:table-cell>
          <table:table-cell office:value-type="string" table:style-name="ce23">
            <text:p>Convergence of Deep Learning and Artificial Intelligence in Internet of Thing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Rana, Ajay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55960</text:p>
          </table:table-cell>
          <table:table-cell table:number-columns-repeated="16370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06736</text:p>
          </table:table-cell>
          <table:table-cell office:value-type="string" table:style-name="ce24">
            <text:p>9781032074009</text:p>
          </table:table-cell>
          <table:table-cell office:value-type="string" table:style-name="ce23">
            <text:p>Object Detection with Deep Learning Models: Principl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Poonkuntran, S</text:p>
          </table:table-cell>
          <table:table-cell office:value-type="string" table:style-name="ce23">
            <text:p>Chapman and Hall/CRC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6736</text:p>
          </table:table-cell>
          <table:table-cell table:number-columns-repeated="16370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347057</text:p>
          </table:table-cell>
          <table:table-cell office:value-type="string" table:style-name="ce24">
            <text:p>9781032365558</text:p>
          </table:table-cell>
          <table:table-cell office:value-type="string" table:style-name="ce23">
            <text:p>Printed Antennas: Design and Challeng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alik, Praveen Kumar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47057</text:p>
          </table:table-cell>
          <table:table-cell table:number-columns-repeated="16370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46688</text:p>
          </table:table-cell>
          <table:table-cell office:value-type="string" table:style-name="ce24">
            <text:p>9781032160009</text:p>
          </table:table-cell>
          <table:table-cell office:value-type="string" table:style-name="ce23">
            <text:p>Artificial Intelligence Technologies for Computational Biolog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Rout, Ranjeet Kumar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6688</text:p>
          </table:table-cell>
          <table:table-cell table:number-columns-repeated="16370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69144</text:p>
          </table:table-cell>
          <table:table-cell office:value-type="string" table:style-name="ce24">
            <text:p>9781032216003</text:p>
          </table:table-cell>
          <table:table-cell office:value-type="string" table:style-name="ce23">
            <text:p>Advances in Cyber Security and Intelligent Analyt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Verma, Abhishek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69144</text:p>
          </table:table-cell>
          <table:table-cell table:number-columns-repeated="16370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206385</text:p>
          </table:table-cell>
          <table:table-cell office:value-type="string" table:style-name="ce24">
            <text:p>9781032073057</text:p>
          </table:table-cell>
          <table:table-cell office:value-type="string" table:style-name="ce23">
            <text:p>Advanced Materials for a Sustainable Environment: Development Strategi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Kumar, Naveen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6385</text:p>
          </table:table-cell>
          <table:table-cell table:number-columns-repeated="16370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9<text:s/><text:span text:style-name="T4">土木、水利、工程</text:span></text:p>
          </table:table-cell>
          <table:table-cell office:value-type="string" table:style-name="ce24">
            <text:p>9781003201069</text:p>
          </table:table-cell>
          <table:table-cell office:value-type="string" table:style-name="ce24">
            <text:p>9781032061771</text:p>
          </table:table-cell>
          <table:table-cell office:value-type="string" table:style-name="ce23">
            <text:p>Smart Buildings Digitalization: IoT and Energy Efficient Smart Buildings Architecture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wathika, O.V. Gnana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1069</text:p>
          </table:table-cell>
          <table:table-cell table:number-columns-repeated="16370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15141</text:p>
          </table:table-cell>
          <table:table-cell office:value-type="string" table:style-name="ce24">
            <text:p>9781032104003</text:p>
          </table:table-cell>
          <table:table-cell office:value-type="string" table:style-name="ce23">
            <text:p>Convolutional Neural Networks for Medical Image Processing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Ozturk, Saban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15141</text:p>
          </table:table-cell>
          <table:table-cell table:number-columns-repeated="16370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043522</text:p>
          </table:table-cell>
          <table:table-cell office:value-type="string" table:style-name="ce24">
            <text:p>9780367489137</text:p>
          </table:table-cell>
          <table:table-cell office:value-type="string" table:style-name="ce23">
            <text:p>Bioenergy Crops: A Sustainable Means of Phytoremedi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uthur, Jos T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3522</text:p>
          </table:table-cell>
          <table:table-cell table:number-columns-repeated="16370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088929</text:p>
          </table:table-cell>
          <table:table-cell office:value-type="string" table:style-name="ce24">
            <text:p>9780367543433</text:p>
          </table:table-cell>
          <table:table-cell office:value-type="string" table:style-name="ce23">
            <text:p>Starch and Starchy Food Products: Improving Human Healt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Bello-Pérez, Luis A.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88929</text:p>
          </table:table-cell>
          <table:table-cell table:number-columns-repeated="16370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81613</text:p>
          </table:table-cell>
          <table:table-cell office:value-type="string" table:style-name="ce24">
            <text:p>9780367754532</text:p>
          </table:table-cell>
          <table:table-cell office:value-type="string" table:style-name="ce23">
            <text:p>Internet of Things: Robotic and Drone Technolog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Goyal, Nitin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81613</text:p>
          </table:table-cell>
          <table:table-cell table:number-columns-repeated="16370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220602</text:p>
          </table:table-cell>
          <table:table-cell office:value-type="string" table:style-name="ce24">
            <text:p>9781032081687</text:p>
          </table:table-cell>
          <table:table-cell office:value-type="string" table:style-name="ce23">
            <text:p>Nanomanufacturing and Nanomaterials Design: Principl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ingh, Subhash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20602</text:p>
          </table:table-cell>
          <table:table-cell table:number-columns-repeated="16370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227595</text:p>
          </table:table-cell>
          <table:table-cell office:value-type="string" table:style-name="ce24">
            <text:p>9781032130828</text:p>
          </table:table-cell>
          <table:table-cell office:value-type="string" table:style-name="ce23">
            <text:p>Machine Learning, Deep Learning, Big Data, and Internet of Things for Healthca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atel, Govind Singh</text:p>
          </table:table-cell>
          <table:table-cell office:value-type="string" table:style-name="ce23">
            <text:p>Chapman and Hall/CRC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27595</text:p>
          </table:table-cell>
          <table:table-cell table:number-columns-repeated="16370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9<text:s/><text:span text:style-name="T4">土木、水利、工程</text:span></text:p>
          </table:table-cell>
          <table:table-cell office:value-type="string" table:style-name="ce24">
            <text:p>9781003349976</text:p>
          </table:table-cell>
          <table:table-cell office:value-type="string" table:style-name="ce24">
            <text:p>9781032394930</text:p>
          </table:table-cell>
          <table:table-cell office:value-type="string" table:style-name="ce23">
            <text:p>Ergonomic Insights: Successes and Failures of Work Desig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Karanikas, Nektarios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49976</text:p>
          </table:table-cell>
          <table:table-cell table:number-columns-repeated="16370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02233</text:p>
          </table:table-cell>
          <table:table-cell office:value-type="string" table:style-name="ce24">
            <text:p>9781032052915</text:p>
          </table:table-cell>
          <table:table-cell office:value-type="string" table:style-name="ce23">
            <text:p>Advanced Computational Methods in Mechanical and Materials Engineer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Kumar, Ashwani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2233</text:p>
          </table:table-cell>
          <table:table-cell table:number-columns-repeated="16370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7<text:s/><text:span text:style-name="T4">海洋科學</text:span></text:p>
          </table:table-cell>
          <table:table-cell office:value-type="string" table:style-name="ce24">
            <text:p>9781003109730</text:p>
          </table:table-cell>
          <table:table-cell office:value-type="string" table:style-name="ce24">
            <text:p>9780367612177</text:p>
          </table:table-cell>
          <table:table-cell office:value-type="string" table:style-name="ce23">
            <text:p>Influence of Microplastics on Environmental and Human Health: Key Considerations and Future Perspectiv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ang, Yvonne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09730</text:p>
          </table:table-cell>
          <table:table-cell table:number-columns-repeated="16370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032175</text:p>
          </table:table-cell>
          <table:table-cell office:value-type="string" table:style-name="ce24">
            <text:p>9780367457334</text:p>
          </table:table-cell>
          <table:table-cell office:value-type="string" table:style-name="ce23">
            <text:p>Deep Learning for Internet of Things Infrastruc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Ghosh, Uttam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32175</text:p>
          </table:table-cell>
          <table:table-cell table:number-columns-repeated="16370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206125</text:p>
          </table:table-cell>
          <table:table-cell office:value-type="string" table:style-name="ce24">
            <text:p>9781032072470</text:p>
          </table:table-cell>
          <table:table-cell office:value-type="string" table:style-name="ce23">
            <text:p>Advanced Heat Transfer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Naterer, Greg F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6125</text:p>
          </table:table-cell>
          <table:table-cell table:number-columns-repeated="16370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138020</text:p>
          </table:table-cell>
          <table:table-cell office:value-type="string" table:style-name="ce24">
            <text:p>9780367685423</text:p>
          </table:table-cell>
          <table:table-cell office:value-type="string" table:style-name="ce23">
            <text:p>Handbook of Machine Learning for Computational Optimization: Applications and Case Stud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Jain, Vishal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38020</text:p>
          </table:table-cell>
          <table:table-cell table:number-columns-repeated="16370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351049382</text:p>
          </table:table-cell>
          <table:table-cell office:value-type="string" table:style-name="ce24">
            <text:p>9781138485457</text:p>
          </table:table-cell>
          <table:table-cell office:value-type="string" table:style-name="ce23">
            <text:p>Additive Manufacturing: Fundamentals and Advancemen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rivastava, Manu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351049382</text:p>
          </table:table-cell>
          <table:table-cell table:number-columns-repeated="16370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9<text:s/><text:span text:style-name="T4">土木、水利、工程</text:span></text:p>
          </table:table-cell>
          <table:table-cell office:value-type="string" table:style-name="ce24">
            <text:p>9781003258209</text:p>
          </table:table-cell>
          <table:table-cell office:value-type="string" table:style-name="ce24">
            <text:p>9781032192062</text:p>
          </table:table-cell>
          <table:table-cell office:value-type="string" table:style-name="ce23">
            <text:p>Energy Conversion and Green Energy Storag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Soni, Amit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58209</text:p>
          </table:table-cell>
          <table:table-cell table:number-columns-repeated="16370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94538</text:p>
          </table:table-cell>
          <table:table-cell office:value-type="string" table:style-name="ce24">
            <text:p>9781032047508</text:p>
          </table:table-cell>
          <table:table-cell office:value-type="string" table:style-name="ce23">
            <text:p>Trust, Security and Privacy for Big Dat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lazab, Mamoun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94538</text:p>
          </table:table-cell>
          <table:table-cell table:number-columns-repeated="16370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315171364</text:p>
          </table:table-cell>
          <table:table-cell office:value-type="string" table:style-name="ce24">
            <text:p>9781138046658</text:p>
          </table:table-cell>
          <table:table-cell office:value-type="string" table:style-name="ce23">
            <text:p>Corrosion Protection of Metals and Alloys Using Graphene and Biopolymer Based Nanocomposit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min, Hatem M.A.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315171364</text:p>
          </table:table-cell>
          <table:table-cell table:number-columns-repeated="16370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63180</text:p>
          </table:table-cell>
          <table:table-cell office:value-type="string" table:style-name="ce24">
            <text:p>9781032201795</text:p>
          </table:table-cell>
          <table:table-cell office:value-type="string" table:style-name="ce23">
            <text:p>Advancing Engineering Education Beyond COVID: A Guide for Educato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Gratchev, Ivan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63180</text:p>
          </table:table-cell>
          <table:table-cell table:number-columns-repeated="16370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0429446641</text:p>
          </table:table-cell>
          <table:table-cell office:value-type="string" table:style-name="ce24">
            <text:p>9780429446610</text:p>
          </table:table-cell>
          <table:table-cell office:value-type="string" table:style-name="ce23">
            <text:p>Advanced Data Science and Analytics with Pyth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ogel-Salazar, Jesus</text:p>
          </table:table-cell>
          <table:table-cell office:value-type="string" table:style-name="ce23">
            <text:p>Chapman and Hall/CRC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446641</text:p>
          </table:table-cell>
          <table:table-cell table:number-columns-repeated="16370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230878</text:p>
          </table:table-cell>
          <table:table-cell office:value-type="string" table:style-name="ce24">
            <text:p>9781032137995</text:p>
          </table:table-cell>
          <table:table-cell office:value-type="string" table:style-name="ce23">
            <text:p>Bioenergy Engineer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eveda, Mahendra S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30878</text:p>
          </table:table-cell>
          <table:table-cell table:number-columns-repeated="16370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184164</text:p>
          </table:table-cell>
          <table:table-cell office:value-type="string" table:style-name="ce24">
            <text:p>9781032026091</text:p>
          </table:table-cell>
          <table:table-cell office:value-type="string" table:style-name="ce23">
            <text:p>Additive Manufacturing for Plastic Recycling: Efforts in Boosting A Circular Econom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ingh, Rupinder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84164</text:p>
          </table:table-cell>
          <table:table-cell table:number-columns-repeated="16370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93173</text:p>
          </table:table-cell>
          <table:table-cell office:value-type="string" table:style-name="ce24">
            <text:p>9781032044354</text:p>
          </table:table-cell>
          <table:table-cell office:value-type="string" table:style-name="ce23">
            <text:p>AI for School Teach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uckin, Rose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93173</text:p>
          </table:table-cell>
          <table:table-cell table:number-columns-repeated="16370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0429328725</text:p>
          </table:table-cell>
          <table:table-cell office:value-type="string" table:style-name="ce24">
            <text:p>9780367349219</text:p>
          </table:table-cell>
          <table:table-cell office:value-type="string" table:style-name="ce23">
            <text:p>3D Game Development with Un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anzinger, Franz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328725</text:p>
          </table:table-cell>
          <table:table-cell table:number-columns-repeated="16370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28932</text:p>
          </table:table-cell>
          <table:table-cell office:value-type="string" table:style-name="ce24">
            <text:p>9780367460624</text:p>
          </table:table-cell>
          <table:table-cell office:value-type="string" table:style-name="ce23">
            <text:p>Advanced Trends in ICT for Innovative Business Manag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zymczyk, Katarzyna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28932</text:p>
          </table:table-cell>
          <table:table-cell table:number-columns-repeated="16370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336174</text:p>
          </table:table-cell>
          <table:table-cell office:value-type="string" table:style-name="ce24">
            <text:p>9781032372778</text:p>
          </table:table-cell>
          <table:table-cell office:value-type="string" table:style-name="ce23">
            <text:p>Channel Coding in 5G New Rad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Xu, Jun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36174</text:p>
          </table:table-cell>
          <table:table-cell table:number-columns-repeated="16370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30151</text:p>
          </table:table-cell>
          <table:table-cell office:value-type="string" table:style-name="ce24">
            <text:p>9781032136196</text:p>
          </table:table-cell>
          <table:table-cell office:value-type="string" table:style-name="ce23">
            <text:p>Artificial Intelligence Perspective for Smart Cit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Tecim, Vahap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30151</text:p>
          </table:table-cell>
          <table:table-cell table:number-columns-repeated="16370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3<text:s/><text:span text:style-name="T4">物理</text:span></text:p>
          </table:table-cell>
          <table:table-cell office:value-type="string" table:style-name="ce24">
            <text:p>9781003245186</text:p>
          </table:table-cell>
          <table:table-cell office:value-type="string" table:style-name="ce24">
            <text:p>9781032156552</text:p>
          </table:table-cell>
          <table:table-cell office:value-type="string" table:style-name="ce23">
            <text:p>AI for Phy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Knecht, Volker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5186</text:p>
          </table:table-cell>
          <table:table-cell table:number-columns-repeated="16370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43444</text:p>
          </table:table-cell>
          <table:table-cell office:value-type="string" table:style-name="ce24">
            <text:p>9780367697303</text:p>
          </table:table-cell>
          <table:table-cell office:value-type="string" table:style-name="ce23">
            <text:p>Data-Driven Model-Free Controll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recup, Radu-Emil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43444</text:p>
          </table:table-cell>
          <table:table-cell table:number-columns-repeated="16370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99512</text:p>
          </table:table-cell>
          <table:table-cell office:value-type="string" table:style-name="ce24">
            <text:p>9780367568306</text:p>
          </table:table-cell>
          <table:table-cell office:value-type="string" table:style-name="ce23">
            <text:p>AI for Ca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ulinas, Josep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99512</text:p>
          </table:table-cell>
          <table:table-cell table:number-columns-repeated="16370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93180</text:p>
          </table:table-cell>
          <table:table-cell office:value-type="string" table:style-name="ce24">
            <text:p>9781032044378</text:p>
          </table:table-cell>
          <table:table-cell office:value-type="string" table:style-name="ce23">
            <text:p>AI for the Sustainable Development Goal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ætra, Henrik Skaug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93180</text:p>
          </table:table-cell>
          <table:table-cell table:number-columns-repeated="16370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30946</text:p>
          </table:table-cell>
          <table:table-cell office:value-type="string" table:style-name="ce24">
            <text:p>9781032126081</text:p>
          </table:table-cell>
          <table:table-cell office:value-type="string" table:style-name="ce23">
            <text:p>Edge Computing: Fundamentals, Advanc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Kumari, K. Anitha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30946</text:p>
          </table:table-cell>
          <table:table-cell table:number-columns-repeated="16370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271857</text:p>
          </table:table-cell>
          <table:table-cell office:value-type="string" table:style-name="ce24">
            <text:p>9780367747947</text:p>
          </table:table-cell>
          <table:table-cell office:value-type="string" table:style-name="ce23">
            <text:p>Renewable Energy Integration to the Grid: A Probabilistic Perspectiv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Gupta, Neeraj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71857</text:p>
          </table:table-cell>
          <table:table-cell table:number-columns-repeated="16370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64873</text:p>
          </table:table-cell>
          <table:table-cell office:value-type="string" table:style-name="ce24">
            <text:p>9781032204925</text:p>
          </table:table-cell>
          <table:table-cell office:value-type="string" table:style-name="ce23">
            <text:p>Introduction to Machine Learning with Applications in Information Security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Stamp, Mark</text:p>
          </table:table-cell>
          <table:table-cell office:value-type="string" table:style-name="ce23">
            <text:p>Chapman and Hall/CRC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64873</text:p>
          </table:table-cell>
          <table:table-cell table:number-columns-repeated="16370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321132</text:p>
          </table:table-cell>
          <table:table-cell office:value-type="string" table:style-name="ce24">
            <text:p>9781032342399</text:p>
          </table:table-cell>
          <table:table-cell office:value-type="string" table:style-name="ce23">
            <text:p>The Practice of Corporate Governa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Tricker, Bob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21132</text:p>
          </table:table-cell>
          <table:table-cell table:number-columns-repeated="16370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39706</text:p>
          </table:table-cell>
          <table:table-cell office:value-type="string" table:style-name="ce24">
            <text:p>9780367689353</text:p>
          </table:table-cell>
          <table:table-cell office:value-type="string" table:style-name="ce23">
            <text:p>Timing for Animation, 40th Anniversary Edition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Sito, Tom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39706</text:p>
          </table:table-cell>
          <table:table-cell table:number-columns-repeated="16370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0429487088</text:p>
          </table:table-cell>
          <table:table-cell office:value-type="string" table:style-name="ce24">
            <text:p>9781138597129</text:p>
          </table:table-cell>
          <table:table-cell office:value-type="string" table:style-name="ce23">
            <text:p>Cooking as a Chemical Reaction: Culinary Science with Experiment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Ozilgen, Z. Sibel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487088</text:p>
          </table:table-cell>
          <table:table-cell table:number-columns-repeated="16370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315714493</text:p>
          </table:table-cell>
          <table:table-cell office:value-type="string" table:style-name="ce24">
            <text:p>9781138886476</text:p>
          </table:table-cell>
          <table:table-cell office:value-type="string" table:style-name="ce23">
            <text:p>Adaptation for Animation: Transforming Literature Frame by Fram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all, Hannes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315714493</text:p>
          </table:table-cell>
          <table:table-cell table:number-columns-repeated="16370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329145</text:p>
          </table:table-cell>
          <table:table-cell office:value-type="string" table:style-name="ce24">
            <text:p>9781032358246</text:p>
          </table:table-cell>
          <table:table-cell office:value-type="string" table:style-name="ce23">
            <text:p>Creativity in Teaching and Teaching for Creativity: Modern Practices in the Digital Era in Engineer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unevich, Lucy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29145</text:p>
          </table:table-cell>
          <table:table-cell table:number-columns-repeated="16370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003121787</text:p>
          </table:table-cell>
          <table:table-cell office:value-type="string" table:style-name="ce24">
            <text:p>9780367631383</text:p>
          </table:table-cell>
          <table:table-cell office:value-type="string" table:style-name="ce23">
            <text:p>A First Course in Aerial Robots and Dron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ebbane, Yasmina Bestaoui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21787</text:p>
          </table:table-cell>
          <table:table-cell table:number-columns-repeated="16370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0429488757</text:p>
          </table:table-cell>
          <table:table-cell office:value-type="string" table:style-name="ce24">
            <text:p>9781138592605</text:p>
          </table:table-cell>
          <table:table-cell office:value-type="string" table:style-name="ce23">
            <text:p>Advanced Data Structures: Theory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aha, Suman</text:p>
          </table:table-cell>
          <table:table-cell office:value-type="string" table:style-name="ce23">
            <text:p>Chapman and Hall/CRC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488757</text:p>
          </table:table-cell>
          <table:table-cell table:number-columns-repeated="16370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328087</text:p>
          </table:table-cell>
          <table:table-cell office:value-type="string" table:style-name="ce24">
            <text:p>9781032350110</text:p>
          </table:table-cell>
          <table:table-cell office:value-type="string" table:style-name="ce23">
            <text:p>Advanced Power Generation Systems: Thermal Sour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hah, Yatish T.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328087</text:p>
          </table:table-cell>
          <table:table-cell table:number-columns-repeated="16370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095699</text:p>
          </table:table-cell>
          <table:table-cell office:value-type="string" table:style-name="ce24">
            <text:p>9780367559120</text:p>
          </table:table-cell>
          <table:table-cell office:value-type="string" table:style-name="ce23">
            <text:p>Structural Mechanics: Analytical and Numerical Approaches for Structural Analys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Jia, Junbo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95699</text:p>
          </table:table-cell>
          <table:table-cell table:number-columns-repeated="16370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2<text:s/><text:span text:style-name="T4">化學工程</text:span></text:p>
          </table:table-cell>
          <table:table-cell office:value-type="string" table:style-name="ce24">
            <text:p>9781003230571</text:p>
          </table:table-cell>
          <table:table-cell office:value-type="string" table:style-name="ce24">
            <text:p>9781032137230</text:p>
          </table:table-cell>
          <table:table-cell office:value-type="string" table:style-name="ce23">
            <text:p>Handbook of Chemical and Biological Warfare Agents, Volume 1: Military Chemical and Toxic Industrial Agents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Ellison, D. Hank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30571</text:p>
          </table:table-cell>
          <table:table-cell table:number-columns-repeated="16370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44291</text:p>
          </table:table-cell>
          <table:table-cell office:value-type="string" table:style-name="ce24">
            <text:p>9780367490614</text:p>
          </table:table-cell>
          <table:table-cell office:value-type="string" table:style-name="ce23">
            <text:p>Innovative Smart Healthcare and Bio-Medical Systems: AI, Intelligent Computing and Connected Technolog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alem, Abdel-Badeeh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4291</text:p>
          </table:table-cell>
          <table:table-cell table:number-columns-repeated="16370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0429262876</text:p>
          </table:table-cell>
          <table:table-cell office:value-type="string" table:style-name="ce24">
            <text:p>9780367206840</text:p>
          </table:table-cell>
          <table:table-cell office:value-type="string" table:style-name="ce23">
            <text:p>A Gentle Introduction to Scientific Comput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tanescu, Dan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262876</text:p>
          </table:table-cell>
          <table:table-cell table:number-columns-repeated="16370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42147</text:p>
          </table:table-cell>
          <table:table-cell office:value-type="string" table:style-name="ce24">
            <text:p>9781032149400</text:p>
          </table:table-cell>
          <table:table-cell office:value-type="string" table:style-name="ce23">
            <text:p>Robust Formation Control for Multiple Unmanned Aerial Vehicl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iu, Hao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2147</text:p>
          </table:table-cell>
          <table:table-cell table:number-columns-repeated="16370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169185</text:p>
          </table:table-cell>
          <table:table-cell office:value-type="string" table:style-name="ce24">
            <text:p>9780367769758</text:p>
          </table:table-cell>
          <table:table-cell office:value-type="string" table:style-name="ce23">
            <text:p>2D Electrostatic Fields: A Complex Variable Approac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Coffie, Robert L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69185</text:p>
          </table:table-cell>
          <table:table-cell table:number-columns-repeated="16370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20<text:s/><text:span text:style-name="T4">永續發展研究</text:span></text:p>
          </table:table-cell>
          <table:table-cell office:value-type="string" table:style-name="ce24">
            <text:p>9781003184249</text:p>
          </table:table-cell>
          <table:table-cell office:value-type="string" table:style-name="ce24">
            <text:p>9781032017044</text:p>
          </table:table-cell>
          <table:table-cell office:value-type="string" table:style-name="ce23">
            <text:p>Experiment Design for Environmental Engineering: Methods and Exampl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Hopcroft, Francis J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84249</text:p>
          </table:table-cell>
          <table:table-cell table:number-columns-repeated="16370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20<text:s/><text:span text:style-name="T4">永續發展研究</text:span></text:p>
          </table:table-cell>
          <table:table-cell office:value-type="string" table:style-name="ce24">
            <text:p>9781003050247</text:p>
          </table:table-cell>
          <table:table-cell office:value-type="string" table:style-name="ce24">
            <text:p>9780367469320</text:p>
          </table:table-cell>
          <table:table-cell office:value-type="string" table:style-name="ce23">
            <text:p>New Opportunities and Challenges in Occupational Safety and Health Manag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odgórski, Daniel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8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50247</text:p>
          </table:table-cell>
          <table:table-cell table:number-columns-repeated="16370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01779</text:p>
          </table:table-cell>
          <table:table-cell office:value-type="string" table:style-name="ce24">
            <text:p>9781032063300</text:p>
          </table:table-cell>
          <table:table-cell office:value-type="string" table:style-name="ce23">
            <text:p>AI for Healthcare Robot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osch-Villaronga, Eduard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1779</text:p>
          </table:table-cell>
          <table:table-cell table:number-columns-repeated="16370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1<text:s/><text:span text:style-name="T4">環境工程</text:span></text:p>
          </table:table-cell>
          <table:table-cell office:value-type="string" table:style-name="ce24">
            <text:p>9781003048121</text:p>
          </table:table-cell>
          <table:table-cell office:value-type="string" table:style-name="ce24">
            <text:p>9780367499259</text:p>
          </table:table-cell>
          <table:table-cell office:value-type="string" table:style-name="ce23">
            <text:p>Occupational Noise and Workplace Acoustics: Advances in Measurement and Assessment Techniqu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leban, Dariusz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8121</text:p>
          </table:table-cell>
          <table:table-cell table:number-columns-repeated="16370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01694</text:p>
          </table:table-cell>
          <table:table-cell office:value-type="string" table:style-name="ce24">
            <text:p>9781032063157</text:p>
          </table:table-cell>
          <table:table-cell office:value-type="string" table:style-name="ce23">
            <text:p>An Introduction to Scientific Computing with MATLAB® and Python Tutorial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Xu, Sheng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01694</text:p>
          </table:table-cell>
          <table:table-cell table:number-columns-repeated="16370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272205</text:p>
          </table:table-cell>
          <table:table-cell office:value-type="string" table:style-name="ce24">
            <text:p>9781032133423</text:p>
          </table:table-cell>
          <table:table-cell office:value-type="string" table:style-name="ce23">
            <text:p>Advanced Engineering Mathematics: A Second Course with MatLab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uffy, Dean G.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72205</text:p>
          </table:table-cell>
          <table:table-cell table:number-columns-repeated="16370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163626</text:p>
          </table:table-cell>
          <table:table-cell office:value-type="string" table:style-name="ce24">
            <text:p>9780367757038</text:p>
          </table:table-cell>
          <table:table-cell office:value-type="string" table:style-name="ce23">
            <text:p>Quantum Antenn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arthasarathy, Harish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63626</text:p>
          </table:table-cell>
          <table:table-cell table:number-columns-repeated="16370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124047</text:p>
          </table:table-cell>
          <table:table-cell office:value-type="string" table:style-name="ce24">
            <text:p>9780367643447</text:p>
          </table:table-cell>
          <table:table-cell office:value-type="string" table:style-name="ce23">
            <text:p>AI for Gam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illington, Ian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24047</text:p>
          </table:table-cell>
          <table:table-cell table:number-columns-repeated="16370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351215985</text:p>
          </table:table-cell>
          <table:table-cell office:value-type="string" table:style-name="ce24">
            <text:p>9780815379386</text:p>
          </table:table-cell>
          <table:table-cell office:value-type="string" table:style-name="ce23">
            <text:p>Writing for Animation, Comics, and Game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Marx, Christy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351215985</text:p>
          </table:table-cell>
          <table:table-cell table:number-columns-repeated="16370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44547</text:p>
          </table:table-cell>
          <table:table-cell office:value-type="string" table:style-name="ce24">
            <text:p>9781032149608</text:p>
          </table:table-cell>
          <table:table-cell office:value-type="string" table:style-name="ce23">
            <text:p>Mind, Brain, Quantum AI, and the Multivers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Wichert, Andreas</text:p>
          </table:table-cell>
          <table:table-cell office:value-type="string" table:style-name="ce23">
            <text:p>Chapman and Hall/CRC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44547</text:p>
          </table:table-cell>
          <table:table-cell table:number-columns-repeated="16370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1003055686</text:p>
          </table:table-cell>
          <table:table-cell office:value-type="string" table:style-name="ce24">
            <text:p>9780367519124</text:p>
          </table:table-cell>
          <table:table-cell office:value-type="string" table:style-name="ce23">
            <text:p>Advances in Clean Energy: Production and Applic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amanathan, Anand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55686</text:p>
          </table:table-cell>
          <table:table-cell table:number-columns-repeated="16370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2<text:s/><text:span text:style-name="T4">化學工程</text:span></text:p>
          </table:table-cell>
          <table:table-cell office:value-type="string" table:style-name="ce24">
            <text:p>9781003230564</text:p>
          </table:table-cell>
          <table:table-cell office:value-type="string" table:style-name="ce24">
            <text:p>9781032137247</text:p>
          </table:table-cell>
          <table:table-cell office:value-type="string" table:style-name="ce23">
            <text:p>Handbook of Chemical and Biological Warfare Agents, Volume 2: Nonlethal Chemical Agents and Biological Warfare Agents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Ellison, D. Hank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30564</text:p>
          </table:table-cell>
          <table:table-cell table:number-columns-repeated="16370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0367809645</text:p>
          </table:table-cell>
          <table:table-cell office:value-type="string" table:style-name="ce24">
            <text:p>9780367408787</text:p>
          </table:table-cell>
          <table:table-cell office:value-type="string" table:style-name="ce23">
            <text:p>Applied Regularization Methods for the Social Scien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inch, Holmes</text:p>
          </table:table-cell>
          <table:table-cell office:value-type="string" table:style-name="ce23">
            <text:p>Chapman and Hall/CRC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367809645</text:p>
          </table:table-cell>
          <table:table-cell table:number-columns-repeated="16370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0429465376</text:p>
          </table:table-cell>
          <table:table-cell office:value-type="string" table:style-name="ce24">
            <text:p>9781138611306</text:p>
          </table:table-cell>
          <table:table-cell office:value-type="string" table:style-name="ce23">
            <text:p>A Pinch of Culinary Science: Boiling an Egg Inside Out and Other Kitchen Tal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Hopia, Anu Inkeri</text:p>
          </table:table-cell>
          <table:table-cell office:value-type="string" table:style-name="ce23">
            <text:p>CRC Press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465376</text:p>
          </table:table-cell>
          <table:table-cell table:number-columns-repeated="16370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049449</text:p>
          </table:table-cell>
          <table:table-cell office:value-type="string" table:style-name="ce24">
            <text:p>9780367503147</text:p>
          </table:table-cell>
          <table:table-cell office:value-type="string" table:style-name="ce23">
            <text:p>A Beginner's Guide to Multilevel Image Threshold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ajinikanth, Venkatesan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9449</text:p>
          </table:table-cell>
          <table:table-cell table:number-columns-repeated="16370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2<text:s/><text:span text:style-name="T4">數學</text:span></text:p>
          </table:table-cell>
          <table:table-cell office:value-type="string" table:style-name="ce24">
            <text:p>9781003287803</text:p>
          </table:table-cell>
          <table:table-cell office:value-type="string" table:style-name="ce24">
            <text:p>9781032260655</text:p>
          </table:table-cell>
          <table:table-cell office:value-type="string" table:style-name="ce23">
            <text:p>Introduction to Arnold's Proof of the Kolmogorov–Arnold–Moser Theore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Feldmeier, Achim</text:p>
          </table:table-cell>
          <table:table-cell office:value-type="string" table:style-name="ce23">
            <text:p>CRC Press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87803</text:p>
          </table:table-cell>
          <table:table-cell table:number-columns-repeated="16370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9<text:s/><text:span text:style-name="T4">土木、水利、工程</text:span></text:p>
          </table:table-cell>
          <table:table-cell office:value-type="string" table:style-name="ce24">
            <text:p>9781003036982</text:p>
          </table:table-cell>
          <table:table-cell office:value-type="string" table:style-name="ce24">
            <text:p>9780367478612</text:p>
          </table:table-cell>
          <table:table-cell office:value-type="string" table:style-name="ce23">
            <text:p>Introduction to Sustainable Energy Transform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nglart, Henryk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36982</text:p>
          </table:table-cell>
          <table:table-cell table:number-columns-repeated="16370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3<text:s/><text:span text:style-name="T4">物理</text:span></text:p>
          </table:table-cell>
          <table:table-cell office:value-type="string" table:style-name="ce24">
            <text:p>9780429188916</text:p>
          </table:table-cell>
          <table:table-cell office:value-type="string" table:style-name="ce24">
            <text:p>9781138031913</text:p>
          </table:table-cell>
          <table:table-cell office:value-type="string" table:style-name="ce23">
            <text:p>Commercializing Nanotechnology: A Roadmap to Taking Nanoproducts from Laboratory to Marke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Quazi, Hebab A.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188916</text:p>
          </table:table-cell>
          <table:table-cell table:number-columns-repeated="16370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7<text:s/><text:span text:style-name="T4">食品工程</text:span></text:p>
          </table:table-cell>
          <table:table-cell office:value-type="string" table:style-name="ce24">
            <text:p>9780429287794</text:p>
          </table:table-cell>
          <table:table-cell office:value-type="string" table:style-name="ce24">
            <text:p>9780367254391</text:p>
          </table:table-cell>
          <table:table-cell office:value-type="string" table:style-name="ce23">
            <text:p>A Beginner's Guide to Image Shape Feature Extraction Techniqu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Chaki, Jyotismita</text:p>
          </table:table-cell>
          <table:table-cell office:value-type="string" table:style-name="ce23">
            <text:p>CRC Press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287794</text:p>
          </table:table-cell>
          <table:table-cell table:number-columns-repeated="16370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99257</text:p>
          </table:table-cell>
          <table:table-cell office:value-type="string" table:style-name="ce24">
            <text:p>9781032289465</text:p>
          </table:table-cell>
          <table:table-cell office:value-type="string" table:style-name="ce23">
            <text:p>Introduction to Computational Mathematics: An Outlin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Bauldry, William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99257</text:p>
          </table:table-cell>
          <table:table-cell table:number-columns-repeated="16370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0429165603</text:p>
          </table:table-cell>
          <table:table-cell office:value-type="string" table:style-name="ce24">
            <text:p>9781138337602</text:p>
          </table:table-cell>
          <table:table-cell office:value-type="string" table:style-name="ce23">
            <text:p>Colloidal Nanoparticles: Functionalization for Biomedical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Jana, Nikhil Ranjan</text:p>
          </table:table-cell>
          <table:table-cell office:value-type="string" table:style-name="ce23">
            <text:p>CRC Press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0429165603</text:p>
          </table:table-cell>
          <table:table-cell table:number-columns-repeated="16370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3<text:s/><text:span text:style-name="T4">物理</text:span></text:p>
          </table:table-cell>
          <table:table-cell office:value-type="string" table:style-name="ce24">
            <text:p>9781003043546</text:p>
          </table:table-cell>
          <table:table-cell office:value-type="string" table:style-name="ce24">
            <text:p>9780367489236</text:p>
          </table:table-cell>
          <table:table-cell office:value-type="string" table:style-name="ce23">
            <text:p>Antennas: Rigorous Methods of Analysis and Synthes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Levin, Boris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043546</text:p>
          </table:table-cell>
          <table:table-cell table:number-columns-repeated="16370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M05<text:s/><text:span text:style-name="T4">地球科學</text:span></text:p>
          </table:table-cell>
          <table:table-cell office:value-type="string" table:style-name="ce24">
            <text:p>9781003102328</text:p>
          </table:table-cell>
          <table:table-cell office:value-type="string" table:style-name="ce24">
            <text:p>9780367608729</text:p>
          </table:table-cell>
          <table:table-cell office:value-type="string" table:style-name="ce23">
            <text:p>Marine Geology and Geotechnology of the South China Sea and Taiwan Strai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Chaney, Ronald C.</text:p>
          </table:table-cell>
          <table:table-cell office:value-type="string" table:style-name="ce23">
            <text:p>CRC Press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102328</text:p>
          </table:table-cell>
          <table:table-cell table:number-columns-repeated="16370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50<text:s/><text:span text:style-name="T4">工業工程與管理</text:span></text:p>
          </table:table-cell>
          <table:table-cell office:value-type="string" table:style-name="ce24">
            <text:p>9781351175784</text:p>
          </table:table-cell>
          <table:table-cell office:value-type="string" table:style-name="ce24">
            <text:p>9780815386216</text:p>
          </table:table-cell>
          <table:table-cell office:value-type="string" table:style-name="ce23">
            <text:p>Liquid Crystals in Photovoltaics: An Introduc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artinez-Miranda, Luz J.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351175784</text:p>
          </table:table-cell>
          <table:table-cell table:number-columns-repeated="16370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4">資訊</text:span></text:p>
          </table:table-cell>
          <table:table-cell office:value-type="string" table:style-name="ce24">
            <text:p>9781003218173</text:p>
          </table:table-cell>
          <table:table-cell office:value-type="string" table:style-name="ce24">
            <text:p>9781032110431</text:p>
          </table:table-cell>
          <table:table-cell office:value-type="string" table:style-name="ce23">
            <text:p>Advances in Numerical Analysis Emphasizing Interval Dat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llahviranloo, Tofigh</text:p>
          </table:table-cell>
          <table:table-cell office:value-type="string" table:style-name="ce23">
            <text:p>CRC Press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<text:span text:style-name="T4">無光碟附件</text:span></text:p>
          </table:table-cell>
          <table:table-cell table:style-name="ce24"/>
          <table:table-cell office:value-type="string" table:style-name="ce26">
            <text:p>https://www.taylorfrancis.com/books/9781003218173</text:p>
          </table:table-cell>
          <table:table-cell table:number-columns-repeated="16370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0429028304" table:style-name="ce30">
            <text:p>9780429028304</text:p>
          </table:table-cell>
          <table:table-cell office:value-type="float" office:value="9780367137267" table:style-name="ce30">
            <text:p>9780367137267</text:p>
          </table:table-cell>
          <table:table-cell office:value-type="string" table:style-name="ce31">
            <text:p>European Performative Theatre: The Issues, Problems and Techniques of Crucial Masterpiec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Cascetta, Annamaria</text:p>
          </table:table-cell>
          <table:table-cell office:value-type="string" table:style-name="ce29">
            <text:p>Routledge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0429028304">https://www.taylorfrancis.com/books/9780429028304</text:a></text:p>
          </table:table-cell>
          <table:table-cell table:number-columns-repeated="16370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1351262484" table:style-name="ce30">
            <text:p>9781351262484</text:p>
          </table:table-cell>
          <table:table-cell office:value-type="float" office:value="9781138579262" table:style-name="ce30">
            <text:p>9781138579262</text:p>
          </table:table-cell>
          <table:table-cell office:value-type="string" table:style-name="ce31">
            <text:p>A Museum in Public: Revisioning Canada's Royal Ontario Museum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shley, Susan L.T.</text:p>
          </table:table-cell>
          <table:table-cell office:value-type="string" table:style-name="ce29">
            <text:p>Routledge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1351262484">https://www.taylorfrancis.com/books/9781351262484</text:a></text:p>
          </table:table-cell>
          <table:table-cell table:number-columns-repeated="16370"/>
        </table:table-row>
        <table:table-row table:style-name="ro9">
          <table:table-cell office:value-type="float" office:value="282" table:style-name="ce7">
            <text:p>28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1 教育學</text:p>
          </table:table-cell>
          <table:table-cell office:value-type="float" office:value="9780429325519" table:style-name="ce30">
            <text:p>9780429325519</text:p>
          </table:table-cell>
          <table:table-cell office:value-type="float" office:value="9780367343927" table:style-name="ce30">
            <text:p>9780367343927</text:p>
          </table:table-cell>
          <table:table-cell office:value-type="string" table:style-name="ce31">
            <text:p>Advocacy for Early Childhood Educators: Speaking Up for Your Students, Your Colleagues, and Yourself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chmit, Colleen</text:p>
          </table:table-cell>
          <table:table-cell office:value-type="string" table:style-name="ce29">
            <text:p>Routledge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0429325519">https://www.taylorfrancis.com/books/9780429325519</text:a></text:p>
          </table:table-cell>
          <table:table-cell table:number-columns-repeated="16370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1003044345" table:style-name="ce30">
            <text:p>9781003044345</text:p>
          </table:table-cell>
          <table:table-cell office:value-type="float" office:value="9780367490737" table:style-name="ce30">
            <text:p>9780367490737</text:p>
          </table:table-cell>
          <table:table-cell office:value-type="string" table:style-name="ce31">
            <text:p>Contemporary Art and Capitalist Modernization: A Transregional Perspectiv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Esanu, Octavian</text:p>
          </table:table-cell>
          <table:table-cell office:value-type="string" table:style-name="ce29">
            <text:p>Routledge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1003044345">https://www.taylorfrancis.com/books/9781003044345</text:a></text:p>
          </table:table-cell>
          <table:table-cell table:number-columns-repeated="16370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1003111023" table:style-name="ce30">
            <text:p>9781003111023</text:p>
          </table:table-cell>
          <table:table-cell office:value-type="float" office:value="9780367628390" table:style-name="ce30">
            <text:p>9780367628390</text:p>
          </table:table-cell>
          <table:table-cell office:value-type="string" table:style-name="ce31">
            <text:p>World-Forming and Contemporary Art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Holtaway, Jessica</text:p>
          </table:table-cell>
          <table:table-cell office:value-type="string" table:style-name="ce29">
            <text:p>Routledge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1003111023">https://www.taylorfrancis.com/books/9781003111023</text:a></text:p>
          </table:table-cell>
          <table:table-cell table:number-columns-repeated="16370"/>
        </table:table-row>
        <table:table-row table:style-name="ro9">
          <table:table-cell office:value-type="float" office:value="285" table:style-name="ce7">
            <text:p>28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0429323034" table:style-name="ce30">
            <text:p>9780429323034</text:p>
          </table:table-cell>
          <table:table-cell office:value-type="float" office:value="9780367339555" table:style-name="ce30">
            <text:p>9780367339555</text:p>
          </table:table-cell>
          <table:table-cell office:value-type="string" table:style-name="ce31">
            <text:p>How Music Empowers: Listening to Modern Rap and Meta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mble, Steven</text:p>
          </table:table-cell>
          <table:table-cell office:value-type="string" table:style-name="ce29">
            <text:p>Routledge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0429323034">https://www.taylorfrancis.com/books/9780429323034</text:a></text:p>
          </table:table-cell>
          <table:table-cell table:number-columns-repeated="16370"/>
        </table:table-row>
        <table:table-row table:style-name="ro10">
          <table:table-cell office:value-type="float" office:value="286" table:style-name="ce7">
            <text:p>28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1 教育學</text:p>
          </table:table-cell>
          <table:table-cell office:value-type="float" office:value="9780429323461" table:style-name="ce30">
            <text:p>9780429323461</text:p>
          </table:table-cell>
          <table:table-cell office:value-type="float" office:value="9780367340131" table:style-name="ce30">
            <text:p>9780367340131</text:p>
          </table:table-cell>
          <table:table-cell office:value-type="string" table:style-name="ce31">
            <text:p>Short Wordless Picture Books: Developing Sentence and Narrative Skills for People with Speech, Language and Communication Need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aur, Kulvinder</text:p>
          </table:table-cell>
          <table:table-cell office:value-type="string" table:style-name="ce29">
            <text:p>Routledge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0429323461">https://www.taylorfrancis.com/books/9780429323461</text:a></text:p>
          </table:table-cell>
          <table:table-cell table:number-columns-repeated="16370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3 藝術學</text:p>
          </table:table-cell>
          <table:table-cell office:value-type="float" office:value="9780429330247" table:style-name="ce30">
            <text:p>9780429330247</text:p>
          </table:table-cell>
          <table:table-cell office:value-type="float" office:value="9780367352578" table:style-name="ce30">
            <text:p>9780367352578</text:p>
          </table:table-cell>
          <table:table-cell office:value-type="string" table:style-name="ce31">
            <text:p>The Elements of Theatrical Express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ulick, Brian</text:p>
          </table:table-cell>
          <table:table-cell office:value-type="string" table:style-name="ce29">
            <text:p>Routledge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無光碟附件</text:p>
          </table:table-cell>
          <table:table-cell table:style-name="ce29"/>
          <table:table-cell office:value-type="string" table:style-name="ce21">
            <text:p><text:a xlink:href="https://www.taylorfrancis.com/books/9780429330247">https://www.taylorfrancis.com/books/9780429330247</text:a></text:p>
          </table:table-cell>
          <table:table-cell table:number-columns-repeated="16370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30A0<text:s/><text:span text:style-name="T5">藥學</text:span></text:p>
          </table:table-cell>
          <table:table-cell office:value-type="string" table:style-name="ce39">
            <text:p>9781003260172</text:p>
          </table:table-cell>
          <table:table-cell office:value-type="string" table:style-name="ce39">
            <text:p>9781032196367</text:p>
          </table:table-cell>
          <table:table-cell office:value-type="string" table:style-name="ce38">
            <text:p>Latest Advances in Diagnosis and Treatment of Women-Associated Cancer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Rashid, Shazia</text:p>
          </table:table-cell>
          <table:table-cell office:value-type="string" table:style-name="ce38">
            <text:p>CRC Press</text:p>
          </table:table-cell>
          <table:table-cell office:value-type="float" office:value="2023" table:style-name="ce40">
            <text:p>2023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260172">https://www.taylorfrancis.com/books/9781003260172</text:a></text:p>
          </table:table-cell>
          <table:table-cell table:number-columns-repeated="16370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B1020D7<text:s/><text:span text:style-name="T5">病理及法醫</text:span></text:p>
          </table:table-cell>
          <table:table-cell office:value-type="string" table:style-name="ce39">
            <text:p>9781003047964</text:p>
          </table:table-cell>
          <table:table-cell office:value-type="string" table:style-name="ce39">
            <text:p>9780367498931</text:p>
          </table:table-cell>
          <table:table-cell office:value-type="string" table:style-name="ce38">
            <text:p>Handbook of Forensic Photograph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Weiss, Sanford L.</text:p>
          </table:table-cell>
          <table:table-cell office:value-type="string" table:style-name="ce38">
            <text:p>CRC Press</text:p>
          </table:table-cell>
          <table:table-cell office:value-type="float" office:value="2022" table:style-name="ce40">
            <text:p>2022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047964">https://www.taylorfrancis.com/books/9781003047964</text:a></text:p>
          </table:table-cell>
          <table:table-cell table:number-columns-repeated="16370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M02<text:s/><text:span text:style-name="T5">數學</text:span></text:p>
          </table:table-cell>
          <table:table-cell office:value-type="string" table:style-name="ce39">
            <text:p>9781003279242</text:p>
          </table:table-cell>
          <table:table-cell office:value-type="string" table:style-name="ce39">
            <text:p>9781032233574</text:p>
          </table:table-cell>
          <table:table-cell office:value-type="string" table:style-name="ce38">
            <text:p>Data Integration, Manipulation and Visualization of Phylogenetic Tree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Yu, Guangchuang</text:p>
          </table:table-cell>
          <table:table-cell office:value-type="string" table:style-name="ce38">
            <text:p>Chapman and Hall/CRC</text:p>
          </table:table-cell>
          <table:table-cell office:value-type="float" office:value="2023" table:style-name="ce40">
            <text:p>2023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279242">https://www.taylorfrancis.com/books/9781003279242</text:a></text:p>
          </table:table-cell>
          <table:table-cell table:number-columns-repeated="16370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9<text:s/><text:span text:style-name="T5">土木、水利、工程</text:span></text:p>
          </table:table-cell>
          <table:table-cell office:value-type="string" table:style-name="ce39">
            <text:p>9781003240129</text:p>
          </table:table-cell>
          <table:table-cell office:value-type="string" table:style-name="ce39">
            <text:p>9780367758110</text:p>
          </table:table-cell>
          <table:table-cell office:value-type="string" table:style-name="ce38">
            <text:p>Renewable Energy for Mitigating Climate Change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Stagner, Jacqueline A.</text:p>
          </table:table-cell>
          <table:table-cell office:value-type="string" table:style-name="ce38">
            <text:p>CRC Press</text:p>
          </table:table-cell>
          <table:table-cell office:value-type="float" office:value="2022" table:style-name="ce40">
            <text:p>2022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240129">https://www.taylorfrancis.com/books/9781003240129</text:a></text:p>
          </table:table-cell>
          <table:table-cell table:number-columns-repeated="16370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9<text:s/><text:span text:style-name="T5">土木、水利、工程</text:span></text:p>
          </table:table-cell>
          <table:table-cell office:value-type="string" table:style-name="ce39">
            <text:p>9781003211587</text:p>
          </table:table-cell>
          <table:table-cell office:value-type="string" table:style-name="ce39">
            <text:p>9781032074887</text:p>
          </table:table-cell>
          <table:table-cell office:value-type="string" table:style-name="ce38">
            <text:p>Renewable Energy Integration with Building Energy Systems: A Modelling Approach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Harish, V.S.K.V.</text:p>
          </table:table-cell>
          <table:table-cell office:value-type="string" table:style-name="ce38">
            <text:p>CRC Press</text:p>
          </table:table-cell>
          <table:table-cell office:value-type="float" office:value="2023" table:style-name="ce40">
            <text:p>2023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211587">https://www.taylorfrancis.com/books/9781003211587</text:a></text:p>
          </table:table-cell>
          <table:table-cell table:number-columns-repeated="16370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8<text:s/><text:span text:style-name="T5">資訊</text:span></text:p>
          </table:table-cell>
          <table:table-cell office:value-type="string" table:style-name="ce39">
            <text:p>9781003336167</text:p>
          </table:table-cell>
          <table:table-cell office:value-type="string" table:style-name="ce39">
            <text:p>9781032372754</text:p>
          </table:table-cell>
          <table:table-cell office:value-type="string" table:style-name="ce38">
            <text:p>5G New Radio Non-Orthogonal Multiple Acces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Yuan, Yifei</text:p>
          </table:table-cell>
          <table:table-cell office:value-type="string" table:style-name="ce38">
            <text:p>CRC Press</text:p>
          </table:table-cell>
          <table:table-cell office:value-type="float" office:value="2023" table:style-name="ce40">
            <text:p>2023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336167">https://www.taylorfrancis.com/books/9781003336167</text:a></text:p>
          </table:table-cell>
          <table:table-cell table:number-columns-repeated="16370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50<text:s/><text:span text:style-name="T5">工業工程與管理</text:span></text:p>
          </table:table-cell>
          <table:table-cell office:value-type="string" table:style-name="ce39">
            <text:p>9781003138372</text:p>
          </table:table-cell>
          <table:table-cell office:value-type="string" table:style-name="ce39">
            <text:p>9780367677237</text:p>
          </table:table-cell>
          <table:table-cell office:value-type="string" table:style-name="ce38">
            <text:p>Fabrication of Graphene from Camphor: Emerging Energy Application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Chaliyawala, Harsh A.</text:p>
          </table:table-cell>
          <table:table-cell office:value-type="string" table:style-name="ce38">
            <text:p>CRC Press</text:p>
          </table:table-cell>
          <table:table-cell office:value-type="float" office:value="2021" table:style-name="ce40">
            <text:p>2021</text:p>
          </table:table-cell>
          <table:table-cell office:value-type="string" table:style-name="ce38">
            <text:p><text:span text:style-name="T5">無光碟附件</text:span></text:p>
          </table:table-cell>
          <table:table-cell table:style-name="ce38"/>
          <table:table-cell office:value-type="string" table:style-name="ce41">
            <text:p><text:a xlink:href="https://www.taylorfrancis.com/books/9781003138372">https://www.taylorfrancis.com/books/9781003138372</text:a></text:p>
          </table:table-cell>
          <table:table-cell table:number-columns-repeated="16370"/>
        </table:table-row>
        <table:table-row table:style-name="ro11">
          <table:table-cell table:number-columns-repeated="5" table:style-name="ce33"/>
          <table:table-cell table:style-name="ce34"/>
          <table:table-cell office:value-type="float" office:value="295" table:formula="of:=SUM([.G2:.G295])" table:style-name="ce33">
            <text:p>295</text:p>
          </table:table-cell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6"/>
          <table:table-cell table:style-name="ce37"/>
          <table:table-cell table:number-columns-repeated="16370"/>
        </table:table-row>
        <table:table-row table:number-rows-repeated="1048280" table:style-name="ro11">
          <table:table-cell table:number-columns-repeated="16384"/>
        </table:table-row>
      </table:table>
      <table:database-ranges>
        <table:database-range table:target-range-address="294筆295冊.A1:294筆295冊.N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236220472440945in" fo:margin-right="0.2375in" fo:margin-bottom="0in"/>
      </style:header-style>
      <style:footer-style>
        <style:header-footer-properties fo:min-height="0.433070866141732in" fo:margin-left="0.236220472440945in" fo:margin-right="0.23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7T01:05:13Z</dc:date>
    <meta:print-date>2021-08-02T04:44:24Z</meta:print-date>
  </office:meta>
</office:document-meta>
</file>