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9"/>
        <table:table-column table:style-name="co2" table:number-columns-repeated="16372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0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urisprudence &amp; General Issues</text:p>
          </table:table-cell>
          <table:table-cell office:value-type="string" table:style-name="ce11">
            <text:p>823/.9109355</text:p>
          </table:table-cell>
          <table:table-cell office:value-type="string" table:style-name="ce11">
            <text:p>PR888.L39</text:p>
          </table:table-cell>
          <table:table-cell office:value-type="string" table:style-name="ce11">
            <text:p>9781843144243</text:p>
          </table:table-cell>
          <table:table-cell office:value-type="string" table:style-name="ce11">
            <text:p>empty justice: one hundred years of law, literature and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lliams, Melanie</text:p>
          </table:table-cell>
          <table:table-cell office:value-type="string" table:style-name="ce11">
            <text:p>Cavendish Pub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1843144247">http://taebc.etailer.dpsl.net/home/html/moreinfo.asp?isbn=184314424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- Second Language</text:p>
          </table:table-cell>
          <table:table-cell table:number-columns-repeated="2" table:style-name="ce11"/>
          <table:table-cell office:value-type="string" table:style-name="ce11">
            <text:p>9781410602848</text:p>
          </table:table-cell>
          <table:table-cell office:value-type="string" table:style-name="ce11">
            <text:p>second language writers' text: linguistic and rhetorical featu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li Hinkel</text:p>
          </table:table-cell>
          <table:table-cell office:value-type="string" table:style-name="ce11">
            <text:p>Lawerence Erlbaum Associates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1410602842">http://taebc.etailer.dpsl.net/home/html/moreinfo.asp?isbn=141060284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</text:p>
          </table:table-cell>
          <table:table-cell table:number-columns-repeated="2" table:style-name="ce11"/>
          <table:table-cell office:value-type="string" table:style-name="ce11">
            <text:p>9781410613424</text:p>
          </table:table-cell>
          <table:table-cell office:value-type="string" table:style-name="ce11">
            <text:p>analyzing media messages: using quantitative content analysis in research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aniel Riffe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1410613429">http://taebc.etailer.dpsl.net/home/html/moreinfo.asp?isbn=141061342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155.4/13</text:p>
          </table:table-cell>
          <table:table-cell office:value-type="string" table:style-name="ce11">
            <text:p>BF721</text:p>
          </table:table-cell>
          <table:table-cell office:value-type="string" table:style-name="ce11">
            <text:p>9781410613592</text:p>
          </table:table-cell>
          <table:table-cell office:value-type="string" table:style-name="ce11">
            <text:p>a young mind in a growing bra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rome Kaga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1410613593">http://taebc.etailer.dpsl.net/home/html/moreinfo.asp?isbn=141061359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al Psychology</text:p>
          </table:table-cell>
          <table:table-cell office:value-type="string" table:style-name="ce11">
            <text:p>302.2</text:p>
          </table:table-cell>
          <table:table-cell office:value-type="string" table:style-name="ce11">
            <text:p>P94.6</text:p>
          </table:table-cell>
          <table:table-cell office:value-type="string" table:style-name="ce11">
            <text:p>9781410613837</text:p>
          </table:table-cell>
          <table:table-cell office:value-type="string" table:style-name="ce11">
            <text:p>cultures in convers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nal Carbaugh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1410613836">http://taebc.etailer.dpsl.net/home/html/moreinfo.asp?isbn=141061383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lassroom Practice</text:p>
          </table:table-cell>
          <table:table-cell office:value-type="string" table:style-name="ce11">
            <text:p>507/.1</text:p>
          </table:table-cell>
          <table:table-cell office:value-type="string" table:style-name="ce11">
            <text:p>Q181</text:p>
          </table:table-cell>
          <table:table-cell office:value-type="string" table:style-name="ce11">
            <text:p>9781410615756</text:p>
          </table:table-cell>
          <table:table-cell office:value-type="string" table:style-name="ce11">
            <text:p>aesthetic experience in science education: learning and meaning-making as situated talk and a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-Olof Wickma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1410615758">http://taebc.etailer.dpsl.net/home/html/moreinfo.asp?isbn=141061575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- Second Language</text:p>
          </table:table-cell>
          <table:table-cell office:value-type="string" table:style-name="ce11">
            <text:p>428/.0071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1410617040</text:p>
          </table:table-cell>
          <table:table-cell office:value-type="string" table:style-name="ce11">
            <text:p>ideas and options in english for specific purpo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sturkmen, Hele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1410617041">http://taebc.etailer.dpsl.net/home/html/moreinfo.asp?isbn=141061704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6.T422</text:p>
          </table:table-cell>
          <table:table-cell office:value-type="string" table:style-name="ce11">
            <text:p>9781410617149</text:p>
          </table:table-cell>
          <table:table-cell office:value-type="string" table:style-name="ce11">
            <text:p>media organizations and convergence: case studies of media convergence pione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wson-Borders, Gracie L.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1410617149">http://taebc.etailer.dpsl.net/home/html/moreinfo.asp?isbn=141061714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&amp; Literacy/Language Arts</text:p>
          </table:table-cell>
          <table:table-cell table:number-columns-repeated="2" table:style-name="ce11"/>
          <table:table-cell office:value-type="string" table:style-name="ce11">
            <text:p>9780203892817</text:p>
          </table:table-cell>
          <table:table-cell office:value-type="string" table:style-name="ce11">
            <text:p>critical perspectives on harry pott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eilman, Elizabeth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281X">http://taebc.etailer.dpsl.net/home/html/moreinfo.asp?isbn=020389281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Culture &amp; Society</text:p>
          </table:table-cell>
          <table:table-cell table:number-columns-repeated="2" table:style-name="ce11"/>
          <table:table-cell office:value-type="string" table:style-name="ce11">
            <text:p>9780203641804</text:p>
          </table:table-cell>
          <table:table-cell office:value-type="string" table:style-name="ce11">
            <text:p>modern persian: a course-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ahams, Simi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641809">http://taebc.etailer.dpsl.net/home/html/moreinfo.asp?isbn=020364180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vironmental Politics</text:p>
          </table:table-cell>
          <table:table-cell office:value-type="string" table:style-name="ce11">
            <text:p>363.7/056</text:p>
          </table:table-cell>
          <table:table-cell office:value-type="string" table:style-name="ce11">
            <text:p>GE170</text:p>
          </table:table-cell>
          <table:table-cell office:value-type="string" table:style-name="ce11">
            <text:p>9780203010396</text:p>
          </table:table-cell>
          <table:table-cell office:value-type="string" table:style-name="ce11">
            <text:p>‘New’Instruments of Environmental Governance?: National Experiences and Prospec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rdan, Andrew</text:p>
          </table:table-cell>
          <table:table-cell office:value-type="string" table:style-name="ce11">
            <text:p>Frank Ca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010396">http://taebc.etailer.dpsl.net/home/html/moreinfo.asp?isbn=020301039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table:number-columns-repeated="2" table:style-name="ce11"/>
          <table:table-cell office:value-type="string" table:style-name="ce11">
            <text:p>9781410618092</text:p>
          </table:table-cell>
          <table:table-cell office:value-type="string" table:style-name="ce11">
            <text:p>cognitive development: neo-piagetian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rra, Sergio Gobbo, Camilla M</text:p>
          </table:table-cell>
          <table:table-cell office:value-type="string" table:style-name="ce11">
            <text:p>Lawerence Erlbaum Associat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1410618099">http://taebc.etailer.dpsl.net/home/html/moreinfo.asp?isbn=141061809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apanese Culture &amp; Society</text:p>
          </table:table-cell>
          <table:table-cell office:value-type="string" table:style-name="ce11">
            <text:p>791.450952</text:p>
          </table:table-cell>
          <table:table-cell office:value-type="string" table:style-name="ce11">
            <text:p>PN1992.3.J3</text:p>
          </table:table-cell>
          <table:table-cell office:value-type="string" table:style-name="ce11">
            <text:p>9780203942994</text:p>
          </table:table-cell>
          <table:table-cell office:value-type="string" table:style-name="ce11">
            <text:p>"A Nation of a Hundred Million Idiots"?: A Social History of Japanese Television, 1953-1973. East Asia: History, Politics, Sociology, Culture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un, Jayson M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4299X">http://taebc.etailer.dpsl.net/home/html/moreinfo.asp?isbn=020394299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Science</text:p>
          </table:table-cell>
          <table:table-cell office:value-type="string" table:style-name="ce11">
            <text:p>501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0203090732</text:p>
          </table:table-cell>
          <table:table-cell office:value-type="string" table:style-name="ce11">
            <text:p>realist theory of science, 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haskar, Roy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090732">http://taebc.etailer.dpsl.net/home/html/moreinfo.asp?isbn=020309073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003565</text:p>
          </table:table-cell>
          <table:table-cell office:value-type="string" table:style-name="ce11">
            <text:p>civilizing the museum: the collected writings of elaine heumann guri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urian, Elaine Heumann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00356X">http://taebc.etailer.dpsl.net/home/html/moreinfo.asp?isbn=020300356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&amp; Communications</text:p>
          </table:table-cell>
          <table:table-cell office:value-type="string" table:style-name="ce11">
            <text:p>306.44</text:p>
          </table:table-cell>
          <table:table-cell office:value-type="string" table:style-name="ce11">
            <text:p>P96.L34</text:p>
          </table:table-cell>
          <table:table-cell office:value-type="string" table:style-name="ce11">
            <text:p>9780203006634</text:p>
          </table:table-cell>
          <table:table-cell office:value-type="string" table:style-name="ce11">
            <text:p>discourse of broadcast news, the: a linguistic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ntgomery, Martin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006631">http://taebc.etailer.dpsl.net/home/html/moreinfo.asp?isbn=020300663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ritish History</text:p>
          </table:table-cell>
          <table:table-cell office:value-type="string" table:style-name="ce11">
            <text:p>016.32741051/5/09034</text:p>
          </table:table-cell>
          <table:table-cell office:value-type="string" table:style-name="ce11">
            <text:p>Z3185</text:p>
          </table:table-cell>
          <table:table-cell office:value-type="string" table:style-name="ce11">
            <text:p>9780203009086</text:p>
          </table:table-cell>
          <table:table-cell office:value-type="string" table:style-name="ce11">
            <text:p>Britain and Tibet 1765–1947: A Select Annotated Bibliography of British Relations with Tibet and the Himalayan States Including Nepal, Sikkim and Bhut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shall, Julie G.</text:p>
          </table:table-cell>
          <table:table-cell office:value-type="string" table:style-name="ce11">
            <text:p>RoutledgeCurz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009088">http://taebc.etailer.dpsl.net/home/html/moreinfo.asp?isbn=020300908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onetics &amp; Phonology</text:p>
          </table:table-cell>
          <table:table-cell office:value-type="string" table:style-name="ce11">
            <text:p>401/.93</text:p>
          </table:table-cell>
          <table:table-cell office:value-type="string" table:style-name="ce11">
            <text:p>P118</text:p>
          </table:table-cell>
          <table:table-cell office:value-type="string" table:style-name="ce11">
            <text:p>9780203009901</text:p>
          </table:table-cell>
          <table:table-cell office:value-type="string" table:style-name="ce11">
            <text:p>input-based phonological acquisi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amuner, Tania S.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009908">http://taebc.etailer.dpsl.net/home/html/moreinfo.asp?isbn=020300990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re &amp; Performance Studies</text:p>
          </table:table-cell>
          <table:table-cell office:value-type="string" table:style-name="ce11">
            <text:p>792.02/8</text:p>
          </table:table-cell>
          <table:table-cell office:value-type="string" table:style-name="ce11">
            <text:p>PN2071.M6</text:p>
          </table:table-cell>
          <table:table-cell office:value-type="string" table:style-name="ce11">
            <text:p>9780203012826</text:p>
          </table:table-cell>
          <table:table-cell office:value-type="string" table:style-name="ce11">
            <text:p>physical theatres: a critical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urray, Simon Keefe, John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012828">http://taebc.etailer.dpsl.net/home/html/moreinfo.asp?isbn=020301282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Urban Geography</text:p>
          </table:table-cell>
          <table:table-cell office:value-type="string" table:style-name="ce11">
            <text:p>791.4362</text:p>
          </table:table-cell>
          <table:table-cell office:value-type="string" table:style-name="ce11">
            <text:p>PN1995</text:p>
          </table:table-cell>
          <table:table-cell office:value-type="string" table:style-name="ce11">
            <text:p>9780203015605</text:p>
          </table:table-cell>
          <table:table-cell office:value-type="string" table:style-name="ce11">
            <text:p>cities and cinem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nnel, Barbar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015606">http://taebc.etailer.dpsl.net/home/html/moreinfo.asp?isbn=020301560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Film</text:p>
          </table:table-cell>
          <table:table-cell office:value-type="string" table:style-name="ce11">
            <text:p>791.4301</text:p>
          </table:table-cell>
          <table:table-cell office:value-type="string" table:style-name="ce11">
            <text:p>PN1995.9.P42</text:p>
          </table:table-cell>
          <table:table-cell office:value-type="string" table:style-name="ce11">
            <text:p>9780203030622</text:p>
          </table:table-cell>
          <table:table-cell office:value-type="string" table:style-name="ce11">
            <text:p>thinking on screen: film as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rtenberg, Thomas E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030621">http://taebc.etailer.dpsl.net/home/html/moreinfo.asp?isbn=020303062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on-profitmaking Organizations</text:p>
          </table:table-cell>
          <table:table-cell office:value-type="string" table:style-name="ce11">
            <text:p>706.88</text:p>
          </table:table-cell>
          <table:table-cell office:value-type="string" table:style-name="ce11">
            <text:p>N8600</text:p>
          </table:table-cell>
          <table:table-cell office:value-type="string" table:style-name="ce11">
            <text:p>9780203087114</text:p>
          </table:table-cell>
          <table:table-cell office:value-type="string" table:style-name="ce11">
            <text:p>understanding international art markets and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 &amp; Francis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087119">http://taebc.etailer.dpsl.net/home/html/moreinfo.asp?isbn=020308711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- Grammar</text:p>
          </table:table-cell>
          <table:table-cell office:value-type="string" table:style-name="ce11">
            <text:p>492.7/82421</text:p>
          </table:table-cell>
          <table:table-cell office:value-type="string" table:style-name="ce11">
            <text:p>PJ6307</text:p>
          </table:table-cell>
          <table:table-cell office:value-type="string" table:style-name="ce11">
            <text:p>9780203088814</text:p>
          </table:table-cell>
          <table:table-cell office:value-type="string" table:style-name="ce11">
            <text:p>arabic: an essential gramma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u-Chacra, Faruk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088816">http://taebc.etailer.dpsl.net/home/html/moreinfo.asp?isbn=020308881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astern Philosophy</text:p>
          </table:table-cell>
          <table:table-cell office:value-type="string" table:style-name="ce11">
            <text:p>294.3</text:p>
          </table:table-cell>
          <table:table-cell office:value-type="string" table:style-name="ce11">
            <text:p>BQ12</text:p>
          </table:table-cell>
          <table:table-cell office:value-type="string" table:style-name="ce11">
            <text:p>9780203098745</text:p>
          </table:table-cell>
          <table:table-cell office:value-type="string" table:style-name="ce11">
            <text:p>buddhist studies from india to america: essays in honor of charles s.prebis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ebish, Charles S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098749">http://taebc.etailer.dpsl.net/home/html/moreinfo.asp?isbn=020309874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 &amp; Society</text:p>
          </table:table-cell>
          <table:table-cell table:number-columns-repeated="2" table:style-name="ce11"/>
          <table:table-cell office:value-type="string" table:style-name="ce11">
            <text:p>9780203099056</text:p>
          </table:table-cell>
          <table:table-cell office:value-type="string" table:style-name="ce11">
            <text:p>marxism, cultural studies and sport. routledge critical studies in sport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rington, Be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099052">http://taebc.etailer.dpsl.net/home/html/moreinfo.asp?isbn=020309905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ology of Sport</text:p>
          </table:table-cell>
          <table:table-cell table:number-columns-repeated="2" table:style-name="ce11"/>
          <table:table-cell office:value-type="string" table:style-name="ce11">
            <text:p>9780203099360</text:p>
          </table:table-cell>
          <table:table-cell office:value-type="string" table:style-name="ce11">
            <text:p>disability, sport and socie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omas, Nigel Smith, Andy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099362">http://taebc.etailer.dpsl.net/home/html/moreinfo.asp?isbn=020309936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ology of Sport</text:p>
          </table:table-cell>
          <table:table-cell table:number-columns-repeated="2" table:style-name="ce11"/>
          <table:table-cell office:value-type="string" table:style-name="ce11">
            <text:p>9780203099384</text:p>
          </table:table-cell>
          <table:table-cell office:value-type="string" table:style-name="ce11">
            <text:p>sport, technology and the body: the nature of performance. ethics and sport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gdalinski, Tara Parry, Jim 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099389">http://taebc.etailer.dpsl.net/home/html/moreinfo.asp?isbn=020309938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Theory</text:p>
          </table:table-cell>
          <table:table-cell office:value-type="string" table:style-name="ce11">
            <text:p>302.23/01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9780203099650</text:p>
          </table:table-cell>
          <table:table-cell office:value-type="string" table:style-name="ce11">
            <text:p>media,theory: thinking about media and commun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ores, Shau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099656">http://taebc.etailer.dpsl.net/home/html/moreinfo.asp?isbn=020309965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cal Ethics</text:p>
          </table:table-cell>
          <table:table-cell office:value-type="string" table:style-name="ce11">
            <text:p>174/.24</text:p>
          </table:table-cell>
          <table:table-cell office:value-type="string" table:style-name="ce11">
            <text:p>R724</text:p>
          </table:table-cell>
          <table:table-cell office:value-type="string" table:style-name="ce11">
            <text:p>9780203135976</text:p>
          </table:table-cell>
          <table:table-cell office:value-type="string" table:style-name="ce11">
            <text:p>Life and Death in Healthcare Ethics: A Short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tt, Helen</text:p>
          </table:table-cell>
          <table:table-cell office:value-type="string" table:style-name="ce11">
            <text:p>Routledge</text:p>
          </table:table-cell>
          <table:table-cell office:value-type="float" office:value="2000" table:style-name="ce12">
            <text:p>2000</text:p>
          </table:table-cell>
          <table:table-cell office:value-type="string" table:style-name="ce14">
            <text:p><text:a xlink:href="http://taebc.etailer.dpsl.net/home/html/moreinfo.asp?isbn=0203135970">http://taebc.etailer.dpsl.net/home/html/moreinfo.asp?isbn=020313597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anguage</text:p>
          </table:table-cell>
          <table:table-cell office:value-type="string" table:style-name="ce11">
            <text:p>422/.03</text:p>
          </table:table-cell>
          <table:table-cell office:value-type="string" table:style-name="ce11">
            <text:p>PE1582.A3</text:p>
          </table:table-cell>
          <table:table-cell office:value-type="string" table:style-name="ce11">
            <text:p>9780203191958</text:p>
          </table:table-cell>
          <table:table-cell office:value-type="string" table:style-name="ce11">
            <text:p>dictionary of epithets and terms of address, 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unkling, Leslie</text:p>
          </table:table-cell>
          <table:table-cell office:value-type="string" table:style-name="ce11">
            <text:p>Routledge</text:p>
          </table:table-cell>
          <table:table-cell office:value-type="float" office:value="1990" table:style-name="ce12">
            <text:p>1990</text:p>
          </table:table-cell>
          <table:table-cell office:value-type="string" table:style-name="ce14">
            <text:p><text:a xlink:href="http://taebc.etailer.dpsl.net/home/html/moreinfo.asp?isbn=0203191951">http://taebc.etailer.dpsl.net/home/html/moreinfo.asp?isbn=020319195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eminist Theatre</text:p>
          </table:table-cell>
          <table:table-cell office:value-type="string" table:style-name="ce11">
            <text:p>306.4/84/082</text:p>
          </table:table-cell>
          <table:table-cell office:value-type="string" table:style-name="ce11">
            <text:p>PN2594</text:p>
          </table:table-cell>
          <table:table-cell office:value-type="string" table:style-name="ce11">
            <text:p>9780203200018</text:p>
          </table:table-cell>
          <table:table-cell office:value-type="string" table:style-name="ce11">
            <text:p>actresses as working women: their social identity in victorian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cy C.Davis</text:p>
          </table:table-cell>
          <table:table-cell office:value-type="string" table:style-name="ce11">
            <text:p>Routledge</text:p>
          </table:table-cell>
          <table:table-cell office:value-type="float" office:value="1991" table:style-name="ce12">
            <text:p>1991</text:p>
          </table:table-cell>
          <table:table-cell office:value-type="string" table:style-name="ce14">
            <text:p><text:a xlink:href="http://taebc.etailer.dpsl.net/home/html/moreinfo.asp?isbn=0203200012">http://taebc.etailer.dpsl.net/home/html/moreinfo.asp?isbn=020320001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eminist Literature &amp; Theory</text:p>
          </table:table-cell>
          <table:table-cell office:value-type="string" table:style-name="ce11">
            <text:p>823/.8</text:p>
          </table:table-cell>
          <table:table-cell office:value-type="string" table:style-name="ce11">
            <text:p>PR4169</text:p>
          </table:table-cell>
          <table:table-cell office:value-type="string" table:style-name="ce11">
            <text:p>9780203202593</text:p>
          </table:table-cell>
          <table:table-cell office:value-type="string" table:style-name="ce11">
            <text:p>colonial rise of the novel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rdous Azim</text:p>
          </table:table-cell>
          <table:table-cell office:value-type="string" table:style-name="ce11">
            <text:p>Routledge</text:p>
          </table:table-cell>
          <table:table-cell office:value-type="float" office:value="1993" table:style-name="ce12">
            <text:p>1993</text:p>
          </table:table-cell>
          <table:table-cell office:value-type="string" table:style-name="ce14">
            <text:p><text:a xlink:href="http://taebc.etailer.dpsl.net/home/html/moreinfo.asp?isbn=0203202597">http://taebc.etailer.dpsl.net/home/html/moreinfo.asp?isbn=020320259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inguistics</text:p>
          </table:table-cell>
          <table:table-cell office:value-type="string" table:style-name="ce11">
            <text:p>418.02</text:p>
          </table:table-cell>
          <table:table-cell office:value-type="string" table:style-name="ce11">
            <text:p>P306.2</text:p>
          </table:table-cell>
          <table:table-cell office:value-type="string" table:style-name="ce11">
            <text:p>9780203216934</text:p>
          </table:table-cell>
          <table:table-cell office:value-type="string" table:style-name="ce11">
            <text:p>language processing in discourse: a key to felicitous transl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herty, Monika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0203216938">http://taebc.etailer.dpsl.net/home/html/moreinfo.asp?isbn=020321693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ic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326350</text:p>
          </table:table-cell>
          <table:table-cell office:value-type="string" table:style-name="ce11">
            <text:p>heritage, museums and galleries: an introductory rea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, CORSANE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326350">http://taebc.etailer.dpsl.net/home/html/moreinfo.asp?isbn=020332635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string" table:style-name="ce11">
            <text:p>200/.71</text:p>
          </table:table-cell>
          <table:table-cell office:value-type="string" table:style-name="ce11">
            <text:p>BL41</text:p>
          </table:table-cell>
          <table:table-cell office:value-type="string" table:style-name="ce11">
            <text:p>9780203340073</text:p>
          </table:table-cell>
          <table:table-cell office:value-type="string" table:style-name="ce11">
            <text:p>theory for religious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al, William E. Beal, Timothy</text:p>
          </table:table-cell>
          <table:table-cell office:value-type="string" table:style-name="ce11">
            <text:p>Routledge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340078">http://taebc.etailer.dpsl.net/home/html/moreinfo.asp?isbn=020334007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storical Geography</text:p>
          </table:table-cell>
          <table:table-cell office:value-type="string" table:style-name="ce11">
            <text:p>915.042092</text:p>
          </table:table-cell>
          <table:table-cell office:value-type="string" table:style-name="ce11">
            <text:p>DS707</text:p>
          </table:table-cell>
          <table:table-cell office:value-type="string" table:style-name="ce11">
            <text:p>9780203340639</text:p>
          </table:table-cell>
          <table:table-cell office:value-type="string" table:style-name="ce11">
            <text:p>travels of an alchemist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ih-Ch'ang, Li</text:p>
          </table:table-cell>
          <table:table-cell office:value-type="string" table:style-name="ce11">
            <text:p>RoutledgeCurzon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340639">http://taebc.etailer.dpsl.net/home/html/moreinfo.asp?isbn=020334063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&amp; Communication</text:p>
          </table:table-cell>
          <table:table-cell table:number-columns-repeated="2" table:style-name="ce11"/>
          <table:table-cell office:value-type="string" table:style-name="ce11">
            <text:p>9780203342763</text:p>
          </table:table-cell>
          <table:table-cell office:value-type="string" table:style-name="ce11">
            <text:p>written language bias in linguistics, the: its nature, origins and transform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 Linell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342763">http://taebc.etailer.dpsl.net/home/html/moreinfo.asp?isbn=020334276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371015</text:p>
          </table:table-cell>
          <table:table-cell office:value-type="string" table:style-name="ce11">
            <text:p>museums and community: ideas, issues and challenges. museum meaning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ooke, Elizabeth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371011">http://taebc.etailer.dpsl.net/home/html/moreinfo.asp?isbn=020337101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ry/Critical Theory</text:p>
          </table:table-cell>
          <table:table-cell table:number-columns-repeated="2" table:style-name="ce11"/>
          <table:table-cell office:value-type="string" table:style-name="ce11">
            <text:p>9780203390924</text:p>
          </table:table-cell>
          <table:table-cell office:value-type="string" table:style-name="ce11">
            <text:p>homi k.bhabh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ddart, David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39092X">http://taebc.etailer.dpsl.net/home/html/moreinfo.asp?isbn=020339092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</text:p>
          </table:table-cell>
          <table:table-cell office:value-type="string" table:style-name="ce11">
            <text:p>570</text:p>
          </table:table-cell>
          <table:table-cell office:value-type="string" table:style-name="ce11">
            <text:p>QH309</text:p>
          </table:table-cell>
          <table:table-cell office:value-type="string" table:style-name="ce11">
            <text:p>9780203415047</text:p>
          </table:table-cell>
          <table:table-cell office:value-type="string" table:style-name="ce11">
            <text:p>what scientists thin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remy Stangroom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415043">http://taebc.etailer.dpsl.net/home/html/moreinfo.asp?isbn=020341504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Literary Studies</text:p>
          </table:table-cell>
          <table:table-cell office:value-type="string" table:style-name="ce11">
            <text:p>803</text:p>
          </table:table-cell>
          <table:table-cell office:value-type="string" table:style-name="ce11">
            <text:p>PN41</text:p>
          </table:table-cell>
          <table:table-cell office:value-type="string" table:style-name="ce11">
            <text:p>9780203462911</text:p>
          </table:table-cell>
          <table:table-cell office:value-type="string" table:style-name="ce11">
            <text:p>routledge dictionary of literary term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ter Childs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462912">http://taebc.etailer.dpsl.net/home/html/moreinfo.asp?isbn=020346291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, Psychology of</text:p>
          </table:table-cell>
          <table:table-cell office:value-type="string" table:style-name="ce11">
            <text:p>153.7/5</text:p>
          </table:table-cell>
          <table:table-cell office:value-type="string" table:style-name="ce11">
            <text:p>BF455</text:p>
          </table:table-cell>
          <table:table-cell office:value-type="string" table:style-name="ce11">
            <text:p>9780203488430</text:p>
          </table:table-cell>
          <table:table-cell office:value-type="string" table:style-name="ce11">
            <text:p>interface of language, vision, and action: eye movements and the visual world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nderson, John M.<text:s/></text:p>
          </table:table-cell>
          <table:table-cell office:value-type="string" table:style-name="ce11">
            <text:p>Psychology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488431">http://taebc.etailer.dpsl.net/home/html/moreinfo.asp?isbn=020348843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table:number-columns-repeated="2" table:style-name="ce11"/>
          <table:table-cell office:value-type="string" table:style-name="ce11">
            <text:p>9780203493199</text:p>
          </table:table-cell>
          <table:table-cell office:value-type="string" table:style-name="ce11">
            <text:p>advertising. routledge introductions to media and communications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cRury, Iai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493192">http://taebc.etailer.dpsl.net/home/html/moreinfo.asp?isbn=020349319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Politics</text:p>
          </table:table-cell>
          <table:table-cell office:value-type="string" table:style-name="ce11">
            <text:p>891/.5520516</text:p>
          </table:table-cell>
          <table:table-cell office:value-type="string" table:style-name="ce11">
            <text:p>PK6422</text:p>
          </table:table-cell>
          <table:table-cell office:value-type="string" table:style-name="ce11">
            <text:p>9780203504260</text:p>
          </table:table-cell>
          <table:table-cell office:value-type="string" table:style-name="ce11">
            <text:p>islamic drama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lekpour, Jamshid</text:p>
          </table:table-cell>
          <table:table-cell office:value-type="string" table:style-name="ce11">
            <text:p>Frank Ca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504267">http://taebc.etailer.dpsl.net/home/html/moreinfo.asp?isbn=020350426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20.8/09282/09033</text:p>
          </table:table-cell>
          <table:table-cell office:value-type="string" table:style-name="ce11">
            <text:p>PR990</text:p>
          </table:table-cell>
          <table:table-cell office:value-type="string" table:style-name="ce11">
            <text:p>9780203504314</text:p>
          </table:table-cell>
          <table:table-cell office:value-type="string" table:style-name="ce11">
            <text:p>making of the moderm child, the: children's literature and childhood in the late eighteenth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'Malley, Andrew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504313">http://taebc.etailer.dpsl.net/home/html/moreinfo.asp?isbn=020350431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4.6</text:p>
          </table:table-cell>
          <table:table-cell office:value-type="string" table:style-name="ce11">
            <text:p>9780203509616</text:p>
          </table:table-cell>
          <table:table-cell office:value-type="string" table:style-name="ce11">
            <text:p>media and cultural the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urran, James Morley, David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509617">http://taebc.etailer.dpsl.net/home/html/moreinfo.asp?isbn=020350961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Studies</text:p>
          </table:table-cell>
          <table:table-cell office:value-type="string" table:style-name="ce11">
            <text:p>951/.007</text:p>
          </table:table-cell>
          <table:table-cell office:value-type="string" table:style-name="ce11">
            <text:p>DS721</text:p>
          </table:table-cell>
          <table:table-cell office:value-type="string" table:style-name="ce11">
            <text:p>9780203563410</text:p>
          </table:table-cell>
          <table:table-cell office:value-type="string" table:style-name="ce11">
            <text:p>academic nations in china and japan: framed in concepts of nature, culture and the universa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leeboom, Margaret</text:p>
          </table:table-cell>
          <table:table-cell office:value-type="string" table:style-name="ce11">
            <text:p>RoutledgeCurzon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563417">http://taebc.etailer.dpsl.net/home/html/moreinfo.asp?isbn=020356341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table:number-columns-repeated="2" table:style-name="ce11"/>
          <table:table-cell office:value-type="string" table:style-name="ce11">
            <text:p>9780203639672</text:p>
          </table:table-cell>
          <table:table-cell office:value-type="string" table:style-name="ce11">
            <text:p>architecture and narrative: the formation of space and cultural mea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sarra, Sophi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639677">http://taebc.etailer.dpsl.net/home/html/moreinfo.asp?isbn=020363967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rammar, Syntax &amp; Linguistic Structure</text:p>
          </table:table-cell>
          <table:table-cell office:value-type="string" table:style-name="ce11">
            <text:p>415/.0182</text:p>
          </table:table-cell>
          <table:table-cell office:value-type="string" table:style-name="ce11">
            <text:p>P158</text:p>
          </table:table-cell>
          <table:table-cell office:value-type="string" table:style-name="ce11">
            <text:p>9780203643563</text:p>
          </table:table-cell>
          <table:table-cell office:value-type="string" table:style-name="ce11">
            <text:p>generative grammar: theory and its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eidin, Robert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643569">http://taebc.etailer.dpsl.net/home/html/moreinfo.asp?isbn=020364356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ics Philosophy</text:p>
          </table:table-cell>
          <table:table-cell office:value-type="string" table:style-name="ce11">
            <text:p>174.2/8</text:p>
          </table:table-cell>
          <table:table-cell office:value-type="string" table:style-name="ce11">
            <text:p>W 20.5</text:p>
          </table:table-cell>
          <table:table-cell office:value-type="string" table:style-name="ce11">
            <text:p>9780203799277</text:p>
          </table:table-cell>
          <table:table-cell office:value-type="string" table:style-name="ce11">
            <text:p>research eth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ltis, Ana Smith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0203799275">http://taebc.etailer.dpsl.net/home/html/moreinfo.asp?isbn=020379927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story of Art</text:p>
          </table:table-cell>
          <table:table-cell table:number-columns-repeated="2" table:style-name="ce11"/>
          <table:table-cell office:value-type="string" table:style-name="ce11">
            <text:p>9780203868690</text:p>
          </table:table-cell>
          <table:table-cell office:value-type="string" table:style-name="ce11">
            <text:p>a philosophical enquiry into the sublime and beautifu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dmund Burke</text:p>
          </table:table-cell>
          <table:table-cell office:value-type="string" table:style-name="ce11">
            <text:p>Routledge Classic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68692">http://taebc.etailer.dpsl.net/home/html/moreinfo.asp?isbn=020386869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&amp; Linguistics</text:p>
          </table:table-cell>
          <table:table-cell table:number-columns-repeated="2" table:style-name="ce11"/>
          <table:table-cell office:value-type="string" table:style-name="ce11">
            <text:p>9780203872062</text:p>
          </table:table-cell>
          <table:table-cell office:value-type="string" table:style-name="ce11">
            <text:p>routledge encyclopedia of translation studi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aker, Mon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72061">http://taebc.etailer.dpsl.net/home/html/moreinfo.asp?isbn=020387206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&amp; Literacy/Language Arts</text:p>
          </table:table-cell>
          <table:table-cell table:number-columns-repeated="2" table:style-name="ce11"/>
          <table:table-cell office:value-type="string" table:style-name="ce11">
            <text:p>9780203877166</text:p>
          </table:table-cell>
          <table:table-cell office:value-type="string" table:style-name="ce11">
            <text:p>writing across distances &amp; disciplines: research and pedagogy in distributed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gnotto Neff, Joyce</text:p>
          </table:table-cell>
          <table:table-cell office:value-type="string" table:style-name="ce11">
            <text:p>Lawrence Erlbaum Associate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77160">http://taebc.etailer.dpsl.net/home/html/moreinfo.asp?isbn=020387716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cting</text:p>
          </table:table-cell>
          <table:table-cell table:number-columns-repeated="2" table:style-name="ce11"/>
          <table:table-cell office:value-type="string" table:style-name="ce11">
            <text:p>9780203882382</text:p>
          </table:table-cell>
          <table:table-cell office:value-type="string" table:style-name="ce11">
            <text:p>essential act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net, Brigi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2385">http://taebc.etailer.dpsl.net/home/html/moreinfo.asp?isbn=020388238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national Finance</text:p>
          </table:table-cell>
          <table:table-cell table:number-columns-repeated="2" table:style-name="ce11"/>
          <table:table-cell office:value-type="string" table:style-name="ce11">
            <text:p>9780203882498</text:p>
          </table:table-cell>
          <table:table-cell office:value-type="string" table:style-name="ce11">
            <text:p>discipline in the global economy. new political econom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estergaard, Jakob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2490">http://taebc.etailer.dpsl.net/home/html/moreinfo.asp?isbn=020388249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table:number-columns-repeated="2" table:style-name="ce11"/>
          <table:table-cell office:value-type="string" table:style-name="ce11">
            <text:p>9780203883976</text:p>
          </table:table-cell>
          <table:table-cell office:value-type="string" table:style-name="ce11">
            <text:p>workers' democracy in china's transition from state socialism. east asia: history, politics, sociology &amp; culture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hilion, Stephen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3977">http://taebc.etailer.dpsl.net/home/html/moreinfo.asp?isbn=020388397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&amp; Communications</text:p>
          </table:table-cell>
          <table:table-cell table:number-columns-repeated="2" table:style-name="ce11"/>
          <table:table-cell office:value-type="string" table:style-name="ce11">
            <text:p>9780203884829</text:p>
          </table:table-cell>
          <table:table-cell office:value-type="string" table:style-name="ce11">
            <text:p>new media: a critical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vey, Jon Giddings, Seth Gr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4825">http://taebc.etailer.dpsl.net/home/html/moreinfo.asp?isbn=020388482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ssues</text:p>
          </table:table-cell>
          <table:table-cell table:number-columns-repeated="2" table:style-name="ce11"/>
          <table:table-cell office:value-type="string" table:style-name="ce11">
            <text:p>9780203885031</text:p>
          </table:table-cell>
          <table:table-cell office:value-type="string" table:style-name="ce11">
            <text:p>places of pain and shame: dealing with 'difficult' heritage. key issues in cultural heritage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gan, William Stewar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5031">http://taebc.etailer.dpsl.net/home/html/moreinfo.asp?isbn=020388503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Visual Arts</text:p>
          </table:table-cell>
          <table:table-cell table:number-columns-repeated="2" table:style-name="ce11"/>
          <table:table-cell office:value-type="string" table:style-name="ce11">
            <text:p>9780203885611</text:p>
          </table:table-cell>
          <table:table-cell office:value-type="string" table:style-name="ce11">
            <text:p>art busines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bertson, Iai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85619">http://taebc.etailer.dpsl.net/home/html/moreinfo.asp?isbn=020388561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ugs and Performance Enhancement</text:p>
          </table:table-cell>
          <table:table-cell office:value-type="string" table:style-name="ce11">
            <text:p>362.29</text:p>
          </table:table-cell>
          <table:table-cell office:value-type="string" table:style-name="ce11">
            <text:p>RC1230</text:p>
          </table:table-cell>
          <table:table-cell office:value-type="string" table:style-name="ce11">
            <text:p>9780203885987</text:p>
          </table:table-cell>
          <table:table-cell office:value-type="string" table:style-name="ce11">
            <text:p>an introduction to drugs in sport: addicted to winning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mith, Andrew Waddington, Iv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5988">http://taebc.etailer.dpsl.net/home/html/moreinfo.asp?isbn=020388598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ssues</text:p>
          </table:table-cell>
          <table:table-cell table:number-columns-repeated="2" table:style-name="ce11"/>
          <table:table-cell office:value-type="string" table:style-name="ce11">
            <text:p>9780203886007</text:p>
          </table:table-cell>
          <table:table-cell office:value-type="string" table:style-name="ce11">
            <text:p>heritage and identity. museum meaning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ico, Mart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6003">http://taebc.etailer.dpsl.net/home/html/moreinfo.asp?isbn=020388600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omechanics &amp; Human Movement Science</text:p>
          </table:table-cell>
          <table:table-cell office:value-type="string" table:style-name="ce11">
            <text:p>611.7</text:p>
          </table:table-cell>
          <table:table-cell office:value-type="string" table:style-name="ce11">
            <text:p>QM100</text:p>
          </table:table-cell>
          <table:table-cell office:value-type="string" table:style-name="ce11">
            <text:p>9780203886205</text:p>
          </table:table-cell>
          <table:table-cell office:value-type="string" table:style-name="ce11">
            <text:p>functional anatomy for sport and exercise: quick refer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lner, Clar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86208">http://taebc.etailer.dpsl.net/home/html/moreinfo.asp?isbn=020388620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table:number-columns-repeated="2" table:style-name="ce11"/>
          <table:table-cell office:value-type="string" table:style-name="ce11">
            <text:p>9780203886649</text:p>
          </table:table-cell>
          <table:table-cell office:value-type="string" table:style-name="ce11">
            <text:p>rethinking chinese popular culture: cannibalizations of the can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jas, Carlos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664X">http://taebc.etailer.dpsl.net/home/html/moreinfo.asp?isbn=020388664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Psychology</text:p>
          </table:table-cell>
          <table:table-cell table:number-columns-repeated="2" table:style-name="ce11"/>
          <table:table-cell office:value-type="string" table:style-name="ce11">
            <text:p>9780203887073</text:p>
          </table:table-cell>
          <table:table-cell office:value-type="string" table:style-name="ce11">
            <text:p>advances in applied sport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llalieu, Stephen D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7077">http://taebc.etailer.dpsl.net/home/html/moreinfo.asp?isbn=020388707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0.4/1</text:p>
          </table:table-cell>
          <table:table-cell office:value-type="string" table:style-name="ce11">
            <text:p>PN4778</text:p>
          </table:table-cell>
          <table:table-cell office:value-type="string" table:style-name="ce11">
            <text:p>9780203887219</text:p>
          </table:table-cell>
          <table:table-cell office:value-type="string" table:style-name="ce11">
            <text:p>editing for today's newsroom: a guide for success in a changing profess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tepp, Carl Session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87212">http://taebc.etailer.dpsl.net/home/html/moreinfo.asp?isbn=020388721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table:number-columns-repeated="2" table:style-name="ce11"/>
          <table:table-cell office:value-type="string" table:style-name="ce11">
            <text:p>9780203887363</text:p>
          </table:table-cell>
          <table:table-cell office:value-type="string" table:style-name="ce11">
            <text:p>interlanguage variation in theoretical and pedagogic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damson, H.D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7360">http://taebc.etailer.dpsl.net/home/html/moreinfo.asp?isbn=020388736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ew Media</text:p>
          </table:table-cell>
          <table:table-cell table:number-columns-repeated="2" table:style-name="ce11"/>
          <table:table-cell office:value-type="string" table:style-name="ce11">
            <text:p>9780203887660</text:p>
          </table:table-cell>
          <table:table-cell office:value-type="string" table:style-name="ce11">
            <text:p>The video game theory reader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ron, Bernar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7662">http://taebc.etailer.dpsl.net/home/html/moreinfo.asp?isbn=020388766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History</text:p>
          </table:table-cell>
          <table:table-cell table:number-columns-repeated="2" table:style-name="ce11"/>
          <table:table-cell office:value-type="string" table:style-name="ce11">
            <text:p>9780203888353</text:p>
          </table:table-cell>
          <table:table-cell office:value-type="string" table:style-name="ce11">
            <text:p>rewriting culture in taiwan. routledge studies in asia's transformation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ih, Fang-Long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8359">http://taebc.etailer.dpsl.net/home/html/moreinfo.asp?isbn=020388835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munication Studies</text:p>
          </table:table-cell>
          <table:table-cell table:number-columns-repeated="2" table:style-name="ce11"/>
          <table:table-cell office:value-type="string" table:style-name="ce11">
            <text:p>9780203888605</text:p>
          </table:table-cell>
          <table:table-cell office:value-type="string" table:style-name="ce11">
            <text:p>explorations in communication and history. shaping inquiry in culture, communication and media stud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elizer, Barbi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8860X">http://taebc.etailer.dpsl.net/home/html/moreinfo.asp?isbn=020388860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ianship</text:p>
          </table:table-cell>
          <table:table-cell office:value-type="string" table:style-name="ce11">
            <text:p>023/.8</text:p>
          </table:table-cell>
          <table:table-cell office:value-type="string" table:style-name="ce11">
            <text:p>Z668.5</text:p>
          </table:table-cell>
          <table:table-cell office:value-type="string" table:style-name="ce11">
            <text:p>9780203889398</text:p>
          </table:table-cell>
          <table:table-cell office:value-type="string" table:style-name="ce11">
            <text:p>challenges to library learning, the: solutions for libraria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ssis, Bruce E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89398">http://taebc.etailer.dpsl.net/home/html/moreinfo.asp?isbn=020388939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Youth Sports Development</text:p>
          </table:table-cell>
          <table:table-cell table:number-columns-repeated="2" table:style-name="ce11"/>
          <table:table-cell office:value-type="string" table:style-name="ce11">
            <text:p>9780203889732</text:p>
          </table:table-cell>
          <table:table-cell office:value-type="string" table:style-name="ce11">
            <text:p>disability and youth spor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tzgerald, Hayley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9738">http://taebc.etailer.dpsl.net/home/html/moreinfo.asp?isbn=020388973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ractitioners' Texts</text:p>
          </table:table-cell>
          <table:table-cell table:number-columns-repeated="2" table:style-name="ce11"/>
          <table:table-cell office:value-type="string" table:style-name="ce11">
            <text:p>9780203889749</text:p>
          </table:table-cell>
          <table:table-cell office:value-type="string" table:style-name="ce11">
            <text:p>on the art of the theat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aig, Edward Gordo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9746">http://taebc.etailer.dpsl.net/home/html/moreinfo.asp?isbn=020388974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tructuralism, Post-Structuralism, Postmodernism</text:p>
          </table:table-cell>
          <table:table-cell table:number-columns-repeated="2" table:style-name="ce11"/>
          <table:table-cell office:value-type="string" table:style-name="ce11">
            <text:p>9780203890561</text:p>
          </table:table-cell>
          <table:table-cell office:value-type="string" table:style-name="ce11">
            <text:p>culture of confession from augustine to foucault, the: a genealogy of the 'confessing animal'. studies in philosoph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, Chlo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0566">http://taebc.etailer.dpsl.net/home/html/moreinfo.asp?isbn=020389056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ugs and Performance Enhancement</text:p>
          </table:table-cell>
          <table:table-cell table:number-columns-repeated="2" table:style-name="ce11"/>
          <table:table-cell office:value-type="string" table:style-name="ce11">
            <text:p>9780203891049</text:p>
          </table:table-cell>
          <table:table-cell office:value-type="string" table:style-name="ce11">
            <text:p>pharmacology, doping and sports: a scientific guide for athletes, coaches, physicians, scientists and administrato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urcroy, Jean L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04X">http://taebc.etailer.dpsl.net/home/html/moreinfo.asp?isbn=020389104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table:number-columns-repeated="2" table:style-name="ce11"/>
          <table:table-cell office:value-type="string" table:style-name="ce11">
            <text:p>9780203891643</text:p>
          </table:table-cell>
          <table:table-cell office:value-type="string" table:style-name="ce11">
            <text:p>teaching esl,efl reading and writing. esl and applied linguistics professional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tion, I.S.P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643">http://taebc.etailer.dpsl.net/home/html/moreinfo.asp?isbn=020389164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table:number-columns-repeated="2" table:style-name="ce11"/>
          <table:table-cell office:value-type="string" table:style-name="ce11">
            <text:p>9780203891704</text:p>
          </table:table-cell>
          <table:table-cell office:value-type="string" table:style-name="ce11">
            <text:p>teaching esl,efl listening and speaking. esl and applied linguistics professional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tion, I.S.P. Newton, Jonath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708">http://taebc.etailer.dpsl.net/home/html/moreinfo.asp?isbn=020389170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eritage Management &amp; Conservation</text:p>
          </table:table-cell>
          <table:table-cell table:number-columns-repeated="2" table:style-name="ce11"/>
          <table:table-cell office:value-type="string" table:style-name="ce11">
            <text:p>9780203891803</text:p>
          </table:table-cell>
          <table:table-cell office:value-type="string" table:style-name="ce11">
            <text:p>asia on tour: exploring the rise of asian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nter, Ti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805">http://taebc.etailer.dpsl.net/home/html/moreinfo.asp?isbn=020389180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Politics</text:p>
          </table:table-cell>
          <table:table-cell table:number-columns-repeated="2" table:style-name="ce11"/>
          <table:table-cell office:value-type="string" table:style-name="ce11">
            <text:p>9780203891933</text:p>
          </table:table-cell>
          <table:table-cell office:value-type="string" table:style-name="ce11">
            <text:p>taiwan's relations with mainland china. routledge contemporary asia seri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u, Chi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937">http://taebc.etailer.dpsl.net/home/html/moreinfo.asp?isbn=020389193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evelopmental Psychology</text:p>
          </table:table-cell>
          <table:table-cell table:number-columns-repeated="2" table:style-name="ce11"/>
          <table:table-cell office:value-type="string" table:style-name="ce11">
            <text:p>9780203892244</text:p>
          </table:table-cell>
          <table:table-cell office:value-type="string" table:style-name="ce11">
            <text:p>childhood re-imagine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in, Shiho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2240">http://taebc.etailer.dpsl.net/home/html/moreinfo.asp?isbn=020389224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iscourse Analysis</text:p>
          </table:table-cell>
          <table:table-cell office:value-type="string" table:style-name="ce11">
            <text:p>401/.41</text:p>
          </table:table-cell>
          <table:table-cell office:value-type="string" table:style-name="ce11">
            <text:p>P302</text:p>
          </table:table-cell>
          <table:table-cell office:value-type="string" table:style-name="ce11">
            <text:p>9780203892299</text:p>
          </table:table-cell>
          <table:table-cell office:value-type="string" table:style-name="ce11">
            <text:p>advances in discourse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hatia, V. K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2291">http://taebc.etailer.dpsl.net/home/html/moreinfo.asp?isbn=020389229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ew Media</text:p>
          </table:table-cell>
          <table:table-cell table:number-columns-repeated="2" table:style-name="ce11"/>
          <table:table-cell office:value-type="string" table:style-name="ce11">
            <text:p>9780203892619</text:p>
          </table:table-cell>
          <table:table-cell office:value-type="string" table:style-name="ce11">
            <text:p>playing with videogam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wman, Jame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2615">http://taebc.etailer.dpsl.net/home/html/moreinfo.asp?isbn=020389261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Marketing</text:p>
          </table:table-cell>
          <table:table-cell table:number-columns-repeated="2" table:style-name="ce11"/>
          <table:table-cell office:value-type="string" table:style-name="ce11">
            <text:p>9780203893036</text:p>
          </table:table-cell>
          <table:table-cell office:value-type="string" table:style-name="ce11">
            <text:p>marketing the sports organisation: building networks and relationship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rrand, Alain McCarthy, Scot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3034">http://taebc.etailer.dpsl.net/home/html/moreinfo.asp?isbn=020389303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table:number-columns-repeated="2" table:style-name="ce11"/>
          <table:table-cell office:value-type="string" table:style-name="ce11">
            <text:p>9780203894217</text:p>
          </table:table-cell>
          <table:table-cell office:value-type="string" table:style-name="ce11">
            <text:p>esl (ell) literacy instruction: a guidebook to theory and practic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underson, Le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4219">http://taebc.etailer.dpsl.net/home/html/moreinfo.asp?isbn=020389421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 Policy</text:p>
          </table:table-cell>
          <table:table-cell office:value-type="string" table:style-name="ce11">
            <text:p>379.26</text:p>
          </table:table-cell>
          <table:table-cell office:value-type="string" table:style-name="ce11">
            <text:p>LC225.33.G7</text:p>
          </table:table-cell>
          <table:table-cell office:value-type="string" table:style-name="ce11">
            <text:p>9780203894927</text:p>
          </table:table-cell>
          <table:table-cell office:value-type="string" table:style-name="ce11">
            <text:p>education and the family: passing success across the generations. foundations and futures of education series.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instein, Leon Duckworth, Ka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4928">http://taebc.etailer.dpsl.net/home/html/moreinfo.asp?isbn=020389492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al Research</text:p>
          </table:table-cell>
          <table:table-cell table:number-columns-repeated="2" table:style-name="ce11"/>
          <table:table-cell office:value-type="string" table:style-name="ce11">
            <text:p>9780203894941</text:p>
          </table:table-cell>
          <table:table-cell office:value-type="string" table:style-name="ce11">
            <text:p>handbook of college reading and study strategy research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lippo, Rona F. ; Caverly, David C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4944">http://taebc.etailer.dpsl.net/home/html/moreinfo.asp?isbn=020389494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table:number-columns-repeated="2" table:style-name="ce11"/>
          <table:table-cell office:value-type="string" table:style-name="ce11">
            <text:p>9780203895344</text:p>
          </table:table-cell>
          <table:table-cell office:value-type="string" table:style-name="ce11">
            <text:p>media today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Turow, Josep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5347">http://taebc.etailer.dpsl.net/home/html/moreinfo.asp?isbn=020389534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Studies &amp; Communication</text:p>
          </table:table-cell>
          <table:table-cell office:value-type="string" table:style-name="ce11">
            <text:p>025/.00285</text:p>
          </table:table-cell>
          <table:table-cell office:value-type="string" table:style-name="ce11">
            <text:p>Z733.A33</text:p>
          </table:table-cell>
          <table:table-cell office:value-type="string" table:style-name="ce11">
            <text:p>9780203913161</text:p>
          </table:table-cell>
          <table:table-cell office:value-type="string" table:style-name="ce11">
            <text:p>becoming a digital libra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rnes, Susan J.</text:p>
          </table:table-cell>
          <table:table-cell office:value-type="string" table:style-name="ce11">
            <text:p>Marcel Dekker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913167">http://taebc.etailer.dpsl.net/home/html/moreinfo.asp?isbn=020391316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Studies</text:p>
          </table:table-cell>
          <table:table-cell table:number-columns-repeated="2" table:style-name="ce11"/>
          <table:table-cell office:value-type="string" table:style-name="ce11">
            <text:p>9780203926758</text:p>
          </table:table-cell>
          <table:table-cell office:value-type="string" table:style-name="ce11">
            <text:p>islam and human rights in practice: perspectives across the umma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kbarzadeh, Shahra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6757">http://taebc.etailer.dpsl.net/home/html/moreinfo.asp?isbn=020392675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ama</text:p>
          </table:table-cell>
          <table:table-cell office:value-type="string" table:style-name="ce11">
            <text:p>792</text:p>
          </table:table-cell>
          <table:table-cell office:value-type="string" table:style-name="ce11">
            <text:p>PN1655</text:p>
          </table:table-cell>
          <table:table-cell office:value-type="string" table:style-name="ce11">
            <text:p>9780203926949</text:p>
          </table:table-cell>
          <table:table-cell office:value-type="string" table:style-name="ce11">
            <text:p>theatre studies: the bas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ach, Rober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6943">http://taebc.etailer.dpsl.net/home/html/moreinfo.asp?isbn=020392694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gher Education</text:p>
          </table:table-cell>
          <table:table-cell office:value-type="string" table:style-name="ce11">
            <text:p>808/.02</text:p>
          </table:table-cell>
          <table:table-cell office:value-type="string" table:style-name="ce11">
            <text:p>PN146</text:p>
          </table:table-cell>
          <table:table-cell office:value-type="string" table:style-name="ce11">
            <text:p>9780203927984</text:p>
          </table:table-cell>
          <table:table-cell office:value-type="string" table:style-name="ce11">
            <text:p>academic writing and publishing: a practical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tley, Jame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7982">http://taebc.etailer.dpsl.net/home/html/moreinfo.asp?isbn=020392798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nstruction Management</text:p>
          </table:table-cell>
          <table:table-cell table:number-columns-repeated="2" table:style-name="ce11"/>
          <table:table-cell office:value-type="string" table:style-name="ce11">
            <text:p>9780203928028</text:p>
          </table:table-cell>
          <table:table-cell office:value-type="string" table:style-name="ce11">
            <text:p>business organisation for co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ch, Chris</text:p>
          </table:table-cell>
          <table:table-cell office:value-type="string" table:style-name="ce11">
            <text:p>Spon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28024">http://taebc.etailer.dpsl.net/home/html/moreinfo.asp?isbn=020392802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llied Health</text:p>
          </table:table-cell>
          <table:table-cell office:value-type="string" table:style-name="ce11">
            <text:p>174.2</text:p>
          </table:table-cell>
          <table:table-cell office:value-type="string" table:style-name="ce11">
            <text:p>WY 87</text:p>
          </table:table-cell>
          <table:table-cell office:value-type="string" table:style-name="ce11">
            <text:p>9780203928271</text:p>
          </table:table-cell>
          <table:table-cell office:value-type="string" table:style-name="ce11">
            <text:p>researching trust and health. routledge studies in health and social welfare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ownlie, Juli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827X">http://taebc.etailer.dpsl.net/home/html/moreinfo.asp?isbn=020392827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 &amp; Culture</text:p>
          </table:table-cell>
          <table:table-cell office:value-type="string" table:style-name="ce11">
            <text:p>820.9/32</text:p>
          </table:table-cell>
          <table:table-cell office:value-type="string" table:style-name="ce11">
            <text:p>PR888.T75</text:p>
          </table:table-cell>
          <table:table-cell office:value-type="string" table:style-name="ce11">
            <text:p>9780203928561</text:p>
          </table:table-cell>
          <table:table-cell office:value-type="string" table:style-name="ce11">
            <text:p>contemporary anglophone travel novel, the: the aesthetics of self-fashioning in the era of globalization. literary criticism and cultural theor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vin, Stephe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8563">http://taebc.etailer.dpsl.net/home/html/moreinfo.asp?isbn=020392856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20.9/355</text:p>
          </table:table-cell>
          <table:table-cell office:value-type="string" table:style-name="ce11">
            <text:p>PR830.C513</text:p>
          </table:table-cell>
          <table:table-cell office:value-type="string" table:style-name="ce11">
            <text:p>9780203928752</text:p>
          </table:table-cell>
          <table:table-cell office:value-type="string" table:style-name="ce11">
            <text:p>the family in english children's literature. children's literature and culture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ston, An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875X">http://taebc.etailer.dpsl.net/home/html/moreinfo.asp?isbn=020392875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munication Studies</text:p>
          </table:table-cell>
          <table:table-cell table:number-columns-repeated="2" table:style-name="ce11"/>
          <table:table-cell office:value-type="string" table:style-name="ce11">
            <text:p>9780203928912</text:p>
          </table:table-cell>
          <table:table-cell office:value-type="string" table:style-name="ce11">
            <text:p>communication as culture</text:p>
          </table:table-cell>
          <table:table-cell office:value-type="string" table:style-name="ce12">
            <text:p>Rev.ed.</text:p>
          </table:table-cell>
          <table:table-cell office:value-type="string" table:style-name="ce11">
            <text:p>Carey, James W. Adam, G. Stua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28911">http://taebc.etailer.dpsl.net/home/html/moreinfo.asp?isbn=020392891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pistemology</text:p>
          </table:table-cell>
          <table:table-cell office:value-type="string" table:style-name="ce11">
            <text:p>194</text:p>
          </table:table-cell>
          <table:table-cell office:value-type="string" table:style-name="ce11">
            <text:p>B2798</text:p>
          </table:table-cell>
          <table:table-cell office:value-type="string" table:style-name="ce11">
            <text:p>9780203929087</text:p>
          </table:table-cell>
          <table:table-cell office:value-type="string" table:style-name="ce11">
            <text:p>kant, foucault, and forms of experience. studies in philosoph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jaballah, Marc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908X">http://taebc.etailer.dpsl.net/home/html/moreinfo.asp?isbn=020392908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History</text:p>
          </table:table-cell>
          <table:table-cell table:number-columns-repeated="2" table:style-name="ce11"/>
          <table:table-cell office:value-type="string" table:style-name="ce11">
            <text:p>9780203929209</text:p>
          </table:table-cell>
          <table:table-cell office:value-type="string" table:style-name="ce11">
            <text:p>japanese-russian relations, 1907-2007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rguson, Joseph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9209">http://taebc.etailer.dpsl.net/home/html/moreinfo.asp?isbn=020392920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10.9/92820971</text:p>
          </table:table-cell>
          <table:table-cell office:value-type="string" table:style-name="ce11">
            <text:p>PR9193.9</text:p>
          </table:table-cell>
          <table:table-cell office:value-type="string" table:style-name="ce11">
            <text:p>9780203929278</text:p>
          </table:table-cell>
          <table:table-cell office:value-type="string" table:style-name="ce11">
            <text:p>from nursery rhymes to nationhood: children's literature and the construction of canadian ident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lway, Elizabeth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9276">http://taebc.etailer.dpsl.net/home/html/moreinfo.asp?isbn=020392927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t &amp; Visual Culture</text:p>
          </table:table-cell>
          <table:table-cell table:number-columns-repeated="2" table:style-name="ce11"/>
          <table:table-cell office:value-type="string" table:style-name="ce11">
            <text:p>9780203929834</text:p>
          </table:table-cell>
          <table:table-cell office:value-type="string" table:style-name="ce11">
            <text:p>landscape the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Lue, Rachael Ziady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9837">http://taebc.etailer.dpsl.net/home/html/moreinfo.asp?isbn=020392983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table:number-columns-repeated="2" table:style-name="ce11"/>
          <table:table-cell office:value-type="string" table:style-name="ce11">
            <text:p>9780203929902</text:p>
          </table:table-cell>
          <table:table-cell office:value-type="string" table:style-name="ce11">
            <text:p>theory of mind: how children understand others' thoughts and feeling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tin J. Doherty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2990X">http://taebc.etailer.dpsl.net/home/html/moreinfo.asp?isbn=020392990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Language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P106</text:p>
          </table:table-cell>
          <table:table-cell office:value-type="string" table:style-name="ce11">
            <text:p>9780203930007</text:p>
          </table:table-cell>
          <table:table-cell office:value-type="string" table:style-name="ce11">
            <text:p>philosophy of language: a contemporary introduction. routledge contemporary introductions to philosophy.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Lycan, Willia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0002">http://taebc.etailer.dpsl.net/home/html/moreinfo.asp?isbn=020393000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Literature<text:s/></text:p>
          </table:table-cell>
          <table:table-cell office:value-type="string" table:style-name="ce11">
            <text:p>820.9</text:p>
          </table:table-cell>
          <table:table-cell office:value-type="string" table:style-name="ce11">
            <text:p>PR149.I6</text:p>
          </table:table-cell>
          <table:table-cell office:value-type="string" table:style-name="ce11">
            <text:p>9780203931004</text:p>
          </table:table-cell>
          <table:table-cell office:value-type="string" table:style-name="ce11">
            <text:p>english writing and india, 1600-1920: colonizing aesthetics. routledge research in postcolonial literature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yar, Pramo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1009">http://taebc.etailer.dpsl.net/home/html/moreinfo.asp?isbn=020393100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national Business</text:p>
          </table:table-cell>
          <table:table-cell office:value-type="string" table:style-name="ce11">
            <text:p>382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1035</text:p>
          </table:table-cell>
          <table:table-cell office:value-type="string" table:style-name="ce11">
            <text:p>international business and tourism: global issues, contemporary interac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les, Tim Hall, Michael C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1033">http://taebc.etailer.dpsl.net/home/html/moreinfo.asp?isbn=020393103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Geography</text:p>
          </table:table-cell>
          <table:table-cell office:value-type="string" table:style-name="ce11">
            <text:p>304.2</text:p>
          </table:table-cell>
          <table:table-cell office:value-type="string" table:style-name="ce11">
            <text:p>GF41</text:p>
          </table:table-cell>
          <table:table-cell office:value-type="string" table:style-name="ce11">
            <text:p>9780203931950</text:p>
          </table:table-cell>
          <table:table-cell office:value-type="string" table:style-name="ce11">
            <text:p>cultural geography reader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akes, Ti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1955">http://taebc.etailer.dpsl.net/home/html/moreinfo.asp?isbn=020393195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nxiety in Children &amp; Adolescents</text:p>
          </table:table-cell>
          <table:table-cell table:number-columns-repeated="2" table:style-name="ce11"/>
          <table:table-cell office:value-type="string" table:style-name="ce11">
            <text:p>9780203932063</text:p>
          </table:table-cell>
          <table:table-cell office:value-type="string" table:style-name="ce11">
            <text:p>children's anxiety: a contextual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ppleton, Peter<text:s/>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2064">http://taebc.etailer.dpsl.net/home/html/moreinfo.asp?isbn=020393206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oman History &amp; Culture</text:p>
          </table:table-cell>
          <table:table-cell office:value-type="string" table:style-name="ce11">
            <text:p>292.2/13</text:p>
          </table:table-cell>
          <table:table-cell office:value-type="string" table:style-name="ce11">
            <text:p>BL820.P5</text:p>
          </table:table-cell>
          <table:table-cell office:value-type="string" table:style-name="ce11">
            <text:p>9780203932131</text:p>
          </table:table-cell>
          <table:table-cell office:value-type="string" table:style-name="ce11">
            <text:p>perseus. gods and heroes of the ancient world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gden, Daniel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2137">http://taebc.etailer.dpsl.net/home/html/moreinfo.asp?isbn=020393213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analysis<text:s/></text:p>
          </table:table-cell>
          <table:table-cell office:value-type="string" table:style-name="ce11">
            <text:p>150.195</text:p>
          </table:table-cell>
          <table:table-cell office:value-type="string" table:style-name="ce11">
            <text:p>RC504</text:p>
          </table:table-cell>
          <table:table-cell office:value-type="string" table:style-name="ce11">
            <text:p>9780203932551</text:p>
          </table:table-cell>
          <table:table-cell office:value-type="string" table:style-name="ce11">
            <text:p>psychoanalysis comparable and incomparable: the evolution of a method to describe and compare psychoanalytic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uckett, Davi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2552">http://taebc.etailer.dpsl.net/home/html/moreinfo.asp?isbn=020393255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.0076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0203932834</text:p>
          </table:table-cell>
          <table:table-cell office:value-type="string" table:style-name="ce11">
            <text:p>improving testing for english language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opriva, Rebecca J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2838">http://taebc.etailer.dpsl.net/home/html/moreinfo.asp?isbn=020393283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38.4791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3695</text:p>
          </table:table-cell>
          <table:table-cell office:value-type="string" table:style-name="ce11">
            <text:p>tourism, creativity and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chards, Greg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33699">http://taebc.etailer.dpsl.net/home/html/moreinfo.asp?isbn=020393369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ourism &amp; the Developing World</text:p>
          </table:table-cell>
          <table:table-cell office:value-type="string" table:style-name="ce11">
            <text:p>338.47918</text:p>
          </table:table-cell>
          <table:table-cell office:value-type="string" table:style-name="ce11">
            <text:p>G155.L3</text:p>
          </table:table-cell>
          <table:table-cell office:value-type="string" table:style-name="ce11">
            <text:p>9780203934401</text:p>
          </table:table-cell>
          <table:table-cell office:value-type="string" table:style-name="ce11">
            <text:p>tourism and responsibility: perspectives from latin america and the caribbe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wforth, Martin Charlton, Cli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4407">http://taebc.etailer.dpsl.net/home/html/moreinfo.asp?isbn=020393440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on &amp; Emotion</text:p>
          </table:table-cell>
          <table:table-cell office:value-type="string" table:style-name="ce11">
            <text:p>152.4</text:p>
          </table:table-cell>
          <table:table-cell office:value-type="string" table:style-name="ce11">
            <text:p>BF311</text:p>
          </table:table-cell>
          <table:table-cell office:value-type="string" table:style-name="ce11">
            <text:p>9780203934487</text:p>
          </table:table-cell>
          <table:table-cell office:value-type="string" table:style-name="ce11">
            <text:p>cognition and emotion: from order to disord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ower, Mick Dalgleish, Tim</text:p>
          </table:table-cell>
          <table:table-cell office:value-type="string" table:style-name="ce11">
            <text:p>Psycholog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4482">http://taebc.etailer.dpsl.net/home/html/moreinfo.asp?isbn=020393448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mory</text:p>
          </table:table-cell>
          <table:table-cell table:number-columns-repeated="2" table:style-name="ce11"/>
          <table:table-cell office:value-type="string" table:style-name="ce11">
            <text:p>9780203934654</text:p>
          </table:table-cell>
          <table:table-cell office:value-type="string" table:style-name="ce11">
            <text:p>the development of memory in infancy and childhood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ourage, Mary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34652">http://taebc.etailer.dpsl.net/home/html/moreinfo.asp?isbn=020393465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cting</text:p>
          </table:table-cell>
          <table:table-cell office:value-type="string" table:style-name="ce11">
            <text:p>792.028</text:p>
          </table:table-cell>
          <table:table-cell office:value-type="string" table:style-name="ce11">
            <text:p>PN2062</text:p>
          </table:table-cell>
          <table:table-cell office:value-type="string" table:style-name="ce11">
            <text:p>9780203936153</text:p>
          </table:table-cell>
          <table:table-cell office:value-type="string" table:style-name="ce11">
            <text:p>actor's work, an: a student's dia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nislavski, Konstanti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6159">http://taebc.etailer.dpsl.net/home/html/moreinfo.asp?isbn=020393615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personal Processes &amp; Communication</text:p>
          </table:table-cell>
          <table:table-cell table:number-columns-repeated="2" table:style-name="ce11"/>
          <table:table-cell office:value-type="string" table:style-name="ce11">
            <text:p>9780203936313</text:p>
          </table:table-cell>
          <table:table-cell office:value-type="string" table:style-name="ce11">
            <text:p>communication and social cognition: theories and method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skos-Ewoldsen, David R.</text:p>
          </table:table-cell>
          <table:table-cell office:value-type="string" table:style-name="ce11">
            <text:p>Lawrence Erlbaum Associate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36310">http://taebc.etailer.dpsl.net/home/html/moreinfo.asp?isbn=020393631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/.15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937525</text:p>
          </table:table-cell>
          <table:table-cell office:value-type="string" table:style-name="ce11">
            <text:p>museums and education: purpose, pedagogy,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hill, Eilean Hooper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3752X">http://taebc.etailer.dpsl.net/home/html/moreinfo.asp?isbn=020393752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elevision</text:p>
          </table:table-cell>
          <table:table-cell office:value-type="string" table:style-name="ce11">
            <text:p>791.430973</text:p>
          </table:table-cell>
          <table:table-cell office:value-type="string" table:style-name="ce11">
            <text:p>PN1995</text:p>
          </table:table-cell>
          <table:table-cell office:value-type="string" table:style-name="ce11">
            <text:p>9780203937846</text:p>
          </table:table-cell>
          <table:table-cell office:value-type="string" table:style-name="ce11">
            <text:p>american icons: the genesis of a national visual langua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ldges, Benedik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7848">http://taebc.etailer.dpsl.net/home/html/moreinfo.asp?isbn=020393784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Psychology</text:p>
          </table:table-cell>
          <table:table-cell office:value-type="string" table:style-name="ce11">
            <text:p>306.483</text:p>
          </table:table-cell>
          <table:table-cell office:value-type="string" table:style-name="ce11">
            <text:p>GV706.4</text:p>
          </table:table-cell>
          <table:table-cell office:value-type="string" table:style-name="ce11">
            <text:p>9780203937983</text:p>
          </table:table-cell>
          <table:table-cell office:value-type="string" table:style-name="ce11">
            <text:p>group dynamics in exercise and sport psychology: contemporary them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auchamp, Mark R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37988">http://taebc.etailer.dpsl.net/home/html/moreinfo.asp?isbn=020393798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06.4819095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8027</text:p>
          </table:table-cell>
          <table:table-cell office:value-type="string" table:style-name="ce11">
            <text:p>tourism at the grassroots: villagers and visitors in the asia-pacific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nell, Joh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802X">http://taebc.etailer.dpsl.net/home/html/moreinfo.asp?isbn=020393802X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ritish History</text:p>
          </table:table-cell>
          <table:table-cell office:value-type="string" table:style-name="ce11">
            <text:p>359.5/5094109033</text:p>
          </table:table-cell>
          <table:table-cell office:value-type="string" table:style-name="ce11">
            <text:p>V511</text:p>
          </table:table-cell>
          <table:table-cell office:value-type="string" table:style-name="ce11">
            <text:p>9780203938256</text:p>
          </table:table-cell>
          <table:table-cell office:value-type="string" table:style-name="ce11">
            <text:p>educating the royal navy: 18th and 19th century education for officers. cass series: naval policy and histor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ckinson, Harry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38259">http://taebc.etailer.dpsl.net/home/html/moreinfo.asp?isbn=020393825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usiness &amp; Corporate Strategy</text:p>
          </table:table-cell>
          <table:table-cell office:value-type="string" table:style-name="ce11">
            <text:p>338.4791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8430</text:p>
          </table:table-cell>
          <table:table-cell office:value-type="string" table:style-name="ce11">
            <text:p>tourism and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ll, Colin MichaelWilliams, Allan M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8437">http://taebc.etailer.dpsl.net/home/html/moreinfo.asp?isbn=020393843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, Psychology of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P165</text:p>
          </table:table-cell>
          <table:table-cell office:value-type="string" table:style-name="ce11">
            <text:p>9780203938560</text:p>
          </table:table-cell>
          <table:table-cell office:value-type="string" table:style-name="ce11">
            <text:p>handbook of cognitive linguistics and second language acquisi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ter Robinson, Nick C. Elli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8569">http://taebc.etailer.dpsl.net/home/html/moreinfo.asp?isbn=020393856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ine Art</text:p>
          </table:table-cell>
          <table:table-cell office:value-type="string" table:style-name="ce11">
            <text:p>111.85</text:p>
          </table:table-cell>
          <table:table-cell office:value-type="string" table:style-name="ce11">
            <text:p>BH301.E8<text:s/></text:p>
          </table:table-cell>
          <table:table-cell office:value-type="string" table:style-name="ce11">
            <text:p>9780203939109</text:p>
          </table:table-cell>
          <table:table-cell office:value-type="string" table:style-name="ce11">
            <text:p>aesthetic experi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usterman, Richar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9107">http://taebc.etailer.dpsl.net/home/html/moreinfo.asp?isbn=020393910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vironmental Studies</text:p>
          </table:table-cell>
          <table:table-cell office:value-type="string" table:style-name="ce11">
            <text:p>338.4/791</text:p>
          </table:table-cell>
          <table:table-cell office:value-type="string" table:style-name="ce11">
            <text:p>G156.5.E26</text:p>
          </table:table-cell>
          <table:table-cell office:value-type="string" table:style-name="ce11">
            <text:p>9780203939581</text:p>
          </table:table-cell>
          <table:table-cell office:value-type="string" table:style-name="ce11">
            <text:p>ecotouris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ennell, David A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9581">http://taebc.etailer.dpsl.net/home/html/moreinfo.asp?isbn=020393958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chitectural Design &amp; Structure</text:p>
          </table:table-cell>
          <table:table-cell office:value-type="string" table:style-name="ce11">
            <text:p>721</text:p>
          </table:table-cell>
          <table:table-cell office:value-type="string" table:style-name="ce11">
            <text:p>NA2750</text:p>
          </table:table-cell>
          <table:table-cell office:value-type="string" table:style-name="ce11">
            <text:p>9780203940174</text:p>
          </table:table-cell>
          <table:table-cell office:value-type="string" table:style-name="ce11">
            <text:p>materials, specification and detailing: foundations of building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enand, Norman</text:p>
          </table:table-cell>
          <table:table-cell office:value-type="string" table:style-name="ce11">
            <text:p>Taylor &amp; Franci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40172">http://taebc.etailer.dpsl.net/home/html/moreinfo.asp?isbn=020394017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ace &amp; Ethnicity</text:p>
          </table:table-cell>
          <table:table-cell office:value-type="string" table:style-name="ce11">
            <text:p>302.23089/97458</text:p>
          </table:table-cell>
          <table:table-cell office:value-type="string" table:style-name="ce11">
            <text:p>E99.H7</text:p>
          </table:table-cell>
          <table:table-cell office:value-type="string" table:style-name="ce11">
            <text:p>9780203941492</text:p>
          </table:table-cell>
          <table:table-cell office:value-type="string" table:style-name="ce11">
            <text:p>media and ethnic identity: hopi views on media, identity, and communi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vo-Henriksson, Ritva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41497">http://taebc.etailer.dpsl.net/home/html/moreinfo.asp?isbn=020394149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ory of Architecture</text:p>
          </table:table-cell>
          <table:table-cell office:value-type="string" table:style-name="ce11">
            <text:p>720.1</text:p>
          </table:table-cell>
          <table:table-cell office:value-type="string" table:style-name="ce11">
            <text:p>NA2599.5</text:p>
          </table:table-cell>
          <table:table-cell office:value-type="string" table:style-name="ce11">
            <text:p>9780203945667</text:p>
          </table:table-cell>
          <table:table-cell office:value-type="string" table:style-name="ce11">
            <text:p>critical architec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ndell, Jane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45662">http://taebc.etailer.dpsl.net/home/html/moreinfo.asp?isbn=020394566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ranian Studies</text:p>
          </table:table-cell>
          <table:table-cell office:value-type="string" table:style-name="ce11">
            <text:p>891/.55099581</text:p>
          </table:table-cell>
          <table:table-cell office:value-type="string" table:style-name="ce11">
            <text:p>PK6427.6.A3</text:p>
          </table:table-cell>
          <table:table-cell office:value-type="string" table:style-name="ce11">
            <text:p>9780203946022</text:p>
          </table:table-cell>
          <table:table-cell office:value-type="string" table:style-name="ce11">
            <text:p>modern persian literature in afghanistan: anomalous visions of history and for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hmadi, Wali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46022">http://taebc.etailer.dpsl.net/home/html/moreinfo.asp?isbn=020394602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eval History 400-1500</text:p>
          </table:table-cell>
          <table:table-cell office:value-type="string" table:style-name="ce11">
            <text:p>892.4/0938297</text:p>
          </table:table-cell>
          <table:table-cell office:value-type="string" table:style-name="ce11">
            <text:p>PJ5016</text:p>
          </table:table-cell>
          <table:table-cell office:value-type="string" table:style-name="ce11">
            <text:p>9780203946213</text:p>
          </table:table-cell>
          <table:table-cell office:value-type="string" table:style-name="ce11">
            <text:p>islamic culture through jewish eyes: al-andalus from the tenth to twelfth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fonso, Esperanz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46219">http://taebc.etailer.dpsl.net/home/html/moreinfo.asp?isbn=020394621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gional Development</text:p>
          </table:table-cell>
          <table:table-cell office:value-type="string" table:style-name="ce11">
            <text:p>337.5</text:p>
          </table:table-cell>
          <table:table-cell office:value-type="string" table:style-name="ce11">
            <text:p>HC460.5</text:p>
          </table:table-cell>
          <table:table-cell office:value-type="string" table:style-name="ce11">
            <text:p>9780203946428</text:p>
          </table:table-cell>
          <table:table-cell office:value-type="string" table:style-name="ce11">
            <text:p>east asian regional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nt, Christopher M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46421">http://taebc.etailer.dpsl.net/home/html/moreinfo.asp?isbn=020394642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uddhism</text:p>
          </table:table-cell>
          <table:table-cell office:value-type="string" table:style-name="ce11">
            <text:p>294.3/3720959</text:p>
          </table:table-cell>
          <table:table-cell office:value-type="string" table:style-name="ce11">
            <text:p>BQ7190</text:p>
          </table:table-cell>
          <table:table-cell office:value-type="string" table:style-name="ce11">
            <text:p>9780203947494</text:p>
          </table:table-cell>
          <table:table-cell office:value-type="string" table:style-name="ce11">
            <text:p>buddhism, power and political or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ris, Ian Charles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47495">http://taebc.etailer.dpsl.net/home/html/moreinfo.asp?isbn=020394749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ractice of Buddhism</text:p>
          </table:table-cell>
          <table:table-cell office:value-type="string" table:style-name="ce11">
            <text:p>294.3/4388095493</text:p>
          </table:table-cell>
          <table:table-cell office:value-type="string" table:style-name="ce11">
            <text:p>BQ4990.S74</text:p>
          </table:table-cell>
          <table:table-cell office:value-type="string" table:style-name="ce11">
            <text:p>9780203960738</text:p>
          </table:table-cell>
          <table:table-cell office:value-type="string" table:style-name="ce11">
            <text:p>buddhist rituals of death and rebirth: contemporary sri lankan practice and its origi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nger, Rita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60734">http://taebc.etailer.dpsl.net/home/html/moreinfo.asp?isbn=020396073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Reference</text:p>
          </table:table-cell>
          <table:table-cell office:value-type="string" table:style-name="ce11">
            <text:p>492.7321</text:p>
          </table:table-cell>
          <table:table-cell office:value-type="string" table:style-name="ce11">
            <text:p>PJ6640</text:p>
          </table:table-cell>
          <table:table-cell office:value-type="string" table:style-name="ce11">
            <text:p>9780203960875</text:p>
          </table:table-cell>
          <table:table-cell office:value-type="string" table:style-name="ce11">
            <text:p>arabic-english thematic lexic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wman, Daniel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60874">http://taebc.etailer.dpsl.net/home/html/moreinfo.asp?isbn=020396087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Open &amp; Distance Education and eLearning</text:p>
          </table:table-cell>
          <table:table-cell office:value-type="string" table:style-name="ce11">
            <text:p>610.285</text:p>
          </table:table-cell>
          <table:table-cell office:value-type="string" table:style-name="ce11">
            <text:p>W 21</text:p>
          </table:table-cell>
          <table:table-cell office:value-type="string" table:style-name="ce11">
            <text:p>9780203961759</text:p>
          </table:table-cell>
          <table:table-cell office:value-type="string" table:style-name="ce11">
            <text:p>being an e-learner in health and social care: a student's gu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nty, Julie Smith, Liz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61757">http://taebc.etailer.dpsl.net/home/html/moreinfo.asp?isbn=020396175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griculture &amp; Environmental Sciences</text:p>
          </table:table-cell>
          <table:table-cell table:number-columns-repeated="2" table:style-name="ce11"/>
          <table:table-cell office:value-type="string" table:style-name="ce11">
            <text:p>9780203961872</text:p>
          </table:table-cell>
          <table:table-cell office:value-type="string" table:style-name="ce11">
            <text:p>advances in mobile mapping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o, C. Vincent</text:p>
          </table:table-cell>
          <table:table-cell office:value-type="string" table:style-name="ce11">
            <text:p>Taylor &amp; Franci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61870">http://taebc.etailer.dpsl.net/home/html/moreinfo.asp?isbn=020396187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1">
            <text:p>305.6/97095145</text:p>
          </table:table-cell>
          <table:table-cell office:value-type="string" table:style-name="ce11">
            <text:p>DS797.28.L369</text:p>
          </table:table-cell>
          <table:table-cell office:value-type="string" table:style-name="ce11">
            <text:p>9780203964385</text:p>
          </table:table-cell>
          <table:table-cell office:value-type="string" table:style-name="ce11">
            <text:p>ethnicity and urban life in china: a comparative study of hui muslims and han chine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ang, Xiaowei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<text:a xlink:href="http://taebc.etailer.dpsl.net/home/html/moreinfo.asp?isbn=0203964381">http://taebc.etailer.dpsl.net/home/html/moreinfo.asp?isbn=020396438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Psychology - undergraduate</text:p>
          </table:table-cell>
          <table:table-cell office:value-type="string" table:style-name="ce11">
            <text:p>174/.915</text:p>
          </table:table-cell>
          <table:table-cell office:value-type="string" table:style-name="ce11">
            <text:p>BF76.4</text:p>
          </table:table-cell>
          <table:table-cell office:value-type="string" table:style-name="ce11">
            <text:p>9780203970836</text:p>
          </table:table-cell>
          <table:table-cell office:value-type="string" table:style-name="ce11">
            <text:p>ethical issues and guidelines in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nyard, Philip Flanagan, Cara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970837">http://taebc.etailer.dpsl.net/home/html/moreinfo.asp?isbn=020397083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Linguistics</text:p>
          </table:table-cell>
          <table:table-cell table:number-columns-repeated="2" table:style-name="ce11"/>
          <table:table-cell office:value-type="string" table:style-name="ce11">
            <text:p>9780203994016</text:p>
          </table:table-cell>
          <table:table-cell office:value-type="string" table:style-name="ce11">
            <text:p>english studies book, the: an introduction to language, literature and cultur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ope, Rob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0203994019">http://taebc.etailer.dpsl.net/home/html/moreinfo.asp?isbn=020399401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720/.68/1</text:p>
          </table:table-cell>
          <table:table-cell office:value-type="string" table:style-name="ce11">
            <text:p>NA1996</text:p>
          </table:table-cell>
          <table:table-cell office:value-type="string" table:style-name="ce11">
            <text:p>9780203994979</text:p>
          </table:table-cell>
          <table:table-cell office:value-type="string" table:style-name="ce11">
            <text:p>architects' guide to fee bidd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icholoson, M. Paul</text:p>
          </table:table-cell>
          <table:table-cell office:value-type="string" table:style-name="ce11">
            <text:p>Spon Pre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994973">http://taebc.etailer.dpsl.net/home/html/moreinfo.asp?isbn=020399497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binatorics</text:p>
          </table:table-cell>
          <table:table-cell office:value-type="string" table:style-name="ce11">
            <text:p>003/.54</text:p>
          </table:table-cell>
          <table:table-cell office:value-type="string" table:style-name="ce11">
            <text:p>Q360</text:p>
          </table:table-cell>
          <table:table-cell office:value-type="string" table:style-name="ce11">
            <text:p>9780203998106</text:p>
          </table:table-cell>
          <table:table-cell office:value-type="string" table:style-name="ce11">
            <text:p>fundamentals of information theory and coding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ogneri, Roberto DeSilva, Chri</text:p>
          </table:table-cell>
          <table:table-cell office:value-type="string" table:style-name="ce11">
            <text:p>Chapman &amp; Hall/CRC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0203998103">http://taebc.etailer.dpsl.net/home/html/moreinfo.asp?isbn=020399810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Nanoscience &amp; Nanotechnology</text:p>
          </table:table-cell>
          <table:table-cell table:number-columns-repeated="2" table:style-name="ce11"/>
          <table:table-cell office:value-type="string" table:style-name="ce11">
            <text:p>9780203881071</text:p>
          </table:table-cell>
          <table:table-cell office:value-type="string" table:style-name="ce11">
            <text:p>nanotechnology and the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thleen Sellers, Christopher</text:p>
          </table:table-cell>
          <table:table-cell office:value-type="string" table:style-name="ce11">
            <text:p>CRC Pres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1079">http://taebc.etailer.dpsl.net/home/html/moreinfo.asp?isbn=020388107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9.8/315</text:p>
          </table:table-cell>
          <table:table-cell office:value-type="string" table:style-name="ce11">
            <text:p>TJ213</text:p>
          </table:table-cell>
          <table:table-cell office:value-type="string" table:style-name="ce11">
            <text:p>9780203910818</text:p>
          </table:table-cell>
          <table:table-cell office:value-type="string" table:style-name="ce11">
            <text:p>actuator saturation contro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ikram Kapila</text:p>
          </table:table-cell>
          <table:table-cell office:value-type="string" table:style-name="ce11">
            <text:p>Marcel Dekker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0203910818">http://taebc.etailer.dpsl.net/home/html/moreinfo.asp?isbn=020391081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1.3815</text:p>
          </table:table-cell>
          <table:table-cell office:value-type="string" table:style-name="ce11">
            <text:p>TK7870</text:p>
          </table:table-cell>
          <table:table-cell office:value-type="string" table:style-name="ce11">
            <text:p>9780203008812</text:p>
          </table:table-cell>
          <table:table-cell office:value-type="string" table:style-name="ce11">
            <text:p>analog circuits and devices. principles and applications in engineering ser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en, Wai-Kai</text:p>
          </table:table-cell>
          <table:table-cell office:value-type="string" table:style-name="ce11">
            <text:p>CRC Pre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008812">http://taebc.etailer.dpsl.net/home/html/moreinfo.asp?isbn=020300881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1.3815</text:p>
          </table:table-cell>
          <table:table-cell office:value-type="string" table:style-name="ce11">
            <text:p>TK7874.65</text:p>
          </table:table-cell>
          <table:table-cell office:value-type="string" table:style-name="ce11">
            <text:p>9780203486900</text:p>
          </table:table-cell>
          <table:table-cell office:value-type="string" table:style-name="ce11">
            <text:p>digital integrated circuits: analysis and desig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yers, John E.</text:p>
          </table:table-cell>
          <table:table-cell office:value-type="string" table:style-name="ce11">
            <text:p>CRC Pres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486900">http://taebc.etailer.dpsl.net/home/html/moreinfo.asp?isbn=020348690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Digital &amp; Wireless Communication</text:p>
          </table:table-cell>
          <table:table-cell office:value-type="string" table:style-name="ce11">
            <text:p>004.6/8</text:p>
          </table:table-cell>
          <table:table-cell office:value-type="string" table:style-name="ce11">
            <text:p>TK7872.D48</text:p>
          </table:table-cell>
          <table:table-cell office:value-type="string" table:style-name="ce11">
            <text:p>9780203489635</text:p>
          </table:table-cell>
          <table:table-cell office:value-type="string" table:style-name="ce11">
            <text:p>handbook of sensor networks: compact wireless and wired sens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lyas, Mohammad</text:p>
          </table:table-cell>
          <table:table-cell office:value-type="string" table:style-name="ce11">
            <text:p>CRC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489632">http://taebc.etailer.dpsl.net/home/html/moreinfo.asp?isbn=020348963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Biomedical Engineering</text:p>
          </table:table-cell>
          <table:table-cell office:value-type="string" table:style-name="ce11">
            <text:p>610/.28</text:p>
          </table:table-cell>
          <table:table-cell office:value-type="string" table:style-name="ce11">
            <text:p>TK7867</text:p>
          </table:table-cell>
          <table:table-cell office:value-type="string" table:style-name="ce11">
            <text:p>9780203492734</text:p>
          </table:table-cell>
          <table:table-cell office:value-type="string" table:style-name="ce11">
            <text:p>analysis and application of analog electronic circuits to biomedical instru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orthrop, Robert, B</text:p>
          </table:table-cell>
          <table:table-cell office:value-type="string" table:style-name="ce11">
            <text:p>CRC Pre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492730">http://taebc.etailer.dpsl.net/home/html/moreinfo.asp?isbn=020349273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Digital &amp; Wireless Communication</text:p>
          </table:table-cell>
          <table:table-cell office:value-type="string" table:style-name="ce11">
            <text:p>004.6/8</text:p>
          </table:table-cell>
          <table:table-cell office:value-type="string" table:style-name="ce11">
            <text:p>TK7872.D48</text:p>
          </table:table-cell>
          <table:table-cell office:value-type="string" table:style-name="ce11">
            <text:p>9780203500705</text:p>
          </table:table-cell>
          <table:table-cell office:value-type="string" table:style-name="ce11">
            <text:p>wireless sensor networks: architectures and protoc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llaway, Edgar H. Jr.</text:p>
          </table:table-cell>
          <table:table-cell office:value-type="string" table:style-name="ce11">
            <text:p>Auerbach Publications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<text:a xlink:href="http://taebc.etailer.dpsl.net/home/html/moreinfo.asp?isbn=0203500709">http://taebc.etailer.dpsl.net/home/html/moreinfo.asp?isbn=020350070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Physical Chemistry</text:p>
          </table:table-cell>
          <table:table-cell office:value-type="string" table:style-name="ce11">
            <text:p>668/.1</text:p>
          </table:table-cell>
          <table:table-cell office:value-type="string" table:style-name="ce11">
            <text:p>TP994</text:p>
          </table:table-cell>
          <table:table-cell office:value-type="string" table:style-name="ce11">
            <text:p>9780203911730</text:p>
          </table:table-cell>
          <table:table-cell office:value-type="string" table:style-name="ce11">
            <text:p>novel surfactants: preparation, applications, and biodegradabilit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olmberg, Krister</text:p>
          </table:table-cell>
          <table:table-cell office:value-type="string" table:style-name="ce11">
            <text:p>Marcel Dekker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911733">http://taebc.etailer.dpsl.net/home/html/moreinfo.asp?isbn=020391173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ognitive Science</text:p>
          </table:table-cell>
          <table:table-cell office:value-type="string" table:style-name="ce11">
            <text:p>658.8/342</text:p>
          </table:table-cell>
          <table:table-cell office:value-type="string" table:style-name="ce11">
            <text:p>HF5415.32</text:p>
          </table:table-cell>
          <table:table-cell office:value-type="string" table:style-name="ce11">
            <text:p>9781410613271</text:p>
          </table:table-cell>
          <table:table-cell office:value-type="string" table:style-name="ce11">
            <text:p>applying social cognition to consumer-focused strate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rdes, Frank R</text:p>
          </table:table-cell>
          <table:table-cell office:value-type="string" table:style-name="ce11">
            <text:p>Law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1410613275">http://taebc.etailer.dpsl.net/home/html/moreinfo.asp?isbn=141061327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lassroom Practice</text:p>
          </table:table-cell>
          <table:table-cell office:value-type="string" table:style-name="ce11">
            <text:p>371.102/4</text:p>
          </table:table-cell>
          <table:table-cell office:value-type="string" table:style-name="ce11">
            <text:p>LB3013</text:p>
          </table:table-cell>
          <table:table-cell office:value-type="string" table:style-name="ce11">
            <text:p>9781410617163</text:p>
          </table:table-cell>
          <table:table-cell office:value-type="string" table:style-name="ce11">
            <text:p>classroom authority: theory, research,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ce, Judith L.</text:p>
          </table:table-cell>
          <table:table-cell office:value-type="string" table:style-name="ce11">
            <text:p>Law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1410617165">http://taebc.etailer.dpsl.net/home/html/moreinfo.asp?isbn=141061716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/.0071</text:p>
          </table:table-cell>
          <table:table-cell office:value-type="string" table:style-name="ce11">
            <text:p>LB1715</text:p>
          </table:table-cell>
          <table:table-cell office:value-type="string" table:style-name="ce11">
            <text:p>9781410617347</text:p>
          </table:table-cell>
          <table:table-cell office:value-type="string" table:style-name="ce11">
            <text:p>preparing quality educators for english language learners: research, policies, and pract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éllez, Kip.<text:s/></text:p>
          </table:table-cell>
          <table:table-cell office:value-type="string" table:style-name="ce11">
            <text:p>Law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<text:a xlink:href="http://taebc.etailer.dpsl.net/home/html/moreinfo.asp?isbn=1410617343">http://taebc.etailer.dpsl.net/home/html/moreinfo.asp?isbn=141061734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table:number-columns-repeated="2" table:style-name="ce11"/>
          <table:table-cell office:value-type="string" table:style-name="ce11">
            <text:p>9780203870068</text:p>
          </table:table-cell>
          <table:table-cell office:value-type="string" table:style-name="ce11">
            <text:p>against common sense: teaching and learning toward social justice</text:p>
          </table:table-cell>
          <table:table-cell office:value-type="string" table:style-name="ce12">
            <text:p>Rev. ed.</text:p>
          </table:table-cell>
          <table:table-cell office:value-type="string" table:style-name="ce11">
            <text:p>Kumashiro, Kevi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70069">http://taebc.etailer.dpsl.net/home/html/moreinfo.asp?isbn=020387006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text:s/></text:p>
          </table:table-cell>
          <table:table-cell office:value-type="string" table:style-name="ce11">
            <text:p>378.1/01</text:p>
          </table:table-cell>
          <table:table-cell office:value-type="string" table:style-name="ce11">
            <text:p>LB2331.65.G7</text:p>
          </table:table-cell>
          <table:table-cell office:value-type="string" table:style-name="ce11">
            <text:p>9780203416761</text:p>
          </table:table-cell>
          <table:table-cell office:value-type="string" table:style-name="ce11">
            <text:p>academic quality handbook, the: enhancing higher education in universities and further education colle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Ghee, Patrick</text:p>
          </table:table-cell>
          <table:table-cell office:value-type="string" table:style-name="ce11">
            <text:p>Kogan Pag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416767">http://taebc.etailer.dpsl.net/home/html/moreinfo.asp?isbn=020341676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glish &amp; Literacy/Language Arts</text:p>
          </table:table-cell>
          <table:table-cell office:value-type="string" table:style-name="ce11">
            <text:p>371.33/5</text:p>
          </table:table-cell>
          <table:table-cell office:value-type="string" table:style-name="ce11">
            <text:p>LB1067.5</text:p>
          </table:table-cell>
          <table:table-cell office:value-type="string" table:style-name="ce11">
            <text:p>9780203005156</text:p>
          </table:table-cell>
          <table:table-cell office:value-type="string" table:style-name="ce11">
            <text:p>children reading picture: interpreting visual tex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izpe, Evelyn</text:p>
          </table:table-cell>
          <table:table-cell office:value-type="string" table:style-name="ce11">
            <text:p>RoutledgeFalmer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005155">http://taebc.etailer.dpsl.net/home/html/moreinfo.asp?isbn=020300515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 Studies</text:p>
          </table:table-cell>
          <table:table-cell office:value-type="string" table:style-name="ce11">
            <text:p>306.432</text:p>
          </table:table-cell>
          <table:table-cell office:value-type="string" table:style-name="ce11">
            <text:p>LC191.F525</text:p>
          </table:table-cell>
          <table:table-cell office:value-type="string" table:style-name="ce11">
            <text:p>9780203087619</text:p>
          </table:table-cell>
          <table:table-cell office:value-type="string" table:style-name="ce11">
            <text:p>education in popular culture: telling tales on teachers and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scher, Roy Harris, Ann Jarvis, Christin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087615">http://taebc.etailer.dpsl.net/home/html/moreinfo.asp?isbn=020308761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croeconomics</text:p>
          </table:table-cell>
          <table:table-cell office:value-type="string" table:style-name="ce11">
            <text:p>338.4/737</text:p>
          </table:table-cell>
          <table:table-cell office:value-type="string" table:style-name="ce11">
            <text:p>LC65</text:p>
          </table:table-cell>
          <table:table-cell office:value-type="string" table:style-name="ce11">
            <text:p>9780203164853</text:p>
          </table:table-cell>
          <table:table-cell office:value-type="string" table:style-name="ce11">
            <text:p>markets for schooling: an economic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dnett, Nick Davies, Peter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table:style-name="ce14">
            <text:p><text:a xlink:href="http://taebc.etailer.dpsl.net/home/html/moreinfo.asp?isbn=0203164857">http://taebc.etailer.dpsl.net/home/html/moreinfo.asp?isbn=0203164857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Teaching &amp; Learning</text:p>
          </table:table-cell>
          <table:table-cell office:value-type="string" table:style-name="ce11">
            <text:p>371.33</text:p>
          </table:table-cell>
          <table:table-cell office:value-type="string" table:style-name="ce11">
            <text:p>LB1028.3</text:p>
          </table:table-cell>
          <table:table-cell office:value-type="string" table:style-name="ce11">
            <text:p>9780203357217</text:p>
          </table:table-cell>
          <table:table-cell office:value-type="string" table:style-name="ce11">
            <text:p>educating learning technology designers: guiding and inspiring creators of innovative educational to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Giano, Chris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357213">http://taebc.etailer.dpsl.net/home/html/moreinfo.asp?isbn=020335721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305.231</text:p>
          </table:table-cell>
          <table:table-cell office:value-type="string" table:style-name="ce11">
            <text:p>HQ772</text:p>
          </table:table-cell>
          <table:table-cell office:value-type="string" table:style-name="ce11">
            <text:p>9780203380369</text:p>
          </table:table-cell>
          <table:table-cell office:value-type="string" table:style-name="ce11">
            <text:p>social and congnitive development in the context of individual, social, and cultural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eff, Catherine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<text:a xlink:href="http://taebc.etailer.dpsl.net/home/html/moreinfo.asp?isbn=0203380363">http://taebc.etailer.dpsl.net/home/html/moreinfo.asp?isbn=020338036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ldhood</text:p>
          </table:table-cell>
          <table:table-cell office:value-type="string" table:style-name="ce11">
            <text:p>305.23/09172/4</text:p>
          </table:table-cell>
          <table:table-cell office:value-type="string" table:style-name="ce11">
            <text:p>WA 320</text:p>
          </table:table-cell>
          <table:table-cell office:value-type="string" table:style-name="ce11">
            <text:p>9780203465349</text:p>
          </table:table-cell>
          <table:table-cell office:value-type="string" table:style-name="ce11">
            <text:p>unequal childhoods: young children's lives in poor countr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len Pen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465342">http://taebc.etailer.dpsl.net/home/html/moreinfo.asp?isbn=020346534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05.26</text:p>
          </table:table-cell>
          <table:table-cell office:value-type="string" table:style-name="ce11">
            <text:p>HQ1061</text:p>
          </table:table-cell>
          <table:table-cell office:value-type="string" table:style-name="ce11">
            <text:p>9780203694510</text:p>
          </table:table-cell>
          <table:table-cell office:value-type="string" table:style-name="ce11">
            <text:p>ageing and place: perspectives, policy,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rews, Gavin J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<text:a xlink:href="http://taebc.etailer.dpsl.net/home/html/moreinfo.asp?isbn=0203694511">http://taebc.etailer.dpsl.net/home/html/moreinfo.asp?isbn=020369451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ilingualism - Second Language</text:p>
          </table:table-cell>
          <table:table-cell office:value-type="string" table:style-name="ce11">
            <text:p>428.0071/2</text:p>
          </table:table-cell>
          <table:table-cell office:value-type="string" table:style-name="ce11">
            <text:p>LC201.5</text:p>
          </table:table-cell>
          <table:table-cell office:value-type="string" table:style-name="ce11">
            <text:p>9780203866986</text:p>
          </table:table-cell>
          <table:table-cell office:value-type="string" table:style-name="ce11">
            <text:p>affirming students' right to their own language: bridging language policies and pedagogical pract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ott, Jerrie Cobb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66983">http://taebc.etailer.dpsl.net/home/html/moreinfo.asp?isbn=020386698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nese &amp; Japanese Religions</text:p>
          </table:table-cell>
          <table:table-cell table:number-columns-repeated="2" table:style-name="ce11"/>
          <table:table-cell office:value-type="string" table:style-name="ce11">
            <text:p>9780203883686</text:p>
          </table:table-cell>
          <table:table-cell office:value-type="string" table:style-name="ce11">
            <text:p>divine justice. academia sinica on east asia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tz, Paul R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3683">http://taebc.etailer.dpsl.net/home/html/moreinfo.asp?isbn=020388368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egal, Ethical &amp; Social Aspects of IT</text:p>
          </table:table-cell>
          <table:table-cell table:number-columns-repeated="2" table:style-name="ce11"/>
          <table:table-cell office:value-type="string" table:style-name="ce11">
            <text:p>9780203883884</text:p>
          </table:table-cell>
          <table:table-cell office:value-type="string" table:style-name="ce11">
            <text:p>e-governance. routledge ebusiness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dd, Lesli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3888">http://taebc.etailer.dpsl.net/home/html/moreinfo.asp?isbn=020388388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Marketing</text:p>
          </table:table-cell>
          <table:table-cell table:number-columns-repeated="2" table:style-name="ce11"/>
          <table:table-cell office:value-type="string" table:style-name="ce11">
            <text:p>9780203884690</text:p>
          </table:table-cell>
          <table:table-cell office:value-type="string" table:style-name="ce11">
            <text:p>marketing in developing countries: nigerian advertising in a global and technological econom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ozie, Emmanuel C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4698">http://taebc.etailer.dpsl.net/home/html/moreinfo.asp?isbn=020388469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conomics and <text:s/>Development</text:p>
          </table:table-cell>
          <table:table-cell table:number-columns-repeated="2" table:style-name="ce11"/>
          <table:table-cell office:value-type="string" table:style-name="ce11">
            <text:p>9780203885321</text:p>
          </table:table-cell>
          <table:table-cell office:value-type="string" table:style-name="ce11">
            <text:p>china in the wake of asia's financial crisis. routledge studies on the chinese econom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ngkui, Wang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5325">http://taebc.etailer.dpsl.net/home/html/moreinfo.asp?isbn=020388532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lassroom Practice</text:p>
          </table:table-cell>
          <table:table-cell table:number-columns-repeated="2" table:style-name="ce11"/>
          <table:table-cell office:value-type="string" table:style-name="ce11">
            <text:p>9780203887332</text:p>
          </table:table-cell>
          <table:table-cell office:value-type="string" table:style-name="ce11">
            <text:p>visible learning:a synthesis of over 800 meta-analyses relating to achiev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ttie, Joh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87336">http://taebc.etailer.dpsl.net/home/html/moreinfo.asp?isbn=020388733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conomics and <text:s/>Development</text:p>
          </table:table-cell>
          <table:table-cell table:number-columns-repeated="2" table:style-name="ce11"/>
          <table:table-cell office:value-type="string" table:style-name="ce11">
            <text:p>9780203890592</text:p>
          </table:table-cell>
          <table:table-cell office:value-type="string" table:style-name="ce11">
            <text:p>labour migration and social development in contemporary china. comparative development and policy in asia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urphy, Rachel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0590">http://taebc.etailer.dpsl.net/home/html/moreinfo.asp?isbn=020389059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Ethics</text:p>
          </table:table-cell>
          <table:table-cell table:number-columns-repeated="2" table:style-name="ce11"/>
          <table:table-cell office:value-type="string" table:style-name="ce11">
            <text:p>9780203891568</text:p>
          </table:table-cell>
          <table:table-cell office:value-type="string" table:style-name="ce11">
            <text:p>ethical dilemmas in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rsten, Christina Hernes, To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562">http://taebc.etailer.dpsl.net/home/html/moreinfo.asp?isbn=0203891562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Research Methods in Education</text:p>
          </table:table-cell>
          <table:table-cell table:number-columns-repeated="2" table:style-name="ce11"/>
          <table:table-cell office:value-type="string" table:style-name="ce11">
            <text:p>9780203891889</text:p>
          </table:table-cell>
          <table:table-cell office:value-type="string" table:style-name="ce11">
            <text:p>voice in qualitative inquiry: challenging conventional, interpretive, and critical conceptions in qualitative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ackson, Alecia Youngbloo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891880">http://taebc.etailer.dpsl.net/home/html/moreinfo.asp?isbn=020389188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Open &amp; Distance Education and eLearning</text:p>
          </table:table-cell>
          <table:table-cell table:number-columns-repeated="2" table:style-name="ce11"/>
          <table:table-cell office:value-type="string" table:style-name="ce11">
            <text:p>9780203892985</text:p>
          </table:table-cell>
          <table:table-cell office:value-type="string" table:style-name="ce11">
            <text:p>economics of distance and online learning: theory, practice and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amble, William Panda, Santo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2984">http://taebc.etailer.dpsl.net/home/html/moreinfo.asp?isbn=020389298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Development Studies</text:p>
          </table:table-cell>
          <table:table-cell office:value-type="string" table:style-name="ce11">
            <text:p>362.709172/4</text:p>
          </table:table-cell>
          <table:table-cell office:value-type="string" table:style-name="ce11">
            <text:p>HV713</text:p>
          </table:table-cell>
          <table:table-cell office:value-type="string" table:style-name="ce11">
            <text:p>9780203895269</text:p>
          </table:table-cell>
          <table:table-cell office:value-type="string" table:style-name="ce11">
            <text:p>children, structure, and agency: realities across the developing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eten, G.K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895266">http://taebc.etailer.dpsl.net/home/html/moreinfo.asp?isbn=020389526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al Philosophy</text:p>
          </table:table-cell>
          <table:table-cell office:value-type="string" table:style-name="ce11">
            <text:p>327.101</text:p>
          </table:table-cell>
          <table:table-cell office:value-type="string" table:style-name="ce11">
            <text:p>JZ1312</text:p>
          </table:table-cell>
          <table:table-cell office:value-type="string" table:style-name="ce11">
            <text:p>9780203927182</text:p>
          </table:table-cell>
          <table:table-cell office:value-type="string" table:style-name="ce11">
            <text:p>hagemony: studies in consensus and coerc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owson, Richar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7184">http://taebc.etailer.dpsl.net/home/html/moreinfo.asp?isbn=020392718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table:number-columns-repeated="2" table:style-name="ce11"/>
          <table:table-cell office:value-type="string" table:style-name="ce11">
            <text:p>9780203927762</text:p>
          </table:table-cell>
          <table:table-cell office:value-type="string" table:style-name="ce11">
            <text:p>e-learning and social networking handbook, the: resources for higher e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son, Robin Rennie, Frank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7761">http://taebc.etailer.dpsl.net/home/html/moreinfo.asp?isbn=020392776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Asian Studies (General)</text:p>
          </table:table-cell>
          <table:table-cell table:number-columns-repeated="2" table:style-name="ce11"/>
          <table:table-cell office:value-type="string" table:style-name="ce11">
            <text:p>9780203928288</text:p>
          </table:table-cell>
          <table:table-cell office:value-type="string" table:style-name="ce11">
            <text:p>conflict management, security and intervention in east asia: third-party mediation and intervention between china and taiwan. asian security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covitch, Jacob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28288">http://taebc.etailer.dpsl.net/home/html/moreinfo.asp?isbn=020392828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ical Methods &amp; Statistics</text:p>
          </table:table-cell>
          <table:table-cell table:number-columns-repeated="2" table:style-name="ce11"/>
          <table:table-cell office:value-type="string" table:style-name="ce11">
            <text:p>9780203929483</text:p>
          </table:table-cell>
          <table:table-cell office:value-type="string" table:style-name="ce11">
            <text:p>statistical modelling for social researchers: principles and practice. social research toda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rling, Roge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29489">http://taebc.etailer.dpsl.net/home/html/moreinfo.asp?isbn=020392948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dustrial Economics</text:p>
          </table:table-cell>
          <table:table-cell office:value-type="string" table:style-name="ce11">
            <text:p>338.0641</text:p>
          </table:table-cell>
          <table:table-cell office:value-type="string" table:style-name="ce11">
            <text:p>HC79.T4</text:p>
          </table:table-cell>
          <table:table-cell office:value-type="string" table:style-name="ce11">
            <text:p>9780203930533</text:p>
          </table:table-cell>
          <table:table-cell office:value-type="string" table:style-name="ce11">
            <text:p>industrial innovation in japan. routledge studies in innovation, organizations and technology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a, Takuji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0533">http://taebc.etailer.dpsl.net/home/html/moreinfo.asp?isbn=020393053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Business</text:p>
          </table:table-cell>
          <table:table-cell office:value-type="string" table:style-name="ce11">
            <text:p>338.6</text:p>
          </table:table-cell>
          <table:table-cell office:value-type="string" table:style-name="ce11">
            <text:p>HD2741</text:p>
          </table:table-cell>
          <table:table-cell office:value-type="string" table:style-name="ce11">
            <text:p>9780203930670</text:p>
          </table:table-cell>
          <table:table-cell office:value-type="string" table:style-name="ce11">
            <text:p>corporate governance around the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ciri, A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0673">http://taebc.etailer.dpsl.net/home/html/moreinfo.asp?isbn=020393067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Organizational Theory &amp; Behaviour</text:p>
          </table:table-cell>
          <table:table-cell office:value-type="string" table:style-name="ce11">
            <text:p>658.4063</text:p>
          </table:table-cell>
          <table:table-cell office:value-type="string" table:style-name="ce11">
            <text:p>HD58.7</text:p>
          </table:table-cell>
          <table:table-cell office:value-type="string" table:style-name="ce11">
            <text:p>9780203935965</text:p>
          </table:table-cell>
          <table:table-cell office:value-type="string" table:style-name="ce11">
            <text:p>changing organizational culture: cultural change work in progr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vesson, Mats Sveningsson, Stefa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5969">http://taebc.etailer.dpsl.net/home/html/moreinfo.asp?isbn=0203935969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riminology &amp; Delinquency</text:p>
          </table:table-cell>
          <table:table-cell table:number-columns-repeated="2" table:style-name="ce11"/>
          <table:table-cell office:value-type="string" table:style-name="ce11">
            <text:p>9780203938942</text:p>
          </table:table-cell>
          <table:table-cell office:value-type="string" table:style-name="ce11">
            <text:p>truth, lies and trust on the interne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hitty, Monic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<text:a xlink:href="http://taebc.etailer.dpsl.net/home/html/moreinfo.asp?isbn=0203938941">http://taebc.etailer.dpsl.net/home/html/moreinfo.asp?isbn=020393894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hilosophy of Art &amp; Aesthetics</text:p>
          </table:table-cell>
          <table:table-cell table:number-columns-repeated="2" table:style-name="ce11"/>
          <table:table-cell office:value-type="string" table:style-name="ce11">
            <text:p>9780203939574</text:p>
          </table:table-cell>
          <table:table-cell office:value-type="string" table:style-name="ce11">
            <text:p>visual liter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AMES ELKIN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39573">http://taebc.etailer.dpsl.net/home/html/moreinfo.asp?isbn=020393957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ldhood</text:p>
          </table:table-cell>
          <table:table-cell office:value-type="string" table:style-name="ce11">
            <text:p>305.2307</text:p>
          </table:table-cell>
          <table:table-cell office:value-type="string" table:style-name="ce11">
            <text:p>HQ767.85</text:p>
          </table:table-cell>
          <table:table-cell office:value-type="string" table:style-name="ce11">
            <text:p>9780203964576</text:p>
          </table:table-cell>
          <table:table-cell office:value-type="string" table:style-name="ce11">
            <text:p>research with children: perspectives and practic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hristensen, Pia Monra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<text:a xlink:href="http://taebc.etailer.dpsl.net/home/html/moreinfo.asp?isbn=0203964578">http://taebc.etailer.dpsl.net/home/html/moreinfo.asp?isbn=020396457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Optics &amp; optoelectronics</text:p>
          </table:table-cell>
          <table:table-cell office:value-type="string" table:style-name="ce15">
            <text:p>621.36/6</text:p>
          </table:table-cell>
          <table:table-cell office:value-type="string" table:style-name="ce15">
            <text:p>TA1700</text:p>
          </table:table-cell>
          <table:table-cell office:value-type="string" table:style-name="ce15">
            <text:p>9780203020470</text:p>
          </table:table-cell>
          <table:table-cell office:value-type="string" table:style-name="ce15">
            <text:p>Semiconductor Laser Fundamental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oshiaki Suhara</text:p>
          </table:table-cell>
          <table:table-cell office:value-type="string" table:style-name="ce15">
            <text:p>Marcel Dekker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<text:a xlink:href="http://taebc.etailer.dpsl.net/home/html/moreinfo.asp?isbn=0203020472">http://taebc.etailer.dpsl.net/home/html/moreinfo.asp?isbn=0203020472</text:a></text:p>
          </table:table-cell>
          <table:table-cell table:number-columns-repeated="16372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Telecommunications</text:p>
          </table:table-cell>
          <table:table-cell office:value-type="string" table:style-name="ce15">
            <text:p>621.382</text:p>
          </table:table-cell>
          <table:table-cell office:value-type="string" table:style-name="ce15">
            <text:p>TK5101</text:p>
          </table:table-cell>
          <table:table-cell office:value-type="string" table:style-name="ce15">
            <text:p>9780203025314</text:p>
          </table:table-cell>
          <table:table-cell office:value-type="string" table:style-name="ce15">
            <text:p>Chaos Applications in Telecommun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tavroulakis, Peter</text:p>
          </table:table-cell>
          <table:table-cell office:value-type="string" table:style-name="ce15">
            <text:p>CRC Press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<text:a xlink:href="http://taebc.etailer.dpsl.net/home/html/moreinfo.asp?isbn=0203025318">http://taebc.etailer.dpsl.net/home/html/moreinfo.asp?isbn=0203025318</text:a></text:p>
          </table:table-cell>
          <table:table-cell table:number-columns-repeated="16372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Environmental &amp; Ecological Toxicology</text:p>
          </table:table-cell>
          <table:table-cell office:value-type="string" table:style-name="ce15">
            <text:p>628.5</text:p>
          </table:table-cell>
          <table:table-cell office:value-type="string" table:style-name="ce15">
            <text:p>TD193</text:p>
          </table:table-cell>
          <table:table-cell office:value-type="string" table:style-name="ce15">
            <text:p>9780203025383</text:p>
          </table:table-cell>
          <table:table-cell office:value-type="string" table:style-name="ce15">
            <text:p>Basic Concepts of Environmental Chemistry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Connell, Des W.</text:p>
          </table:table-cell>
          <table:table-cell office:value-type="string" table:style-name="ce15">
            <text:p>CRC Press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<text:a xlink:href="http://taebc.etailer.dpsl.net/home/html/moreinfo.asp?isbn=0203025385">http://taebc.etailer.dpsl.net/home/html/moreinfo.asp?isbn=0203025385</text:a></text:p>
          </table:table-cell>
          <table:table-cell table:number-columns-repeated="16372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ystems &amp; Controls</text:p>
          </table:table-cell>
          <table:table-cell office:value-type="string" table:style-name="ce15">
            <text:p>629.83</text:p>
          </table:table-cell>
          <table:table-cell office:value-type="string" table:style-name="ce15">
            <text:p>TJ216</text:p>
          </table:table-cell>
          <table:table-cell office:value-type="string" table:style-name="ce15">
            <text:p>9780203027066</text:p>
          </table:table-cell>
          <table:table-cell office:value-type="string" table:style-name="ce15">
            <text:p>Robust Control System Design: Advanced State SPate Techniques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Chia-Chi Tsui</text:p>
          </table:table-cell>
          <table:table-cell office:value-type="string" table:style-name="ce15">
            <text:p>Marcel Dekker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02706X">http://taebc.etailer.dpsl.net/home/html/moreinfo.asp?isbn=020302706X</text:a></text:p>
          </table:table-cell>
          <table:table-cell table:number-columns-repeated="16372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Computer Engineering</text:p>
          </table:table-cell>
          <table:table-cell office:value-type="string" table:style-name="ce15">
            <text:p>004.2/2</text:p>
          </table:table-cell>
          <table:table-cell office:value-type="string" table:style-name="ce15">
            <text:p>TK7868.D5</text:p>
          </table:table-cell>
          <table:table-cell office:value-type="string" table:style-name="ce15">
            <text:p>9780203486696</text:p>
          </table:table-cell>
          <table:table-cell office:value-type="string" table:style-name="ce15">
            <text:p>Digital Design and Computer Organ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Farhat, Hassan A.</text:p>
          </table:table-cell>
          <table:table-cell office:value-type="string" table:style-name="ce15">
            <text:p>CRC Press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486692">http://taebc.etailer.dpsl.net/home/html/moreinfo.asp?isbn=0203486692</text:a></text:p>
          </table:table-cell>
          <table:table-cell table:number-columns-repeated="16372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Computational Numerical Analysis</text:p>
          </table:table-cell>
          <table:table-cell office:value-type="string" table:style-name="ce15">
            <text:p>620/.001/51535</text:p>
          </table:table-cell>
          <table:table-cell office:value-type="string" table:style-name="ce15">
            <text:p>TA347.F5</text:p>
          </table:table-cell>
          <table:table-cell office:value-type="string" table:style-name="ce15">
            <text:p>9780203488041</text:p>
          </table:table-cell>
          <table:table-cell office:value-type="string" table:style-name="ce15">
            <text:p>Higher-Order Finite Element Method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olin, Pavel Segeth, Karel Dol</text:p>
          </table:table-cell>
          <table:table-cell office:value-type="string" table:style-name="ce15">
            <text:p>Chapman &amp; Hall/CRC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488040">http://taebc.etailer.dpsl.net/home/html/moreinfo.asp?isbn=0203488040</text:a></text:p>
          </table:table-cell>
          <table:table-cell table:number-columns-repeated="16372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Environmental Engineering</text:p>
          </table:table-cell>
          <table:table-cell office:value-type="string" table:style-name="ce15">
            <text:p>629.8/95</text:p>
          </table:table-cell>
          <table:table-cell office:value-type="string" table:style-name="ce15">
            <text:p>TD145</text:p>
          </table:table-cell>
          <table:table-cell office:value-type="string" table:style-name="ce15">
            <text:p>9780203492109</text:p>
          </table:table-cell>
          <table:table-cell office:value-type="string" table:style-name="ce15">
            <text:p>Environmental Engineer's Mathematics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pellman, Frank R. Whiting, Na</text:p>
          </table:table-cell>
          <table:table-cell office:value-type="string" table:style-name="ce15">
            <text:p>CRC Press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<text:a xlink:href="http://taebc.etailer.dpsl.net/home/html/moreinfo.asp?isbn=0203492102">http://taebc.etailer.dpsl.net/home/html/moreinfo.asp?isbn=0203492102</text:a></text:p>
          </table:table-cell>
          <table:table-cell table:number-columns-repeated="16372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Civil Engineering</text:p>
          </table:table-cell>
          <table:table-cell office:value-type="float" office:value="620.20000000000005" table:style-name="ce15">
            <text:p>620.2</text:p>
          </table:table-cell>
          <table:table-cell office:value-type="string" table:style-name="ce15">
            <text:p>TA365</text:p>
          </table:table-cell>
          <table:table-cell office:value-type="string" table:style-name="ce15">
            <text:p>9780203492994</text:p>
          </table:table-cell>
          <table:table-cell office:value-type="string" table:style-name="ce15">
            <text:p>Acoustic Absorbers and Diffusers - Theory, Design and Appl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'Antonio, Peter Cox, Trevor</text:p>
          </table:table-cell>
          <table:table-cell office:value-type="string" table:style-name="ce15">
            <text:p>Spon Press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<text:a xlink:href="http://taebc.etailer.dpsl.net/home/html/moreinfo.asp?isbn=0203492994">http://taebc.etailer.dpsl.net/home/html/moreinfo.asp?isbn=0203492994</text:a></text:p>
          </table:table-cell>
          <table:table-cell table:number-columns-repeated="16372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Electromagnetics &amp; Microwaves</text:p>
          </table:table-cell>
          <table:table-cell office:value-type="string" table:style-name="ce15">
            <text:p>621.382</text:p>
          </table:table-cell>
          <table:table-cell office:value-type="string" table:style-name="ce15">
            <text:p>TK5103.2</text:p>
          </table:table-cell>
          <table:table-cell office:value-type="string" table:style-name="ce15">
            <text:p>9780203503744</text:p>
          </table:table-cell>
          <table:table-cell office:value-type="string" table:style-name="ce15">
            <text:p>Microwave and RF Product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olio, Mike</text:p>
          </table:table-cell>
          <table:table-cell office:value-type="string" table:style-name="ce15">
            <text:p>CRC Press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503740">http://taebc.etailer.dpsl.net/home/html/moreinfo.asp?isbn=0203503740</text:a></text:p>
          </table:table-cell>
          <table:table-cell table:number-columns-repeated="16372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Building Acoustics</text:p>
          </table:table-cell>
          <table:table-cell office:value-type="string" table:style-name="ce15">
            <text:p>620.2/1</text:p>
          </table:table-cell>
          <table:table-cell office:value-type="string" table:style-name="ce15">
            <text:p>TA365</text:p>
          </table:table-cell>
          <table:table-cell office:value-type="string" table:style-name="ce15">
            <text:p>9780203645130</text:p>
          </table:table-cell>
          <table:table-cell office:value-type="string" table:style-name="ce15">
            <text:p>Advanced Applications in Acoustics, Noise and Vibr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Fahy, Frank</text:p>
          </table:table-cell>
          <table:table-cell office:value-type="string" table:style-name="ce15">
            <text:p>Spon Press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<text:a xlink:href="http://taebc.etailer.dpsl.net/home/html/moreinfo.asp?isbn=0203645138">http://taebc.etailer.dpsl.net/home/html/moreinfo.asp?isbn=0203645138</text:a></text:p>
          </table:table-cell>
          <table:table-cell table:number-columns-repeated="16372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Physical Chemistry</text:p>
          </table:table-cell>
          <table:table-cell office:value-type="string" table:style-name="ce15">
            <text:p>668/.1</text:p>
          </table:table-cell>
          <table:table-cell office:value-type="string" table:style-name="ce15">
            <text:p>TP994</text:p>
          </table:table-cell>
          <table:table-cell office:value-type="string" table:style-name="ce15">
            <text:p>9780203908662</text:p>
          </table:table-cell>
          <table:table-cell office:value-type="string" table:style-name="ce15">
            <text:p>Reactions And Synthesis In Surfactant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exter, John</text:p>
          </table:table-cell>
          <table:table-cell office:value-type="string" table:style-name="ce15">
            <text:p>Marcel Dekker</text:p>
          </table:table-cell>
          <table:table-cell office:value-type="float" office:value="2001" table:style-name="ce16">
            <text:p>2001</text:p>
          </table:table-cell>
          <table:table-cell office:value-type="string" table:style-name="ce14">
            <text:p><text:a xlink:href="http://taebc.etailer.dpsl.net/home/html/moreinfo.asp?isbn=020390866X">http://taebc.etailer.dpsl.net/home/html/moreinfo.asp?isbn=020390866X</text:a></text:p>
          </table:table-cell>
          <table:table-cell table:number-columns-repeated="16372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Physical Chemistry</text:p>
          </table:table-cell>
          <table:table-cell office:value-type="string" table:style-name="ce15">
            <text:p>541.3/3</text:p>
          </table:table-cell>
          <table:table-cell office:value-type="string" table:style-name="ce15">
            <text:p>TP994</text:p>
          </table:table-cell>
          <table:table-cell office:value-type="string" table:style-name="ce15">
            <text:p>9780203910573</text:p>
          </table:table-cell>
          <table:table-cell office:value-type="string" table:style-name="ce15">
            <text:p>Adsorption And Aggregation Of Surfactants In Solu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ttal, K.L.</text:p>
          </table:table-cell>
          <table:table-cell office:value-type="string" table:style-name="ce15">
            <text:p>Marcel Dekker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<text:a xlink:href="http://taebc.etailer.dpsl.net/home/html/moreinfo.asp?isbn=0203910575">http://taebc.etailer.dpsl.net/home/html/moreinfo.asp?isbn=0203910575</text:a></text:p>
          </table:table-cell>
          <table:table-cell table:number-columns-repeated="16372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Ceramics &amp; Glasses</text:p>
          </table:table-cell>
          <table:table-cell office:value-type="string" table:style-name="ce15">
            <text:p>666</text:p>
          </table:table-cell>
          <table:table-cell office:value-type="string" table:style-name="ce15">
            <text:p>TP807</text:p>
          </table:table-cell>
          <table:table-cell office:value-type="string" table:style-name="ce15">
            <text:p>9780203911020</text:p>
          </table:table-cell>
          <table:table-cell office:value-type="string" table:style-name="ce15">
            <text:p>Ceramic Fabrication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oy W.Rice</text:p>
          </table:table-cell>
          <table:table-cell office:value-type="string" table:style-name="ce15">
            <text:p>Marcel Dekker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<text:a xlink:href="http://taebc.etailer.dpsl.net/home/html/moreinfo.asp?isbn=0203911024">http://taebc.etailer.dpsl.net/home/html/moreinfo.asp?isbn=0203911024</text:a></text:p>
          </table:table-cell>
          <table:table-cell table:number-columns-repeated="16372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Computer Engineering</text:p>
          </table:table-cell>
          <table:table-cell office:value-type="string" table:style-name="ce15">
            <text:p>620/.0042/0285</text:p>
          </table:table-cell>
          <table:table-cell office:value-type="string" table:style-name="ce15">
            <text:p>TA174</text:p>
          </table:table-cell>
          <table:table-cell office:value-type="string" table:style-name="ce15">
            <text:p>9780203911037</text:p>
          </table:table-cell>
          <table:table-cell office:value-type="string" table:style-name="ce15">
            <text:p>An Cad Guidebook: A Basic Manual For Under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choonmaker, Stephen J.</text:p>
          </table:table-cell>
          <table:table-cell office:value-type="string" table:style-name="ce15">
            <text:p>Marcel Dekker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<text:a xlink:href="http://taebc.etailer.dpsl.net/home/html/moreinfo.asp?isbn=0203911032">http://taebc.etailer.dpsl.net/home/html/moreinfo.asp?isbn=0203911032</text:a></text:p>
          </table:table-cell>
          <table:table-cell table:number-columns-repeated="16372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Industrial Engineering &amp; Manufacturing</text:p>
          </table:table-cell>
          <table:table-cell office:value-type="string" table:style-name="ce15">
            <text:p>670.42</text:p>
          </table:table-cell>
          <table:table-cell office:value-type="string" table:style-name="ce15">
            <text:p>TS176</text:p>
          </table:table-cell>
          <table:table-cell office:value-type="string" table:style-name="ce15">
            <text:p>9780203911204</text:p>
          </table:table-cell>
          <table:table-cell office:value-type="string" table:style-name="ce15">
            <text:p>Manufacturing: Design, Production, Automation, and Integr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eno Benhabib</text:p>
          </table:table-cell>
          <table:table-cell office:value-type="string" table:style-name="ce15">
            <text:p>Marcel Dekker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911202">http://taebc.etailer.dpsl.net/home/html/moreinfo.asp?isbn=0203911202</text:a></text:p>
          </table:table-cell>
          <table:table-cell table:number-columns-repeated="16372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Physical Chemistry</text:p>
          </table:table-cell>
          <table:table-cell office:value-type="string" table:style-name="ce15">
            <text:p>668/.1</text:p>
          </table:table-cell>
          <table:table-cell office:value-type="string" table:style-name="ce15">
            <text:p>TP248.25.M45</text:p>
          </table:table-cell>
          <table:table-cell office:value-type="string" table:style-name="ce15">
            <text:p>9780203912362</text:p>
          </table:table-cell>
          <table:table-cell office:value-type="string" table:style-name="ce15">
            <text:p>Biomolecular Films: Design, Function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usling, James F.</text:p>
          </table:table-cell>
          <table:table-cell office:value-type="string" table:style-name="ce15">
            <text:p>Marcel Dekker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912365">http://taebc.etailer.dpsl.net/home/html/moreinfo.asp?isbn=0203912365</text:a></text:p>
          </table:table-cell>
          <table:table-cell table:number-columns-repeated="16372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Industrial Chemistry</text:p>
          </table:table-cell>
          <table:table-cell office:value-type="string" table:style-name="ce15">
            <text:p>621.402/1/0285</text:p>
          </table:table-cell>
          <table:table-cell office:value-type="string" table:style-name="ce15">
            <text:p>TJ265</text:p>
          </table:table-cell>
          <table:table-cell office:value-type="string" table:style-name="ce15">
            <text:p>9780203913079</text:p>
          </table:table-cell>
          <table:table-cell office:value-type="string" table:style-name="ce15">
            <text:p>Thermodynamic Cycles: Computer-Aided Design and Optim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Chih Wu</text:p>
          </table:table-cell>
          <table:table-cell office:value-type="string" table:style-name="ce15">
            <text:p>Marcel Dekker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<text:a xlink:href="http://taebc.etailer.dpsl.net/home/html/moreinfo.asp?isbn=0203913078">http://taebc.etailer.dpsl.net/home/html/moreinfo.asp?isbn=0203913078</text:a>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Research Methods in Education</text:p>
          </table:table-cell>
          <table:table-cell office:value-type="string" table:style-name="ce15">
            <text:p>808/.0666</text:p>
          </table:table-cell>
          <table:table-cell office:value-type="string" table:style-name="ce15">
            <text:p>T10.5-11.9</text:p>
          </table:table-cell>
          <table:table-cell office:value-type="string" table:style-name="ce15">
            <text:p>9780203937105</text:p>
          </table:table-cell>
          <table:table-cell office:value-type="string" table:style-name="ce15">
            <text:p>Becoming a Writing Research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lakeslee, Ann M.</text:p>
          </table:table-cell>
          <table:table-cell office:value-type="string" table:style-name="ce15">
            <text:p>Lawrence Erlbaum Associates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<text:a xlink:href="http://taebc.etailer.dpsl.net/home/html/moreinfo.asp?isbn=0203937104">http://taebc.etailer.dpsl.net/home/html/moreinfo.asp?isbn=0203937104</text:a></text:p>
          </table:table-cell>
          <table:table-cell table:number-columns-repeated="16372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Higher Education</text:p>
          </table:table-cell>
          <table:table-cell office:value-type="string" table:style-name="ce15">
            <text:p>808/.0665</text:p>
          </table:table-cell>
          <table:table-cell office:value-type="string" table:style-name="ce15">
            <text:p>T11</text:p>
          </table:table-cell>
          <table:table-cell office:value-type="string" table:style-name="ce15">
            <text:p>9780203938751</text:p>
          </table:table-cell>
          <table:table-cell office:value-type="string" table:style-name="ce15">
            <text:p>Guide to Publishing a Scientific Pap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Körner, Ann M.</text:p>
          </table:table-cell>
          <table:table-cell office:value-type="string" table:style-name="ce15">
            <text:p>Routledge</text:p>
          </table:table-cell>
          <table:table-cell office:value-type="float" office:value="2008" table:style-name="ce16">
            <text:p>2008</text:p>
          </table:table-cell>
          <table:table-cell office:value-type="string" table:style-name="ce14">
            <text:p><text:a xlink:href="http://taebc.etailer.dpsl.net/home/html/moreinfo.asp?isbn=0203938755">http://taebc.etailer.dpsl.net/home/html/moreinfo.asp?isbn=0203938755</text:a></text:p>
          </table:table-cell>
          <table:table-cell table:number-columns-repeated="16372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Environmental Sciences</text:p>
          </table:table-cell>
          <table:table-cell office:value-type="float" office:value="363.738" table:style-name="ce15">
            <text:p>363.738</text:p>
          </table:table-cell>
          <table:table-cell office:value-type="string" table:style-name="ce15">
            <text:p>TD427.A77</text:p>
          </table:table-cell>
          <table:table-cell office:value-type="string" table:style-name="ce15">
            <text:p>9780203970829</text:p>
          </table:table-cell>
          <table:table-cell office:value-type="string" table:style-name="ce15">
            <text:p>Natural Arsenic in Groundwater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undschuh, Jochen Bhattacharya</text:p>
          </table:table-cell>
          <table:table-cell office:value-type="string" table:style-name="ce15">
            <text:p>Taylor &amp; Francis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<text:a xlink:href="http://taebc.etailer.dpsl.net/home/html/moreinfo.asp?isbn=0203970829">http://taebc.etailer.dpsl.net/home/html/moreinfo.asp?isbn=0203970829</text:a></text:p>
          </table:table-cell>
          <table:table-cell table:number-columns-repeated="16372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蔡家齊</meta:initial-creator>
    <dc:creator>user</dc:creator>
    <meta:creation-date>2008-10-26T15:28:00Z</meta:creation-date>
    <dc:date>2023-03-22T02:49:53Z</dc:date>
    <meta:print-date>2010-10-20T20:02:31Z</meta:print-date>
    <meta:user-defined meta:name="_NewReviewCycle"/>
    <meta:user-defined meta:name="_EmailSubject">8/6(五)進行採購案. ==&gt; Greeenwood, IOS, Gale 384 titles --文道/李榮隆先生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