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BFBFB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BFBFB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_36229__36899__32080_" style:data-style-name="N0">
      <style:table-cell-properties fo:border="thin solid #000000" style:vertical-align="middle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6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_36229__36899__32080_" style:data-style-name="N0">
      <style:table-cell-properties fo:border="thin solid #000000" style:vertical-align="middle"/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0070C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_36229__36899__32080_" style:data-style-name="N0">
      <style:table-cell-properties fo:border="thin solid #000000" style:vertical-align="middle" fo:background-color="#FCE4D6" style:repeat-content="true"/>
      <style:paragraph-properties fo:text-align="start" fo:margin-left="0cm"/>
      <style:text-properties fo:color="#0563C1" style:font-name="Calibri" style:font-name-asian="Calibri" style:font-name-complex="Calibri" fo:font-size="10pt" style:font-size-asian="10pt" style:font-size-complex="10pt" style:text-underline-style="solid" style:text-underline-type="single" style:font-family-generic="swiss"/>
    </style:style>
    <style:style style:name="ce24" style:family="table-cell" style:parent-style-name="_36229__36899__32080_" style:data-style-name="N0">
      <style:table-cell-properties fo:border="thin solid #000000" style:vertical-align="middle" fo:background-color="#FCE4D6" style:repeat-content="true"/>
      <style:paragraph-properties fo:text-align="start" fo:margin-left="0cm"/>
      <style:text-properties fo:color="#0563C1" style:text-underline-style="solid" style:text-underline-type="single"/>
    </style:style>
    <style:style style:name="ce25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49766666666667cm" style:use-optimal-column-width="true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0.910166666666667cm" style:use-optimal-column-width="true"/>
    </style:style>
    <style:style style:name="co7" style:family="table-column">
      <style:table-column-properties fo:break-before="auto" style:column-width="1.2065cm" style:use-optimal-column-width="true"/>
    </style:style>
    <style:style style:name="co8" style:family="table-column">
      <style:table-column-properties fo:break-before="auto" style:column-width="2.286cm"/>
    </style:style>
    <style:style style:name="co9" style:family="table-column">
      <style:table-column-properties fo:break-before="auto" style:column-width="9.017cm"/>
    </style:style>
    <style:style style:name="co10" style:family="table-column">
      <style:table-column-properties fo:break-before="auto" style:column-width="1.39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52.8pt" style:use-optimal-row-height="true" fo:break-before="auto"/>
    </style:style>
    <style:style style:name="ro5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ylor&amp;Francis_278冊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8" table:default-cell-style-name="ce20"/>
        <table:table-column table:style-name="co9" table:default-cell-style-name="ce1"/>
        <table:table-column table:style-name="co10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2">
            <text:p><text:span text:style-name="T2">序號</text:span></text:p>
          </table:table-cell>
          <table:table-cell office:value-type="string" table:style-name="ce2">
            <text:p><text:span text:style-name="T2">主題</text:span></text:p>
          </table:table-cell>
          <table:table-cell office:value-type="string" table:style-name="ce2">
            <text:p><text:span text:style-name="T2">次主題</text:span></text:p>
          </table:table-cell>
          <table:table-cell office:value-type="string" table:style-name="ce2">
            <text:p><text:span text:style-name="T2">電子書</text:span>13<text:span text:style-name="T2">碼</text:span>ISBN</text:p>
          </table:table-cell>
          <table:table-cell office:value-type="string" table:style-name="ce2">
            <text:p><text:span text:style-name="T2">紙本</text:span>ISBN</text:p>
          </table:table-cell>
          <table:table-cell office:value-type="string" table:style-name="ce3">
            <text:p><text:span text:style-name="T2">題名</text:span></text:p>
          </table:table-cell>
          <table:table-cell office:value-type="string" table:style-name="ce2">
            <text:p><text:span text:style-name="T2">冊數</text:span></text:p>
          </table:table-cell>
          <table:table-cell office:value-type="string" table:style-name="ce2">
            <text:p><text:span text:style-name="T2">版次</text:span></text:p>
          </table:table-cell>
          <table:table-cell office:value-type="string" table:style-name="ce2">
            <text:p><text:span text:style-name="T2">作者</text:span></text:p>
          </table:table-cell>
          <table:table-cell office:value-type="string" table:style-name="ce2">
            <text:p><text:span text:style-name="T2">出版者</text:span></text:p>
          </table:table-cell>
          <table:table-cell office:value-type="string" table:style-name="ce2">
            <text:p><text:span text:style-name="T2">出版年</text:span></text:p>
          </table:table-cell>
          <table:table-cell office:value-type="string" table:style-name="ce4">
            <text:p><text:span text:style-name="T2">附件</text:span></text:p>
          </table:table-cell>
          <table:table-cell office:value-type="string" table:style-name="ce2">
            <text:p>URL</text:p>
          </table:table-cell>
          <table:table-cell office:value-type="string" table:style-name="ce2">
            <text:p>URL</text:p>
          </table:table-cell>
          <table:table-cell table:number-columns-repeated="1637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2010B0<text:s/><text:span text:style-name="T2">動物學</text:span></text:p>
          </table:table-cell>
          <table:table-cell office:value-type="string" table:style-name="ce7">
            <text:p>9781315265643</text:p>
          </table:table-cell>
          <table:table-cell office:value-type="string" table:style-name="ce7">
            <text:p>9781138345638</text:p>
          </table:table-cell>
          <table:table-cell office:value-type="string" table:style-name="ce6">
            <text:p>Small Animal Anesthesia and Pain Management: A Color Handbook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Ko, Jeff C.</text:p>
          </table:table-cell>
          <table:table-cell office:value-type="string" table:style-name="ce6">
            <text:p>CRC Press</text:p>
          </table:table-cell>
          <table:table-cell office:value-type="float" office:value="2019" table:style-name="ce8">
            <text:p>2019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1315265643" table:formula="of:=HYPERLINK([.N2])" table:style-name="ce9">
            <text:p>https://www.taylorfrancis.com/books/9781315265643</text:p>
          </table:table-cell>
          <table:table-cell office:value-type="string" table:style-name="ce10">
            <text:p>https://www.taylorfrancis.com/books/9781315265643</text:p>
          </table:table-cell>
          <table:table-cell table:number-columns-repeated="16370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2020G0<text:s/><text:span text:style-name="T2">生物多樣性及長期生態</text:span></text:p>
          </table:table-cell>
          <table:table-cell office:value-type="string" table:style-name="ce7">
            <text:p>9780429186639</text:p>
          </table:table-cell>
          <table:table-cell office:value-type="string" table:style-name="ce7">
            <text:p>9781482246223</text:p>
          </table:table-cell>
          <table:table-cell office:value-type="string" table:style-name="ce6">
            <text:p>Cardiovascular Disease in Companion Animals: Dog, Cat and Horse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Ware, Wendy A.</text:p>
          </table:table-cell>
          <table:table-cell office:value-type="string" table:style-name="ce6">
            <text:p>CRC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0429186639" table:formula="of:=HYPERLINK([.N3])" table:style-name="ce9">
            <text:p>https://www.taylorfrancis.com/books/9780429186639</text:p>
          </table:table-cell>
          <table:table-cell office:value-type="string" table:style-name="ce10">
            <text:p>https://www.taylorfrancis.com/books/9780429186639</text:p>
          </table:table-cell>
          <table:table-cell table:number-columns-repeated="16370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2020G0<text:s/><text:span text:style-name="T2">生物多樣性及長期生態</text:span></text:p>
          </table:table-cell>
          <table:table-cell office:value-type="string" table:style-name="ce7">
            <text:p>9781315381862</text:p>
          </table:table-cell>
          <table:table-cell office:value-type="string" table:style-name="ce7">
            <text:p>9781138091498</text:p>
          </table:table-cell>
          <table:table-cell office:value-type="string" table:style-name="ce6">
            <text:p>Small Animal Imaging: Self-Assessment Review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Mattoon, John S.</text:p>
          </table:table-cell>
          <table:table-cell office:value-type="string" table:style-name="ce6">
            <text:p>CRC Press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1315381862" table:formula="of:=HYPERLINK([.N4])" table:style-name="ce9">
            <text:p>https://www.taylorfrancis.com/books/9781315381862</text:p>
          </table:table-cell>
          <table:table-cell office:value-type="string" table:style-name="ce10">
            <text:p>https://www.taylorfrancis.com/books/9781315381862</text:p>
          </table:table-cell>
          <table:table-cell table:number-columns-repeated="16370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6<text:s/><text:span text:style-name="T2">微生物及免疫學</text:span></text:p>
          </table:table-cell>
          <table:table-cell office:value-type="string" table:style-name="ce7">
            <text:p>9781003174202</text:p>
          </table:table-cell>
          <table:table-cell office:value-type="string" table:style-name="ce7">
            <text:p>9781032004464</text:p>
          </table:table-cell>
          <table:table-cell office:value-type="string" table:style-name="ce6">
            <text:p>The Manual of Allergy and Clinical Immunolog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Feteih, Abeer</text:p>
          </table:table-cell>
          <table:table-cell office:value-type="string" table:style-name="ce6">
            <text:p>CRC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1003174202" table:formula="of:=HYPERLINK([.N5])" table:style-name="ce9">
            <text:p>https://www.taylorfrancis.com/books/9781003174202</text:p>
          </table:table-cell>
          <table:table-cell office:value-type="string" table:style-name="ce10">
            <text:p>https://www.taylorfrancis.com/books/9781003174202</text:p>
          </table:table-cell>
          <table:table-cell table:number-columns-repeated="16370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1<text:s/><text:span text:style-name="T2">骨科</text:span></text:p>
          </table:table-cell>
          <table:table-cell office:value-type="string" table:style-name="ce7">
            <text:p>9781003163701</text:p>
          </table:table-cell>
          <table:table-cell office:value-type="string" table:style-name="ce7">
            <text:p>9780367757243</text:p>
          </table:table-cell>
          <table:table-cell office:value-type="string" table:style-name="ce6">
            <text:p>Sport and Exercise Medicine OSCEs: An Essential Revision Guid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hur, Natalie F.</text:p>
          </table:table-cell>
          <table:table-cell office:value-type="string" table:style-name="ce6">
            <text:p>CRC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1003163701" table:formula="of:=HYPERLINK([.N6])" table:style-name="ce9">
            <text:p>https://www.taylorfrancis.com/books/9781003163701</text:p>
          </table:table-cell>
          <table:table-cell office:value-type="string" table:style-name="ce10">
            <text:p>https://www.taylorfrancis.com/books/9781003163701</text:p>
          </table:table-cell>
          <table:table-cell table:number-columns-repeated="16370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6<text:s/><text:span text:style-name="T2">放射線及核子醫學</text:span></text:p>
          </table:table-cell>
          <table:table-cell office:value-type="string" table:style-name="ce7">
            <text:p>9780429260971</text:p>
          </table:table-cell>
          <table:table-cell office:value-type="string" table:style-name="ce7">
            <text:p>9780367203047</text:p>
          </table:table-cell>
          <table:table-cell office:value-type="string" table:style-name="ce6">
            <text:p>Bioimaging: Imaging by Light and Electromagnetics in Medicine and Biolog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Ueno, Shoogo</text:p>
          </table:table-cell>
          <table:table-cell office:value-type="string" table:style-name="ce6">
            <text:p>CRC Press</text:p>
          </table:table-cell>
          <table:table-cell office:value-type="float" office:value="2020" table:style-name="ce8">
            <text:p>2020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0429260971" table:formula="of:=HYPERLINK([.N7])" table:style-name="ce9">
            <text:p>https://www.taylorfrancis.com/books/9780429260971</text:p>
          </table:table-cell>
          <table:table-cell office:value-type="string" table:style-name="ce10">
            <text:p>https://www.taylorfrancis.com/books/9780429260971</text:p>
          </table:table-cell>
          <table:table-cell table:number-columns-repeated="16370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6<text:s/><text:span text:style-name="T2">微生物及免疫學</text:span></text:p>
          </table:table-cell>
          <table:table-cell office:value-type="string" table:style-name="ce7">
            <text:p>9781315151366</text:p>
          </table:table-cell>
          <table:table-cell office:value-type="string" table:style-name="ce7">
            <text:p>9781138558557</text:p>
          </table:table-cell>
          <table:table-cell office:value-type="string" table:style-name="ce6">
            <text:p>Hematopoietic Stem Cell Transplantation and Cellular Therapies for Autoimmune Diseas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Burt, Richard K.</text:p>
          </table:table-cell>
          <table:table-cell office:value-type="string" table:style-name="ce6">
            <text:p>CRC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1315151366" table:formula="of:=HYPERLINK([.N8])" table:style-name="ce9">
            <text:p>https://www.taylorfrancis.com/books/9781315151366</text:p>
          </table:table-cell>
          <table:table-cell office:value-type="string" table:style-name="ce10">
            <text:p>https://www.taylorfrancis.com/books/9781315151366</text:p>
          </table:table-cell>
          <table:table-cell table:number-columns-repeated="16370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2010B0<text:s/><text:span text:style-name="T2">動物學</text:span></text:p>
          </table:table-cell>
          <table:table-cell office:value-type="string" table:style-name="ce7">
            <text:p>9780429401725</text:p>
          </table:table-cell>
          <table:table-cell office:value-type="string" table:style-name="ce7">
            <text:p>9781138392434</text:p>
          </table:table-cell>
          <table:table-cell office:value-type="string" table:style-name="ce6">
            <text:p>Small Animal Medicine and Metabolic Disorders: Self-Assessment Color Review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Ruaux, Craig</text:p>
          </table:table-cell>
          <table:table-cell office:value-type="string" table:style-name="ce6">
            <text:p>CRC Press</text:p>
          </table:table-cell>
          <table:table-cell office:value-type="float" office:value="2019" table:style-name="ce8">
            <text:p>2019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0429401725" table:formula="of:=HYPERLINK([.N9])" table:style-name="ce9">
            <text:p>https://www.taylorfrancis.com/books/9780429401725</text:p>
          </table:table-cell>
          <table:table-cell office:value-type="string" table:style-name="ce10">
            <text:p>https://www.taylorfrancis.com/books/9780429401725</text:p>
          </table:table-cell>
          <table:table-cell table:number-columns-repeated="16370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1<text:s/><text:span text:style-name="T2">解剖</text:span></text:p>
          </table:table-cell>
          <table:table-cell office:value-type="string" table:style-name="ce7">
            <text:p>9781003120445</text:p>
          </table:table-cell>
          <table:table-cell office:value-type="string" table:style-name="ce7">
            <text:p>9780367637248</text:p>
          </table:table-cell>
          <table:table-cell office:value-type="string" table:style-name="ce6">
            <text:p>Atlas of Differential Diagnosis in Neoplastic Hematopathology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Gorczyca, Wojciech</text:p>
          </table:table-cell>
          <table:table-cell office:value-type="string" table:style-name="ce6">
            <text:p>CRC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1003120445" table:formula="of:=HYPERLINK([.N10])" table:style-name="ce9">
            <text:p>https://www.taylorfrancis.com/books/9781003120445</text:p>
          </table:table-cell>
          <table:table-cell office:value-type="string" table:style-name="ce10">
            <text:p>https://www.taylorfrancis.com/books/9781003120445</text:p>
          </table:table-cell>
          <table:table-cell table:number-columns-repeated="16370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6<text:s/><text:span text:style-name="T2">放射線及核子醫學</text:span></text:p>
          </table:table-cell>
          <table:table-cell office:value-type="string" table:style-name="ce7">
            <text:p>9780367855567</text:p>
          </table:table-cell>
          <table:table-cell office:value-type="string" table:style-name="ce7">
            <text:p>9780367428549</text:p>
          </table:table-cell>
          <table:table-cell office:value-type="string" table:style-name="ce6">
            <text:p>Imagining Imag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Jackson, Michael R.</text:p>
          </table:table-cell>
          <table:table-cell office:value-type="string" table:style-name="ce6">
            <text:p>CRC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0367855567" table:formula="of:=HYPERLINK([.N11])" table:style-name="ce9">
            <text:p>https://www.taylorfrancis.com/books/9780367855567</text:p>
          </table:table-cell>
          <table:table-cell office:value-type="string" table:style-name="ce10">
            <text:p>https://www.taylorfrancis.com/books/9780367855567</text:p>
          </table:table-cell>
          <table:table-cell table:number-columns-repeated="16370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3<text:s/><text:span text:style-name="T2">藥理及毒理</text:span></text:p>
          </table:table-cell>
          <table:table-cell office:value-type="string" table:style-name="ce7">
            <text:p>9780367816483</text:p>
          </table:table-cell>
          <table:table-cell office:value-type="string" table:style-name="ce7">
            <text:p>9780367418403</text:p>
          </table:table-cell>
          <table:table-cell office:value-type="string" table:style-name="ce6">
            <text:p>Dermoscopy in General Dermatology for Skin of Color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Errichetti, Enzo</text:p>
          </table:table-cell>
          <table:table-cell office:value-type="string" table:style-name="ce6">
            <text:p>CRC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0367816483" table:formula="of:=HYPERLINK([.N12])" table:style-name="ce9">
            <text:p>https://www.taylorfrancis.com/books/9780367816483</text:p>
          </table:table-cell>
          <table:table-cell office:value-type="string" table:style-name="ce10">
            <text:p>https://www.taylorfrancis.com/books/9780367816483</text:p>
          </table:table-cell>
          <table:table-cell table:number-columns-repeated="16370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2010B0<text:s/><text:span text:style-name="T2">動物學</text:span></text:p>
          </table:table-cell>
          <table:table-cell office:value-type="string" table:style-name="ce7">
            <text:p>9781003153030</text:p>
          </table:table-cell>
          <table:table-cell office:value-type="string" table:style-name="ce7">
            <text:p>9780367716394</text:p>
          </table:table-cell>
          <table:table-cell office:value-type="string" table:style-name="ce6">
            <text:p>Demystifying Dog Behaviour for the Veterinaria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hepherd, Kendal</text:p>
          </table:table-cell>
          <table:table-cell office:value-type="string" table:style-name="ce6">
            <text:p>CRC Press</text:p>
          </table:table-cell>
          <table:table-cell office:value-type="float" office:value="2021" table:style-name="ce8">
            <text:p>2021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1003153030" table:formula="of:=HYPERLINK([.N13])" table:style-name="ce9">
            <text:p>https://www.taylorfrancis.com/books/9781003153030</text:p>
          </table:table-cell>
          <table:table-cell office:value-type="string" table:style-name="ce10">
            <text:p>https://www.taylorfrancis.com/books/9781003153030</text:p>
          </table:table-cell>
          <table:table-cell table:number-columns-repeated="16370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<text:s/><text:span text:style-name="T2">資訊</text:span></text:p>
          </table:table-cell>
          <table:table-cell office:value-type="string" table:style-name="ce7">
            <text:p>9781003203469</text:p>
          </table:table-cell>
          <table:table-cell office:value-type="string" table:style-name="ce7">
            <text:p>9781032067049</text:p>
          </table:table-cell>
          <table:table-cell office:value-type="string" table:style-name="ce6">
            <text:p>Behavior Analysis with Machine Learning Using R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Ceja, Enrique Garcia</text:p>
          </table:table-cell>
          <table:table-cell office:value-type="string" table:style-name="ce6">
            <text:p>Chapman and Hall/CRC</text:p>
          </table:table-cell>
          <table:table-cell office:value-type="float" office:value="2022" table:style-name="ce8">
            <text:p>2022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1003203469" table:formula="of:=HYPERLINK([.N14])" table:style-name="ce9">
            <text:p>https://www.taylorfrancis.com/books/9781003203469</text:p>
          </table:table-cell>
          <table:table-cell office:value-type="string" table:style-name="ce10">
            <text:p>https://www.taylorfrancis.com/books/9781003203469</text:p>
          </table:table-cell>
          <table:table-cell table:number-columns-repeated="16370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<text:s/><text:span text:style-name="T2">數學</text:span></text:p>
          </table:table-cell>
          <table:table-cell office:value-type="string" table:style-name="ce7">
            <text:p>9781003019169</text:p>
          </table:table-cell>
          <table:table-cell office:value-type="string" table:style-name="ce7">
            <text:p>9780367894368</text:p>
          </table:table-cell>
          <table:table-cell office:value-type="string" table:style-name="ce6">
            <text:p>Bayesian Modeling and Computation in Pyth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Martin, Osvaldo A.</text:p>
          </table:table-cell>
          <table:table-cell office:value-type="string" table:style-name="ce6">
            <text:p>Chapman and Hall/CRC</text:p>
          </table:table-cell>
          <table:table-cell office:value-type="float" office:value="2022" table:style-name="ce8">
            <text:p>2022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1003019169" table:formula="of:=HYPERLINK([.N15])" table:style-name="ce9">
            <text:p>https://www.taylorfrancis.com/books/9781003019169</text:p>
          </table:table-cell>
          <table:table-cell office:value-type="string" table:style-name="ce10">
            <text:p>https://www.taylorfrancis.com/books/9781003019169</text:p>
          </table:table-cell>
          <table:table-cell table:number-columns-repeated="16370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1<text:s/><text:span text:style-name="T2">統計</text:span></text:p>
          </table:table-cell>
          <table:table-cell office:value-type="string" table:style-name="ce7">
            <text:p>9781003181057</text:p>
          </table:table-cell>
          <table:table-cell office:value-type="string" table:style-name="ce7">
            <text:p>9781032019307</text:p>
          </table:table-cell>
          <table:table-cell office:value-type="string" table:style-name="ce6">
            <text:p>The Sharpe Ratio: Statistics and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Pav, Steven E.</text:p>
          </table:table-cell>
          <table:table-cell office:value-type="string" table:style-name="ce6">
            <text:p>Chapman and Hall/CRC</text:p>
          </table:table-cell>
          <table:table-cell office:value-type="float" office:value="2022" table:style-name="ce8">
            <text:p>2022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1003181057" table:formula="of:=HYPERLINK([.N16])" table:style-name="ce9">
            <text:p>https://www.taylorfrancis.com/books/9781003181057</text:p>
          </table:table-cell>
          <table:table-cell office:value-type="string" table:style-name="ce10">
            <text:p>https://www.taylorfrancis.com/books/9781003181057</text:p>
          </table:table-cell>
          <table:table-cell table:number-columns-repeated="16370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<text:s/><text:span text:style-name="T2">數學</text:span></text:p>
          </table:table-cell>
          <table:table-cell office:value-type="string" table:style-name="ce7">
            <text:p>9781315162539</text:p>
          </table:table-cell>
          <table:table-cell office:value-type="string" table:style-name="ce7">
            <text:p>9781138061231</text:p>
          </table:table-cell>
          <table:table-cell office:value-type="string" table:style-name="ce6">
            <text:p>Secret History: The Story of Cryptology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Bauer, Craig P.</text:p>
          </table:table-cell>
          <table:table-cell office:value-type="string" table:style-name="ce6">
            <text:p>Chapman and Hall/CRC</text:p>
          </table:table-cell>
          <table:table-cell office:value-type="float" office:value="2021" table:style-name="ce8">
            <text:p>2021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1315162539" table:formula="of:=HYPERLINK([.N17])" table:style-name="ce9">
            <text:p>https://www.taylorfrancis.com/books/9781315162539</text:p>
          </table:table-cell>
          <table:table-cell office:value-type="string" table:style-name="ce10">
            <text:p>https://www.taylorfrancis.com/books/9781315162539</text:p>
          </table:table-cell>
          <table:table-cell table:number-columns-repeated="16370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<text:s/><text:span text:style-name="T2">資訊</text:span></text:p>
          </table:table-cell>
          <table:table-cell office:value-type="string" table:style-name="ce7">
            <text:p>9781003045762</text:p>
          </table:table-cell>
          <table:table-cell office:value-type="string" table:style-name="ce7">
            <text:p>9780367493240</text:p>
          </table:table-cell>
          <table:table-cell office:value-type="string" table:style-name="ce6">
            <text:p>An Introduction to Optimization Techniqu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harma, Vikrant</text:p>
          </table:table-cell>
          <table:table-cell office:value-type="string" table:style-name="ce6">
            <text:p>Chapman and Hall/CRC</text:p>
          </table:table-cell>
          <table:table-cell office:value-type="float" office:value="2021" table:style-name="ce8">
            <text:p>2021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1003045762" table:formula="of:=HYPERLINK([.N18])" table:style-name="ce9">
            <text:p>https://www.taylorfrancis.com/books/9781003045762</text:p>
          </table:table-cell>
          <table:table-cell office:value-type="string" table:style-name="ce10">
            <text:p>https://www.taylorfrancis.com/books/9781003045762</text:p>
          </table:table-cell>
          <table:table-cell table:number-columns-repeated="16370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<text:s/><text:span text:style-name="T2">資訊</text:span></text:p>
          </table:table-cell>
          <table:table-cell office:value-type="string" table:style-name="ce7">
            <text:p>9781315266954</text:p>
          </table:table-cell>
          <table:table-cell office:value-type="string" table:style-name="ce7">
            <text:p>9781138070837</text:p>
          </table:table-cell>
          <table:table-cell office:value-type="string" table:style-name="ce6">
            <text:p>Computational Complexity of Counting and Sampl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Miklos, Istvan</text:p>
          </table:table-cell>
          <table:table-cell office:value-type="string" table:style-name="ce6">
            <text:p>Chapman and Hall/CRC</text:p>
          </table:table-cell>
          <table:table-cell office:value-type="float" office:value="2019" table:style-name="ce8">
            <text:p>2019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1315266954" table:formula="of:=HYPERLINK([.N19])" table:style-name="ce9">
            <text:p>https://www.taylorfrancis.com/books/9781315266954</text:p>
          </table:table-cell>
          <table:table-cell office:value-type="string" table:style-name="ce10">
            <text:p>https://www.taylorfrancis.com/books/9781315266954</text:p>
          </table:table-cell>
          <table:table-cell table:number-columns-repeated="16370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<text:s/><text:span text:style-name="T2">資訊</text:span></text:p>
          </table:table-cell>
          <table:table-cell office:value-type="string" table:style-name="ce7">
            <text:p>9781003002826</text:p>
          </table:table-cell>
          <table:table-cell office:value-type="string" table:style-name="ce7">
            <text:p>9780815349273</text:p>
          </table:table-cell>
          <table:table-cell office:value-type="string" table:style-name="ce6">
            <text:p>A Guide for Machine Vision in Quality Control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nand, Sheila</text:p>
          </table:table-cell>
          <table:table-cell office:value-type="string" table:style-name="ce6">
            <text:p>Chapman and Hall/CRC</text:p>
          </table:table-cell>
          <table:table-cell office:value-type="float" office:value="2020" table:style-name="ce8">
            <text:p>2020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1003002826" table:formula="of:=HYPERLINK([.N20])" table:style-name="ce9">
            <text:p>https://www.taylorfrancis.com/books/9781003002826</text:p>
          </table:table-cell>
          <table:table-cell office:value-type="string" table:style-name="ce10">
            <text:p>https://www.taylorfrancis.com/books/9781003002826</text:p>
          </table:table-cell>
          <table:table-cell table:number-columns-repeated="16370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<text:s/><text:span text:style-name="T2">數學</text:span></text:p>
          </table:table-cell>
          <table:table-cell office:value-type="string" table:style-name="ce7">
            <text:p>9781003158745</text:p>
          </table:table-cell>
          <table:table-cell office:value-type="string" table:style-name="ce7">
            <text:p>9780367716226</text:p>
          </table:table-cell>
          <table:table-cell office:value-type="string" table:style-name="ce6">
            <text:p>Introduction to High-Dimensional Statistics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Giraud, Christophe</text:p>
          </table:table-cell>
          <table:table-cell office:value-type="string" table:style-name="ce6">
            <text:p>Chapman and Hall/CRC</text:p>
          </table:table-cell>
          <table:table-cell office:value-type="float" office:value="2022" table:style-name="ce8">
            <text:p>2022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1003158745" table:formula="of:=HYPERLINK([.N21])" table:style-name="ce9">
            <text:p>https://www.taylorfrancis.com/books/9781003158745</text:p>
          </table:table-cell>
          <table:table-cell office:value-type="string" table:style-name="ce10">
            <text:p>https://www.taylorfrancis.com/books/9781003158745</text:p>
          </table:table-cell>
          <table:table-cell table:number-columns-repeated="16370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<text:s/><text:span text:style-name="T2">資訊</text:span></text:p>
          </table:table-cell>
          <table:table-cell office:value-type="string" table:style-name="ce7">
            <text:p>9781003185635</text:p>
          </table:table-cell>
          <table:table-cell office:value-type="string" table:style-name="ce7">
            <text:p>9781032028828</text:p>
          </table:table-cell>
          <table:table-cell office:value-type="string" table:style-name="ce6">
            <text:p>Deep Learning: A Comprehensive Guid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asudevan, Shriram K</text:p>
          </table:table-cell>
          <table:table-cell office:value-type="string" table:style-name="ce6">
            <text:p>Chapman and Hall/CRC</text:p>
          </table:table-cell>
          <table:table-cell office:value-type="float" office:value="2022" table:style-name="ce8">
            <text:p>2022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1003185635" table:formula="of:=HYPERLINK([.N22])" table:style-name="ce9">
            <text:p>https://www.taylorfrancis.com/books/9781003185635</text:p>
          </table:table-cell>
          <table:table-cell office:value-type="string" table:style-name="ce10">
            <text:p>https://www.taylorfrancis.com/books/9781003185635</text:p>
          </table:table-cell>
          <table:table-cell table:number-columns-repeated="16370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<text:s/><text:span text:style-name="T2">數學</text:span></text:p>
          </table:table-cell>
          <table:table-cell office:value-type="string" table:style-name="ce7">
            <text:p>9780429398292</text:p>
          </table:table-cell>
          <table:table-cell office:value-type="string" table:style-name="ce7">
            <text:p>9780367027056</text:p>
          </table:table-cell>
          <table:table-cell office:value-type="string" table:style-name="ce6">
            <text:p>Data Science for Mathematicia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Carter, Nathan</text:p>
          </table:table-cell>
          <table:table-cell office:value-type="string" table:style-name="ce6">
            <text:p>Chapman and Hall/CRC</text:p>
          </table:table-cell>
          <table:table-cell office:value-type="float" office:value="2021" table:style-name="ce8">
            <text:p>2021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0429398292" table:formula="of:=HYPERLINK([.N23])" table:style-name="ce9">
            <text:p>https://www.taylorfrancis.com/books/9780429398292</text:p>
          </table:table-cell>
          <table:table-cell office:value-type="string" table:style-name="ce10">
            <text:p>https://www.taylorfrancis.com/books/9780429398292</text:p>
          </table:table-cell>
          <table:table-cell table:number-columns-repeated="16370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<text:s/><text:span text:style-name="T2">數學</text:span></text:p>
          </table:table-cell>
          <table:table-cell office:value-type="string" table:style-name="ce7">
            <text:p>9781003144090</text:p>
          </table:table-cell>
          <table:table-cell office:value-type="string" table:style-name="ce7">
            <text:p>9780367698652</text:p>
          </table:table-cell>
          <table:table-cell office:value-type="string" table:style-name="ce6">
            <text:p>Banach Limit and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as, Gokulananda</text:p>
          </table:table-cell>
          <table:table-cell office:value-type="string" table:style-name="ce6">
            <text:p>Chapman and Hall/CRC</text:p>
          </table:table-cell>
          <table:table-cell office:value-type="float" office:value="2022" table:style-name="ce8">
            <text:p>2022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1003144090" table:formula="of:=HYPERLINK([.N24])" table:style-name="ce9">
            <text:p>https://www.taylorfrancis.com/books/9781003144090</text:p>
          </table:table-cell>
          <table:table-cell office:value-type="string" table:style-name="ce10">
            <text:p>https://www.taylorfrancis.com/books/9781003144090</text:p>
          </table:table-cell>
          <table:table-cell table:number-columns-repeated="16370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<text:s/><text:span text:style-name="T2">資訊</text:span></text:p>
          </table:table-cell>
          <table:table-cell office:value-type="string" table:style-name="ce7">
            <text:p>9781003122364</text:p>
          </table:table-cell>
          <table:table-cell office:value-type="string" table:style-name="ce7">
            <text:p>9780367641429</text:p>
          </table:table-cell>
          <table:table-cell office:value-type="string" table:style-name="ce6">
            <text:p>JavaScript: Syntax and Practic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Tomar, Ravi</text:p>
          </table:table-cell>
          <table:table-cell office:value-type="string" table:style-name="ce6">
            <text:p>Chapman and Hall/CRC</text:p>
          </table:table-cell>
          <table:table-cell office:value-type="float" office:value="2022" table:style-name="ce8">
            <text:p>2022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1003122364" table:formula="of:=HYPERLINK([.N25])" table:style-name="ce9">
            <text:p>https://www.taylorfrancis.com/books/9781003122364</text:p>
          </table:table-cell>
          <table:table-cell office:value-type="string" table:style-name="ce10">
            <text:p>https://www.taylorfrancis.com/books/9781003122364</text:p>
          </table:table-cell>
          <table:table-cell table:number-columns-repeated="16370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2<text:s/><text:span text:style-name="T2">數學</text:span></text:p>
          </table:table-cell>
          <table:table-cell office:value-type="string" table:style-name="ce7">
            <text:p>9781003144496</text:p>
          </table:table-cell>
          <table:table-cell office:value-type="string" table:style-name="ce7">
            <text:p>9780367700812</text:p>
          </table:table-cell>
          <table:table-cell office:value-type="string" table:style-name="ce6">
            <text:p>Random Matrices and Non-Commutative Probabilit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Bose, Arup</text:p>
          </table:table-cell>
          <table:table-cell office:value-type="string" table:style-name="ce6">
            <text:p>Chapman and Hall/CRC</text:p>
          </table:table-cell>
          <table:table-cell office:value-type="float" office:value="2022" table:style-name="ce8">
            <text:p>2022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1003144496" table:formula="of:=HYPERLINK([.N26])" table:style-name="ce9">
            <text:p>https://www.taylorfrancis.com/books/9781003144496</text:p>
          </table:table-cell>
          <table:table-cell office:value-type="string" table:style-name="ce10">
            <text:p>https://www.taylorfrancis.com/books/9781003144496</text:p>
          </table:table-cell>
          <table:table-cell table:number-columns-repeated="16370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60<text:s/><text:span text:style-name="T2">生產自動化技術</text:span></text:p>
          </table:table-cell>
          <table:table-cell office:value-type="string" table:style-name="ce7">
            <text:p>9781003133681</text:p>
          </table:table-cell>
          <table:table-cell office:value-type="string" table:style-name="ce7">
            <text:p>9780367679798</text:p>
          </table:table-cell>
          <table:table-cell office:value-type="string" table:style-name="ce6">
            <text:p>Design of Intelligent Applications using Machine Learning and Deep Learning Techniqu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Mangrulkar, Ramchandra Sharad</text:p>
          </table:table-cell>
          <table:table-cell office:value-type="string" table:style-name="ce6">
            <text:p>Chapman and Hall/CRC</text:p>
          </table:table-cell>
          <table:table-cell office:value-type="float" office:value="2022" table:style-name="ce8">
            <text:p>2022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1003133681" table:formula="of:=HYPERLINK([.N27])" table:style-name="ce9">
            <text:p>https://www.taylorfrancis.com/books/9781003133681</text:p>
          </table:table-cell>
          <table:table-cell office:value-type="string" table:style-name="ce10">
            <text:p>https://www.taylorfrancis.com/books/9781003133681</text:p>
          </table:table-cell>
          <table:table-cell table:number-columns-repeated="16370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<text:s/><text:span text:style-name="T2">資訊</text:span></text:p>
          </table:table-cell>
          <table:table-cell office:value-type="string" table:style-name="ce7">
            <text:p>9781003225584</text:p>
          </table:table-cell>
          <table:table-cell office:value-type="string" table:style-name="ce7">
            <text:p>9781032126449</text:p>
          </table:table-cell>
          <table:table-cell office:value-type="string" table:style-name="ce6">
            <text:p>Fundamentals of Internet of Thing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Kumar, Sudhir</text:p>
          </table:table-cell>
          <table:table-cell office:value-type="string" table:style-name="ce6">
            <text:p>Chapman and Hall/CRC</text:p>
          </table:table-cell>
          <table:table-cell office:value-type="float" office:value="2022" table:style-name="ce8">
            <text:p>2022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1003225584" table:formula="of:=HYPERLINK([.N28])" table:style-name="ce9">
            <text:p>https://www.taylorfrancis.com/books/9781003225584</text:p>
          </table:table-cell>
          <table:table-cell office:value-type="string" table:style-name="ce10">
            <text:p>https://www.taylorfrancis.com/books/9781003225584</text:p>
          </table:table-cell>
          <table:table-cell table:number-columns-repeated="16370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20<text:s/><text:span text:style-name="T2">永續發展研究</text:span></text:p>
          </table:table-cell>
          <table:table-cell office:value-type="string" table:style-name="ce7">
            <text:p>9781003109037</text:p>
          </table:table-cell>
          <table:table-cell office:value-type="string" table:style-name="ce7">
            <text:p>9780367623470</text:p>
          </table:table-cell>
          <table:table-cell office:value-type="string" table:style-name="ce6">
            <text:p>Developing Climate-Resilient Crops: Improving Global Food Security and Safet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Fahad, Shah</text:p>
          </table:table-cell>
          <table:table-cell office:value-type="string" table:style-name="ce6">
            <text:p>CRC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1003109037" table:formula="of:=HYPERLINK([.N29])" table:style-name="ce9">
            <text:p>https://www.taylorfrancis.com/books/9781003109037</text:p>
          </table:table-cell>
          <table:table-cell office:value-type="string" table:style-name="ce10">
            <text:p>https://www.taylorfrancis.com/books/9781003109037</text:p>
          </table:table-cell>
          <table:table-cell table:number-columns-repeated="16370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<text:s/><text:span text:style-name="T2">資訊</text:span></text:p>
          </table:table-cell>
          <table:table-cell office:value-type="string" table:style-name="ce7">
            <text:p>9781003181545</text:p>
          </table:table-cell>
          <table:table-cell office:value-type="string" table:style-name="ce7">
            <text:p>9781032020303</text:p>
          </table:table-cell>
          <table:table-cell office:value-type="string" table:style-name="ce6">
            <text:p>Innovative and Intelligent Technology-Based Services For Smart Environments - Smart Sensing and Artificial Intelligence: Proceedings of the 2nd International Conference on Smart Innovation, Ergonomics and Applied Human Factors (SEAHF'20), held online, 14-15 November 20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lama, Sami Ben</text:p>
          </table:table-cell>
          <table:table-cell office:value-type="string" table:style-name="ce6">
            <text:p>CRC Press</text:p>
          </table:table-cell>
          <table:table-cell office:value-type="float" office:value="2021" table:style-name="ce8">
            <text:p>2021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1003181545" table:formula="of:=HYPERLINK([.N30])" table:style-name="ce9">
            <text:p>https://www.taylorfrancis.com/books/9781003181545</text:p>
          </table:table-cell>
          <table:table-cell office:value-type="string" table:style-name="ce10">
            <text:p>https://www.taylorfrancis.com/books/9781003181545</text:p>
          </table:table-cell>
          <table:table-cell table:number-columns-repeated="16370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60<text:s/><text:span text:style-name="T2">生產自動化技術</text:span></text:p>
          </table:table-cell>
          <table:table-cell office:value-type="string" table:style-name="ce7">
            <text:p>9781003134138</text:p>
          </table:table-cell>
          <table:table-cell office:value-type="string" table:style-name="ce7">
            <text:p>9780367680800</text:p>
          </table:table-cell>
          <table:table-cell office:value-type="string" table:style-name="ce6">
            <text:p>Computational Intelligence for Information Retrieval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Chaudhary, Gopal</text:p>
          </table:table-cell>
          <table:table-cell office:value-type="string" table:style-name="ce6">
            <text:p>CRC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1003134138" table:formula="of:=HYPERLINK([.N31])" table:style-name="ce9">
            <text:p>https://www.taylorfrancis.com/books/9781003134138</text:p>
          </table:table-cell>
          <table:table-cell office:value-type="string" table:style-name="ce10">
            <text:p>https://www.taylorfrancis.com/books/9781003134138</text:p>
          </table:table-cell>
          <table:table-cell table:number-columns-repeated="16370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7<text:s/><text:span text:style-name="T2">食品工程</text:span></text:p>
          </table:table-cell>
          <table:table-cell office:value-type="string" table:style-name="ce7">
            <text:p>9781351170529</text:p>
          </table:table-cell>
          <table:table-cell office:value-type="string" table:style-name="ce7">
            <text:p>9780815346395</text:p>
          </table:table-cell>
          <table:table-cell office:value-type="string" table:style-name="ce6">
            <text:p>Anaerobic Waste-Wastewater Treatment and Biogas Plants: A Practical Handbook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Akunna, Joseph C.</text:p>
          </table:table-cell>
          <table:table-cell office:value-type="string" table:style-name="ce6">
            <text:p>CRC Press</text:p>
          </table:table-cell>
          <table:table-cell office:value-type="float" office:value="2019" table:style-name="ce8">
            <text:p>2019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1351170529" table:formula="of:=HYPERLINK([.N32])" table:style-name="ce9">
            <text:p>https://www.taylorfrancis.com/books/9781351170529</text:p>
          </table:table-cell>
          <table:table-cell office:value-type="string" table:style-name="ce10">
            <text:p>https://www.taylorfrancis.com/books/9781351170529</text:p>
          </table:table-cell>
          <table:table-cell table:number-columns-repeated="16370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8<text:s/><text:span text:style-name="T2">電力工程</text:span></text:p>
          </table:table-cell>
          <table:table-cell office:value-type="string" table:style-name="ce7">
            <text:p>9781003106463</text:p>
          </table:table-cell>
          <table:table-cell office:value-type="string" table:style-name="ce7">
            <text:p>9780367617615</text:p>
          </table:table-cell>
          <table:table-cell office:value-type="string" table:style-name="ce6">
            <text:p>Designing Aeration Systems using Baseline Mass Transfer Coefficients: For Water and Wastewater Treatmen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Lee, Johnny</text:p>
          </table:table-cell>
          <table:table-cell office:value-type="string" table:style-name="ce6">
            <text:p>CRC Press</text:p>
          </table:table-cell>
          <table:table-cell office:value-type="float" office:value="2021" table:style-name="ce8">
            <text:p>2021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1003106463" table:formula="of:=HYPERLINK([.N33])" table:style-name="ce9">
            <text:p>https://www.taylorfrancis.com/books/9781003106463</text:p>
          </table:table-cell>
          <table:table-cell office:value-type="string" table:style-name="ce10">
            <text:p>https://www.taylorfrancis.com/books/9781003106463</text:p>
          </table:table-cell>
          <table:table-cell table:number-columns-repeated="16370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5<text:s/><text:span text:style-name="T2">地球科學</text:span></text:p>
          </table:table-cell>
          <table:table-cell office:value-type="string" table:style-name="ce7">
            <text:p>9781003229087</text:p>
          </table:table-cell>
          <table:table-cell office:value-type="string" table:style-name="ce7">
            <text:p>9781032133898</text:p>
          </table:table-cell>
          <table:table-cell office:value-type="string" table:style-name="ce6">
            <text:p>Practitioner's Handbook of Risk Management for Water &amp; Wastewater System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Graham, Gordon</text:p>
          </table:table-cell>
          <table:table-cell office:value-type="string" table:style-name="ce6">
            <text:p>CRC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1003229087" table:formula="of:=HYPERLINK([.N34])" table:style-name="ce9">
            <text:p>https://www.taylorfrancis.com/books/9781003229087</text:p>
          </table:table-cell>
          <table:table-cell office:value-type="string" table:style-name="ce10">
            <text:p>https://www.taylorfrancis.com/books/9781003229087</text:p>
          </table:table-cell>
          <table:table-cell table:number-columns-repeated="16370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20<text:s/><text:span text:style-name="T2">永續發展研究</text:span></text:p>
          </table:table-cell>
          <table:table-cell office:value-type="string" table:style-name="ce7">
            <text:p>9781003175926</text:p>
          </table:table-cell>
          <table:table-cell office:value-type="string" table:style-name="ce7">
            <text:p>9781032008158</text:p>
          </table:table-cell>
          <table:table-cell office:value-type="string" table:style-name="ce6">
            <text:p>Renewable Energy and Green Technology: Principles and Practic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Kumar, Narendra</text:p>
          </table:table-cell>
          <table:table-cell office:value-type="string" table:style-name="ce6">
            <text:p>CRC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1003175926" table:formula="of:=HYPERLINK([.N35])" table:style-name="ce9">
            <text:p>https://www.taylorfrancis.com/books/9781003175926</text:p>
          </table:table-cell>
          <table:table-cell office:value-type="string" table:style-name="ce10">
            <text:p>https://www.taylorfrancis.com/books/9781003175926</text:p>
          </table:table-cell>
          <table:table-cell table:number-columns-repeated="16370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5<text:s/><text:span text:style-name="T2">地球科學</text:span></text:p>
          </table:table-cell>
          <table:table-cell office:value-type="string" table:style-name="ce7">
            <text:p>9781003002017</text:p>
          </table:table-cell>
          <table:table-cell office:value-type="string" table:style-name="ce7">
            <text:p>9780367432416</text:p>
          </table:table-cell>
          <table:table-cell office:value-type="string" table:style-name="ce6">
            <text:p>In Situ Testing Methods in Geotechnical Engineer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Lutenegger, Alan J.</text:p>
          </table:table-cell>
          <table:table-cell office:value-type="string" table:style-name="ce6">
            <text:p>CRC Press</text:p>
          </table:table-cell>
          <table:table-cell office:value-type="float" office:value="2021" table:style-name="ce8">
            <text:p>2021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1003002017" table:formula="of:=HYPERLINK([.N36])" table:style-name="ce9">
            <text:p>https://www.taylorfrancis.com/books/9781003002017</text:p>
          </table:table-cell>
          <table:table-cell office:value-type="string" table:style-name="ce10">
            <text:p>https://www.taylorfrancis.com/books/9781003002017</text:p>
          </table:table-cell>
          <table:table-cell table:number-columns-repeated="16370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<text:s/><text:span text:style-name="T2">物理</text:span></text:p>
          </table:table-cell>
          <table:table-cell office:value-type="string" table:style-name="ce7">
            <text:p>9780429199783</text:p>
          </table:table-cell>
          <table:table-cell office:value-type="string" table:style-name="ce7">
            <text:p>9780367190026</text:p>
          </table:table-cell>
          <table:table-cell office:value-type="string" table:style-name="ce6">
            <text:p>Are There Really Neutrinos?: An Evidential History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Franklin, Allan D.</text:p>
          </table:table-cell>
          <table:table-cell office:value-type="string" table:style-name="ce6">
            <text:p>CRC Press</text:p>
          </table:table-cell>
          <table:table-cell office:value-type="float" office:value="2020" table:style-name="ce8">
            <text:p>2020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0429199783" table:formula="of:=HYPERLINK([.N37])" table:style-name="ce9">
            <text:p>https://www.taylorfrancis.com/books/9780429199783</text:p>
          </table:table-cell>
          <table:table-cell office:value-type="string" table:style-name="ce10">
            <text:p>https://www.taylorfrancis.com/books/9780429199783</text:p>
          </table:table-cell>
          <table:table-cell table:number-columns-repeated="16370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<text:s/><text:span text:style-name="T2">物理</text:span></text:p>
          </table:table-cell>
          <table:table-cell office:value-type="string" table:style-name="ce7">
            <text:p>9781003130949</text:p>
          </table:table-cell>
          <table:table-cell office:value-type="string" table:style-name="ce7">
            <text:p>9780367673475</text:p>
          </table:table-cell>
          <table:table-cell office:value-type="string" table:style-name="ce6">
            <text:p>Electric Arc Furnace Steelmak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Karbowniczek, Miroslaw</text:p>
          </table:table-cell>
          <table:table-cell office:value-type="string" table:style-name="ce6">
            <text:p>CRC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1003130949" table:formula="of:=HYPERLINK([.N38])" table:style-name="ce9">
            <text:p>https://www.taylorfrancis.com/books/9781003130949</text:p>
          </table:table-cell>
          <table:table-cell office:value-type="string" table:style-name="ce10">
            <text:p>https://www.taylorfrancis.com/books/9781003130949</text:p>
          </table:table-cell>
          <table:table-cell table:number-columns-repeated="16370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<text:s/><text:span text:style-name="T2">資訊</text:span></text:p>
          </table:table-cell>
          <table:table-cell office:value-type="string" table:style-name="ce7">
            <text:p>9780429029165</text:p>
          </table:table-cell>
          <table:table-cell office:value-type="string" table:style-name="ce7">
            <text:p>9780367139131</text:p>
          </table:table-cell>
          <table:table-cell office:value-type="string" table:style-name="ce6">
            <text:p>Non-Conventional Hybrid Machining Processes: Theory and Practic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ingh, Rupinder</text:p>
          </table:table-cell>
          <table:table-cell office:value-type="string" table:style-name="ce6">
            <text:p>CRC Press</text:p>
          </table:table-cell>
          <table:table-cell office:value-type="float" office:value="2021" table:style-name="ce8">
            <text:p>2021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0429029165" table:formula="of:=HYPERLINK([.N39])" table:style-name="ce9">
            <text:p>https://www.taylorfrancis.com/books/9780429029165</text:p>
          </table:table-cell>
          <table:table-cell office:value-type="string" table:style-name="ce10">
            <text:p>https://www.taylorfrancis.com/books/9780429029165</text:p>
          </table:table-cell>
          <table:table-cell table:number-columns-repeated="16370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<text:s/><text:span text:style-name="T2">資訊</text:span></text:p>
          </table:table-cell>
          <table:table-cell office:value-type="string" table:style-name="ce7">
            <text:p>9780367814397</text:p>
          </table:table-cell>
          <table:table-cell office:value-type="string" table:style-name="ce7">
            <text:p>9780367407131</text:p>
          </table:table-cell>
          <table:table-cell office:value-type="string" table:style-name="ce6">
            <text:p>Data Science and Big Data Analytics in Smart Environment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Chinnici, Marta</text:p>
          </table:table-cell>
          <table:table-cell office:value-type="string" table:style-name="ce6">
            <text:p>CRC Press</text:p>
          </table:table-cell>
          <table:table-cell office:value-type="float" office:value="2021" table:style-name="ce8">
            <text:p>2021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0367814397" table:formula="of:=HYPERLINK([.N40])" table:style-name="ce9">
            <text:p>https://www.taylorfrancis.com/books/9780367814397</text:p>
          </table:table-cell>
          <table:table-cell office:value-type="string" table:style-name="ce10">
            <text:p>https://www.taylorfrancis.com/books/9780367814397</text:p>
          </table:table-cell>
          <table:table-cell table:number-columns-repeated="16370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5<text:s/><text:span text:style-name="T2">地球科學</text:span></text:p>
          </table:table-cell>
          <table:table-cell office:value-type="string" table:style-name="ce7">
            <text:p>9780429162336</text:p>
          </table:table-cell>
          <table:table-cell office:value-type="string" table:style-name="ce7">
            <text:p>9780367255404</text:p>
          </table:table-cell>
          <table:table-cell office:value-type="string" table:style-name="ce6">
            <text:p>Designing Transportation Systems for Older Adult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Baldwin, Carryl L.</text:p>
          </table:table-cell>
          <table:table-cell office:value-type="string" table:style-name="ce6">
            <text:p>CRC Press</text:p>
          </table:table-cell>
          <table:table-cell office:value-type="float" office:value="2019" table:style-name="ce8">
            <text:p>2019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0429162336" table:formula="of:=HYPERLINK([.N41])" table:style-name="ce9">
            <text:p>https://www.taylorfrancis.com/books/9780429162336</text:p>
          </table:table-cell>
          <table:table-cell office:value-type="string" table:style-name="ce10">
            <text:p>https://www.taylorfrancis.com/books/9780429162336</text:p>
          </table:table-cell>
          <table:table-cell table:number-columns-repeated="16370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<text:s/><text:span text:style-name="T2">資訊</text:span></text:p>
          </table:table-cell>
          <table:table-cell office:value-type="string" table:style-name="ce7">
            <text:p>9781003190677</text:p>
          </table:table-cell>
          <table:table-cell office:value-type="string" table:style-name="ce7">
            <text:p>9781032041278</text:p>
          </table:table-cell>
          <table:table-cell office:value-type="string" table:style-name="ce6">
            <text:p>Industry 5.0: The Future of the Industrial Econom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Elangovan, Uthayan</text:p>
          </table:table-cell>
          <table:table-cell office:value-type="string" table:style-name="ce6">
            <text:p>CRC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1003190677" table:formula="of:=HYPERLINK([.N42])" table:style-name="ce9">
            <text:p>https://www.taylorfrancis.com/books/9781003190677</text:p>
          </table:table-cell>
          <table:table-cell office:value-type="string" table:style-name="ce10">
            <text:p>https://www.taylorfrancis.com/books/9781003190677</text:p>
          </table:table-cell>
          <table:table-cell table:number-columns-repeated="16370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20<text:s/><text:span text:style-name="T2">永續發展研究</text:span></text:p>
          </table:table-cell>
          <table:table-cell office:value-type="string" table:style-name="ce7">
            <text:p>9781351130998</text:p>
          </table:table-cell>
          <table:table-cell office:value-type="string" table:style-name="ce7">
            <text:p>9780815354963</text:p>
          </table:table-cell>
          <table:table-cell office:value-type="string" table:style-name="ce6">
            <text:p>Safety Law: Legal Aspects in Occupational Safety and Health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chneid, Thomas D.</text:p>
          </table:table-cell>
          <table:table-cell office:value-type="string" table:style-name="ce6">
            <text:p>CRC Press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1351130998" table:formula="of:=HYPERLINK([.N43])" table:style-name="ce9">
            <text:p>https://www.taylorfrancis.com/books/9781351130998</text:p>
          </table:table-cell>
          <table:table-cell office:value-type="string" table:style-name="ce10">
            <text:p>https://www.taylorfrancis.com/books/9781351130998</text:p>
          </table:table-cell>
          <table:table-cell table:number-columns-repeated="16370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9<text:s/><text:span text:style-name="T2">土木、水利、工程</text:span></text:p>
          </table:table-cell>
          <table:table-cell office:value-type="string" table:style-name="ce7">
            <text:p>9781003189305</text:p>
          </table:table-cell>
          <table:table-cell office:value-type="string" table:style-name="ce7">
            <text:p>9780367758134</text:p>
          </table:table-cell>
          <table:table-cell office:value-type="string" table:style-name="ce6">
            <text:p>Forensic Engineering: Damage Assessments for Residential and Commercial Structures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Petty, Stephen E.</text:p>
          </table:table-cell>
          <table:table-cell office:value-type="string" table:style-name="ce6">
            <text:p>CRC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1003189305" table:formula="of:=HYPERLINK([.N44])" table:style-name="ce9">
            <text:p>https://www.taylorfrancis.com/books/9781003189305</text:p>
          </table:table-cell>
          <table:table-cell office:value-type="string" table:style-name="ce10">
            <text:p>https://www.taylorfrancis.com/books/9781003189305</text:p>
          </table:table-cell>
          <table:table-cell table:number-columns-repeated="16370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4<text:s/><text:span text:style-name="T2">化學</text:span></text:p>
          </table:table-cell>
          <table:table-cell office:value-type="string" table:style-name="ce7">
            <text:p>9781351021227</text:p>
          </table:table-cell>
          <table:table-cell office:value-type="string" table:style-name="ce7">
            <text:p>9780815370758</text:p>
          </table:table-cell>
          <table:table-cell office:value-type="string" table:style-name="ce6">
            <text:p>Advances in Molecular Techniqu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engar, Rakesh S.</text:p>
          </table:table-cell>
          <table:table-cell office:value-type="string" table:style-name="ce6">
            <text:p>CRC Press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1351021227" table:formula="of:=HYPERLINK([.N45])" table:style-name="ce9">
            <text:p>https://www.taylorfrancis.com/books/9781351021227</text:p>
          </table:table-cell>
          <table:table-cell office:value-type="string" table:style-name="ce10">
            <text:p>https://www.taylorfrancis.com/books/9781351021227</text:p>
          </table:table-cell>
          <table:table-cell table:number-columns-repeated="16370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71<text:s/><text:span text:style-name="T2">航太科技</text:span></text:p>
          </table:table-cell>
          <table:table-cell office:value-type="string" table:style-name="ce7">
            <text:p>9781315205120</text:p>
          </table:table-cell>
          <table:table-cell office:value-type="string" table:style-name="ce7">
            <text:p>9781138640696</text:p>
          </table:table-cell>
          <table:table-cell office:value-type="string" table:style-name="ce6">
            <text:p>Turbomachinery: Concepts, Applications, and Desig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Murty, V. Dakshina</text:p>
          </table:table-cell>
          <table:table-cell office:value-type="string" table:style-name="ce6">
            <text:p>CRC Press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1315205120" table:formula="of:=HYPERLINK([.N46])" table:style-name="ce9">
            <text:p>https://www.taylorfrancis.com/books/9781315205120</text:p>
          </table:table-cell>
          <table:table-cell office:value-type="string" table:style-name="ce10">
            <text:p>https://www.taylorfrancis.com/books/9781315205120</text:p>
          </table:table-cell>
          <table:table-cell table:number-columns-repeated="16370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60<text:s/><text:span text:style-name="T2">生產自動化技術</text:span></text:p>
          </table:table-cell>
          <table:table-cell office:value-type="string" table:style-name="ce7">
            <text:p>9780429286919</text:p>
          </table:table-cell>
          <table:table-cell office:value-type="string" table:style-name="ce7">
            <text:p>9780367250546</text:p>
          </table:table-cell>
          <table:table-cell office:value-type="string" table:style-name="ce6">
            <text:p>Quantitative Methods in Transporta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Teodorović, Dušan</text:p>
          </table:table-cell>
          <table:table-cell office:value-type="string" table:style-name="ce6">
            <text:p>CRC Press</text:p>
          </table:table-cell>
          <table:table-cell office:value-type="float" office:value="2020" table:style-name="ce8">
            <text:p>2020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0429286919" table:formula="of:=HYPERLINK([.N47])" table:style-name="ce9">
            <text:p>https://www.taylorfrancis.com/books/9780429286919</text:p>
          </table:table-cell>
          <table:table-cell office:value-type="string" table:style-name="ce10">
            <text:p>https://www.taylorfrancis.com/books/9780429286919</text:p>
          </table:table-cell>
          <table:table-cell table:number-columns-repeated="16370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50<text:s/><text:span text:style-name="T2">工業工程與管理</text:span></text:p>
          </table:table-cell>
          <table:table-cell office:value-type="string" table:style-name="ce7">
            <text:p>9780429321627</text:p>
          </table:table-cell>
          <table:table-cell office:value-type="string" table:style-name="ce7">
            <text:p>9780367334994</text:p>
          </table:table-cell>
          <table:table-cell office:value-type="string" table:style-name="ce6">
            <text:p>Ergonomics for the Layman: Applications in Desig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Mukhopadhyay, Prabir</text:p>
          </table:table-cell>
          <table:table-cell office:value-type="string" table:style-name="ce6">
            <text:p>CRC Press</text:p>
          </table:table-cell>
          <table:table-cell office:value-type="float" office:value="2020" table:style-name="ce8">
            <text:p>2020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0429321627" table:formula="of:=HYPERLINK([.N48])" table:style-name="ce9">
            <text:p>https://www.taylorfrancis.com/books/9780429321627</text:p>
          </table:table-cell>
          <table:table-cell office:value-type="string" table:style-name="ce10">
            <text:p>https://www.taylorfrancis.com/books/9780429321627</text:p>
          </table:table-cell>
          <table:table-cell table:number-columns-repeated="16370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60<text:s/><text:span text:style-name="T2">生產自動化技術</text:span></text:p>
          </table:table-cell>
          <table:table-cell office:value-type="string" table:style-name="ce7">
            <text:p>9780429456343</text:p>
          </table:table-cell>
          <table:table-cell office:value-type="string" table:style-name="ce7">
            <text:p>9781138315389</text:p>
          </table:table-cell>
          <table:table-cell office:value-type="string" table:style-name="ce6">
            <text:p>A Numerical Primer for the Chemical Engineer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Zondervan, Edwin</text:p>
          </table:table-cell>
          <table:table-cell office:value-type="string" table:style-name="ce6">
            <text:p>CRC Press</text:p>
          </table:table-cell>
          <table:table-cell office:value-type="float" office:value="2020" table:style-name="ce8">
            <text:p>2020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0429456343" table:formula="of:=HYPERLINK([.N49])" table:style-name="ce9">
            <text:p>https://www.taylorfrancis.com/books/9780429456343</text:p>
          </table:table-cell>
          <table:table-cell office:value-type="string" table:style-name="ce10">
            <text:p>https://www.taylorfrancis.com/books/9780429456343</text:p>
          </table:table-cell>
          <table:table-cell table:number-columns-repeated="16370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60<text:s/><text:span text:style-name="T2">生產自動化技術</text:span></text:p>
          </table:table-cell>
          <table:table-cell office:value-type="string" table:style-name="ce7">
            <text:p>9781003194941</text:p>
          </table:table-cell>
          <table:table-cell office:value-type="string" table:style-name="ce7">
            <text:p>9781032048673</text:p>
          </table:table-cell>
          <table:table-cell office:value-type="string" table:style-name="ce6">
            <text:p>AI for Creativit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Hageback, Niklas</text:p>
          </table:table-cell>
          <table:table-cell office:value-type="string" table:style-name="ce6">
            <text:p>CRC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1003194941" table:formula="of:=HYPERLINK([.N50])" table:style-name="ce9">
            <text:p>https://www.taylorfrancis.com/books/9781003194941</text:p>
          </table:table-cell>
          <table:table-cell office:value-type="string" table:style-name="ce10">
            <text:p>https://www.taylorfrancis.com/books/9781003194941</text:p>
          </table:table-cell>
          <table:table-cell table:number-columns-repeated="16370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<text:s/><text:span text:style-name="T2">資訊</text:span></text:p>
          </table:table-cell>
          <table:table-cell office:value-type="string" table:style-name="ce7">
            <text:p>9780429169243</text:p>
          </table:table-cell>
          <table:table-cell office:value-type="string" table:style-name="ce7">
            <text:p>9781466594524</text:p>
          </table:table-cell>
          <table:table-cell office:value-type="string" table:style-name="ce6">
            <text:p>Handbook of Standards and Guidelines in Human Factors and Ergonomics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Karwowski, Waldemar</text:p>
          </table:table-cell>
          <table:table-cell office:value-type="string" table:style-name="ce6">
            <text:p>CRC Press</text:p>
          </table:table-cell>
          <table:table-cell office:value-type="float" office:value="2021" table:style-name="ce8">
            <text:p>2021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0429169243" table:formula="of:=HYPERLINK([.N51])" table:style-name="ce9">
            <text:p>https://www.taylorfrancis.com/books/9780429169243</text:p>
          </table:table-cell>
          <table:table-cell office:value-type="string" table:style-name="ce10">
            <text:p>https://www.taylorfrancis.com/books/9780429169243</text:p>
          </table:table-cell>
          <table:table-cell table:number-columns-repeated="16370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5<text:s/><text:span text:style-name="T2">地球科學</text:span></text:p>
          </table:table-cell>
          <table:table-cell office:value-type="string" table:style-name="ce7">
            <text:p>9781003046073</text:p>
          </table:table-cell>
          <table:table-cell office:value-type="string" table:style-name="ce7">
            <text:p>9780367494216</text:p>
          </table:table-cell>
          <table:table-cell office:value-type="string" table:style-name="ce6">
            <text:p>Railway Transportation Systems: Design, Construction and Operatio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Pyrgidis, Christos N.</text:p>
          </table:table-cell>
          <table:table-cell office:value-type="string" table:style-name="ce6">
            <text:p>CRC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1003046073" table:formula="of:=HYPERLINK([.N52])" table:style-name="ce9">
            <text:p>https://www.taylorfrancis.com/books/9781003046073</text:p>
          </table:table-cell>
          <table:table-cell office:value-type="string" table:style-name="ce10">
            <text:p>https://www.taylorfrancis.com/books/9781003046073</text:p>
          </table:table-cell>
          <table:table-cell table:number-columns-repeated="16370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7<text:s/><text:span text:style-name="T2">食品工程</text:span></text:p>
          </table:table-cell>
          <table:table-cell office:value-type="string" table:style-name="ce7">
            <text:p>9781003191278</text:p>
          </table:table-cell>
          <table:table-cell office:value-type="string" table:style-name="ce7">
            <text:p>9781032042770</text:p>
          </table:table-cell>
          <table:table-cell office:value-type="string" table:style-name="ce6">
            <text:p>Advances in Macrofungi: Pharmaceuticals and Cosmeceutical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ridhar, Kandikere R.</text:p>
          </table:table-cell>
          <table:table-cell office:value-type="string" table:style-name="ce6">
            <text:p>CRC Press</text:p>
          </table:table-cell>
          <table:table-cell office:value-type="float" office:value="2021" table:style-name="ce8">
            <text:p>2021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1003191278" table:formula="of:=HYPERLINK([.N53])" table:style-name="ce9">
            <text:p>https://www.taylorfrancis.com/books/9781003191278</text:p>
          </table:table-cell>
          <table:table-cell office:value-type="string" table:style-name="ce10">
            <text:p>https://www.taylorfrancis.com/books/9781003191278</text:p>
          </table:table-cell>
          <table:table-cell table:number-columns-repeated="16370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5<text:s/><text:span text:style-name="T2">地球科學</text:span></text:p>
          </table:table-cell>
          <table:table-cell office:value-type="string" table:style-name="ce7">
            <text:p>9781351135948</text:p>
          </table:table-cell>
          <table:table-cell office:value-type="string" table:style-name="ce7">
            <text:p>9780815353607</text:p>
          </table:table-cell>
          <table:table-cell office:value-type="string" table:style-name="ce6">
            <text:p>Pavement Drainage: Theory and Practic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Babu, G L Sivakumar</text:p>
          </table:table-cell>
          <table:table-cell office:value-type="string" table:style-name="ce6">
            <text:p>CRC Press</text:p>
          </table:table-cell>
          <table:table-cell office:value-type="float" office:value="2020" table:style-name="ce8">
            <text:p>2020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1351135948" table:formula="of:=HYPERLINK([.N54])" table:style-name="ce9">
            <text:p>https://www.taylorfrancis.com/books/9781351135948</text:p>
          </table:table-cell>
          <table:table-cell office:value-type="string" table:style-name="ce10">
            <text:p>https://www.taylorfrancis.com/books/9781351135948</text:p>
          </table:table-cell>
          <table:table-cell table:number-columns-repeated="16370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20<text:s/><text:span text:style-name="T2">永續發展研究</text:span></text:p>
          </table:table-cell>
          <table:table-cell office:value-type="string" table:style-name="ce7">
            <text:p>9781003220503</text:p>
          </table:table-cell>
          <table:table-cell office:value-type="string" table:style-name="ce7">
            <text:p>9781032115719</text:p>
          </table:table-cell>
          <table:table-cell office:value-type="string" table:style-name="ce6">
            <text:p>Sustainable Development for the Americas: Science, Health, and Engineering Policy and Diplomac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Colglazier, E. William</text:p>
          </table:table-cell>
          <table:table-cell office:value-type="string" table:style-name="ce6">
            <text:p>CRC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1003220503" table:formula="of:=HYPERLINK([.N55])" table:style-name="ce9">
            <text:p>https://www.taylorfrancis.com/books/9781003220503</text:p>
          </table:table-cell>
          <table:table-cell office:value-type="string" table:style-name="ce10">
            <text:p>https://www.taylorfrancis.com/books/9781003220503</text:p>
          </table:table-cell>
          <table:table-cell table:number-columns-repeated="16370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71<text:s/><text:span text:style-name="T2">航太科技</text:span></text:p>
          </table:table-cell>
          <table:table-cell office:value-type="string" table:style-name="ce7">
            <text:p>9781003124689</text:p>
          </table:table-cell>
          <table:table-cell office:value-type="string" table:style-name="ce7">
            <text:p>9780367644734</text:p>
          </table:table-cell>
          <table:table-cell office:value-type="string" table:style-name="ce6">
            <text:p>Unmanned Aircraft Systems Traffic Management: UTM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Baum, Michael Scott</text:p>
          </table:table-cell>
          <table:table-cell office:value-type="string" table:style-name="ce6">
            <text:p>CRC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1003124689" table:formula="of:=HYPERLINK([.N56])" table:style-name="ce9">
            <text:p>https://www.taylorfrancis.com/books/9781003124689</text:p>
          </table:table-cell>
          <table:table-cell office:value-type="string" table:style-name="ce10">
            <text:p>https://www.taylorfrancis.com/books/9781003124689</text:p>
          </table:table-cell>
          <table:table-cell table:number-columns-repeated="16370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1020B2<text:s/><text:span text:style-name="T2">精神科</text:span></text:p>
          </table:table-cell>
          <table:table-cell office:value-type="string" table:style-name="ce7">
            <text:p>9781003027249</text:p>
          </table:table-cell>
          <table:table-cell office:value-type="string" table:style-name="ce7">
            <text:p>9780367444198</text:p>
          </table:table-cell>
          <table:table-cell office:value-type="string" table:style-name="ce6">
            <text:p>Visual and Non-Visual Effects of Light: Working Environment and Well-Be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Wolska, Agnieszka</text:p>
          </table:table-cell>
          <table:table-cell office:value-type="string" table:style-name="ce6">
            <text:p>CRC Press</text:p>
          </table:table-cell>
          <table:table-cell office:value-type="float" office:value="2021" table:style-name="ce8">
            <text:p>2021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1003027249" table:formula="of:=HYPERLINK([.N57])" table:style-name="ce9">
            <text:p>https://www.taylorfrancis.com/books/9781003027249</text:p>
          </table:table-cell>
          <table:table-cell office:value-type="string" table:style-name="ce10">
            <text:p>https://www.taylorfrancis.com/books/9781003027249</text:p>
          </table:table-cell>
          <table:table-cell table:number-columns-repeated="16370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7<text:s/><text:span text:style-name="T2">食品工程</text:span></text:p>
          </table:table-cell>
          <table:table-cell office:value-type="string" table:style-name="ce7">
            <text:p>9781003225416</text:p>
          </table:table-cell>
          <table:table-cell office:value-type="string" table:style-name="ce7">
            <text:p>9781032126111</text:p>
          </table:table-cell>
          <table:table-cell office:value-type="string" table:style-name="ce6">
            <text:p>Phytotechnology: A Sustainable Platform for the Development of Herbal Product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Oliveira, Wanderley Pereira</text:p>
          </table:table-cell>
          <table:table-cell office:value-type="string" table:style-name="ce6">
            <text:p>CRC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1003225416" table:formula="of:=HYPERLINK([.N58])" table:style-name="ce9">
            <text:p>https://www.taylorfrancis.com/books/9781003225416</text:p>
          </table:table-cell>
          <table:table-cell office:value-type="string" table:style-name="ce10">
            <text:p>https://www.taylorfrancis.com/books/9781003225416</text:p>
          </table:table-cell>
          <table:table-cell table:number-columns-repeated="16370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60<text:s/><text:span text:style-name="T2">生產自動化技術</text:span></text:p>
          </table:table-cell>
          <table:table-cell office:value-type="string" table:style-name="ce7">
            <text:p>9781003215349</text:p>
          </table:table-cell>
          <table:table-cell office:value-type="string" table:style-name="ce7">
            <text:p>9780367461492</text:p>
          </table:table-cell>
          <table:table-cell office:value-type="string" table:style-name="ce6">
            <text:p>Smart and Intelligent Systems: The Human Elements in Artificial Intelligence, Robotics, and Cybersecurit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Moallem, Abbas</text:p>
          </table:table-cell>
          <table:table-cell office:value-type="string" table:style-name="ce6">
            <text:p>CRC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1003215349" table:formula="of:=HYPERLINK([.N59])" table:style-name="ce9">
            <text:p>https://www.taylorfrancis.com/books/9781003215349</text:p>
          </table:table-cell>
          <table:table-cell office:value-type="string" table:style-name="ce10">
            <text:p>https://www.taylorfrancis.com/books/9781003215349</text:p>
          </table:table-cell>
          <table:table-cell table:number-columns-repeated="16370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60<text:s/><text:span text:style-name="T2">生產自動化技術</text:span></text:p>
          </table:table-cell>
          <table:table-cell office:value-type="string" table:style-name="ce7">
            <text:p>9781003119173</text:p>
          </table:table-cell>
          <table:table-cell office:value-type="string" table:style-name="ce7">
            <text:p>9780367634360</text:p>
          </table:table-cell>
          <table:table-cell office:value-type="string" table:style-name="ce6">
            <text:p>Robot Learning Human Skills and Intelligent Control Desig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Yang, Chenguang</text:p>
          </table:table-cell>
          <table:table-cell office:value-type="string" table:style-name="ce6">
            <text:p>CRC Press</text:p>
          </table:table-cell>
          <table:table-cell office:value-type="float" office:value="2021" table:style-name="ce8">
            <text:p>2021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1003119173" table:formula="of:=HYPERLINK([.N60])" table:style-name="ce9">
            <text:p>https://www.taylorfrancis.com/books/9781003119173</text:p>
          </table:table-cell>
          <table:table-cell office:value-type="string" table:style-name="ce10">
            <text:p>https://www.taylorfrancis.com/books/9781003119173</text:p>
          </table:table-cell>
          <table:table-cell table:number-columns-repeated="16370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4<text:s/><text:span text:style-name="T2">化學</text:span></text:p>
          </table:table-cell>
          <table:table-cell office:value-type="string" table:style-name="ce7">
            <text:p>9781003126164</text:p>
          </table:table-cell>
          <table:table-cell office:value-type="string" table:style-name="ce7">
            <text:p>9780367641696</text:p>
          </table:table-cell>
          <table:table-cell office:value-type="string" table:style-name="ce6">
            <text:p>Advanced AI Techniques and Applications in Bioinformatic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Gaur, Loveleen</text:p>
          </table:table-cell>
          <table:table-cell office:value-type="string" table:style-name="ce6">
            <text:p>CRC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1003126164" table:formula="of:=HYPERLINK([.N61])" table:style-name="ce9">
            <text:p>https://www.taylorfrancis.com/books/9781003126164</text:p>
          </table:table-cell>
          <table:table-cell office:value-type="string" table:style-name="ce10">
            <text:p>https://www.taylorfrancis.com/books/9781003126164</text:p>
          </table:table-cell>
          <table:table-cell table:number-columns-repeated="16370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<text:s/><text:span text:style-name="T2">物理</text:span></text:p>
          </table:table-cell>
          <table:table-cell office:value-type="string" table:style-name="ce7">
            <text:p>9781351266727</text:p>
          </table:table-cell>
          <table:table-cell office:value-type="string" table:style-name="ce7">
            <text:p>9781138577527</text:p>
          </table:table-cell>
          <table:table-cell office:value-type="string" table:style-name="ce6">
            <text:p>1-Dimensional Metal Oxide Nanostructures: Growth, Properties, and Devic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Lockman, Zainovia</text:p>
          </table:table-cell>
          <table:table-cell office:value-type="string" table:style-name="ce6">
            <text:p>CRC Press</text:p>
          </table:table-cell>
          <table:table-cell office:value-type="float" office:value="2019" table:style-name="ce8">
            <text:p>2019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1351266727" table:formula="of:=HYPERLINK([.N62])" table:style-name="ce9">
            <text:p>https://www.taylorfrancis.com/books/9781351266727</text:p>
          </table:table-cell>
          <table:table-cell office:value-type="string" table:style-name="ce10">
            <text:p>https://www.taylorfrancis.com/books/9781351266727</text:p>
          </table:table-cell>
          <table:table-cell table:number-columns-repeated="16370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61<text:s/><text:span text:style-name="T2">控制工程</text:span></text:p>
          </table:table-cell>
          <table:table-cell office:value-type="string" table:style-name="ce7">
            <text:p>9781351060073</text:p>
          </table:table-cell>
          <table:table-cell office:value-type="string" table:style-name="ce7">
            <text:p>9781138481633</text:p>
          </table:table-cell>
          <table:table-cell office:value-type="string" table:style-name="ce6">
            <text:p>Human Factors and Ergonomics in Sport: Applications and Future Direc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almon, Paul M.</text:p>
          </table:table-cell>
          <table:table-cell office:value-type="string" table:style-name="ce6">
            <text:p>CRC Press</text:p>
          </table:table-cell>
          <table:table-cell office:value-type="float" office:value="2021" table:style-name="ce8">
            <text:p>2021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1351060073" table:formula="of:=HYPERLINK([.N63])" table:style-name="ce9">
            <text:p>https://www.taylorfrancis.com/books/9781351060073</text:p>
          </table:table-cell>
          <table:table-cell office:value-type="string" table:style-name="ce10">
            <text:p>https://www.taylorfrancis.com/books/9781351060073</text:p>
          </table:table-cell>
          <table:table-cell table:number-columns-repeated="16370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7<text:s/><text:span text:style-name="T2">醫學工程</text:span></text:p>
          </table:table-cell>
          <table:table-cell office:value-type="string" table:style-name="ce7">
            <text:p>9781003195009</text:p>
          </table:table-cell>
          <table:table-cell office:value-type="string" table:style-name="ce7">
            <text:p>9781032048819</text:p>
          </table:table-cell>
          <table:table-cell office:value-type="string" table:style-name="ce6">
            <text:p>AI for Art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Hageback, Niklas</text:p>
          </table:table-cell>
          <table:table-cell office:value-type="string" table:style-name="ce6">
            <text:p>CRC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1003195009" table:formula="of:=HYPERLINK([.N64])" table:style-name="ce9">
            <text:p>https://www.taylorfrancis.com/books/9781003195009</text:p>
          </table:table-cell>
          <table:table-cell office:value-type="string" table:style-name="ce10">
            <text:p>https://www.taylorfrancis.com/books/9781003195009</text:p>
          </table:table-cell>
          <table:table-cell table:number-columns-repeated="16370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4<text:s/><text:span text:style-name="T2">化學</text:span></text:p>
          </table:table-cell>
          <table:table-cell office:value-type="string" table:style-name="ce7">
            <text:p>9781003137931</text:p>
          </table:table-cell>
          <table:table-cell office:value-type="string" table:style-name="ce7">
            <text:p>9780367685218</text:p>
          </table:table-cell>
          <table:table-cell office:value-type="string" table:style-name="ce6">
            <text:p>AI for Immunolog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Catania, Louis J.</text:p>
          </table:table-cell>
          <table:table-cell office:value-type="string" table:style-name="ce6">
            <text:p>CRC Press</text:p>
          </table:table-cell>
          <table:table-cell office:value-type="float" office:value="2021" table:style-name="ce8">
            <text:p>2021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1003137931" table:formula="of:=HYPERLINK([.N65])" table:style-name="ce9">
            <text:p>https://www.taylorfrancis.com/books/9781003137931</text:p>
          </table:table-cell>
          <table:table-cell office:value-type="string" table:style-name="ce10">
            <text:p>https://www.taylorfrancis.com/books/9781003137931</text:p>
          </table:table-cell>
          <table:table-cell table:number-columns-repeated="16370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7<text:s/><text:span text:style-name="T2">食品工程</text:span></text:p>
          </table:table-cell>
          <table:table-cell office:value-type="string" table:style-name="ce7">
            <text:p>9780429053443</text:p>
          </table:table-cell>
          <table:table-cell office:value-type="string" table:style-name="ce7">
            <text:p>9780367147938</text:p>
          </table:table-cell>
          <table:table-cell office:value-type="string" table:style-name="ce6">
            <text:p>Biogeology: Evolution in a Changing Landscap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Michaux, Bernard</text:p>
          </table:table-cell>
          <table:table-cell office:value-type="string" table:style-name="ce6">
            <text:p>CRC Press</text:p>
          </table:table-cell>
          <table:table-cell office:value-type="float" office:value="2020" table:style-name="ce8">
            <text:p>2020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0429053443" table:formula="of:=HYPERLINK([.N66])" table:style-name="ce9">
            <text:p>https://www.taylorfrancis.com/books/9780429053443</text:p>
          </table:table-cell>
          <table:table-cell office:value-type="string" table:style-name="ce10">
            <text:p>https://www.taylorfrancis.com/books/9780429053443</text:p>
          </table:table-cell>
          <table:table-cell table:number-columns-repeated="16370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7<text:s/><text:span text:style-name="T2">醫學工程</text:span></text:p>
          </table:table-cell>
          <table:table-cell office:value-type="string" table:style-name="ce7">
            <text:p>9781003196464</text:p>
          </table:table-cell>
          <table:table-cell office:value-type="string" table:style-name="ce7">
            <text:p>9780367478933</text:p>
          </table:table-cell>
          <table:table-cell office:value-type="string" table:style-name="ce6">
            <text:p>Next Generation Sequencing in Forensic Science: A Primer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Elkins, Kelly M.</text:p>
          </table:table-cell>
          <table:table-cell office:value-type="string" table:style-name="ce6">
            <text:p>CRC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1003196464" table:formula="of:=HYPERLINK([.N67])" table:style-name="ce9">
            <text:p>https://www.taylorfrancis.com/books/9781003196464</text:p>
          </table:table-cell>
          <table:table-cell office:value-type="string" table:style-name="ce10">
            <text:p>https://www.taylorfrancis.com/books/9781003196464</text:p>
          </table:table-cell>
          <table:table-cell table:number-columns-repeated="16370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50<text:s/><text:span text:style-name="T2">工業工程與管理</text:span></text:p>
          </table:table-cell>
          <table:table-cell office:value-type="string" table:style-name="ce7">
            <text:p>9781003212966</text:p>
          </table:table-cell>
          <table:table-cell office:value-type="string" table:style-name="ce7">
            <text:p>9780367646431</text:p>
          </table:table-cell>
          <table:table-cell office:value-type="string" table:style-name="ce6">
            <text:p>Operations Research Using Excel: A Case Study Approach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ingla, Vikas</text:p>
          </table:table-cell>
          <table:table-cell office:value-type="string" table:style-name="ce6">
            <text:p>CRC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1003212966" table:formula="of:=HYPERLINK([.N68])" table:style-name="ce9">
            <text:p>https://www.taylorfrancis.com/books/9781003212966</text:p>
          </table:table-cell>
          <table:table-cell office:value-type="string" table:style-name="ce10">
            <text:p>https://www.taylorfrancis.com/books/9781003212966</text:p>
          </table:table-cell>
          <table:table-cell table:number-columns-repeated="16370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2<text:s/><text:span text:style-name="T2">化學工程</text:span></text:p>
          </table:table-cell>
          <table:table-cell office:value-type="string" table:style-name="ce7">
            <text:p>9781003213307</text:p>
          </table:table-cell>
          <table:table-cell office:value-type="string" table:style-name="ce7">
            <text:p>9780367415266</text:p>
          </table:table-cell>
          <table:table-cell office:value-type="string" table:style-name="ce6">
            <text:p>Forensic Psychology and Neuropsychology for Criminal and Civil Cases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Hall, Harold V.</text:p>
          </table:table-cell>
          <table:table-cell office:value-type="string" table:style-name="ce6">
            <text:p>CRC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1003213307" table:formula="of:=HYPERLINK([.N69])" table:style-name="ce9">
            <text:p>https://www.taylorfrancis.com/books/9781003213307</text:p>
          </table:table-cell>
          <table:table-cell office:value-type="string" table:style-name="ce10">
            <text:p>https://www.taylorfrancis.com/books/9781003213307</text:p>
          </table:table-cell>
          <table:table-cell table:number-columns-repeated="16370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<text:s/><text:span text:style-name="T2">資訊</text:span></text:p>
          </table:table-cell>
          <table:table-cell office:value-type="string" table:style-name="ce7">
            <text:p>9781003152569</text:p>
          </table:table-cell>
          <table:table-cell office:value-type="string" table:style-name="ce7">
            <text:p>9781138584082</text:p>
          </table:table-cell>
          <table:table-cell office:value-type="string" table:style-name="ce6">
            <text:p>Modern Cryptography with Proof Techniques and Implement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Hwang, Seong Oun</text:p>
          </table:table-cell>
          <table:table-cell office:value-type="string" table:style-name="ce6">
            <text:p>CRC Press</text:p>
          </table:table-cell>
          <table:table-cell office:value-type="float" office:value="2021" table:style-name="ce8">
            <text:p>2021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1003152569" table:formula="of:=HYPERLINK([.N70])" table:style-name="ce9">
            <text:p>https://www.taylorfrancis.com/books/9781003152569</text:p>
          </table:table-cell>
          <table:table-cell office:value-type="string" table:style-name="ce10">
            <text:p>https://www.taylorfrancis.com/books/9781003152569</text:p>
          </table:table-cell>
          <table:table-cell table:number-columns-repeated="16370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50<text:s/><text:span text:style-name="T2">工業工程與管理</text:span></text:p>
          </table:table-cell>
          <table:table-cell office:value-type="string" table:style-name="ce7">
            <text:p>9781003010548</text:p>
          </table:table-cell>
          <table:table-cell office:value-type="string" table:style-name="ce7">
            <text:p>9780367444938</text:p>
          </table:table-cell>
          <table:table-cell office:value-type="string" table:style-name="ce6">
            <text:p>Digital Signal Processing: A Primer With MATLAB®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bood, Samir I.</text:p>
          </table:table-cell>
          <table:table-cell office:value-type="string" table:style-name="ce6">
            <text:p>CRC Press</text:p>
          </table:table-cell>
          <table:table-cell office:value-type="float" office:value="2020" table:style-name="ce8">
            <text:p>2020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1003010548" table:formula="of:=HYPERLINK([.N71])" table:style-name="ce9">
            <text:p>https://www.taylorfrancis.com/books/9781003010548</text:p>
          </table:table-cell>
          <table:table-cell office:value-type="string" table:style-name="ce10">
            <text:p>https://www.taylorfrancis.com/books/9781003010548</text:p>
          </table:table-cell>
          <table:table-cell table:number-columns-repeated="16370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50<text:s/><text:span text:style-name="T2">工業工程與管理</text:span></text:p>
          </table:table-cell>
          <table:table-cell office:value-type="string" table:style-name="ce7">
            <text:p>9780429055324</text:p>
          </table:table-cell>
          <table:table-cell office:value-type="string" table:style-name="ce7">
            <text:p>9781498782234</text:p>
          </table:table-cell>
          <table:table-cell office:value-type="string" table:style-name="ce6">
            <text:p>Radiation Sensors with 3D Electrod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à, Cinzia Da</text:p>
          </table:table-cell>
          <table:table-cell office:value-type="string" table:style-name="ce6">
            <text:p>CRC Press</text:p>
          </table:table-cell>
          <table:table-cell office:value-type="float" office:value="2019" table:style-name="ce8">
            <text:p>2019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0429055324" table:formula="of:=HYPERLINK([.N72])" table:style-name="ce9">
            <text:p>https://www.taylorfrancis.com/books/9780429055324</text:p>
          </table:table-cell>
          <table:table-cell office:value-type="string" table:style-name="ce10">
            <text:p>https://www.taylorfrancis.com/books/9780429055324</text:p>
          </table:table-cell>
          <table:table-cell table:number-columns-repeated="16370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60<text:s/><text:span text:style-name="T2">生產自動化技術</text:span></text:p>
          </table:table-cell>
          <table:table-cell office:value-type="string" table:style-name="ce7">
            <text:p>9781003121626</text:p>
          </table:table-cell>
          <table:table-cell office:value-type="string" table:style-name="ce7">
            <text:p>9780367487959</text:p>
          </table:table-cell>
          <table:table-cell office:value-type="string" table:style-name="ce6">
            <text:p>Microgrids: Design, Challenges, and Prospect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arejo, Ghous Bakhsh</text:p>
          </table:table-cell>
          <table:table-cell office:value-type="string" table:style-name="ce6">
            <text:p>CRC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1003121626" table:formula="of:=HYPERLINK([.N73])" table:style-name="ce9">
            <text:p>https://www.taylorfrancis.com/books/9781003121626</text:p>
          </table:table-cell>
          <table:table-cell office:value-type="string" table:style-name="ce10">
            <text:p>https://www.taylorfrancis.com/books/9781003121626</text:p>
          </table:table-cell>
          <table:table-cell table:number-columns-repeated="16370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2<text:s/><text:span text:style-name="T2">化學工程</text:span></text:p>
          </table:table-cell>
          <table:table-cell office:value-type="string" table:style-name="ce7">
            <text:p>9780429318610</text:p>
          </table:table-cell>
          <table:table-cell office:value-type="string" table:style-name="ce7">
            <text:p>9780367251680</text:p>
          </table:table-cell>
          <table:table-cell office:value-type="string" table:style-name="ce6">
            <text:p>Forensic Engineering: The Art and Craft of A Failure Detectiv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Gagg, Colin R.</text:p>
          </table:table-cell>
          <table:table-cell office:value-type="string" table:style-name="ce6">
            <text:p>CRC Press</text:p>
          </table:table-cell>
          <table:table-cell office:value-type="float" office:value="2020" table:style-name="ce8">
            <text:p>2020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0429318610" table:formula="of:=HYPERLINK([.N74])" table:style-name="ce9">
            <text:p>https://www.taylorfrancis.com/books/9780429318610</text:p>
          </table:table-cell>
          <table:table-cell office:value-type="string" table:style-name="ce10">
            <text:p>https://www.taylorfrancis.com/books/9780429318610</text:p>
          </table:table-cell>
          <table:table-cell table:number-columns-repeated="16370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20<text:s/><text:span text:style-name="T2">永續發展研究</text:span></text:p>
          </table:table-cell>
          <table:table-cell office:value-type="string" table:style-name="ce7">
            <text:p>9781003230861</text:p>
          </table:table-cell>
          <table:table-cell office:value-type="string" table:style-name="ce7">
            <text:p>9781032137988</text:p>
          </table:table-cell>
          <table:table-cell office:value-type="string" table:style-name="ce6">
            <text:p>Introduction to Environment, Biodiversity and Climate Chang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Pandharinath, Navale</text:p>
          </table:table-cell>
          <table:table-cell office:value-type="string" table:style-name="ce6">
            <text:p>CRC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1003230861" table:formula="of:=HYPERLINK([.N75])" table:style-name="ce9">
            <text:p>https://www.taylorfrancis.com/books/9781003230861</text:p>
          </table:table-cell>
          <table:table-cell office:value-type="string" table:style-name="ce10">
            <text:p>https://www.taylorfrancis.com/books/9781003230861</text:p>
          </table:table-cell>
          <table:table-cell table:number-columns-repeated="16370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50<text:s/><text:span text:style-name="T2">工業工程與管理</text:span></text:p>
          </table:table-cell>
          <table:table-cell office:value-type="string" table:style-name="ce7">
            <text:p>9781003039327</text:p>
          </table:table-cell>
          <table:table-cell office:value-type="string" table:style-name="ce7">
            <text:p>9780367457396</text:p>
          </table:table-cell>
          <table:table-cell office:value-type="string" table:style-name="ce6">
            <text:p>UAV Swarm Networks: Models, Protocols, and System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Hu, Fei</text:p>
          </table:table-cell>
          <table:table-cell office:value-type="string" table:style-name="ce6">
            <text:p>CRC Press</text:p>
          </table:table-cell>
          <table:table-cell office:value-type="float" office:value="2021" table:style-name="ce8">
            <text:p>2021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1003039327" table:formula="of:=HYPERLINK([.N76])" table:style-name="ce9">
            <text:p>https://www.taylorfrancis.com/books/9781003039327</text:p>
          </table:table-cell>
          <table:table-cell office:value-type="string" table:style-name="ce10">
            <text:p>https://www.taylorfrancis.com/books/9781003039327</text:p>
          </table:table-cell>
          <table:table-cell table:number-columns-repeated="16370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71<text:s/><text:span text:style-name="T2">航太科技</text:span></text:p>
          </table:table-cell>
          <table:table-cell office:value-type="string" table:style-name="ce7">
            <text:p>9780429283246</text:p>
          </table:table-cell>
          <table:table-cell office:value-type="string" table:style-name="ce7">
            <text:p>9780367245733</text:p>
          </table:table-cell>
          <table:table-cell office:value-type="string" table:style-name="ce6">
            <text:p>Aviation and Human Factors: How to Incorporate Human Factors into the Field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anchez-Alarcos, Jose</text:p>
          </table:table-cell>
          <table:table-cell office:value-type="string" table:style-name="ce6">
            <text:p>CRC Press</text:p>
          </table:table-cell>
          <table:table-cell office:value-type="float" office:value="2020" table:style-name="ce8">
            <text:p>2020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0429283246" table:formula="of:=HYPERLINK([.N77])" table:style-name="ce9">
            <text:p>https://www.taylorfrancis.com/books/9780429283246</text:p>
          </table:table-cell>
          <table:table-cell office:value-type="string" table:style-name="ce10">
            <text:p>https://www.taylorfrancis.com/books/9780429283246</text:p>
          </table:table-cell>
          <table:table-cell table:number-columns-repeated="16370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<text:s/><text:span text:style-name="T2">資訊</text:span></text:p>
          </table:table-cell>
          <table:table-cell office:value-type="string" table:style-name="ce7">
            <text:p>9781003019718</text:p>
          </table:table-cell>
          <table:table-cell office:value-type="string" table:style-name="ce7">
            <text:p>9780367895242</text:p>
          </table:table-cell>
          <table:table-cell office:value-type="string" table:style-name="ce6">
            <text:p>Fundamentals of Image, Audio, and Video Processing Using MATLAB®: With Applications to Pattern Recogni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Parekh, Ranjan</text:p>
          </table:table-cell>
          <table:table-cell office:value-type="string" table:style-name="ce6">
            <text:p>CRC Press</text:p>
          </table:table-cell>
          <table:table-cell office:value-type="float" office:value="2021" table:style-name="ce8">
            <text:p>2021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1003019718" table:formula="of:=HYPERLINK([.N78])" table:style-name="ce9">
            <text:p>https://www.taylorfrancis.com/books/9781003019718</text:p>
          </table:table-cell>
          <table:table-cell office:value-type="string" table:style-name="ce10">
            <text:p>https://www.taylorfrancis.com/books/9781003019718</text:p>
          </table:table-cell>
          <table:table-cell table:number-columns-repeated="16370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<text:s/><text:span text:style-name="T2">資訊</text:span></text:p>
          </table:table-cell>
          <table:table-cell office:value-type="string" table:style-name="ce7">
            <text:p>9780429464782</text:p>
          </table:table-cell>
          <table:table-cell office:value-type="string" table:style-name="ce7">
            <text:p>9781138613072</text:p>
          </table:table-cell>
          <table:table-cell office:value-type="string" table:style-name="ce6">
            <text:p>Micro Electro Discharge Machining: Principles and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idpara, Ajay M.</text:p>
          </table:table-cell>
          <table:table-cell office:value-type="string" table:style-name="ce6">
            <text:p>CRC Press</text:p>
          </table:table-cell>
          <table:table-cell office:value-type="float" office:value="2020" table:style-name="ce8">
            <text:p>2020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0429464782" table:formula="of:=HYPERLINK([.N79])" table:style-name="ce9">
            <text:p>https://www.taylorfrancis.com/books/9780429464782</text:p>
          </table:table-cell>
          <table:table-cell office:value-type="string" table:style-name="ce10">
            <text:p>https://www.taylorfrancis.com/books/9780429464782</text:p>
          </table:table-cell>
          <table:table-cell table:number-columns-repeated="16370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60<text:s/><text:span text:style-name="T2">生產自動化技術</text:span></text:p>
          </table:table-cell>
          <table:table-cell office:value-type="string" table:style-name="ce7">
            <text:p>9781003171829</text:p>
          </table:table-cell>
          <table:table-cell office:value-type="string" table:style-name="ce7">
            <text:p>9780367775292</text:p>
          </table:table-cell>
          <table:table-cell office:value-type="string" table:style-name="ce6">
            <text:p>Smart Healthcare Monitoring Using IoT with 5G: Challenges, Directions, and Future Predic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Gupta, Meenu</text:p>
          </table:table-cell>
          <table:table-cell office:value-type="string" table:style-name="ce6">
            <text:p>CRC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1003171829" table:formula="of:=HYPERLINK([.N80])" table:style-name="ce9">
            <text:p>https://www.taylorfrancis.com/books/9781003171829</text:p>
          </table:table-cell>
          <table:table-cell office:value-type="string" table:style-name="ce10">
            <text:p>https://www.taylorfrancis.com/books/9781003171829</text:p>
          </table:table-cell>
          <table:table-cell table:number-columns-repeated="16370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<text:s/><text:span text:style-name="T2">物理</text:span></text:p>
          </table:table-cell>
          <table:table-cell office:value-type="string" table:style-name="ce7">
            <text:p>9780429294051</text:p>
          </table:table-cell>
          <table:table-cell office:value-type="string" table:style-name="ce7">
            <text:p>9780367265779</text:p>
          </table:table-cell>
          <table:table-cell office:value-type="string" table:style-name="ce6">
            <text:p>Ultrasonic Welding of Metal Sheet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ahoo, Susanta Kumar</text:p>
          </table:table-cell>
          <table:table-cell office:value-type="string" table:style-name="ce6">
            <text:p>CRC Press</text:p>
          </table:table-cell>
          <table:table-cell office:value-type="float" office:value="2021" table:style-name="ce8">
            <text:p>2021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0429294051" table:formula="of:=HYPERLINK([.N81])" table:style-name="ce9">
            <text:p>https://www.taylorfrancis.com/books/9780429294051</text:p>
          </table:table-cell>
          <table:table-cell office:value-type="string" table:style-name="ce10">
            <text:p>https://www.taylorfrancis.com/books/9780429294051</text:p>
          </table:table-cell>
          <table:table-cell table:number-columns-repeated="16370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<text:s/><text:span text:style-name="T2">資訊</text:span></text:p>
          </table:table-cell>
          <table:table-cell office:value-type="string" table:style-name="ce7">
            <text:p>9781003048381</text:p>
          </table:table-cell>
          <table:table-cell office:value-type="string" table:style-name="ce7">
            <text:p>9780367499747</text:p>
          </table:table-cell>
          <table:table-cell office:value-type="string" table:style-name="ce6">
            <text:p>Autonomous Driving and Advanced Driver-Assistance Systems (ADAS): Applications, Development, Legal Issues, and Test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Joseph, Lentin</text:p>
          </table:table-cell>
          <table:table-cell office:value-type="string" table:style-name="ce6">
            <text:p>CRC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1003048381" table:formula="of:=HYPERLINK([.N82])" table:style-name="ce9">
            <text:p>https://www.taylorfrancis.com/books/9781003048381</text:p>
          </table:table-cell>
          <table:table-cell office:value-type="string" table:style-name="ce10">
            <text:p>https://www.taylorfrancis.com/books/9781003048381</text:p>
          </table:table-cell>
          <table:table-cell table:number-columns-repeated="16370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60<text:s/><text:span text:style-name="T2">生產自動化技術</text:span></text:p>
          </table:table-cell>
          <table:table-cell office:value-type="string" table:style-name="ce7">
            <text:p>9780429486784</text:p>
          </table:table-cell>
          <table:table-cell office:value-type="string" table:style-name="ce7">
            <text:p>9781138597716</text:p>
          </table:table-cell>
          <table:table-cell office:value-type="string" table:style-name="ce6">
            <text:p>Intelligent Control of Robotic System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Kumar, Swagat</text:p>
          </table:table-cell>
          <table:table-cell office:value-type="string" table:style-name="ce6">
            <text:p>CRC Press</text:p>
          </table:table-cell>
          <table:table-cell office:value-type="float" office:value="2020" table:style-name="ce8">
            <text:p>2020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0429486784" table:formula="of:=HYPERLINK([.N83])" table:style-name="ce9">
            <text:p>https://www.taylorfrancis.com/books/9780429486784</text:p>
          </table:table-cell>
          <table:table-cell office:value-type="string" table:style-name="ce10">
            <text:p>https://www.taylorfrancis.com/books/9780429486784</text:p>
          </table:table-cell>
          <table:table-cell table:number-columns-repeated="16370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50<text:s/><text:span text:style-name="T2">工業工程與管理</text:span></text:p>
          </table:table-cell>
          <table:table-cell office:value-type="string" table:style-name="ce7">
            <text:p>9781003102298</text:p>
          </table:table-cell>
          <table:table-cell office:value-type="string" table:style-name="ce7">
            <text:p>9780367607746</text:p>
          </table:table-cell>
          <table:table-cell office:value-type="string" table:style-name="ce6">
            <text:p>Technology and Tools in Engineering Education: Research and Innov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Churi, Prathamesh P.</text:p>
          </table:table-cell>
          <table:table-cell office:value-type="string" table:style-name="ce6">
            <text:p>CRC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1003102298" table:formula="of:=HYPERLINK([.N84])" table:style-name="ce9">
            <text:p>https://www.taylorfrancis.com/books/9781003102298</text:p>
          </table:table-cell>
          <table:table-cell office:value-type="string" table:style-name="ce10">
            <text:p>https://www.taylorfrancis.com/books/9781003102298</text:p>
          </table:table-cell>
          <table:table-cell table:number-columns-repeated="16370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50<text:s/><text:span text:style-name="T2">工業工程與管理</text:span></text:p>
          </table:table-cell>
          <table:table-cell office:value-type="string" table:style-name="ce7">
            <text:p>9781315117072</text:p>
          </table:table-cell>
          <table:table-cell office:value-type="string" table:style-name="ce7">
            <text:p>9781498743136</text:p>
          </table:table-cell>
          <table:table-cell office:value-type="string" table:style-name="ce6">
            <text:p>Greenhouse Engineering: Integrated Energy Managemen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Yildiz, Ilhami</text:p>
          </table:table-cell>
          <table:table-cell office:value-type="string" table:style-name="ce6">
            <text:p>CRC Press</text:p>
          </table:table-cell>
          <table:table-cell office:value-type="float" office:value="2021" table:style-name="ce8">
            <text:p>2021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1315117072" table:formula="of:=HYPERLINK([.N85])" table:style-name="ce9">
            <text:p>https://www.taylorfrancis.com/books/9781315117072</text:p>
          </table:table-cell>
          <table:table-cell office:value-type="string" table:style-name="ce10">
            <text:p>https://www.taylorfrancis.com/books/9781315117072</text:p>
          </table:table-cell>
          <table:table-cell table:number-columns-repeated="16370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20<text:s/><text:span text:style-name="T2">永續發展研究</text:span></text:p>
          </table:table-cell>
          <table:table-cell office:value-type="string" table:style-name="ce7">
            <text:p>9781003026471</text:p>
          </table:table-cell>
          <table:table-cell office:value-type="string" table:style-name="ce7">
            <text:p>9780367459185</text:p>
          </table:table-cell>
          <table:table-cell office:value-type="string" table:style-name="ce6">
            <text:p>Improving Global Worker Health and Safety Through Collaborative Capacity Building Initiativ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Fuller, Thomas P.</text:p>
          </table:table-cell>
          <table:table-cell office:value-type="string" table:style-name="ce6">
            <text:p>CRC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1003026471" table:formula="of:=HYPERLINK([.N86])" table:style-name="ce9">
            <text:p>https://www.taylorfrancis.com/books/9781003026471</text:p>
          </table:table-cell>
          <table:table-cell office:value-type="string" table:style-name="ce10">
            <text:p>https://www.taylorfrancis.com/books/9781003026471</text:p>
          </table:table-cell>
          <table:table-cell table:number-columns-repeated="16370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7<text:s/><text:span text:style-name="T2">食品工程</text:span></text:p>
          </table:table-cell>
          <table:table-cell office:value-type="string" table:style-name="ce7">
            <text:p>9780429504075</text:p>
          </table:table-cell>
          <table:table-cell office:value-type="string" table:style-name="ce7">
            <text:p>9781138587274</text:p>
          </table:table-cell>
          <table:table-cell office:value-type="string" table:style-name="ce6">
            <text:p>Advances in Macrofungi: Diversity, Ecology and Biotechnolog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ridhar, Kandikere R.</text:p>
          </table:table-cell>
          <table:table-cell office:value-type="string" table:style-name="ce6">
            <text:p>CRC Press</text:p>
          </table:table-cell>
          <table:table-cell office:value-type="float" office:value="2019" table:style-name="ce8">
            <text:p>2019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0429504075" table:formula="of:=HYPERLINK([.N87])" table:style-name="ce9">
            <text:p>https://www.taylorfrancis.com/books/9780429504075</text:p>
          </table:table-cell>
          <table:table-cell office:value-type="string" table:style-name="ce10">
            <text:p>https://www.taylorfrancis.com/books/9780429504075</text:p>
          </table:table-cell>
          <table:table-cell table:number-columns-repeated="16370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<text:s/><text:span text:style-name="T2">物理</text:span></text:p>
          </table:table-cell>
          <table:table-cell office:value-type="string" table:style-name="ce7">
            <text:p>9781315113388</text:p>
          </table:table-cell>
          <table:table-cell office:value-type="string" table:style-name="ce7">
            <text:p>9781138080560</text:p>
          </table:table-cell>
          <table:table-cell office:value-type="string" table:style-name="ce6">
            <text:p>Transport Phenomena Fundamentals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Plawsky, Joel L.</text:p>
          </table:table-cell>
          <table:table-cell office:value-type="string" table:style-name="ce6">
            <text:p>CRC Press</text:p>
          </table:table-cell>
          <table:table-cell office:value-type="float" office:value="2019" table:style-name="ce8">
            <text:p>2019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1315113388" table:formula="of:=HYPERLINK([.N88])" table:style-name="ce9">
            <text:p>https://www.taylorfrancis.com/books/9781315113388</text:p>
          </table:table-cell>
          <table:table-cell office:value-type="string" table:style-name="ce10">
            <text:p>https://www.taylorfrancis.com/books/9781315113388</text:p>
          </table:table-cell>
          <table:table-cell table:number-columns-repeated="16370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<text:s/><text:span text:style-name="T2">資訊</text:span></text:p>
          </table:table-cell>
          <table:table-cell office:value-type="string" table:style-name="ce7">
            <text:p>9781003147213</text:p>
          </table:table-cell>
          <table:table-cell office:value-type="string" table:style-name="ce7">
            <text:p>9780367706166</text:p>
          </table:table-cell>
          <table:table-cell office:value-type="string" table:style-name="ce6">
            <text:p>Energy Management: Big Data in Power Load Forecast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Boicea, Valentin A.</text:p>
          </table:table-cell>
          <table:table-cell office:value-type="string" table:style-name="ce6">
            <text:p>CRC Press</text:p>
          </table:table-cell>
          <table:table-cell office:value-type="float" office:value="2021" table:style-name="ce8">
            <text:p>2021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1003147213" table:formula="of:=HYPERLINK([.N89])" table:style-name="ce9">
            <text:p>https://www.taylorfrancis.com/books/9781003147213</text:p>
          </table:table-cell>
          <table:table-cell office:value-type="string" table:style-name="ce10">
            <text:p>https://www.taylorfrancis.com/books/9781003147213</text:p>
          </table:table-cell>
          <table:table-cell table:number-columns-repeated="16370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7<text:s/><text:span text:style-name="T2">醫學工程</text:span></text:p>
          </table:table-cell>
          <table:table-cell office:value-type="string" table:style-name="ce7">
            <text:p>9781003137658</text:p>
          </table:table-cell>
          <table:table-cell office:value-type="string" table:style-name="ce7">
            <text:p>9780367684648</text:p>
          </table:table-cell>
          <table:table-cell office:value-type="string" table:style-name="ce6">
            <text:p>Immunology: An Illustrated Outline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Male, David</text:p>
          </table:table-cell>
          <table:table-cell office:value-type="string" table:style-name="ce6">
            <text:p>CRC Press</text:p>
          </table:table-cell>
          <table:table-cell office:value-type="float" office:value="2021" table:style-name="ce8">
            <text:p>2021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1003137658" table:formula="of:=HYPERLINK([.N90])" table:style-name="ce9">
            <text:p>https://www.taylorfrancis.com/books/9781003137658</text:p>
          </table:table-cell>
          <table:table-cell office:value-type="string" table:style-name="ce10">
            <text:p>https://www.taylorfrancis.com/books/9781003137658</text:p>
          </table:table-cell>
          <table:table-cell table:number-columns-repeated="16370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50<text:s/><text:span text:style-name="T2">工業工程與管理</text:span></text:p>
          </table:table-cell>
          <table:table-cell office:value-type="string" table:style-name="ce7">
            <text:p>9780429280818</text:p>
          </table:table-cell>
          <table:table-cell office:value-type="string" table:style-name="ce7">
            <text:p>9780367226886</text:p>
          </table:table-cell>
          <table:table-cell office:value-type="string" table:style-name="ce6">
            <text:p>Advances in Management Research: Innovation and Technolog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hrivastava, Avinash K.</text:p>
          </table:table-cell>
          <table:table-cell office:value-type="string" table:style-name="ce6">
            <text:p>CRC Press</text:p>
          </table:table-cell>
          <table:table-cell office:value-type="float" office:value="2020" table:style-name="ce8">
            <text:p>2020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0429280818" table:formula="of:=HYPERLINK([.N91])" table:style-name="ce9">
            <text:p>https://www.taylorfrancis.com/books/9780429280818</text:p>
          </table:table-cell>
          <table:table-cell office:value-type="string" table:style-name="ce10">
            <text:p>https://www.taylorfrancis.com/books/9780429280818</text:p>
          </table:table-cell>
          <table:table-cell table:number-columns-repeated="16370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60<text:s/><text:span text:style-name="T2">生產自動化技術</text:span></text:p>
          </table:table-cell>
          <table:table-cell office:value-type="string" table:style-name="ce7">
            <text:p>9781003150664</text:p>
          </table:table-cell>
          <table:table-cell table:style-name="ce7"/>
          <table:table-cell office:value-type="string" table:style-name="ce6">
            <text:p>Artificial Intelligence and Speech Technology: Proceedings of the 2nd International Conference on Artificial Intelligence and Speech Technology, (AIST2020), 19-20 November, 2020, Delhi, Indi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v, Amita</text:p>
          </table:table-cell>
          <table:table-cell office:value-type="string" table:style-name="ce6">
            <text:p>CRC Press</text:p>
          </table:table-cell>
          <table:table-cell office:value-type="float" office:value="2021" table:style-name="ce8">
            <text:p>2021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1003150664" table:formula="of:=HYPERLINK([.N92])" table:style-name="ce9">
            <text:p>https://www.taylorfrancis.com/books/9781003150664</text:p>
          </table:table-cell>
          <table:table-cell office:value-type="string" table:style-name="ce10">
            <text:p>https://www.taylorfrancis.com/books/9781003150664</text:p>
          </table:table-cell>
          <table:table-cell table:number-columns-repeated="16370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60<text:s/><text:span text:style-name="T2">生產自動化技術</text:span></text:p>
          </table:table-cell>
          <table:table-cell office:value-type="string" table:style-name="ce7">
            <text:p>9781003142751</text:p>
          </table:table-cell>
          <table:table-cell office:value-type="string" table:style-name="ce7">
            <text:p>9780367696610</text:p>
          </table:table-cell>
          <table:table-cell office:value-type="string" table:style-name="ce6">
            <text:p>Knowledge Modelling and Big Data Analytics in Healthcare: Advances and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Mehta, Mayuri</text:p>
          </table:table-cell>
          <table:table-cell office:value-type="string" table:style-name="ce6">
            <text:p>CRC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1003142751" table:formula="of:=HYPERLINK([.N93])" table:style-name="ce9">
            <text:p>https://www.taylorfrancis.com/books/9781003142751</text:p>
          </table:table-cell>
          <table:table-cell office:value-type="string" table:style-name="ce10">
            <text:p>https://www.taylorfrancis.com/books/9781003142751</text:p>
          </table:table-cell>
          <table:table-cell table:number-columns-repeated="16370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20<text:s/><text:span text:style-name="T2">永續發展研究</text:span></text:p>
          </table:table-cell>
          <table:table-cell office:value-type="string" table:style-name="ce7">
            <text:p>9781003004066</text:p>
          </table:table-cell>
          <table:table-cell office:value-type="string" table:style-name="ce7">
            <text:p>9780367435509</text:p>
          </table:table-cell>
          <table:table-cell office:value-type="string" table:style-name="ce6">
            <text:p>Environmental Treatment Technologies for Municipal, Industrial and Medical Wastes: Remedial Scope and Efficacy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Dutta, Subijoy</text:p>
          </table:table-cell>
          <table:table-cell office:value-type="string" table:style-name="ce6">
            <text:p>CRC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1003004066" table:formula="of:=HYPERLINK([.N94])" table:style-name="ce9">
            <text:p>https://www.taylorfrancis.com/books/9781003004066</text:p>
          </table:table-cell>
          <table:table-cell office:value-type="string" table:style-name="ce10">
            <text:p>https://www.taylorfrancis.com/books/9781003004066</text:p>
          </table:table-cell>
          <table:table-cell table:number-columns-repeated="16370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9<text:s/><text:span text:style-name="T2">土木、水利、工程</text:span></text:p>
          </table:table-cell>
          <table:table-cell office:value-type="string" table:style-name="ce7">
            <text:p>9781003175155</text:p>
          </table:table-cell>
          <table:table-cell office:value-type="string" table:style-name="ce7">
            <text:p>9781032006826</text:p>
          </table:table-cell>
          <table:table-cell office:value-type="string" table:style-name="ce6">
            <text:p>Future Trends in 5G and 6G: Challenges, Architecture, and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Ghonge, Mangesh M.</text:p>
          </table:table-cell>
          <table:table-cell office:value-type="string" table:style-name="ce6">
            <text:p>CRC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1003175155" table:formula="of:=HYPERLINK([.N95])" table:style-name="ce9">
            <text:p>https://www.taylorfrancis.com/books/9781003175155</text:p>
          </table:table-cell>
          <table:table-cell office:value-type="string" table:style-name="ce10">
            <text:p>https://www.taylorfrancis.com/books/9781003175155</text:p>
          </table:table-cell>
          <table:table-cell table:number-columns-repeated="16370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60<text:s/><text:span text:style-name="T2">生產自動化技術</text:span></text:p>
          </table:table-cell>
          <table:table-cell office:value-type="string" table:style-name="ce7">
            <text:p>9781003196532</text:p>
          </table:table-cell>
          <table:table-cell office:value-type="string" table:style-name="ce7">
            <text:p>9781032052021</text:p>
          </table:table-cell>
          <table:table-cell office:value-type="string" table:style-name="ce6">
            <text:p>AI for Sport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Brady, Chris</text:p>
          </table:table-cell>
          <table:table-cell office:value-type="string" table:style-name="ce6">
            <text:p>CRC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1003196532" table:formula="of:=HYPERLINK([.N96])" table:style-name="ce9">
            <text:p>https://www.taylorfrancis.com/books/9781003196532</text:p>
          </table:table-cell>
          <table:table-cell office:value-type="string" table:style-name="ce10">
            <text:p>https://www.taylorfrancis.com/books/9781003196532</text:p>
          </table:table-cell>
          <table:table-cell table:number-columns-repeated="16370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<text:s/><text:span text:style-name="T2">資訊</text:span></text:p>
          </table:table-cell>
          <table:table-cell office:value-type="string" table:style-name="ce7">
            <text:p>9781003241416</text:p>
          </table:table-cell>
          <table:table-cell office:value-type="string" table:style-name="ce7">
            <text:p>9781032148397</text:p>
          </table:table-cell>
          <table:table-cell office:value-type="string" table:style-name="ce6">
            <text:p>A Selection of Image Processing Techniques: From Fundamentals to Research Fron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Zhang, Yu-Jin</text:p>
          </table:table-cell>
          <table:table-cell office:value-type="string" table:style-name="ce6">
            <text:p>CRC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1003241416" table:formula="of:=HYPERLINK([.N97])" table:style-name="ce9">
            <text:p>https://www.taylorfrancis.com/books/9781003241416</text:p>
          </table:table-cell>
          <table:table-cell office:value-type="string" table:style-name="ce10">
            <text:p>https://www.taylorfrancis.com/books/9781003241416</text:p>
          </table:table-cell>
          <table:table-cell table:number-columns-repeated="16370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<text:s/><text:span text:style-name="T2">資訊</text:span></text:p>
          </table:table-cell>
          <table:table-cell office:value-type="string" table:style-name="ce7">
            <text:p>9781003130604</text:p>
          </table:table-cell>
          <table:table-cell office:value-type="string" table:style-name="ce7">
            <text:p>9781138601253</text:p>
          </table:table-cell>
          <table:table-cell office:value-type="string" table:style-name="ce6">
            <text:p>An Introduction to Quantum Optics: Photon and Biphoton Physics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Shih, Yanhua</text:p>
          </table:table-cell>
          <table:table-cell office:value-type="string" table:style-name="ce6">
            <text:p>CRC Press</text:p>
          </table:table-cell>
          <table:table-cell office:value-type="float" office:value="2021" table:style-name="ce8">
            <text:p>2021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1003130604" table:formula="of:=HYPERLINK([.N98])" table:style-name="ce9">
            <text:p>https://www.taylorfrancis.com/books/9781003130604</text:p>
          </table:table-cell>
          <table:table-cell office:value-type="string" table:style-name="ce10">
            <text:p>https://www.taylorfrancis.com/books/9781003130604</text:p>
          </table:table-cell>
          <table:table-cell table:number-columns-repeated="16370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<text:s/><text:span text:style-name="T2">資訊</text:span></text:p>
          </table:table-cell>
          <table:table-cell office:value-type="string" table:style-name="ce7">
            <text:p>9781315168067</text:p>
          </table:table-cell>
          <table:table-cell office:value-type="string" table:style-name="ce7">
            <text:p>9781138052017</text:p>
          </table:table-cell>
          <table:table-cell office:value-type="string" table:style-name="ce6">
            <text:p>Intelligent Support for Computer Science Education: Pedagogy Enhanced by Artificial Intelligenc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Eugenio, Barbara Di</text:p>
          </table:table-cell>
          <table:table-cell office:value-type="string" table:style-name="ce6">
            <text:p>CRC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1315168067" table:formula="of:=HYPERLINK([.N99])" table:style-name="ce9">
            <text:p>https://www.taylorfrancis.com/books/9781315168067</text:p>
          </table:table-cell>
          <table:table-cell office:value-type="string" table:style-name="ce10">
            <text:p>https://www.taylorfrancis.com/books/9781315168067</text:p>
          </table:table-cell>
          <table:table-cell table:number-columns-repeated="16370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7<text:s/><text:span text:style-name="T2">醫學工程</text:span></text:p>
          </table:table-cell>
          <table:table-cell office:value-type="string" table:style-name="ce7">
            <text:p>9780429274848</text:p>
          </table:table-cell>
          <table:table-cell office:value-type="string" table:style-name="ce7">
            <text:p>9780367224271</text:p>
          </table:table-cell>
          <table:table-cell office:value-type="string" table:style-name="ce6">
            <text:p>A Q&amp;A Approach to Organic Chemistr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mith, Michael B.</text:p>
          </table:table-cell>
          <table:table-cell office:value-type="string" table:style-name="ce6">
            <text:p>CRC Press</text:p>
          </table:table-cell>
          <table:table-cell office:value-type="float" office:value="2020" table:style-name="ce8">
            <text:p>2020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0429274848" table:formula="of:=HYPERLINK([.N100])" table:style-name="ce9">
            <text:p>https://www.taylorfrancis.com/books/9780429274848</text:p>
          </table:table-cell>
          <table:table-cell office:value-type="string" table:style-name="ce10">
            <text:p>https://www.taylorfrancis.com/books/9780429274848</text:p>
          </table:table-cell>
          <table:table-cell table:number-columns-repeated="16370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<text:s/><text:span text:style-name="T2">物理</text:span></text:p>
          </table:table-cell>
          <table:table-cell office:value-type="string" table:style-name="ce7">
            <text:p>9781003217312</text:p>
          </table:table-cell>
          <table:table-cell office:value-type="string" table:style-name="ce7">
            <text:p>9781032108360</text:p>
          </table:table-cell>
          <table:table-cell office:value-type="string" table:style-name="ce6">
            <text:p>Nanostructured Materials for Electromagnetic Interference Shield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Thomas, Sabu</text:p>
          </table:table-cell>
          <table:table-cell office:value-type="string" table:style-name="ce6">
            <text:p>CRC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1003217312" table:formula="of:=HYPERLINK([.N101])" table:style-name="ce9">
            <text:p>https://www.taylorfrancis.com/books/9781003217312</text:p>
          </table:table-cell>
          <table:table-cell office:value-type="string" table:style-name="ce10">
            <text:p>https://www.taylorfrancis.com/books/9781003217312</text:p>
          </table:table-cell>
          <table:table-cell table:number-columns-repeated="16370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<text:s/><text:span text:style-name="T2">資訊</text:span></text:p>
          </table:table-cell>
          <table:table-cell office:value-type="string" table:style-name="ce7">
            <text:p>9781003055020</text:p>
          </table:table-cell>
          <table:table-cell office:value-type="string" table:style-name="ce7">
            <text:p>9780367517403</text:p>
          </table:table-cell>
          <table:table-cell office:value-type="string" table:style-name="ce6">
            <text:p>Go Green for Environmental Sustainability: An Interdisciplinary Exploration of Theory and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Xavier, S. (Savarimuthu)</text:p>
          </table:table-cell>
          <table:table-cell office:value-type="string" table:style-name="ce6">
            <text:p>CRC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1003055020" table:formula="of:=HYPERLINK([.N102])" table:style-name="ce9">
            <text:p>https://www.taylorfrancis.com/books/9781003055020</text:p>
          </table:table-cell>
          <table:table-cell office:value-type="string" table:style-name="ce10">
            <text:p>https://www.taylorfrancis.com/books/9781003055020</text:p>
          </table:table-cell>
          <table:table-cell table:number-columns-repeated="16370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7<text:s/><text:span text:style-name="T2">醫學工程</text:span></text:p>
          </table:table-cell>
          <table:table-cell office:value-type="string" table:style-name="ce7">
            <text:p>9781003048138</text:p>
          </table:table-cell>
          <table:table-cell office:value-type="string" table:style-name="ce7">
            <text:p>9780367499327</text:p>
          </table:table-cell>
          <table:table-cell office:value-type="string" table:style-name="ce6">
            <text:p>Proteostasis and Proteolysi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Chondrogianni, Niki</text:p>
          </table:table-cell>
          <table:table-cell office:value-type="string" table:style-name="ce6">
            <text:p>CRC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1003048138" table:formula="of:=HYPERLINK([.N103])" table:style-name="ce9">
            <text:p>https://www.taylorfrancis.com/books/9781003048138</text:p>
          </table:table-cell>
          <table:table-cell office:value-type="string" table:style-name="ce10">
            <text:p>https://www.taylorfrancis.com/books/9781003048138</text:p>
          </table:table-cell>
          <table:table-cell table:number-columns-repeated="16370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<text:s/><text:span text:style-name="T2">資訊</text:span></text:p>
          </table:table-cell>
          <table:table-cell office:value-type="string" table:style-name="ce7">
            <text:p>9780429342615</text:p>
          </table:table-cell>
          <table:table-cell office:value-type="string" table:style-name="ce7">
            <text:p>9780367359164</text:p>
          </table:table-cell>
          <table:table-cell office:value-type="string" table:style-name="ce6">
            <text:p>Machine Learning in Cognitive Io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Kumar, Neeraj</text:p>
          </table:table-cell>
          <table:table-cell office:value-type="string" table:style-name="ce6">
            <text:p>CRC Press</text:p>
          </table:table-cell>
          <table:table-cell office:value-type="float" office:value="2020" table:style-name="ce8">
            <text:p>2020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0429342615" table:formula="of:=HYPERLINK([.N104])" table:style-name="ce9">
            <text:p>https://www.taylorfrancis.com/books/9780429342615</text:p>
          </table:table-cell>
          <table:table-cell office:value-type="string" table:style-name="ce10">
            <text:p>https://www.taylorfrancis.com/books/9780429342615</text:p>
          </table:table-cell>
          <table:table-cell table:number-columns-repeated="16370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5<text:s/><text:span text:style-name="T2">地球科學</text:span></text:p>
          </table:table-cell>
          <table:table-cell office:value-type="string" table:style-name="ce7">
            <text:p>9781315157771</text:p>
          </table:table-cell>
          <table:table-cell office:value-type="string" table:style-name="ce7">
            <text:p>9781138068582</text:p>
          </table:table-cell>
          <table:table-cell office:value-type="string" table:style-name="ce6">
            <text:p>Practical Channel Hydraulics: Roughness, Conveyance and Afflux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Knight, Donald W.</text:p>
          </table:table-cell>
          <table:table-cell office:value-type="string" table:style-name="ce6">
            <text:p>CRC Press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office:string-value="https://www.taylorfrancis.com/books/9781315157771" table:formula="of:=HYPERLINK([.N105])" table:style-name="ce9">
            <text:p>https://www.taylorfrancis.com/books/9781315157771</text:p>
          </table:table-cell>
          <table:table-cell office:value-type="string" table:style-name="ce10">
            <text:p>https://www.taylorfrancis.com/books/9781315157771</text:p>
          </table:table-cell>
          <table:table-cell table:number-columns-repeated="16370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21">
            <text:p>Science &amp; Technology</text:p>
          </table:table-cell>
          <table:table-cell office:value-type="string" table:style-name="ce21">
            <text:p>E50 <text:span text:style-name="T4">工業工程與管理</text:span></text:p>
          </table:table-cell>
          <table:table-cell office:value-type="string" table:style-name="ce21">
            <text:p>9780429293009</text:p>
          </table:table-cell>
          <table:table-cell office:value-type="string" table:style-name="ce21">
            <text:p>9780367245641</text:p>
          </table:table-cell>
          <table:table-cell office:value-type="string" table:style-name="ce21">
            <text:p>The Patient Factor: Applications of Patient Ergonomics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Holden, Richard J.</text:p>
          </table:table-cell>
          <table:table-cell office:value-type="string" table:style-name="ce21">
            <text:p>CRC Press</text:p>
          </table:table-cell>
          <table:table-cell office:value-type="float" office:value="2021" table:style-name="ce22">
            <text:p>2021</text:p>
          </table:table-cell>
          <table:table-cell office:value-type="string" table:style-name="ce25">
            <text:p>無光碟附件</text:p>
          </table:table-cell>
          <table:table-cell office:value-type="string" table:style-name="ce24">
            <text:p><text:a xlink:href="https://www.taylorfrancis.com/books/edit/10.1201/9780429293009/patient-factor-richard-holden-rupa-valdez">https://www.taylorfrancis.com/books/edit/10.1201/9780429293009/patient-factor-richard-holden-rupa-valdez</text:a></text:p>
          </table:table-cell>
          <table:table-cell office:value-type="string" office:string-value="" table:formula="of:=HYPERLINK([.O106])" table:style-name="ce23"/>
          <table:table-cell table:number-columns-repeated="16370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A2<text:s/><text:span text:style-name="T2">體育學</text:span></text:p>
          </table:table-cell>
          <table:table-cell office:value-type="string" table:style-name="ce12">
            <text:p>9780203704059</text:p>
          </table:table-cell>
          <table:table-cell office:value-type="string" table:style-name="ce12">
            <text:p>9781138569836</text:p>
          </table:table-cell>
          <table:table-cell office:value-type="string" table:style-name="ce13">
            <text:p>Body Ecology and Emersive Leisure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Andrieu, Bernard</text:p>
          </table:table-cell>
          <table:table-cell office:value-type="string" table:style-name="ce11">
            <text:p>Routledge</text:p>
          </table:table-cell>
          <table:table-cell office:value-type="float" office:value="2018" table:style-name="ce14">
            <text:p>2018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0203704059">https://www.taylorfrancis.com/books/9780203704059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A2<text:s/><text:span text:style-name="T2">體育學</text:span></text:p>
          </table:table-cell>
          <table:table-cell office:value-type="string" table:style-name="ce12">
            <text:p>9781315167909</text:p>
          </table:table-cell>
          <table:table-cell office:value-type="string" table:style-name="ce12">
            <text:p>9781138052246</text:p>
          </table:table-cell>
          <table:table-cell office:value-type="string" table:style-name="ce13">
            <text:p>Transforming Sport: Knowledges, Practices, Structure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Carter, Thomas F.</text:p>
          </table:table-cell>
          <table:table-cell office:value-type="string" table:style-name="ce11">
            <text:p>Routledge</text:p>
          </table:table-cell>
          <table:table-cell office:value-type="float" office:value="2018" table:style-name="ce14">
            <text:p>2018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1315167909">https://www.taylorfrancis.com/books/9781315167909</text:a></text:p>
          </table:table-cell>
          <table:table-cell table:number-columns-repeated="16371" table:style-name="ce1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4<text:s/><text:span text:style-name="T2">政治學</text:span></text:p>
          </table:table-cell>
          <table:table-cell office:value-type="string" table:style-name="ce12">
            <text:p>9781315209838</text:p>
          </table:table-cell>
          <table:table-cell office:value-type="string" table:style-name="ce12">
            <text:p>9781138630086</text:p>
          </table:table-cell>
          <table:table-cell office:value-type="string" table:style-name="ce13">
            <text:p>Trust in International Relations: Rationalist, Constructivist, and Psychological Approache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Haukkala, Hiski</text:p>
          </table:table-cell>
          <table:table-cell office:value-type="string" table:style-name="ce11">
            <text:p>Routledge</text:p>
          </table:table-cell>
          <table:table-cell office:value-type="float" office:value="2018" table:style-name="ce14">
            <text:p>2018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1315209838">https://www.taylorfrancis.com/books/9781315209838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2<text:s/><text:span text:style-name="T2">心理學</text:span></text:p>
          </table:table-cell>
          <table:table-cell office:value-type="string" table:style-name="ce12">
            <text:p>9780429452840</text:p>
          </table:table-cell>
          <table:table-cell office:value-type="string" table:style-name="ce12">
            <text:p>9781782204992</text:p>
          </table:table-cell>
          <table:table-cell office:value-type="string" table:style-name="ce13">
            <text:p>A Dangerous Place to Be: Identity, Conflict, and Trauma in Higher Educatio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H. Bowker, Matthew</text:p>
          </table:table-cell>
          <table:table-cell office:value-type="string" table:style-name="ce11">
            <text:p>Routledge</text:p>
          </table:table-cell>
          <table:table-cell office:value-type="float" office:value="2018" table:style-name="ce14">
            <text:p>2018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0429452840">https://www.taylorfrancis.com/books/9780429452840</text:a></text:p>
          </table:table-cell>
          <table:table-cell table:number-columns-repeated="16371" table:style-name="ce1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23<text:s/><text:span text:style-name="T2">藝術學</text:span></text:p>
          </table:table-cell>
          <table:table-cell office:value-type="string" table:style-name="ce12">
            <text:p>9781315111599</text:p>
          </table:table-cell>
          <table:table-cell office:value-type="string" table:style-name="ce12">
            <text:p>9781138084957</text:p>
          </table:table-cell>
          <table:table-cell office:value-type="string" table:style-name="ce13">
            <text:p>Public Norms and Aspirations: The Turn to Institutions in Actio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Salet, Willem</text:p>
          </table:table-cell>
          <table:table-cell office:value-type="string" table:style-name="ce11">
            <text:p>Routledge</text:p>
          </table:table-cell>
          <table:table-cell office:value-type="float" office:value="2018" table:style-name="ce14">
            <text:p>2018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1315111599">https://www.taylorfrancis.com/books/9781315111599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1<text:s/><text:span text:style-name="T2">教育學</text:span></text:p>
          </table:table-cell>
          <table:table-cell office:value-type="string" table:style-name="ce12">
            <text:p>9781315113272</text:p>
          </table:table-cell>
          <table:table-cell office:value-type="string" table:style-name="ce12">
            <text:p>9781138080607</text:p>
          </table:table-cell>
          <table:table-cell office:value-type="string" table:style-name="ce13">
            <text:p>Closing the Vocabulary Gap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Quigley, Alex</text:p>
          </table:table-cell>
          <table:table-cell office:value-type="string" table:style-name="ce11">
            <text:p>Routledge</text:p>
          </table:table-cell>
          <table:table-cell office:value-type="float" office:value="2018" table:style-name="ce14">
            <text:p>2018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1315113272">https://www.taylorfrancis.com/books/9781315113272</text:a></text:p>
          </table:table-cell>
          <table:table-cell table:number-columns-repeated="16371" table:style-name="ce1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23<text:s/><text:span text:style-name="T2">藝術學</text:span></text:p>
          </table:table-cell>
          <table:table-cell office:value-type="string" table:style-name="ce12">
            <text:p>9781351019668</text:p>
          </table:table-cell>
          <table:table-cell office:value-type="string" table:style-name="ce12">
            <text:p>9781138497030</text:p>
          </table:table-cell>
          <table:table-cell office:value-type="string" table:style-name="ce13">
            <text:p>Parking and the City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Shoup, Donald</text:p>
          </table:table-cell>
          <table:table-cell office:value-type="string" table:style-name="ce11">
            <text:p>Routledge</text:p>
          </table:table-cell>
          <table:table-cell office:value-type="float" office:value="2018" table:style-name="ce14">
            <text:p>2018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1351019668">https://www.taylorfrancis.com/books/9781351019668</text:a></text:p>
          </table:table-cell>
          <table:table-cell table:number-columns-repeated="16371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5<text:s/><text:span text:style-name="T2">經濟學</text:span></text:p>
          </table:table-cell>
          <table:table-cell office:value-type="string" table:style-name="ce12">
            <text:p>9780203705780</text:p>
          </table:table-cell>
          <table:table-cell office:value-type="string" table:style-name="ce12">
            <text:p>9781138567467</text:p>
          </table:table-cell>
          <table:table-cell office:value-type="string" table:style-name="ce13">
            <text:p>Advances in Fisheries Bioeconomics: Theory and Policy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Seijo, Juan Carlos</text:p>
          </table:table-cell>
          <table:table-cell office:value-type="string" table:style-name="ce11">
            <text:p>Routledge</text:p>
          </table:table-cell>
          <table:table-cell office:value-type="float" office:value="2018" table:style-name="ce14">
            <text:p>2018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0203705780">https://www.taylorfrancis.com/books/9780203705780</text:a></text:p>
          </table:table-cell>
          <table:table-cell table:number-columns-repeated="16371"/>
        </table:table-row>
        <table:table-row table:style-name="ro2">
          <table:table-cell office:value-type="float" office:value="114" table:style-name="ce5">
            <text:p>11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23<text:s/><text:span text:style-name="T2">藝術學</text:span></text:p>
          </table:table-cell>
          <table:table-cell office:value-type="string" table:style-name="ce12">
            <text:p>9781315166919</text:p>
          </table:table-cell>
          <table:table-cell office:value-type="string" table:style-name="ce12">
            <text:p>9781138054370</text:p>
          </table:table-cell>
          <table:table-cell office:value-type="string" table:style-name="ce13">
            <text:p>Fantasy/Animation: Connections Between Media, Mediums and Genre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Holliday, Christopher</text:p>
          </table:table-cell>
          <table:table-cell office:value-type="string" table:style-name="ce11">
            <text:p>Routledge</text:p>
          </table:table-cell>
          <table:table-cell office:value-type="float" office:value="2018" table:style-name="ce14">
            <text:p>2018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1315166919">https://www.taylorfrancis.com/books/9781315166919</text:a></text:p>
          </table:table-cell>
          <table:table-cell table:number-columns-repeated="16371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09<text:s/><text:span text:style-name="T2">人類學</text:span></text:p>
          </table:table-cell>
          <table:table-cell office:value-type="string" table:style-name="ce12">
            <text:p>9781315437736</text:p>
          </table:table-cell>
          <table:table-cell office:value-type="string" table:style-name="ce12">
            <text:p>9781138218406</text:p>
          </table:table-cell>
          <table:table-cell office:value-type="string" table:style-name="ce13">
            <text:p>Dogs in the North: Stories of Cooperation and Co-Domesticatio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Losey, Robert J.</text:p>
          </table:table-cell>
          <table:table-cell office:value-type="string" table:style-name="ce11">
            <text:p>Routledge</text:p>
          </table:table-cell>
          <table:table-cell office:value-type="float" office:value="2018" table:style-name="ce14">
            <text:p>2018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1315437736">https://www.taylorfrancis.com/books/9781315437736</text:a></text:p>
          </table:table-cell>
          <table:table-cell table:number-columns-repeated="16371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23<text:s/><text:span text:style-name="T2">藝術學</text:span></text:p>
          </table:table-cell>
          <table:table-cell office:value-type="string" table:style-name="ce12">
            <text:p>9781351056588</text:p>
          </table:table-cell>
          <table:table-cell office:value-type="string" table:style-name="ce12">
            <text:p>9781138482753</text:p>
          </table:table-cell>
          <table:table-cell office:value-type="string" table:style-name="ce13">
            <text:p>Melodrama, Self and Nation in Post-War British Popular Film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Laitila, Johanna</text:p>
          </table:table-cell>
          <table:table-cell office:value-type="string" table:style-name="ce11">
            <text:p>Routledge</text:p>
          </table:table-cell>
          <table:table-cell office:value-type="float" office:value="2018" table:style-name="ce14">
            <text:p>2018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1351056588">https://www.taylorfrancis.com/books/9781351056588</text:a></text:p>
          </table:table-cell>
          <table:table-cell table:number-columns-repeated="16371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7<text:s/><text:span text:style-name="T2">社會學</text:span></text:p>
          </table:table-cell>
          <table:table-cell office:value-type="string" table:style-name="ce12">
            <text:p>9781315162171</text:p>
          </table:table-cell>
          <table:table-cell office:value-type="string" table:style-name="ce12">
            <text:p>9781138061705</text:p>
          </table:table-cell>
          <table:table-cell office:value-type="string" table:style-name="ce13">
            <text:p>Theories of Practice in Tourism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James, Laura</text:p>
          </table:table-cell>
          <table:table-cell office:value-type="string" table:style-name="ce11">
            <text:p>Routledge</text:p>
          </table:table-cell>
          <table:table-cell office:value-type="float" office:value="2019" table:style-name="ce14">
            <text:p>2019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1315162171">https://www.taylorfrancis.com/books/9781315162171</text:a></text:p>
          </table:table-cell>
          <table:table-cell table:number-columns-repeated="16371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40<text:s/><text:span text:style-name="T2">財金及會計</text:span></text:p>
          </table:table-cell>
          <table:table-cell office:value-type="string" table:style-name="ce12">
            <text:p>9781351020022</text:p>
          </table:table-cell>
          <table:table-cell office:value-type="string" table:style-name="ce12">
            <text:p>9781138496972</text:p>
          </table:table-cell>
          <table:table-cell office:value-type="string" table:style-name="ce13">
            <text:p>The Evolution of China's Banking System, 1993-201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Williams, Guy</text:p>
          </table:table-cell>
          <table:table-cell office:value-type="string" table:style-name="ce11">
            <text:p>Routledge</text:p>
          </table:table-cell>
          <table:table-cell office:value-type="float" office:value="2019" table:style-name="ce14">
            <text:p>2019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1351020022">https://www.taylorfrancis.com/books/9781351020022</text:a></text:p>
          </table:table-cell>
          <table:table-cell table:number-columns-repeated="16371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5<text:s/><text:span text:style-name="T2">經濟學</text:span></text:p>
          </table:table-cell>
          <table:table-cell office:value-type="string" table:style-name="ce12">
            <text:p>9781315620220</text:p>
          </table:table-cell>
          <table:table-cell office:value-type="string" table:style-name="ce12">
            <text:p>9781138659421</text:p>
          </table:table-cell>
          <table:table-cell office:value-type="string" table:style-name="ce13">
            <text:p>Business Cycles and Economic Crises: A Bibliometric and Economic History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Geiger, Niels</text:p>
          </table:table-cell>
          <table:table-cell office:value-type="string" table:style-name="ce11">
            <text:p>Routledge</text:p>
          </table:table-cell>
          <table:table-cell office:value-type="float" office:value="2019" table:style-name="ce14">
            <text:p>2019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1315620220">https://www.taylorfrancis.com/books/9781315620220</text:a></text:p>
          </table:table-cell>
          <table:table-cell table:number-columns-repeated="16371"/>
        </table:table-row>
        <table:table-row table:style-name="ro3">
          <table:table-cell office:value-type="float" office:value="120" table:style-name="ce5">
            <text:p>12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1<text:s/><text:span text:style-name="T2">教育學</text:span></text:p>
          </table:table-cell>
          <table:table-cell office:value-type="string" table:style-name="ce12">
            <text:p>9781351055666</text:p>
          </table:table-cell>
          <table:table-cell office:value-type="string" table:style-name="ce12">
            <text:p>9781138483163</text:p>
          </table:table-cell>
          <table:table-cell office:value-type="string" table:style-name="ce13">
            <text:p>A Practical Guide to Using Storyline Across the Curriculum: Inspiring Learning with Passio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Tarrant, Peter</text:p>
          </table:table-cell>
          <table:table-cell office:value-type="string" table:style-name="ce11">
            <text:p>Routledge</text:p>
          </table:table-cell>
          <table:table-cell office:value-type="float" office:value="2019" table:style-name="ce14">
            <text:p>2019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1351055666">https://www.taylorfrancis.com/books/9781351055666</text:a></text:p>
          </table:table-cell>
          <table:table-cell table:number-columns-repeated="16371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A2<text:s/><text:span text:style-name="T2">體育學</text:span></text:p>
          </table:table-cell>
          <table:table-cell office:value-type="string" table:style-name="ce12">
            <text:p>9781315267098</text:p>
          </table:table-cell>
          <table:table-cell office:value-type="string" table:style-name="ce12">
            <text:p>9781138289642</text:p>
          </table:table-cell>
          <table:table-cell office:value-type="string" table:style-name="ce13">
            <text:p>Whatever Happened to the Leisure Society?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Veal, A. J.</text:p>
          </table:table-cell>
          <table:table-cell office:value-type="string" table:style-name="ce11">
            <text:p>Routledge</text:p>
          </table:table-cell>
          <table:table-cell office:value-type="float" office:value="2019" table:style-name="ce14">
            <text:p>2019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1315267098">https://www.taylorfrancis.com/books/9781315267098</text:a></text:p>
          </table:table-cell>
          <table:table-cell table:number-columns-repeated="16371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23<text:s/><text:span text:style-name="T2">藝術學</text:span></text:p>
          </table:table-cell>
          <table:table-cell office:value-type="string" table:style-name="ce12">
            <text:p>9781315461854</text:p>
          </table:table-cell>
          <table:table-cell office:value-type="string" table:style-name="ce12">
            <text:p>9781138207554</text:p>
          </table:table-cell>
          <table:table-cell office:value-type="string" table:style-name="ce13">
            <text:p>A History of Russian Exposition and Festival Architecture: 1700-201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Aronova, Alla</text:p>
          </table:table-cell>
          <table:table-cell office:value-type="string" table:style-name="ce11">
            <text:p>Routledge</text:p>
          </table:table-cell>
          <table:table-cell office:value-type="float" office:value="2019" table:style-name="ce14">
            <text:p>2019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1315461854">https://www.taylorfrancis.com/books/9781315461854</text:a></text:p>
          </table:table-cell>
          <table:table-cell table:number-columns-repeated="16371"/>
        </table:table-row>
        <table:table-row table:style-name="ro3">
          <table:table-cell office:value-type="float" office:value="123" table:style-name="ce5">
            <text:p>123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4<text:s/><text:span text:style-name="T2">政治學</text:span></text:p>
          </table:table-cell>
          <table:table-cell office:value-type="string" table:style-name="ce12">
            <text:p>9780429460951</text:p>
          </table:table-cell>
          <table:table-cell office:value-type="string" table:style-name="ce12">
            <text:p>9781138624245</text:p>
          </table:table-cell>
          <table:table-cell office:value-type="string" table:style-name="ce13">
            <text:p>Naval Diplomacy in 21st Century: A Model for the Post-Cold War Global Order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Rowlands, Kevin</text:p>
          </table:table-cell>
          <table:table-cell office:value-type="string" table:style-name="ce11">
            <text:p>Routledge</text:p>
          </table:table-cell>
          <table:table-cell office:value-type="float" office:value="2019" table:style-name="ce14">
            <text:p>2019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0429460951">https://www.taylorfrancis.com/books/9780429460951</text:a></text:p>
          </table:table-cell>
          <table:table-cell table:number-columns-repeated="16371"/>
        </table:table-row>
        <table:table-row table:style-name="ro3">
          <table:table-cell office:value-type="float" office:value="124" table:style-name="ce5">
            <text:p>12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SSS01<text:s/><text:span text:style-name="T2">數學教育</text:span></text:p>
          </table:table-cell>
          <table:table-cell office:value-type="string" table:style-name="ce12">
            <text:p>9781315200736</text:p>
          </table:table-cell>
          <table:table-cell office:value-type="string" table:style-name="ce12">
            <text:p>9781138710320</text:p>
          </table:table-cell>
          <table:table-cell office:value-type="string" table:style-name="ce13">
            <text:p>Engaging Preschoolers in Mathematics: Using Classroom Routines for Problem Solving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White, Jeanne</text:p>
          </table:table-cell>
          <table:table-cell office:value-type="string" table:style-name="ce11">
            <text:p>Routledge</text:p>
          </table:table-cell>
          <table:table-cell office:value-type="float" office:value="2019" table:style-name="ce14">
            <text:p>2019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1315200736">https://www.taylorfrancis.com/books/9781315200736</text:a></text:p>
          </table:table-cell>
          <table:table-cell table:number-columns-repeated="16371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1<text:s/><text:span text:style-name="T2">教育學</text:span></text:p>
          </table:table-cell>
          <table:table-cell office:value-type="string" table:style-name="ce12">
            <text:p>9780429487675</text:p>
          </table:table-cell>
          <table:table-cell office:value-type="string" table:style-name="ce12">
            <text:p>9781138596306</text:p>
          </table:table-cell>
          <table:table-cell office:value-type="string" table:style-name="ce13">
            <text:p>A Practical Guide to Enquiry-Based Primary Teaching: A Reflective Journey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Hill, Helena</text:p>
          </table:table-cell>
          <table:table-cell office:value-type="string" table:style-name="ce11">
            <text:p>Routledge</text:p>
          </table:table-cell>
          <table:table-cell office:value-type="float" office:value="2019" table:style-name="ce14">
            <text:p>2019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0429487675">https://www.taylorfrancis.com/books/9780429487675</text:a></text:p>
          </table:table-cell>
          <table:table-cell table:number-columns-repeated="16371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1<text:s/><text:span text:style-name="T2">教育學</text:span></text:p>
          </table:table-cell>
          <table:table-cell office:value-type="string" table:style-name="ce12">
            <text:p>9781315148090</text:p>
          </table:table-cell>
          <table:table-cell office:value-type="string" table:style-name="ce12">
            <text:p>9781138352582</text:p>
          </table:table-cell>
          <table:table-cell office:value-type="string" table:style-name="ce13">
            <text:p>Classroom Management From the Ground Up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Whitaker, Todd</text:p>
          </table:table-cell>
          <table:table-cell office:value-type="string" table:style-name="ce11">
            <text:p>Routledge</text:p>
          </table:table-cell>
          <table:table-cell office:value-type="float" office:value="2019" table:style-name="ce14">
            <text:p>2019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1315148090">https://www.taylorfrancis.com/books/9781315148090</text:a></text:p>
          </table:table-cell>
          <table:table-cell table:number-columns-repeated="16371"/>
        </table:table-row>
        <table:table-row table:style-name="ro3">
          <table:table-cell office:value-type="float" office:value="127" table:style-name="ce5">
            <text:p>127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1<text:s/><text:span text:style-name="T2">教育學</text:span></text:p>
          </table:table-cell>
          <table:table-cell office:value-type="string" table:style-name="ce12">
            <text:p>9781315147581</text:p>
          </table:table-cell>
          <table:table-cell office:value-type="string" table:style-name="ce12">
            <text:p>9781138551459</text:p>
          </table:table-cell>
          <table:table-cell office:value-type="string" table:style-name="ce13">
            <text:p>Action Research in Teaching and Learning: A Practical Guide to Conducting Pedagogical Research in Universities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1">
            <text:p>Norton, Lin</text:p>
          </table:table-cell>
          <table:table-cell office:value-type="string" table:style-name="ce11">
            <text:p>Routledge</text:p>
          </table:table-cell>
          <table:table-cell office:value-type="float" office:value="2019" table:style-name="ce14">
            <text:p>2019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1315147581">https://www.taylorfrancis.com/books/9781315147581</text:a></text:p>
          </table:table-cell>
          <table:table-cell table:number-columns-repeated="16371"/>
        </table:table-row>
        <table:table-row table:style-name="ro2">
          <table:table-cell office:value-type="float" office:value="128" table:style-name="ce5">
            <text:p>12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2<text:s/><text:span text:style-name="T2">心理學</text:span></text:p>
          </table:table-cell>
          <table:table-cell office:value-type="string" table:style-name="ce12">
            <text:p>9781351113991</text:p>
          </table:table-cell>
          <table:table-cell office:value-type="string" table:style-name="ce12">
            <text:p>9780815361893</text:p>
          </table:table-cell>
          <table:table-cell office:value-type="string" table:style-name="ce13">
            <text:p>Children's books, brain development, and language acquisitio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Thiede, Ralf</text:p>
          </table:table-cell>
          <table:table-cell office:value-type="string" table:style-name="ce11">
            <text:p>Routledge</text:p>
          </table:table-cell>
          <table:table-cell office:value-type="float" office:value="2019" table:style-name="ce14">
            <text:p>2019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1351113991">https://www.taylorfrancis.com/books/9781351113991</text:a></text:p>
          </table:table-cell>
          <table:table-cell table:number-columns-repeated="16371"/>
        </table:table-row>
        <table:table-row table:style-name="ro2">
          <table:table-cell office:value-type="float" office:value="129" table:style-name="ce5">
            <text:p>12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12">
            <text:p>9780429451904</text:p>
          </table:table-cell>
          <table:table-cell office:value-type="string" table:style-name="ce12">
            <text:p>9781138322646</text:p>
          </table:table-cell>
          <table:table-cell office:value-type="string" table:style-name="ce13">
            <text:p>Corporate Governance and Effectiveness: Why Companies Win or Lose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Basu, Dipak R.</text:p>
          </table:table-cell>
          <table:table-cell office:value-type="string" table:style-name="ce11">
            <text:p>Routledge</text:p>
          </table:table-cell>
          <table:table-cell office:value-type="float" office:value="2019" table:style-name="ce14">
            <text:p>2019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0429451904">https://www.taylorfrancis.com/books/9780429451904</text:a></text:p>
          </table:table-cell>
          <table:table-cell table:number-columns-repeated="16371"/>
        </table:table-row>
        <table:table-row table:style-name="ro2">
          <table:table-cell office:value-type="float" office:value="130" table:style-name="ce5">
            <text:p>13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7<text:s/><text:span text:style-name="T2">社會學</text:span></text:p>
          </table:table-cell>
          <table:table-cell office:value-type="string" table:style-name="ce12">
            <text:p>9781351118460</text:p>
          </table:table-cell>
          <table:table-cell office:value-type="string" table:style-name="ce12">
            <text:p>9780815360346</text:p>
          </table:table-cell>
          <table:table-cell office:value-type="string" table:style-name="ce13">
            <text:p>Activating China: Local Actors, Foreign Influence, and State Response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Matsuzawa, Setsuko</text:p>
          </table:table-cell>
          <table:table-cell office:value-type="string" table:style-name="ce11">
            <text:p>Routledge</text:p>
          </table:table-cell>
          <table:table-cell office:value-type="float" office:value="2019" table:style-name="ce14">
            <text:p>2019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1351118460">https://www.taylorfrancis.com/books/9781351118460</text:a></text:p>
          </table:table-cell>
          <table:table-cell table:number-columns-repeated="16371"/>
        </table:table-row>
        <table:table-row table:style-name="ro2">
          <table:table-cell office:value-type="float" office:value="131" table:style-name="ce5">
            <text:p>131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1<text:s/><text:span text:style-name="T2">教育學</text:span></text:p>
          </table:table-cell>
          <table:table-cell office:value-type="string" table:style-name="ce12">
            <text:p>9780429490897</text:p>
          </table:table-cell>
          <table:table-cell office:value-type="string" table:style-name="ce12">
            <text:p>9781138590632</text:p>
          </table:table-cell>
          <table:table-cell office:value-type="string" table:style-name="ce13">
            <text:p>Small Group Teaching: Tutorials, Seminars and Workshops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string" table:style-name="ce11">
            <text:p>Exley, Kate</text:p>
          </table:table-cell>
          <table:table-cell office:value-type="string" table:style-name="ce11">
            <text:p>Routledge</text:p>
          </table:table-cell>
          <table:table-cell office:value-type="float" office:value="2019" table:style-name="ce14">
            <text:p>2019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0429490897">https://www.taylorfrancis.com/books/9780429490897</text:a></text:p>
          </table:table-cell>
          <table:table-cell table:number-columns-repeated="16371"/>
        </table:table-row>
        <table:table-row table:style-name="ro2">
          <table:table-cell office:value-type="float" office:value="132" table:style-name="ce5">
            <text:p>13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05<text:s/><text:span text:style-name="T2">文學二</text:span>(<text:span text:style-name="T2">外國文學、性別研究、文化研究</text:span>)</text:p>
          </table:table-cell>
          <table:table-cell office:value-type="string" table:style-name="ce12">
            <text:p>9780429437328</text:p>
          </table:table-cell>
          <table:table-cell office:value-type="string" table:style-name="ce12">
            <text:p>9781138346369</text:p>
          </table:table-cell>
          <table:table-cell office:value-type="string" table:style-name="ce13">
            <text:p>Masculinities and Desire: A Deleuzian Encounter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Wojtaszek, Marek</text:p>
          </table:table-cell>
          <table:table-cell office:value-type="string" table:style-name="ce11">
            <text:p>Routledge</text:p>
          </table:table-cell>
          <table:table-cell office:value-type="float" office:value="2019" table:style-name="ce14">
            <text:p>2019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0429437328">https://www.taylorfrancis.com/books/9780429437328</text:a></text:p>
          </table:table-cell>
          <table:table-cell table:number-columns-repeated="16371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2<text:s/><text:span text:style-name="T2">心理學</text:span></text:p>
          </table:table-cell>
          <table:table-cell office:value-type="string" table:style-name="ce12">
            <text:p>9780429439346</text:p>
          </table:table-cell>
          <table:table-cell office:value-type="string" table:style-name="ce12">
            <text:p>9781138343139</text:p>
          </table:table-cell>
          <table:table-cell office:value-type="string" table:style-name="ce13">
            <text:p>Translanguaging in EFL Contexts: A Call for Change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Rabbidge, Michael</text:p>
          </table:table-cell>
          <table:table-cell office:value-type="string" table:style-name="ce11">
            <text:p>Routledge</text:p>
          </table:table-cell>
          <table:table-cell office:value-type="float" office:value="2019" table:style-name="ce14">
            <text:p>2019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0429439346">https://www.taylorfrancis.com/books/9780429439346</text:a></text:p>
          </table:table-cell>
          <table:table-cell table:number-columns-repeated="16371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04<text:s/><text:span text:style-name="T2">語言學</text:span></text:p>
          </table:table-cell>
          <table:table-cell office:value-type="string" table:style-name="ce12">
            <text:p>9781315622842</text:p>
          </table:table-cell>
          <table:table-cell office:value-type="string" table:style-name="ce12">
            <text:p>9781138654983</text:p>
          </table:table-cell>
          <table:table-cell office:value-type="string" table:style-name="ce13">
            <text:p>Lingüística cognitiva y español LE/L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Ibarretxe-Antuñano, Iraide</text:p>
          </table:table-cell>
          <table:table-cell office:value-type="string" table:style-name="ce11">
            <text:p>Routledge</text:p>
          </table:table-cell>
          <table:table-cell office:value-type="float" office:value="2019" table:style-name="ce14">
            <text:p>2019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1315622842">https://www.taylorfrancis.com/books/9781315622842</text:a></text:p>
          </table:table-cell>
          <table:table-cell table:number-columns-repeated="16371"/>
        </table:table-row>
        <table:table-row table:style-name="ro3">
          <table:table-cell office:value-type="float" office:value="135" table:style-name="ce5">
            <text:p>13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9<text:s/><text:span text:style-name="T2">傳播學</text:span></text:p>
          </table:table-cell>
          <table:table-cell office:value-type="string" table:style-name="ce12">
            <text:p>9780429290008</text:p>
          </table:table-cell>
          <table:table-cell office:value-type="string" table:style-name="ce12">
            <text:p>9780367210915</text:p>
          </table:table-cell>
          <table:table-cell office:value-type="string" table:style-name="ce13">
            <text:p>Threatened Masculinity from British Fiction (1880-1915) to Cold War German Cinem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Willis, Joseph P.</text:p>
          </table:table-cell>
          <table:table-cell office:value-type="string" table:style-name="ce11">
            <text:p>Routledge</text:p>
          </table:table-cell>
          <table:table-cell office:value-type="float" office:value="2019" table:style-name="ce14">
            <text:p>2019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0429290008">https://www.taylorfrancis.com/books/9780429290008</text:a></text:p>
          </table:table-cell>
          <table:table-cell table:number-columns-repeated="16371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06<text:s/><text:span text:style-name="T2">歷史學</text:span></text:p>
          </table:table-cell>
          <table:table-cell office:value-type="string" table:style-name="ce12">
            <text:p>9780429423925</text:p>
          </table:table-cell>
          <table:table-cell office:value-type="string" table:style-name="ce12">
            <text:p>9781138389403</text:p>
          </table:table-cell>
          <table:table-cell office:value-type="string" table:style-name="ce13">
            <text:p>Colonialism, China and the Chinese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Fitzpatrick, Matthew P.</text:p>
          </table:table-cell>
          <table:table-cell office:value-type="string" table:style-name="ce11">
            <text:p>Routledge</text:p>
          </table:table-cell>
          <table:table-cell office:value-type="float" office:value="2020" table:style-name="ce14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0429423925">https://www.taylorfrancis.com/books/9780429423925</text:a></text:p>
          </table:table-cell>
          <table:table-cell table:number-columns-repeated="16371"/>
        </table:table-row>
        <table:table-row table:style-name="ro2">
          <table:table-cell office:value-type="float" office:value="137" table:style-name="ce5">
            <text:p>137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string" table:style-name="ce12">
            <text:p>9780429446849</text:p>
          </table:table-cell>
          <table:table-cell office:value-type="string" table:style-name="ce12">
            <text:p>9781138332164</text:p>
          </table:table-cell>
          <table:table-cell office:value-type="string" table:style-name="ce13">
            <text:p>Pricing Strategy Implementation: Translating Pricing Strategy into Result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Hinterhuber, Andreas</text:p>
          </table:table-cell>
          <table:table-cell office:value-type="string" table:style-name="ce11">
            <text:p>Routledge</text:p>
          </table:table-cell>
          <table:table-cell office:value-type="float" office:value="2020" table:style-name="ce14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0429446849">https://www.taylorfrancis.com/books/9780429446849</text:a></text:p>
          </table:table-cell>
          <table:table-cell table:number-columns-repeated="16371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08<text:s/><text:span text:style-name="T2">哲學</text:span></text:p>
          </table:table-cell>
          <table:table-cell office:value-type="string" table:style-name="ce12">
            <text:p>9780429277931</text:p>
          </table:table-cell>
          <table:table-cell office:value-type="string" table:style-name="ce12">
            <text:p>9780367230128</text:p>
          </table:table-cell>
          <table:table-cell office:value-type="string" table:style-name="ce13">
            <text:p>A History of Classical Chinese Thought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Zehou, Li</text:p>
          </table:table-cell>
          <table:table-cell office:value-type="string" table:style-name="ce11">
            <text:p>Routledge</text:p>
          </table:table-cell>
          <table:table-cell office:value-type="float" office:value="2020" table:style-name="ce14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0429277931">https://www.taylorfrancis.com/books/9780429277931</text:a></text:p>
          </table:table-cell>
          <table:table-cell table:number-columns-repeated="16371"/>
        </table:table-row>
        <table:table-row table:style-name="ro2">
          <table:table-cell office:value-type="float" office:value="139" table:style-name="ce5">
            <text:p>13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A2<text:s/><text:span text:style-name="T2">體育學</text:span></text:p>
          </table:table-cell>
          <table:table-cell office:value-type="string" table:style-name="ce12">
            <text:p>9780429197987</text:p>
          </table:table-cell>
          <table:table-cell office:value-type="string" table:style-name="ce12">
            <text:p>9780367187439</text:p>
          </table:table-cell>
          <table:table-cell office:value-type="string" table:style-name="ce13">
            <text:p>Overtourism: Tourism Management and Solution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Pechlaner, Harald</text:p>
          </table:table-cell>
          <table:table-cell office:value-type="string" table:style-name="ce11">
            <text:p>Routledge</text:p>
          </table:table-cell>
          <table:table-cell office:value-type="float" office:value="2020" table:style-name="ce14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0429197987">https://www.taylorfrancis.com/books/9780429197987</text:a></text:p>
          </table:table-cell>
          <table:table-cell table:number-columns-repeated="16371"/>
        </table:table-row>
        <table:table-row table:style-name="ro3">
          <table:table-cell office:value-type="float" office:value="140" table:style-name="ce5">
            <text:p>14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3<text:s/><text:span text:style-name="T2">法律學</text:span></text:p>
          </table:table-cell>
          <table:table-cell office:value-type="string" table:style-name="ce12">
            <text:p>9780429026850</text:p>
          </table:table-cell>
          <table:table-cell office:value-type="string" table:style-name="ce12">
            <text:p>9780367135058</text:p>
          </table:table-cell>
          <table:table-cell office:value-type="string" table:style-name="ce13">
            <text:p>Law and Economics as Interdisciplinary Exchange: Philosophical, Methodological and Historical Perspective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Cserne, Péter</text:p>
          </table:table-cell>
          <table:table-cell office:value-type="string" table:style-name="ce11">
            <text:p>Routledge</text:p>
          </table:table-cell>
          <table:table-cell office:value-type="float" office:value="2020" table:style-name="ce14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0429026850">https://www.taylorfrancis.com/books/9780429026850</text:a></text:p>
          </table:table-cell>
          <table:table-cell table:number-columns-repeated="16371"/>
        </table:table-row>
        <table:table-row table:style-name="ro3">
          <table:table-cell office:value-type="float" office:value="141" table:style-name="ce5">
            <text:p>141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2<text:s/><text:span text:style-name="T2">心理學</text:span></text:p>
          </table:table-cell>
          <table:table-cell office:value-type="string" table:style-name="ce12">
            <text:p>9780429436055</text:p>
          </table:table-cell>
          <table:table-cell office:value-type="string" table:style-name="ce12">
            <text:p>9781138338302</text:p>
          </table:table-cell>
          <table:table-cell office:value-type="string" table:style-name="ce13">
            <text:p>Canine-Assisted Interventions: A Comprehensive Guide to Credentialing Therapy Dog Team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Binfet, John-Tyler</text:p>
          </table:table-cell>
          <table:table-cell office:value-type="string" table:style-name="ce11">
            <text:p>Routledge</text:p>
          </table:table-cell>
          <table:table-cell office:value-type="float" office:value="2020" table:style-name="ce14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0429436055">https://www.taylorfrancis.com/books/9780429436055</text:a></text:p>
          </table:table-cell>
          <table:table-cell table:number-columns-repeated="16371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A2<text:s/><text:span text:style-name="T2">體育學</text:span></text:p>
          </table:table-cell>
          <table:table-cell office:value-type="string" table:style-name="ce12">
            <text:p>9780429424847</text:p>
          </table:table-cell>
          <table:table-cell office:value-type="string" table:style-name="ce12">
            <text:p>9781138354395</text:p>
          </table:table-cell>
          <table:table-cell office:value-type="string" table:style-name="ce13">
            <text:p>Urban Events, Place Branding and Promotion: Place Event Marketing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Cudny, Waldemar</text:p>
          </table:table-cell>
          <table:table-cell office:value-type="string" table:style-name="ce11">
            <text:p>Routledge</text:p>
          </table:table-cell>
          <table:table-cell office:value-type="float" office:value="2020" table:style-name="ce14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0429424847">https://www.taylorfrancis.com/books/9780429424847</text:a></text:p>
          </table:table-cell>
          <table:table-cell table:number-columns-repeated="16371"/>
        </table:table-row>
        <table:table-row table:style-name="ro3">
          <table:table-cell office:value-type="float" office:value="143" table:style-name="ce5">
            <text:p>143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08<text:s/><text:span text:style-name="T2">哲學</text:span></text:p>
          </table:table-cell>
          <table:table-cell office:value-type="string" table:style-name="ce12">
            <text:p>9781351060431</text:p>
          </table:table-cell>
          <table:table-cell office:value-type="string" table:style-name="ce12">
            <text:p>9781138481503</text:p>
          </table:table-cell>
          <table:table-cell office:value-type="string" table:style-name="ce13">
            <text:p>Chinese Theology and Translation: The Christianity of the Jesuit Figurists and their Christianized Yijing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Wei, Sophie Ling-chia</text:p>
          </table:table-cell>
          <table:table-cell office:value-type="string" table:style-name="ce11">
            <text:p>Routledge</text:p>
          </table:table-cell>
          <table:table-cell office:value-type="float" office:value="2020" table:style-name="ce14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1351060431">https://www.taylorfrancis.com/books/9781351060431</text:a></text:p>
          </table:table-cell>
          <table:table-cell table:number-columns-repeated="16371"/>
        </table:table-row>
        <table:table-row table:style-name="ro3">
          <table:table-cell office:value-type="float" office:value="144" table:style-name="ce5">
            <text:p>14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A2<text:s/><text:span text:style-name="T2">體育學</text:span></text:p>
          </table:table-cell>
          <table:table-cell office:value-type="string" table:style-name="ce12">
            <text:p>9781351026383</text:p>
          </table:table-cell>
          <table:table-cell office:value-type="string" table:style-name="ce12">
            <text:p>9781138494305</text:p>
          </table:table-cell>
          <table:table-cell office:value-type="string" table:style-name="ce13">
            <text:p>Community-Based Tourism in the Developing World: Community Learning, Development and Enterprise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Wiltshier, Peter</text:p>
          </table:table-cell>
          <table:table-cell office:value-type="string" table:style-name="ce11">
            <text:p>Routledge</text:p>
          </table:table-cell>
          <table:table-cell office:value-type="float" office:value="2020" table:style-name="ce14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1351026383">https://www.taylorfrancis.com/books/9781351026383</text:a></text:p>
          </table:table-cell>
          <table:table-cell table:number-columns-repeated="16371"/>
        </table:table-row>
        <table:table-row table:style-name="ro2">
          <table:table-cell office:value-type="float" office:value="145" table:style-name="ce5">
            <text:p>14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23<text:s/><text:span text:style-name="T2">藝術學</text:span></text:p>
          </table:table-cell>
          <table:table-cell office:value-type="string" table:style-name="ce12">
            <text:p>9780429507953</text:p>
          </table:table-cell>
          <table:table-cell office:value-type="string" table:style-name="ce12">
            <text:p>9781138579552</text:p>
          </table:table-cell>
          <table:table-cell office:value-type="string" table:style-name="ce13">
            <text:p>Music, Branding, and Consumer Culture in Church: Hillsong in Focu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Wagner, Tom</text:p>
          </table:table-cell>
          <table:table-cell office:value-type="string" table:style-name="ce11">
            <text:p>Routledge</text:p>
          </table:table-cell>
          <table:table-cell office:value-type="float" office:value="2020" table:style-name="ce14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0429507953">https://www.taylorfrancis.com/books/9780429507953</text:a></text:p>
          </table:table-cell>
          <table:table-cell table:number-columns-repeated="16371"/>
        </table:table-row>
        <table:table-row table:style-name="ro2">
          <table:table-cell office:value-type="float" office:value="146" table:style-name="ce5">
            <text:p>14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09<text:s/><text:span text:style-name="T2">人類學</text:span></text:p>
          </table:table-cell>
          <table:table-cell office:value-type="string" table:style-name="ce12">
            <text:p>9780429276781</text:p>
          </table:table-cell>
          <table:table-cell office:value-type="string" table:style-name="ce12">
            <text:p>9780367227777</text:p>
          </table:table-cell>
          <table:table-cell office:value-type="string" table:style-name="ce13">
            <text:p>Human-Canine Collaboration in Care: Doing Diabete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Eason, Fenella</text:p>
          </table:table-cell>
          <table:table-cell office:value-type="string" table:style-name="ce11">
            <text:p>Routledge</text:p>
          </table:table-cell>
          <table:table-cell office:value-type="float" office:value="2020" table:style-name="ce14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0429276781">https://www.taylorfrancis.com/books/9780429276781</text:a></text:p>
          </table:table-cell>
          <table:table-cell table:number-columns-repeated="16371"/>
        </table:table-row>
        <table:table-row table:style-name="ro3">
          <table:table-cell office:value-type="float" office:value="147" table:style-name="ce5">
            <text:p>147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06<text:s/><text:span text:style-name="T2">歷史學</text:span></text:p>
          </table:table-cell>
          <table:table-cell office:value-type="string" table:style-name="ce12">
            <text:p>9780367855017</text:p>
          </table:table-cell>
          <table:table-cell office:value-type="string" table:style-name="ce12">
            <text:p>9780367427733</text:p>
          </table:table-cell>
          <table:table-cell office:value-type="string" table:style-name="ce13">
            <text:p>Languages of Reform in the Eighteenth Century: When Europe Lost Its Fear of Change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Richter, Susan</text:p>
          </table:table-cell>
          <table:table-cell office:value-type="string" table:style-name="ce11">
            <text:p>Routledge</text:p>
          </table:table-cell>
          <table:table-cell office:value-type="float" office:value="2020" table:style-name="ce14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0367855017">https://www.taylorfrancis.com/books/9780367855017</text:a></text:p>
          </table:table-cell>
          <table:table-cell table:number-columns-repeated="16371"/>
        </table:table-row>
        <table:table-row table:style-name="ro2">
          <table:table-cell office:value-type="float" office:value="148" table:style-name="ce5">
            <text:p>14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04<text:s/><text:span text:style-name="T2">語言學</text:span></text:p>
          </table:table-cell>
          <table:table-cell office:value-type="string" table:style-name="ce12">
            <text:p>9780429425530</text:p>
          </table:table-cell>
          <table:table-cell office:value-type="string" table:style-name="ce12">
            <text:p>9781138388475</text:p>
          </table:table-cell>
          <table:table-cell office:value-type="string" table:style-name="ce13">
            <text:p>Corpus Perspectives on the Spoken Models used by EFL Teacher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Farrell, Angela</text:p>
          </table:table-cell>
          <table:table-cell office:value-type="string" table:style-name="ce11">
            <text:p>Routledge</text:p>
          </table:table-cell>
          <table:table-cell office:value-type="float" office:value="2020" table:style-name="ce14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0429425530">https://www.taylorfrancis.com/books/9780429425530</text:a></text:p>
          </table:table-cell>
          <table:table-cell table:number-columns-repeated="16371"/>
        </table:table-row>
        <table:table-row table:style-name="ro2">
          <table:table-cell office:value-type="float" office:value="149" table:style-name="ce5">
            <text:p>14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2<text:s/><text:span text:style-name="T2">心理學</text:span></text:p>
          </table:table-cell>
          <table:table-cell office:value-type="string" table:style-name="ce12">
            <text:p>9780429448652</text:p>
          </table:table-cell>
          <table:table-cell office:value-type="string" table:style-name="ce12">
            <text:p>9781138328440</text:p>
          </table:table-cell>
          <table:table-cell office:value-type="string" table:style-name="ce13">
            <text:p>Psychoanalysing Ambivalence with Freud and Lacan: On and Off the Couch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Owens, Carol</text:p>
          </table:table-cell>
          <table:table-cell office:value-type="string" table:style-name="ce11">
            <text:p>Routledge</text:p>
          </table:table-cell>
          <table:table-cell office:value-type="float" office:value="2020" table:style-name="ce14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0429448652">https://www.taylorfrancis.com/books/9780429448652</text:a></text:p>
          </table:table-cell>
          <table:table-cell table:number-columns-repeated="16371"/>
        </table:table-row>
        <table:table-row table:style-name="ro2">
          <table:table-cell office:value-type="float" office:value="150" table:style-name="ce5">
            <text:p>15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08<text:s/><text:span text:style-name="T2">哲學</text:span></text:p>
          </table:table-cell>
          <table:table-cell office:value-type="string" table:style-name="ce12">
            <text:p>9780367855352</text:p>
          </table:table-cell>
          <table:table-cell office:value-type="string" table:style-name="ce12">
            <text:p>9780815383116</text:p>
          </table:table-cell>
          <table:table-cell office:value-type="string" table:style-name="ce13">
            <text:p>Between Deontology and Justice: Chinese and Western Perspective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Wu, Genyou</text:p>
          </table:table-cell>
          <table:table-cell office:value-type="string" table:style-name="ce11">
            <text:p>Routledge</text:p>
          </table:table-cell>
          <table:table-cell office:value-type="float" office:value="2020" table:style-name="ce14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0367855352">https://www.taylorfrancis.com/books/9780367855352</text:a></text:p>
          </table:table-cell>
          <table:table-cell table:number-columns-repeated="16371"/>
        </table:table-row>
        <table:table-row table:style-name="ro2">
          <table:table-cell office:value-type="float" office:value="151" table:style-name="ce5">
            <text:p>151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5<text:s/><text:span text:style-name="T2">經濟學</text:span></text:p>
          </table:table-cell>
          <table:table-cell office:value-type="string" table:style-name="ce12">
            <text:p>9781315115689</text:p>
          </table:table-cell>
          <table:table-cell office:value-type="string" table:style-name="ce12">
            <text:p>9781138069480</text:p>
          </table:table-cell>
          <table:table-cell office:value-type="string" table:style-name="ce13">
            <text:p>Ageing, Long-term Care Insurance and Healthcare Finance in Asi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Luk, Sabrina Ching Yuen</text:p>
          </table:table-cell>
          <table:table-cell office:value-type="string" table:style-name="ce11">
            <text:p>Routledge</text:p>
          </table:table-cell>
          <table:table-cell office:value-type="float" office:value="2020" table:style-name="ce14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1315115689">https://www.taylorfrancis.com/books/9781315115689</text:a></text:p>
          </table:table-cell>
          <table:table-cell table:number-columns-repeated="16371"/>
        </table:table-row>
        <table:table-row table:style-name="ro2">
          <table:table-cell office:value-type="float" office:value="152" table:style-name="ce5">
            <text:p>15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23<text:s/><text:span text:style-name="T2">藝術學</text:span></text:p>
          </table:table-cell>
          <table:table-cell office:value-type="string" table:style-name="ce12">
            <text:p>9780429318863</text:p>
          </table:table-cell>
          <table:table-cell office:value-type="string" table:style-name="ce12">
            <text:p>9780367332488</text:p>
          </table:table-cell>
          <table:table-cell office:value-type="string" table:style-name="ce13">
            <text:p>Contemporary Music Tourism: A Theory of Musical Topophili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Bolderman, Leonieke</text:p>
          </table:table-cell>
          <table:table-cell office:value-type="string" table:style-name="ce11">
            <text:p>Routledge</text:p>
          </table:table-cell>
          <table:table-cell office:value-type="float" office:value="2020" table:style-name="ce14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0429318863">https://www.taylorfrancis.com/books/9780429318863</text:a></text:p>
          </table:table-cell>
          <table:table-cell table:number-columns-repeated="16371"/>
        </table:table-row>
        <table:table-row table:style-name="ro4">
          <table:table-cell office:value-type="float" office:value="153" table:style-name="ce5">
            <text:p>153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1<text:s/><text:span text:style-name="T2">教育學</text:span></text:p>
          </table:table-cell>
          <table:table-cell office:value-type="string" table:style-name="ce12">
            <text:p>9780429019159</text:p>
          </table:table-cell>
          <table:table-cell office:value-type="string" table:style-name="ce12">
            <text:p>9780367028596</text:p>
          </table:table-cell>
          <table:table-cell office:value-type="string" table:style-name="ce13">
            <text:p>A Democratic Theory of Educational Accountability: From Test-Based Assessment to Interpersonal Responsibility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Gottlieb, Derek</text:p>
          </table:table-cell>
          <table:table-cell office:value-type="string" table:style-name="ce11">
            <text:p>Routledge</text:p>
          </table:table-cell>
          <table:table-cell office:value-type="float" office:value="2020" table:style-name="ce14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0429019159">https://www.taylorfrancis.com/books/9780429019159</text:a></text:p>
          </table:table-cell>
          <table:table-cell table:number-columns-repeated="16371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1<text:s/><text:span text:style-name="T2">教育學</text:span></text:p>
          </table:table-cell>
          <table:table-cell office:value-type="string" table:style-name="ce12">
            <text:p>9781351040143</text:p>
          </table:table-cell>
          <table:table-cell office:value-type="string" table:style-name="ce12">
            <text:p>9781138570344</text:p>
          </table:table-cell>
          <table:table-cell office:value-type="string" table:style-name="ce13">
            <text:p>A Dialogic Teaching Companio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Alexander, Robin</text:p>
          </table:table-cell>
          <table:table-cell office:value-type="string" table:style-name="ce11">
            <text:p>Routledge</text:p>
          </table:table-cell>
          <table:table-cell office:value-type="float" office:value="2020" table:style-name="ce14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1351040143">https://www.taylorfrancis.com/books/9781351040143</text:a></text:p>
          </table:table-cell>
          <table:table-cell table:number-columns-repeated="16371"/>
        </table:table-row>
        <table:table-row table:style-name="ro2">
          <table:table-cell office:value-type="float" office:value="155" table:style-name="ce5">
            <text:p>15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9<text:s/><text:span text:style-name="T2">傳播學</text:span></text:p>
          </table:table-cell>
          <table:table-cell office:value-type="string" table:style-name="ce12">
            <text:p>9780367814762</text:p>
          </table:table-cell>
          <table:table-cell office:value-type="string" table:style-name="ce12">
            <text:p>9780367414856</text:p>
          </table:table-cell>
          <table:table-cell office:value-type="string" table:style-name="ce13">
            <text:p>Media Literacy in a Disruptive Media Environment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Christ, William G.</text:p>
          </table:table-cell>
          <table:table-cell office:value-type="string" table:style-name="ce11">
            <text:p>Routledge</text:p>
          </table:table-cell>
          <table:table-cell office:value-type="float" office:value="2020" table:style-name="ce14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0367814762">https://www.taylorfrancis.com/books/9780367814762</text:a></text:p>
          </table:table-cell>
          <table:table-cell table:number-columns-repeated="16371"/>
        </table:table-row>
        <table:table-row table:style-name="ro3">
          <table:table-cell office:value-type="float" office:value="156" table:style-name="ce5">
            <text:p>15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12">
            <text:p>9781315268859</text:p>
          </table:table-cell>
          <table:table-cell office:value-type="string" table:style-name="ce12">
            <text:p>9781138285668</text:p>
          </table:table-cell>
          <table:table-cell office:value-type="string" table:style-name="ce13">
            <text:p>Corporate Governance in Action: Regulators, Market Actors and Scrutinizer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Engwall, Lars</text:p>
          </table:table-cell>
          <table:table-cell office:value-type="string" table:style-name="ce11">
            <text:p>Routledge</text:p>
          </table:table-cell>
          <table:table-cell office:value-type="float" office:value="2018" table:style-name="ce14">
            <text:p>2018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1315268859">https://www.taylorfrancis.com/books/9781315268859</text:a></text:p>
          </table:table-cell>
          <table:table-cell table:number-columns-repeated="16371"/>
        </table:table-row>
        <table:table-row table:style-name="ro2">
          <table:table-cell office:value-type="float" office:value="157" table:style-name="ce5">
            <text:p>157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04<text:s/><text:span text:style-name="T2">語言學</text:span></text:p>
          </table:table-cell>
          <table:table-cell office:value-type="string" table:style-name="ce12">
            <text:p>9781315276182</text:p>
          </table:table-cell>
          <table:table-cell office:value-type="string" table:style-name="ce12">
            <text:p>9781138279933</text:p>
          </table:table-cell>
          <table:table-cell office:value-type="string" table:style-name="ce13">
            <text:p>L2 Spanish Pragmatics: From Research to Teaching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Dumitrescu, Domnita</text:p>
          </table:table-cell>
          <table:table-cell office:value-type="string" table:style-name="ce11">
            <text:p>Routledge</text:p>
          </table:table-cell>
          <table:table-cell office:value-type="float" office:value="2018" table:style-name="ce14">
            <text:p>2018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1315276182">https://www.taylorfrancis.com/books/9781315276182</text:a></text:p>
          </table:table-cell>
          <table:table-cell table:number-columns-repeated="16371"/>
        </table:table-row>
        <table:table-row table:style-name="ro2">
          <table:table-cell office:value-type="float" office:value="158" table:style-name="ce5">
            <text:p>15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12">
            <text:p>9781315161600</text:p>
          </table:table-cell>
          <table:table-cell office:value-type="string" table:style-name="ce12">
            <text:p>9781138062467</text:p>
          </table:table-cell>
          <table:table-cell office:value-type="string" table:style-name="ce13">
            <text:p>Stories for Management Success: The Power of Talk in Organization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Collins, David</text:p>
          </table:table-cell>
          <table:table-cell office:value-type="string" table:style-name="ce11">
            <text:p>Routledge</text:p>
          </table:table-cell>
          <table:table-cell office:value-type="float" office:value="2018" table:style-name="ce14">
            <text:p>2018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1315161600">https://www.taylorfrancis.com/books/9781315161600</text:a></text:p>
          </table:table-cell>
          <table:table-cell table:number-columns-repeated="16371"/>
        </table:table-row>
        <table:table-row table:style-name="ro2">
          <table:table-cell office:value-type="float" office:value="159" table:style-name="ce5">
            <text:p>15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23<text:s/><text:span text:style-name="T2">藝術學</text:span></text:p>
          </table:table-cell>
          <table:table-cell office:value-type="string" table:style-name="ce12">
            <text:p>9781351000352</text:p>
          </table:table-cell>
          <table:table-cell office:value-type="string" table:style-name="ce12">
            <text:p>9781138549463</text:p>
          </table:table-cell>
          <table:table-cell office:value-type="string" table:style-name="ce13">
            <text:p>Hosting the Olympic Games: The Real Costs for Citie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Short, John Rennie</text:p>
          </table:table-cell>
          <table:table-cell office:value-type="string" table:style-name="ce11">
            <text:p>Routledge</text:p>
          </table:table-cell>
          <table:table-cell office:value-type="float" office:value="2018" table:style-name="ce14">
            <text:p>2018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1351000352">https://www.taylorfrancis.com/books/9781351000352</text:a></text:p>
          </table:table-cell>
          <table:table-cell table:number-columns-repeated="16371"/>
        </table:table-row>
        <table:table-row table:style-name="ro2">
          <table:table-cell office:value-type="float" office:value="160" table:style-name="ce5">
            <text:p>16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04<text:s/><text:span text:style-name="T2">語言學</text:span></text:p>
          </table:table-cell>
          <table:table-cell office:value-type="string" table:style-name="ce12">
            <text:p>9781315544120</text:p>
          </table:table-cell>
          <table:table-cell office:value-type="string" table:style-name="ce12">
            <text:p>9781138684126</text:p>
          </table:table-cell>
          <table:table-cell office:value-type="string" table:style-name="ce13">
            <text:p>Formación de palabras y enseñanza del español LE/L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Serrano-Dolader, David</text:p>
          </table:table-cell>
          <table:table-cell office:value-type="string" table:style-name="ce11">
            <text:p>Routledge</text:p>
          </table:table-cell>
          <table:table-cell office:value-type="float" office:value="2019" table:style-name="ce14">
            <text:p>2019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1315544120">https://www.taylorfrancis.com/books/9781315544120</text:a></text:p>
          </table:table-cell>
          <table:table-cell table:number-columns-repeated="16371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A2<text:s/><text:span text:style-name="T2">體育學</text:span></text:p>
          </table:table-cell>
          <table:table-cell office:value-type="string" table:style-name="ce12">
            <text:p>9781351109314</text:p>
          </table:table-cell>
          <table:table-cell office:value-type="string" table:style-name="ce12">
            <text:p>9780815363491</text:p>
          </table:table-cell>
          <table:table-cell office:value-type="string" table:style-name="ce13">
            <text:p>Care in Sport Coaching: Pedagogical Case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Cronin, Colum</text:p>
          </table:table-cell>
          <table:table-cell office:value-type="string" table:style-name="ce11">
            <text:p>Routledge</text:p>
          </table:table-cell>
          <table:table-cell office:value-type="float" office:value="2019" table:style-name="ce14">
            <text:p>2019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1351109314">https://www.taylorfrancis.com/books/9781351109314</text:a></text:p>
          </table:table-cell>
          <table:table-cell table:number-columns-repeated="16371"/>
        </table:table-row>
        <table:table-row table:style-name="ro2">
          <table:table-cell office:value-type="float" office:value="162" table:style-name="ce5">
            <text:p>16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A2<text:s/><text:span text:style-name="T2">體育學</text:span></text:p>
          </table:table-cell>
          <table:table-cell office:value-type="string" table:style-name="ce12">
            <text:p>9781315768175</text:p>
          </table:table-cell>
          <table:table-cell office:value-type="string" table:style-name="ce12">
            <text:p>9781138784758</text:p>
          </table:table-cell>
          <table:table-cell office:value-type="string" table:style-name="ce13">
            <text:p>International Sports Betting: Integrity, Deviance, Governance and Policy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Villeneuve, Jean-Patrick</text:p>
          </table:table-cell>
          <table:table-cell office:value-type="string" table:style-name="ce11">
            <text:p>Routledge</text:p>
          </table:table-cell>
          <table:table-cell office:value-type="float" office:value="2019" table:style-name="ce14">
            <text:p>2019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1315768175">https://www.taylorfrancis.com/books/9781315768175</text:a></text:p>
          </table:table-cell>
          <table:table-cell table:number-columns-repeated="16371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23<text:s/><text:span text:style-name="T2">藝術學</text:span></text:p>
          </table:table-cell>
          <table:table-cell office:value-type="string" table:style-name="ce12">
            <text:p>9780429453830</text:p>
          </table:table-cell>
          <table:table-cell office:value-type="string" table:style-name="ce12">
            <text:p>9781138319622</text:p>
          </table:table-cell>
          <table:table-cell office:value-type="string" table:style-name="ce13">
            <text:p>Dance Music Manual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string" table:style-name="ce11">
            <text:p>Snoman, Rick</text:p>
          </table:table-cell>
          <table:table-cell office:value-type="string" table:style-name="ce11">
            <text:p>Routledge</text:p>
          </table:table-cell>
          <table:table-cell office:value-type="float" office:value="2019" table:style-name="ce14">
            <text:p>2019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0429453830">https://www.taylorfrancis.com/books/9780429453830</text:a></text:p>
          </table:table-cell>
          <table:table-cell table:number-columns-repeated="16371"/>
        </table:table-row>
        <table:table-row table:style-name="ro2">
          <table:table-cell office:value-type="float" office:value="164" table:style-name="ce5">
            <text:p>16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9<text:s/><text:span text:style-name="T2">傳播學</text:span></text:p>
          </table:table-cell>
          <table:table-cell office:value-type="string" table:style-name="ce12">
            <text:p>9781315163895</text:p>
          </table:table-cell>
          <table:table-cell office:value-type="string" table:style-name="ce12">
            <text:p>9781138058934</text:p>
          </table:table-cell>
          <table:table-cell office:value-type="string" table:style-name="ce13">
            <text:p>Data Journalism and the Regeneration of New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Hermida, Alfred</text:p>
          </table:table-cell>
          <table:table-cell office:value-type="string" table:style-name="ce11">
            <text:p>Routledge</text:p>
          </table:table-cell>
          <table:table-cell office:value-type="float" office:value="2019" table:style-name="ce14">
            <text:p>2019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1315163895">https://www.taylorfrancis.com/books/9781315163895</text:a></text:p>
          </table:table-cell>
          <table:table-cell table:number-columns-repeated="16371"/>
        </table:table-row>
        <table:table-row table:style-name="ro4">
          <table:table-cell office:value-type="float" office:value="165" table:style-name="ce5">
            <text:p>16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1<text:s/><text:span text:style-name="T2">教育學</text:span></text:p>
          </table:table-cell>
          <table:table-cell office:value-type="string" table:style-name="ce12">
            <text:p>9780429058516</text:p>
          </table:table-cell>
          <table:table-cell office:value-type="string" table:style-name="ce12">
            <text:p>9780367179328</text:p>
          </table:table-cell>
          <table:table-cell office:value-type="string" table:style-name="ce13">
            <text:p>Enriching Arts Education through Aesthetics: Experiential Arts Integration Activities for Pre-School and Early Primary Educatio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Sotiropoulou-Zormpala, Marina</text:p>
          </table:table-cell>
          <table:table-cell office:value-type="string" table:style-name="ce11">
            <text:p>Routledge</text:p>
          </table:table-cell>
          <table:table-cell office:value-type="float" office:value="2020" table:style-name="ce14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0429058516">https://www.taylorfrancis.com/books/9780429058516</text:a></text:p>
          </table:table-cell>
          <table:table-cell table:number-columns-repeated="16371"/>
        </table:table-row>
        <table:table-row table:style-name="ro2">
          <table:table-cell office:value-type="float" office:value="166" table:style-name="ce5">
            <text:p>16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23<text:s/><text:span text:style-name="T2">藝術學</text:span></text:p>
          </table:table-cell>
          <table:table-cell office:value-type="string" table:style-name="ce12">
            <text:p>9781315282213</text:p>
          </table:table-cell>
          <table:table-cell office:value-type="string" table:style-name="ce12">
            <text:p>9781138240858</text:p>
          </table:table-cell>
          <table:table-cell office:value-type="string" table:style-name="ce13">
            <text:p>New Dramaturgies: Strategies and Exercises for 21st Century Playwriting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Bly, Mark</text:p>
          </table:table-cell>
          <table:table-cell office:value-type="string" table:style-name="ce11">
            <text:p>Routledge</text:p>
          </table:table-cell>
          <table:table-cell office:value-type="float" office:value="2020" table:style-name="ce14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1315282213">https://www.taylorfrancis.com/books/9781315282213</text:a></text:p>
          </table:table-cell>
          <table:table-cell table:number-columns-repeated="16371"/>
        </table:table-row>
        <table:table-row table:style-name="ro3">
          <table:table-cell office:value-type="float" office:value="167" table:style-name="ce5">
            <text:p>167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23<text:s/><text:span text:style-name="T2">藝術學</text:span></text:p>
          </table:table-cell>
          <table:table-cell office:value-type="string" table:style-name="ce12">
            <text:p>9780429276415</text:p>
          </table:table-cell>
          <table:table-cell office:value-type="string" table:style-name="ce12">
            <text:p>9780367226930</text:p>
          </table:table-cell>
          <table:table-cell office:value-type="string" table:style-name="ce13">
            <text:p>Beyond the Conservatory Model: Reimagining Classical Music Performance Training in Higher Educatio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Stepniak, Michael</text:p>
          </table:table-cell>
          <table:table-cell office:value-type="string" table:style-name="ce11">
            <text:p>Routledge</text:p>
          </table:table-cell>
          <table:table-cell office:value-type="float" office:value="2020" table:style-name="ce14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0429276415">https://www.taylorfrancis.com/books/9780429276415</text:a></text:p>
          </table:table-cell>
          <table:table-cell table:number-columns-repeated="16371"/>
        </table:table-row>
        <table:table-row table:style-name="ro3">
          <table:table-cell office:value-type="float" office:value="168" table:style-name="ce5">
            <text:p>16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12">
            <text:p>9780429316661</text:p>
          </table:table-cell>
          <table:table-cell office:value-type="string" table:style-name="ce12">
            <text:p>9780367321130</text:p>
          </table:table-cell>
          <table:table-cell office:value-type="string" table:style-name="ce13">
            <text:p>Employment Relations and Ethnic Minority Enterprise: An Ethnography of Chinese Restaurants in the UK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Li, Xisi</text:p>
          </table:table-cell>
          <table:table-cell office:value-type="string" table:style-name="ce11">
            <text:p>Routledge</text:p>
          </table:table-cell>
          <table:table-cell office:value-type="float" office:value="2020" table:style-name="ce14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0429316661">https://www.taylorfrancis.com/books/9780429316661</text:a></text:p>
          </table:table-cell>
          <table:table-cell table:number-columns-repeated="16371"/>
        </table:table-row>
        <table:table-row table:style-name="ro2">
          <table:table-cell office:value-type="float" office:value="169" table:style-name="ce5">
            <text:p>16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40<text:s/><text:span text:style-name="T2">財金及會計</text:span></text:p>
          </table:table-cell>
          <table:table-cell office:value-type="string" table:style-name="ce12">
            <text:p>9781315182308</text:p>
          </table:table-cell>
          <table:table-cell office:value-type="string" table:style-name="ce12">
            <text:p>9781138742451</text:p>
          </table:table-cell>
          <table:table-cell office:value-type="string" table:style-name="ce13">
            <text:p>How to Find Fraud and Corruption: Recipes for the Aspiring Fraud Detective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Iyer, Nigel</text:p>
          </table:table-cell>
          <table:table-cell office:value-type="string" table:style-name="ce11">
            <text:p>Routledge</text:p>
          </table:table-cell>
          <table:table-cell office:value-type="float" office:value="2020" table:style-name="ce14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1315182308">https://www.taylorfrancis.com/books/9781315182308</text:a></text:p>
          </table:table-cell>
          <table:table-cell table:number-columns-repeated="16371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12">
            <text:p>9780429264207</text:p>
          </table:table-cell>
          <table:table-cell office:value-type="string" table:style-name="ce12">
            <text:p>9780367209292</text:p>
          </table:table-cell>
          <table:table-cell office:value-type="string" table:style-name="ce13">
            <text:p>Gender and Corporate Governance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Bravo-Urquiza, Francisco</text:p>
          </table:table-cell>
          <table:table-cell office:value-type="string" table:style-name="ce11">
            <text:p>Routledge</text:p>
          </table:table-cell>
          <table:table-cell office:value-type="float" office:value="2020" table:style-name="ce14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0429264207">https://www.taylorfrancis.com/books/9780429264207</text:a></text:p>
          </table:table-cell>
          <table:table-cell table:number-columns-repeated="16371"/>
        </table:table-row>
        <table:table-row table:style-name="ro2">
          <table:table-cell office:value-type="float" office:value="171" table:style-name="ce5">
            <text:p>171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06<text:s/><text:span text:style-name="T2">歷史學</text:span></text:p>
          </table:table-cell>
          <table:table-cell office:value-type="string" table:style-name="ce12">
            <text:p>9780429293078</text:p>
          </table:table-cell>
          <table:table-cell office:value-type="string" table:style-name="ce12">
            <text:p>9780367263911</text:p>
          </table:table-cell>
          <table:table-cell office:value-type="string" table:style-name="ce13">
            <text:p>Fieldwork in Modern Chinese History: A Research Guide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Kiely, Jan</text:p>
          </table:table-cell>
          <table:table-cell office:value-type="string" table:style-name="ce11">
            <text:p>Routledge</text:p>
          </table:table-cell>
          <table:table-cell office:value-type="float" office:value="2020" table:style-name="ce14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0429293078">https://www.taylorfrancis.com/books/9780429293078</text:a></text:p>
          </table:table-cell>
          <table:table-cell table:number-columns-repeated="16371"/>
        </table:table-row>
        <table:table-row table:style-name="ro3">
          <table:table-cell office:value-type="float" office:value="172" table:style-name="ce5">
            <text:p>17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1<text:s/><text:span text:style-name="T2">教育學</text:span></text:p>
          </table:table-cell>
          <table:table-cell office:value-type="string" table:style-name="ce12">
            <text:p>9780429329418</text:p>
          </table:table-cell>
          <table:table-cell office:value-type="string" table:style-name="ce12">
            <text:p>9780367350369</text:p>
          </table:table-cell>
          <table:table-cell office:value-type="string" table:style-name="ce13">
            <text:p>Professional Development for EMI Faculty in Mexico: The Case of Bilingual, International, and Sustainable Universitie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Sibaja, Myrna Escalona</text:p>
          </table:table-cell>
          <table:table-cell office:value-type="string" table:style-name="ce11">
            <text:p>Routledge</text:p>
          </table:table-cell>
          <table:table-cell office:value-type="float" office:value="2020" table:style-name="ce14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0429329418">https://www.taylorfrancis.com/books/9780429329418</text:a></text:p>
          </table:table-cell>
          <table:table-cell table:number-columns-repeated="16371"/>
        </table:table-row>
        <table:table-row table:style-name="ro4">
          <table:table-cell office:value-type="float" office:value="173" table:style-name="ce5">
            <text:p>173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1<text:s/><text:span text:style-name="T2">教育學</text:span></text:p>
          </table:table-cell>
          <table:table-cell office:value-type="string" table:style-name="ce12">
            <text:p>9781003022985</text:p>
          </table:table-cell>
          <table:table-cell office:value-type="string" table:style-name="ce12">
            <text:p>9780367901967</text:p>
          </table:table-cell>
          <table:table-cell office:value-type="string" table:style-name="ce13">
            <text:p>Adverse Childhood Experiences, Attachment, and the Early Years Learning Environment: Research and Inclusive Practice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Whitters, Hazel G.</text:p>
          </table:table-cell>
          <table:table-cell office:value-type="string" table:style-name="ce11">
            <text:p>Routledge</text:p>
          </table:table-cell>
          <table:table-cell office:value-type="float" office:value="2020" table:style-name="ce14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1003022985">https://www.taylorfrancis.com/books/9781003022985</text:a></text:p>
          </table:table-cell>
          <table:table-cell table:number-columns-repeated="16371"/>
        </table:table-row>
        <table:table-row table:style-name="ro2">
          <table:table-cell office:value-type="float" office:value="174" table:style-name="ce5">
            <text:p>17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3<text:s/><text:span text:style-name="T2">法律學</text:span></text:p>
          </table:table-cell>
          <table:table-cell office:value-type="string" table:style-name="ce12">
            <text:p>9781003017011</text:p>
          </table:table-cell>
          <table:table-cell office:value-type="string" table:style-name="ce12">
            <text:p>9780367859749</text:p>
          </table:table-cell>
          <table:table-cell office:value-type="string" table:style-name="ce13">
            <text:p>The Right to be Forgotten: A Canadian and Comparative Perspective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Cofone, Ignacio</text:p>
          </table:table-cell>
          <table:table-cell office:value-type="string" table:style-name="ce11">
            <text:p>Routledge</text:p>
          </table:table-cell>
          <table:table-cell office:value-type="float" office:value="2020" table:style-name="ce14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1003017011">https://www.taylorfrancis.com/books/9781003017011</text:a></text:p>
          </table:table-cell>
          <table:table-cell table:number-columns-repeated="16371"/>
        </table:table-row>
        <table:table-row table:style-name="ro2">
          <table:table-cell office:value-type="float" office:value="175" table:style-name="ce5">
            <text:p>17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1<text:s/><text:span text:style-name="T2">教育學</text:span></text:p>
          </table:table-cell>
          <table:table-cell office:value-type="string" table:style-name="ce12">
            <text:p>9780429023033</text:p>
          </table:table-cell>
          <table:table-cell office:value-type="string" table:style-name="ce12">
            <text:p>9780367085438</text:p>
          </table:table-cell>
          <table:table-cell office:value-type="string" table:style-name="ce13">
            <text:p>A Handbook for Student Engagement in Higher Education: Theory into Practice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Hakim, Yassein El</text:p>
          </table:table-cell>
          <table:table-cell office:value-type="string" table:style-name="ce11">
            <text:p>Routledge</text:p>
          </table:table-cell>
          <table:table-cell office:value-type="float" office:value="2020" table:style-name="ce14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0429023033">https://www.taylorfrancis.com/books/9780429023033</text:a></text:p>
          </table:table-cell>
          <table:table-cell table:number-columns-repeated="16371"/>
        </table:table-row>
        <table:table-row table:style-name="ro3">
          <table:table-cell office:value-type="float" office:value="176" table:style-name="ce5">
            <text:p>17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1<text:s/><text:span text:style-name="T2">教育學</text:span></text:p>
          </table:table-cell>
          <table:table-cell office:value-type="string" table:style-name="ce12">
            <text:p>9781003005803</text:p>
          </table:table-cell>
          <table:table-cell office:value-type="string" table:style-name="ce12">
            <text:p>9780367437794</text:p>
          </table:table-cell>
          <table:table-cell office:value-type="string" table:style-name="ce13">
            <text:p>Politics and the Mediatization of School Educational Policy: The Dog-Whistle Dynamic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Rodwell, Grant</text:p>
          </table:table-cell>
          <table:table-cell office:value-type="string" table:style-name="ce11">
            <text:p>Routledge</text:p>
          </table:table-cell>
          <table:table-cell office:value-type="float" office:value="2020" table:style-name="ce14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1003005803">https://www.taylorfrancis.com/books/9781003005803</text:a></text:p>
          </table:table-cell>
          <table:table-cell table:number-columns-repeated="16371"/>
        </table:table-row>
        <table:table-row table:style-name="ro2">
          <table:table-cell office:value-type="float" office:value="177" table:style-name="ce5">
            <text:p>177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06<text:s/><text:span text:style-name="T2">歷史學</text:span></text:p>
          </table:table-cell>
          <table:table-cell office:value-type="string" table:style-name="ce12">
            <text:p>9780367817213</text:p>
          </table:table-cell>
          <table:table-cell office:value-type="string" table:style-name="ce12">
            <text:p>9780367419981</text:p>
          </table:table-cell>
          <table:table-cell office:value-type="string" table:style-name="ce13">
            <text:p>Islam and Chinese Society: Genealogies, Lineage and Local Communitie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Ma, Jianxiong</text:p>
          </table:table-cell>
          <table:table-cell office:value-type="string" table:style-name="ce11">
            <text:p>Routledge</text:p>
          </table:table-cell>
          <table:table-cell office:value-type="float" office:value="2020" table:style-name="ce14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0367817213">https://www.taylorfrancis.com/books/9780367817213</text:a></text:p>
          </table:table-cell>
          <table:table-cell table:number-columns-repeated="16371"/>
        </table:table-row>
        <table:table-row table:style-name="ro2">
          <table:table-cell office:value-type="float" office:value="178" table:style-name="ce5">
            <text:p>17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05<text:s/><text:span text:style-name="T2">文學二</text:span>(<text:span text:style-name="T2">外國文學、性別研究、文化研究</text:span>)</text:p>
          </table:table-cell>
          <table:table-cell office:value-type="string" table:style-name="ce12">
            <text:p>9781003047889</text:p>
          </table:table-cell>
          <table:table-cell office:value-type="string" table:style-name="ce12">
            <text:p>9780367443078</text:p>
          </table:table-cell>
          <table:table-cell office:value-type="string" table:style-name="ce13">
            <text:p>(In)digestion in Literature and Film: A Transcultural Approach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Kiviat, Niki</text:p>
          </table:table-cell>
          <table:table-cell office:value-type="string" table:style-name="ce11">
            <text:p>Routledge</text:p>
          </table:table-cell>
          <table:table-cell office:value-type="float" office:value="2020" table:style-name="ce14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1003047889">https://www.taylorfrancis.com/books/9781003047889</text:a></text:p>
          </table:table-cell>
          <table:table-cell table:number-columns-repeated="16371"/>
        </table:table-row>
        <table:table-row table:style-name="ro2">
          <table:table-cell office:value-type="float" office:value="179" table:style-name="ce5">
            <text:p>17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08<text:s/><text:span text:style-name="T2">哲學</text:span></text:p>
          </table:table-cell>
          <table:table-cell office:value-type="string" table:style-name="ce12">
            <text:p>9781003004417</text:p>
          </table:table-cell>
          <table:table-cell office:value-type="string" table:style-name="ce12">
            <text:p>9780367435745</text:p>
          </table:table-cell>
          <table:table-cell office:value-type="string" table:style-name="ce13">
            <text:p>Transcendence and Spirituality in Chinese Cinema: A Theological Exploratio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Chong, Kris H.K</text:p>
          </table:table-cell>
          <table:table-cell office:value-type="string" table:style-name="ce11">
            <text:p>Routledge</text:p>
          </table:table-cell>
          <table:table-cell office:value-type="float" office:value="2020" table:style-name="ce14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1003004417">https://www.taylorfrancis.com/books/9781003004417</text:a></text:p>
          </table:table-cell>
          <table:table-cell table:number-columns-repeated="16371"/>
        </table:table-row>
        <table:table-row table:style-name="ro3">
          <table:table-cell office:value-type="float" office:value="180" table:style-name="ce5">
            <text:p>18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09<text:s/><text:span text:style-name="T2">人類學</text:span></text:p>
          </table:table-cell>
          <table:table-cell office:value-type="string" table:style-name="ce12">
            <text:p>9781003085430</text:p>
          </table:table-cell>
          <table:table-cell office:value-type="string" table:style-name="ce12">
            <text:p>9781350122314</text:p>
          </table:table-cell>
          <table:table-cell office:value-type="string" table:style-name="ce13">
            <text:p>Food Identities at Home and on the Move: Explorations at the Intersection of Food, Belonging and Dwelling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de Suremain, Charles-Edouard</text:p>
          </table:table-cell>
          <table:table-cell office:value-type="string" table:style-name="ce11">
            <text:p>Routledge</text:p>
          </table:table-cell>
          <table:table-cell office:value-type="float" office:value="2020" table:style-name="ce14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1003085430">https://www.taylorfrancis.com/books/9781003085430</text:a></text:p>
          </table:table-cell>
          <table:table-cell table:number-columns-repeated="16371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08<text:s/><text:span text:style-name="T2">哲學</text:span></text:p>
          </table:table-cell>
          <table:table-cell office:value-type="string" table:style-name="ce12">
            <text:p>9781003048244</text:p>
          </table:table-cell>
          <table:table-cell office:value-type="string" table:style-name="ce12">
            <text:p>9780367456443</text:p>
          </table:table-cell>
          <table:table-cell office:value-type="string" table:style-name="ce13">
            <text:p>China: Confucius in the Shadow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Surie, Poonam</text:p>
          </table:table-cell>
          <table:table-cell office:value-type="string" table:style-name="ce11">
            <text:p>Routledge</text:p>
          </table:table-cell>
          <table:table-cell office:value-type="float" office:value="2020" table:style-name="ce14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1003048244">https://www.taylorfrancis.com/books/9781003048244</text:a></text:p>
          </table:table-cell>
          <table:table-cell table:number-columns-repeated="16371"/>
        </table:table-row>
        <table:table-row table:style-name="ro3">
          <table:table-cell office:value-type="float" office:value="182" table:style-name="ce5">
            <text:p>18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1<text:s/><text:span text:style-name="T2">教育學</text:span></text:p>
          </table:table-cell>
          <table:table-cell office:value-type="string" table:style-name="ce12">
            <text:p>9780429243332</text:p>
          </table:table-cell>
          <table:table-cell office:value-type="string" table:style-name="ce12">
            <text:p>9780367198008</text:p>
          </table:table-cell>
          <table:table-cell office:value-type="string" table:style-name="ce13">
            <text:p>Implementing Project Based Learning in Early Childhood: Overcoming Misconceptions and Reaching Succes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Lev, Sara</text:p>
          </table:table-cell>
          <table:table-cell office:value-type="string" table:style-name="ce11">
            <text:p>Routledge</text:p>
          </table:table-cell>
          <table:table-cell office:value-type="float" office:value="2020" table:style-name="ce14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0429243332">https://www.taylorfrancis.com/books/9780429243332</text:a></text:p>
          </table:table-cell>
          <table:table-cell table:number-columns-repeated="16371"/>
        </table:table-row>
        <table:table-row table:style-name="ro2">
          <table:table-cell office:value-type="float" office:value="183" table:style-name="ce5">
            <text:p>183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06<text:s/><text:span text:style-name="T2">歷史學</text:span></text:p>
          </table:table-cell>
          <table:table-cell office:value-type="string" table:style-name="ce12">
            <text:p>9780429341298</text:p>
          </table:table-cell>
          <table:table-cell office:value-type="string" table:style-name="ce12">
            <text:p>9780367357115</text:p>
          </table:table-cell>
          <table:table-cell office:value-type="string" table:style-name="ce13">
            <text:p>Russia in Asia: Imaginations, Interactions, and Realitie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Hacking, Jane F.</text:p>
          </table:table-cell>
          <table:table-cell office:value-type="string" table:style-name="ce11">
            <text:p>Routledge</text:p>
          </table:table-cell>
          <table:table-cell office:value-type="float" office:value="2020" table:style-name="ce14">
            <text:p>2020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0429341298">https://www.taylorfrancis.com/books/9780429341298</text:a></text:p>
          </table:table-cell>
          <table:table-cell table:number-columns-repeated="16371"/>
        </table:table-row>
        <table:table-row table:style-name="ro2">
          <table:table-cell office:value-type="float" office:value="184" table:style-name="ce5">
            <text:p>18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A2<text:s/><text:span text:style-name="T2">體育學</text:span></text:p>
          </table:table-cell>
          <table:table-cell office:value-type="string" table:style-name="ce12">
            <text:p>9780367854287</text:p>
          </table:table-cell>
          <table:table-cell office:value-type="string" table:style-name="ce12">
            <text:p>9780367426699</text:p>
          </table:table-cell>
          <table:table-cell office:value-type="string" table:style-name="ce13">
            <text:p>Race', Ethnicity and Racism in Sports Coaching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Bradbury, Steven</text:p>
          </table:table-cell>
          <table:table-cell office:value-type="string" table:style-name="ce11">
            <text:p>Routledg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0367854287">https://www.taylorfrancis.com/books/9780367854287</text:a></text:p>
          </table:table-cell>
          <table:table-cell table:number-columns-repeated="16371"/>
        </table:table-row>
        <table:table-row table:style-name="ro3">
          <table:table-cell office:value-type="float" office:value="185" table:style-name="ce5">
            <text:p>18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12">
            <text:p>9780429265679</text:p>
          </table:table-cell>
          <table:table-cell office:value-type="string" table:style-name="ce12">
            <text:p>9780367211448</text:p>
          </table:table-cell>
          <table:table-cell office:value-type="string" table:style-name="ce13">
            <text:p>The Regulation and Management of Workplace Health and Safety: Historical and Emerging Trend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Sheldon, Peter</text:p>
          </table:table-cell>
          <table:table-cell office:value-type="string" table:style-name="ce11">
            <text:p>Routledg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0429265679">https://www.taylorfrancis.com/books/9780429265679</text:a></text:p>
          </table:table-cell>
          <table:table-cell table:number-columns-repeated="16371"/>
        </table:table-row>
        <table:table-row table:style-name="ro3">
          <table:table-cell office:value-type="float" office:value="186" table:style-name="ce5">
            <text:p>18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A2<text:s/><text:span text:style-name="T2">體育學</text:span></text:p>
          </table:table-cell>
          <table:table-cell office:value-type="string" table:style-name="ce12">
            <text:p>9780429464102</text:p>
          </table:table-cell>
          <table:table-cell office:value-type="string" table:style-name="ce12">
            <text:p>9781138614413</text:p>
          </table:table-cell>
          <table:table-cell office:value-type="string" table:style-name="ce13">
            <text:p>Agritourism, Wine Tourism, and Craft Beer Tourism: Local Responses to Peripherality Through Tourism Niche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Pezzi, Maria Giulia</text:p>
          </table:table-cell>
          <table:table-cell office:value-type="string" table:style-name="ce11">
            <text:p>Routledg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0429464102">https://www.taylorfrancis.com/books/9780429464102</text:a></text:p>
          </table:table-cell>
          <table:table-cell table:number-columns-repeated="16371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A2<text:s/><text:span text:style-name="T2">體育學</text:span></text:p>
          </table:table-cell>
          <table:table-cell office:value-type="string" table:style-name="ce12">
            <text:p>9781003034841</text:p>
          </table:table-cell>
          <table:table-cell office:value-type="string" table:style-name="ce12">
            <text:p>9780367473211</text:p>
          </table:table-cell>
          <table:table-cell office:value-type="string" table:style-name="ce13">
            <text:p>Britain's Olympic Women: A History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Williams, Jean</text:p>
          </table:table-cell>
          <table:table-cell office:value-type="string" table:style-name="ce11">
            <text:p>Routledg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1003034841">https://www.taylorfrancis.com/books/9781003034841</text:a></text:p>
          </table:table-cell>
          <table:table-cell table:number-columns-repeated="16371"/>
        </table:table-row>
        <table:table-row table:style-name="ro2">
          <table:table-cell office:value-type="float" office:value="188" table:style-name="ce5">
            <text:p>18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04<text:s/><text:span text:style-name="T2">語言學</text:span></text:p>
          </table:table-cell>
          <table:table-cell office:value-type="string" table:style-name="ce12">
            <text:p>9781003083412</text:p>
          </table:table-cell>
          <table:table-cell office:value-type="string" table:style-name="ce12">
            <text:p>9780367538279</text:p>
          </table:table-cell>
          <table:table-cell office:value-type="string" table:style-name="ce13">
            <text:p>Los castellanos del Perú: historia, variación y contacto lingüístic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Ciudad, Luis Andrade</text:p>
          </table:table-cell>
          <table:table-cell office:value-type="string" table:style-name="ce11">
            <text:p>Routledg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1003083412">https://www.taylorfrancis.com/books/9781003083412</text:a></text:p>
          </table:table-cell>
          <table:table-cell table:number-columns-repeated="16371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A2<text:s/><text:span text:style-name="T2">體育學</text:span></text:p>
          </table:table-cell>
          <table:table-cell office:value-type="string" table:style-name="ce12">
            <text:p>9780429274398</text:p>
          </table:table-cell>
          <table:table-cell office:value-type="string" table:style-name="ce12">
            <text:p>9780367223151</text:p>
          </table:table-cell>
          <table:table-cell office:value-type="string" table:style-name="ce13">
            <text:p>Festival and Event Tourism Impact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Gursoy, Dogan</text:p>
          </table:table-cell>
          <table:table-cell office:value-type="string" table:style-name="ce11">
            <text:p>Routledg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0429274398">https://www.taylorfrancis.com/books/9780429274398</text:a></text:p>
          </table:table-cell>
          <table:table-cell table:number-columns-repeated="16371"/>
        </table:table-row>
        <table:table-row table:style-name="ro3">
          <table:table-cell office:value-type="float" office:value="190" table:style-name="ce5">
            <text:p>19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A2<text:s/><text:span text:style-name="T2">體育學</text:span></text:p>
          </table:table-cell>
          <table:table-cell office:value-type="string" table:style-name="ce12">
            <text:p>9781003052012</text:p>
          </table:table-cell>
          <table:table-cell office:value-type="string" table:style-name="ce12">
            <text:p>9780367253813</text:p>
          </table:table-cell>
          <table:table-cell office:value-type="string" table:style-name="ce13">
            <text:p>Feelings in Sport: Theory, Research, and Practical Implications for Performance and Well-being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Ruiz, Montse</text:p>
          </table:table-cell>
          <table:table-cell office:value-type="string" table:style-name="ce11">
            <text:p>Routledg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1003052012">https://www.taylorfrancis.com/books/9781003052012</text:a></text:p>
          </table:table-cell>
          <table:table-cell table:number-columns-repeated="16371"/>
        </table:table-row>
        <table:table-row table:style-name="ro3">
          <table:table-cell office:value-type="float" office:value="191" table:style-name="ce5">
            <text:p>191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04<text:s/><text:span text:style-name="T2">語言學</text:span></text:p>
          </table:table-cell>
          <table:table-cell office:value-type="string" table:style-name="ce12">
            <text:p>9780429316821</text:p>
          </table:table-cell>
          <table:table-cell office:value-type="string" table:style-name="ce12">
            <text:p>9780367321291</text:p>
          </table:table-cell>
          <table:table-cell office:value-type="string" table:style-name="ce13">
            <text:p>A Century of Chinese Literature in Translation (1919-2019): English Publication and Receptio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Gerber, Leah</text:p>
          </table:table-cell>
          <table:table-cell office:value-type="string" table:style-name="ce11">
            <text:p>Routledg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0429316821">https://www.taylorfrancis.com/books/9780429316821</text:a></text:p>
          </table:table-cell>
          <table:table-cell table:number-columns-repeated="16371"/>
        </table:table-row>
        <table:table-row table:style-name="ro3">
          <table:table-cell office:value-type="float" office:value="192" table:style-name="ce5">
            <text:p>19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5<text:s/><text:span text:style-name="T2">經濟學</text:span></text:p>
          </table:table-cell>
          <table:table-cell office:value-type="string" table:style-name="ce12">
            <text:p>9781003025887</text:p>
          </table:table-cell>
          <table:table-cell office:value-type="string" table:style-name="ce12">
            <text:p>9780367458720</text:p>
          </table:table-cell>
          <table:table-cell office:value-type="string" table:style-name="ce13">
            <text:p>Subsistence Agriculture in the US: Reconnecting to Work, Nature and Community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Colby, Ashley</text:p>
          </table:table-cell>
          <table:table-cell office:value-type="string" table:style-name="ce11">
            <text:p>Routledg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1003025887">https://www.taylorfrancis.com/books/9781003025887</text:a></text:p>
          </table:table-cell>
          <table:table-cell table:number-columns-repeated="16371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string" table:style-name="ce12">
            <text:p>9781003015789</text:p>
          </table:table-cell>
          <table:table-cell office:value-type="string" table:style-name="ce12">
            <text:p>9780367859206</text:p>
          </table:table-cell>
          <table:table-cell office:value-type="string" table:style-name="ce13">
            <text:p>Absolute Essentials of Digital Marketing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Charlesworth, Alan</text:p>
          </table:table-cell>
          <table:table-cell office:value-type="string" table:style-name="ce11">
            <text:p>Routledg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1003015789">https://www.taylorfrancis.com/books/9781003015789</text:a></text:p>
          </table:table-cell>
          <table:table-cell table:number-columns-repeated="16371"/>
        </table:table-row>
        <table:table-row table:style-name="ro3">
          <table:table-cell office:value-type="float" office:value="194" table:style-name="ce5">
            <text:p>19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A2<text:s/><text:span text:style-name="T2">體育學</text:span></text:p>
          </table:table-cell>
          <table:table-cell office:value-type="string" table:style-name="ce12">
            <text:p>9780429279065</text:p>
          </table:table-cell>
          <table:table-cell office:value-type="string" table:style-name="ce12">
            <text:p>9780367232719</text:p>
          </table:table-cell>
          <table:table-cell office:value-type="string" table:style-name="ce13">
            <text:p>Cultural and Heritage Tourism in the Middle East and North Africa: Complexities, Management and Practice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Hall, C. Michael</text:p>
          </table:table-cell>
          <table:table-cell office:value-type="string" table:style-name="ce11">
            <text:p>Routledg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0429279065">https://www.taylorfrancis.com/books/9780429279065</text:a></text:p>
          </table:table-cell>
          <table:table-cell table:number-columns-repeated="16371"/>
        </table:table-row>
        <table:table-row table:style-name="ro3">
          <table:table-cell office:value-type="float" office:value="195" table:style-name="ce5">
            <text:p>19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12">
            <text:p>9781003047124</text:p>
          </table:table-cell>
          <table:table-cell office:value-type="string" table:style-name="ce12">
            <text:p>9780367497187</text:p>
          </table:table-cell>
          <table:table-cell office:value-type="string" table:style-name="ce13">
            <text:p>Climate Change and the Governance of Corporations: Lessons from the Retail Sector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Sullivan, Rory</text:p>
          </table:table-cell>
          <table:table-cell office:value-type="string" table:style-name="ce11">
            <text:p>Routledg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1003047124">https://www.taylorfrancis.com/books/9781003047124</text:a></text:p>
          </table:table-cell>
          <table:table-cell table:number-columns-repeated="16371"/>
        </table:table-row>
        <table:table-row table:style-name="ro2">
          <table:table-cell office:value-type="float" office:value="196" table:style-name="ce5">
            <text:p>19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A2<text:s/><text:span text:style-name="T2">體育學</text:span></text:p>
          </table:table-cell>
          <table:table-cell office:value-type="string" table:style-name="ce12">
            <text:p>9781003058625</text:p>
          </table:table-cell>
          <table:table-cell office:value-type="string" table:style-name="ce12">
            <text:p>9780367528409</text:p>
          </table:table-cell>
          <table:table-cell office:value-type="string" table:style-name="ce13">
            <text:p>Sport Business in the United States: Contemporary Perspective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Pitts, Brenda G.</text:p>
          </table:table-cell>
          <table:table-cell office:value-type="string" table:style-name="ce11">
            <text:p>Routledg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1003058625">https://www.taylorfrancis.com/books/9781003058625</text:a></text:p>
          </table:table-cell>
          <table:table-cell table:number-columns-repeated="16371"/>
        </table:table-row>
        <table:table-row table:style-name="ro2">
          <table:table-cell office:value-type="float" office:value="197" table:style-name="ce5">
            <text:p>197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12">
            <text:p>9780429354793</text:p>
          </table:table-cell>
          <table:table-cell office:value-type="string" table:style-name="ce12">
            <text:p>9780367361594</text:p>
          </table:table-cell>
          <table:table-cell office:value-type="string" table:style-name="ce13">
            <text:p>Absolute Essentials of Corporate Governance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Bloomfield, Stephen</text:p>
          </table:table-cell>
          <table:table-cell office:value-type="string" table:style-name="ce11">
            <text:p>Routledg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0429354793">https://www.taylorfrancis.com/books/9780429354793</text:a></text:p>
          </table:table-cell>
          <table:table-cell table:number-columns-repeated="16371"/>
        </table:table-row>
        <table:table-row table:style-name="ro2">
          <table:table-cell office:value-type="float" office:value="198" table:style-name="ce5">
            <text:p>19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04<text:s/><text:span text:style-name="T2">語言學</text:span></text:p>
          </table:table-cell>
          <table:table-cell office:value-type="string" table:style-name="ce12">
            <text:p>9781315101828</text:p>
          </table:table-cell>
          <table:table-cell office:value-type="string" table:style-name="ce12">
            <text:p>9781138105355</text:p>
          </table:table-cell>
          <table:table-cell office:value-type="string" table:style-name="ce13">
            <text:p>Lingüística Textual y Enseñanza del Español LE/L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de Santiago-Guervós, Javier</text:p>
          </table:table-cell>
          <table:table-cell office:value-type="string" table:style-name="ce11">
            <text:p>Routledg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1315101828">https://www.taylorfrancis.com/books/9781315101828</text:a></text:p>
          </table:table-cell>
          <table:table-cell table:number-columns-repeated="16371"/>
        </table:table-row>
        <table:table-row table:style-name="ro3">
          <table:table-cell office:value-type="float" office:value="199" table:style-name="ce5">
            <text:p>19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05<text:s/><text:span text:style-name="T2">文學二</text:span>(<text:span text:style-name="T2">外國文學、性別研究、文化研究</text:span>)</text:p>
          </table:table-cell>
          <table:table-cell office:value-type="string" table:style-name="ce12">
            <text:p>9781003056027</text:p>
          </table:table-cell>
          <table:table-cell office:value-type="string" table:style-name="ce12">
            <text:p>9780367520106</text:p>
          </table:table-cell>
          <table:table-cell office:value-type="string" table:style-name="ce13">
            <text:p>Spatial Literary Studies: Interdisciplinary Approaches to Space, Geography, and the Imaginatio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Jr., Robert T. Tally</text:p>
          </table:table-cell>
          <table:table-cell office:value-type="string" table:style-name="ce11">
            <text:p>Routledg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1003056027">https://www.taylorfrancis.com/books/9781003056027</text:a></text:p>
          </table:table-cell>
          <table:table-cell table:number-columns-repeated="16371"/>
        </table:table-row>
        <table:table-row table:style-name="ro2">
          <table:table-cell office:value-type="float" office:value="200" table:style-name="ce5">
            <text:p>20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2<text:s/><text:span text:style-name="T2">心理學</text:span></text:p>
          </table:table-cell>
          <table:table-cell office:value-type="string" table:style-name="ce12">
            <text:p>9780429352379</text:p>
          </table:table-cell>
          <table:table-cell office:value-type="string" table:style-name="ce12">
            <text:p>9780367370275</text:p>
          </table:table-cell>
          <table:table-cell office:value-type="string" table:style-name="ce13">
            <text:p>A Multidisciplinary Approach to Embodiment: Understanding Human Being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Dess, Nancy K.</text:p>
          </table:table-cell>
          <table:table-cell office:value-type="string" table:style-name="ce11">
            <text:p>Routledg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0429352379">https://www.taylorfrancis.com/books/9780429352379</text:a></text:p>
          </table:table-cell>
          <table:table-cell table:number-columns-repeated="16371"/>
        </table:table-row>
        <table:table-row table:style-name="ro2">
          <table:table-cell office:value-type="float" office:value="201" table:style-name="ce5">
            <text:p>201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4<text:s/><text:span text:style-name="T2">政治學</text:span></text:p>
          </table:table-cell>
          <table:table-cell office:value-type="string" table:style-name="ce12">
            <text:p>9780429423154</text:p>
          </table:table-cell>
          <table:table-cell office:value-type="string" table:style-name="ce12">
            <text:p>9781138390850</text:p>
          </table:table-cell>
          <table:table-cell office:value-type="string" table:style-name="ce13">
            <text:p>Dwight Waldo: Administrative Theorist for our Time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Stillman, Richard</text:p>
          </table:table-cell>
          <table:table-cell office:value-type="string" table:style-name="ce11">
            <text:p>Routledg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0429423154">https://www.taylorfrancis.com/books/9780429423154</text:a></text:p>
          </table:table-cell>
          <table:table-cell table:number-columns-repeated="16371"/>
        </table:table-row>
        <table:table-row table:style-name="ro3">
          <table:table-cell office:value-type="float" office:value="202" table:style-name="ce5">
            <text:p>20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1<text:s/><text:span text:style-name="T2">教育學</text:span></text:p>
          </table:table-cell>
          <table:table-cell office:value-type="string" table:style-name="ce12">
            <text:p>9780429242854</text:p>
          </table:table-cell>
          <table:table-cell office:value-type="string" table:style-name="ce12">
            <text:p>9780367197230</text:p>
          </table:table-cell>
          <table:table-cell office:value-type="string" table:style-name="ce13">
            <text:p>A Handbook for Authentic Learning in Higher Education: Transformational Learning Through Real World Experience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Owen, David</text:p>
          </table:table-cell>
          <table:table-cell office:value-type="string" table:style-name="ce11">
            <text:p>Routledg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0429242854">https://www.taylorfrancis.com/books/9780429242854</text:a></text:p>
          </table:table-cell>
          <table:table-cell table:number-columns-repeated="16371"/>
        </table:table-row>
        <table:table-row table:style-name="ro3">
          <table:table-cell office:value-type="float" office:value="203" table:style-name="ce5">
            <text:p>203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04<text:s/><text:span text:style-name="T2">語言學</text:span></text:p>
          </table:table-cell>
          <table:table-cell office:value-type="string" table:style-name="ce12">
            <text:p>9781003097266</text:p>
          </table:table-cell>
          <table:table-cell office:value-type="string" table:style-name="ce12">
            <text:p>9780367563103</text:p>
          </table:table-cell>
          <table:table-cell office:value-type="string" table:style-name="ce13">
            <text:p>Practical Grammar of Modern Chinese IV: Simple Sentence, Compound Sentence, and Discourse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Liu, Yuehua</text:p>
          </table:table-cell>
          <table:table-cell office:value-type="string" table:style-name="ce11">
            <text:p>Routledg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1003097266">https://www.taylorfrancis.com/books/9781003097266</text:a></text:p>
          </table:table-cell>
          <table:table-cell table:number-columns-repeated="16371"/>
        </table:table-row>
        <table:table-row table:style-name="ro2">
          <table:table-cell office:value-type="float" office:value="204" table:style-name="ce5">
            <text:p>20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A2<text:s/><text:span text:style-name="T2">體育學</text:span></text:p>
          </table:table-cell>
          <table:table-cell office:value-type="string" table:style-name="ce12">
            <text:p>9780429344268</text:p>
          </table:table-cell>
          <table:table-cell office:value-type="string" table:style-name="ce12">
            <text:p>9780367361679</text:p>
          </table:table-cell>
          <table:table-cell office:value-type="string" table:style-name="ce13">
            <text:p>Events Tourism: Critical Insights and Contemporary Perspective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Cuffy, Violet V.</text:p>
          </table:table-cell>
          <table:table-cell office:value-type="string" table:style-name="ce11">
            <text:p>Routledg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0429344268">https://www.taylorfrancis.com/books/9780429344268</text:a></text:p>
          </table:table-cell>
          <table:table-cell table:number-columns-repeated="16371"/>
        </table:table-row>
        <table:table-row table:style-name="ro2">
          <table:table-cell office:value-type="float" office:value="205" table:style-name="ce5">
            <text:p>20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A2<text:s/><text:span text:style-name="T2">體育學</text:span></text:p>
          </table:table-cell>
          <table:table-cell office:value-type="string" table:style-name="ce12">
            <text:p>9781003031765</text:p>
          </table:table-cell>
          <table:table-cell office:value-type="string" table:style-name="ce12">
            <text:p>9780367468842</text:p>
          </table:table-cell>
          <table:table-cell office:value-type="string" table:style-name="ce13">
            <text:p>Overtourism and Tourism Education: A Strategy for Sustainable Tourism Future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Séraphin, Hugues</text:p>
          </table:table-cell>
          <table:table-cell office:value-type="string" table:style-name="ce11">
            <text:p>Routledg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1003031765">https://www.taylorfrancis.com/books/9781003031765</text:a></text:p>
          </table:table-cell>
          <table:table-cell table:number-columns-repeated="16371"/>
        </table:table-row>
        <table:table-row table:style-name="ro2">
          <table:table-cell office:value-type="float" office:value="206" table:style-name="ce5">
            <text:p>20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1<text:s/><text:span text:style-name="T2">教育學</text:span></text:p>
          </table:table-cell>
          <table:table-cell office:value-type="string" table:style-name="ce12">
            <text:p>9780429430145</text:p>
          </table:table-cell>
          <table:table-cell office:value-type="string" table:style-name="ce12">
            <text:p>9781138366749</text:p>
          </table:table-cell>
          <table:table-cell office:value-type="string" table:style-name="ce13">
            <text:p>Digital Learning in Motion: From Book Culture to the Digital Age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Kergel, David</text:p>
          </table:table-cell>
          <table:table-cell office:value-type="string" table:style-name="ce11">
            <text:p>Routledg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0429430145">https://www.taylorfrancis.com/books/9780429430145</text:a></text:p>
          </table:table-cell>
          <table:table-cell table:number-columns-repeated="16371"/>
        </table:table-row>
        <table:table-row table:style-name="ro2">
          <table:table-cell office:value-type="float" office:value="207" table:style-name="ce5">
            <text:p>207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7<text:s/><text:span text:style-name="T2">社會學</text:span></text:p>
          </table:table-cell>
          <table:table-cell office:value-type="string" table:style-name="ce12">
            <text:p>9781003002055</text:p>
          </table:table-cell>
          <table:table-cell office:value-type="string" table:style-name="ce12">
            <text:p>9780367432492</text:p>
          </table:table-cell>
          <table:table-cell office:value-type="string" table:style-name="ce13">
            <text:p>Housing and Domestic Abuse: Policy into Practice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Irving-Clarke, Yoric</text:p>
          </table:table-cell>
          <table:table-cell office:value-type="string" table:style-name="ce11">
            <text:p>Routledg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1003002055">https://www.taylorfrancis.com/books/9781003002055</text:a></text:p>
          </table:table-cell>
          <table:table-cell table:number-columns-repeated="16371"/>
        </table:table-row>
        <table:table-row table:style-name="ro4">
          <table:table-cell office:value-type="float" office:value="208" table:style-name="ce5">
            <text:p>20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1<text:s/><text:span text:style-name="T2">教育學</text:span></text:p>
          </table:table-cell>
          <table:table-cell office:value-type="string" table:style-name="ce12">
            <text:p>9780367817053</text:p>
          </table:table-cell>
          <table:table-cell office:value-type="string" table:style-name="ce12">
            <text:p>9780367419745</text:p>
          </table:table-cell>
          <table:table-cell office:value-type="string" table:style-name="ce13">
            <text:p>Self and Wisdom in Arts-Based Contemplative Inquiry in Education: Narrative, Aesthetic and the Dialogical Presence of Thomas Merto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Rossini, Giovanni</text:p>
          </table:table-cell>
          <table:table-cell office:value-type="string" table:style-name="ce11">
            <text:p>Routledg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0367817053">https://www.taylorfrancis.com/books/9780367817053</text:a></text:p>
          </table:table-cell>
          <table:table-cell table:number-columns-repeated="16371"/>
        </table:table-row>
        <table:table-row table:style-name="ro2">
          <table:table-cell office:value-type="float" office:value="209" table:style-name="ce5">
            <text:p>20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04<text:s/><text:span text:style-name="T2">語言學</text:span></text:p>
          </table:table-cell>
          <table:table-cell office:value-type="string" table:style-name="ce12">
            <text:p>9780429263026</text:p>
          </table:table-cell>
          <table:table-cell office:value-type="string" table:style-name="ce12">
            <text:p>9780367207120</text:p>
          </table:table-cell>
          <table:table-cell office:value-type="string" table:style-name="ce13">
            <text:p>Native and Non-Native Teacher Talk in the EFL Classroom: A Corpus-informed Study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Nicaise, Eric</text:p>
          </table:table-cell>
          <table:table-cell office:value-type="string" table:style-name="ce11">
            <text:p>Routledg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0429263026">https://www.taylorfrancis.com/books/9780429263026</text:a></text:p>
          </table:table-cell>
          <table:table-cell table:number-columns-repeated="16371"/>
        </table:table-row>
        <table:table-row table:style-name="ro2">
          <table:table-cell office:value-type="float" office:value="210" table:style-name="ce5">
            <text:p>21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4<text:s/><text:span text:style-name="T2">政治學</text:span></text:p>
          </table:table-cell>
          <table:table-cell office:value-type="string" table:style-name="ce12">
            <text:p>9780429453199</text:p>
          </table:table-cell>
          <table:table-cell office:value-type="string" table:style-name="ce12">
            <text:p>9781138320581</text:p>
          </table:table-cell>
          <table:table-cell office:value-type="string" table:style-name="ce13">
            <text:p>Cyber Risk, Intellectual Property Theft and Cyberwarfare: Asia, Europe and the US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Taplin, Ruth</text:p>
          </table:table-cell>
          <table:table-cell office:value-type="string" table:style-name="ce11">
            <text:p>Routledg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0429453199">https://www.taylorfrancis.com/books/9780429453199</text:a></text:p>
          </table:table-cell>
          <table:table-cell table:number-columns-repeated="16371"/>
        </table:table-row>
        <table:table-row table:style-name="ro2">
          <table:table-cell office:value-type="float" office:value="211" table:style-name="ce5">
            <text:p>211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2<text:s/><text:span text:style-name="T2">心理學</text:span></text:p>
          </table:table-cell>
          <table:table-cell office:value-type="string" table:style-name="ce12">
            <text:p>9781003017318</text:p>
          </table:table-cell>
          <table:table-cell office:value-type="string" table:style-name="ce12">
            <text:p>9780367861650</text:p>
          </table:table-cell>
          <table:table-cell office:value-type="string" table:style-name="ce13">
            <text:p>Child Agency and Voice in Therapy: New Ways of Working in the Arts Therapie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Jones, Phil</text:p>
          </table:table-cell>
          <table:table-cell office:value-type="string" table:style-name="ce11">
            <text:p>Routledg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1003017318">https://www.taylorfrancis.com/books/9781003017318</text:a></text:p>
          </table:table-cell>
          <table:table-cell table:number-columns-repeated="16371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08<text:s/><text:span text:style-name="T2">哲學</text:span></text:p>
          </table:table-cell>
          <table:table-cell office:value-type="string" table:style-name="ce12">
            <text:p>9780429022500</text:p>
          </table:table-cell>
          <table:table-cell office:value-type="string" table:style-name="ce12">
            <text:p>9780367077426</text:p>
          </table:table-cell>
          <table:table-cell office:value-type="string" table:style-name="ce13">
            <text:p>The Epistemology of Group Disagreement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Broncano-Berrocal, Fernando</text:p>
          </table:table-cell>
          <table:table-cell office:value-type="string" table:style-name="ce11">
            <text:p>Routledg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0429022500">https://www.taylorfrancis.com/books/9780429022500</text:a></text:p>
          </table:table-cell>
          <table:table-cell table:number-columns-repeated="16371"/>
        </table:table-row>
        <table:table-row table:style-name="ro2">
          <table:table-cell office:value-type="float" office:value="213" table:style-name="ce5">
            <text:p>213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23<text:s/><text:span text:style-name="T2">藝術學</text:span></text:p>
          </table:table-cell>
          <table:table-cell office:value-type="string" table:style-name="ce12">
            <text:p>9780429278525</text:p>
          </table:table-cell>
          <table:table-cell office:value-type="string" table:style-name="ce12">
            <text:p>9780367231590</text:p>
          </table:table-cell>
          <table:table-cell office:value-type="string" table:style-name="ce13">
            <text:p>Difference and Division in Music Educatio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Kallio, Alexis Anja</text:p>
          </table:table-cell>
          <table:table-cell office:value-type="string" table:style-name="ce11">
            <text:p>Routledg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0429278525">https://www.taylorfrancis.com/books/9780429278525</text:a></text:p>
          </table:table-cell>
          <table:table-cell table:number-columns-repeated="16371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12">
            <text:p>9781003052470</text:p>
          </table:table-cell>
          <table:table-cell office:value-type="string" table:style-name="ce12">
            <text:p>9780367511166</text:p>
          </table:table-cell>
          <table:table-cell office:value-type="string" table:style-name="ce13">
            <text:p>Reflexive Leadership in Context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Evans, Paul</text:p>
          </table:table-cell>
          <table:table-cell office:value-type="string" table:style-name="ce11">
            <text:p>Routledg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1003052470">https://www.taylorfrancis.com/books/9781003052470</text:a></text:p>
          </table:table-cell>
          <table:table-cell table:number-columns-repeated="16371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08<text:s/><text:span text:style-name="T2">哲學</text:span></text:p>
          </table:table-cell>
          <table:table-cell office:value-type="string" table:style-name="ce12">
            <text:p>9781003090342</text:p>
          </table:table-cell>
          <table:table-cell office:value-type="string" table:style-name="ce12">
            <text:p>9780367547325</text:p>
          </table:table-cell>
          <table:table-cell office:value-type="string" table:style-name="ce13">
            <text:p>The Problem of Chin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Russell, Bertrand</text:p>
          </table:table-cell>
          <table:table-cell office:value-type="string" table:style-name="ce11">
            <text:p>Routledg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1003090342">https://www.taylorfrancis.com/books/9781003090342</text:a></text:p>
          </table:table-cell>
          <table:table-cell table:number-columns-repeated="16371"/>
        </table:table-row>
        <table:table-row table:style-name="ro3">
          <table:table-cell office:value-type="float" office:value="216" table:style-name="ce5">
            <text:p>21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40<text:s/><text:span text:style-name="T2">財金及會計</text:span></text:p>
          </table:table-cell>
          <table:table-cell office:value-type="string" table:style-name="ce12">
            <text:p>9780429054358</text:p>
          </table:table-cell>
          <table:table-cell office:value-type="string" table:style-name="ce12">
            <text:p>9780367148874</text:p>
          </table:table-cell>
          <table:table-cell office:value-type="string" table:style-name="ce13">
            <text:p>Consumer Financial Vulnerabilities in Malaysia: Issues, Trends and Psychological Aspect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Mahdzan, Nurul Shahnaz Ahmad</text:p>
          </table:table-cell>
          <table:table-cell office:value-type="string" table:style-name="ce11">
            <text:p>Routledg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0429054358">https://www.taylorfrancis.com/books/9780429054358</text:a></text:p>
          </table:table-cell>
          <table:table-cell table:number-columns-repeated="16371"/>
        </table:table-row>
        <table:table-row table:style-name="ro2">
          <table:table-cell office:value-type="float" office:value="217" table:style-name="ce5">
            <text:p>217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A2<text:s/><text:span text:style-name="T2">體育學</text:span></text:p>
          </table:table-cell>
          <table:table-cell office:value-type="string" table:style-name="ce12">
            <text:p>9780429342264</text:p>
          </table:table-cell>
          <table:table-cell office:value-type="string" table:style-name="ce12">
            <text:p>9780367358457</text:p>
          </table:table-cell>
          <table:table-cell office:value-type="string" table:style-name="ce13">
            <text:p>Threshold Concepts in Physical Education: A Design Thinking Approach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Chambers, Fiona C.</text:p>
          </table:table-cell>
          <table:table-cell office:value-type="string" table:style-name="ce11">
            <text:p>Routledg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0429342264">https://www.taylorfrancis.com/books/9780429342264</text:a></text:p>
          </table:table-cell>
          <table:table-cell table:number-columns-repeated="16371"/>
        </table:table-row>
        <table:table-row table:style-name="ro2">
          <table:table-cell office:value-type="float" office:value="218" table:style-name="ce5">
            <text:p>21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2<text:s/><text:span text:style-name="T2">心理學</text:span></text:p>
          </table:table-cell>
          <table:table-cell office:value-type="string" table:style-name="ce12">
            <text:p>9781003046301</text:p>
          </table:table-cell>
          <table:table-cell office:value-type="string" table:style-name="ce12">
            <text:p>9780367494711</text:p>
          </table:table-cell>
          <table:table-cell office:value-type="string" table:style-name="ce13">
            <text:p>A Guide to the Formulation of Plans and Goals in Occupational Therapy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Parkinson, Sue</text:p>
          </table:table-cell>
          <table:table-cell office:value-type="string" table:style-name="ce11">
            <text:p>Routledg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1003046301">https://www.taylorfrancis.com/books/9781003046301</text:a></text:p>
          </table:table-cell>
          <table:table-cell table:number-columns-repeated="16371"/>
        </table:table-row>
        <table:table-row table:style-name="ro2">
          <table:table-cell office:value-type="float" office:value="219" table:style-name="ce5">
            <text:p>21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40<text:s/><text:span text:style-name="T2">財金及會計</text:span></text:p>
          </table:table-cell>
          <table:table-cell office:value-type="string" table:style-name="ce12">
            <text:p>9781003003342</text:p>
          </table:table-cell>
          <table:table-cell office:value-type="string" table:style-name="ce12">
            <text:p>9780367431778</text:p>
          </table:table-cell>
          <table:table-cell office:value-type="string" table:style-name="ce13">
            <text:p>Artificial Intelligence in Accounting: Practical Application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Ng, Cory</text:p>
          </table:table-cell>
          <table:table-cell office:value-type="string" table:style-name="ce11">
            <text:p>Routledg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1003003342">https://www.taylorfrancis.com/books/9781003003342</text:a></text:p>
          </table:table-cell>
          <table:table-cell table:number-columns-repeated="16371"/>
        </table:table-row>
        <table:table-row table:style-name="ro2">
          <table:table-cell office:value-type="float" office:value="220" table:style-name="ce5">
            <text:p>22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3<text:s/><text:span text:style-name="T2">法律學</text:span></text:p>
          </table:table-cell>
          <table:table-cell office:value-type="string" table:style-name="ce12">
            <text:p>9781003053354</text:p>
          </table:table-cell>
          <table:table-cell office:value-type="string" table:style-name="ce12">
            <text:p>9780367513207</text:p>
          </table:table-cell>
          <table:table-cell office:value-type="string" table:style-name="ce13">
            <text:p>Chinese State Owned Enterprises and EU Merger Control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Svetlicinii, Alexandr</text:p>
          </table:table-cell>
          <table:table-cell office:value-type="string" table:style-name="ce11">
            <text:p>Routledg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1003053354">https://www.taylorfrancis.com/books/9781003053354</text:a></text:p>
          </table:table-cell>
          <table:table-cell table:number-columns-repeated="16371"/>
        </table:table-row>
        <table:table-row table:style-name="ro2">
          <table:table-cell office:value-type="float" office:value="221" table:style-name="ce5">
            <text:p>221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08<text:s/><text:span text:style-name="T2">哲學</text:span></text:p>
          </table:table-cell>
          <table:table-cell office:value-type="string" table:style-name="ce12">
            <text:p>9781003089582</text:p>
          </table:table-cell>
          <table:table-cell office:value-type="string" table:style-name="ce12">
            <text:p>9780367536183</text:p>
          </table:table-cell>
          <table:table-cell office:value-type="string" table:style-name="ce13">
            <text:p>Rethinking the Body in South Asian Tradition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Dimitrova, Diana</text:p>
          </table:table-cell>
          <table:table-cell office:value-type="string" table:style-name="ce11">
            <text:p>Routledg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1003089582">https://www.taylorfrancis.com/books/9781003089582</text:a></text:p>
          </table:table-cell>
          <table:table-cell table:number-columns-repeated="16371"/>
        </table:table-row>
        <table:table-row table:style-name="ro2">
          <table:table-cell office:value-type="float" office:value="222" table:style-name="ce5">
            <text:p>22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9<text:s/><text:span text:style-name="T2">傳播學</text:span></text:p>
          </table:table-cell>
          <table:table-cell office:value-type="string" table:style-name="ce12">
            <text:p>9781003138976</text:p>
          </table:table-cell>
          <table:table-cell office:value-type="string" table:style-name="ce12">
            <text:p>9780367634131</text:p>
          </table:table-cell>
          <table:table-cell office:value-type="string" table:style-name="ce13">
            <text:p>Coronavirus News, Markets and AI: The COVID-19 Diarie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Sharma, Pankaj</text:p>
          </table:table-cell>
          <table:table-cell office:value-type="string" table:style-name="ce11">
            <text:p>Routledge India</text:p>
          </table:table-cell>
          <table:table-cell office:value-type="float" office:value="2021" table:style-name="ce14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1003138976">https://www.taylorfrancis.com/books/9781003138976</text:a></text:p>
          </table:table-cell>
          <table:table-cell table:number-columns-repeated="16371"/>
        </table:table-row>
        <table:table-row table:style-name="ro2">
          <table:table-cell office:value-type="float" office:value="223" table:style-name="ce5">
            <text:p>223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12">
            <text:p>9781003091622</text:p>
          </table:table-cell>
          <table:table-cell office:value-type="string" table:style-name="ce12">
            <text:p>9780367550257</text:p>
          </table:table-cell>
          <table:table-cell office:value-type="string" table:style-name="ce13">
            <text:p>Sustainability and Corporate Governance: A Guide to Law and Practice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Gutterman, Alan S.</text:p>
          </table:table-cell>
          <table:table-cell office:value-type="string" table:style-name="ce11">
            <text:p>Routledg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1003091622">https://www.taylorfrancis.com/books/9781003091622</text:a></text:p>
          </table:table-cell>
          <table:table-cell table:number-columns-repeated="16371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42<text:s/><text:span text:style-name="T2">管理二</text:span>(<text:span text:style-name="T2">行銷、生管、資管、交管、作業研究</text:span>/<text:span text:style-name="T2">數量方法</text:span>)</text:p>
          </table:table-cell>
          <table:table-cell office:value-type="string" table:style-name="ce12">
            <text:p>9781351136303</text:p>
          </table:table-cell>
          <table:table-cell office:value-type="string" table:style-name="ce12">
            <text:p>9780815353454</text:p>
          </table:table-cell>
          <table:table-cell office:value-type="string" table:style-name="ce13">
            <text:p>Airline Operations Control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Bruce, Peter J.</text:p>
          </table:table-cell>
          <table:table-cell office:value-type="string" table:style-name="ce11">
            <text:p>Routledg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1351136303">https://www.taylorfrancis.com/books/9781351136303</text:a></text:p>
          </table:table-cell>
          <table:table-cell table:number-columns-repeated="16371"/>
        </table:table-row>
        <table:table-row table:style-name="ro3">
          <table:table-cell office:value-type="float" office:value="225" table:style-name="ce5">
            <text:p>22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A2<text:s/><text:span text:style-name="T2">體育學</text:span></text:p>
          </table:table-cell>
          <table:table-cell office:value-type="string" table:style-name="ce12">
            <text:p>9780429320590</text:p>
          </table:table-cell>
          <table:table-cell office:value-type="string" table:style-name="ce12">
            <text:p>9780367335656</text:p>
          </table:table-cell>
          <table:table-cell office:value-type="string" table:style-name="ce13">
            <text:p>Degrowth and Tourism: New Perspectives on Tourism Entrepreneurship, Destinations and Policy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Hall, C. Michael</text:p>
          </table:table-cell>
          <table:table-cell office:value-type="string" table:style-name="ce11">
            <text:p>Routledg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0429320590">https://www.taylorfrancis.com/books/9780429320590</text:a></text:p>
          </table:table-cell>
          <table:table-cell table:number-columns-repeated="16371"/>
        </table:table-row>
        <table:table-row table:style-name="ro3">
          <table:table-cell office:value-type="float" office:value="226" table:style-name="ce5">
            <text:p>22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1<text:s/><text:span text:style-name="T2">教育學</text:span></text:p>
          </table:table-cell>
          <table:table-cell office:value-type="string" table:style-name="ce12">
            <text:p>9781003108184</text:p>
          </table:table-cell>
          <table:table-cell office:value-type="string" table:style-name="ce12">
            <text:p>9780367621544</text:p>
          </table:table-cell>
          <table:table-cell office:value-type="string" table:style-name="ce13">
            <text:p>Teacher Education to Enhance Diversity in STEM: Applying a Critical Postmodern Science Pedagogy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Wiggan, Greg A.</text:p>
          </table:table-cell>
          <table:table-cell office:value-type="string" table:style-name="ce11">
            <text:p>Routledg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1003108184">https://www.taylorfrancis.com/books/9781003108184</text:a></text:p>
          </table:table-cell>
          <table:table-cell table:number-columns-repeated="16371"/>
        </table:table-row>
        <table:table-row table:style-name="ro3">
          <table:table-cell office:value-type="float" office:value="227" table:style-name="ce5">
            <text:p>227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1<text:s/><text:span text:style-name="T2">教育學</text:span></text:p>
          </table:table-cell>
          <table:table-cell office:value-type="string" table:style-name="ce12">
            <text:p>9780429318115</text:p>
          </table:table-cell>
          <table:table-cell office:value-type="string" table:style-name="ce12">
            <text:p>9780367331368</text:p>
          </table:table-cell>
          <table:table-cell office:value-type="string" table:style-name="ce13">
            <text:p>Education through the Arts for Well-Being and Community: The Vision and Legacy of Sir Alec Clegg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Burke, Catherine</text:p>
          </table:table-cell>
          <table:table-cell office:value-type="string" table:style-name="ce11">
            <text:p>Routledg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0429318115">https://www.taylorfrancis.com/books/9780429318115</text:a></text:p>
          </table:table-cell>
          <table:table-cell table:number-columns-repeated="16371"/>
        </table:table-row>
        <table:table-row table:style-name="ro3">
          <table:table-cell office:value-type="float" office:value="228" table:style-name="ce5">
            <text:p>228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1<text:s/><text:span text:style-name="T2">教育學</text:span></text:p>
          </table:table-cell>
          <table:table-cell office:value-type="string" table:style-name="ce12">
            <text:p>9781003096481</text:p>
          </table:table-cell>
          <table:table-cell office:value-type="string" table:style-name="ce12">
            <text:p>9780367561222</text:p>
          </table:table-cell>
          <table:table-cell office:value-type="string" table:style-name="ce13">
            <text:p>Management Behaviours in Higher Education: Lessons from Education, Business and Sport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Dunbar, David</text:p>
          </table:table-cell>
          <table:table-cell office:value-type="string" table:style-name="ce11">
            <text:p>Routledg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1003096481">https://www.taylorfrancis.com/books/9781003096481</text:a></text:p>
          </table:table-cell>
          <table:table-cell table:number-columns-repeated="16371"/>
        </table:table-row>
        <table:table-row table:style-name="ro3">
          <table:table-cell office:value-type="float" office:value="229" table:style-name="ce5">
            <text:p>229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5<text:s/><text:span text:style-name="T2">經濟學</text:span></text:p>
          </table:table-cell>
          <table:table-cell office:value-type="string" table:style-name="ce12">
            <text:p>9781003141556</text:p>
          </table:table-cell>
          <table:table-cell office:value-type="string" table:style-name="ce12">
            <text:p>9780367693718</text:p>
          </table:table-cell>
          <table:table-cell office:value-type="string" table:style-name="ce13">
            <text:p>Integrated Reporting and Corporate Governance: Boards, Long-Term Value Creation, and the New Accountability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Girella, Laura</text:p>
          </table:table-cell>
          <table:table-cell office:value-type="string" table:style-name="ce11">
            <text:p>Routledg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1003141556">https://www.taylorfrancis.com/books/9781003141556</text:a></text:p>
          </table:table-cell>
          <table:table-cell table:number-columns-repeated="16371"/>
        </table:table-row>
        <table:table-row table:style-name="ro2">
          <table:table-cell office:value-type="float" office:value="230" table:style-name="ce5">
            <text:p>230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04<text:s/><text:span text:style-name="T2">語言學</text:span></text:p>
          </table:table-cell>
          <table:table-cell office:value-type="string" table:style-name="ce12">
            <text:p>9781315166308</text:p>
          </table:table-cell>
          <table:table-cell office:value-type="string" table:style-name="ce12">
            <text:p>9781138054974</text:p>
          </table:table-cell>
          <table:table-cell office:value-type="string" table:style-name="ce13">
            <text:p>Numeral Classifiers and Classifier Languages: Chinese, Japanese, and Korea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Kim, Young-Wha</text:p>
          </table:table-cell>
          <table:table-cell office:value-type="string" table:style-name="ce11">
            <text:p>Routledg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1315166308">https://www.taylorfrancis.com/books/9781315166308</text:a></text:p>
          </table:table-cell>
          <table:table-cell table:number-columns-repeated="16371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4<text:s/><text:span text:style-name="T2">政治學</text:span></text:p>
          </table:table-cell>
          <table:table-cell office:value-type="string" table:style-name="ce12">
            <text:p>9780429320163</text:p>
          </table:table-cell>
          <table:table-cell office:value-type="string" table:style-name="ce12">
            <text:p>9780367333058</text:p>
          </table:table-cell>
          <table:table-cell office:value-type="string" table:style-name="ce13">
            <text:p>EU-Korea Security Relation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Casarini, Nicola</text:p>
          </table:table-cell>
          <table:table-cell office:value-type="string" table:style-name="ce11">
            <text:p>Routledg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0429320163">https://www.taylorfrancis.com/books/9780429320163</text:a></text:p>
          </table:table-cell>
          <table:table-cell table:number-columns-repeated="16371"/>
        </table:table-row>
        <table:table-row table:style-name="ro2">
          <table:table-cell office:value-type="float" office:value="232" table:style-name="ce5">
            <text:p>232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string" table:style-name="ce12">
            <text:p>9781003127772</text:p>
          </table:table-cell>
          <table:table-cell office:value-type="string" table:style-name="ce12">
            <text:p>9780367650872</text:p>
          </table:table-cell>
          <table:table-cell office:value-type="string" table:style-name="ce13">
            <text:p>Ambidextrous Strategy: Antecedents, Strategic Choices, and Performance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Zakrzewska-Bielawska, Agnieszka</text:p>
          </table:table-cell>
          <table:table-cell office:value-type="string" table:style-name="ce11">
            <text:p>Routledg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1003127772">https://www.taylorfrancis.com/books/9781003127772</text:a></text:p>
          </table:table-cell>
          <table:table-cell table:number-columns-repeated="16371"/>
        </table:table-row>
        <table:table-row table:style-name="ro3">
          <table:table-cell office:value-type="float" office:value="233" table:style-name="ce5">
            <text:p>233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23<text:s/><text:span text:style-name="T2">藝術學</text:span></text:p>
          </table:table-cell>
          <table:table-cell office:value-type="string" table:style-name="ce12">
            <text:p>9781003038207</text:p>
          </table:table-cell>
          <table:table-cell office:value-type="string" table:style-name="ce12">
            <text:p>9780367481421</text:p>
          </table:table-cell>
          <table:table-cell office:value-type="string" table:style-name="ce13">
            <text:p>Gender Issues in Scandinavian Music Education: From Stereotypes to Multiple Possibilitie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Blix, Hilde Synnøve</text:p>
          </table:table-cell>
          <table:table-cell office:value-type="string" table:style-name="ce11">
            <text:p>Routledg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1003038207">https://www.taylorfrancis.com/books/9781003038207</text:a></text:p>
          </table:table-cell>
          <table:table-cell table:number-columns-repeated="16371"/>
        </table:table-row>
        <table:table-row table:style-name="ro2">
          <table:table-cell office:value-type="float" office:value="234" table:style-name="ce5">
            <text:p>234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2<text:s/><text:span text:style-name="T2">心理學</text:span></text:p>
          </table:table-cell>
          <table:table-cell office:value-type="string" table:style-name="ce12">
            <text:p>9781003008323</text:p>
          </table:table-cell>
          <table:table-cell office:value-type="string" table:style-name="ce12">
            <text:p>9780367442088</text:p>
          </table:table-cell>
          <table:table-cell office:value-type="string" table:style-name="ce13">
            <text:p>Integrating Arts Therapies into Education: A Collective Volume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Regev, Dafna</text:p>
          </table:table-cell>
          <table:table-cell office:value-type="string" table:style-name="ce11">
            <text:p>Routledg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1003008323">https://www.taylorfrancis.com/books/9781003008323</text:a></text:p>
          </table:table-cell>
          <table:table-cell table:number-columns-repeated="16371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7<text:s/><text:span text:style-name="T2">社會學</text:span></text:p>
          </table:table-cell>
          <table:table-cell office:value-type="string" table:style-name="ce12">
            <text:p>9780429341397</text:p>
          </table:table-cell>
          <table:table-cell office:value-type="string" table:style-name="ce12">
            <text:p>9780367356910</text:p>
          </table:table-cell>
          <table:table-cell office:value-type="string" table:style-name="ce13">
            <text:p>Immigration and School Safety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Peguero, Anthony A.</text:p>
          </table:table-cell>
          <table:table-cell office:value-type="string" table:style-name="ce11">
            <text:p>Routledg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0429341397">https://www.taylorfrancis.com/books/9780429341397</text:a></text:p>
          </table:table-cell>
          <table:table-cell table:number-columns-repeated="16371"/>
        </table:table-row>
        <table:table-row table:style-name="ro2">
          <table:table-cell office:value-type="float" office:value="236" table:style-name="ce5">
            <text:p>236</text:p>
          </table:table-cell>
          <table:table-cell office:value-type="string" table:style-name="ce11">
            <text:p>Arts &amp; Humanities &amp; Social Science</text:p>
          </table:table-cell>
          <table:table-cell office:value-type="string" table:style-name="ce11">
            <text:p>H19<text:s/><text:span text:style-name="T2">傳播學</text:span></text:p>
          </table:table-cell>
          <table:table-cell office:value-type="string" table:style-name="ce12">
            <text:p>9781003035435</text:p>
          </table:table-cell>
          <table:table-cell office:value-type="string" table:style-name="ce12">
            <text:p>9780367474157</text:p>
          </table:table-cell>
          <table:table-cell office:value-type="string" table:style-name="ce13">
            <text:p>Chinese Martial Arts Film and the Philosophy of Action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Teo, Stephen</text:p>
          </table:table-cell>
          <table:table-cell office:value-type="string" table:style-name="ce11">
            <text:p>Routledge</text:p>
          </table:table-cell>
          <table:table-cell office:value-type="float" office:value="2021" table:style-name="ce14">
            <text:p>2021</text:p>
          </table:table-cell>
          <table:table-cell office:value-type="string" table:style-name="ce11">
            <text:p><text:span text:style-name="T2">無光碟附件</text:span></text:p>
          </table:table-cell>
          <table:table-cell office:value-type="string" table:style-name="ce15">
            <text:p><text:a xlink:href="https://www.taylorfrancis.com/books/9781003035435">https://www.taylorfrancis.com/books/9781003035435</text:a></text:p>
          </table:table-cell>
          <table:table-cell table:number-columns-repeated="16371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<text:s/><text:span text:style-name="T2">經濟學</text:span></text:p>
          </table:table-cell>
          <table:table-cell office:value-type="string" table:style-name="ce16">
            <text:p>9780429259777</text:p>
          </table:table-cell>
          <table:table-cell office:value-type="float" office:value="9780367201470" table:style-name="ce17">
            <text:p>9780367201470</text:p>
          </table:table-cell>
          <table:table-cell office:value-type="string" table:style-name="ce6">
            <text:p>Business-to-Business Marketing: How to Understand and Succeed in Business Marketing in an Emerging Afric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6">
            <text:p>Owusu, Richard Afriyie; Oguji, Nnamdi; Hinson, Robert Ebo; Adeola, Ogechi</text:p>
          </table:table-cell>
          <table:table-cell office:value-type="string" table:style-name="ce6">
            <text:p>Productivity Press</text:p>
          </table:table-cell>
          <table:table-cell office:value-type="float" office:value="2021" table:style-name="ce8">
            <text:p>2021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18">
            <text:p><text:a xlink:href="https://www.taylorfrancis.com/books/9780429259777">https://www.taylorfrancis.com/books/9780429259777</text:a></text:p>
          </table:table-cell>
          <table:table-cell table:number-columns-repeated="16371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<text:s/><text:span text:style-name="T2">區域研究及地理</text:span></text:p>
          </table:table-cell>
          <table:table-cell office:value-type="string" table:style-name="ce16">
            <text:p>9781003034391</text:p>
          </table:table-cell>
          <table:table-cell office:value-type="float" office:value="9781774637647" table:style-name="ce17">
            <text:p>9781774637647</text:p>
          </table:table-cell>
          <table:table-cell office:value-type="string" table:style-name="ce6">
            <text:p>Capacity Building Through Heritage Tourism: An International Perspectiv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6">
            <text:p>Srivastava, Surabhi</text:p>
          </table:table-cell>
          <table:table-cell office:value-type="string" table:style-name="ce6">
            <text:p>Apple Academic Press</text:p>
          </table:table-cell>
          <table:table-cell office:value-type="float" office:value="2021" table:style-name="ce8">
            <text:p>2021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18">
            <text:p><text:a xlink:href="https://www.taylorfrancis.com/books/9781003034391">https://www.taylorfrancis.com/books/9781003034391</text:a></text:p>
          </table:table-cell>
          <table:table-cell table:number-columns-repeated="16371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<text:s/><text:span text:style-name="T2">社會學</text:span></text:p>
          </table:table-cell>
          <table:table-cell office:value-type="string" table:style-name="ce16">
            <text:p>9781003057802</text:p>
          </table:table-cell>
          <table:table-cell office:value-type="float" office:value="9781771888905" table:style-name="ce17">
            <text:p>9781771888905</text:p>
          </table:table-cell>
          <table:table-cell office:value-type="string" table:style-name="ce6">
            <text:p>Emotion, Well-Being, and Resilience: Theoretical Perspectives and Practical Application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6">
            <text:p>Pradhan, Rabindra Kumar; Kumar, Updesh</text:p>
          </table:table-cell>
          <table:table-cell office:value-type="string" table:style-name="ce6">
            <text:p>Apple Academic Press</text:p>
          </table:table-cell>
          <table:table-cell office:value-type="float" office:value="2021" table:style-name="ce8">
            <text:p>2021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18">
            <text:p><text:a xlink:href="https://www.taylorfrancis.com/books/9781003057802">https://www.taylorfrancis.com/books/9781003057802</text:a></text:p>
          </table:table-cell>
          <table:table-cell table:number-columns-repeated="16371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<text:s/><text:span text:style-name="T2">藝術學</text:span></text:p>
          </table:table-cell>
          <table:table-cell office:value-type="string" table:style-name="ce16">
            <text:p>9780429464515</text:p>
          </table:table-cell>
          <table:table-cell office:value-type="float" office:value="9781138613379" table:style-name="ce17">
            <text:p>9781138613379</text:p>
          </table:table-cell>
          <table:table-cell office:value-type="string" table:style-name="ce6">
            <text:p>Gender in Music Productio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6">
            <text:p>Hepworth-Sawyer, Russ; Hodgson, Jay; Marrington, Mark; King, Liesl</text:p>
          </table:table-cell>
          <table:table-cell office:value-type="string" table:style-name="ce6">
            <text:p>Focal Press</text:p>
          </table:table-cell>
          <table:table-cell office:value-type="float" office:value="2020" table:style-name="ce8">
            <text:p>2020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18">
            <text:p><text:a xlink:href="https://www.taylorfrancis.com/books/9780429464515">https://www.taylorfrancis.com/books/9780429464515</text:a></text:p>
          </table:table-cell>
          <table:table-cell table:number-columns-repeated="16371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<text:s/><text:span text:style-name="T2">經濟學</text:span></text:p>
          </table:table-cell>
          <table:table-cell office:value-type="string" table:style-name="ce16">
            <text:p>9781351172523</text:p>
          </table:table-cell>
          <table:table-cell office:value-type="float" office:value="9780815388777" table:style-name="ce17">
            <text:p>9780815388777</text:p>
          </table:table-cell>
          <table:table-cell office:value-type="string" table:style-name="ce6">
            <text:p>Hospital Economics: A Primer on Resource Allocation to Improve Productivity &amp; Sustainabilit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6">
            <text:p>Iswanto, A. Heri</text:p>
          </table:table-cell>
          <table:table-cell office:value-type="string" table:style-name="ce6">
            <text:p>Productivity Press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18">
            <text:p><text:a xlink:href="https://www.taylorfrancis.com/books/9781351172523">https://www.taylorfrancis.com/books/9781351172523</text:a></text:p>
          </table:table-cell>
          <table:table-cell table:number-columns-repeated="16371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<text:s/><text:span text:style-name="T2">經濟學</text:span></text:p>
          </table:table-cell>
          <table:table-cell office:value-type="string" table:style-name="ce16">
            <text:p>9780429343957</text:p>
          </table:table-cell>
          <table:table-cell office:value-type="float" office:value="9780367359713" table:style-name="ce17">
            <text:p>9780367359713</text:p>
          </table:table-cell>
          <table:table-cell office:value-type="string" table:style-name="ce6">
            <text:p>It's All Analytics - PART II: Designing an Integrated AI, Analytics, and Data Science Architecture for Your Organizatio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6">
            <text:p>Burk, Scott; Miner, Gary; Sweenor, David E.</text:p>
          </table:table-cell>
          <table:table-cell office:value-type="string" table:style-name="ce6">
            <text:p>Productiv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18">
            <text:p><text:a xlink:href="https://www.taylorfrancis.com/books/9780429343957">https://www.taylorfrancis.com/books/9780429343957</text:a></text:p>
          </table:table-cell>
          <table:table-cell table:number-columns-repeated="16371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<text:s/><text:span text:style-name="T2">經濟學</text:span></text:p>
          </table:table-cell>
          <table:table-cell office:value-type="string" table:style-name="ce16">
            <text:p>9781003220473</text:p>
          </table:table-cell>
          <table:table-cell office:value-type="float" office:value="9781032115641" table:style-name="ce17">
            <text:p>9781032115641</text:p>
          </table:table-cell>
          <table:table-cell office:value-type="string" table:style-name="ce6">
            <text:p>Mobile Medicine: Overcoming People, Culture, and Governanc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6">
            <text:p>Douville, Sherri</text:p>
          </table:table-cell>
          <table:table-cell office:value-type="string" table:style-name="ce6">
            <text:p>Productivity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18">
            <text:p><text:a xlink:href="https://www.taylorfrancis.com/books/9781003220473">https://www.taylorfrancis.com/books/9781003220473</text:a></text:p>
          </table:table-cell>
          <table:table-cell table:number-columns-repeated="16371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3<text:s/><text:span text:style-name="T2">藝術學</text:span></text:p>
          </table:table-cell>
          <table:table-cell office:value-type="string" table:style-name="ce16">
            <text:p>9780367405038</text:p>
          </table:table-cell>
          <table:table-cell office:value-type="float" office:value="9780367405021" table:style-name="ce17">
            <text:p>9780367405021</text:p>
          </table:table-cell>
          <table:table-cell office:value-type="string" table:style-name="ce6">
            <text:p>Researching Live Music: Gigs, Tours, Concerts and Festival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6">
            <text:p>Anderton, Chris; Pisfil, Sergio</text:p>
          </table:table-cell>
          <table:table-cell office:value-type="string" table:style-name="ce6">
            <text:p>Focal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18">
            <text:p><text:a xlink:href="https://www.taylorfrancis.com/books/9780367405038">https://www.taylorfrancis.com/books/9780367405038</text:a></text:p>
          </table:table-cell>
          <table:table-cell table:number-columns-repeated="16371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<text:s/><text:span text:style-name="T2">區域研究及地理</text:span></text:p>
          </table:table-cell>
          <table:table-cell office:value-type="string" table:style-name="ce16">
            <text:p>9781003105831</text:p>
          </table:table-cell>
          <table:table-cell office:value-type="float" office:value="9781774638194" table:style-name="ce17">
            <text:p>9781774638194</text:p>
          </table:table-cell>
          <table:table-cell office:value-type="string" table:style-name="ce6">
            <text:p>Strategic Management for the Hospitality and Tourism Industry: Developing a Competitive Advantag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6">
            <text:p>Sabourin, Vincent</text:p>
          </table:table-cell>
          <table:table-cell office:value-type="string" table:style-name="ce6">
            <text:p>Apple Academic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18">
            <text:p><text:a xlink:href="https://www.taylorfrancis.com/books/9781003105831">https://www.taylorfrancis.com/books/9781003105831</text:a></text:p>
          </table:table-cell>
          <table:table-cell table:number-columns-repeated="16371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<text:s/><text:span text:style-name="T2">區域研究及地理</text:span></text:p>
          </table:table-cell>
          <table:table-cell office:value-type="string" table:style-name="ce16">
            <text:p>9781003034544</text:p>
          </table:table-cell>
          <table:table-cell office:value-type="float" office:value="9781774638040" table:style-name="ce17">
            <text:p>9781774638040</text:p>
          </table:table-cell>
          <table:table-cell office:value-type="string" table:style-name="ce6">
            <text:p>The Food and Beverage Hospitality Industry in India: An Emergent Segment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6">
            <text:p>Munjal, Sandeep; Sharma, Sanjay</text:p>
          </table:table-cell>
          <table:table-cell office:value-type="string" table:style-name="ce6">
            <text:p>Apple Academic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18">
            <text:p><text:a xlink:href="https://www.taylorfrancis.com/books/9781003034544">https://www.taylorfrancis.com/books/9781003034544</text:a></text:p>
          </table:table-cell>
          <table:table-cell table:number-columns-repeated="16371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<text:s/><text:span text:style-name="T2">區域研究及地理</text:span></text:p>
          </table:table-cell>
          <table:table-cell office:value-type="string" table:style-name="ce16">
            <text:p>9781003082200</text:p>
          </table:table-cell>
          <table:table-cell office:value-type="float" office:value="9781774637944" table:style-name="ce17">
            <text:p>9781774637944</text:p>
          </table:table-cell>
          <table:table-cell office:value-type="string" table:style-name="ce6">
            <text:p>The Hospitality and Tourism Industry in ASEAN and East Asian Destinations: New Growth, Trends, and Development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6">
            <text:p>Zhao, Jinlin; Ren, Lianping; Li, Xiangping</text:p>
          </table:table-cell>
          <table:table-cell office:value-type="string" table:style-name="ce6">
            <text:p>Apple Academic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18">
            <text:p><text:a xlink:href="https://www.taylorfrancis.com/books/9781003082200">https://www.taylorfrancis.com/books/9781003082200</text:a></text:p>
          </table:table-cell>
          <table:table-cell table:number-columns-repeated="16371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5<text:s/><text:span text:style-name="T2">經濟學</text:span></text:p>
          </table:table-cell>
          <table:table-cell office:value-type="string" table:style-name="ce16">
            <text:p>9781003153344</text:p>
          </table:table-cell>
          <table:table-cell office:value-type="float" office:value="9780367720766" table:style-name="ce17">
            <text:p>9780367720766</text:p>
          </table:table-cell>
          <table:table-cell office:value-type="string" table:style-name="ce6">
            <text:p>The Sustainable Fashion Quest: Innovations in Business and Polic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6">
            <text:p>Anguelov, Nikolay</text:p>
          </table:table-cell>
          <table:table-cell office:value-type="string" table:style-name="ce6">
            <text:p>Productivity Press</text:p>
          </table:table-cell>
          <table:table-cell office:value-type="float" office:value="2021" table:style-name="ce8">
            <text:p>2021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18">
            <text:p><text:a xlink:href="https://www.taylorfrancis.com/books/9781003153344">https://www.taylorfrancis.com/books/9781003153344</text:a></text:p>
          </table:table-cell>
          <table:table-cell table:number-columns-repeated="16371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7<text:s/><text:span text:style-name="T2">社會學</text:span></text:p>
          </table:table-cell>
          <table:table-cell office:value-type="string" table:style-name="ce16">
            <text:p>9781003021193</text:p>
          </table:table-cell>
          <table:table-cell office:value-type="float" office:value="9781859468746" table:style-name="ce17">
            <text:p>9781859468746</text:p>
          </table:table-cell>
          <table:table-cell office:value-type="string" table:style-name="ce6">
            <text:p>The Urban Block: A Guide for Urban Designers, Architects and Town Planner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6">
            <text:p>Tarbatt, Jonathan; Tarbatt, Chloe Street</text:p>
          </table:table-cell>
          <table:table-cell office:value-type="string" table:style-name="ce6">
            <text:p>RIBA Publishing</text:p>
          </table:table-cell>
          <table:table-cell office:value-type="float" office:value="2020" table:style-name="ce8">
            <text:p>2020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18">
            <text:p><text:a xlink:href="https://www.taylorfrancis.com/books/9781003021193">https://www.taylorfrancis.com/books/9781003021193</text:a></text:p>
          </table:table-cell>
          <table:table-cell table:number-columns-repeated="16371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22<text:s/><text:span text:style-name="T2">區域研究及地理</text:span></text:p>
          </table:table-cell>
          <table:table-cell office:value-type="string" table:style-name="ce16">
            <text:p>9781003084235</text:p>
          </table:table-cell>
          <table:table-cell office:value-type="float" office:value="9781774638231" table:style-name="ce17">
            <text:p>9781774638231</text:p>
          </table:table-cell>
          <table:table-cell office:value-type="string" table:style-name="ce6">
            <text:p>Tourism in Turkey: A Comprehensive Overview and Analysis for Sustainable Alternative Tourism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6">
            <text:p>Salih İkiz, Ahmet</text:p>
          </table:table-cell>
          <table:table-cell office:value-type="string" table:style-name="ce6">
            <text:p>Apple Academic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18">
            <text:p><text:a xlink:href="https://www.taylorfrancis.com/books/9781003084235">https://www.taylorfrancis.com/books/9781003084235</text:a></text:p>
          </table:table-cell>
          <table:table-cell table:number-columns-repeated="16371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A<text:s/><text:span text:style-name="T2">護理</text:span></text:p>
          </table:table-cell>
          <table:table-cell office:value-type="string" table:style-name="ce16">
            <text:p>9780429292668</text:p>
          </table:table-cell>
          <table:table-cell office:value-type="float" office:value="9781771888271" table:style-name="ce17">
            <text:p>9781771888271</text:p>
          </table:table-cell>
          <table:table-cell office:value-type="string" table:style-name="ce6">
            <text:p>Advances in Audiology and Hearing Scienc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6">
            <text:p>Hatzopoulos, Stavros; Ciorba, Andrea; Krumm, Mark</text:p>
          </table:table-cell>
          <table:table-cell office:value-type="string" table:style-name="ce6">
            <text:p>Apple Academic Press</text:p>
          </table:table-cell>
          <table:table-cell office:value-type="float" office:value="2020" table:style-name="ce8">
            <text:p>2020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18">
            <text:p><text:a xlink:href="https://www.taylorfrancis.com/books/9780429292668">https://www.taylorfrancis.com/books/9780429292668</text:a></text:p>
          </table:table-cell>
          <table:table-cell table:number-columns-repeated="16371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6<text:s/><text:span text:style-name="T2">微生物及免疫學</text:span></text:p>
          </table:table-cell>
          <table:table-cell office:value-type="string" table:style-name="ce16">
            <text:p>9781003180432</text:p>
          </table:table-cell>
          <table:table-cell office:value-type="float" office:value="9789814877848" table:style-name="ce17">
            <text:p>9789814877848</text:p>
          </table:table-cell>
          <table:table-cell office:value-type="string" table:style-name="ce6">
            <text:p>Advances in Clinical Immunology, Medical Microbiology, COVID-19, and Big Dat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6">
            <text:p>Bawa, Raj</text:p>
          </table:table-cell>
          <table:table-cell office:value-type="string" table:style-name="ce6">
            <text:p>Jenny Stanford Publishing</text:p>
          </table:table-cell>
          <table:table-cell office:value-type="float" office:value="2022" table:style-name="ce8">
            <text:p>2022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18">
            <text:p><text:a xlink:href="https://www.taylorfrancis.com/books/9781003180432">https://www.taylorfrancis.com/books/9781003180432</text:a></text:p>
          </table:table-cell>
          <table:table-cell table:number-columns-repeated="16371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A8<text:s/><text:span text:style-name="T2">血液科腫瘤科風濕免疫及感染</text:span></text:p>
          </table:table-cell>
          <table:table-cell office:value-type="string" table:style-name="ce16">
            <text:p>9780429399039</text:p>
          </table:table-cell>
          <table:table-cell office:value-type="float" office:value="9789814800327" table:style-name="ce17">
            <text:p>9789814800327</text:p>
          </table:table-cell>
          <table:table-cell office:value-type="string" table:style-name="ce6">
            <text:p>Nano-Enabled Medical Application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6">
            <text:p>Balogh, Lajos P.</text:p>
          </table:table-cell>
          <table:table-cell office:value-type="string" table:style-name="ce6">
            <text:p>Jenny Stanford Publishing</text:p>
          </table:table-cell>
          <table:table-cell office:value-type="float" office:value="2021" table:style-name="ce8">
            <text:p>2021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18">
            <text:p><text:a xlink:href="https://www.taylorfrancis.com/books/9780429399039">https://www.taylorfrancis.com/books/9780429399039</text:a></text:p>
          </table:table-cell>
          <table:table-cell table:number-columns-repeated="16371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<text:s/><text:span text:style-name="T2">資訊</text:span></text:p>
          </table:table-cell>
          <table:table-cell office:value-type="string" table:style-name="ce16">
            <text:p>9781003145349</text:p>
          </table:table-cell>
          <table:table-cell office:value-type="float" office:value="9781774638804" table:style-name="ce17">
            <text:p>9781774638804</text:p>
          </table:table-cell>
          <table:table-cell office:value-type="string" table:style-name="ce6">
            <text:p>3D Printing Technology and Its Diverse Application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6">
            <text:p>Muralidhara, H. B.; Banerjee, Soumitra</text:p>
          </table:table-cell>
          <table:table-cell office:value-type="string" table:style-name="ce6">
            <text:p>Apple Academic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18">
            <text:p><text:a xlink:href="https://www.taylorfrancis.com/books/9781003145349">https://www.taylorfrancis.com/books/9781003145349</text:a></text:p>
          </table:table-cell>
          <table:table-cell table:number-columns-repeated="16371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3010E0<text:s/><text:span text:style-name="T2">食品與農化</text:span></text:p>
          </table:table-cell>
          <table:table-cell office:value-type="string" table:style-name="ce16">
            <text:p>9781351248914</text:p>
          </table:table-cell>
          <table:table-cell office:value-type="float" office:value="9781771886673" table:style-name="ce17">
            <text:p>9781771886673</text:p>
          </table:table-cell>
          <table:table-cell office:value-type="string" table:style-name="ce6">
            <text:p>Advances in Microbial Biotechnology: Current Trends and Future Prospect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6">
            <text:p>Kumar, Pradeep; Patra, Jayanta Kumar;Chandra, Pranjal</text:p>
          </table:table-cell>
          <table:table-cell office:value-type="string" table:style-name="ce6">
            <text:p>Apple Academic Press</text:p>
          </table:table-cell>
          <table:table-cell office:value-type="float" office:value="2019" table:style-name="ce8">
            <text:p>2019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18">
            <text:p><text:a xlink:href="https://www.taylorfrancis.com/books/9781351248914">https://www.taylorfrancis.com/books/9781351248914</text:a></text:p>
          </table:table-cell>
          <table:table-cell table:number-columns-repeated="16371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<text:s/><text:span text:style-name="T2">資訊</text:span></text:p>
          </table:table-cell>
          <table:table-cell office:value-type="string" table:style-name="ce16">
            <text:p>9781003122081</text:p>
          </table:table-cell>
          <table:table-cell office:value-type="float" office:value="9780367643812" table:style-name="ce17">
            <text:p>9780367643812</text:p>
          </table:table-cell>
          <table:table-cell office:value-type="string" table:style-name="ce6">
            <text:p>AI Meets BI: Artificial Intelligence and Business Intelligenc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6">
            <text:p>Bulusu, Lakshman; Abellera, Rosendo</text:p>
          </table:table-cell>
          <table:table-cell office:value-type="string" table:style-name="ce6">
            <text:p>Auerbach Publications</text:p>
          </table:table-cell>
          <table:table-cell office:value-type="float" office:value="2021" table:style-name="ce8">
            <text:p>2021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18">
            <text:p><text:a xlink:href="https://www.taylorfrancis.com/books/9781003122081">https://www.taylorfrancis.com/books/9781003122081</text:a></text:p>
          </table:table-cell>
          <table:table-cell table:number-columns-repeated="16371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<text:s/><text:span text:style-name="T2">資訊</text:span></text:p>
          </table:table-cell>
          <table:table-cell office:value-type="string" table:style-name="ce16">
            <text:p>9781003119838</text:p>
          </table:table-cell>
          <table:table-cell office:value-type="float" office:value="9781032113210" table:style-name="ce17">
            <text:p>9781032113210</text:p>
          </table:table-cell>
          <table:table-cell office:value-type="string" table:style-name="ce6">
            <text:p>Applied Learning Algorithms for Intelligent IoT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6">
            <text:p>Chelliah, Pethuru Raj; Sakthivel, Usha; Nagarajan, Susila</text:p>
          </table:table-cell>
          <table:table-cell office:value-type="string" table:style-name="ce6">
            <text:p>Auerbach Publications</text:p>
          </table:table-cell>
          <table:table-cell office:value-type="float" office:value="2022" table:style-name="ce8">
            <text:p>2022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18">
            <text:p><text:a xlink:href="https://www.taylorfrancis.com/books/9781003119838">https://www.taylorfrancis.com/books/9781003119838</text:a></text:p>
          </table:table-cell>
          <table:table-cell table:number-columns-repeated="16371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<text:s/><text:span text:style-name="T2">資訊</text:span></text:p>
          </table:table-cell>
          <table:table-cell office:value-type="string" table:style-name="ce16">
            <text:p>9781003180487</text:p>
          </table:table-cell>
          <table:table-cell office:value-type="float" office:value="9781774638798" table:style-name="ce17">
            <text:p>9781774638798</text:p>
          </table:table-cell>
          <table:table-cell office:value-type="string" table:style-name="ce6">
            <text:p>Artificial Intelligence and Computing Logic: Cognitive Technology for AI Business Analytic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6">
            <text:p>Nourani, Cyrus F.</text:p>
          </table:table-cell>
          <table:table-cell office:value-type="string" table:style-name="ce6">
            <text:p>Apple Academic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18">
            <text:p><text:a xlink:href="https://www.taylorfrancis.com/books/9781003180487">https://www.taylorfrancis.com/books/9781003180487</text:a></text:p>
          </table:table-cell>
          <table:table-cell table:number-columns-repeated="16371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<text:s/><text:span text:style-name="T2">資訊</text:span></text:p>
          </table:table-cell>
          <table:table-cell office:value-type="string" table:style-name="ce16">
            <text:p>9781003175865</text:p>
          </table:table-cell>
          <table:table-cell office:value-type="float" office:value="9781032106137" table:style-name="ce17">
            <text:p>9781032106137</text:p>
          </table:table-cell>
          <table:table-cell office:value-type="string" table:style-name="ce6">
            <text:p>Artificial Intelligence Theory, Models, and Application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6">
            <text:p>Kaliraj, P.; Devi, T.</text:p>
          </table:table-cell>
          <table:table-cell office:value-type="string" table:style-name="ce6">
            <text:p>Auerbach Publications</text:p>
          </table:table-cell>
          <table:table-cell office:value-type="float" office:value="2022" table:style-name="ce8">
            <text:p>2022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18">
            <text:p><text:a xlink:href="https://www.taylorfrancis.com/books/9781003175865">https://www.taylorfrancis.com/books/9781003175865</text:a></text:p>
          </table:table-cell>
          <table:table-cell table:number-columns-repeated="16371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<text:s/><text:span text:style-name="T2">資訊</text:span></text:p>
          </table:table-cell>
          <table:table-cell office:value-type="string" table:style-name="ce16">
            <text:p>9781003175711</text:p>
          </table:table-cell>
          <table:table-cell office:value-type="float" office:value="9781032187662" table:style-name="ce17">
            <text:p>9781032187662</text:p>
          </table:table-cell>
          <table:table-cell office:value-type="string" table:style-name="ce6">
            <text:p>Big Data Analytics: Applications in Business and Marketing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6">
            <text:p>Chaudhary, Kiran; Alam, Mansaf</text:p>
          </table:table-cell>
          <table:table-cell office:value-type="string" table:style-name="ce6">
            <text:p>Auerbach Publications</text:p>
          </table:table-cell>
          <table:table-cell office:value-type="float" office:value="2022" table:style-name="ce8">
            <text:p>2022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18">
            <text:p><text:a xlink:href="https://www.taylorfrancis.com/books/9781003175711">https://www.taylorfrancis.com/books/9781003175711</text:a></text:p>
          </table:table-cell>
          <table:table-cell table:number-columns-repeated="16371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<text:s/><text:span text:style-name="T2">物理</text:span></text:p>
          </table:table-cell>
          <table:table-cell office:value-type="string" table:style-name="ce16">
            <text:p>9780429284175</text:p>
          </table:table-cell>
          <table:table-cell office:value-type="float" office:value="9781771888165" table:style-name="ce17">
            <text:p>9781771888165</text:p>
          </table:table-cell>
          <table:table-cell office:value-type="string" table:style-name="ce6">
            <text:p>Biochemistry, Biophysics, and Molecular Chemistry: Applied Research and Interaction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6">
            <text:p>Torrens, Francisco; <text:s/>Mahapatra, Debarshi Kar; Haghi, A. K.</text:p>
          </table:table-cell>
          <table:table-cell office:value-type="string" table:style-name="ce6">
            <text:p>Apple Academic Press</text:p>
          </table:table-cell>
          <table:table-cell office:value-type="float" office:value="2020" table:style-name="ce8">
            <text:p>2020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18">
            <text:p><text:a xlink:href="https://www.taylorfrancis.com/books/9780429284175">https://www.taylorfrancis.com/books/9780429284175</text:a></text:p>
          </table:table-cell>
          <table:table-cell table:number-columns-repeated="16371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7<text:s/><text:span text:style-name="T2">食品工程</text:span></text:p>
          </table:table-cell>
          <table:table-cell office:value-type="string" table:style-name="ce16">
            <text:p>9781003057543</text:p>
          </table:table-cell>
          <table:table-cell office:value-type="float" office:value="9781771889124" table:style-name="ce17">
            <text:p>9781771889124</text:p>
          </table:table-cell>
          <table:table-cell office:value-type="string" table:style-name="ce6">
            <text:p>Biotechnical Processing in the Food Industry: New Methods, Techniques, and Application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6">
            <text:p>Verma, Deepak Kumar; Patel, Ami R.; Sandhu, Kawaljit Singh; Baldi, Ashish; Garcia, Sandra</text:p>
          </table:table-cell>
          <table:table-cell office:value-type="string" table:style-name="ce6">
            <text:p>Apple Academic Press</text:p>
          </table:table-cell>
          <table:table-cell office:value-type="float" office:value="2021" table:style-name="ce8">
            <text:p>2021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18">
            <text:p><text:a xlink:href="https://www.taylorfrancis.com/books/9781003057543">https://www.taylorfrancis.com/books/9781003057543</text:a></text:p>
          </table:table-cell>
          <table:table-cell table:number-columns-repeated="16371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<text:s/><text:span text:style-name="T2">資訊</text:span></text:p>
          </table:table-cell>
          <table:table-cell office:value-type="string" table:style-name="ce16">
            <text:p>9781003094210</text:p>
          </table:table-cell>
          <table:table-cell office:value-type="float" office:value="9781032114866" table:style-name="ce17">
            <text:p>9781032114866</text:p>
          </table:table-cell>
          <table:table-cell office:value-type="string" table:style-name="ce6">
            <text:p>Blockchain and IoT Integration: Approaches and Application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6">
            <text:p>Saini, Kavita</text:p>
          </table:table-cell>
          <table:table-cell office:value-type="string" table:style-name="ce6">
            <text:p>Auerbach Publications</text:p>
          </table:table-cell>
          <table:table-cell office:value-type="float" office:value="2022" table:style-name="ce8">
            <text:p>2022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18">
            <text:p><text:a xlink:href="https://www.taylorfrancis.com/books/9781003094210">https://www.taylorfrancis.com/books/9781003094210</text:a></text:p>
          </table:table-cell>
          <table:table-cell table:number-columns-repeated="16371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<text:s/><text:span text:style-name="T2">資訊</text:span></text:p>
          </table:table-cell>
          <table:table-cell office:value-type="string" table:style-name="ce16">
            <text:p>9781003168119</text:p>
          </table:table-cell>
          <table:table-cell office:value-type="float" office:value="9780367766849" table:style-name="ce17">
            <text:p>9780367766849</text:p>
          </table:table-cell>
          <table:table-cell office:value-type="string" table:style-name="ce6">
            <text:p>Business Analysis, Requirements, and Project Management: A Guide for Computing Student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6">
            <text:p>Karl Cox</text:p>
          </table:table-cell>
          <table:table-cell office:value-type="string" table:style-name="ce6">
            <text:p>Auerbach Publications</text:p>
          </table:table-cell>
          <table:table-cell office:value-type="float" office:value="2022" table:style-name="ce8">
            <text:p>2022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18">
            <text:p><text:a xlink:href="https://www.taylorfrancis.com/books/9781003168119">https://www.taylorfrancis.com/books/9781003168119</text:a></text:p>
          </table:table-cell>
          <table:table-cell table:number-columns-repeated="16371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<text:s/><text:span text:style-name="T2">物理</text:span></text:p>
          </table:table-cell>
          <table:table-cell office:value-type="string" table:style-name="ce16">
            <text:p>9780429295188</text:p>
          </table:table-cell>
          <table:table-cell office:value-type="float" office:value="9789814800679" table:style-name="ce17">
            <text:p>9789814800679</text:p>
          </table:table-cell>
          <table:table-cell office:value-type="string" table:style-name="ce6">
            <text:p>Colloidal Synthesis of Plasmonic Nanometal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6">
            <text:p>Liz-Marzán, Luis<text:s/></text:p>
          </table:table-cell>
          <table:table-cell office:value-type="string" table:style-name="ce6">
            <text:p>Jenny Stanford Publishing</text:p>
          </table:table-cell>
          <table:table-cell office:value-type="float" office:value="2020" table:style-name="ce8">
            <text:p>2020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18">
            <text:p><text:a xlink:href="https://www.taylorfrancis.com/books/9780429295188">https://www.taylorfrancis.com/books/9780429295188</text:a></text:p>
          </table:table-cell>
          <table:table-cell table:number-columns-repeated="16371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<text:s/><text:span text:style-name="T2">資訊</text:span></text:p>
          </table:table-cell>
          <table:table-cell office:value-type="string" table:style-name="ce16">
            <text:p>9781003031796</text:p>
          </table:table-cell>
          <table:table-cell office:value-type="float" office:value="9780367862756" table:style-name="ce17">
            <text:p>9780367862756</text:p>
          </table:table-cell>
          <table:table-cell office:value-type="string" table:style-name="ce6">
            <text:p>Corporate Governance: A Pragmatic Guide for Auditors, Directors, Investors, and Accountant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6">
            <text:p>Raval, Vasant</text:p>
          </table:table-cell>
          <table:table-cell office:value-type="string" table:style-name="ce6">
            <text:p>Auerbach Publications</text:p>
          </table:table-cell>
          <table:table-cell office:value-type="float" office:value="2020" table:style-name="ce8">
            <text:p>2020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18">
            <text:p><text:a xlink:href="https://www.taylorfrancis.com/books/9781003031796">https://www.taylorfrancis.com/books/9781003031796</text:a></text:p>
          </table:table-cell>
          <table:table-cell table:number-columns-repeated="16371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<text:s/><text:span text:style-name="T2">資訊</text:span></text:p>
          </table:table-cell>
          <table:table-cell office:value-type="string" table:style-name="ce16">
            <text:p>9781003045564</text:p>
          </table:table-cell>
          <table:table-cell office:value-type="float" office:value="9781774637616" table:style-name="ce17">
            <text:p>9781774637616</text:p>
          </table:table-cell>
          <table:table-cell office:value-type="string" table:style-name="ce6">
            <text:p>Handbook of Artificial Intelligence in Biomedical Engineering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6">
            <text:p>Krishnan, Saravanan; Kesavan, Ramesh; Mahalakshmi, G.S.; Surendiran, B.</text:p>
          </table:table-cell>
          <table:table-cell office:value-type="string" table:style-name="ce6">
            <text:p>Apple Academic Press</text:p>
          </table:table-cell>
          <table:table-cell office:value-type="float" office:value="2021" table:style-name="ce8">
            <text:p>2021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18">
            <text:p><text:a xlink:href="https://www.taylorfrancis.com/books/9781003045564">https://www.taylorfrancis.com/books/9781003045564</text:a></text:p>
          </table:table-cell>
          <table:table-cell table:number-columns-repeated="16371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7<text:s/><text:span text:style-name="T2">醫學工程</text:span></text:p>
          </table:table-cell>
          <table:table-cell office:value-type="string" table:style-name="ce16">
            <text:p>9780429504396</text:p>
          </table:table-cell>
          <table:table-cell office:value-type="float" office:value="9789814774314" table:style-name="ce17">
            <text:p>9789814774314</text:p>
          </table:table-cell>
          <table:table-cell office:value-type="string" table:style-name="ce6">
            <text:p>Handbook of Medical Device Regulatory Affairs in Asi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nd</text:p>
          </table:table-cell>
          <table:table-cell office:value-type="string" table:style-name="ce6">
            <text:p>Wong, Jack; Tong, Raymond K.Y.</text:p>
          </table:table-cell>
          <table:table-cell office:value-type="string" table:style-name="ce6">
            <text:p>Pan Stanford Publishing</text:p>
          </table:table-cell>
          <table:table-cell office:value-type="float" office:value="2018" table:style-name="ce8">
            <text:p>2018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18">
            <text:p><text:a xlink:href="https://www.taylorfrancis.com/books/9780429504396">https://www.taylorfrancis.com/books/9780429504396</text:a></text:p>
          </table:table-cell>
          <table:table-cell table:number-columns-repeated="16371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<text:s/><text:span text:style-name="T2">物理</text:span></text:p>
          </table:table-cell>
          <table:table-cell office:value-type="string" table:style-name="ce16">
            <text:p>9781003164685</text:p>
          </table:table-cell>
          <table:table-cell office:value-type="float" office:value="9789814877657" table:style-name="ce17">
            <text:p>9789814877657</text:p>
          </table:table-cell>
          <table:table-cell office:value-type="string" table:style-name="ce6">
            <text:p>High-Tc Superconducting Technology: Towards Sustainable Development Goal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6">
            <text:p>Miryala, Muralidhar</text:p>
          </table:table-cell>
          <table:table-cell office:value-type="string" table:style-name="ce6">
            <text:p>Jenny Stanford Publishing</text:p>
          </table:table-cell>
          <table:table-cell office:value-type="float" office:value="2022" table:style-name="ce8">
            <text:p>2022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18">
            <text:p><text:a xlink:href="https://www.taylorfrancis.com/books/9781003164685">https://www.taylorfrancis.com/books/9781003164685</text:a></text:p>
          </table:table-cell>
          <table:table-cell table:number-columns-repeated="16371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<text:s/><text:span text:style-name="T2">資訊</text:span></text:p>
          </table:table-cell>
          <table:table-cell office:value-type="string" table:style-name="ce16">
            <text:p>9781003175896</text:p>
          </table:table-cell>
          <table:table-cell office:value-type="float" office:value="9781032151199" table:style-name="ce17">
            <text:p>9781032151199</text:p>
          </table:table-cell>
          <table:table-cell office:value-type="string" table:style-name="ce6">
            <text:p>Innovating with Augmented Reality: Applications in Education and Industr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6">
            <text:p>Kaliraj, P.;Devi, T.</text:p>
          </table:table-cell>
          <table:table-cell office:value-type="string" table:style-name="ce6">
            <text:p>Auerbach Publications</text:p>
          </table:table-cell>
          <table:table-cell office:value-type="float" office:value="2022" table:style-name="ce8">
            <text:p>2022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18">
            <text:p><text:a xlink:href="https://www.taylorfrancis.com/books/9781003175896">https://www.taylorfrancis.com/books/9781003175896</text:a></text:p>
          </table:table-cell>
          <table:table-cell table:number-columns-repeated="16371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1<text:s/><text:span text:style-name="T2">機械固力</text:span></text:p>
          </table:table-cell>
          <table:table-cell office:value-type="string" table:style-name="ce16">
            <text:p>9781003045748</text:p>
          </table:table-cell>
          <table:table-cell office:value-type="float" office:value="9781774637722" table:style-name="ce17">
            <text:p>9781774637722</text:p>
          </table:table-cell>
          <table:table-cell office:value-type="string" table:style-name="ce6">
            <text:p>Mechatronic Systems Design and Solid Materials: Methods and Practice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6">
            <text:p>Singh, Satya Bir; Ranjan, Prabhat; Vakhrushev, Alexander V.; Haghi, A.K.</text:p>
          </table:table-cell>
          <table:table-cell office:value-type="string" table:style-name="ce6">
            <text:p>Apple Academic Press</text:p>
          </table:table-cell>
          <table:table-cell office:value-type="float" office:value="2021" table:style-name="ce8">
            <text:p>2021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18">
            <text:p><text:a xlink:href="https://www.taylorfrancis.com/books/9781003045748">https://www.taylorfrancis.com/books/9781003045748</text:a></text:p>
          </table:table-cell>
          <table:table-cell table:number-columns-repeated="16371"/>
        </table:table-row>
        <table:table-row table:style-name="ro5">
          <table:table-cell office:value-type="float" office:value="272" table:style-name="ce5">
            <text:p>27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6<text:s/><text:span text:style-name="T2">材料工程</text:span></text:p>
          </table:table-cell>
          <table:table-cell office:value-type="string" table:style-name="ce16">
            <text:p>9781003100218</text:p>
          </table:table-cell>
          <table:table-cell office:value-type="float" office:value="9781774639849" table:style-name="ce17">
            <text:p>9781774639849</text:p>
          </table:table-cell>
          <table:table-cell office:value-type="string" table:style-name="ce6">
            <text:p>Nanotechnologies: The Physics of Nanomaterials: The Physics of Surfaces and Nanofabrication Techniques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1st</text:p>
          </table:table-cell>
          <table:table-cell office:value-type="string" table:style-name="ce6">
            <text:p>Schmool, David S.</text:p>
          </table:table-cell>
          <table:table-cell office:value-type="string" table:style-name="ce6">
            <text:p>Apple Academic Press</text:p>
          </table:table-cell>
          <table:table-cell office:value-type="float" office:value="2021" table:style-name="ce8">
            <text:p>2021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19">
            <text:p>https://www.taylorfrancis.com/books/9781003100218</text:p>
            <text:p>https://www.taylorfrancis.com/books/9781003100225</text:p>
          </table:table-cell>
          <table:table-cell table:number-columns-repeated="16371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7<text:s/><text:span text:style-name="T2">食品工程</text:span></text:p>
          </table:table-cell>
          <table:table-cell office:value-type="string" table:style-name="ce16">
            <text:p>9781003019510</text:p>
          </table:table-cell>
          <table:table-cell office:value-type="float" office:value="9781774637609" table:style-name="ce17">
            <text:p>9781774637609</text:p>
          </table:table-cell>
          <table:table-cell office:value-type="string" table:style-name="ce6">
            <text:p>Phycobiotechnology: Biodiversity and Biotechnology of Algae and Algal Products for Food, Feed, and Fuel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6">
            <text:p>Thimmappa, Shivasharana Chandrabanda; Sangeetha, Jeyabalan; Thangadurai, Devarajan; Elumalai, Saniyasi</text:p>
          </table:table-cell>
          <table:table-cell office:value-type="string" table:style-name="ce6">
            <text:p>Apple Academic Press</text:p>
          </table:table-cell>
          <table:table-cell office:value-type="float" office:value="2021" table:style-name="ce8">
            <text:p>2021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18">
            <text:p><text:a xlink:href="https://www.taylorfrancis.com/books/9781003019510">https://www.taylorfrancis.com/books/9781003019510</text:a></text:p>
          </table:table-cell>
          <table:table-cell table:number-columns-repeated="16371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7<text:s/><text:span text:style-name="T2">食品工程</text:span></text:p>
          </table:table-cell>
          <table:table-cell office:value-type="string" table:style-name="ce16">
            <text:p>9781003082125</text:p>
          </table:table-cell>
          <table:table-cell office:value-type="float" office:value="9781774638149" table:style-name="ce17">
            <text:p>9781774638149</text:p>
          </table:table-cell>
          <table:table-cell office:value-type="string" table:style-name="ce6">
            <text:p>Phytochemicals in Food and Health: Perspectives for Research and Technological Development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6">
            <text:p>Verma, Deepak Kumar; Thakur, Mamta</text:p>
          </table:table-cell>
          <table:table-cell office:value-type="string" table:style-name="ce6">
            <text:p>Apple Academic Press</text:p>
          </table:table-cell>
          <table:table-cell office:value-type="float" office:value="2022" table:style-name="ce8">
            <text:p>2022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18">
            <text:p><text:a xlink:href="https://www.taylorfrancis.com/books/9781003082125">https://www.taylorfrancis.com/books/9781003082125</text:a></text:p>
          </table:table-cell>
          <table:table-cell table:number-columns-repeated="16371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<text:s/><text:span text:style-name="T2">資訊</text:span></text:p>
          </table:table-cell>
          <table:table-cell office:value-type="string" table:style-name="ce16">
            <text:p>9781315369167</text:p>
          </table:table-cell>
          <table:table-cell office:value-type="float" office:value="9781032475028" table:style-name="ce17">
            <text:p>9781032475028</text:p>
          </table:table-cell>
          <table:table-cell office:value-type="string" table:style-name="ce6">
            <text:p>Secrets of a Cyber Security Architect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6">
            <text:p>Schoenfield, Brook S. E.</text:p>
          </table:table-cell>
          <table:table-cell office:value-type="string" table:style-name="ce6">
            <text:p>Auerbach Publications</text:p>
          </table:table-cell>
          <table:table-cell office:value-type="float" office:value="2020" table:style-name="ce8">
            <text:p>2020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18">
            <text:p><text:a xlink:href="https://www.taylorfrancis.com/books/9781315369167">https://www.taylorfrancis.com/books/9781315369167</text:a></text:p>
          </table:table-cell>
          <table:table-cell table:number-columns-repeated="16371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<text:s/><text:span text:style-name="T2">資訊</text:span></text:p>
          </table:table-cell>
          <table:table-cell office:value-type="string" table:style-name="ce16">
            <text:p>9781003175872</text:p>
          </table:table-cell>
          <table:table-cell office:value-type="float" office:value="9781032107134" table:style-name="ce17">
            <text:p>9781032107134</text:p>
          </table:table-cell>
          <table:table-cell office:value-type="string" table:style-name="ce6">
            <text:p>Securing IoT in Industry 4.0 Applications with Blockchain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6">
            <text:p>Kaliraj, P.; Devi, T.</text:p>
          </table:table-cell>
          <table:table-cell office:value-type="string" table:style-name="ce6">
            <text:p>Auerbach Publications</text:p>
          </table:table-cell>
          <table:table-cell office:value-type="float" office:value="2022" table:style-name="ce8">
            <text:p>2022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18">
            <text:p><text:a xlink:href="https://www.taylorfrancis.com/books/9781003175872">https://www.taylorfrancis.com/books/9781003175872</text:a></text:p>
          </table:table-cell>
          <table:table-cell table:number-columns-repeated="16371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<text:s/><text:span text:style-name="T2">物理</text:span></text:p>
          </table:table-cell>
          <table:table-cell office:value-type="string" table:style-name="ce16">
            <text:p>9781003122005</text:p>
          </table:table-cell>
          <table:table-cell office:value-type="float" office:value="9789814877183" table:style-name="ce17">
            <text:p>9789814877183</text:p>
          </table:table-cell>
          <table:table-cell office:value-type="string" table:style-name="ce6">
            <text:p>Therapeutic RNA Nanotechnology: Immunomodulation and Dynamicity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6">
            <text:p>AfoninKirill , A.; Chandler, Morgan</text:p>
          </table:table-cell>
          <table:table-cell office:value-type="string" table:style-name="ce6">
            <text:p>Jenny Stanford Publishing</text:p>
          </table:table-cell>
          <table:table-cell office:value-type="float" office:value="2021" table:style-name="ce8">
            <text:p>2021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18">
            <text:p><text:a xlink:href="https://www.taylorfrancis.com/books/9781003122005">https://www.taylorfrancis.com/books/9781003122005</text:a></text:p>
          </table:table-cell>
          <table:table-cell table:number-columns-repeated="16371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3010I1<text:s/><text:span text:style-name="T2">畜牧</text:span></text:p>
          </table:table-cell>
          <table:table-cell office:value-type="string" table:style-name="ce16">
            <text:p>9781003048220</text:p>
          </table:table-cell>
          <table:table-cell office:value-type="float" office:value="9781786764430" table:style-name="ce17">
            <text:p>9781786764430</text:p>
          </table:table-cell>
          <table:table-cell office:value-type="string" table:style-name="ce6">
            <text:p>Understanding the behaviour and improving the welfare of pigs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1st</text:p>
          </table:table-cell>
          <table:table-cell office:value-type="string" table:style-name="ce6">
            <text:p>Edwards, Sandra</text:p>
          </table:table-cell>
          <table:table-cell office:value-type="string" table:style-name="ce6">
            <text:p>Burleigh Dodds Science Publishing</text:p>
          </table:table-cell>
          <table:table-cell office:value-type="float" office:value="2021" table:style-name="ce8">
            <text:p>2021</text:p>
          </table:table-cell>
          <table:table-cell office:value-type="string" table:style-name="ce6">
            <text:p><text:span text:style-name="T2">無光碟附件</text:span></text:p>
          </table:table-cell>
          <table:table-cell office:value-type="string" table:style-name="ce18">
            <text:p><text:a xlink:href="https://www.taylorfrancis.com/books/9781003048220">https://www.taylorfrancis.com/books/9781003048220</text:a></text:p>
          </table:table-cell>
          <table:table-cell table:number-columns-repeated="16371"/>
        </table:table-row>
        <table:table-row table:number-rows-repeated="10482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user</meta:initial-creator>
    <dc:creator>user</dc:creator>
    <meta:creation-date>2017-07-26T07:18:30Z</meta:creation-date>
    <dc:date>2024-05-14T08:02:02Z</dc:date>
    <meta:print-date>2021-08-02T04:44:24Z</meta:print-date>
  </office:meta>
</office:document-meta>
</file>