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36229__36899__32080_" style:data-style-name="N0">
      <style:table-cell-properties fo:border="thin solid #000000" style:vertical-align="middle" fo:background-color="#FFFFFF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_36229__36899__32080_" style:data-style-name="N0">
      <style:table-cell-properties style:vertical-align="middle" fo:background-color="#FFFFFF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8" style:family="table-cell" style:parent-style-name="Default" style:data-style-name="N49">
      <style:table-cell-properties fo:border="thin solid #000000" style:vertical-align="middle" fo:background-color="#FFFFFF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64633333333333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5.99016666666667cm"/>
    </style:style>
    <style:style style:name="co12" style:family="table-column">
      <style:table-column-properties fo:break-before="auto" style:column-width="1.03716666666667cm"/>
    </style:style>
    <style:style style:name="co13" style:family="table-column">
      <style:table-column-properties fo:break-before="auto" style:column-width="2.0531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清單_Final" table:style-name="ta1">
        <table:table-column table:style-name="co1" table:default-cell-style-name="ce19"/>
        <table:table-column table:style-name="co2" table:number-columns-repeated="2" table:default-cell-style-name="ce19" table:visibility="collapse"/>
        <table:table-column table:style-name="co3" table:number-columns-repeated="2" table:default-cell-style-name="ce20"/>
        <table:table-column table:style-name="co3" table:default-cell-style-name="ce21"/>
        <table:table-column table:style-name="co4" table:default-cell-style-name="ce25"/>
        <table:table-column table:style-name="co5" table:default-cell-style-name="ce19"/>
        <table:table-column table:style-name="co6" table:default-cell-style-name="ce19"/>
        <table:table-column table:style-name="co7" table:default-cell-style-name="ce23"/>
        <table:table-column table:style-name="co8" table:default-cell-style-name="ce19"/>
        <table:table-column table:style-name="co7" table:default-cell-style-name="ce19"/>
        <table:table-column table:style-name="co9" table:default-cell-style-name="ce24"/>
        <table:table-column table:style-name="co2" table:default-cell-style-name="ce23"/>
        <table:table-column table:style-name="co7" table:number-columns-repeated="228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4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3" table:default-cell-style-name="ce7"/>
        <table:table-column table:style-name="co13" table:default-cell-style-name="ce7"/>
        <table:table-column table:style-name="co2" table:default-cell-style-name="ce7"/>
        <table:table-column table:style-name="co7" table:number-columns-repeated="257" table:default-cell-style-name="ce7"/>
        <table:table-row table:style-name="ro1">
          <table:table-cell office:value-type="string" table:style-name="ce1">
            <text:p>No</text:p>
          </table:table-cell>
          <table:table-cell office:value-type="string" table:style-name="ce1">
            <text:p><text:span text:style-name="T3">主題</text:span></text:p>
          </table:table-cell>
          <table:table-cell office:value-type="string" table:style-name="ce1">
            <text:p><text:span text:style-name="T3">次主題</text:span></text:p>
          </table:table-cell>
          <table:table-cell office:value-type="string" table:style-name="ce2">
            <text:p>EISBN</text:p>
          </table:table-cell>
          <table:table-cell office:value-type="string" table:style-name="ce3">
            <text:p>eISBN(2)</text:p>
          </table:table-cell>
          <table:table-cell office:value-type="string" table:style-name="ce4">
            <text:p>PISBN</text:p>
          </table:table-cell>
          <table:table-cell office:value-type="string" table:style-name="ce5">
            <text:p>Title</text:p>
          </table:table-cell>
          <table:table-cell office:value-type="string" table:style-name="ce1">
            <text:p>volume</text:p>
          </table:table-cell>
          <table:table-cell office:value-type="string" table:style-name="ce1">
            <text:p>Edition</text:p>
          </table:table-cell>
          <table:table-cell office:value-type="string" table:style-name="ce1">
            <text:p>Author</text:p>
          </table:table-cell>
          <table:table-cell office:value-type="string" table:style-name="ce1">
            <text:p>Publisher/Imprint</text:p>
          </table:table-cell>
          <table:table-cell office:value-type="string" table:style-name="ce1">
            <text:p>Year</text:p>
          </table:table-cell>
          <table:table-cell office:value-type="string" table:style-name="ce6">
            <text:p>NEW Link</text:p>
          </table:table-cell>
          <table:table-cell office:value-type="string" table:style-name="ce1">
            <text:p>Note</text:p>
          </table:table-cell>
          <table:table-cell table:number-columns-repeated="16370"/>
        </table:table-row>
        <table:table-row table:style-name="ro2"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9780203009307" table:style-name="ce9">
            <text:p>9780203009307<text:s/></text:p>
          </table:table-cell>
          <table:table-cell office:value-type="float" office:value="9780429214387" table:style-name="ce9">
            <text:p>9780429214387<text:s/></text:p>
          </table:table-cell>
          <table:table-cell office:value-type="float" office:value="9780849321023" table:style-name="ce10">
            <text:p>9780849321023</text:p>
          </table:table-cell>
          <table:table-cell office:value-type="string" table:style-name="ce11">
            <text:p>Dietary Proteins and Atheroscleros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. Debry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214387">https://www.taylorfrancis.com/books/9780429214387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9780203009536" table:style-name="ce9">
            <text:p>9780203009536<text:s/></text:p>
          </table:table-cell>
          <table:table-cell office:value-type="float" office:value="9780429214462" table:style-name="ce9">
            <text:p>9780429214462<text:s/></text:p>
          </table:table-cell>
          <table:table-cell office:value-type="float" office:value="9781566768924" table:style-name="ce10">
            <text:p>9781566768924</text:p>
          </table:table-cell>
          <table:table-cell office:value-type="string" table:style-name="ce11">
            <text:p>Food Science and Food Biotechn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ustavo F. Gutierrez-Lopez and Gustavo V. Barbosa-C{acute}anovas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14462">https://www.taylorfrancis.com/books/9780429214462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9780203009574" table:style-name="ce9">
            <text:p>9780203009574<text:s/></text:p>
          </table:table-cell>
          <table:table-cell office:value-type="float" office:value="9780429214486" table:style-name="ce9">
            <text:p>9780429214486<text:s/></text:p>
          </table:table-cell>
          <table:table-cell office:value-type="float" office:value="9780849311093" table:style-name="ce10">
            <text:p>9780849311093</text:p>
          </table:table-cell>
          <table:table-cell office:value-type="string" table:style-name="ce11">
            <text:p>Functional and Neural Mechanisms of Interval Tim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Warren H. Meck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14486">https://www.taylorfrancis.com/books/978042921448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9780203009673" table:style-name="ce9">
            <text:p>9780203009673<text:s/></text:p>
          </table:table-cell>
          <table:table-cell office:value-type="float" office:value="9780429214516" table:style-name="ce9">
            <text:p>9780429214516<text:s/></text:p>
          </table:table-cell>
          <table:table-cell office:value-type="float" office:value="9781574911428" table:style-name="ce10">
            <text:p>9781574911428</text:p>
          </table:table-cell>
          <table:table-cell office:value-type="string" table:style-name="ce11">
            <text:p>A Guide to Pharmaceutical Particulate Scie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Timothy M. Crowder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14516">https://www.taylorfrancis.com/books/9780429214516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9780203009727" table:style-name="ce9">
            <text:p>9780203009727<text:s/></text:p>
          </table:table-cell>
          <table:table-cell office:value-type="float" office:value="9780429214547" table:style-name="ce9">
            <text:p>9780429214547<text:s/></text:p>
          </table:table-cell>
          <table:table-cell office:value-type="float" office:value="9780849313721" table:style-name="ce10">
            <text:p>9780849313721</text:p>
          </table:table-cell>
          <table:table-cell office:value-type="string" table:style-name="ce11">
            <text:p>Handbook of Fermented Functional Foo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Edward R. Farnworth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14547">https://www.taylorfrancis.com/books/9780429214547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6" table:style-name="ce8">
            <text:p>6</text:p>
          </table:table-cell>
          <table:table-cell table:number-columns-repeated="2" table:style-name="ce8"/>
          <table:table-cell office:value-type="float" office:value="9780203009734" table:style-name="ce9">
            <text:p>9780203009734<text:s/></text:p>
          </table:table-cell>
          <table:table-cell office:value-type="float" office:value="9780429214554" table:style-name="ce9">
            <text:p>9780429214554<text:s/></text:p>
          </table:table-cell>
          <table:table-cell office:value-type="float" office:value="9781587160776" table:style-name="ce10">
            <text:p>9781587160776</text:p>
          </table:table-cell>
          <table:table-cell office:value-type="string" table:style-name="ce11">
            <text:p>Handbook of Functional Dairy Produc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olette Shortt, John O'Brien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4554">https://www.taylorfrancis.com/books/978042921455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" table:style-name="ce8">
            <text:p>7</text:p>
          </table:table-cell>
          <table:table-cell table:number-columns-repeated="2" table:style-name="ce8"/>
          <table:table-cell office:value-type="float" office:value="9780203010266" table:style-name="ce9">
            <text:p>9780203010266<text:s/></text:p>
          </table:table-cell>
          <table:table-cell office:value-type="float" office:value="9780429214677" table:style-name="ce9">
            <text:p>9780429214677<text:s/></text:p>
          </table:table-cell>
          <table:table-cell office:value-type="float" office:value="9780849313820" table:style-name="ce10">
            <text:p>9780849313820</text:p>
          </table:table-cell>
          <table:table-cell office:value-type="string" table:style-name="ce11">
            <text:p>Metabolic &amp; Therapeutic Aspects of Amino Acids in Clinical Nutrition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Luc A. Cynober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14677">https://www.taylorfrancis.com/books/9780429214677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8" table:style-name="ce8">
            <text:p>8</text:p>
          </table:table-cell>
          <table:table-cell table:number-columns-repeated="2" table:style-name="ce8"/>
          <table:table-cell office:value-type="float" office:value="9780203010716" table:style-name="ce9">
            <text:p>9780203010716<text:s/></text:p>
          </table:table-cell>
          <table:table-cell office:value-type="float" office:value="9780429214752" table:style-name="ce9">
            <text:p>9780429214752<text:s/></text:p>
          </table:table-cell>
          <table:table-cell office:value-type="float" office:value="9781574911275" table:style-name="ce10">
            <text:p>9781574911275</text:p>
          </table:table-cell>
          <table:table-cell office:value-type="string" table:style-name="ce11">
            <text:p>Practical Design Control Implementation for Medical Devi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se M. Justiniano, Venky Gopalaswamy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14752">https://www.taylorfrancis.com/books/9780429214752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9" table:style-name="ce8">
            <text:p>9</text:p>
          </table:table-cell>
          <table:table-cell table:number-columns-repeated="2" table:style-name="ce8"/>
          <table:table-cell office:value-type="float" office:value="9780203010730" table:style-name="ce9">
            <text:p>9780203010730<text:s/></text:p>
          </table:table-cell>
          <table:table-cell office:value-type="float" office:value="9780429228483" table:style-name="ce9">
            <text:p>9780429228483<text:s/></text:p>
          </table:table-cell>
          <table:table-cell office:value-type="float" office:value="9780849315763" table:style-name="ce10">
            <text:p>9780849315763</text:p>
          </table:table-cell>
          <table:table-cell office:value-type="string" table:style-name="ce11">
            <text:p>Preventing Medication Errors and Improving Drug Therapy Outcom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harles D. Hepler, Richard Segal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28483">https://www.taylorfrancis.com/books/9780429228483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10" table:style-name="ce8">
            <text:p>10</text:p>
          </table:table-cell>
          <table:table-cell table:number-columns-repeated="2" table:style-name="ce8"/>
          <table:table-cell office:value-type="float" office:value="9780203010822" table:style-name="ce9">
            <text:p>9780203010822<text:s/></text:p>
          </table:table-cell>
          <table:table-cell office:value-type="float" office:value="9780429214790" table:style-name="ce9">
            <text:p>9780429214790<text:s/></text:p>
          </table:table-cell>
          <table:table-cell office:value-type="float" office:value="9780849315077" table:style-name="ce10">
            <text:p>9780849315077</text:p>
          </table:table-cell>
          <table:table-cell office:value-type="string" table:style-name="ce11">
            <text:p>Quantitative Structure-Activity Relationship (QSAR) Models of Mutagens and Carcinoge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omualdo Benigni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14790">https://www.taylorfrancis.com/books/9780429214790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1" table:style-name="ce8">
            <text:p>11</text:p>
          </table:table-cell>
          <table:table-cell table:number-columns-repeated="2" table:style-name="ce8"/>
          <table:table-cell office:value-type="float" office:value="9780203010877" table:style-name="ce9">
            <text:p>9780203010877<text:s/></text:p>
          </table:table-cell>
          <table:table-cell office:value-type="float" office:value="9780429214806" table:style-name="ce9">
            <text:p>9780429214806<text:s/></text:p>
          </table:table-cell>
          <table:table-cell office:value-type="float" office:value="9781574911411" table:style-name="ce10">
            <text:p>9781574911411</text:p>
          </table:table-cell>
          <table:table-cell office:value-type="string" table:style-name="ce11">
            <text:p>Rapid Microbiological Methods in the Pharmaceutical Indust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rtin C. Easter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14806">https://www.taylorfrancis.com/books/978042921480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2" table:style-name="ce8">
            <text:p>12</text:p>
          </table:table-cell>
          <table:table-cell table:number-columns-repeated="2" table:style-name="ce8"/>
          <table:table-cell office:value-type="float" office:value="9780203011331" table:style-name="ce9">
            <text:p>9780203011331<text:s/></text:p>
          </table:table-cell>
          <table:table-cell office:value-type="float" office:value="9780429214875" table:style-name="ce9">
            <text:p>9780429214875<text:s/></text:p>
          </table:table-cell>
          <table:table-cell office:value-type="float" office:value="9780849321634" table:style-name="ce10">
            <text:p>9780849321634</text:p>
          </table:table-cell>
          <table:table-cell office:value-type="string" table:style-name="ce11">
            <text:p>Testing Computer Systems for FDA/MHRA Complia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vid Stokes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4875">https://www.taylorfrancis.com/books/9780429214875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3" table:style-name="ce8">
            <text:p>13</text:p>
          </table:table-cell>
          <table:table-cell table:number-columns-repeated="2" table:style-name="ce8"/>
          <table:table-cell office:value-type="float" office:value="9780203016817" table:style-name="ce9">
            <text:p>9780203016817<text:s/></text:p>
          </table:table-cell>
          <table:table-cell office:value-type="float" office:value="9780367800086" table:style-name="ce9">
            <text:p>9780367800086<text:s/></text:p>
          </table:table-cell>
          <table:table-cell office:value-type="float" office:value="9780415320719" table:style-name="ce10">
            <text:p>9780415320719</text:p>
          </table:table-cell>
          <table:table-cell office:value-type="string" table:style-name="ce11">
            <text:p>Toxicology of the Pancrea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Parviz M. Pour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367800086">https://www.taylorfrancis.com/books/978036780008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4" table:style-name="ce8">
            <text:p>14</text:p>
          </table:table-cell>
          <table:table-cell table:number-columns-repeated="2" table:style-name="ce8"/>
          <table:table-cell office:value-type="float" office:value="9780203020814" table:style-name="ce9">
            <text:p>9780203020814<text:s/></text:p>
          </table:table-cell>
          <table:table-cell office:value-type="float" office:value="9780429215285" table:style-name="ce9">
            <text:p>9780429215285<text:s/></text:p>
          </table:table-cell>
          <table:table-cell office:value-type="float" office:value="9780415700375" table:style-name="ce10">
            <text:p>9780415700375</text:p>
          </table:table-cell>
          <table:table-cell office:value-type="string" table:style-name="ce11">
            <text:p>Toxicology of 1 - 3-Beta-Glucans:glucans as a marker for fungal exposur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hih-Houng Young and Vincent Castranova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215285">https://www.taylorfrancis.com/books/9780429215285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5" table:style-name="ce8">
            <text:p>15</text:p>
          </table:table-cell>
          <table:table-cell table:number-columns-repeated="2" table:style-name="ce8"/>
          <table:table-cell office:value-type="float" office:value="9780429436987" table:style-name="ce9">
            <text:p>9780429436987<text:s/></text:p>
          </table:table-cell>
          <table:table-cell office:value-type="float" office:value="9780429436987" table:style-name="ce9">
            <text:p>9780429436987<text:s/></text:p>
          </table:table-cell>
          <table:table-cell office:value-type="float" office:value="9781138347656" table:style-name="ce10">
            <text:p>9781138347656</text:p>
          </table:table-cell>
          <table:table-cell office:value-type="string" table:style-name="ce11">
            <text:p>Case Studies in Forensic Anthrop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eather M. Garvin; Natalie R. Langley</text:p>
          </table:table-cell>
          <table:table-cell office:value-type="string" table:style-name="ce8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3">
            <text:p><text:a xlink:href="https://www.taylorfrancis.com/books/9780429436987">https://www.taylorfrancis.com/books/9780429436987</text:a></text:p>
          </table:table-cell>
          <table:table-cell office:value-type="string" table:style-name="ce14">
            <text:p>2022.6補償</text:p>
          </table:table-cell>
          <table:table-cell table:number-columns-repeated="16370" table:style-name="ce15"/>
        </table:table-row>
        <table:table-row table:style-name="ro3">
          <table:table-cell office:value-type="float" office:value="16" table:style-name="ce8">
            <text:p>16</text:p>
          </table:table-cell>
          <table:table-cell table:number-columns-repeated="2" table:style-name="ce8"/>
          <table:table-cell office:value-type="float" office:value="9780203021323" table:style-name="ce9">
            <text:p>9780203021323<text:s/></text:p>
          </table:table-cell>
          <table:table-cell office:value-type="float" office:value="9780429215377" table:style-name="ce9">
            <text:p>9780429215377<text:s/></text:p>
          </table:table-cell>
          <table:table-cell office:value-type="float" office:value="9780824748685" table:style-name="ce10">
            <text:p>9780824748685</text:p>
          </table:table-cell>
          <table:table-cell office:value-type="string" table:style-name="ce11">
            <text:p>Freeze-Drying/Lyophilization Of Pharmaceutical &amp; Biological Products, Thir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Louis Rey, Joan C. May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5377">https://www.taylorfrancis.com/books/9780429215377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17" table:style-name="ce8">
            <text:p>17</text:p>
          </table:table-cell>
          <table:table-cell table:number-columns-repeated="2" table:style-name="ce8"/>
          <table:table-cell office:value-type="float" office:value="9780203021378" table:style-name="ce9">
            <text:p>9780203021378<text:s/></text:p>
          </table:table-cell>
          <table:table-cell office:value-type="float" office:value="9780429215407" table:style-name="ce9">
            <text:p>9780429215407<text:s/></text:p>
          </table:table-cell>
          <table:table-cell office:value-type="float" office:value="9780824748050" table:style-name="ce10">
            <text:p>9780824748050</text:p>
          </table:table-cell>
          <table:table-cell office:value-type="string" table:style-name="ce11">
            <text:p>Supercritical Fluid Technology for Drug Product Develop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Peter York, Uday B. Kompella, Boris Y. Shekunov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5407">https://www.taylorfrancis.com/books/9780429215407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18" table:style-name="ce8">
            <text:p>18</text:p>
          </table:table-cell>
          <table:table-cell table:number-columns-repeated="2" table:style-name="ce8"/>
          <table:table-cell office:value-type="float" office:value="9780203021811" table:style-name="ce9">
            <text:p>9780203021811<text:s/></text:p>
          </table:table-cell>
          <table:table-cell office:value-type="float" office:value="9780429215537" table:style-name="ce9">
            <text:p>9780429215537<text:s/></text:p>
          </table:table-cell>
          <table:table-cell office:value-type="float" office:value="9780824750626" table:style-name="ce10">
            <text:p>9780824750626</text:p>
          </table:table-cell>
          <table:table-cell office:value-type="string" table:style-name="ce11">
            <text:p>Chirality in Drug Design and Develop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Indra K. Reddy, Reza Mehvar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5537">https://www.taylorfrancis.com/books/9780429215537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19" table:style-name="ce8">
            <text:p>19</text:p>
          </table:table-cell>
          <table:table-cell table:number-columns-repeated="2" table:style-name="ce8"/>
          <table:table-cell office:value-type="float" office:value="9780203022009" table:style-name="ce9">
            <text:p>9780203022009<text:s/></text:p>
          </table:table-cell>
          <table:table-cell office:value-type="float" office:value="9780203022009" table:style-name="ce9">
            <text:p>9780203022009<text:s/></text:p>
          </table:table-cell>
          <table:table-cell office:value-type="float" office:value="9780824747121" table:style-name="ce10">
            <text:p>9780824747121</text:p>
          </table:table-cell>
          <table:table-cell office:value-type="string" table:style-name="ce11">
            <text:p>Handbook of Frozen Foo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Y.H. Hui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203022009">https://www.taylorfrancis.com/books/9780203022009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20" table:style-name="ce8">
            <text:p>20</text:p>
          </table:table-cell>
          <table:table-cell table:number-columns-repeated="2" table:style-name="ce8"/>
          <table:table-cell office:value-type="float" office:value="9780203022047" table:style-name="ce9">
            <text:p>9780203022047<text:s/></text:p>
          </table:table-cell>
          <table:table-cell office:value-type="float" office:value="9780429215629" table:style-name="ce9">
            <text:p>9780429215629<text:s/></text:p>
          </table:table-cell>
          <table:table-cell office:value-type="float" office:value="9780824747848" table:style-name="ce10">
            <text:p>9780824747848</text:p>
          </table:table-cell>
          <table:table-cell office:value-type="string" table:style-name="ce11">
            <text:p>Industrialization of Indigenous Fermented Foods, Revised and Expanded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Keith H. Steinkraus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5629">https://www.taylorfrancis.com/books/9780429215629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21" table:style-name="ce8">
            <text:p>21</text:p>
          </table:table-cell>
          <table:table-cell table:number-columns-repeated="2" table:style-name="ce8"/>
          <table:table-cell office:value-type="float" office:value="9780203023433" table:style-name="ce9">
            <text:p>9780203023433<text:s/></text:p>
          </table:table-cell>
          <table:table-cell office:value-type="float" office:value="9780429215780" table:style-name="ce9">
            <text:p>9780429215780<text:s/></text:p>
          </table:table-cell>
          <table:table-cell office:value-type="float" office:value="9780824740870" table:style-name="ce10">
            <text:p>9780824740870</text:p>
          </table:table-cell>
          <table:table-cell office:value-type="string" table:style-name="ce11">
            <text:p>Genetic Variation in Taste Sensitiv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hn Prescott, Beverly J. Tepper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5780">https://www.taylorfrancis.com/books/9780429215780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22" table:style-name="ce8">
            <text:p>22</text:p>
          </table:table-cell>
          <table:table-cell table:number-columns-repeated="2" table:style-name="ce8"/>
          <table:table-cell office:value-type="float" office:value="9780203023884" table:style-name="ce9">
            <text:p>9780203023884<text:s/></text:p>
          </table:table-cell>
          <table:table-cell office:value-type="float" office:value="9780429215797" table:style-name="ce9">
            <text:p>9780429215797<text:s/></text:p>
          </table:table-cell>
          <table:table-cell office:value-type="float" office:value="9780824753238" table:style-name="ce10">
            <text:p>9780824753238</text:p>
          </table:table-cell>
          <table:table-cell office:value-type="string" table:style-name="ce11">
            <text:p>Plant Toxicology, Fourth Edition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Bertold Hock, Erich F. Elstner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5797">https://www.taylorfrancis.com/books/9780429215797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23" table:style-name="ce8">
            <text:p>23</text:p>
          </table:table-cell>
          <table:table-cell table:number-columns-repeated="2" table:style-name="ce8"/>
          <table:table-cell office:value-type="float" office:value="9780203025765" table:style-name="ce9">
            <text:p>9780203025765<text:s/></text:p>
          </table:table-cell>
          <table:table-cell office:value-type="float" office:value="9780429216107" table:style-name="ce9">
            <text:p>9780429216107<text:s/></text:p>
          </table:table-cell>
          <table:table-cell office:value-type="float" office:value="9780824740313" table:style-name="ce10">
            <text:p>9780824740313</text:p>
          </table:table-cell>
          <table:table-cell office:value-type="string" table:style-name="ce11">
            <text:p>The Delta Recepto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Kwen-Jen Chang, Frank Porecca and James H. Woods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16107">https://www.taylorfrancis.com/books/9780429216107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24" table:style-name="ce8">
            <text:p>24</text:p>
          </table:table-cell>
          <table:table-cell table:number-columns-repeated="2" table:style-name="ce8"/>
          <table:table-cell office:value-type="float" office:value="9780203025901" table:style-name="ce9">
            <text:p>9780203025901<text:s/></text:p>
          </table:table-cell>
          <table:table-cell office:value-type="float" office:value="9780429216145" table:style-name="ce9">
            <text:p>9780429216145<text:s/></text:p>
          </table:table-cell>
          <table:table-cell office:value-type="float" office:value="9780824754365" table:style-name="ce10">
            <text:p>9780824754365</text:p>
          </table:table-cell>
          <table:table-cell office:value-type="string" table:style-name="ce11">
            <text:p>Herbal and Traditional Medicine:molecular aspects of healt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Lester Packer, Choon Nam Ong, Barry Halliwell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6145">https://www.taylorfrancis.com/books/9780429216145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25" table:style-name="ce8">
            <text:p>25</text:p>
          </table:table-cell>
          <table:table-cell table:number-columns-repeated="2" table:style-name="ce8"/>
          <table:table-cell office:value-type="float" office:value="9780203025925" table:style-name="ce9">
            <text:p>9780203025925<text:s/></text:p>
          </table:table-cell>
          <table:table-cell office:value-type="float" office:value="9780429216169" table:style-name="ce9">
            <text:p>9780429216169<text:s/></text:p>
          </table:table-cell>
          <table:table-cell office:value-type="float" office:value="9780824754303" table:style-name="ce10">
            <text:p>9780824754303</text:p>
          </table:table-cell>
          <table:table-cell office:value-type="string" table:style-name="ce11">
            <text:p>Genomics and Proteomics in Nutr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arolyn D. Berdanier, Naima Moustaid-Moussa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6169">https://www.taylorfrancis.com/books/9780429216169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26" table:style-name="ce8">
            <text:p>26</text:p>
          </table:table-cell>
          <table:table-cell table:number-columns-repeated="2" table:style-name="ce8"/>
          <table:table-cell office:value-type="float" office:value="9780203026229" table:style-name="ce9">
            <text:p>9780203026229<text:s/></text:p>
          </table:table-cell>
          <table:table-cell office:value-type="float" office:value="9780429228636" table:style-name="ce9">
            <text:p>9780429228636<text:s/></text:p>
          </table:table-cell>
          <table:table-cell office:value-type="float" office:value="9780824750619" table:style-name="ce10">
            <text:p>9780824750619</text:p>
          </table:table-cell>
          <table:table-cell office:value-type="string" table:style-name="ce11">
            <text:p>Autistic Spectrum Disorders in Childre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Vidya Bhushan Gupta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28636">https://www.taylorfrancis.com/books/9780429228636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27" table:style-name="ce8">
            <text:p>27</text:p>
          </table:table-cell>
          <table:table-cell table:number-columns-repeated="2" table:style-name="ce8"/>
          <table:table-cell office:value-type="float" office:value="9780203026267" table:style-name="ce9">
            <text:p>9780203026267<text:s/></text:p>
          </table:table-cell>
          <table:table-cell office:value-type="float" office:value="9780429216251" table:style-name="ce9">
            <text:p>9780429216251<text:s/></text:p>
          </table:table-cell>
          <table:table-cell office:value-type="float" office:value="9780824757533" table:style-name="ce10">
            <text:p>9780824757533</text:p>
          </table:table-cell>
          <table:table-cell office:value-type="string" table:style-name="ce11">
            <text:p>Microbial Contamination Control in the Pharmaceutical Indust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Luis Jiminez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6251">https://www.taylorfrancis.com/books/9780429216251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28" table:style-name="ce8">
            <text:p>28</text:p>
          </table:table-cell>
          <table:table-cell table:number-columns-repeated="2" table:style-name="ce8"/>
          <table:table-cell office:value-type="float" office:value="9780203026373" table:style-name="ce9">
            <text:p>9780203026373<text:s/></text:p>
          </table:table-cell>
          <table:table-cell office:value-type="float" office:value="9780429216312" table:style-name="ce9">
            <text:p>9780429216312<text:s/></text:p>
          </table:table-cell>
          <table:table-cell office:value-type="float" office:value="9780824747756" table:style-name="ce10">
            <text:p>9780824747756</text:p>
          </table:table-cell>
          <table:table-cell office:value-type="string" table:style-name="ce11">
            <text:p>Biotransformations and Bioprocess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ukesh Doble, Anil Kumar Kruthiventi, Vilas Gajanan Gaikar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6312">https://www.taylorfrancis.com/books/9780429216312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29" table:style-name="ce8">
            <text:p>29</text:p>
          </table:table-cell>
          <table:table-cell table:number-columns-repeated="2" table:style-name="ce8"/>
          <table:table-cell office:value-type="float" office:value="9780203026380" table:style-name="ce9">
            <text:p>9780203026380<text:s/></text:p>
          </table:table-cell>
          <table:table-cell office:value-type="float" office:value="9780429216329" table:style-name="ce9">
            <text:p>9780429216329<text:s/></text:p>
          </table:table-cell>
          <table:table-cell office:value-type="float" office:value="9780824747220" table:style-name="ce10">
            <text:p>9780824747220</text:p>
          </table:table-cell>
          <table:table-cell office:value-type="string" table:style-name="ce11">
            <text:p>Bioprocesses and Biotechnology for Functional Foods and Nutraceutica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ean-Richard Neeser, J. Bruce German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6329">https://www.taylorfrancis.com/books/9780429216329</text:a></text:p>
          </table:table-cell>
          <table:table-cell table:style-name="ce14"/>
          <table:table-cell table:number-columns-repeated="16370" table:style-name="ce15"/>
        </table:table-row>
        <table:table-row table:style-name="ro3">
          <table:table-cell office:value-type="float" office:value="30" table:style-name="ce8">
            <text:p>30</text:p>
          </table:table-cell>
          <table:table-cell table:number-columns-repeated="2" table:style-name="ce8"/>
          <table:table-cell office:value-type="float" office:value="9780203026427" table:style-name="ce9">
            <text:p>9780203026427<text:s/></text:p>
          </table:table-cell>
          <table:table-cell office:value-type="float" office:value="9780429216336" table:style-name="ce9">
            <text:p>9780429216336<text:s/></text:p>
          </table:table-cell>
          <table:table-cell office:value-type="float" office:value="9780824754655" table:style-name="ce10">
            <text:p>9780824754655</text:p>
          </table:table-cell>
          <table:table-cell office:value-type="string" table:style-name="ce11">
            <text:p>New Drug Development :regulatory paradigms for clinical pharmacology and biopharmaceut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handrahas G. Sahajwalla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6336">https://www.taylorfrancis.com/books/9780429216336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31" table:style-name="ce8">
            <text:p>31</text:p>
          </table:table-cell>
          <table:table-cell table:number-columns-repeated="2" table:style-name="ce8"/>
          <table:table-cell office:value-type="float" office:value="9780203026649" table:style-name="ce9">
            <text:p>9780203026649<text:s/></text:p>
          </table:table-cell>
          <table:table-cell office:value-type="float" office:value="9780429216367" table:style-name="ce9">
            <text:p>9780429216367<text:s/></text:p>
          </table:table-cell>
          <table:table-cell office:value-type="float" office:value="9780824754167" table:style-name="ce10">
            <text:p>9780824754167</text:p>
          </table:table-cell>
          <table:table-cell office:value-type="string" table:style-name="ce11">
            <text:p>Carotenoids in Health and Disea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Norman I. Krinsky, Susan T. Mayne, Helmut Sies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6367">https://www.taylorfrancis.com/books/9780429216367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2" table:style-name="ce8">
            <text:p>32</text:p>
          </table:table-cell>
          <table:table-cell table:number-columns-repeated="2" table:style-name="ce8"/>
          <table:table-cell office:value-type="float" office:value="9780203026960" table:style-name="ce9">
            <text:p>9780203026960<text:s/></text:p>
          </table:table-cell>
          <table:table-cell office:value-type="float" office:value="9780429216404" table:style-name="ce9">
            <text:p>9780429216404<text:s/></text:p>
          </table:table-cell>
          <table:table-cell office:value-type="float" office:value="9780824740788" table:style-name="ce10">
            <text:p>9780824740788</text:p>
          </table:table-cell>
          <table:table-cell office:value-type="string" table:style-name="ce11">
            <text:p>Compliance Handbook for Pharmaceuticals, Medical Devices, and Biolog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armen Medina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16404">https://www.taylorfrancis.com/books/978042921640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3" table:style-name="ce8">
            <text:p>33</text:p>
          </table:table-cell>
          <table:table-cell table:number-columns-repeated="2" table:style-name="ce8"/>
          <table:table-cell office:value-type="float" office:value="9780203027097" table:style-name="ce9">
            <text:p>9780203027097<text:s/></text:p>
          </table:table-cell>
          <table:table-cell office:value-type="float" office:value="9780429216473" table:style-name="ce9">
            <text:p>9780429216473<text:s/></text:p>
          </table:table-cell>
          <table:table-cell office:value-type="float" office:value="9780415308359" table:style-name="ce10">
            <text:p>9780415308359</text:p>
          </table:table-cell>
          <table:table-cell office:value-type="string" table:style-name="ce11">
            <text:p>Dietary Supplements of Plant Origin:a nutrition and health approa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ssimo Maffei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16473">https://www.taylorfrancis.com/books/9780429216473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34" table:style-name="ce8">
            <text:p>34</text:p>
          </table:table-cell>
          <table:table-cell table:number-columns-repeated="2" table:style-name="ce8"/>
          <table:table-cell office:value-type="float" office:value="9780203212356" table:style-name="ce9">
            <text:p>9780203212356<text:s/></text:p>
          </table:table-cell>
          <table:table-cell office:value-type="float" office:value="9780429218002" table:style-name="ce9">
            <text:p>9780429218002<text:s/></text:p>
          </table:table-cell>
          <table:table-cell office:value-type="float" office:value="9780748409136" table:style-name="ce10">
            <text:p>9780748409136</text:p>
          </table:table-cell>
          <table:table-cell office:value-type="string" table:style-name="ce11">
            <text:p>Genetically Modified Crops:assessing safe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Keith T. Atherton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218002">https://www.taylorfrancis.com/books/9780429218002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35" table:style-name="ce8">
            <text:p>35</text:p>
          </table:table-cell>
          <table:table-cell table:number-columns-repeated="2" table:style-name="ce8"/>
          <table:table-cell office:value-type="float" office:value="9780203217252" table:style-name="ce9">
            <text:p>9780203217252<text:s/></text:p>
          </table:table-cell>
          <table:table-cell office:value-type="float" office:value="9780429229848" table:style-name="ce9">
            <text:p>9780429229848<text:s/></text:p>
          </table:table-cell>
          <table:table-cell office:value-type="float" office:value="9780415282895" table:style-name="ce10">
            <text:p>9780415282895</text:p>
          </table:table-cell>
          <table:table-cell office:value-type="string" table:style-name="ce11">
            <text:p>Drug Misuse and Community Pharmac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anie Sheridan and John Strang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29848">https://www.taylorfrancis.com/books/9780429229848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36" table:style-name="ce8">
            <text:p>36</text:p>
          </table:table-cell>
          <table:table-cell table:number-columns-repeated="2" table:style-name="ce8"/>
          <table:table-cell office:value-type="float" office:value="9780203219096" table:style-name="ce9">
            <text:p>9780203219096<text:s/></text:p>
          </table:table-cell>
          <table:table-cell office:value-type="float" office:value="9780429218835" table:style-name="ce9">
            <text:p>9780429218835<text:s/></text:p>
          </table:table-cell>
          <table:table-cell office:value-type="float" office:value="9780415273466" table:style-name="ce10">
            <text:p>9780415273466</text:p>
          </table:table-cell>
          <table:table-cell office:value-type="string" table:style-name="ce11">
            <text:p>Site-Selective Neurotoxic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vid S. Lester, William Slikker and Philip Lazarovici.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218835">https://www.taylorfrancis.com/books/978042921883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7" table:style-name="ce8">
            <text:p>37</text:p>
          </table:table-cell>
          <table:table-cell table:number-columns-repeated="2" table:style-name="ce8"/>
          <table:table-cell office:value-type="float" office:value="9780203219973" table:style-name="ce9">
            <text:p>9780203219973<text:s/></text:p>
          </table:table-cell>
          <table:table-cell office:value-type="float" office:value="9780429218927" table:style-name="ce9">
            <text:p>9780429218927<text:s/></text:p>
          </table:table-cell>
          <table:table-cell office:value-type="float" office:value="9780415277259" table:style-name="ce10">
            <text:p>9780415277259</text:p>
          </table:table-cell>
          <table:table-cell office:value-type="string" table:style-name="ce11">
            <text:p>Molecular Pathomechanisms and New Trends in Drug Resear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yorgy Keri and Istvan Toth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18927">https://www.taylorfrancis.com/books/9780429218927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38" table:style-name="ce8">
            <text:p>38</text:p>
          </table:table-cell>
          <table:table-cell table:number-columns-repeated="2" table:style-name="ce8"/>
          <table:table-cell office:value-type="float" office:value="9780203298732" table:style-name="ce9">
            <text:p>9780203298732<text:s/></text:p>
          </table:table-cell>
          <table:table-cell office:value-type="float" office:value="9780429219078" table:style-name="ce9">
            <text:p>9780429219078<text:s/></text:p>
          </table:table-cell>
          <table:table-cell office:value-type="float" office:value="9780415308366" table:style-name="ce10">
            <text:p>9780415308366</text:p>
          </table:table-cell>
          <table:table-cell office:value-type="string" table:style-name="ce11">
            <text:p>Memory and Brain Dynamics:oscillations integrating attention, perception, learning, and memo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Erol Ba{cedil}sar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9078">https://www.taylorfrancis.com/books/9780429219078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39" table:style-name="ce8">
            <text:p>39</text:p>
          </table:table-cell>
          <table:table-cell table:number-columns-repeated="2" table:style-name="ce8"/>
          <table:table-cell office:value-type="float" office:value="9780203299296" table:style-name="ce9">
            <text:p>9780203299296<text:s/></text:p>
          </table:table-cell>
          <table:table-cell office:value-type="float" office:value="9780429219108" table:style-name="ce9">
            <text:p>9780429219108<text:s/></text:p>
          </table:table-cell>
          <table:table-cell office:value-type="float" office:value="9780415277235" table:style-name="ce10">
            <text:p>9780415277235</text:p>
          </table:table-cell>
          <table:table-cell office:value-type="string" table:style-name="ce11">
            <text:p>Cortical Areas:unity and divers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lmut Sch{uml}uz and Robert Miller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219108">https://www.taylorfrancis.com/books/9780429219108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40" table:style-name="ce8">
            <text:p>40</text:p>
          </table:table-cell>
          <table:table-cell table:number-columns-repeated="2" table:style-name="ce8"/>
          <table:table-cell office:value-type="float" office:value="9780203299388" table:style-name="ce9">
            <text:p>9780203299388<text:s/></text:p>
          </table:table-cell>
          <table:table-cell office:value-type="float" office:value="9780429095450" table:style-name="ce9">
            <text:p>9780429095450<text:s/></text:p>
          </table:table-cell>
          <table:table-cell office:value-type="float" office:value="9780748408818" table:style-name="ce10">
            <text:p>9780748408818</text:p>
          </table:table-cell>
          <table:table-cell office:value-type="string" table:style-name="ce11">
            <text:p>Glutamate and GABA Receptors and Transporters:structure, function and pharmac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an Egebjerg, Arne Schousboe, and Povl Krogsgaard-Larsen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095450">https://www.taylorfrancis.com/books/9780429095450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1" table:style-name="ce8">
            <text:p>41</text:p>
          </table:table-cell>
          <table:table-cell table:number-columns-repeated="2" table:style-name="ce8"/>
          <table:table-cell office:value-type="float" office:value="9780203301470" table:style-name="ce9">
            <text:p>9780203301470<text:s/></text:p>
          </table:table-cell>
          <table:table-cell office:value-type="float" office:value="9780429219290" table:style-name="ce9">
            <text:p>9780429219290<text:s/></text:p>
          </table:table-cell>
          <table:table-cell office:value-type="float" office:value="9780415278744" table:style-name="ce10">
            <text:p>9780415278744</text:p>
          </table:table-cell>
          <table:table-cell office:value-type="string" table:style-name="ce11">
            <text:p>Nutrition and Healt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erald Wiseman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219290">https://www.taylorfrancis.com/books/9780429219290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2" table:style-name="ce8">
            <text:p>42</text:p>
          </table:table-cell>
          <table:table-cell table:number-columns-repeated="2" table:style-name="ce8"/>
          <table:table-cell office:value-type="float" office:value="9780849359125" table:style-name="ce9">
            <text:p>9780849359125<text:s/></text:p>
          </table:table-cell>
          <table:table-cell office:value-type="float" office:value="9780429117466" table:style-name="ce9">
            <text:p>9780429117466<text:s/></text:p>
          </table:table-cell>
          <table:table-cell office:value-type="float" office:value="9780824754662" table:style-name="ce10">
            <text:p>9780824754662</text:p>
          </table:table-cell>
          <table:table-cell office:value-type="string" table:style-name="ce11">
            <text:p>Phage Display In Biotechnology and Drug Discove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achdev S. Sidhu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17466">https://www.taylorfrancis.com/books/978042911746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3" table:style-name="ce8">
            <text:p>43</text:p>
          </table:table-cell>
          <table:table-cell table:number-columns-repeated="2" table:style-name="ce8"/>
          <table:table-cell office:value-type="float" office:value="9780203303429" table:style-name="ce9">
            <text:p>9780203303429<text:s/></text:p>
          </table:table-cell>
          <table:table-cell office:value-type="float" office:value="9780429219634" table:style-name="ce9">
            <text:p>9780429219634<text:s/></text:p>
          </table:table-cell>
          <table:table-cell office:value-type="float" office:value="9780415263689" table:style-name="ce10">
            <text:p>9780415263689</text:p>
          </table:table-cell>
          <table:table-cell office:value-type="string" table:style-name="ce11">
            <text:p>Directory of Approved Biopharmaceutical Produc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tefania Spada and Gary Walsh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219634">https://www.taylorfrancis.com/books/9780429219634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44" table:style-name="ce8">
            <text:p>44</text:p>
          </table:table-cell>
          <table:table-cell table:number-columns-repeated="2" table:style-name="ce8"/>
          <table:table-cell office:value-type="float" office:value="9780203304150" table:style-name="ce9">
            <text:p>9780203304150<text:s/></text:p>
          </table:table-cell>
          <table:table-cell office:value-type="float" office:value="9780429219733" table:style-name="ce9">
            <text:p>9780429219733<text:s/></text:p>
          </table:table-cell>
          <table:table-cell office:value-type="float" office:value="9780415288774" table:style-name="ce10">
            <text:p>9780415288774</text:p>
          </table:table-cell>
          <table:table-cell office:value-type="string" table:style-name="ce11">
            <text:p>Smith and Williams' Introduction to the Principles of Drug Design and Action, Fourth Edition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H. John Smith</text:p>
          </table:table-cell>
          <table:table-cell office:value-type="string" table:style-name="ce8">
            <text:p>CRC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3">
            <text:p><text:a xlink:href="https://www.taylorfrancis.com/books/9780429219733">https://www.taylorfrancis.com/books/9780429219733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45" table:style-name="ce8">
            <text:p>45</text:p>
          </table:table-cell>
          <table:table-cell table:number-columns-repeated="2" table:style-name="ce8"/>
          <table:table-cell office:value-type="float" office:value="9780203305195" table:style-name="ce9">
            <text:p>9780203305195<text:s/></text:p>
          </table:table-cell>
          <table:table-cell office:value-type="float" office:value="9780429219924" table:style-name="ce9">
            <text:p>9780429219924<text:s/></text:p>
          </table:table-cell>
          <table:table-cell office:value-type="float" office:value="9780748406142" table:style-name="ce10">
            <text:p>9780748406142</text:p>
          </table:table-cell>
          <table:table-cell office:value-type="string" table:style-name="ce11">
            <text:p>Handbook of Microbiological Quality Control : Pharmaceuticals and Medical Devi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osamund M. Baird, Norman A. Hodges, Stephen P. Denyer</text:p>
          </table:table-cell>
          <table:table-cell office:value-type="string" table:style-name="ce8">
            <text:p>CRC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3">
            <text:p><text:a xlink:href="https://www.taylorfrancis.com/books/9780429219924">https://www.taylorfrancis.com/books/9780429219924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6" table:style-name="ce8">
            <text:p>46</text:p>
          </table:table-cell>
          <table:table-cell table:number-columns-repeated="2" table:style-name="ce8"/>
          <table:table-cell office:value-type="float" office:value="9780203361382" table:style-name="ce9">
            <text:p>9780203361382<text:s/></text:p>
          </table:table-cell>
          <table:table-cell office:value-type="float" office:value="9780429220401" table:style-name="ce9">
            <text:p>9780429220401<text:s/></text:p>
          </table:table-cell>
          <table:table-cell office:value-type="float" office:value="9780415247344" table:style-name="ce10">
            <text:p>9780415247344</text:p>
          </table:table-cell>
          <table:table-cell office:value-type="string" table:style-name="ce11">
            <text:p>Wine:scientific explor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erton Sandler and Roger Pinder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20401">https://www.taylorfrancis.com/books/9780429220401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7" table:style-name="ce8">
            <text:p>47</text:p>
          </table:table-cell>
          <table:table-cell table:number-columns-repeated="2" table:style-name="ce8"/>
          <table:table-cell office:value-type="float" office:value="9780203381175" table:style-name="ce9">
            <text:p>9780203381175<text:s/></text:p>
          </table:table-cell>
          <table:table-cell office:value-type="float" office:value="9781315222820" table:style-name="ce9">
            <text:p>9781315222820<text:s/></text:p>
          </table:table-cell>
          <table:table-cell office:value-type="float" office:value="9780415274876" table:style-name="ce10">
            <text:p>9780415274876</text:p>
          </table:table-cell>
          <table:table-cell office:value-type="string" table:style-name="ce11">
            <text:p>Sociology for Pharmacists: an introduc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Kevin Taylor, Sarah Nettleton, and Geoffrey Harding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1315222820">https://www.taylorfrancis.com/books/9781315222820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8" table:style-name="ce8">
            <text:p>48</text:p>
          </table:table-cell>
          <table:table-cell table:number-columns-repeated="2" table:style-name="ce8"/>
          <table:table-cell office:value-type="float" office:value="9780203390283" table:style-name="ce9">
            <text:p>9780203390283<text:s/></text:p>
          </table:table-cell>
          <table:table-cell office:value-type="float" office:value="9780429220678" table:style-name="ce9">
            <text:p>9780429220678<text:s/></text:p>
          </table:table-cell>
          <table:table-cell office:value-type="float" office:value="9780415308328" table:style-name="ce10">
            <text:p>9780415308328</text:p>
          </table:table-cell>
          <table:table-cell office:value-type="string" table:style-name="ce11">
            <text:p>Nano Science and Technology: novel structures and phenome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Zikang Tang and Ping Sheng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20678">https://www.taylorfrancis.com/books/9780429220678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9" table:style-name="ce8">
            <text:p>49</text:p>
          </table:table-cell>
          <table:table-cell table:number-columns-repeated="2" table:style-name="ce8"/>
          <table:table-cell office:value-type="float" office:value="9780203390979" table:style-name="ce9">
            <text:p>9780203390979<text:s/></text:p>
          </table:table-cell>
          <table:table-cell office:value-type="float" office:value="9780429220685" table:style-name="ce9">
            <text:p>9780429220685<text:s/></text:p>
          </table:table-cell>
          <table:table-cell office:value-type="float" office:value="9780415328685" table:style-name="ce10">
            <text:p>9780415328685</text:p>
          </table:table-cell>
          <table:table-cell office:value-type="string" table:style-name="ce11">
            <text:p>Modeling in the Neurosciences: from biological systems to neuromimetic robot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.N. Reeke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220685">https://www.taylorfrancis.com/books/978042922068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50" table:style-name="ce8">
            <text:p>50</text:p>
          </table:table-cell>
          <table:table-cell table:number-columns-repeated="2" table:style-name="ce8"/>
          <table:table-cell office:value-type="float" office:value="9780203414583" table:style-name="ce9">
            <text:p>9780203414583<text:s/></text:p>
          </table:table-cell>
          <table:table-cell office:value-type="float" office:value="9780429095443" table:style-name="ce9">
            <text:p>9780429095443<text:s/></text:p>
          </table:table-cell>
          <table:table-cell office:value-type="float" office:value="9780415334020" table:style-name="ce10">
            <text:p>9780415334020</text:p>
          </table:table-cell>
          <table:table-cell office:value-type="string" table:style-name="ce11">
            <text:p>Enzymes and their inhibition: drug develop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H. John Smith and Claire Simons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095443">https://www.taylorfrancis.com/books/978042909544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51" table:style-name="ce8">
            <text:p>51</text:p>
          </table:table-cell>
          <table:table-cell table:number-columns-repeated="2" table:style-name="ce8"/>
          <table:table-cell office:value-type="float" office:value="9780203422670" table:style-name="ce9">
            <text:p>9780203422670<text:s/></text:p>
          </table:table-cell>
          <table:table-cell office:value-type="float" office:value="9780429221101" table:style-name="ce9">
            <text:p>9780429221101<text:s/></text:p>
          </table:table-cell>
          <table:table-cell office:value-type="float" office:value="9780415284974" table:style-name="ce10">
            <text:p>9780415284974</text:p>
          </table:table-cell>
          <table:table-cell office:value-type="string" table:style-name="ce11">
            <text:p>The Subtle Beast: snakes, from myth to medicin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ndré Ménez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21101">https://www.taylorfrancis.com/books/9780429221101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52" table:style-name="ce8">
            <text:p>52</text:p>
          </table:table-cell>
          <table:table-cell table:number-columns-repeated="2" table:style-name="ce8"/>
          <table:table-cell office:value-type="float" office:value="9780203426272" table:style-name="ce9">
            <text:p>9780203426272<text:s/></text:p>
          </table:table-cell>
          <table:table-cell office:value-type="float" office:value="9780429221125" table:style-name="ce9">
            <text:p>9780429221125<text:s/></text:p>
          </table:table-cell>
          <table:table-cell office:value-type="float" office:value="9780415288620" table:style-name="ce10">
            <text:p>9780415288620</text:p>
          </table:table-cell>
          <table:table-cell office:value-type="string" table:style-name="ce11">
            <text:p>Dermatotoxicology, Sixth Ed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Hongbo Zhai and Howard I. Maibach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21125">https://www.taylorfrancis.com/books/978042922112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53" table:style-name="ce8">
            <text:p>53</text:p>
          </table:table-cell>
          <table:table-cell table:number-columns-repeated="2" table:style-name="ce8"/>
          <table:table-cell office:value-type="float" office:value="9780203468043" table:style-name="ce9">
            <text:p>9780203468043<text:s/></text:p>
          </table:table-cell>
          <table:table-cell office:value-type="float" office:value="9780429206115" table:style-name="ce9">
            <text:p>9780429206115<text:s/></text:p>
          </table:table-cell>
          <table:table-cell office:value-type="float" office:value="9780415233712" table:style-name="ce10">
            <text:p>9780415233712</text:p>
          </table:table-cell>
          <table:table-cell office:value-type="string" table:style-name="ce11">
            <text:p>Toxicity and Risk: context, principles and practi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Paul Illing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206115">https://www.taylorfrancis.com/books/9780429206115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54" table:style-name="ce8">
            <text:p>54</text:p>
          </table:table-cell>
          <table:table-cell table:number-columns-repeated="2" table:style-name="ce8"/>
          <table:table-cell office:value-type="float" office:value="9780203483657" table:style-name="ce9">
            <text:p>9780203483657<text:s/></text:p>
          </table:table-cell>
          <table:table-cell office:value-type="float" office:value="9780429204579" table:style-name="ce9">
            <text:p>9780429204579<text:s/></text:p>
          </table:table-cell>
          <table:table-cell office:value-type="float" office:value="9781587160073" table:style-name="ce10">
            <text:p>9781587160073</text:p>
          </table:table-cell>
          <table:table-cell office:value-type="string" table:style-name="ce11">
            <text:p>FDA Regulatory Affairs: a guide for prescription drugs, medical devices, and biolog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ouglas J. Pisano, David Mantus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04579">https://www.taylorfrancis.com/books/9780429204579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55" table:style-name="ce8">
            <text:p>55</text:p>
          </table:table-cell>
          <table:table-cell table:number-columns-repeated="2" table:style-name="ce8"/>
          <table:table-cell office:value-type="float" office:value="9780203483664" table:style-name="ce9">
            <text:p>9780203483664<text:s/></text:p>
          </table:table-cell>
          <table:table-cell office:value-type="float" office:value="9780429204586" table:style-name="ce9">
            <text:p>9780429204586<text:s/></text:p>
          </table:table-cell>
          <table:table-cell office:value-type="float" office:value="9780849315992" table:style-name="ce10">
            <text:p>9780849315992</text:p>
          </table:table-cell>
          <table:table-cell office:value-type="string" table:style-name="ce11">
            <text:p>Fats and Oils: formulating and processing for application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Richard D. O'Brien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04586">https://www.taylorfrancis.com/books/978042920458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56" table:style-name="ce8">
            <text:p>56</text:p>
          </table:table-cell>
          <table:table-cell table:number-columns-repeated="2" table:style-name="ce8"/>
          <table:table-cell office:value-type="float" office:value="9780203484883" table:style-name="ce9">
            <text:p>9780203484883<text:s/></text:p>
          </table:table-cell>
          <table:table-cell office:value-type="float" office:value="9780429204739" table:style-name="ce9">
            <text:p>9780429204739<text:s/></text:p>
          </table:table-cell>
          <table:table-cell office:value-type="float" office:value="9781566769303" table:style-name="ce10">
            <text:p>9781566769303</text:p>
          </table:table-cell>
          <table:table-cell office:value-type="string" table:style-name="ce11">
            <text:p>Food Quality Assurance: principles and practi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Inteaz Alli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04739">https://www.taylorfrancis.com/books/9780429204739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57" table:style-name="ce8">
            <text:p>57</text:p>
          </table:table-cell>
          <table:table-cell table:number-columns-repeated="2" table:style-name="ce8"/>
          <table:table-cell office:value-type="float" office:value="9780203485071" table:style-name="ce9">
            <text:p>9780203485071<text:s/></text:p>
          </table:table-cell>
          <table:table-cell office:value-type="float" office:value="9780429204760" table:style-name="ce9">
            <text:p>9780429204760<text:s/></text:p>
          </table:table-cell>
          <table:table-cell office:value-type="float" office:value="9780748409655" table:style-name="ce10">
            <text:p>9780748409655</text:p>
          </table:table-cell>
          <table:table-cell office:value-type="string" table:style-name="ce11">
            <text:p>Antidot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obert J. Flanagan, Alison L. Jones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204760">https://www.taylorfrancis.com/books/9780429204760</text:a>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float" office:value="58" table:style-name="ce8">
            <text:p>58</text:p>
          </table:table-cell>
          <table:table-cell table:number-columns-repeated="2" table:style-name="ce8"/>
          <table:table-cell office:value-type="float" office:value="9780203485125" table:style-name="ce9">
            <text:p>9780203485125<text:s/></text:p>
          </table:table-cell>
          <table:table-cell office:value-type="float" office:value="9780429233005" table:style-name="ce9">
            <text:p>9780429233005<text:s/></text:p>
          </table:table-cell>
          <table:table-cell office:value-type="float" office:value="9780849316241" table:style-name="ce10">
            <text:p>9780849316241</text:p>
          </table:table-cell>
          <table:table-cell office:value-type="string" table:style-name="ce11">
            <text:p>Filing Patents Online: a professional guid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arfaraz K. Niazi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33005">https://www.taylorfrancis.com/books/9780429233005</text:a></text:p>
          </table:table-cell>
          <table:table-cell table:style-name="ce14"/>
          <table:table-cell table:number-columns-repeated="16370" table:style-name="ce16"/>
        </table:table-row>
        <table:table-row table:style-name="ro2">
          <table:table-cell office:value-type="float" office:value="59" table:style-name="ce8">
            <text:p>59</text:p>
          </table:table-cell>
          <table:table-cell table:number-columns-repeated="2" table:style-name="ce8"/>
          <table:table-cell office:value-type="float" office:value="9780203485248" table:style-name="ce9">
            <text:p>9780203485248<text:s/></text:p>
          </table:table-cell>
          <table:table-cell office:value-type="float" office:value="9780429204791" table:style-name="ce9">
            <text:p>9780429204791<text:s/></text:p>
          </table:table-cell>
          <table:table-cell office:value-type="float" office:value="9781587160080" table:style-name="ce10">
            <text:p>9781587160080</text:p>
          </table:table-cell>
          <table:table-cell office:value-type="string" table:style-name="ce11">
            <text:p>Food Processing: principles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Hosahalli Ramaswamy, Mich{grave}ele Marcotte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204791">https://www.taylorfrancis.com/books/9780429204791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60" table:style-name="ce8">
            <text:p>60</text:p>
          </table:table-cell>
          <table:table-cell table:number-columns-repeated="2" table:style-name="ce8"/>
          <table:table-cell office:value-type="float" office:value="9780203485286" table:style-name="ce9">
            <text:p>9780203485286<text:s/></text:p>
          </table:table-cell>
          <table:table-cell office:value-type="float" office:value="9780429095641" table:style-name="ce9">
            <text:p>9780429095641<text:s/></text:p>
          </table:table-cell>
          <table:table-cell office:value-type="float" office:value="9780849315749" table:style-name="ce10">
            <text:p>9780849315749</text:p>
          </table:table-cell>
          <table:table-cell office:value-type="string" table:style-name="ce11">
            <text:p>Food Carbohydrates: chemistry, physical properties,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teve W. Cui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095641">https://www.taylorfrancis.com/books/9780429095641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61" table:style-name="ce8">
            <text:p>61</text:p>
          </table:table-cell>
          <table:table-cell table:number-columns-repeated="2" table:style-name="ce8"/>
          <table:table-cell office:value-type="float" office:value="9780203485309" table:style-name="ce9">
            <text:p>9780203485309<text:s/></text:p>
          </table:table-cell>
          <table:table-cell office:value-type="float" office:value="9780429204814" table:style-name="ce9">
            <text:p>9780429204814<text:s/></text:p>
          </table:table-cell>
          <table:table-cell office:value-type="float" office:value="9781587160714" table:style-name="ce10">
            <text:p>9781587160714</text:p>
          </table:table-cell>
          <table:table-cell office:value-type="string" table:style-name="ce11">
            <text:p>Food and Nutritional Toxic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tanley T. Omaye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04814">https://www.taylorfrancis.com/books/9780429204814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62" table:style-name="ce8">
            <text:p>62</text:p>
          </table:table-cell>
          <table:table-cell table:number-columns-repeated="2" table:style-name="ce8"/>
          <table:table-cell office:value-type="float" office:value="9780203485323" table:style-name="ce9">
            <text:p>9780203485323<text:s/></text:p>
          </table:table-cell>
          <table:table-cell office:value-type="float" office:value="9780429204821" table:style-name="ce9">
            <text:p>9780429204821<text:s/></text:p>
          </table:table-cell>
          <table:table-cell office:value-type="float" office:value="9780849319778" table:style-name="ce10">
            <text:p>9780849319778</text:p>
          </table:table-cell>
          <table:table-cell office:value-type="string" table:style-name="ce11">
            <text:p>Fluid Sterilization by Filtration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Peter R. Johnston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04821">https://www.taylorfrancis.com/books/9780429204821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63" table:style-name="ce8">
            <text:p>63</text:p>
          </table:table-cell>
          <table:table-cell table:number-columns-repeated="2" table:style-name="ce8"/>
          <table:table-cell office:value-type="float" office:value="9780203485347" table:style-name="ce9">
            <text:p>9780203485347<text:s/></text:p>
          </table:table-cell>
          <table:table-cell office:value-type="float" office:value="9780429204845" table:style-name="ce9">
            <text:p>9780429204845<text:s/></text:p>
          </table:table-cell>
          <table:table-cell office:value-type="float" office:value="9781566769334" table:style-name="ce10">
            <text:p>9781566769334</text:p>
          </table:table-cell>
          <table:table-cell office:value-type="string" table:style-name="ce11">
            <text:p>Flavor Chemistry and Technology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Gary Reineccius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204845">https://www.taylorfrancis.com/books/9780429204845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64" table:style-name="ce8">
            <text:p>64</text:p>
          </table:table-cell>
          <table:table-cell table:number-columns-repeated="2" table:style-name="ce8"/>
          <table:table-cell office:value-type="float" office:value="9780203485590" table:style-name="ce9">
            <text:p>9780203485590<text:s/></text:p>
          </table:table-cell>
          <table:table-cell office:value-type="float" office:value="9780203485590" table:style-name="ce9">
            <text:p>9780203485590<text:s/></text:p>
          </table:table-cell>
          <table:table-cell office:value-type="float" office:value="9780849321641" table:style-name="ce10">
            <text:p>9780849321641</text:p>
          </table:table-cell>
          <table:table-cell office:value-type="string" table:style-name="ce11">
            <text:p>Electronic Record Keeping: achieving and maintaining compliance with 21 CFR part 11 and 45 CFR parts 160, 162, and 1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vid Nettleton, Janet Gough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203485590">https://www.taylorfrancis.com/books/9780203485590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65" table:style-name="ce8">
            <text:p>65</text:p>
          </table:table-cell>
          <table:table-cell table:number-columns-repeated="2" table:style-name="ce8"/>
          <table:table-cell office:value-type="float" office:value="9780203485651" table:style-name="ce9">
            <text:p>9780203485651<text:s/></text:p>
          </table:table-cell>
          <table:table-cell office:value-type="float" office:value="9780429204876" table:style-name="ce9">
            <text:p>9780429204876<text:s/></text:p>
          </table:table-cell>
          <table:table-cell office:value-type="float" office:value="9780849314018" table:style-name="ce10">
            <text:p>9780849314018</text:p>
          </table:table-cell>
          <table:table-cell office:value-type="string" table:style-name="ce11">
            <text:p>Development and Evaluation of Drugs: from laboratory through licensure to marke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hi-Jen Lee, Lucia H. Lee, Cheng-Hsiung Lu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04876">https://www.taylorfrancis.com/books/9780429204876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66" table:style-name="ce8">
            <text:p>66</text:p>
          </table:table-cell>
          <table:table-cell table:number-columns-repeated="2" table:style-name="ce8"/>
          <table:table-cell office:value-type="float" office:value="9780203485743" table:style-name="ce9">
            <text:p>9780203485743<text:s/></text:p>
          </table:table-cell>
          <table:table-cell office:value-type="float" office:value="9780429204913" table:style-name="ce9">
            <text:p>9780429204913<text:s/></text:p>
          </table:table-cell>
          <table:table-cell office:value-type="float" office:value="9780849321054" table:style-name="ce10">
            <text:p>9780849321054</text:p>
          </table:table-cell>
          <table:table-cell office:value-type="string" table:style-name="ce11">
            <text:p>Six Sigma for Medical Device Desig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Jose Justiniano, Venky Gopalaswamy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04913">https://www.taylorfrancis.com/books/978042920491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67" table:style-name="ce8">
            <text:p>67</text:p>
          </table:table-cell>
          <table:table-cell table:number-columns-repeated="2" table:style-name="ce8"/>
          <table:table-cell office:value-type="float" office:value="9780203486283" table:style-name="ce9">
            <text:p>9780203486283<text:s/></text:p>
          </table:table-cell>
          <table:table-cell office:value-type="float" office:value="9780429095795" table:style-name="ce9">
            <text:p>9780429095795<text:s/></text:p>
          </table:table-cell>
          <table:table-cell office:value-type="float" office:value="9780849318917" table:style-name="ce10">
            <text:p>9780849318917</text:p>
          </table:table-cell>
          <table:table-cell office:value-type="string" table:style-name="ce11">
            <text:p>The Dynamic Synapse: molecular methods in ionotropic receptor bi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sef T. Kittler, Stephen J. Moss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095795">https://www.taylorfrancis.com/books/978042909579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68" table:style-name="ce8">
            <text:p>68</text:p>
          </table:table-cell>
          <table:table-cell table:number-columns-repeated="2" table:style-name="ce8"/>
          <table:table-cell office:value-type="float" office:value="9780203486856" table:style-name="ce9">
            <text:p>9780203486856<text:s/></text:p>
          </table:table-cell>
          <table:table-cell office:value-type="float" office:value="9780429205095" table:style-name="ce9">
            <text:p>9780429205095<text:s/></text:p>
          </table:table-cell>
          <table:table-cell office:value-type="float" office:value="9780849315725" table:style-name="ce10">
            <text:p>9780849315725</text:p>
          </table:table-cell>
          <table:table-cell office:value-type="string" table:style-name="ce11">
            <text:p>Dictionary of Nutraceuticals and Functional Foo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N.A. Michael Eskin, Snait Tamir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205095">https://www.taylorfrancis.com/books/9780429205095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69" table:style-name="ce8">
            <text:p>69</text:p>
          </table:table-cell>
          <table:table-cell table:number-columns-repeated="2" table:style-name="ce8"/>
          <table:table-cell office:value-type="float" office:value="9780203488393" table:style-name="ce9">
            <text:p>9780203488393<text:s/></text:p>
          </table:table-cell>
          <table:table-cell office:value-type="float" office:value="9780429205323" table:style-name="ce9">
            <text:p>9780429205323<text:s/></text:p>
          </table:table-cell>
          <table:table-cell office:value-type="float" office:value="9780849318504" table:style-name="ce10">
            <text:p>9780849318504</text:p>
          </table:table-cell>
          <table:table-cell office:value-type="string" table:style-name="ce11">
            <text:p>International Labeling Requirements for Medical Devices, Medical Equipment and Diagnostic Product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Charles B. Sidebottom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05323">https://www.taylorfrancis.com/books/978042920532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0" table:style-name="ce8">
            <text:p>70</text:p>
          </table:table-cell>
          <table:table-cell table:number-columns-repeated="2" table:style-name="ce8"/>
          <table:table-cell office:value-type="float" office:value="9780203489116" table:style-name="ce9">
            <text:p>9780203489116<text:s/></text:p>
          </table:table-cell>
          <table:table-cell office:value-type="float" office:value="9780429205446" table:style-name="ce9">
            <text:p>9780429205446<text:s/></text:p>
          </table:table-cell>
          <table:table-cell office:value-type="float" office:value="9780849319945" table:style-name="ce10">
            <text:p>9780849319945</text:p>
          </table:table-cell>
          <table:table-cell office:value-type="string" table:style-name="ce11">
            <text:p>Good Pharmaceutical Manufacturing Practice: rationale and complia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hn Sharp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05446">https://www.taylorfrancis.com/books/978042920544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1" table:style-name="ce8">
            <text:p>71</text:p>
          </table:table-cell>
          <table:table-cell table:number-columns-repeated="2" table:style-name="ce8"/>
          <table:table-cell office:value-type="float" office:value="9780203489581" table:style-name="ce9">
            <text:p>9780203489581<text:s/></text:p>
          </table:table-cell>
          <table:table-cell office:value-type="float" office:value="9780429205538" table:style-name="ce9">
            <text:p>9780429205538<text:s/></text:p>
          </table:table-cell>
          <table:table-cell office:value-type="float" office:value="9780849317491" table:style-name="ce10">
            <text:p>9780849317491</text:p>
          </table:table-cell>
          <table:table-cell office:value-type="string" table:style-name="ce11">
            <text:p>Handbook of Pharmaceutical Manufacturing Formulations, Semisolid Products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arfaraz K. Niazi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05538">https://www.taylorfrancis.com/books/9780429205538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2" table:style-name="ce8">
            <text:p>72</text:p>
          </table:table-cell>
          <table:table-cell table:number-columns-repeated="2" table:style-name="ce8"/>
          <table:table-cell office:value-type="float" office:value="9780203489598" table:style-name="ce9">
            <text:p>9780203489598<text:s/></text:p>
          </table:table-cell>
          <table:table-cell office:value-type="float" office:value="9780429205545" table:style-name="ce9">
            <text:p>9780429205545<text:s/></text:p>
          </table:table-cell>
          <table:table-cell office:value-type="float" office:value="9780849317514" table:style-name="ce10">
            <text:p>9780849317514</text:p>
          </table:table-cell>
          <table:table-cell office:value-type="string" table:style-name="ce11">
            <text:p>Handbook of Pharmaceutical Manufacturing Formulations, Sterile Produc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arfaraz K. Niazi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05545">https://www.taylorfrancis.com/books/978042920554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3" table:style-name="ce8">
            <text:p>73</text:p>
          </table:table-cell>
          <table:table-cell table:number-columns-repeated="2" table:style-name="ce8"/>
          <table:table-cell office:value-type="float" office:value="9780203489604" table:style-name="ce9">
            <text:p>9780203489604<text:s/></text:p>
          </table:table-cell>
          <table:table-cell office:value-type="float" office:value="9780429205552" table:style-name="ce9">
            <text:p>9780429205552<text:s/></text:p>
          </table:table-cell>
          <table:table-cell office:value-type="float" office:value="9780849317507" table:style-name="ce10">
            <text:p>9780849317507</text:p>
          </table:table-cell>
          <table:table-cell office:value-type="string" table:style-name="ce11">
            <text:p>Handbook of Pharmaceutical Manufacturing Formulations, Over-the-Counter Produc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arfaraz K. Niazi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05552">https://www.taylorfrancis.com/books/9780429205552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4" table:style-name="ce8">
            <text:p>74</text:p>
          </table:table-cell>
          <table:table-cell table:number-columns-repeated="2" table:style-name="ce8"/>
          <table:table-cell office:value-type="float" office:value="9780203489628" table:style-name="ce9">
            <text:p>9780203489628<text:s/></text:p>
          </table:table-cell>
          <table:table-cell office:value-type="float" office:value="9780429205569" table:style-name="ce9">
            <text:p>9780429205569<text:s/></text:p>
          </table:table-cell>
          <table:table-cell office:value-type="float" office:value="9780849317477" table:style-name="ce10">
            <text:p>9780849317477</text:p>
          </table:table-cell>
          <table:table-cell office:value-type="string" table:style-name="ce11">
            <text:p>Handbook of Pharmaceutical Manufacturing Formulations, Uncompressed Solid Products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arfaraz K. Niazi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05569">https://www.taylorfrancis.com/books/9780429205569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5" table:style-name="ce8">
            <text:p>75</text:p>
          </table:table-cell>
          <table:table-cell table:number-columns-repeated="2" table:style-name="ce8"/>
          <table:table-cell office:value-type="float" office:value="9780203489673" table:style-name="ce9">
            <text:p>9780203489673<text:s/></text:p>
          </table:table-cell>
          <table:table-cell office:value-type="float" office:value="9780429205606" table:style-name="ce9">
            <text:p>9780429205606<text:s/></text:p>
          </table:table-cell>
          <table:table-cell office:value-type="float" office:value="9780849316524" table:style-name="ce10">
            <text:p>9780849316524</text:p>
          </table:table-cell>
          <table:table-cell office:value-type="string" table:style-name="ce11">
            <text:p>Handbook of Minerals as Nutritional Supplemen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obert DiSilvestro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05606">https://www.taylorfrancis.com/books/978042920560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6" table:style-name="ce8">
            <text:p>76</text:p>
          </table:table-cell>
          <table:table-cell table:number-columns-repeated="2" table:style-name="ce8"/>
          <table:table-cell office:value-type="float" office:value="9780203489703" table:style-name="ce9">
            <text:p>9780203489703<text:s/></text:p>
          </table:table-cell>
          <table:table-cell office:value-type="float" office:value="9780429205613" table:style-name="ce9">
            <text:p>9780429205613<text:s/></text:p>
          </table:table-cell>
          <table:table-cell office:value-type="float" office:value="9780849317460" table:style-name="ce10">
            <text:p>9780849317460</text:p>
          </table:table-cell>
          <table:table-cell office:value-type="string" table:style-name="ce11">
            <text:p>Handbook of Pharmaceutical Manufacturing Formulations, Compressed Solid Produc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arfaraz K. Niazi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05613">https://www.taylorfrancis.com/books/9780429205613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7" table:style-name="ce8">
            <text:p>77</text:p>
          </table:table-cell>
          <table:table-cell table:number-columns-repeated="2" table:style-name="ce8"/>
          <table:table-cell office:value-type="float" office:value="9780203490082" table:style-name="ce9">
            <text:p>9780203490082<text:s/></text:p>
          </table:table-cell>
          <table:table-cell office:value-type="float" office:value="9780429205781" table:style-name="ce9">
            <text:p>9780429205781<text:s/></text:p>
          </table:table-cell>
          <table:table-cell office:value-type="float" office:value="9781587160295" table:style-name="ce10">
            <text:p>9781587160295</text:p>
          </table:table-cell>
          <table:table-cell office:value-type="string" table:style-name="ce11">
            <text:p>Halal Food Produc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ian N. Riaz, Muhammad M. Chaudry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05781">https://www.taylorfrancis.com/books/9780429205781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8" table:style-name="ce8">
            <text:p>78</text:p>
          </table:table-cell>
          <table:table-cell table:number-columns-repeated="2" table:style-name="ce8"/>
          <table:table-cell office:value-type="float" office:value="9780203490242" table:style-name="ce9">
            <text:p>9780203490242<text:s/></text:p>
          </table:table-cell>
          <table:table-cell office:value-type="float" office:value="9780429208324" table:style-name="ce9">
            <text:p>9780429208324<text:s/></text:p>
          </table:table-cell>
          <table:table-cell office:value-type="float" office:value="9780849315312" table:style-name="ce10">
            <text:p>9780849315312</text:p>
          </table:table-cell>
          <table:table-cell office:value-type="string" table:style-name="ce11">
            <text:p>Handbook of Food-Drug Interac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Beverly J. McCabe, Eric H. Frankel, Jonathan J. Wolfe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08324">https://www.taylorfrancis.com/books/978042920832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9" table:style-name="ce8">
            <text:p>79</text:p>
          </table:table-cell>
          <table:table-cell table:number-columns-repeated="2" table:style-name="ce8"/>
          <table:table-cell office:value-type="float" office:value="9780203491133" table:style-name="ce9">
            <text:p>9780203491133<text:s/></text:p>
          </table:table-cell>
          <table:table-cell office:value-type="float" office:value="9780429208607" table:style-name="ce9">
            <text:p>9780429208607<text:s/></text:p>
          </table:table-cell>
          <table:table-cell office:value-type="float" office:value="9780849314698" table:style-name="ce10">
            <text:p>9780849314698</text:p>
          </table:table-cell>
          <table:table-cell office:value-type="string" table:style-name="ce11">
            <text:p>Applying Genomic and Proteomic Microarray Technology in Drug Discove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obert S. Matson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208607">https://www.taylorfrancis.com/books/9780429208607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80" table:style-name="ce8">
            <text:p>80</text:p>
          </table:table-cell>
          <table:table-cell table:number-columns-repeated="2" table:style-name="ce8"/>
          <table:table-cell office:value-type="float" office:value="9780203491201" table:style-name="ce9">
            <text:p>9780203491201<text:s/></text:p>
          </table:table-cell>
          <table:table-cell office:value-type="float" office:value="9780429095627" table:style-name="ce9">
            <text:p>9780429095627<text:s/></text:p>
          </table:table-cell>
          <table:table-cell office:value-type="float" office:value="9781587160110" table:style-name="ce10">
            <text:p>9781587160110</text:p>
          </table:table-cell>
          <table:table-cell office:value-type="string" table:style-name="ce11">
            <text:p>Beverage Quality and Safe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Tammy Foster and Purnendu C. Vasavada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095627">https://www.taylorfrancis.com/books/9780429095627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81" table:style-name="ce8">
            <text:p>81</text:p>
          </table:table-cell>
          <table:table-cell table:number-columns-repeated="2" table:style-name="ce8"/>
          <table:table-cell office:value-type="float" office:value="9780203492062" table:style-name="ce9">
            <text:p>9780203492062<text:s/></text:p>
          </table:table-cell>
          <table:table-cell office:value-type="float" office:value="9780429208850" table:style-name="ce9">
            <text:p>9780429208850<text:s/></text:p>
          </table:table-cell>
          <table:table-cell office:value-type="float" office:value="9780849321818" table:style-name="ce10">
            <text:p>9780849321818</text:p>
          </table:table-cell>
          <table:table-cell office:value-type="string" table:style-name="ce11">
            <text:p>Handbook of SOPs for Good Clinical Practice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Celine Clive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08850">https://www.taylorfrancis.com/books/9780429208850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82" table:style-name="ce8">
            <text:p>82</text:p>
          </table:table-cell>
          <table:table-cell table:number-columns-repeated="2" table:style-name="ce8"/>
          <table:table-cell office:value-type="float" office:value="9780203492123" table:style-name="ce9">
            <text:p>9780203492123<text:s/></text:p>
          </table:table-cell>
          <table:table-cell office:value-type="float" office:value="9780429208904" table:style-name="ce9">
            <text:p>9780429208904<text:s/></text:p>
          </table:table-cell>
          <table:table-cell office:value-type="float" office:value="9780849327261" table:style-name="ce10">
            <text:p>9780849327261</text:p>
          </table:table-cell>
          <table:table-cell office:value-type="string" table:style-name="ce11">
            <text:p>The Soft Drinks Companion: a technical handbook for the beverage indust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urice Shachman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08904">https://www.taylorfrancis.com/books/978042920890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83" table:style-name="ce8">
            <text:p>83</text:p>
          </table:table-cell>
          <table:table-cell table:number-columns-repeated="2" table:style-name="ce8"/>
          <table:table-cell office:value-type="float" office:value="9780203492185" table:style-name="ce9">
            <text:p>9780203492185<text:s/></text:p>
          </table:table-cell>
          <table:table-cell office:value-type="float" office:value="9780429208911" table:style-name="ce9">
            <text:p>9780429208911<text:s/></text:p>
          </table:table-cell>
          <table:table-cell office:value-type="float" office:value="9780849322457" table:style-name="ce10">
            <text:p>9780849322457</text:p>
          </table:table-cell>
          <table:table-cell office:value-type="string" table:style-name="ce11">
            <text:p>Amyloid Precursor Protein: a practical approa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Weiming Xia, Huaxi Xu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208911">https://www.taylorfrancis.com/books/9780429208911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84" table:style-name="ce8">
            <text:p>84</text:p>
          </table:table-cell>
          <table:table-cell table:number-columns-repeated="2" table:style-name="ce8"/>
          <table:table-cell office:value-type="float" office:value="9780203492260" table:style-name="ce9">
            <text:p>9780203492260<text:s/></text:p>
          </table:table-cell>
          <table:table-cell office:value-type="float" office:value="9780429208942" table:style-name="ce9">
            <text:p>9780429208942<text:s/></text:p>
          </table:table-cell>
          <table:table-cell office:value-type="float" office:value="9780849319785" table:style-name="ce10">
            <text:p>9780849319785</text:p>
          </table:table-cell>
          <table:table-cell office:value-type="string" table:style-name="ce11">
            <text:p>Pharmaceutical Chemical Analysis: methods for identification and limit tes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Ole Pedersen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208942">https://www.taylorfrancis.com/books/9780429208942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85" table:style-name="ce8">
            <text:p>85</text:p>
          </table:table-cell>
          <table:table-cell table:number-columns-repeated="2" table:style-name="ce8"/>
          <table:table-cell office:value-type="float" office:value="9780203492314" table:style-name="ce9">
            <text:p>9780203492314<text:s/></text:p>
          </table:table-cell>
          <table:table-cell office:value-type="float" office:value="9780429208966" table:style-name="ce9">
            <text:p>9780429208966<text:s/></text:p>
          </table:table-cell>
          <table:table-cell office:value-type="float" office:value="9780849321313" table:style-name="ce10">
            <text:p>9780849321313</text:p>
          </table:table-cell>
          <table:table-cell office:value-type="string" table:style-name="ce11">
            <text:p>Advances in Vagal Afferent Neurobi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Bradley J. Undem, Daniel Weinreich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208966">https://www.taylorfrancis.com/books/978042920896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86" table:style-name="ce8">
            <text:p>86</text:p>
          </table:table-cell>
          <table:table-cell table:number-columns-repeated="2" table:style-name="ce8"/>
          <table:table-cell office:value-type="float" office:value="9780203492321" table:style-name="ce9">
            <text:p>9780203492321<text:s/></text:p>
          </table:table-cell>
          <table:table-cell office:value-type="float" office:value="9780429208973" table:style-name="ce9">
            <text:p>9780429208973<text:s/></text:p>
          </table:table-cell>
          <table:table-cell office:value-type="float" office:value="9780849323348" table:style-name="ce10">
            <text:p>9780849323348</text:p>
          </table:table-cell>
          <table:table-cell office:value-type="string" table:style-name="ce11">
            <text:p>Biomaterials for Delivery and Targeting of Proteins and Nucleic Aci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am I. Mahato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208973">https://www.taylorfrancis.com/books/978042920897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87" table:style-name="ce8">
            <text:p>87</text:p>
          </table:table-cell>
          <table:table-cell table:number-columns-repeated="2" table:style-name="ce8"/>
          <table:table-cell office:value-type="float" office:value="9780203492918" table:style-name="ce9">
            <text:p>9780203492918<text:s/></text:p>
          </table:table-cell>
          <table:table-cell office:value-type="float" office:value="9780429209178" table:style-name="ce9">
            <text:p>9780429209178<text:s/></text:p>
          </table:table-cell>
          <table:table-cell office:value-type="float" office:value="9780849317293" table:style-name="ce10">
            <text:p>9780849317293</text:p>
          </table:table-cell>
          <table:table-cell office:value-type="string" table:style-name="ce11">
            <text:p>Advanced Pharmaceutics: physicochemical principl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herng-Ju Kim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09178">https://www.taylorfrancis.com/books/9780429209178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88" table:style-name="ce8">
            <text:p>88</text:p>
          </table:table-cell>
          <table:table-cell table:number-columns-repeated="2" table:style-name="ce8"/>
          <table:table-cell office:value-type="float" office:value="9780203493281" table:style-name="ce9">
            <text:p>9780203493281<text:s/></text:p>
          </table:table-cell>
          <table:table-cell office:value-type="float" office:value="9780429209253" table:style-name="ce9">
            <text:p>9780429209253<text:s/></text:p>
          </table:table-cell>
          <table:table-cell office:value-type="float" office:value="9780849320842" table:style-name="ce10">
            <text:p>9780849320842</text:p>
          </table:table-cell>
          <table:table-cell office:value-type="string" table:style-name="ce11">
            <text:p>Clinical Studies Management: a practical guide to succes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imon Cook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09253">https://www.taylorfrancis.com/books/9780429209253</text:a>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float" office:value="89" table:style-name="ce8">
            <text:p>89</text:p>
          </table:table-cell>
          <table:table-cell table:number-columns-repeated="2" table:style-name="ce8"/>
          <table:table-cell office:value-type="float" office:value="9780203494240" table:style-name="ce9">
            <text:p>9780203494240<text:s/></text:p>
          </table:table-cell>
          <table:table-cell office:value-type="float" office:value="9780429209345" table:style-name="ce9">
            <text:p>9780429209345<text:s/></text:p>
          </table:table-cell>
          <table:table-cell office:value-type="float" office:value="9780849318719" table:style-name="ce10">
            <text:p>9780849318719</text:p>
          </table:table-cell>
          <table:table-cell office:value-type="string" table:style-name="ce11">
            <text:p>Computer Systems Validation: quality assurance, risk management, and regulatory compliance for pharmaceutical and healthcare compan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uy Wingate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09345">https://www.taylorfrancis.com/books/978042920934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90" table:style-name="ce8">
            <text:p>90</text:p>
          </table:table-cell>
          <table:table-cell table:number-columns-repeated="2" table:style-name="ce8"/>
          <table:table-cell office:value-type="float" office:value="9780203494462" table:style-name="ce9">
            <text:p>9780203494462<text:s/></text:p>
          </table:table-cell>
          <table:table-cell office:value-type="float" office:value="9780429209406" table:style-name="ce9">
            <text:p>9780429209406<text:s/></text:p>
          </table:table-cell>
          <table:table-cell office:value-type="float" office:value="9781584883623" table:style-name="ce10">
            <text:p>9781584883623</text:p>
          </table:table-cell>
          <table:table-cell office:value-type="string" table:style-name="ce11">
            <text:p>Computational Neuroscience : Comprehensive Approa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ianfeng Feng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09406">https://www.taylorfrancis.com/books/9780429209406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91" table:style-name="ce8">
            <text:p>91</text:p>
          </table:table-cell>
          <table:table-cell table:number-columns-repeated="2" table:style-name="ce8"/>
          <table:table-cell office:value-type="string" table:style-name="ce9">
            <text:p>先不開領據</text:p>
          </table:table-cell>
          <table:table-cell office:value-type="float" office:value="9780203494943" table:style-name="ce9">
            <text:p>9780203494943<text:s/></text:p>
          </table:table-cell>
          <table:table-cell office:value-type="float" office:value="9780849314216" table:style-name="ce10">
            <text:p>9780849314216</text:p>
          </table:table-cell>
          <table:table-cell office:value-type="string" table:style-name="ce11">
            <text:p>The Human Brain During the Third Trimest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hirley A. Bayer, Joseph Altman.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203494943">https://www.taylorfrancis.com/books/978020349494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92" table:style-name="ce8">
            <text:p>92</text:p>
          </table:table-cell>
          <table:table-cell table:number-columns-repeated="2" table:style-name="ce8"/>
          <table:table-cell office:value-type="float" office:value="9780203495728" table:style-name="ce9">
            <text:p>9780203495728<text:s/></text:p>
          </table:table-cell>
          <table:table-cell office:value-type="float" office:value="9780429209604" table:style-name="ce9">
            <text:p>9780429209604<text:s/></text:p>
          </table:table-cell>
          <table:table-cell office:value-type="float" office:value="9780849314865" table:style-name="ce10">
            <text:p>9780849314865</text:p>
          </table:table-cell>
          <table:table-cell office:value-type="string" table:style-name="ce11">
            <text:p>Chemical and Functional Properties of Food Saccharid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Piotr Tomasik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09604">https://www.taylorfrancis.com/books/9780429209604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93" table:style-name="ce8">
            <text:p>93</text:p>
          </table:table-cell>
          <table:table-cell table:number-columns-repeated="2" table:style-name="ce8"/>
          <table:table-cell office:value-type="float" office:value="9780203496732" table:style-name="ce9">
            <text:p>9780203496732<text:s/></text:p>
          </table:table-cell>
          <table:table-cell office:value-type="float" office:value="9780429209819" table:style-name="ce9">
            <text:p>9780429209819<text:s/></text:p>
          </table:table-cell>
          <table:table-cell office:value-type="float" office:value="9780849315190" table:style-name="ce10">
            <text:p>9780849315190</text:p>
          </table:table-cell>
          <table:table-cell office:value-type="string" table:style-name="ce11">
            <text:p>Sleep circuits and func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Pierre-Herve Luppi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09819">https://www.taylorfrancis.com/books/9780429209819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94" table:style-name="ce8">
            <text:p>94</text:p>
          </table:table-cell>
          <table:table-cell table:number-columns-repeated="2" table:style-name="ce8"/>
          <table:table-cell office:value-type="float" office:value="9780203497760" table:style-name="ce9">
            <text:p>9780203497760<text:s/></text:p>
          </table:table-cell>
          <table:table-cell office:value-type="float" office:value="9780429233623" table:style-name="ce9">
            <text:p>9780429233623<text:s/></text:p>
          </table:table-cell>
          <table:table-cell office:value-type="float" office:value="9780415299022" table:style-name="ce10">
            <text:p>9780415299022</text:p>
          </table:table-cell>
          <table:table-cell office:value-type="string" table:style-name="ce11">
            <text:p>Riot Control Agents: issues in toxicology, safety, and healt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Eugene J. Olajos and Woodhall Stopford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33623">https://www.taylorfrancis.com/books/978042923362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95" table:style-name="ce8">
            <text:p>95</text:p>
          </table:table-cell>
          <table:table-cell table:number-columns-repeated="2" table:style-name="ce8"/>
          <table:table-cell office:value-type="float" office:value="9780203498101" table:style-name="ce9">
            <text:p>9780203498101<text:s/></text:p>
          </table:table-cell>
          <table:table-cell office:value-type="float" office:value="9780429210006" table:style-name="ce9">
            <text:p>9780429210006<text:s/></text:p>
          </table:table-cell>
          <table:table-cell office:value-type="float" office:value="9780849319129" table:style-name="ce10">
            <text:p>9780849319129</text:p>
          </table:table-cell>
          <table:table-cell office:value-type="string" table:style-name="ce11">
            <text:p>Quality Assurance for the Food Industry: a practical approa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. Andres Vasconcellos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0006">https://www.taylorfrancis.com/books/978042921000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96" table:style-name="ce8">
            <text:p>96</text:p>
          </table:table-cell>
          <table:table-cell table:number-columns-repeated="2" table:style-name="ce8"/>
          <table:table-cell office:value-type="float" office:value="9780203499184" table:style-name="ce9">
            <text:p>9780203499184<text:s/></text:p>
          </table:table-cell>
          <table:table-cell office:value-type="float" office:value="9780429210136" table:style-name="ce9">
            <text:p>9780429210136<text:s/></text:p>
          </table:table-cell>
          <table:table-cell office:value-type="float" office:value="9780849313806" table:style-name="ce10">
            <text:p>9780849313806</text:p>
          </table:table-cell>
          <table:table-cell office:value-type="string" table:style-name="ce11">
            <text:p>Safety Pharmacology in Pharmaceutical Development and Approva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hayne C. Gad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0136">https://www.taylorfrancis.com/books/978042921013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97" table:style-name="ce8">
            <text:p>97</text:p>
          </table:table-cell>
          <table:table-cell table:number-columns-repeated="2" table:style-name="ce8"/>
          <table:table-cell office:value-type="float" office:value="9780203500040" table:style-name="ce9">
            <text:p>9780203500040<text:s/></text:p>
          </table:table-cell>
          <table:table-cell office:value-type="float" office:value="9780429210266" table:style-name="ce9">
            <text:p>9780429210266<text:s/></text:p>
          </table:table-cell>
          <table:table-cell office:value-type="float" office:value="9780849319631" table:style-name="ce10">
            <text:p>9780849319631</text:p>
          </table:table-cell>
          <table:table-cell office:value-type="string" table:style-name="ce11">
            <text:p>Using Mass Spectrometry for Drug Metabolism Stud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Walter A. Korfmacher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210266">https://www.taylorfrancis.com/books/9780429210266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98" table:style-name="ce8">
            <text:p>98</text:p>
          </table:table-cell>
          <table:table-cell table:number-columns-repeated="2" table:style-name="ce8"/>
          <table:table-cell office:value-type="float" office:value="9780203500231" table:style-name="ce9">
            <text:p>9780203500231<text:s/></text:p>
          </table:table-cell>
          <table:table-cell office:value-type="float" office:value="9780429095894" table:style-name="ce9">
            <text:p>9780429095894<text:s/></text:p>
          </table:table-cell>
          <table:table-cell office:value-type="float" office:value="9780849317316" table:style-name="ce10">
            <text:p>9780849317316</text:p>
          </table:table-cell>
          <table:table-cell office:value-type="string" table:style-name="ce11">
            <text:p>Nutrition and Wound Heal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seph Molnar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095894">https://www.taylorfrancis.com/books/978042909589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99" table:style-name="ce8">
            <text:p>99</text:p>
          </table:table-cell>
          <table:table-cell table:number-columns-repeated="2" table:style-name="ce8"/>
          <table:table-cell office:value-type="float" office:value="9780203500361" table:style-name="ce9">
            <text:p>9780203500361<text:s/></text:p>
          </table:table-cell>
          <table:table-cell office:value-type="float" office:value="9780429095580" table:style-name="ce9">
            <text:p>9780429095580<text:s/></text:p>
          </table:table-cell>
          <table:table-cell office:value-type="float" office:value="9780849319112" table:style-name="ce10">
            <text:p>9780849319112</text:p>
          </table:table-cell>
          <table:table-cell office:value-type="string" table:style-name="ce11">
            <text:p>Environmentally Friendly Technologies for Agricultural Produce Qual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himshon Ben-Yehoshua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095580">https://www.taylorfrancis.com/books/9780429095580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100" table:style-name="ce8">
            <text:p>100</text:p>
          </table:table-cell>
          <table:table-cell table:number-columns-repeated="2" table:style-name="ce8"/>
          <table:table-cell office:value-type="float" office:value="9780203500439" table:style-name="ce9">
            <text:p>9780203500439<text:s/></text:p>
          </table:table-cell>
          <table:table-cell office:value-type="float" office:value="9780429210358" table:style-name="ce9">
            <text:p>9780429210358<text:s/></text:p>
          </table:table-cell>
          <table:table-cell office:value-type="float" office:value="9780849323249" table:style-name="ce10">
            <text:p>9780849323249</text:p>
          </table:table-cell>
          <table:table-cell office:value-type="string" table:style-name="ce11">
            <text:p>Validating Pharmaceutical Systems: good computer practice in life science manufactur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hn Andrews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210358">https://www.taylorfrancis.com/books/9780429210358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01" table:style-name="ce8">
            <text:p>101</text:p>
          </table:table-cell>
          <table:table-cell table:number-columns-repeated="2" table:style-name="ce8"/>
          <table:table-cell office:value-type="float" office:value="9780203500477" table:style-name="ce9">
            <text:p>9780203500477<text:s/></text:p>
          </table:table-cell>
          <table:table-cell office:value-type="float" office:value="9780429210372" table:style-name="ce9">
            <text:p>9780429210372<text:s/></text:p>
          </table:table-cell>
          <table:table-cell office:value-type="float" office:value="9780849319341" table:style-name="ce10">
            <text:p>9780849319341</text:p>
          </table:table-cell>
          <table:table-cell office:value-type="string" table:style-name="ce11">
            <text:p>Polymeric Gene Delivery: principles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nsoor M. Amiji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0372">https://www.taylorfrancis.com/books/9780429210372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02" table:style-name="ce8">
            <text:p>102</text:p>
          </table:table-cell>
          <table:table-cell table:number-columns-repeated="2" table:style-name="ce8"/>
          <table:table-cell office:value-type="float" office:value="9780203501504" table:style-name="ce9">
            <text:p>9780203501504<text:s/></text:p>
          </table:table-cell>
          <table:table-cell office:value-type="float" office:value="9780429210440" table:style-name="ce9">
            <text:p>9780429210440<text:s/></text:p>
          </table:table-cell>
          <table:table-cell office:value-type="float" office:value="9780849300974" table:style-name="ce10">
            <text:p>9780849300974</text:p>
          </table:table-cell>
          <table:table-cell office:value-type="string" table:style-name="ce11">
            <text:p>The Superior Colliculus: new approaches for studying sensorimotor integr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William C. Hall, Adonis Moschovakis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0440">https://www.taylorfrancis.com/books/9780429210440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03" table:style-name="ce8">
            <text:p>103</text:p>
          </table:table-cell>
          <table:table-cell table:number-columns-repeated="2" table:style-name="ce8"/>
          <table:table-cell office:value-type="float" office:value="9780203502358" table:style-name="ce9">
            <text:p>9780203502358<text:s/></text:p>
          </table:table-cell>
          <table:table-cell office:value-type="float" office:value="9780429210556" table:style-name="ce9">
            <text:p>9780429210556<text:s/></text:p>
          </table:table-cell>
          <table:table-cell office:value-type="float" office:value="9780849319044" table:style-name="ce10">
            <text:p>9780849319044</text:p>
          </table:table-cell>
          <table:table-cell office:value-type="string" table:style-name="ce11">
            <text:p>Toxins in Foo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Waldemar M. Dabrowski, Zdzisaw E. Sikorski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0556">https://www.taylorfrancis.com/books/978042921055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04" table:style-name="ce8">
            <text:p>104</text:p>
          </table:table-cell>
          <table:table-cell table:number-columns-repeated="2" table:style-name="ce8"/>
          <table:table-cell office:value-type="float" office:value="9780203502891" table:style-name="ce9">
            <text:p>9780203502891<text:s/></text:p>
          </table:table-cell>
          <table:table-cell office:value-type="float" office:value="9780429233876" table:style-name="ce9">
            <text:p>9780429233876<text:s/></text:p>
          </table:table-cell>
          <table:table-cell office:value-type="float" office:value="9780849314469" table:style-name="ce10">
            <text:p>9780849314469</text:p>
          </table:table-cell>
          <table:table-cell office:value-type="string" table:style-name="ce11">
            <text:p>Managing Pharmacy Practice: principles, strategies, and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ndrew M. Peterson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33876">https://www.taylorfrancis.com/books/9780429233876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105" table:style-name="ce8">
            <text:p>105</text:p>
          </table:table-cell>
          <table:table-cell table:number-columns-repeated="2" table:style-name="ce8"/>
          <table:table-cell office:value-type="float" office:value="9780203503317" table:style-name="ce9">
            <text:p>9780203503317<text:s/></text:p>
          </table:table-cell>
          <table:table-cell office:value-type="float" office:value="9780429210839" table:style-name="ce9">
            <text:p>9780429210839<text:s/></text:p>
          </table:table-cell>
          <table:table-cell office:value-type="float" office:value="9780415280310" table:style-name="ce10">
            <text:p>9780415280310</text:p>
          </table:table-cell>
          <table:table-cell office:value-type="string" table:style-name="ce11">
            <text:p>Molecular Neurotoxicology: environmental agents and transcription-transduction coupl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Nasser H. Zawia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0839">https://www.taylorfrancis.com/books/9780429210839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06" table:style-name="ce8">
            <text:p>106</text:p>
          </table:table-cell>
          <table:table-cell table:number-columns-repeated="2" table:style-name="ce8"/>
          <table:table-cell office:value-type="float" office:value="9780203503409" table:style-name="ce9">
            <text:p>9780203503409<text:s/></text:p>
          </table:table-cell>
          <table:table-cell office:value-type="float" office:value="9780429210846" table:style-name="ce9">
            <text:p>9780429210846<text:s/></text:p>
          </table:table-cell>
          <table:table-cell office:value-type="float" office:value="9781566706506" table:style-name="ce10">
            <text:p>9781566706506</text:p>
          </table:table-cell>
          <table:table-cell office:value-type="string" table:style-name="ce11">
            <text:p>Motor Fleet Safety and Security Manage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niel E. Della-Giustina</text:p>
          </table:table-cell>
          <table:table-cell office:value-type="string" table:style-name="ce8">
            <text:p>CRC Press</text:p>
          </table:table-cell>
          <table:table-cell table:style-name="ce8"/>
          <table:table-cell office:value-type="string" table:style-name="ce13">
            <text:p><text:a xlink:href="https://www.taylorfrancis.com/books/9780429210846">https://www.taylorfrancis.com/books/978042921084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07" table:style-name="ce8">
            <text:p>107</text:p>
          </table:table-cell>
          <table:table-cell table:number-columns-repeated="2" table:style-name="ce8"/>
          <table:table-cell office:value-type="float" office:value="9780203503584" table:style-name="ce9">
            <text:p>9780203503584<text:s/></text:p>
          </table:table-cell>
          <table:table-cell office:value-type="float" office:value="9780429210884" table:style-name="ce9">
            <text:p>9780429210884<text:s/></text:p>
          </table:table-cell>
          <table:table-cell office:value-type="float" office:value="9780849312878" table:style-name="ce10">
            <text:p>9780849312878</text:p>
          </table:table-cell>
          <table:table-cell office:value-type="string" table:style-name="ce11">
            <text:p>Motor Cortex in Voluntary Movements: a distributed system for distributed func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lexa Riehle and Eilon Vaadia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210884">https://www.taylorfrancis.com/books/978042921088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08" table:style-name="ce8">
            <text:p>108</text:p>
          </table:table-cell>
          <table:table-cell table:number-columns-repeated="2" table:style-name="ce8"/>
          <table:table-cell office:value-type="float" office:value="9780203503751" table:style-name="ce9">
            <text:p>9780203503751<text:s/></text:p>
          </table:table-cell>
          <table:table-cell office:value-type="float" office:value="9780429210945" table:style-name="ce9">
            <text:p>9780429210945<text:s/></text:p>
          </table:table-cell>
          <table:table-cell office:value-type="float" office:value="9780849316470" table:style-name="ce10">
            <text:p>9780849316470</text:p>
          </table:table-cell>
          <table:table-cell office:value-type="string" table:style-name="ce11">
            <text:p>Methods of Analysis of Food Components and Additiv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emih Otles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210945">https://www.taylorfrancis.com/books/978042921094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09" table:style-name="ce8">
            <text:p>109</text:p>
          </table:table-cell>
          <table:table-cell table:number-columns-repeated="2" table:style-name="ce8"/>
          <table:table-cell office:value-type="float" office:value="9780203503782" table:style-name="ce9">
            <text:p>9780203503782<text:s/></text:p>
          </table:table-cell>
          <table:table-cell office:value-type="float" office:value="9780429233920" table:style-name="ce9">
            <text:p>9780429233920<text:s/></text:p>
          </table:table-cell>
          <table:table-cell office:value-type="float" office:value="9780849314773" table:style-name="ce10">
            <text:p>9780849314773</text:p>
          </table:table-cell>
          <table:table-cell office:value-type="string" table:style-name="ce11">
            <text:p>Methamphetamine Use: clinical and forensic aspec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Errol Yudko, Harold V. Hall, Sandra B. McPherson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33920">https://www.taylorfrancis.com/books/9780429233920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10" table:style-name="ce8">
            <text:p>110</text:p>
          </table:table-cell>
          <table:table-cell table:number-columns-repeated="2" table:style-name="ce8"/>
          <table:table-cell office:value-type="float" office:value="9780203503942" table:style-name="ce9">
            <text:p>9780203503942<text:s/></text:p>
          </table:table-cell>
          <table:table-cell office:value-type="float" office:value="9780429210969" table:style-name="ce9">
            <text:p>9780429210969<text:s/></text:p>
          </table:table-cell>
          <table:table-cell office:value-type="float" office:value="9780849312373" table:style-name="ce10">
            <text:p>9780849312373</text:p>
          </table:table-cell>
          <table:table-cell office:value-type="string" table:style-name="ce11">
            <text:p>Modeling Microbial Responses in Foo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obin C. McKellar, Xuewen Lu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0969">https://www.taylorfrancis.com/books/9780429210969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11" table:style-name="ce8">
            <text:p>111</text:p>
          </table:table-cell>
          <table:table-cell table:number-columns-repeated="2" table:style-name="ce8"/>
          <table:table-cell office:value-type="float" office:value="9780203503997" table:style-name="ce9">
            <text:p>9780203503997<text:s/></text:p>
          </table:table-cell>
          <table:table-cell office:value-type="float" office:value="9780429210990" table:style-name="ce9">
            <text:p>9780429210990<text:s/></text:p>
          </table:table-cell>
          <table:table-cell office:value-type="float" office:value="9780849314827" table:style-name="ce10">
            <text:p>9780849314827</text:p>
          </table:table-cell>
          <table:table-cell office:value-type="string" table:style-name="ce11">
            <text:p>Modern Neurosurgery: clinical translation of neuroscience advan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ennis A. Turner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210990">https://www.taylorfrancis.com/books/9780429210990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112" table:style-name="ce8">
            <text:p>112</text:p>
          </table:table-cell>
          <table:table-cell table:number-columns-repeated="2" table:style-name="ce8"/>
          <table:table-cell office:value-type="float" office:value="9780203504529" table:style-name="ce9">
            <text:p>9780203504529<text:s/></text:p>
          </table:table-cell>
          <table:table-cell office:value-type="float" office:value="9780429211027" table:style-name="ce9">
            <text:p>9780429211027<text:s/></text:p>
          </table:table-cell>
          <table:table-cell office:value-type="float" office:value="9780849319884" table:style-name="ce10">
            <text:p>9780849319884</text:p>
          </table:table-cell>
          <table:table-cell office:value-type="string" table:style-name="ce11">
            <text:p>The CRC Master Keyword Guide for Food: 21 CFR regulations of the Food and Drug Administration, 2003-200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11027">https://www.taylorfrancis.com/books/9780429211027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13" table:style-name="ce8">
            <text:p>113</text:p>
          </table:table-cell>
          <table:table-cell table:number-columns-repeated="2" table:style-name="ce8"/>
          <table:table-cell office:value-type="float" office:value="9780203504581" table:style-name="ce9">
            <text:p>9780203504581<text:s/></text:p>
          </table:table-cell>
          <table:table-cell office:value-type="float" office:value="9780429211034" table:style-name="ce9">
            <text:p>9780429211034<text:s/></text:p>
          </table:table-cell>
          <table:table-cell office:value-type="float" office:value="9780849318030" table:style-name="ce10">
            <text:p>9780849318030</text:p>
          </table:table-cell>
          <table:table-cell office:value-type="string" table:style-name="ce11">
            <text:p>Intestinal Failure and Rehabilitation: a clinical guid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Laura E. Matarese, Ezra Steiger, Douglas L. Seidner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11034">https://www.taylorfrancis.com/books/9780429211034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14" table:style-name="ce8">
            <text:p>114</text:p>
          </table:table-cell>
          <table:table-cell table:number-columns-repeated="2" table:style-name="ce8"/>
          <table:table-cell office:value-type="float" office:value="9780203504819" table:style-name="ce9">
            <text:p>9780203504819<text:s/></text:p>
          </table:table-cell>
          <table:table-cell office:value-type="float" office:value="9780429211089" table:style-name="ce9">
            <text:p>9780429211089<text:s/></text:p>
          </table:table-cell>
          <table:table-cell office:value-type="float" office:value="9780849313349" table:style-name="ce10">
            <text:p>9780849313349</text:p>
          </table:table-cell>
          <table:table-cell office:value-type="string" table:style-name="ce11">
            <text:p>An Introduction to Toxicogenom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ichael E. Burczynski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11089">https://www.taylorfrancis.com/books/9780429211089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15" table:style-name="ce8">
            <text:p>115</text:p>
          </table:table-cell>
          <table:table-cell table:number-columns-repeated="2" table:style-name="ce8"/>
          <table:table-cell office:value-type="float" office:value="9780203504932" table:style-name="ce9">
            <text:p>9780203504932<text:s/></text:p>
          </table:table-cell>
          <table:table-cell office:value-type="float" office:value="9780429211102" table:style-name="ce9">
            <text:p>9780429211102<text:s/></text:p>
          </table:table-cell>
          <table:table-cell office:value-type="float" office:value="9780849300592" table:style-name="ce10">
            <text:p>9780849300592</text:p>
          </table:table-cell>
          <table:table-cell office:value-type="string" table:style-name="ce11">
            <text:p>Inulin-Type Fructans: functional food ingredien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rcel Roberfroid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https://www.taylorfrancis.com/books/9780429211102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16" table:style-name="ce8">
            <text:p>116</text:p>
          </table:table-cell>
          <table:table-cell table:number-columns-repeated="2" table:style-name="ce8"/>
          <table:table-cell office:value-type="float" office:value="9780203506332" table:style-name="ce9">
            <text:p>9780203506332<text:s/></text:p>
          </table:table-cell>
          <table:table-cell office:value-type="float" office:value="9780429211263" table:style-name="ce9">
            <text:p>9780429211263<text:s/></text:p>
          </table:table-cell>
          <table:table-cell office:value-type="float" office:value="9780849316722" table:style-name="ce10">
            <text:p>9780849316722</text:p>
          </table:table-cell>
          <table:table-cell office:value-type="string" table:style-name="ce11">
            <text:p>Phytochemicals: Mechanisms of Ac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rk S. Meskin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11263">https://www.taylorfrancis.com/books/978042921126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17" table:style-name="ce8">
            <text:p>117</text:p>
          </table:table-cell>
          <table:table-cell table:number-columns-repeated="2" table:style-name="ce8"/>
          <table:table-cell office:value-type="float" office:value="9780203506707" table:style-name="ce9">
            <text:p>9780203506707<text:s/></text:p>
          </table:table-cell>
          <table:table-cell office:value-type="float" office:value="9780429211317" table:style-name="ce9">
            <text:p>9780429211317<text:s/></text:p>
          </table:table-cell>
          <table:table-cell office:value-type="float" office:value="9780849315602" table:style-name="ce10">
            <text:p>9780849315602</text:p>
          </table:table-cell>
          <table:table-cell office:value-type="string" table:style-name="ce11">
            <text:p>Phytopharmaceuticals in Cancer Chemopreven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ebasis Bagchi, Harry G. Preuss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211317">https://www.taylorfrancis.com/books/9780429211317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18" table:style-name="ce8">
            <text:p>118</text:p>
          </table:table-cell>
          <table:table-cell table:number-columns-repeated="2" table:style-name="ce8"/>
          <table:table-cell office:value-type="float" office:value="9780203507483" table:style-name="ce9">
            <text:p>9780203507483<text:s/></text:p>
          </table:table-cell>
          <table:table-cell office:value-type="float" office:value="9780429211447" table:style-name="ce9">
            <text:p>9780429211447<text:s/></text:p>
          </table:table-cell>
          <table:table-cell office:value-type="float" office:value="9780849314223" table:style-name="ce10">
            <text:p>9780849314223</text:p>
          </table:table-cell>
          <table:table-cell office:value-type="string" table:style-name="ce11">
            <text:p>The Human Brain During the Second Trimest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hirley A. Bayer and Joseph Altman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211447">https://www.taylorfrancis.com/books/9780429211447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19" table:style-name="ce8">
            <text:p>119</text:p>
          </table:table-cell>
          <table:table-cell table:number-columns-repeated="2" table:style-name="ce8"/>
          <table:table-cell office:value-type="float" office:value="9780203507599" table:style-name="ce9">
            <text:p>9780203507599<text:s/></text:p>
          </table:table-cell>
          <table:table-cell office:value-type="float" office:value="9780429211461" table:style-name="ce9">
            <text:p>9780429211461<text:s/></text:p>
          </table:table-cell>
          <table:table-cell office:value-type="float" office:value="9780849312434" table:style-name="ce10">
            <text:p>9780849312434</text:p>
          </table:table-cell>
          <table:table-cell office:value-type="string" table:style-name="ce11">
            <text:p>The Primate Visual Syste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n H. Kaas and Christine E. Collins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1461">https://www.taylorfrancis.com/books/9780429211461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20" table:style-name="ce8">
            <text:p>120</text:p>
          </table:table-cell>
          <table:table-cell table:number-columns-repeated="2" table:style-name="ce8"/>
          <table:table-cell office:value-type="float" office:value="9780203507612" table:style-name="ce9">
            <text:p>9780203507612<text:s/></text:p>
          </table:table-cell>
          <table:table-cell office:value-type="float" office:value="9780429095634" table:style-name="ce9">
            <text:p>9780429095634<text:s/></text:p>
          </table:table-cell>
          <table:table-cell office:value-type="float" office:value="9780849316043" table:style-name="ce10">
            <text:p>9780849316043</text:p>
          </table:table-cell>
          <table:table-cell office:value-type="string" table:style-name="ce11">
            <text:p>Nutritional Counseling for Lifestyle Chang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Linda Snetselaar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095634">https://www.taylorfrancis.com/books/978042909563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21" table:style-name="ce8">
            <text:p>121</text:p>
          </table:table-cell>
          <table:table-cell table:number-columns-repeated="2" table:style-name="ce8"/>
          <table:table-cell office:value-type="float" office:value="9780203507629" table:style-name="ce9">
            <text:p>9780203507629<text:s/></text:p>
          </table:table-cell>
          <table:table-cell office:value-type="float" office:value="9780429211478" table:style-name="ce9">
            <text:p>9780429211478<text:s/></text:p>
          </table:table-cell>
          <table:table-cell office:value-type="float" office:value="9780849316746" table:style-name="ce10">
            <text:p>9780849316746</text:p>
          </table:table-cell>
          <table:table-cell office:value-type="string" table:style-name="ce11">
            <text:p>Nutrition and Heart Disease: causation and preven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onald Ross Watson &amp; Victor R. Preedy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1478">https://www.taylorfrancis.com/books/9780429211478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22" table:style-name="ce8">
            <text:p>122</text:p>
          </table:table-cell>
          <table:table-cell table:number-columns-repeated="2" table:style-name="ce8"/>
          <table:table-cell office:value-type="float" office:value="9780203507636" table:style-name="ce9">
            <text:p>9780203507636<text:s/></text:p>
          </table:table-cell>
          <table:table-cell office:value-type="float" office:value="9780429211485" table:style-name="ce9">
            <text:p>9780429211485<text:s/></text:p>
          </table:table-cell>
          <table:table-cell office:value-type="float" office:value="9780849316807" table:style-name="ce10">
            <text:p>9780849316807</text:p>
          </table:table-cell>
          <table:table-cell office:value-type="string" table:style-name="ce11">
            <text:p>Nutrition and Alcohol: linking nutrient interactions and dietary intak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onald Ross Watson and Victor R. Preedy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1485">https://www.taylorfrancis.com/books/9780429211485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23" table:style-name="ce8">
            <text:p>123</text:p>
          </table:table-cell>
          <table:table-cell table:number-columns-repeated="2" table:style-name="ce8"/>
          <table:table-cell office:value-type="float" office:value="9780203507704" table:style-name="ce9">
            <text:p>9780203507704<text:s/></text:p>
          </table:table-cell>
          <table:table-cell office:value-type="float" office:value="9780429211515" table:style-name="ce9">
            <text:p>9780429211515<text:s/></text:p>
          </table:table-cell>
          <table:table-cell office:value-type="float" office:value="9780849316265" table:style-name="ce10">
            <text:p>9780849316265</text:p>
          </table:table-cell>
          <table:table-cell office:value-type="string" table:style-name="ce11">
            <text:p>Nutritional Ergogenic Ai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Ira Wolinksy, Judy A. Driskell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1515">https://www.taylorfrancis.com/books/978042921151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24" table:style-name="ce8">
            <text:p>124</text:p>
          </table:table-cell>
          <table:table-cell table:number-columns-repeated="2" table:style-name="ce8"/>
          <table:table-cell office:value-type="float" office:value="9780203507889" table:style-name="ce9">
            <text:p>9780203507889<text:s/></text:p>
          </table:table-cell>
          <table:table-cell office:value-type="float" office:value="9780429095948" table:style-name="ce9">
            <text:p>9780429095948<text:s/></text:p>
          </table:table-cell>
          <table:table-cell office:value-type="float" office:value="9780849314735" table:style-name="ce10">
            <text:p>9780849314735</text:p>
          </table:table-cell>
          <table:table-cell office:value-type="string" table:style-name="ce11">
            <text:p>Nutrition in Public Health: principles, policies, and practi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rlene Spark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095948">https://www.taylorfrancis.com/books/9780429095948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25" table:style-name="ce8">
            <text:p>125</text:p>
          </table:table-cell>
          <table:table-cell table:number-columns-repeated="2" table:style-name="ce8"/>
          <table:table-cell office:value-type="float" office:value="9780203508039" table:style-name="ce9">
            <text:p>9780203508039<text:s/></text:p>
          </table:table-cell>
          <table:table-cell office:value-type="float" office:value="9780429095900" table:style-name="ce9">
            <text:p>9780429095900<text:s/></text:p>
          </table:table-cell>
          <table:table-cell office:value-type="float" office:value="9780849315213" table:style-name="ce10">
            <text:p>9780849315213</text:p>
          </table:table-cell>
          <table:table-cell office:value-type="string" table:style-name="ce11">
            <text:p>Neural Plasticity in Adult Somatic Sensory-Motor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Ford F. Ebner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095900">https://www.taylorfrancis.com/books/9780429095900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26" table:style-name="ce8">
            <text:p>126</text:p>
          </table:table-cell>
          <table:table-cell table:number-columns-repeated="2" table:style-name="ce8"/>
          <table:table-cell office:value-type="float" office:value="9780203508169" table:style-name="ce9">
            <text:p>9780203508169<text:s/></text:p>
          </table:table-cell>
          <table:table-cell office:value-type="float" office:value="9780429211591" table:style-name="ce9">
            <text:p>9780429211591<text:s/></text:p>
          </table:table-cell>
          <table:table-cell office:value-type="float" office:value="9780849323928" table:style-name="ce10">
            <text:p>9780849323928</text:p>
          </table:table-cell>
          <table:table-cell office:value-type="string" table:style-name="ce11">
            <text:p>Neurosteroid Effects in the Central Nervous System: the role of the GABA-A recepto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heryl S. Smith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1591">https://www.taylorfrancis.com/books/9780429211591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27" table:style-name="ce8">
            <text:p>127</text:p>
          </table:table-cell>
          <table:table-cell table:number-columns-repeated="2" table:style-name="ce8"/>
          <table:table-cell office:value-type="float" office:value="9780203508596" table:style-name="ce9">
            <text:p>9780203508596<text:s/></text:p>
          </table:table-cell>
          <table:table-cell office:value-type="float" office:value="9780429211638" table:style-name="ce9">
            <text:p>9780429211638<text:s/></text:p>
          </table:table-cell>
          <table:table-cell office:value-type="float" office:value="9780849315909" table:style-name="ce10">
            <text:p>9780849315909</text:p>
          </table:table-cell>
          <table:table-cell office:value-type="string" table:style-name="ce11">
            <text:p>Parkinson's Disea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nuchair Ebadi, Ronald F. Pfeiffer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211638">https://www.taylorfrancis.com/books/9780429211638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28" table:style-name="ce8">
            <text:p>128</text:p>
          </table:table-cell>
          <table:table-cell table:number-columns-repeated="2" table:style-name="ce8"/>
          <table:table-cell office:value-type="float" office:value="9780203508688" table:style-name="ce9">
            <text:p>9780203508688<text:s/></text:p>
          </table:table-cell>
          <table:table-cell office:value-type="float" office:value="9780429069970" table:style-name="ce9">
            <text:p>9780429069970<text:s/></text:p>
          </table:table-cell>
          <table:table-cell office:value-type="float" office:value="9780824798604" table:style-name="ce10">
            <text:p>9780824798604</text:p>
          </table:table-cell>
          <table:table-cell office:value-type="string" table:style-name="ce11">
            <text:p>Pharmaceutical Experimental Desig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areth A.Lewis, Didier Mathieu, Roger Phan-Tan-Luu</text:p>
          </table:table-cell>
          <table:table-cell office:value-type="string" table:style-name="ce8">
            <text:p>CRC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3">
            <text:p><text:a xlink:href="https://www.taylorfrancis.com/books/9780429069970">https://www.taylorfrancis.com/books/9780429069970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29" table:style-name="ce8">
            <text:p>129</text:p>
          </table:table-cell>
          <table:table-cell table:number-columns-repeated="2" table:style-name="ce8"/>
          <table:table-cell office:value-type="float" office:value="9780203508732" table:style-name="ce9">
            <text:p>9780203508732<text:s/></text:p>
          </table:table-cell>
          <table:table-cell office:value-type="float" office:value="9780429211645" table:style-name="ce9">
            <text:p>9780429211645<text:s/></text:p>
          </table:table-cell>
          <table:table-cell office:value-type="float" office:value="9781587161384" table:style-name="ce10">
            <text:p>9781587161384</text:p>
          </table:table-cell>
          <table:table-cell office:value-type="string" table:style-name="ce11">
            <text:p>Phenolics in food and nutraceutical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Fereidoon Shahidi and Marian Naczk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1645">https://www.taylorfrancis.com/books/978042921164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30" table:style-name="ce8">
            <text:p>130</text:p>
          </table:table-cell>
          <table:table-cell table:number-columns-repeated="2" table:style-name="ce8"/>
          <table:table-cell office:value-type="float" office:value="9780203508756" table:style-name="ce9">
            <text:p>9780203508756<text:s/></text:p>
          </table:table-cell>
          <table:table-cell office:value-type="float" office:value="9780429211652" table:style-name="ce9">
            <text:p>9780429211652<text:s/></text:p>
          </table:table-cell>
          <table:table-cell office:value-type="float" office:value="9780415303217" table:style-name="ce10">
            <text:p>9780415303217</text:p>
          </table:table-cell>
          <table:table-cell office:value-type="string" table:style-name="ce11">
            <text:p>Pharmacotherapy of Obesity: options and alternativ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Karl G. Hofbauer, Ulrich Keller, Olivier Boss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1652">https://www.taylorfrancis.com/books/9780429211652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31" table:style-name="ce8">
            <text:p>131</text:p>
          </table:table-cell>
          <table:table-cell table:number-columns-repeated="2" table:style-name="ce8"/>
          <table:table-cell office:value-type="float" office:value="9780203508824" table:style-name="ce9">
            <text:p>9780203508824<text:s/></text:p>
          </table:table-cell>
          <table:table-cell office:value-type="float" office:value="9780429211669" table:style-name="ce9">
            <text:p>9780429211669<text:s/></text:p>
          </table:table-cell>
          <table:table-cell office:value-type="float" office:value="9780849320613" table:style-name="ce10">
            <text:p>9780849320613</text:p>
          </table:table-cell>
          <table:table-cell office:value-type="string" table:style-name="ce11">
            <text:p>Pharmaceutical Engineering Change Control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Simon G. Turner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1669">https://www.taylorfrancis.com/books/9780429211669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32" table:style-name="ce8">
            <text:p>132</text:p>
          </table:table-cell>
          <table:table-cell table:number-columns-repeated="2" table:style-name="ce8"/>
          <table:table-cell office:value-type="float" office:value="9780429425233" table:style-name="ce9">
            <text:p>9780429425233<text:s/></text:p>
          </table:table-cell>
          <table:table-cell office:value-type="float" office:value="9780429425233" table:style-name="ce9">
            <text:p>9780429425233<text:s/></text:p>
          </table:table-cell>
          <table:table-cell office:value-type="float" office:value="9781138353787" table:style-name="ce10">
            <text:p>9781138353787</text:p>
          </table:table-cell>
          <table:table-cell office:value-type="string" table:style-name="ce11">
            <text:p>The Art of Investig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helsea A. Binns; Bruce Sackman</text:p>
          </table:table-cell>
          <table:table-cell office:value-type="string" table:style-name="ce8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3">
            <text:p><text:a xlink:href="https://www.taylorfrancis.com/books/9780429425233">https://www.taylorfrancis.com/books/9780429425233</text:a></text:p>
          </table:table-cell>
          <table:table-cell office:value-type="string" table:style-name="ce14">
            <text:p>2022.6補償</text:p>
          </table:table-cell>
          <table:table-cell table:number-columns-repeated="16370"/>
        </table:table-row>
        <table:table-row table:style-name="ro2">
          <table:table-cell office:value-type="float" office:value="133" table:style-name="ce8">
            <text:p>133</text:p>
          </table:table-cell>
          <table:table-cell table:number-columns-repeated="2" table:style-name="ce8"/>
          <table:table-cell office:value-type="float" office:value="9780203564554" table:style-name="ce9">
            <text:p>9780203564554<text:s/></text:p>
          </table:table-cell>
          <table:table-cell office:value-type="float" office:value="9780367800260" table:style-name="ce9">
            <text:p>9780367800260<text:s/></text:p>
          </table:table-cell>
          <table:table-cell office:value-type="float" office:value="9780415315999" table:style-name="ce10">
            <text:p>9780415315999</text:p>
          </table:table-cell>
          <table:table-cell office:value-type="string" table:style-name="ce11">
            <text:p>Nutritional Neuroscie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Harris R. Lieberman, Robin Kanarek, Chandan Prasad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367800260">https://www.taylorfrancis.com/books/9780367800260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34" table:style-name="ce8">
            <text:p>134</text:p>
          </table:table-cell>
          <table:table-cell table:number-columns-repeated="2" table:style-name="ce8"/>
          <table:table-cell office:value-type="float" office:value="9780203590874" table:style-name="ce9">
            <text:p>9780203590874<text:s/></text:p>
          </table:table-cell>
          <table:table-cell office:value-type="float" office:value="9780429211867" table:style-name="ce9">
            <text:p>9780429211867<text:s/></text:p>
          </table:table-cell>
          <table:table-cell office:value-type="float" office:value="9780415317559" table:style-name="ce10">
            <text:p>9780415317559</text:p>
          </table:table-cell>
          <table:table-cell office:value-type="string" table:style-name="ce11">
            <text:p>Cinnamon and Cassia: the genus Cinnamomu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P.N. Ravindran, K. Nirmal Babu, and M. Shylaja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1867">https://www.taylorfrancis.com/books/9780429211867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35" table:style-name="ce8">
            <text:p>135</text:p>
          </table:table-cell>
          <table:table-cell table:number-columns-repeated="2" table:style-name="ce8"/>
          <table:table-cell office:value-type="float" office:value="9780203618851" table:style-name="ce9">
            <text:p>9780203618851<text:s/></text:p>
          </table:table-cell>
          <table:table-cell office:value-type="float" office:value="9780429211928" table:style-name="ce9">
            <text:p>9780429211928<text:s/></text:p>
          </table:table-cell>
          <table:table-cell office:value-type="float" office:value="9780415306911" table:style-name="ce10">
            <text:p>9780415306911</text:p>
          </table:table-cell>
          <table:table-cell office:value-type="string" table:style-name="ce11">
            <text:p>Coffee, Tea, Chocolate, and the Brai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strid Nehlig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1928">https://www.taylorfrancis.com/books/9780429211928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36" table:style-name="ce8">
            <text:p>136</text:p>
          </table:table-cell>
          <table:table-cell table:number-columns-repeated="2" table:style-name="ce8"/>
          <table:table-cell office:value-type="float" office:value="9780203634523" table:style-name="ce9">
            <text:p>9780203634523<text:s/></text:p>
          </table:table-cell>
          <table:table-cell office:value-type="float" office:value="9780429212154" table:style-name="ce9">
            <text:p>9780429212154<text:s/></text:p>
          </table:table-cell>
          <table:table-cell office:value-type="float" office:value="9780415280259" table:style-name="ce10">
            <text:p>9780415280259</text:p>
          </table:table-cell>
          <table:table-cell office:value-type="string" table:style-name="ce11">
            <text:p>Reviews in Food and Nutrition Toxic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Victor Preedy, Ronald Ross Watson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12154">https://www.taylorfrancis.com/books/978042921215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37" table:style-name="ce8">
            <text:p>137</text:p>
          </table:table-cell>
          <table:table-cell table:number-columns-repeated="2" table:style-name="ce8"/>
          <table:table-cell office:value-type="float" office:value="9780203642535" table:style-name="ce9">
            <text:p>9780203642535<text:s/></text:p>
          </table:table-cell>
          <table:table-cell office:value-type="float" office:value="9780203642535" table:style-name="ce9">
            <text:p>9780203642535<text:s/></text:p>
          </table:table-cell>
          <table:table-cell office:value-type="float" office:value="9780415275194" table:style-name="ce10">
            <text:p>9780415275194</text:p>
          </table:table-cell>
          <table:table-cell office:value-type="string" table:style-name="ce11">
            <text:p>A Handbook of Bioanalysis and Drug Metabolis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ary Evans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203642535">https://www.taylorfrancis.com/books/978020364253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38" table:style-name="ce8">
            <text:p>138</text:p>
          </table:table-cell>
          <table:table-cell table:number-columns-repeated="2" table:style-name="ce8"/>
          <table:table-cell office:value-type="float" office:value="9780203644478" table:style-name="ce9">
            <text:p>9780203644478<text:s/></text:p>
          </table:table-cell>
          <table:table-cell office:value-type="float" office:value="9780203644478" table:style-name="ce9">
            <text:p>9780203644478<text:s/></text:p>
          </table:table-cell>
          <table:table-cell office:value-type="float" office:value="9780415288637" table:style-name="ce10">
            <text:p>9780415288637</text:p>
          </table:table-cell>
          <table:table-cell office:value-type="string" table:style-name="ce11">
            <text:p>Theory and Practice of Contemporary Pharmaceut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Tapash K. Ghosh, Bhaskara R. Jasti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203644478">https://www.taylorfrancis.com/books/9780203644478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39" table:style-name="ce8">
            <text:p>139</text:p>
          </table:table-cell>
          <table:table-cell table:number-columns-repeated="2" table:style-name="ce8"/>
          <table:table-cell office:value-type="float" office:value="9780203646960" table:style-name="ce9">
            <text:p>9780203646960<text:s/></text:p>
          </table:table-cell>
          <table:table-cell office:value-type="float" office:value="9780429212468" table:style-name="ce9">
            <text:p>9780429212468<text:s/></text:p>
          </table:table-cell>
          <table:table-cell office:value-type="float" office:value="9780748408856" table:style-name="ce10">
            <text:p>9780748408856</text:p>
          </table:table-cell>
          <table:table-cell office:value-type="string" table:style-name="ce11">
            <text:p>Aspirin and Related Drug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K.D. Rainsford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12468">https://www.taylorfrancis.com/books/9780429212468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40" table:style-name="ce8">
            <text:p>140</text:p>
          </table:table-cell>
          <table:table-cell table:number-columns-repeated="2" table:style-name="ce8"/>
          <table:table-cell office:value-type="float" office:value="9780203646991" table:style-name="ce9">
            <text:p>9780203646991<text:s/></text:p>
          </table:table-cell>
          <table:table-cell office:value-type="float" office:value="9780429212475" table:style-name="ce9">
            <text:p>9780429212475<text:s/></text:p>
          </table:table-cell>
          <table:table-cell office:value-type="float" office:value="9780415248648" table:style-name="ce10">
            <text:p>9780415248648</text:p>
          </table:table-cell>
          <table:table-cell office:value-type="string" table:style-name="ce11">
            <text:p>Toxicology of the Kidney, 3rd Edition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Jerry B. Hook, Robin S. Goldstein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212475">https://www.taylorfrancis.com/books/978042921247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41" table:style-name="ce8">
            <text:p>141</text:p>
          </table:table-cell>
          <table:table-cell table:number-columns-repeated="2" table:style-name="ce8"/>
          <table:table-cell office:value-type="float" office:value="9780203903872" table:style-name="ce9">
            <text:p>9780203903872<text:s/></text:p>
          </table:table-cell>
          <table:table-cell office:value-type="float" office:value="9780429207525" table:style-name="ce9">
            <text:p>9780429207525<text:s/></text:p>
          </table:table-cell>
          <table:table-cell office:value-type="float" office:value="9780824789596" table:style-name="ce10">
            <text:p>9780824789596</text:p>
          </table:table-cell>
          <table:table-cell office:value-type="string" table:style-name="ce11">
            <text:p>Drug Residues in Foods: pharmacology, food safety, and analys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Nikolaos A. Botsoglou, Dimitrios J. Fletouris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207525">https://www.taylorfrancis.com/books/9780429207525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142" table:style-name="ce8">
            <text:p>142</text:p>
          </table:table-cell>
          <table:table-cell table:number-columns-repeated="2" table:style-name="ce8"/>
          <table:table-cell office:value-type="float" office:value="9780203904046" table:style-name="ce9">
            <text:p>9780203904046<text:s/></text:p>
          </table:table-cell>
          <table:table-cell office:value-type="float" office:value="9780429207587" table:style-name="ce9">
            <text:p>9780429207587<text:s/></text:p>
          </table:table-cell>
          <table:table-cell office:value-type="float" office:value="9780824705473" table:style-name="ce10">
            <text:p>9780824705473</text:p>
          </table:table-cell>
          <table:table-cell office:value-type="string" table:style-name="ce11">
            <text:p>Handbook of Antioxidants: bond dissociation energies, rate constants, activation energies, and enthalpies of reaction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Lester Packer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207587">https://www.taylorfrancis.com/books/9780429207587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43" table:style-name="ce8">
            <text:p>143</text:p>
          </table:table-cell>
          <table:table-cell table:number-columns-repeated="2" table:style-name="ce8"/>
          <table:table-cell office:value-type="float" office:value="9780203904220" table:style-name="ce9">
            <text:p>9780203904220<text:s/></text:p>
          </table:table-cell>
          <table:table-cell office:value-type="float" office:value="9780429207624" table:style-name="ce9">
            <text:p>9780429207624<text:s/></text:p>
          </table:table-cell>
          <table:table-cell office:value-type="float" office:value="9780824789602" table:style-name="ce10">
            <text:p>9780824789602</text:p>
          </table:table-cell>
          <table:table-cell office:value-type="string" table:style-name="ce11">
            <text:p>Handbook of Dietary Fib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usan Sungsoo Cho, Mark L. Dreher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207624">https://www.taylorfrancis.com/books/978042920762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44" table:style-name="ce8">
            <text:p>144</text:p>
          </table:table-cell>
          <table:table-cell table:number-columns-repeated="2" table:style-name="ce8"/>
          <table:table-cell office:value-type="float" office:value="9780203904237" table:style-name="ce9">
            <text:p>9780203904237<text:s/></text:p>
          </table:table-cell>
          <table:table-cell office:value-type="float" office:value="9780429207631" table:style-name="ce9">
            <text:p>9780429207631<text:s/></text:p>
          </table:table-cell>
          <table:table-cell office:value-type="float" office:value="9780824702946" table:style-name="ce10">
            <text:p>9780824702946</text:p>
          </table:table-cell>
          <table:table-cell office:value-type="string" table:style-name="ce11">
            <text:p>Genetic Toxicology and Cancer Risk Assess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Wai Nang Choy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207631">https://www.taylorfrancis.com/books/9780429207631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45" table:style-name="ce8">
            <text:p>145</text:p>
          </table:table-cell>
          <table:table-cell table:number-columns-repeated="2" table:style-name="ce8"/>
          <table:table-cell office:value-type="float" office:value="9780203907948" table:style-name="ce9">
            <text:p>9780203907948<text:s/></text:p>
          </table:table-cell>
          <table:table-cell office:value-type="float" office:value="9780429207754" table:style-name="ce9">
            <text:p>9780429207754<text:s/></text:p>
          </table:table-cell>
          <table:table-cell office:value-type="float" office:value="9780824719234" table:style-name="ce10">
            <text:p>9780824719234</text:p>
          </table:table-cell>
          <table:table-cell office:value-type="string" table:style-name="ce11">
            <text:p>Principles of Polymer Science and Technology in Cosmetics and Personal Car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E. Desmond Goddard, James V. Gruber</text:p>
          </table:table-cell>
          <table:table-cell office:value-type="string" table:style-name="ce8">
            <text:p>CRC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3">
            <text:p><text:a xlink:href="https://www.taylorfrancis.com/books/9780429207754">https://www.taylorfrancis.com/books/9780429207754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46" table:style-name="ce8">
            <text:p>146</text:p>
          </table:table-cell>
          <table:table-cell table:number-columns-repeated="2" table:style-name="ce8"/>
          <table:table-cell office:value-type="float" office:value="9780203907993" table:style-name="ce9">
            <text:p>9780203907993<text:s/></text:p>
          </table:table-cell>
          <table:table-cell office:value-type="float" office:value="9780429207785" table:style-name="ce9">
            <text:p>9780429207785<text:s/></text:p>
          </table:table-cell>
          <table:table-cell office:value-type="float" office:value="9780824704704" table:style-name="ce10">
            <text:p>9780824704704</text:p>
          </table:table-cell>
          <table:table-cell office:value-type="string" table:style-name="ce11">
            <text:p>Green Tea: health benefits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Yukihiko Hara</text:p>
          </table:table-cell>
          <table:table-cell office:value-type="string" table:style-name="ce8">
            <text:p>CRC Press</text:p>
          </table:table-cell>
          <table:table-cell table:style-name="ce8"/>
          <table:table-cell office:value-type="string" table:style-name="ce13">
            <text:p><text:a xlink:href="https://www.taylorfrancis.com/books/9780429207785">https://www.taylorfrancis.com/books/9780429207785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47" table:style-name="ce8">
            <text:p>147</text:p>
          </table:table-cell>
          <table:table-cell table:number-columns-repeated="2" table:style-name="ce8"/>
          <table:table-cell office:value-type="float" office:value="9780203908082" table:style-name="ce9">
            <text:p>9780203908082<text:s/></text:p>
          </table:table-cell>
          <table:table-cell office:value-type="float" office:value="9780429207846" table:style-name="ce9">
            <text:p>9780429207846<text:s/></text:p>
          </table:table-cell>
          <table:table-cell office:value-type="float" office:value="9780824705480" table:style-name="ce10">
            <text:p>9780824705480</text:p>
          </table:table-cell>
          <table:table-cell office:value-type="string" table:style-name="ce11">
            <text:p>Meat Science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Y.H. Hui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207846">https://www.taylorfrancis.com/books/978042920784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48" table:style-name="ce8">
            <text:p>148</text:p>
          </table:table-cell>
          <table:table-cell table:number-columns-repeated="2" table:style-name="ce8"/>
          <table:table-cell office:value-type="float" office:value="9780203908105" table:style-name="ce9">
            <text:p>9780203908105<text:s/></text:p>
          </table:table-cell>
          <table:table-cell office:value-type="float" office:value="9780429207860" table:style-name="ce9">
            <text:p>9780429207860<text:s/></text:p>
          </table:table-cell>
          <table:table-cell office:value-type="float" office:value="9780824704889" table:style-name="ce10">
            <text:p>9780824704889</text:p>
          </table:table-cell>
          <table:table-cell office:value-type="string" table:style-name="ce11">
            <text:p>Food Processing Operations Modeling: design and analys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seph Irudayaraj.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207860">https://www.taylorfrancis.com/books/9780429207860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49" table:style-name="ce8">
            <text:p>149</text:p>
          </table:table-cell>
          <table:table-cell table:number-columns-repeated="2" table:style-name="ce8"/>
          <table:table-cell office:value-type="float" office:value="9780203908174" table:style-name="ce9">
            <text:p>9780203908174<text:s/></text:p>
          </table:table-cell>
          <table:table-cell office:value-type="float" office:value="9780429207921" table:style-name="ce9">
            <text:p>9780429207921<text:s/></text:p>
          </table:table-cell>
          <table:table-cell office:value-type="float" office:value="9780824704926" table:style-name="ce10">
            <text:p>9780824704926</text:p>
          </table:table-cell>
          <table:table-cell office:value-type="string" table:style-name="ce11">
            <text:p>Nutraceuticals in Health and Disease Preven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Klaus Kramer, Peter-Paul Hoppe, Lester Packer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207921">https://www.taylorfrancis.com/books/9780429207921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50" table:style-name="ce8">
            <text:p>150</text:p>
          </table:table-cell>
          <table:table-cell table:number-columns-repeated="2" table:style-name="ce8"/>
          <table:table-cell office:value-type="float" office:value="9780203908273" table:style-name="ce9">
            <text:p>9780203908273<text:s/></text:p>
          </table:table-cell>
          <table:table-cell office:value-type="float" office:value="9780429207976" table:style-name="ce9">
            <text:p>9780429207976<text:s/></text:p>
          </table:table-cell>
          <table:table-cell office:value-type="float" office:value="9780824706272" table:style-name="ce10">
            <text:p>9780824706272</text:p>
          </table:table-cell>
          <table:table-cell office:value-type="string" table:style-name="ce11">
            <text:p>Flavor, Fragrance, and Odor Analysis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ay Marsili.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207976">https://www.taylorfrancis.com/books/9780429207976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51" table:style-name="ce8">
            <text:p>151</text:p>
          </table:table-cell>
          <table:table-cell table:number-columns-repeated="2" table:style-name="ce8"/>
          <table:table-cell office:value-type="float" office:value="9780203908389" table:style-name="ce9">
            <text:p>9780203908389<text:s/></text:p>
          </table:table-cell>
          <table:table-cell office:value-type="float" office:value="9780429208058" table:style-name="ce9">
            <text:p>9780429208058<text:s/></text:p>
          </table:table-cell>
          <table:table-cell office:value-type="float" office:value="9780824704629" table:style-name="ce10">
            <text:p>9780824704629</text:p>
          </table:table-cell>
          <table:table-cell office:value-type="string" table:style-name="ce11">
            <text:p>Handbook of Pharmaceutical Analys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Lena Ohannesian, Anthony J. Streeter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208058">https://www.taylorfrancis.com/books/9780429208058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52" table:style-name="ce8">
            <text:p>152</text:p>
          </table:table-cell>
          <table:table-cell table:number-columns-repeated="2" table:style-name="ce8"/>
          <table:table-cell office:value-type="float" office:value="9780203908563" table:style-name="ce9">
            <text:p>9780203908563<text:s/></text:p>
          </table:table-cell>
          <table:table-cell office:value-type="float" office:value="9780429208195" table:style-name="ce9">
            <text:p>9780429208195<text:s/></text:p>
          </table:table-cell>
          <table:table-cell office:value-type="float" office:value="9780824705800" table:style-name="ce10">
            <text:p>9780824705800</text:p>
          </table:table-cell>
          <table:table-cell office:value-type="string" table:style-name="ce11">
            <text:p>Drug Targeting Technology: physical, chemical, biological metho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Hans Schreier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208195">https://www.taylorfrancis.com/books/9780429208195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53" table:style-name="ce8">
            <text:p>153</text:p>
          </table:table-cell>
          <table:table-cell table:number-columns-repeated="2" table:style-name="ce8"/>
          <table:table-cell office:value-type="float" office:value="9780203908570" table:style-name="ce9">
            <text:p>9780203908570<text:s/></text:p>
          </table:table-cell>
          <table:table-cell office:value-type="float" office:value="9780429208201" table:style-name="ce9">
            <text:p>9780429208201<text:s/></text:p>
          </table:table-cell>
          <table:table-cell office:value-type="float" office:value="9780824705626" table:style-name="ce10">
            <text:p>9780824705626</text:p>
          </table:table-cell>
          <table:table-cell office:value-type="string" table:style-name="ce11">
            <text:p>Handbook of Drug Screen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amakrishna Seethala, Prabhavathi B. Fernandes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208201">https://www.taylorfrancis.com/books/9780429208201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54" table:style-name="ce8">
            <text:p>154</text:p>
          </table:table-cell>
          <table:table-cell table:number-columns-repeated="2" table:style-name="ce8"/>
          <table:table-cell office:value-type="float" office:value="9780203908815" table:style-name="ce9">
            <text:p>9780203908815<text:s/></text:p>
          </table:table-cell>
          <table:table-cell office:value-type="float" office:value="9780429221378" table:style-name="ce9">
            <text:p>9780429221378<text:s/></text:p>
          </table:table-cell>
          <table:table-cell office:value-type="float" office:value="9780824707491" table:style-name="ce10">
            <text:p>9780824707491</text:p>
          </table:table-cell>
          <table:table-cell office:value-type="string" table:style-name="ce11">
            <text:p>Food Lipids: chemistry, nutrition, and biochemistry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Casimir C. Akoh, David B. Min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221378">https://www.taylorfrancis.com/books/9780429221378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55" table:style-name="ce8">
            <text:p>155</text:p>
          </table:table-cell>
          <table:table-cell table:number-columns-repeated="2" table:style-name="ce8"/>
          <table:table-cell office:value-type="float" office:value="9780203908884" table:style-name="ce9">
            <text:p>9780203908884<text:s/></text:p>
          </table:table-cell>
          <table:table-cell office:value-type="float" office:value="9780429221439" table:style-name="ce9">
            <text:p>9780429221439<text:s/></text:p>
          </table:table-cell>
          <table:table-cell office:value-type="float" office:value="9780824706241" table:style-name="ce10">
            <text:p>9780824706241</text:p>
          </table:table-cell>
          <table:table-cell office:value-type="string" table:style-name="ce11">
            <text:p>Long-Term Effects of Strok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ulien Bogousslavsky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221439">https://www.taylorfrancis.com/books/9780429221439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56" table:style-name="ce8">
            <text:p>156</text:p>
          </table:table-cell>
          <table:table-cell table:number-columns-repeated="2" table:style-name="ce8"/>
          <table:table-cell office:value-type="float" office:value="9780203908891" table:style-name="ce9">
            <text:p>9780203908891<text:s/></text:p>
          </table:table-cell>
          <table:table-cell office:value-type="float" office:value="9780429221446" table:style-name="ce9">
            <text:p>9780429221446<text:s/></text:p>
          </table:table-cell>
          <table:table-cell office:value-type="float" office:value="9780824708429" table:style-name="ce10">
            <text:p>9780824708429</text:p>
          </table:table-cell>
          <table:table-cell office:value-type="string" table:style-name="ce11">
            <text:p>Handbook of the Autonomic Nervous System in Health and Disea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. Liana Bolis, Julio Licinio, Stefano Govoni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221446">https://www.taylorfrancis.com/books/9780429221446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57" table:style-name="ce8">
            <text:p>157</text:p>
          </table:table-cell>
          <table:table-cell table:number-columns-repeated="2" table:style-name="ce8"/>
          <table:table-cell office:value-type="float" office:value="9780203908969" table:style-name="ce9">
            <text:p>9780203908969<text:s/></text:p>
          </table:table-cell>
          <table:table-cell office:value-type="float" office:value="9780429221484" table:style-name="ce9">
            <text:p>9780429221484<text:s/></text:p>
          </table:table-cell>
          <table:table-cell office:value-type="float" office:value="9780824707606" table:style-name="ce10">
            <text:p>9780824707606</text:p>
          </table:table-cell>
          <table:table-cell office:value-type="string" table:style-name="ce11">
            <text:p>Handbook of Food Toxic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.S. Deshpande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221446">https://www.taylorfrancis.com/books/978042922148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58" table:style-name="ce8">
            <text:p>158</text:p>
          </table:table-cell>
          <table:table-cell table:number-columns-repeated="2" table:style-name="ce8"/>
          <table:table-cell office:value-type="float" office:value="9780203909058" table:style-name="ce9">
            <text:p>9780203909058<text:s/></text:p>
          </table:table-cell>
          <table:table-cell office:value-type="float" office:value="9780429221545" table:style-name="ce9">
            <text:p>9780429221545<text:s/></text:p>
          </table:table-cell>
          <table:table-cell office:value-type="float" office:value="9780824793852" table:style-name="ce10">
            <text:p>9780824793852</text:p>
          </table:table-cell>
          <table:table-cell office:value-type="string" table:style-name="ce11">
            <text:p>Metals and the Skin: topical effects and systemic absorp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ichard H. Guy</text:p>
          </table:table-cell>
          <table:table-cell office:value-type="string" table:style-name="ce8">
            <text:p>CRC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3">
            <text:p><text:a xlink:href="https://www.taylorfrancis.com/books/9780429221545">https://www.taylorfrancis.com/books/978042922154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59" table:style-name="ce8">
            <text:p>159</text:p>
          </table:table-cell>
          <table:table-cell table:number-columns-repeated="2" table:style-name="ce8"/>
          <table:table-cell office:value-type="float" office:value="9780203909119" table:style-name="ce9">
            <text:p>9780203909119<text:s/></text:p>
          </table:table-cell>
          <table:table-cell office:value-type="float" office:value="9780429221606" table:style-name="ce9">
            <text:p>9780429221606<text:s/></text:p>
          </table:table-cell>
          <table:table-cell office:value-type="float" office:value="9780824708009" table:style-name="ce10">
            <text:p>9780824708009</text:p>
          </table:table-cell>
          <table:table-cell office:value-type="string" table:style-name="ce11">
            <text:p>Using the Agricultural, Environmental, and Food Literatur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Barbara S. Hutchinson, Antoinette Paris Greider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221606">https://www.taylorfrancis.com/books/9780429221606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60" table:style-name="ce8">
            <text:p>160</text:p>
          </table:table-cell>
          <table:table-cell table:number-columns-repeated="2" table:style-name="ce8"/>
          <table:table-cell office:value-type="float" office:value="9780203909171" table:style-name="ce9">
            <text:p>9780203909171<text:s/></text:p>
          </table:table-cell>
          <table:table-cell office:value-type="float" office:value="9780429221651" table:style-name="ce9">
            <text:p>9780429221651<text:s/></text:p>
          </table:table-cell>
          <table:table-cell office:value-type="float" office:value="9780824700058" table:style-name="ce10">
            <text:p>9780824700058</text:p>
          </table:table-cell>
          <table:table-cell office:value-type="string" table:style-name="ce11">
            <text:p>Physical Properties of Lipi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lejandro G. Marangoni, Suresh S. Narine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221651">https://www.taylorfrancis.com/books/9780429221651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161" table:style-name="ce8">
            <text:p>161</text:p>
          </table:table-cell>
          <table:table-cell table:number-columns-repeated="2" table:style-name="ce8"/>
          <table:table-cell office:value-type="float" office:value="9780203909287" table:style-name="ce9">
            <text:p>9780203909287<text:s/></text:p>
          </table:table-cell>
          <table:table-cell office:value-type="float" office:value="9780429221743" table:style-name="ce9">
            <text:p>9780429221743<text:s/></text:p>
          </table:table-cell>
          <table:table-cell office:value-type="float" office:value="9780824708269" table:style-name="ce10">
            <text:p>9780824708269</text:p>
          </table:table-cell>
          <table:table-cell office:value-type="string" table:style-name="ce11">
            <text:p>Scale-Up and Optimization in Preparative : principles and biopharmaceutical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nurag S. Rathore, Ajoy Velayudhan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221743">https://www.taylorfrancis.com/books/978042922174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62" table:style-name="ce8">
            <text:p>162</text:p>
          </table:table-cell>
          <table:table-cell table:number-columns-repeated="2" table:style-name="ce8"/>
          <table:table-cell office:value-type="float" office:value="9780203909294" table:style-name="ce9">
            <text:p>9780203909294<text:s/></text:p>
          </table:table-cell>
          <table:table-cell office:value-type="float" office:value="9780429221750" table:style-name="ce9">
            <text:p>9780429221750<text:s/></text:p>
          </table:table-cell>
          <table:table-cell office:value-type="float" office:value="9780824707798" table:style-name="ce10">
            <text:p>9780824707798</text:p>
          </table:table-cell>
          <table:table-cell office:value-type="string" table:style-name="ce11">
            <text:p>Pharmacotherapy for Child and Adolescent Psychiatric Disorder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David R. Rosenberg, Pablo A. Davanzo, Samuel Gershon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221750">https://www.taylorfrancis.com/books/9780429221750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63" table:style-name="ce8">
            <text:p>163</text:p>
          </table:table-cell>
          <table:table-cell table:number-columns-repeated="2" table:style-name="ce8"/>
          <table:table-cell office:value-type="float" office:value="9780203909478" table:style-name="ce9">
            <text:p>9780203909478<text:s/></text:p>
          </table:table-cell>
          <table:table-cell office:value-type="float" office:value="9780429221880" table:style-name="ce9">
            <text:p>9780429221880<text:s/></text:p>
          </table:table-cell>
          <table:table-cell office:value-type="float" office:value="9780824766108" table:style-name="ce10">
            <text:p>9780824766108</text:p>
          </table:table-cell>
          <table:table-cell office:value-type="string" table:style-name="ce11">
            <text:p>Transport Processes in Pharmaceutical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ordon L. Amidon, Ping I. Lee, Elizabeth M. Topp</text:p>
          </table:table-cell>
          <table:table-cell office:value-type="string" table:style-name="ce8">
            <text:p>CRC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3">
            <text:p><text:a xlink:href="https://www.taylorfrancis.com/books/9780429221880">https://www.taylorfrancis.com/books/9780429221880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164" table:style-name="ce8">
            <text:p>164</text:p>
          </table:table-cell>
          <table:table-cell table:number-columns-repeated="2" table:style-name="ce8"/>
          <table:table-cell office:value-type="float" office:value="9780203909539" table:style-name="ce9">
            <text:p>9780203909539<text:s/></text:p>
          </table:table-cell>
          <table:table-cell office:value-type="float" office:value="9780429128509" table:style-name="ce9">
            <text:p>9780429128509<text:s/></text:p>
          </table:table-cell>
          <table:table-cell office:value-type="float" office:value="9780849374371" table:style-name="ce10">
            <text:p>9780849374371</text:p>
          </table:table-cell>
          <table:table-cell office:value-type="string" table:style-name="ce11">
            <text:p>Seafood and Freshwater Toxins : pharmacology, physiology, and detection, 2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Luis M. Botana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28509">https://www.taylorfrancis.com/books/9780429128509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65" table:style-name="ce8">
            <text:p>165</text:p>
          </table:table-cell>
          <table:table-cell table:number-columns-repeated="2" table:style-name="ce8"/>
          <table:table-cell office:value-type="float" office:value="9780203909560" table:style-name="ce9">
            <text:p>9780203909560<text:s/></text:p>
          </table:table-cell>
          <table:table-cell office:value-type="float" office:value="9780429221934" table:style-name="ce9">
            <text:p>9780429221934<text:s/></text:p>
          </table:table-cell>
          <table:table-cell office:value-type="float" office:value="9780824703141" table:style-name="ce10">
            <text:p>9780824703141</text:p>
          </table:table-cell>
          <table:table-cell office:value-type="string" table:style-name="ce11">
            <text:p>Clinical Drug Trials And Tribulations, Revised And Expanded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Allen Cato, Lynda Sutton, Allen Cato III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221934">https://www.taylorfrancis.com/books/9780429221934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66" table:style-name="ce8">
            <text:p>166</text:p>
          </table:table-cell>
          <table:table-cell table:number-columns-repeated="2" table:style-name="ce8"/>
          <table:table-cell office:value-type="float" office:value="9780203909577" table:style-name="ce9">
            <text:p>9780203909577<text:s/></text:p>
          </table:table-cell>
          <table:table-cell office:value-type="float" office:value="9780429221941" table:style-name="ce9">
            <text:p>9780429221941<text:s/></text:p>
          </table:table-cell>
          <table:table-cell office:value-type="float" office:value="9780824701871" table:style-name="ce10">
            <text:p>9780824701871</text:p>
          </table:table-cell>
          <table:table-cell office:value-type="string" table:style-name="ce11">
            <text:p>Complex Carbohydrates in Foo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usan Sungsoo Cho, Leon Prosky, Mark Dreher</text:p>
          </table:table-cell>
          <table:table-cell office:value-type="string" table:style-name="ce8">
            <text:p>CRC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3">
            <text:p><text:a xlink:href="https://www.taylorfrancis.com/books/9780429221941">https://www.taylorfrancis.com/books/9780429221941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67" table:style-name="ce8">
            <text:p>167</text:p>
          </table:table-cell>
          <table:table-cell table:number-columns-repeated="2" table:style-name="ce8"/>
          <table:table-cell office:value-type="float" office:value="9780203909683" table:style-name="ce9">
            <text:p>9780203909683<text:s/></text:p>
          </table:table-cell>
          <table:table-cell office:value-type="float" office:value="9780429221996" table:style-name="ce9">
            <text:p>9780429221996<text:s/></text:p>
          </table:table-cell>
          <table:table-cell office:value-type="float" office:value="9780824708610" table:style-name="ce10">
            <text:p>9780824708610</text:p>
          </table:table-cell>
          <table:table-cell office:value-type="string" table:style-name="ce11">
            <text:p>Transdermal Drug Delivery System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Richard H. Guy, Jonathan Hadgraft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221996">https://www.taylorfrancis.com/books/9780429221996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168" table:style-name="ce8">
            <text:p>168</text:p>
          </table:table-cell>
          <table:table-cell table:number-columns-repeated="2" table:style-name="ce8"/>
          <table:table-cell office:value-type="float" office:value="9780203910078" table:style-name="ce9">
            <text:p>9780203910078<text:s/></text:p>
          </table:table-cell>
          <table:table-cell office:value-type="float" office:value="9780429222245" table:style-name="ce9">
            <text:p>9780429222245<text:s/></text:p>
          </table:table-cell>
          <table:table-cell office:value-type="float" office:value="9780824708856" table:style-name="ce10">
            <text:p>9780824708856</text:p>
          </table:table-cell>
          <table:table-cell office:value-type="string" table:style-name="ce11">
            <text:p>Parenteral Quality Control: sterility, pyrogen, particulate, and package integrity testing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Michael J. Akers, Daniel S. Larrimore, Dana Morton Guazzo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22245">https://www.taylorfrancis.com/books/978042922224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69" table:style-name="ce8">
            <text:p>169</text:p>
          </table:table-cell>
          <table:table-cell table:number-columns-repeated="2" table:style-name="ce8"/>
          <table:table-cell office:value-type="float" office:value="9780203910146" table:style-name="ce9">
            <text:p>9780203910146<text:s/></text:p>
          </table:table-cell>
          <table:table-cell office:value-type="float" office:value="9780429222313" table:style-name="ce9">
            <text:p>9780429222313<text:s/></text:p>
          </table:table-cell>
          <table:table-cell office:value-type="float" office:value="9780824707637" table:style-name="ce10">
            <text:p>9780824707637</text:p>
          </table:table-cell>
          <table:table-cell office:value-type="string" table:style-name="ce11">
            <text:p>Statistics in Drug Research: methodologies and recent developmen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hein-Chung Chow, June Shao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222313">https://www.taylorfrancis.com/books/978042922231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70" table:style-name="ce8">
            <text:p>170</text:p>
          </table:table-cell>
          <table:table-cell table:number-columns-repeated="2" table:style-name="ce8"/>
          <table:table-cell office:value-type="float" office:value="9780203910153" table:style-name="ce9">
            <text:p>9780203910153<text:s/></text:p>
          </table:table-cell>
          <table:table-cell office:value-type="float" office:value="9780429222320" table:style-name="ce9">
            <text:p>9780429222320<text:s/></text:p>
          </table:table-cell>
          <table:table-cell office:value-type="float" office:value="9780824794538" table:style-name="ce10">
            <text:p>9780824794538</text:p>
          </table:table-cell>
          <table:table-cell office:value-type="string" table:style-name="ce11">
            <text:p>Pharmaceutical and Medical Applications of Near-Infrared Spectroscop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Emil W. Ciurczak, James K. Drennen, III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22320">https://www.taylorfrancis.com/books/9780429222320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171" table:style-name="ce8">
            <text:p>171</text:p>
          </table:table-cell>
          <table:table-cell table:number-columns-repeated="2" table:style-name="ce8"/>
          <table:table-cell office:value-type="float" office:value="9780203910276" table:style-name="ce9">
            <text:p>9780203910276<text:s/></text:p>
          </table:table-cell>
          <table:table-cell office:value-type="float" office:value="9780429222399" table:style-name="ce9">
            <text:p>9780429222399<text:s/></text:p>
          </table:table-cell>
          <table:table-cell office:value-type="float" office:value="9780824708627" table:style-name="ce10">
            <text:p>9780824708627</text:p>
          </table:table-cell>
          <table:table-cell office:value-type="string" table:style-name="ce11">
            <text:p>Simulation for Designing Clinical Trials: a pharmacokinetic-pharmacodynamic modeling perspecti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Hui C. Kimko, Stephen B. Duffull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222399">https://www.taylorfrancis.com/books/9780429222399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72" table:style-name="ce8">
            <text:p>172</text:p>
          </table:table-cell>
          <table:table-cell table:number-columns-repeated="2" table:style-name="ce8"/>
          <table:table-cell office:value-type="float" office:value="9780203910337" table:style-name="ce9">
            <text:p>9780203910337<text:s/></text:p>
          </table:table-cell>
          <table:table-cell office:value-type="float" office:value="9780429222450" table:style-name="ce9">
            <text:p>9780429222450<text:s/></text:p>
          </table:table-cell>
          <table:table-cell office:value-type="float" office:value="9780824708696" table:style-name="ce10">
            <text:p>9780824708696</text:p>
          </table:table-cell>
          <table:table-cell office:value-type="string" table:style-name="ce11">
            <text:p>Modified-Release Drug Delivery Techn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ichael J. Rathbone, Jonathan Hadgraft, Michael S. Roberts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222450">https://www.taylorfrancis.com/books/9780429222450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73" table:style-name="ce8">
            <text:p>173</text:p>
          </table:table-cell>
          <table:table-cell table:number-columns-repeated="2" table:style-name="ce8"/>
          <table:table-cell office:value-type="float" office:value="9780203910436" table:style-name="ce9">
            <text:p>9780203910436<text:s/></text:p>
          </table:table-cell>
          <table:table-cell office:value-type="float" office:value="9780429222528" table:style-name="ce9">
            <text:p>9780429222528<text:s/></text:p>
          </table:table-cell>
          <table:table-cell office:value-type="float" office:value="9780824793555" table:style-name="ce10">
            <text:p>9780824793555</text:p>
          </table:table-cell>
          <table:table-cell office:value-type="string" table:style-name="ce11">
            <text:p>Physical Chemistry of Foo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Pieter Walstra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22528">https://www.taylorfrancis.com/books/9780429222528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74" table:style-name="ce8">
            <text:p>174</text:p>
          </table:table-cell>
          <table:table-cell table:number-columns-repeated="2" table:style-name="ce8"/>
          <table:table-cell office:value-type="float" office:value="9780203910450" table:style-name="ce9">
            <text:p>9780203910450<text:s/></text:p>
          </table:table-cell>
          <table:table-cell office:value-type="float" office:value="9780429222542" table:style-name="ce9">
            <text:p>9780429222542<text:s/></text:p>
          </table:table-cell>
          <table:table-cell office:value-type="float" office:value="9780824706869" table:style-name="ce10">
            <text:p>9780824706869</text:p>
          </table:table-cell>
          <table:table-cell office:value-type="string" table:style-name="ce11">
            <text:p>Handbook of Food Enzym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hn R. Whitaker, Alphons G.J. Voragen, Dominic W.S. Wong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22542">https://www.taylorfrancis.com/books/9780429222542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175" table:style-name="ce8">
            <text:p>175</text:p>
          </table:table-cell>
          <table:table-cell table:number-columns-repeated="2" table:style-name="ce8"/>
          <table:table-cell office:value-type="float" office:value="9780203910504" table:style-name="ce9">
            <text:p>9780203910504<text:s/></text:p>
          </table:table-cell>
          <table:table-cell office:value-type="float" office:value="9780429222580" table:style-name="ce9">
            <text:p>9780429222580<text:s/></text:p>
          </table:table-cell>
          <table:table-cell office:value-type="float" office:value="9780824708771" table:style-name="ce10">
            <text:p>9780824708771</text:p>
          </table:table-cell>
          <table:table-cell office:value-type="string" table:style-name="ce11">
            <text:p>Sleep-Related Breathing Disorders: experimental models and therapeutic potential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vid W. Carley, Miodrag Radulovacki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222580">https://www.taylorfrancis.com/books/9780429222580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76" table:style-name="ce8">
            <text:p>176</text:p>
          </table:table-cell>
          <table:table-cell table:number-columns-repeated="2" table:style-name="ce8"/>
          <table:table-cell office:value-type="float" office:value="9780203910566" table:style-name="ce9">
            <text:p>9780203910566<text:s/></text:p>
          </table:table-cell>
          <table:table-cell office:value-type="float" office:value="9780429222603" table:style-name="ce9">
            <text:p>9780429222603<text:s/></text:p>
          </table:table-cell>
          <table:table-cell office:value-type="float" office:value="9780824707934" table:style-name="ce10">
            <text:p>9780824707934</text:p>
          </table:table-cell>
          <table:table-cell office:value-type="string" table:style-name="ce11">
            <text:p>Food Plant Sanit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Y.H. Hui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22603">https://www.taylorfrancis.com/books/978042922260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77" table:style-name="ce8">
            <text:p>177</text:p>
          </table:table-cell>
          <table:table-cell table:number-columns-repeated="2" table:style-name="ce8"/>
          <table:table-cell office:value-type="float" office:value="9780203910580" table:style-name="ce9">
            <text:p>9780203910580<text:s/></text:p>
          </table:table-cell>
          <table:table-cell office:value-type="float" office:value="9780429222627" table:style-name="ce9">
            <text:p>9780429222627<text:s/></text:p>
          </table:table-cell>
          <table:table-cell office:value-type="float" office:value="9780824706845" table:style-name="ce10">
            <text:p>9780824706845</text:p>
          </table:table-cell>
          <table:table-cell office:value-type="string" table:style-name="ce11">
            <text:p>Food Protein Analysis: quantitative effects on process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.K. Owusu-Apenten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222627">https://www.taylorfrancis.com/books/9780429222627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78" table:style-name="ce8">
            <text:p>178</text:p>
          </table:table-cell>
          <table:table-cell table:number-columns-repeated="2" table:style-name="ce8"/>
          <table:table-cell office:value-type="float" office:value="9780203910696" table:style-name="ce9">
            <text:p>9780203910696<text:s/></text:p>
          </table:table-cell>
          <table:table-cell office:value-type="float" office:value="9780429222689" table:style-name="ce9">
            <text:p>9780429222689<text:s/></text:p>
          </table:table-cell>
          <table:table-cell office:value-type="float" office:value="9780824706494" table:style-name="ce10">
            <text:p>9780824706494</text:p>
          </table:table-cell>
          <table:table-cell office:value-type="string" table:style-name="ce11">
            <text:p>Integrated Drug Discovery Technolog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Houng-Yau Mei, Anthony W. Czarnik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222689">https://www.taylorfrancis.com/books/9780429222689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79" table:style-name="ce8">
            <text:p>179</text:p>
          </table:table-cell>
          <table:table-cell table:number-columns-repeated="2" table:style-name="ce8"/>
          <table:table-cell office:value-type="float" office:value="9780203910955" table:style-name="ce9">
            <text:p>9780203910955<text:s/></text:p>
          </table:table-cell>
          <table:table-cell office:value-type="float" office:value="9780429213304" table:style-name="ce9">
            <text:p>9780429213304<text:s/></text:p>
          </table:table-cell>
          <table:table-cell office:value-type="float" office:value="9780824706937" table:style-name="ce10">
            <text:p>9780824706937</text:p>
          </table:table-cell>
          <table:table-cell office:value-type="string" table:style-name="ce11">
            <text:p>Biological Control of Crop Diseas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amuel S. Gnanamanickam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213304">https://www.taylorfrancis.com/books/978042921330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80" table:style-name="ce8">
            <text:p>180</text:p>
          </table:table-cell>
          <table:table-cell table:number-columns-repeated="2" table:style-name="ce8"/>
          <table:table-cell office:value-type="float" office:value="9780203911129" table:style-name="ce9">
            <text:p>9780203911129<text:s/></text:p>
          </table:table-cell>
          <table:table-cell office:value-type="float" office:value="9780429213441" table:style-name="ce9">
            <text:p>9780429213441<text:s/></text:p>
          </table:table-cell>
          <table:table-cell office:value-type="float" office:value="9780824743123" table:style-name="ce10">
            <text:p>9780824743123</text:p>
          </table:table-cell>
          <table:table-cell office:value-type="string" table:style-name="ce11">
            <text:p>Protein Arrays, Biochips and Proteomics: the next phase of genomic discove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anna S. Albala, Ian Humphery-Smith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13441">https://www.taylorfrancis.com/books/9780429213441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81" table:style-name="ce8">
            <text:p>181</text:p>
          </table:table-cell>
          <table:table-cell table:number-columns-repeated="2" table:style-name="ce8"/>
          <table:table-cell office:value-type="float" office:value="9780203911235" table:style-name="ce9">
            <text:p>9780203911235<text:s/></text:p>
          </table:table-cell>
          <table:table-cell office:value-type="float" office:value="9780429213519" table:style-name="ce9">
            <text:p>9780429213519<text:s/></text:p>
          </table:table-cell>
          <table:table-cell office:value-type="float" office:value="9780824740269" table:style-name="ce10">
            <text:p>9780824740269</text:p>
          </table:table-cell>
          <table:table-cell office:value-type="string" table:style-name="ce11">
            <text:p>Biomarkers in Clinical Drug Develop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hn C. Bloom and Robert A. Dean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13519">https://www.taylorfrancis.com/books/9780429213519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182" table:style-name="ce8">
            <text:p>182</text:p>
          </table:table-cell>
          <table:table-cell table:number-columns-repeated="2" table:style-name="ce8"/>
          <table:table-cell office:value-type="float" office:value="9780203911259" table:style-name="ce9">
            <text:p>9780203911259<text:s/></text:p>
          </table:table-cell>
          <table:table-cell office:value-type="float" office:value="9780429213533" table:style-name="ce9">
            <text:p>9780429213533<text:s/></text:p>
          </table:table-cell>
          <table:table-cell office:value-type="float" office:value="9780824788650" table:style-name="ce10">
            <text:p>9780824788650</text:p>
          </table:table-cell>
          <table:table-cell office:value-type="string" table:style-name="ce11">
            <text:p>Pain: current understanding, emerging therapies, and novel approaches to drug discove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has Bountra, Rajesh Munglani, William K. Schmidt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13533">https://www.taylorfrancis.com/books/978042921353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83" table:style-name="ce8">
            <text:p>183</text:p>
          </table:table-cell>
          <table:table-cell table:number-columns-repeated="2" table:style-name="ce8"/>
          <table:table-cell office:value-type="float" office:value="9780203911327" table:style-name="ce9">
            <text:p>9780203911327<text:s/></text:p>
          </table:table-cell>
          <table:table-cell office:value-type="float" office:value="9780429213564" table:style-name="ce9">
            <text:p>9780429213564<text:s/></text:p>
          </table:table-cell>
          <table:table-cell office:value-type="float" office:value="9780824740320" table:style-name="ce10">
            <text:p>9780824740320</text:p>
          </table:table-cell>
          <table:table-cell office:value-type="string" table:style-name="ce11">
            <text:p>Protein Structure: determination, analysis, and applications for drug discove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niel I. Chasman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13564">https://www.taylorfrancis.com/books/9780429213564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84" table:style-name="ce8">
            <text:p>184</text:p>
          </table:table-cell>
          <table:table-cell table:number-columns-repeated="2" table:style-name="ce8"/>
          <table:table-cell office:value-type="float" office:value="9780203911457" table:style-name="ce9">
            <text:p>9780203911457<text:s/></text:p>
          </table:table-cell>
          <table:table-cell office:value-type="float" office:value="9780429213649" table:style-name="ce9">
            <text:p>9780429213649<text:s/></text:p>
          </table:table-cell>
          <table:table-cell office:value-type="float" office:value="9780824707194" table:style-name="ce10">
            <text:p>9780824707194</text:p>
          </table:table-cell>
          <table:table-cell office:value-type="string" table:style-name="ce11">
            <text:p>Handbook of Olfaction and Gusta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Richard L. Doty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13649">https://www.taylorfrancis.com/books/9780429213649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85" table:style-name="ce8">
            <text:p>185</text:p>
          </table:table-cell>
          <table:table-cell table:number-columns-repeated="2" table:style-name="ce8"/>
          <table:table-cell office:value-type="float" office:value="9780203911464" table:style-name="ce9">
            <text:p>9780203911464<text:s/></text:p>
          </table:table-cell>
          <table:table-cell office:value-type="float" office:value="9780429213656" table:style-name="ce9">
            <text:p>9780429213656<text:s/></text:p>
          </table:table-cell>
          <table:table-cell office:value-type="float" office:value="9780824740412" table:style-name="ce10">
            <text:p>9780824740412</text:p>
          </table:table-cell>
          <table:table-cell office:value-type="string" table:style-name="ce11">
            <text:p>Microbial Genomics and Drug Discove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Thomas J. Dougherty, Steven J. Projan</text:p>
          </table:table-cell>
          <table:table-cell office:value-type="string" table:style-name="ce8">
            <text:p>CRC Press</text:p>
          </table:table-cell>
          <table:table-cell table:style-name="ce8"/>
          <table:table-cell office:value-type="string" table:style-name="ce13">
            <text:p><text:a xlink:href="https://www.taylorfrancis.com/books/9780429213656">https://www.taylorfrancis.com/books/9780429213656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86" table:style-name="ce8">
            <text:p>186</text:p>
          </table:table-cell>
          <table:table-cell table:number-columns-repeated="2" table:style-name="ce8"/>
          <table:table-cell office:value-type="float" office:value="9780203911532" table:style-name="ce9">
            <text:p>9780203911532<text:s/></text:p>
          </table:table-cell>
          <table:table-cell office:value-type="float" office:value="9780429213694" table:style-name="ce9">
            <text:p>9780429213694<text:s/></text:p>
          </table:table-cell>
          <table:table-cell office:value-type="float" office:value="9780824740504" table:style-name="ce10">
            <text:p>9780824740504</text:p>
          </table:table-cell>
          <table:table-cell office:value-type="string" table:style-name="ce11">
            <text:p>Pharmaceutical Extrusion Techn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Isaac Ghebre-Sellassie, Charles Martin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13694">https://www.taylorfrancis.com/books/978042921369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87" table:style-name="ce8">
            <text:p>187</text:p>
          </table:table-cell>
          <table:table-cell table:number-columns-repeated="2" table:style-name="ce8"/>
          <table:table-cell office:value-type="float" office:value="9780203911709" table:style-name="ce9">
            <text:p>9780203911709<text:s/></text:p>
          </table:table-cell>
          <table:table-cell office:value-type="float" office:value="9780429213779" table:style-name="ce9">
            <text:p>9780429213779<text:s/></text:p>
          </table:table-cell>
          <table:table-cell office:value-type="float" office:value="9780824708566" table:style-name="ce10">
            <text:p>9780824708566</text:p>
          </table:table-cell>
          <table:table-cell office:value-type="string" table:style-name="ce11">
            <text:p>Chromosomal Instability and Aging: basic science and clinical im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Fuki M. Hisama, Sherman M. Weissman, George M. Martin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13779">https://www.taylorfrancis.com/books/9780429213779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88" table:style-name="ce8">
            <text:p>188</text:p>
          </table:table-cell>
          <table:table-cell table:number-columns-repeated="2" table:style-name="ce8"/>
          <table:table-cell office:value-type="float" office:value="9780203911785" table:style-name="ce9">
            <text:p>9780203911785<text:s/></text:p>
          </table:table-cell>
          <table:table-cell office:value-type="float" office:value="9780203911785" table:style-name="ce9">
            <text:p>9780203911785<text:s/></text:p>
          </table:table-cell>
          <table:table-cell office:value-type="float" office:value="9780824707347" table:style-name="ce10">
            <text:p>9780824707347</text:p>
          </table:table-cell>
          <table:table-cell office:value-type="string" table:style-name="ce11">
            <text:p>Characterization of Cereals and Flours: properties, analysis,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onul Kaletunc, Kenneth J. Breslauer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203911785">https://www.taylorfrancis.com/books/9780203911785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89" table:style-name="ce8">
            <text:p>189</text:p>
          </table:table-cell>
          <table:table-cell table:number-columns-repeated="2" table:style-name="ce8"/>
          <table:table-cell office:value-type="float" office:value="9780203911792" table:style-name="ce9">
            <text:p>9780203911792<text:s/></text:p>
          </table:table-cell>
          <table:table-cell office:value-type="float" office:value="9780429213816" table:style-name="ce9">
            <text:p>9780429213816<text:s/></text:p>
          </table:table-cell>
          <table:table-cell office:value-type="float" office:value="9780824740634" table:style-name="ce10">
            <text:p>9780824740634</text:p>
          </table:table-cell>
          <table:table-cell office:value-type="string" table:style-name="ce11">
            <text:p>Physical Principles of Food Preserv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12"/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13816">https://www.taylorfrancis.com/books/9780429213816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90" table:style-name="ce8">
            <text:p>190</text:p>
          </table:table-cell>
          <table:table-cell table:number-columns-repeated="2" table:style-name="ce8"/>
          <table:table-cell office:value-type="float" office:value="9780203911884" table:style-name="ce9">
            <text:p>9780203911884<text:s/></text:p>
          </table:table-cell>
          <table:table-cell office:value-type="float" office:value="9780429222863" table:style-name="ce9">
            <text:p>9780429222863<text:s/></text:p>
          </table:table-cell>
          <table:table-cell office:value-type="float" office:value="9780824742645" table:style-name="ce10">
            <text:p>9780824742645</text:p>
          </table:table-cell>
          <table:table-cell office:value-type="string" table:style-name="ce11">
            <text:p>Handbook of Dough Ferment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Karel Kulp, Klaus Lorenz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22863">https://www.taylorfrancis.com/books/9780429222863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91" table:style-name="ce8">
            <text:p>191</text:p>
          </table:table-cell>
          <table:table-cell table:number-columns-repeated="2" table:style-name="ce8"/>
          <table:table-cell office:value-type="float" office:value="9780203912010" table:style-name="ce9">
            <text:p>9780203912010<text:s/></text:p>
          </table:table-cell>
          <table:table-cell office:value-type="float" office:value="9780429222924" table:style-name="ce9">
            <text:p>9780429222924<text:s/></text:p>
          </table:table-cell>
          <table:table-cell office:value-type="float" office:value="9780824743116" table:style-name="ce10">
            <text:p>9780824743116</text:p>
          </table:table-cell>
          <table:table-cell office:value-type="string" table:style-name="ce11">
            <text:p>Food Process Desig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Zacharias B. Maroulis, George D. Saravacos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22924">https://www.taylorfrancis.com/books/978042922292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92" table:style-name="ce8">
            <text:p>192</text:p>
          </table:table-cell>
          <table:table-cell table:number-columns-repeated="2" table:style-name="ce8"/>
          <table:table-cell office:value-type="float" office:value="9780203912065" table:style-name="ce9">
            <text:p>9780203912065<text:s/></text:p>
          </table:table-cell>
          <table:table-cell office:value-type="float" office:value="9780429222955" table:style-name="ce9">
            <text:p>9780429222955<text:s/></text:p>
          </table:table-cell>
          <table:table-cell office:value-type="float" office:value="9780824706852" table:style-name="ce10">
            <text:p>9780824706852</text:p>
          </table:table-cell>
          <table:table-cell office:value-type="string" table:style-name="ce11">
            <text:p>International Handbook of Foodborne Pathoge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rianne D. Miliotis, Jeffrey W. Bier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22955">https://www.taylorfrancis.com/books/978042922295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93" table:style-name="ce8">
            <text:p>193</text:p>
          </table:table-cell>
          <table:table-cell table:number-columns-repeated="2" table:style-name="ce8"/>
          <table:table-cell office:value-type="float" office:value="9780203912072" table:style-name="ce9">
            <text:p>9780203912072<text:s/></text:p>
          </table:table-cell>
          <table:table-cell office:value-type="float" office:value="9780429222962" table:style-name="ce9">
            <text:p>9780429222962<text:s/></text:p>
          </table:table-cell>
          <table:table-cell office:value-type="float" office:value="9780824741242" table:style-name="ce10">
            <text:p>9780824741242</text:p>
          </table:table-cell>
          <table:table-cell office:value-type="string" table:style-name="ce11">
            <text:p>Ophthalmic Drug Delivery Systems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shim K. Mitra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22962">https://www.taylorfrancis.com/books/9780429222962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94" table:style-name="ce8">
            <text:p>194</text:p>
          </table:table-cell>
          <table:table-cell table:number-columns-repeated="2" table:style-name="ce8"/>
          <table:table-cell office:value-type="float" office:value="9780203912119" table:style-name="ce9">
            <text:p>9780203912119<text:s/></text:p>
          </table:table-cell>
          <table:table-cell office:value-type="float" office:value="9780429222979" table:style-name="ce9">
            <text:p>9780429222979<text:s/></text:p>
          </table:table-cell>
          <table:table-cell office:value-type="float" office:value="9780824708382" table:style-name="ce10">
            <text:p>9780824708382</text:p>
          </table:table-cell>
          <table:table-cell office:value-type="string" table:style-name="ce11">
            <text:p>Pharmaceutical Process Validation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Robert A. Nash, Alfred H. Wachter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22979">https://www.taylorfrancis.com/books/9780429222979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195" table:style-name="ce8">
            <text:p>195</text:p>
          </table:table-cell>
          <table:table-cell table:number-columns-repeated="2" table:style-name="ce8"/>
          <table:table-cell office:value-type="float" office:value="9780203912133" table:style-name="ce9">
            <text:p>9780203912133<text:s/></text:p>
          </table:table-cell>
          <table:table-cell office:value-type="float" office:value="9780429222993" table:style-name="ce9">
            <text:p>9780429222993<text:s/></text:p>
          </table:table-cell>
          <table:table-cell office:value-type="float" office:value="9780824709518" table:style-name="ce10">
            <text:p>9780824709518</text:p>
          </table:table-cell>
          <table:table-cell office:value-type="string" table:style-name="ce11">
            <text:p>Affinity Capillary Electrophoresis in Pharmaceutics and Biopharmaceut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einhard H.H. Neubert, Hans-Hermann Ruttinger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22993">https://www.taylorfrancis.com/books/9780429222993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96" table:style-name="ce8">
            <text:p>196</text:p>
          </table:table-cell>
          <table:table-cell table:number-columns-repeated="2" table:style-name="ce8"/>
          <table:table-cell office:value-type="float" office:value="9780203912126" table:style-name="ce9">
            <text:p>9780203912126<text:s/></text:p>
          </table:table-cell>
          <table:table-cell office:value-type="float" office:value="9780429222986" table:style-name="ce9">
            <text:p>9780429222986<text:s/></text:p>
          </table:table-cell>
          <table:table-cell office:value-type="float" office:value="9780824740818" table:style-name="ce10">
            <text:p>9780824740818</text:p>
          </table:table-cell>
          <table:table-cell office:value-type="string" table:style-name="ce11">
            <text:p>Clinical Neurovir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vindra Nath, Joseph R. Berger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22986">https://www.taylorfrancis.com/books/9780429222986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97" table:style-name="ce8">
            <text:p>197</text:p>
          </table:table-cell>
          <table:table-cell table:number-columns-repeated="2" table:style-name="ce8"/>
          <table:table-cell office:value-type="float" office:value="9780203912164" table:style-name="ce9">
            <text:p>9780203912164<text:s/></text:p>
          </table:table-cell>
          <table:table-cell office:value-type="float" office:value="9780429223020" table:style-name="ce9">
            <text:p>9780429223020<text:s/></text:p>
          </table:table-cell>
          <table:table-cell office:value-type="float" office:value="9780824742423" table:style-name="ce10">
            <text:p>9780824742423</text:p>
          </table:table-cell>
          <table:table-cell office:value-type="string" table:style-name="ce11">
            <text:p>Handbook of Parkinson's Disease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Rajesh Pahwa, Kelly E. Lyons, William C. Koller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23020">https://www.taylorfrancis.com/books/9780429223020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98" table:style-name="ce8">
            <text:p>198</text:p>
          </table:table-cell>
          <table:table-cell table:number-columns-repeated="2" table:style-name="ce8"/>
          <table:table-cell office:value-type="float" office:value="9780203912317" table:style-name="ce9">
            <text:p>9780203912317<text:s/></text:p>
          </table:table-cell>
          <table:table-cell office:value-type="float" office:value="9780429223099" table:style-name="ce9">
            <text:p>9780429223099<text:s/></text:p>
          </table:table-cell>
          <table:table-cell office:value-type="float" office:value="9780824708900" table:style-name="ce10">
            <text:p>9780824708900</text:p>
          </table:table-cell>
          <table:table-cell office:value-type="string" table:style-name="ce11">
            <text:p>Handbook of Soil Acid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Zdenko Rengel.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23099">https://www.taylorfrancis.com/books/9780429223099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199" table:style-name="ce8">
            <text:p>199</text:p>
          </table:table-cell>
          <table:table-cell table:number-columns-repeated="2" table:style-name="ce8"/>
          <table:table-cell office:value-type="float" office:value="9780203912331" table:style-name="ce9">
            <text:p>9780203912331<text:s/></text:p>
          </table:table-cell>
          <table:table-cell office:value-type="float" office:value="9780429223105" table:style-name="ce9">
            <text:p>9780429223105<text:s/></text:p>
          </table:table-cell>
          <table:table-cell office:value-type="float" office:value="9780824742355" table:style-name="ce10">
            <text:p>9780824742355</text:p>
          </table:table-cell>
          <table:table-cell office:value-type="string" table:style-name="ce11">
            <text:p>Pharmaceutical Gene Delivery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lain Rolland and Sean M. Sullivan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23105">https://www.taylorfrancis.com/books/978042922310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00" table:style-name="ce8">
            <text:p>200</text:p>
          </table:table-cell>
          <table:table-cell table:number-columns-repeated="2" table:style-name="ce8"/>
          <table:table-cell office:value-type="float" office:value="9780203912393" table:style-name="ce9">
            <text:p>9780203912393<text:s/></text:p>
          </table:table-cell>
          <table:table-cell office:value-type="float" office:value="9780429223150" table:style-name="ce9">
            <text:p>9780429223150<text:s/></text:p>
          </table:table-cell>
          <table:table-cell office:value-type="float" office:value="9780824740931" table:style-name="ce10">
            <text:p>9780824740931</text:p>
          </table:table-cell>
          <table:table-cell office:value-type="string" table:style-name="ce11">
            <text:p>Introduction to Clinical Nutrition, Revised and Expanded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12">
            <text:p>Vishwanath M. Sardesai</text:p>
          </table:table-cell>
          <table:table-cell office:value-type="string" table:style-name="ce8">
            <text:p>CRC Press</text:p>
          </table:table-cell>
          <table:table-cell table:style-name="ce8"/>
          <table:table-cell office:value-type="string" table:style-name="ce13">
            <text:p><text:a xlink:href="https://www.taylorfrancis.com/books/9780429223150">https://www.taylorfrancis.com/books/9780429223150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01" table:style-name="ce8">
            <text:p>201</text:p>
          </table:table-cell>
          <table:table-cell table:number-columns-repeated="2" table:style-name="ce8"/>
          <table:table-cell office:value-type="float" office:value="9780203912416" table:style-name="ce9">
            <text:p>9780203912416<text:s/></text:p>
          </table:table-cell>
          <table:table-cell office:value-type="float" office:value="9780429223167" table:style-name="ce9">
            <text:p>9780429223167<text:s/></text:p>
          </table:table-cell>
          <table:table-cell office:value-type="float" office:value="9780824707200" table:style-name="ce10">
            <text:p>9780824707200</text:p>
          </table:table-cell>
          <table:table-cell office:value-type="string" table:style-name="ce11">
            <text:p>Handbook of Stereotactic and Functional Neurosurge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ichael Schulder ; associate editor, Chirag D. Gandhi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23167">https://www.taylorfrancis.com/books/9780429223167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02" table:style-name="ce8">
            <text:p>202</text:p>
          </table:table-cell>
          <table:table-cell table:number-columns-repeated="2" table:style-name="ce8"/>
          <table:table-cell office:value-type="float" office:value="9780203912799" table:style-name="ce9">
            <text:p>9780203912799<text:s/></text:p>
          </table:table-cell>
          <table:table-cell office:value-type="float" office:value="9780429223389" table:style-name="ce9">
            <text:p>9780429223389<text:s/></text:p>
          </table:table-cell>
          <table:table-cell office:value-type="float" office:value="9780824746957" table:style-name="ce10">
            <text:p>9780824746957</text:p>
          </table:table-cell>
          <table:table-cell office:value-type="string" table:style-name="ce11">
            <text:p>Pharmaceutical Statistics: practical and clinical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anford Bolton, Charles Bon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23389">https://www.taylorfrancis.com/books/9780429223389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03" table:style-name="ce8">
            <text:p>203</text:p>
          </table:table-cell>
          <table:table-cell table:number-columns-repeated="2" table:style-name="ce8"/>
          <table:table-cell office:value-type="float" office:value="9780203912812" table:style-name="ce9">
            <text:p>9780203912812<text:s/></text:p>
          </table:table-cell>
          <table:table-cell office:value-type="float" office:value="9780429223396" table:style-name="ce9">
            <text:p>9780429223396<text:s/></text:p>
          </table:table-cell>
          <table:table-cell office:value-type="float" office:value="9780824747039" table:style-name="ce10">
            <text:p>9780824747039</text:p>
          </table:table-cell>
          <table:table-cell office:value-type="string" table:style-name="ce11">
            <text:p>Handbook of Flavor Characterization: sensory analysis, chemistry, and physi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Kathryn D. Deibler, Jeannine Delwiche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23396">https://www.taylorfrancis.com/books/978042922339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04" table:style-name="ce8">
            <text:p>204</text:p>
          </table:table-cell>
          <table:table-cell table:number-columns-repeated="2" table:style-name="ce8"/>
          <table:table-cell office:value-type="float" office:value="9780203912874" table:style-name="ce9">
            <text:p>9780203912874<text:s/></text:p>
          </table:table-cell>
          <table:table-cell office:value-type="float" office:value="9780429223440" table:style-name="ce9">
            <text:p>9780429223440<text:s/></text:p>
          </table:table-cell>
          <table:table-cell office:value-type="float" office:value="9780824740481" table:style-name="ce10">
            <text:p>9780824740481</text:p>
          </table:table-cell>
          <table:table-cell office:value-type="string" table:style-name="ce11">
            <text:p>Redox-Genome Interactions in Health and Disea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urgen Fuchs, Maurizio Podda, Lester Packer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23440">https://www.taylorfrancis.com/books/9780429223440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05" table:style-name="ce8">
            <text:p>205</text:p>
          </table:table-cell>
          <table:table-cell table:number-columns-repeated="2" table:style-name="ce8"/>
          <table:table-cell office:value-type="float" office:value="9780203912898" table:style-name="ce9">
            <text:p>9780203912898<text:s/></text:p>
          </table:table-cell>
          <table:table-cell office:value-type="float" office:value="9780429223464" table:style-name="ce9">
            <text:p>9780429223464<text:s/></text:p>
          </table:table-cell>
          <table:table-cell office:value-type="float" office:value="9780824742539" table:style-name="ce10">
            <text:p>9780824742539</text:p>
          </table:table-cell>
          <table:table-cell office:value-type="string" table:style-name="ce11">
            <text:p>Pharmaceutical Inhalation Aerosol Technology, Second Edition,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Anthony J. Hickey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23464">https://www.taylorfrancis.com/books/978042922346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06" table:style-name="ce8">
            <text:p>206</text:p>
          </table:table-cell>
          <table:table-cell table:number-columns-repeated="2" table:style-name="ce8"/>
          <table:table-cell office:value-type="float" office:value="9780203912911" table:style-name="ce9">
            <text:p>9780203912911<text:s/></text:p>
          </table:table-cell>
          <table:table-cell office:value-type="float" office:value="9780429223488" table:style-name="ce9">
            <text:p>9780429223488<text:s/></text:p>
          </table:table-cell>
          <table:table-cell office:value-type="float" office:value="9780824743017" table:style-name="ce10">
            <text:p>9780824743017</text:p>
          </table:table-cell>
          <table:table-cell office:value-type="string" table:style-name="ce11">
            <text:p>Handbook of Vegetable Preservation and Process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Y.H. Hui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23488">https://www.taylorfrancis.com/books/9780429223488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07" table:style-name="ce8">
            <text:p>207</text:p>
          </table:table-cell>
          <table:table-cell table:number-columns-repeated="2" table:style-name="ce8"/>
          <table:table-cell office:value-type="float" office:value="9780203912966" table:style-name="ce9">
            <text:p>9780203912966<text:s/></text:p>
          </table:table-cell>
          <table:table-cell office:value-type="float" office:value="9780429223532" table:style-name="ce9">
            <text:p>9780429223532<text:s/></text:p>
          </table:table-cell>
          <table:table-cell office:value-type="float" office:value="9780824740795" table:style-name="ce10">
            <text:p>9780824740795</text:p>
          </table:table-cell>
          <table:table-cell office:value-type="string" table:style-name="ce11">
            <text:p>Neuromuscular Junction Disorders: diagnosis and treat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tthew N. Meriggioli, James F. Howard, Jr., and C. Michel Harper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23532">https://www.taylorfrancis.com/books/9780429223532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08" table:style-name="ce8">
            <text:p>208</text:p>
          </table:table-cell>
          <table:table-cell table:number-columns-repeated="2" table:style-name="ce8"/>
          <table:table-cell office:value-type="float" office:value="9780203913222" table:style-name="ce9">
            <text:p>9780203913222<text:s/></text:p>
          </table:table-cell>
          <table:table-cell office:value-type="float" office:value="9780429223709" table:style-name="ce9">
            <text:p>9780429223709<text:s/></text:p>
          </table:table-cell>
          <table:table-cell office:value-type="float" office:value="9780824746964" table:style-name="ce10">
            <text:p>9780824746964</text:p>
          </table:table-cell>
          <table:table-cell office:value-type="string" table:style-name="ce11">
            <text:p>Food Emulsions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style-name="ce12"/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23709">https://www.taylorfrancis.com/books/9780429223709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09" table:style-name="ce8">
            <text:p>209</text:p>
          </table:table-cell>
          <table:table-cell table:number-columns-repeated="2" table:style-name="ce8"/>
          <table:table-cell office:value-type="float" office:value="9780203913277" table:style-name="ce9">
            <text:p>9780203913277<text:s/></text:p>
          </table:table-cell>
          <table:table-cell office:value-type="float" office:value="9780429223730" table:style-name="ce9">
            <text:p>9780429223730<text:s/></text:p>
          </table:table-cell>
          <table:table-cell office:value-type="float" office:value="9780824706913" table:style-name="ce10">
            <text:p>9780824706913</text:p>
          </table:table-cell>
          <table:table-cell office:value-type="string" table:style-name="ce11">
            <text:p>Drug Discovery Strategies and Metho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lexandros Makriyannis, Diane Biegel</text:p>
          </table:table-cell>
          <table:table-cell office:value-type="string" table:style-name="ce8">
            <text:p>CRC Press</text:p>
          </table:table-cell>
          <table:table-cell table:style-name="ce8"/>
          <table:table-cell office:value-type="string" table:style-name="ce13">
            <text:p><text:a xlink:href="https://www.taylorfrancis.com/books/9780429223730">https://www.taylorfrancis.com/books/9780429223730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10" table:style-name="ce8">
            <text:p>210</text:p>
          </table:table-cell>
          <table:table-cell table:number-columns-repeated="2" table:style-name="ce8"/>
          <table:table-cell office:value-type="float" office:value="9780203913390" table:style-name="ce9">
            <text:p>9780203913390<text:s/></text:p>
          </table:table-cell>
          <table:table-cell office:value-type="float" office:value="9780429223822" table:style-name="ce9">
            <text:p>9780429223822<text:s/></text:p>
          </table:table-cell>
          <table:table-cell office:value-type="float" office:value="9780824747749" table:style-name="ce10">
            <text:p>9780824747749</text:p>
          </table:table-cell>
          <table:table-cell office:value-type="string" table:style-name="ce11">
            <text:p>Computational Medicinal Chemistry for Drug Discove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Patrick Bultinck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23822">https://www.taylorfrancis.com/books/9780429223822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11" table:style-name="ce8">
            <text:p>211</text:p>
          </table:table-cell>
          <table:table-cell table:number-columns-repeated="2" table:style-name="ce8"/>
          <table:table-cell office:value-type="float" office:value="9780203913406" table:style-name="ce9">
            <text:p>9780203913406<text:s/></text:p>
          </table:table-cell>
          <table:table-cell office:value-type="float" office:value="9780429223839" table:style-name="ce9">
            <text:p>9780429223839<text:s/></text:p>
          </table:table-cell>
          <table:table-cell office:value-type="float" office:value="9780824740290" table:style-name="ce10">
            <text:p>9780824740290</text:p>
          </table:table-cell>
          <table:table-cell office:value-type="string" table:style-name="ce11">
            <text:p>Pharmacotherapy in Chronic Obstructive Pulmonary Disea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Bartolome R. Celli.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23839">https://www.taylorfrancis.com/books/9780429223839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12" table:style-name="ce8">
            <text:p>212</text:p>
          </table:table-cell>
          <table:table-cell table:number-columns-repeated="2" table:style-name="ce8"/>
          <table:table-cell office:value-type="float" office:value="9780203913413" table:style-name="ce9">
            <text:p>9780203913413<text:s/></text:p>
          </table:table-cell>
          <table:table-cell office:value-type="float" office:value="9780429223846" table:style-name="ce9">
            <text:p>9780429223846<text:s/></text:p>
          </table:table-cell>
          <table:table-cell office:value-type="float" office:value="9780824747503" table:style-name="ce10">
            <text:p>9780824747503</text:p>
          </table:table-cell>
          <table:table-cell office:value-type="string" table:style-name="ce11">
            <text:p>Phytosterols as Functional Food Components and Nutraceutica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Paresh C. Dutta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23846">https://www.taylorfrancis.com/books/978042922384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13" table:style-name="ce8">
            <text:p>213</text:p>
          </table:table-cell>
          <table:table-cell table:number-columns-repeated="2" table:style-name="ce8"/>
          <table:table-cell office:value-type="float" office:value="9780203913420" table:style-name="ce9">
            <text:p>9780203913420<text:s/></text:p>
          </table:table-cell>
          <table:table-cell office:value-type="float" office:value="9780429223853" table:style-name="ce9">
            <text:p>9780429223853<text:s/></text:p>
          </table:table-cell>
          <table:table-cell office:value-type="float" office:value="9780824740627" table:style-name="ce10">
            <text:p>9780824740627</text:p>
          </table:table-cell>
          <table:table-cell office:value-type="string" table:style-name="ce11">
            <text:p>Thiamine: catalytic mechanisms in normal and disease stat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Frank Jordan, Mulchand S. Patel</text:p>
          </table:table-cell>
          <table:table-cell office:value-type="string" table:style-name="ce8">
            <text:p>CRC Press</text:p>
          </table:table-cell>
          <table:table-cell table:style-name="ce8"/>
          <table:table-cell office:value-type="string" table:style-name="ce13">
            <text:p><text:a xlink:href="https://www.taylorfrancis.com/books/9780429223853">https://www.taylorfrancis.com/books/978042922385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14" table:style-name="ce8">
            <text:p>214</text:p>
          </table:table-cell>
          <table:table-cell table:number-columns-repeated="2" table:style-name="ce8"/>
          <table:table-cell office:value-type="float" office:value="9780203913550" table:style-name="ce9">
            <text:p>9780203913550<text:s/></text:p>
          </table:table-cell>
          <table:table-cell office:value-type="float" office:value="9780429223952" table:style-name="ce9">
            <text:p>9780429223952<text:s/></text:p>
          </table:table-cell>
          <table:table-cell office:value-type="float" office:value="9780824747800" table:style-name="ce10">
            <text:p>9780824747800</text:p>
          </table:table-cell>
          <table:table-cell office:value-type="string" table:style-name="ce11">
            <text:p>Handbook of Food and Beverage Fermentation Techn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Y.H. Hui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23952">https://www.taylorfrancis.com/books/9780429223952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15" table:style-name="ce8">
            <text:p>215</text:p>
          </table:table-cell>
          <table:table-cell table:number-columns-repeated="2" table:style-name="ce8"/>
          <table:table-cell office:value-type="float" office:value="9780203913611" table:style-name="ce9">
            <text:p>9780203913611<text:s/></text:p>
          </table:table-cell>
          <table:table-cell office:value-type="float" office:value="9780429224003" table:style-name="ce9">
            <text:p>9780429224003<text:s/></text:p>
          </table:table-cell>
          <table:table-cell office:value-type="float" office:value="9780824740948" table:style-name="ce10">
            <text:p>9780824740948</text:p>
          </table:table-cell>
          <table:table-cell office:value-type="string" table:style-name="ce11">
            <text:p>Drug-Induced Movement Disorde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Kapil D. Sethi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24003">https://www.taylorfrancis.com/books/978042922400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16" table:style-name="ce8">
            <text:p>216</text:p>
          </table:table-cell>
          <table:table-cell table:number-columns-repeated="2" table:style-name="ce8"/>
          <table:table-cell office:value-type="float" office:value="9780203970140" table:style-name="ce9">
            <text:p>9780203970140<text:s/></text:p>
          </table:table-cell>
          <table:table-cell office:value-type="float" office:value="9780429224553" table:style-name="ce9">
            <text:p>9780429224553<text:s/></text:p>
          </table:table-cell>
          <table:table-cell office:value-type="float" office:value="9780824706883" table:style-name="ce10">
            <text:p>9780824706883</text:p>
          </table:table-cell>
          <table:table-cell office:value-type="string" table:style-name="ce11">
            <text:p>Vitamin E: food chemistry, composition, and analys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onald Eitenmiller, Junsoo Lee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24553">https://www.taylorfrancis.com/books/9780429224553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17" table:style-name="ce8">
            <text:p>217</text:p>
          </table:table-cell>
          <table:table-cell table:number-columns-repeated="2" table:style-name="ce8"/>
          <table:table-cell office:value-type="float" office:value="9780203987773" table:style-name="ce9">
            <text:p>9780203987773<text:s/></text:p>
          </table:table-cell>
          <table:table-cell office:value-type="float" office:value="9780429224935" table:style-name="ce9">
            <text:p>9780429224935<text:s/></text:p>
          </table:table-cell>
          <table:table-cell office:value-type="float" office:value="9780415300155" table:style-name="ce10">
            <text:p>9780415300155</text:p>
          </table:table-cell>
          <table:table-cell office:value-type="string" table:style-name="ce11">
            <text:p>Adult Obesity: a paediatric challeng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Linda D. Voss and Terence J. Wilkin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24935">https://www.taylorfrancis.com/books/9780429224935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18" table:style-name="ce8">
            <text:p>218</text:p>
          </table:table-cell>
          <table:table-cell table:number-columns-repeated="2" table:style-name="ce8"/>
          <table:table-cell office:value-type="float" office:value="9780203997048" table:style-name="ce9">
            <text:p>9780203997048<text:s/></text:p>
          </table:table-cell>
          <table:table-cell office:value-type="float" office:value="9780429225031" table:style-name="ce9">
            <text:p>9780429225031<text:s/></text:p>
          </table:table-cell>
          <table:table-cell office:value-type="float" office:value="9780824754648" table:style-name="ce10">
            <text:p>9780824754648</text:p>
          </table:table-cell>
          <table:table-cell office:value-type="string" table:style-name="ce11">
            <text:p>The Pharmaceutical Regulatory Proces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Ira R. Berry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25031">https://www.taylorfrancis.com/books/9780429225031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19" table:style-name="ce8">
            <text:p>219</text:p>
          </table:table-cell>
          <table:table-cell table:number-columns-repeated="2" table:style-name="ce8"/>
          <table:table-cell office:value-type="float" office:value="9780203997277" table:style-name="ce9">
            <text:p>9780203997277<text:s/></text:p>
          </table:table-cell>
          <table:table-cell office:value-type="float" office:value="9780429225055" table:style-name="ce9">
            <text:p>9780429225055<text:s/></text:p>
          </table:table-cell>
          <table:table-cell office:value-type="float" office:value="9780824753337" table:style-name="ce10">
            <text:p>9780824753337</text:p>
          </table:table-cell>
          <table:table-cell office:value-type="string" table:style-name="ce11">
            <text:p>Novel Food Processing Technolog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ustavo V. Barbosa-Canovas, Maria S. Tapia, M. Pilar Cano ; associate editors, Olga Martin-Belloso, Antonio Martinez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25055">https://www.taylorfrancis.com/books/978042922505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20" table:style-name="ce8">
            <text:p>220</text:p>
          </table:table-cell>
          <table:table-cell table:number-columns-repeated="2" table:style-name="ce8"/>
          <table:table-cell office:value-type="float" office:value="9780203997338" table:style-name="ce9">
            <text:p>9780203997338<text:s/></text:p>
          </table:table-cell>
          <table:table-cell office:value-type="float" office:value="9780429225079" table:style-name="ce9">
            <text:p>9780429225079<text:s/></text:p>
          </table:table-cell>
          <table:table-cell office:value-type="float" office:value="9780824754747" table:style-name="ce10">
            <text:p>9780824754747</text:p>
          </table:table-cell>
          <table:table-cell office:value-type="string" table:style-name="ce11">
            <text:p>Perinatal Nutrition :optimizing infant health and develop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atinder Bhatia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25079">https://www.taylorfrancis.com/books/9780429225079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21" table:style-name="ce8">
            <text:p>221</text:p>
          </table:table-cell>
          <table:table-cell table:number-columns-repeated="2" table:style-name="ce8"/>
          <table:table-cell office:value-type="float" office:value="9780824722258" table:style-name="ce9">
            <text:p>9780824722258<text:s/></text:p>
          </table:table-cell>
          <table:table-cell office:value-type="float" office:value="9780429142864" table:style-name="ce9">
            <text:p>9780429142864<text:s/></text:p>
          </table:table-cell>
          <table:table-cell office:value-type="float" office:value="9780824726676" table:style-name="ce10">
            <text:p>9780824726676</text:p>
          </table:table-cell>
          <table:table-cell office:value-type="string" table:style-name="ce11">
            <text:p>Analytical Techniques for Biopharmaceutical Develop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oberto Rodriguez-Diaz, Tim Wehr, Stephen Tuck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42864">https://www.taylorfrancis.com/books/9780429142864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22" table:style-name="ce8">
            <text:p>222</text:p>
          </table:table-cell>
          <table:table-cell table:number-columns-repeated="2" table:style-name="ce8"/>
          <table:table-cell office:value-type="float" office:value="9780824741709" table:style-name="ce9">
            <text:p>9780824741709<text:s/></text:p>
          </table:table-cell>
          <table:table-cell office:value-type="float" office:value="9780367800505" table:style-name="ce9">
            <text:p>9780367800505<text:s/></text:p>
          </table:table-cell>
          <table:table-cell office:value-type="float" office:value="9780824793432" table:style-name="ce10">
            <text:p>9780824793432</text:p>
          </table:table-cell>
          <table:table-cell office:value-type="string" table:style-name="ce11">
            <text:p>Food Additive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A. Larry Branen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367800505">https://www.taylorfrancis.com/books/978036780050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23" table:style-name="ce8">
            <text:p>223</text:p>
          </table:table-cell>
          <table:table-cell table:number-columns-repeated="2" table:style-name="ce8"/>
          <table:table-cell office:value-type="float" office:value="9780824741846" table:style-name="ce9">
            <text:p>9780824741846<text:s/></text:p>
          </table:table-cell>
          <table:table-cell office:value-type="float" office:value="9780429092749" table:style-name="ce9">
            <text:p>9780429092749<text:s/></text:p>
          </table:table-cell>
          <table:table-cell office:value-type="float" office:value="9780824704858" table:style-name="ce10">
            <text:p>9780824704858</text:p>
          </table:table-cell>
          <table:table-cell office:value-type="string" table:style-name="ce11">
            <text:p>Handbook of Multiple Sclerosis, Third Edition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Stuart D. Cook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092749">https://www.taylorfrancis.com/books/9780429092749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24" table:style-name="ce8">
            <text:p>224</text:p>
          </table:table-cell>
          <table:table-cell table:number-columns-repeated="2" table:style-name="ce8"/>
          <table:table-cell office:value-type="float" office:value="9780824741914" table:style-name="ce9">
            <text:p>9780824741914<text:s/></text:p>
          </table:table-cell>
          <table:table-cell office:value-type="float" office:value="9780367800512" table:style-name="ce9">
            <text:p>9780367800512<text:s/></text:p>
          </table:table-cell>
          <table:table-cell office:value-type="float" office:value="9780824776053" table:style-name="ce10">
            <text:p>9780824776053</text:p>
          </table:table-cell>
          <table:table-cell office:value-type="string" table:style-name="ce11">
            <text:p>Sleep Disorders and Neurological Disea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ntonio Culebras</text:p>
          </table:table-cell>
          <table:table-cell office:value-type="string" table:style-name="ce8">
            <text:p>CRC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3">
            <text:p><text:a xlink:href="https://www.taylorfrancis.com/books/9780367800512">https://www.taylorfrancis.com/books/9780367800512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225" table:style-name="ce8">
            <text:p>225</text:p>
          </table:table-cell>
          <table:table-cell table:number-columns-repeated="2" table:style-name="ce8"/>
          <table:table-cell office:value-type="float" office:value="9781003002918" table:style-name="ce9">
            <text:p>9781003002918<text:s/></text:p>
          </table:table-cell>
          <table:table-cell office:value-type="float" office:value="9781003002918" table:style-name="ce9">
            <text:p>9781003002918<text:s/></text:p>
          </table:table-cell>
          <table:table-cell office:value-type="float" office:value="9780824704254" table:style-name="ce10">
            <text:p>9780824704254</text:p>
          </table:table-cell>
          <table:table-cell office:value-type="string" table:style-name="ce11">
            <text:p>Good Manufacturing Practices for Pharmaceuticals: a plan for total quality control from manufacturer to consumer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12">
            <text:p>Sidney H. Willig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1003002918">https://www.taylorfrancis.com/books/9781003002918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26" table:style-name="ce8">
            <text:p>226</text:p>
          </table:table-cell>
          <table:table-cell table:number-columns-repeated="2" table:style-name="ce8"/>
          <table:table-cell office:value-type="float" office:value="9780824741990" table:style-name="ce9">
            <text:p>9780824741990<text:s/></text:p>
          </table:table-cell>
          <table:table-cell office:value-type="float" office:value="9780367800529" table:style-name="ce9">
            <text:p>9780367800529<text:s/></text:p>
          </table:table-cell>
          <table:table-cell office:value-type="float" office:value="9780824703943" table:style-name="ce10">
            <text:p>9780824703943</text:p>
          </table:table-cell>
          <table:table-cell office:value-type="string" table:style-name="ce11">
            <text:p>The Blood-Brain Barrier and Drug Delivery to the C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vid J. Begley, Michael W. Bradbury, Jorg Kreuter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367800529">https://www.taylorfrancis.com/books/9780367800529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27" table:style-name="ce8">
            <text:p>227</text:p>
          </table:table-cell>
          <table:table-cell table:number-columns-repeated="2" table:style-name="ce8"/>
          <table:table-cell office:value-type="float" office:value="9780824743239" table:style-name="ce9">
            <text:p>9780824743239<text:s/></text:p>
          </table:table-cell>
          <table:table-cell office:value-type="float" office:value="9780429164323" table:style-name="ce9">
            <text:p>9780429164323<text:s/></text:p>
          </table:table-cell>
          <table:table-cell office:value-type="float" office:value="9780824798895" table:style-name="ce10">
            <text:p>9780824798895</text:p>
          </table:table-cell>
          <table:table-cell office:value-type="string" table:style-name="ce11">
            <text:p>Dermatological and Transdermal Formul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Kenneth A. Walters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64323">https://www.taylorfrancis.com/books/9780429164323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28" table:style-name="ce8">
            <text:p>228</text:p>
          </table:table-cell>
          <table:table-cell table:number-columns-repeated="2" table:style-name="ce8"/>
          <table:table-cell office:value-type="float" office:value="9780824743758" table:style-name="ce9">
            <text:p>9780824743758<text:s/></text:p>
          </table:table-cell>
          <table:table-cell office:value-type="float" office:value="9780429164736" table:style-name="ce9">
            <text:p>9780429164736<text:s/></text:p>
          </table:table-cell>
          <table:table-cell office:value-type="float" office:value="9780824708047" table:style-name="ce10">
            <text:p>9780824708047</text:p>
          </table:table-cell>
          <table:table-cell office:value-type="string" table:style-name="ce11">
            <text:p>Surfactants and Polymers in Drug Delive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rtin Malmsten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64736">https://www.taylorfrancis.com/books/9780429164736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29" table:style-name="ce8">
            <text:p>229</text:p>
          </table:table-cell>
          <table:table-cell table:number-columns-repeated="2" table:style-name="ce8"/>
          <table:table-cell office:value-type="float" office:value="9780824744694" table:style-name="ce9">
            <text:p>9780824744694<text:s/></text:p>
          </table:table-cell>
          <table:table-cell office:value-type="float" office:value="9780429164279" table:style-name="ce9">
            <text:p>9780429164279<text:s/></text:p>
          </table:table-cell>
          <table:table-cell office:value-type="float" office:value="9780824706746" table:style-name="ce10">
            <text:p>9780824706746</text:p>
          </table:table-cell>
          <table:table-cell office:value-type="string" table:style-name="ce11">
            <text:p>Modern Pharmaceutics, Fourth Edition,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Gilbert S. Banker, Christopher T. Rhodes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64279">https://www.taylorfrancis.com/books/9780429164279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30" table:style-name="ce8">
            <text:p>230</text:p>
          </table:table-cell>
          <table:table-cell table:number-columns-repeated="2" table:style-name="ce8"/>
          <table:table-cell office:value-type="float" office:value="9780824745646" table:style-name="ce9">
            <text:p>9780824745646<text:s/></text:p>
          </table:table-cell>
          <table:table-cell office:value-type="float" office:value="9780429213410" table:style-name="ce9">
            <text:p>9780429213410<text:s/></text:p>
          </table:table-cell>
          <table:table-cell office:value-type="float" office:value="9780824708917" table:style-name="ce10">
            <text:p>9780824708917</text:p>
          </table:table-cell>
          <table:table-cell office:value-type="string" table:style-name="ce11">
            <text:p>Good Laboratory Practice Regulations, Third Edition, Revised and Expanded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Sandy Weinberg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13410">https://www.taylorfrancis.com/books/9780429213410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31" table:style-name="ce8">
            <text:p>231</text:p>
          </table:table-cell>
          <table:table-cell table:number-columns-repeated="2" table:style-name="ce8"/>
          <table:table-cell office:value-type="float" office:value="9780824752033" table:style-name="ce9">
            <text:p>9780824752033<text:s/></text:p>
          </table:table-cell>
          <table:table-cell office:value-type="float" office:value="9780429146442" table:style-name="ce9">
            <text:p>9780429146442<text:s/></text:p>
          </table:table-cell>
          <table:table-cell office:value-type="float" office:value="9780824753320" table:style-name="ce10">
            <text:p>9780824753320</text:p>
          </table:table-cell>
          <table:table-cell office:value-type="string" table:style-name="ce11">
            <text:p>Lactic Acid Bacteria: microbiology and functional aspects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Seppo Salminen, Atte von Wright, Arthur Ouwehand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146442">https://www.taylorfrancis.com/books/9780429146442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32" table:style-name="ce8">
            <text:p>232</text:p>
          </table:table-cell>
          <table:table-cell table:number-columns-repeated="2" table:style-name="ce8"/>
          <table:table-cell office:value-type="float" office:value="9780824756185" table:style-name="ce9">
            <text:p>9780824756185<text:s/></text:p>
          </table:table-cell>
          <table:table-cell office:value-type="float" office:value="9780429164576" table:style-name="ce9">
            <text:p>9780429164576<text:s/></text:p>
          </table:table-cell>
          <table:table-cell office:value-type="float" office:value="9780824741082" table:style-name="ce10">
            <text:p>9780824741082</text:p>
          </table:table-cell>
          <table:table-cell office:value-type="string" table:style-name="ce11">
            <text:p>Extraction Optimization in Food Engineer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onstantina Tzia, George Liadakis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164576">https://www.taylorfrancis.com/books/978042916457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33" table:style-name="ce8">
            <text:p>233</text:p>
          </table:table-cell>
          <table:table-cell table:number-columns-repeated="2" table:style-name="ce8"/>
          <table:table-cell office:value-type="float" office:value="9780849340970" table:style-name="ce9">
            <text:p>9780849340970<text:s/></text:p>
          </table:table-cell>
          <table:table-cell office:value-type="float" office:value="9780429163234" table:style-name="ce9">
            <text:p>9780429163234<text:s/></text:p>
          </table:table-cell>
          <table:table-cell office:value-type="float" office:value="9780824702939" table:style-name="ce10">
            <text:p>9780824702939</text:p>
          </table:table-cell>
          <table:table-cell office:value-type="string" table:style-name="ce11">
            <text:p>Active Pharmaceutical Ingredients: development, manufacturing, and regul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tanley Nusim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63234">https://www.taylorfrancis.com/books/9780429163234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34" table:style-name="ce8">
            <text:p>234</text:p>
          </table:table-cell>
          <table:table-cell table:number-columns-repeated="2" table:style-name="ce8"/>
          <table:table-cell office:value-type="float" office:value="9780849350351" table:style-name="ce9">
            <text:p>9780849350351<text:s/></text:p>
          </table:table-cell>
          <table:table-cell office:value-type="float" office:value="9780429163296" table:style-name="ce9">
            <text:p>9780429163296<text:s/></text:p>
          </table:table-cell>
          <table:table-cell office:value-type="float" office:value="9780824723972" table:style-name="ce10">
            <text:p>9780824723972</text:p>
          </table:table-cell>
          <table:table-cell office:value-type="string" table:style-name="ce11">
            <text:p>Predictive Toxic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hristoph Helma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63296">https://www.taylorfrancis.com/books/978042916329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35" table:style-name="ce8">
            <text:p>235</text:p>
          </table:table-cell>
          <table:table-cell table:number-columns-repeated="2" table:style-name="ce8"/>
          <table:table-cell office:value-type="float" office:value="9780849350610" table:style-name="ce9">
            <text:p>9780849350610<text:s/></text:p>
          </table:table-cell>
          <table:table-cell office:value-type="float" office:value="9780429116636" table:style-name="ce9">
            <text:p>9780429116636<text:s/></text:p>
          </table:table-cell>
          <table:table-cell office:value-type="float" office:value="9780849336997" table:style-name="ce10">
            <text:p>9780849336997</text:p>
          </table:table-cell>
          <table:table-cell office:value-type="string" table:style-name="ce11">
            <text:p>Injectable Dispersed Systems: formulation, processing, and performa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iane J. Burgess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16636">https://www.taylorfrancis.com/books/978042911663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36" table:style-name="ce8">
            <text:p>236</text:p>
          </table:table-cell>
          <table:table-cell table:number-columns-repeated="2" table:style-name="ce8"/>
          <table:table-cell office:value-type="float" office:value="9780849352768" table:style-name="ce9">
            <text:p>9780849352768<text:s/></text:p>
          </table:table-cell>
          <table:table-cell office:value-type="float" office:value="9780429117435" table:style-name="ce9">
            <text:p>9780429117435<text:s/></text:p>
          </table:table-cell>
          <table:table-cell office:value-type="float" office:value="9780824754624" table:style-name="ce10">
            <text:p>9780824754624</text:p>
          </table:table-cell>
          <table:table-cell office:value-type="string" table:style-name="ce11">
            <text:p>Drug Products for Clinical Trials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Donald C. Monkhouse, Charles F. Carney, James L. Clark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17435">https://www.taylorfrancis.com/books/978042911743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37" table:style-name="ce8">
            <text:p>237</text:p>
          </table:table-cell>
          <table:table-cell table:number-columns-repeated="2" table:style-name="ce8"/>
          <table:table-cell office:value-type="float" office:value="9780849354953" table:style-name="ce9">
            <text:p>9780849354953<text:s/></text:p>
          </table:table-cell>
          <table:table-cell office:value-type="float" office:value="9780429132872" table:style-name="ce9">
            <text:p>9780429132872<text:s/></text:p>
          </table:table-cell>
          <table:table-cell office:value-type="float" office:value="9780824726478" table:style-name="ce10">
            <text:p>9780824726478</text:p>
          </table:table-cell>
          <table:table-cell office:value-type="string" table:style-name="ce11">
            <text:p>Handbook of Pharmaceutical Granulation Technology, Thir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Dilip M. Parikh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32872">https://www.taylorfrancis.com/books/9780429132872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38" table:style-name="ce8">
            <text:p>238</text:p>
          </table:table-cell>
          <table:table-cell table:number-columns-repeated="2" table:style-name="ce8"/>
          <table:table-cell office:value-type="float" office:value="9780849355530" table:style-name="ce9">
            <text:p>9780849355530<text:s/></text:p>
          </table:table-cell>
          <table:table-cell office:value-type="float" office:value="9780429115264" table:style-name="ce9">
            <text:p>9780429115264<text:s/></text:p>
          </table:table-cell>
          <table:table-cell office:value-type="float" office:value="9780824725389" table:style-name="ce10">
            <text:p>9780824725389</text:p>
          </table:table-cell>
          <table:table-cell office:value-type="string" table:style-name="ce11">
            <text:p>Herbal Supplements-Drug Interactions: scientific and regulatory perspectiv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Y.W. Francis Lam, Shiew-Mei Huang, Stephen D. Hall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15264">https://www.taylorfrancis.com/books/978042911526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39" table:style-name="ce8">
            <text:p>239</text:p>
          </table:table-cell>
          <table:table-cell table:number-columns-repeated="2" table:style-name="ce8"/>
          <table:table-cell office:value-type="float" office:value="9780849358364" table:style-name="ce9">
            <text:p>9780849358364<text:s/></text:p>
          </table:table-cell>
          <table:table-cell office:value-type="float" office:value="9780429136337" table:style-name="ce9">
            <text:p>9780429136337<text:s/></text:p>
          </table:table-cell>
          <table:table-cell office:value-type="float" office:value="9780824729424" table:style-name="ce10">
            <text:p>9780824729424</text:p>
          </table:table-cell>
          <table:table-cell office:value-type="string" table:style-name="ce11">
            <text:p>Neurogenetics: scientific and clinical advan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vid R. Lynch ; associate editor Jennifer M. Farmer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36337">https://www.taylorfrancis.com/books/9780429136337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40" table:style-name="ce8">
            <text:p>240</text:p>
          </table:table-cell>
          <table:table-cell table:number-columns-repeated="2" table:style-name="ce8"/>
          <table:table-cell office:value-type="float" office:value="9780849359033" table:style-name="ce9">
            <text:p>9780849359033<text:s/></text:p>
          </table:table-cell>
          <table:table-cell office:value-type="float" office:value="9780429186493" table:style-name="ce9">
            <text:p>9780429186493<text:s/></text:p>
          </table:table-cell>
          <table:table-cell office:value-type="float" office:value="9781574448696" table:style-name="ce10">
            <text:p>9781574448696</text:p>
          </table:table-cell>
          <table:table-cell office:value-type="string" table:style-name="ce11">
            <text:p>Percutaneous Absorption: drugs, cosmetics, mechanisms, methodology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Robert L. Bronaugh, Howard I. Maibach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86493">https://www.taylorfrancis.com/books/9780429186493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41" table:style-name="ce8">
            <text:p>241</text:p>
          </table:table-cell>
          <table:table-cell table:number-columns-repeated="2" table:style-name="ce8"/>
          <table:table-cell office:value-type="float" office:value="9780849359170" table:style-name="ce9">
            <text:p>9780849359170<text:s/></text:p>
          </table:table-cell>
          <table:table-cell office:value-type="float" office:value="9780429163463" table:style-name="ce9">
            <text:p>9780429163463<text:s/></text:p>
          </table:table-cell>
          <table:table-cell office:value-type="float" office:value="9780824754679" table:style-name="ce10">
            <text:p>9780824754679</text:p>
          </table:table-cell>
          <table:table-cell office:value-type="string" table:style-name="ce11">
            <text:p>Pharmaceutical Dissolution Test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ennifer Dressman, Johannes Kramer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63463">https://www.taylorfrancis.com/books/978042916346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42" table:style-name="ce8">
            <text:p>242</text:p>
          </table:table-cell>
          <table:table-cell table:number-columns-repeated="2" table:style-name="ce8"/>
          <table:table-cell office:value-type="float" office:value="9780849359194" table:style-name="ce9">
            <text:p>9780849359194<text:s/></text:p>
          </table:table-cell>
          <table:table-cell office:value-type="float" office:value="9780429117473" table:style-name="ce9">
            <text:p>9780429117473<text:s/></text:p>
          </table:table-cell>
          <table:table-cell office:value-type="float" office:value="9780824740214" table:style-name="ce10">
            <text:p>9780824740214</text:p>
          </table:table-cell>
          <table:table-cell office:value-type="string" table:style-name="ce11">
            <text:p>Pharmaceutical Stress Testing: predicting drug degrad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teven W. Baertschi.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17473">https://www.taylorfrancis.com/books/9780429117473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43" table:style-name="ce8">
            <text:p>243</text:p>
          </table:table-cell>
          <table:table-cell table:number-columns-repeated="2" table:style-name="ce8"/>
          <table:table-cell office:value-type="float" office:value="9780203508763" table:style-name="ce9">
            <text:p>9780203508763<text:s/></text:p>
          </table:table-cell>
          <table:table-cell office:value-type="float" office:value="9780429234132" table:style-name="ce9">
            <text:p>9780429234132<text:s/></text:p>
          </table:table-cell>
          <table:table-cell office:value-type="float" office:value="9781587160356" table:style-name="ce10">
            <text:p>9781587160356</text:p>
          </table:table-cell>
          <table:table-cell office:value-type="string" table:style-name="ce11">
            <text:p>Pharmacoethics: a problem-based approa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vid A. Gettman, Dean Arneson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34132">https://www.taylorfrancis.com/books/9780429234132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44" table:style-name="ce8">
            <text:p>244</text:p>
          </table:table-cell>
          <table:table-cell table:number-columns-repeated="2" table:style-name="ce8"/>
          <table:table-cell office:value-type="float" office:value="9780849359507" table:style-name="ce9">
            <text:p>9780849359507<text:s/></text:p>
          </table:table-cell>
          <table:table-cell office:value-type="float" office:value="9780429117503" table:style-name="ce9">
            <text:p>9780429117503<text:s/></text:p>
          </table:table-cell>
          <table:table-cell office:value-type="float" office:value="9781574448788" table:style-name="ce10">
            <text:p>9781574448788</text:p>
          </table:table-cell>
          <table:table-cell office:value-type="string" table:style-name="ce11">
            <text:p>Pharmacogenomics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Werner Kalow, Urs A. Meyer, Rachel F. Tyndale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17503">https://www.taylorfrancis.com/books/9780429117503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45" table:style-name="ce8">
            <text:p>245</text:p>
          </table:table-cell>
          <table:table-cell table:number-columns-repeated="2" table:style-name="ce8"/>
          <table:table-cell office:value-type="float" office:value="9780849360237" table:style-name="ce9">
            <text:p>9780849360237<text:s/></text:p>
          </table:table-cell>
          <table:table-cell office:value-type="float" office:value="9780429163210" table:style-name="ce9">
            <text:p>9780429163210<text:s/></text:p>
          </table:table-cell>
          <table:table-cell office:value-type="float" office:value="9781574448825" table:style-name="ce10">
            <text:p>9781574448825</text:p>
          </table:table-cell>
          <table:table-cell office:value-type="string" table:style-name="ce11">
            <text:p>Preclinical Drug Develop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rk C. Rogge, David R. Taft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63210">https://www.taylorfrancis.com/books/9780429163210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46" table:style-name="ce8">
            <text:p>246</text:p>
          </table:table-cell>
          <table:table-cell table:number-columns-repeated="2" table:style-name="ce8"/>
          <table:table-cell office:value-type="float" office:value="9780849361333" table:style-name="ce9">
            <text:p>9780849361333<text:s/></text:p>
          </table:table-cell>
          <table:table-cell office:value-type="float" office:value="9780429119958" table:style-name="ce9">
            <text:p>9780429119958<text:s/></text:p>
          </table:table-cell>
          <table:table-cell office:value-type="float" office:value="9781574448931" table:style-name="ce10">
            <text:p>9781574448931</text:p>
          </table:table-cell>
          <table:table-cell office:value-type="string" table:style-name="ce11">
            <text:p>Spectroscopy of Pharmaceutical Soli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Harry G. Brittain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19958">https://www.taylorfrancis.com/books/9780429119958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47" table:style-name="ce8">
            <text:p>247</text:p>
          </table:table-cell>
          <table:table-cell table:number-columns-repeated="2" table:style-name="ce8"/>
          <table:table-cell office:value-type="float" office:value="9780849374524" table:style-name="ce9">
            <text:p>9780849374524<text:s/></text:p>
          </table:table-cell>
          <table:table-cell office:value-type="float" office:value="9780429163616" table:style-name="ce9">
            <text:p>9780429163616<text:s/></text:p>
          </table:table-cell>
          <table:table-cell office:value-type="float" office:value="9780824729660" table:style-name="ce10">
            <text:p>9780824729660</text:p>
          </table:table-cell>
          <table:table-cell office:value-type="string" table:style-name="ce11">
            <text:p>Using the Pharmaceutical Literatur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haron Srodin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63616">https://www.taylorfrancis.com/books/9780429163616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48" table:style-name="ce8">
            <text:p>248</text:p>
          </table:table-cell>
          <table:table-cell table:number-columns-repeated="2" table:style-name="ce8"/>
          <table:table-cell office:value-type="float" office:value="9780849376276" table:style-name="ce9">
            <text:p>9780849376276<text:s/></text:p>
          </table:table-cell>
          <table:table-cell office:value-type="float" office:value="9780429124631" table:style-name="ce9">
            <text:p>9780429124631<text:s/></text:p>
          </table:table-cell>
          <table:table-cell office:value-type="float" office:value="9780849303227" table:style-name="ce10">
            <text:p>9780849303227</text:p>
          </table:table-cell>
          <table:table-cell office:value-type="string" table:style-name="ce11">
            <text:p>The Laboratory Mou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rk A. Suckow, Peggy Danneman, Cory Brayton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4631">https://www.taylorfrancis.com/books/9780429124631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49" table:style-name="ce8">
            <text:p>249</text:p>
          </table:table-cell>
          <table:table-cell table:number-columns-repeated="2" table:style-name="ce8"/>
          <table:table-cell office:value-type="float" office:value="9780849376283" table:style-name="ce9">
            <text:p>9780849376283<text:s/></text:p>
          </table:table-cell>
          <table:table-cell office:value-type="float" office:value="9780429128592" table:style-name="ce9">
            <text:p>9780429128592<text:s/></text:p>
          </table:table-cell>
          <table:table-cell office:value-type="float" office:value="9780849310355" table:style-name="ce10">
            <text:p>9780849310355</text:p>
          </table:table-cell>
          <table:table-cell office:value-type="string" table:style-name="ce11">
            <text:p>The Laboratory Swin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Peter J.A. Bollen, Axel K. Hansen, Helle J. Rasmussen ; editor-in-chief, Mark A. Suckow</text:p>
          </table:table-cell>
          <table:table-cell office:value-type="string" table:style-name="ce8">
            <text:p>CRC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3">
            <text:p><text:a xlink:href="https://www.taylorfrancis.com/books/9780429128592">https://www.taylorfrancis.com/books/9780429128592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50" table:style-name="ce8">
            <text:p>250</text:p>
          </table:table-cell>
          <table:table-cell table:number-columns-repeated="2" table:style-name="ce8"/>
          <table:table-cell office:value-type="float" office:value="9780849376993" table:style-name="ce9">
            <text:p>9780849376993<text:s/></text:p>
          </table:table-cell>
          <table:table-cell office:value-type="float" office:value="9780429128363" table:style-name="ce9">
            <text:p>9780429128363<text:s/></text:p>
          </table:table-cell>
          <table:table-cell office:value-type="float" office:value="9780849325625" table:style-name="ce10">
            <text:p>9780849325625</text:p>
          </table:table-cell>
          <table:table-cell office:value-type="string" table:style-name="ce11">
            <text:p>The Laboratory Nonhuman Primat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effey D. Fortmann, Terry A. Hewett, and B. Taylor Bennett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28363">https://www.taylorfrancis.com/books/9780429128363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51" table:style-name="ce8">
            <text:p>251</text:p>
          </table:table-cell>
          <table:table-cell table:number-columns-repeated="2" table:style-name="ce8"/>
          <table:table-cell office:value-type="float" office:value="9780849377198" table:style-name="ce9">
            <text:p>9780849377198<text:s/></text:p>
          </table:table-cell>
          <table:table-cell office:value-type="float" office:value="9780429152405" table:style-name="ce9">
            <text:p>9780429152405<text:s/></text:p>
          </table:table-cell>
          <table:table-cell office:value-type="float" office:value="9780849325656" table:style-name="ce10">
            <text:p>9780849325656</text:p>
          </table:table-cell>
          <table:table-cell office:value-type="string" table:style-name="ce11">
            <text:p>The Laboratory Rat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Patrick E. Sharp, Marie C. La Regina</text:p>
          </table:table-cell>
          <table:table-cell office:value-type="string" table:style-name="ce8">
            <text:p>CRC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13">
            <text:p><text:a xlink:href="https://www.taylorfrancis.com/books/9780429152405">https://www.taylorfrancis.com/books/9780429152405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52" table:style-name="ce8">
            <text:p>252</text:p>
          </table:table-cell>
          <table:table-cell table:number-columns-repeated="2" table:style-name="ce8"/>
          <table:table-cell office:value-type="float" office:value="9780849377655" table:style-name="ce9">
            <text:p>9780849377655<text:s/></text:p>
          </table:table-cell>
          <table:table-cell office:value-type="float" office:value="9780429114588" table:style-name="ce9">
            <text:p>9780429114588<text:s/></text:p>
          </table:table-cell>
          <table:table-cell office:value-type="float" office:value="9780849338298" table:style-name="ce10">
            <text:p>9780849338298</text:p>
          </table:table-cell>
          <table:table-cell office:value-type="string" table:style-name="ce11">
            <text:p>Dictionary of Carbohydrate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Peter M. Collins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14588">https://www.taylorfrancis.com/books/9780429114588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53" table:style-name="ce8">
            <text:p>253</text:p>
          </table:table-cell>
          <table:table-cell table:number-columns-repeated="2" table:style-name="ce8"/>
          <table:table-cell office:value-type="float" office:value="9780849379512" table:style-name="ce9">
            <text:p>9780849379512<text:s/></text:p>
          </table:table-cell>
          <table:table-cell office:value-type="float" office:value="9780429125140" table:style-name="ce9">
            <text:p>9780429125140<text:s/></text:p>
          </table:table-cell>
          <table:table-cell office:value-type="float" office:value="9780849379505" table:style-name="ce10">
            <text:p>9780849379505</text:p>
          </table:table-cell>
          <table:table-cell office:value-type="string" table:style-name="ce11">
            <text:p>Sports Nutrition , Energy Metabolism and Exercise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Ira Wolinsky and Judy A. Driskell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25140">https://www.taylorfrancis.com/books/9780429125140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54" table:style-name="ce8">
            <text:p>254</text:p>
          </table:table-cell>
          <table:table-cell table:number-columns-repeated="2" table:style-name="ce8"/>
          <table:table-cell office:value-type="float" office:value="9780849379970" table:style-name="ce9">
            <text:p>9780849379970<text:s/></text:p>
          </table:table-cell>
          <table:table-cell office:value-type="float" office:value="9781315222318" table:style-name="ce9">
            <text:p>9781315222318<text:s/></text:p>
          </table:table-cell>
          <table:table-cell office:value-type="float" office:value="9780849379963" table:style-name="ce10">
            <text:p>9780849379963</text:p>
          </table:table-cell>
          <table:table-cell office:value-type="string" table:style-name="ce11">
            <text:p>Wireless Technologies: circuits, systems, and devi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Krzysztof Iniewski.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1315222318">https://www.taylorfrancis.com/books/9781315222318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55" table:style-name="ce8">
            <text:p>255</text:p>
          </table:table-cell>
          <table:table-cell table:number-columns-repeated="2" table:style-name="ce8"/>
          <table:table-cell office:value-type="float" office:value="9780849380297" table:style-name="ce9">
            <text:p>9780849380297<text:s/></text:p>
          </table:table-cell>
          <table:table-cell office:value-type="float" office:value="9780429191466" table:style-name="ce9">
            <text:p>9780429191466<text:s/></text:p>
          </table:table-cell>
          <table:table-cell office:value-type="float" office:value="9780849380280" table:style-name="ce10">
            <text:p>9780849380280</text:p>
          </table:table-cell>
          <table:table-cell office:value-type="string" table:style-name="ce11">
            <text:p>Food Industry Quality Control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rk Clute</text:p>
          </table:table-cell>
          <table:table-cell office:value-type="string" table:style-name="ce8">
            <text:p>CRC Press</text:p>
          </table:table-cell>
          <table:table-cell office:value-type="float" office:value="2009" table:style-name="ce8">
            <text:p>2009</text:p>
          </table:table-cell>
          <table:table-cell office:value-type="string" table:style-name="ce13">
            <text:p><text:a xlink:href="https://www.taylorfrancis.com/books/9780429191466">https://www.taylorfrancis.com/books/978042919146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56" table:style-name="ce8">
            <text:p>256</text:p>
          </table:table-cell>
          <table:table-cell table:number-columns-repeated="2" table:style-name="ce8"/>
          <table:table-cell office:value-type="float" office:value="9780849380662" table:style-name="ce9">
            <text:p>9780849380662<text:s/></text:p>
          </table:table-cell>
          <table:table-cell office:value-type="float" office:value="9780429246968" table:style-name="ce9">
            <text:p>9780429246968<text:s/></text:p>
          </table:table-cell>
          <table:table-cell office:value-type="float" office:value="9780849380655" table:style-name="ce10">
            <text:p>9780849380655</text:p>
          </table:table-cell>
          <table:table-cell office:value-type="string" table:style-name="ce11">
            <text:p>Handbook of Administrative Reform: an international perspecti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erri Killian, Niklas Eklund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246968">https://www.taylorfrancis.com/books/9780429246968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57" table:style-name="ce8">
            <text:p>257</text:p>
          </table:table-cell>
          <table:table-cell table:number-columns-repeated="2" table:style-name="ce8"/>
          <table:table-cell office:value-type="float" office:value="9780849381829" table:style-name="ce9">
            <text:p>9780849381829<text:s/></text:p>
          </table:table-cell>
          <table:table-cell office:value-type="float" office:value="9780429128240" table:style-name="ce9">
            <text:p>9780429128240<text:s/></text:p>
          </table:table-cell>
          <table:table-cell office:value-type="float" office:value="9780849381713" table:style-name="ce10">
            <text:p>9780849381713</text:p>
          </table:table-cell>
          <table:table-cell office:value-type="string" table:style-name="ce11">
            <text:p>Handbook of Prebiot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lenn R. Gibson, Marcel Roberfroid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28240">https://www.taylorfrancis.com/books/9780429128240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58" table:style-name="ce8">
            <text:p>258</text:p>
          </table:table-cell>
          <table:table-cell table:number-columns-repeated="2" table:style-name="ce8"/>
          <table:table-cell office:value-type="float" office:value="9780849382031" table:style-name="ce9">
            <text:p>9780849382031<text:s/></text:p>
          </table:table-cell>
          <table:table-cell office:value-type="float" office:value="9780429128295" table:style-name="ce9">
            <text:p>9780429128295<text:s/></text:p>
          </table:table-cell>
          <table:table-cell office:value-type="float" office:value="9780849382024" table:style-name="ce10">
            <text:p>9780849382024</text:p>
          </table:table-cell>
          <table:table-cell office:value-type="string" table:style-name="ce11">
            <text:p>Duke's Handbook of Medicinal Plants of the Bibl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ames A. Duke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28295">https://www.taylorfrancis.com/books/9780429128295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59" table:style-name="ce8">
            <text:p>259</text:p>
          </table:table-cell>
          <table:table-cell table:number-columns-repeated="2" table:style-name="ce8"/>
          <table:table-cell office:value-type="float" office:value="9780849386046" table:style-name="ce9">
            <text:p>9780849386046<text:s/></text:p>
          </table:table-cell>
          <table:table-cell office:value-type="float" office:value="9781315222226" table:style-name="ce9">
            <text:p>9781315222226<text:s/></text:p>
          </table:table-cell>
          <table:table-cell office:value-type="float" office:value="9780849386022" table:style-name="ce10">
            <text:p>9780849386022</text:p>
          </table:table-cell>
          <table:table-cell office:value-type="string" table:style-name="ce11">
            <text:p>Digital Design and Fabric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Vojin Oklobdzija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1315222226">https://www.taylorfrancis.com/books/978131522222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60" table:style-name="ce8">
            <text:p>260</text:p>
          </table:table-cell>
          <table:table-cell table:number-columns-repeated="2" table:style-name="ce8"/>
          <table:table-cell office:value-type="float" office:value="9780849387692" table:style-name="ce9">
            <text:p>9780849387692<text:s/></text:p>
          </table:table-cell>
          <table:table-cell office:value-type="float" office:value="9781315222202" table:style-name="ce9">
            <text:p>9781315222202<text:s/></text:p>
          </table:table-cell>
          <table:table-cell office:value-type="float" office:value="9780849387715" table:style-name="ce10">
            <text:p>9780849387715</text:p>
          </table:table-cell>
          <table:table-cell office:value-type="string" table:style-name="ce11">
            <text:p>Wireless Security and Cryptography: specifications and implement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Nicolas Sklavos, Xinmiao Zhang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1315222202">https://www.taylorfrancis.com/books/9781315222202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61" table:style-name="ce8">
            <text:p>261</text:p>
          </table:table-cell>
          <table:table-cell table:number-columns-repeated="2" table:style-name="ce8"/>
          <table:table-cell office:value-type="float" office:value="9780849397264" table:style-name="ce9">
            <text:p>9780849397264<text:s/></text:p>
          </table:table-cell>
          <table:table-cell office:value-type="float" office:value="9780429119453" table:style-name="ce9">
            <text:p>9780429119453<text:s/></text:p>
          </table:table-cell>
          <table:table-cell office:value-type="float" office:value="9780849388217" table:style-name="ce10">
            <text:p>9780849388217</text:p>
          </table:table-cell>
          <table:table-cell office:value-type="string" table:style-name="ce11">
            <text:p>Liposome Technology, Volume I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Gregory Gregoriadis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19453">https://www.taylorfrancis.com/books/9780429119453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62" table:style-name="ce8">
            <text:p>262</text:p>
          </table:table-cell>
          <table:table-cell table:number-columns-repeated="2" table:style-name="ce8"/>
          <table:table-cell office:value-type="float" office:value="9780849397271" table:style-name="ce9">
            <text:p>9780849397271<text:s/></text:p>
          </table:table-cell>
          <table:table-cell office:value-type="float" office:value="9780429119460" table:style-name="ce9">
            <text:p>9780429119460<text:s/></text:p>
          </table:table-cell>
          <table:table-cell office:value-type="float" office:value="9780849388286" table:style-name="ce10">
            <text:p>9780849388286</text:p>
          </table:table-cell>
          <table:table-cell office:value-type="string" table:style-name="ce11">
            <text:p>Liposome Technology, Volume II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Gregory Gregoriadis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19460">https://www.taylorfrancis.com/books/9780429119460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63" table:style-name="ce8">
            <text:p>263</text:p>
          </table:table-cell>
          <table:table-cell table:number-columns-repeated="2" table:style-name="ce8"/>
          <table:table-cell office:value-type="float" office:value="9780849397288" table:style-name="ce9">
            <text:p>9780849397288<text:s/></text:p>
          </table:table-cell>
          <table:table-cell office:value-type="float" office:value="9780429136009" table:style-name="ce9">
            <text:p>9780429136009<text:s/></text:p>
          </table:table-cell>
          <table:table-cell office:value-type="float" office:value="9780849397257" table:style-name="ce10">
            <text:p>9780849397257</text:p>
          </table:table-cell>
          <table:table-cell office:value-type="string" table:style-name="ce11">
            <text:p>Liposome Technology, Volume III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Gregory Gregoriadis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36009">https://www.taylorfrancis.com/books/9780429136009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64" table:style-name="ce8">
            <text:p>264</text:p>
          </table:table-cell>
          <table:table-cell table:number-columns-repeated="2" table:style-name="ce8"/>
          <table:table-cell office:value-type="float" office:value="9780849398513" table:style-name="ce9">
            <text:p>9780849398513<text:s/></text:p>
          </table:table-cell>
          <table:table-cell office:value-type="float" office:value="9780429120053" table:style-name="ce9">
            <text:p>9780429120053<text:s/></text:p>
          </table:table-cell>
          <table:table-cell office:value-type="float" office:value="9780824782931" table:style-name="ce10">
            <text:p>9780824782931</text:p>
          </table:table-cell>
          <table:table-cell office:value-type="string" table:style-name="ce11">
            <text:p>Drug Delivery to the Oral Cavity: molecules to marke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Tapash K. Ghosh, William R. Pfister.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0053">https://www.taylorfrancis.com/books/978042912005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65" table:style-name="ce8">
            <text:p>265</text:p>
          </table:table-cell>
          <table:table-cell table:number-columns-repeated="2" table:style-name="ce8"/>
          <table:table-cell office:value-type="float" office:value="9780849398537" table:style-name="ce9">
            <text:p>9780849398537<text:s/></text:p>
          </table:table-cell>
          <table:table-cell office:value-type="float" office:value="9780429115226" table:style-name="ce9">
            <text:p>9780429115226<text:s/></text:p>
          </table:table-cell>
          <table:table-cell office:value-type="float" office:value="9780824754631" table:style-name="ce10">
            <text:p>9780824754631</text:p>
          </table:table-cell>
          <table:table-cell office:value-type="string" table:style-name="ce11">
            <text:p>Good Design Practices for GMP Pharmaceutical Facilit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ndrew A. Signore, Terry Jacobs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15226">https://www.taylorfrancis.com/books/9780429115226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266" table:style-name="ce8">
            <text:p>266</text:p>
          </table:table-cell>
          <table:table-cell table:number-columns-repeated="2" table:style-name="ce8"/>
          <table:table-cell office:value-type="float" office:value="9780849398582" table:style-name="ce9">
            <text:p>9780849398582<text:s/></text:p>
          </table:table-cell>
          <table:table-cell office:value-type="float" office:value="9780429117176" table:style-name="ce9">
            <text:p>9780429117176<text:s/></text:p>
          </table:table-cell>
          <table:table-cell office:value-type="float" office:value="9781574445169" table:style-name="ce10">
            <text:p>9781574445169</text:p>
          </table:table-cell>
          <table:table-cell office:value-type="string" table:style-name="ce11">
            <text:p>Process Validation in Manufacturing of Biopharmaceuticals: guidelines, current practices, and industrial case studie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Anurag Singh Rathore, Gail Sofer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17176">https://www.taylorfrancis.com/books/978042911717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67" table:style-name="ce8">
            <text:p>267</text:p>
          </table:table-cell>
          <table:table-cell table:number-columns-repeated="2" table:style-name="ce8"/>
          <table:table-cell office:value-type="float" office:value="9781420001181" table:style-name="ce9">
            <text:p>9781420001181<text:s/></text:p>
          </table:table-cell>
          <table:table-cell office:value-type="float" office:value="9780429124273" table:style-name="ce9">
            <text:p>9780429124273<text:s/></text:p>
          </table:table-cell>
          <table:table-cell office:value-type="float" office:value="9780849329937" table:style-name="ce10">
            <text:p>9780849329937</text:p>
          </table:table-cell>
          <table:table-cell office:value-type="string" table:style-name="ce11">
            <text:p>Water Properties of Food, Pharmaceutical, and Biological Material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Maria del Pilar Buera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4273">https://www.taylorfrancis.com/books/978042912427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68" table:style-name="ce8">
            <text:p>268</text:p>
          </table:table-cell>
          <table:table-cell table:number-columns-repeated="2" table:style-name="ce8"/>
          <table:table-cell office:value-type="float" office:value="9781420002546" table:style-name="ce9">
            <text:p>9781420002546<text:s/></text:p>
          </table:table-cell>
          <table:table-cell office:value-type="float" office:value="9780429189135" table:style-name="ce9">
            <text:p>9780429189135<text:s/></text:p>
          </table:table-cell>
          <table:table-cell office:value-type="float" office:value="9780824705664" table:style-name="ce10">
            <text:p>9780824705664</text:p>
          </table:table-cell>
          <table:table-cell office:value-type="string" table:style-name="ce11">
            <text:p>Antisense Drug Technology: principles, strategies,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tanley T. Crooke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89135">https://www.taylorfrancis.com/books/978042918913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69" table:style-name="ce8">
            <text:p>269</text:p>
          </table:table-cell>
          <table:table-cell table:number-columns-repeated="2" table:style-name="ce8"/>
          <table:table-cell office:value-type="float" office:value="9781420002980" table:style-name="ce9">
            <text:p>9781420002980<text:s/></text:p>
          </table:table-cell>
          <table:table-cell office:value-type="float" office:value="9780429124150" table:style-name="ce9">
            <text:p>9780429124150<text:s/></text:p>
          </table:table-cell>
          <table:table-cell office:value-type="float" office:value="9780849335617" table:style-name="ce10">
            <text:p>9780849335617</text:p>
          </table:table-cell>
          <table:table-cell office:value-type="string" table:style-name="ce11">
            <text:p>The Handbook of Microbiological Media for the Examination of Food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Ronald M. Atlas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4150">https://www.taylorfrancis.com/books/9780429124150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270" table:style-name="ce8">
            <text:p>270</text:p>
          </table:table-cell>
          <table:table-cell table:number-columns-repeated="2" table:style-name="ce8"/>
          <table:table-cell office:value-type="float" office:value="9781420003147" table:style-name="ce9">
            <text:p>9781420003147<text:s/></text:p>
          </table:table-cell>
          <table:table-cell office:value-type="float" office:value="9780429191374" table:style-name="ce9">
            <text:p>9780429191374<text:s/></text:p>
          </table:table-cell>
          <table:table-cell office:value-type="float" office:value="9780849350924" table:style-name="ce10">
            <text:p>9780849350924</text:p>
          </table:table-cell>
          <table:table-cell office:value-type="string" table:style-name="ce11">
            <text:p>Particle Toxic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Ken Donaldson, Paul Borm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91374">https://www.taylorfrancis.com/books/978042919137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271" table:style-name="ce8">
            <text:p>271</text:p>
          </table:table-cell>
          <table:table-cell table:number-columns-repeated="2" table:style-name="ce8"/>
          <table:table-cell office:value-type="float" office:value="9781420003277" table:style-name="ce9">
            <text:p>9781420003277<text:s/></text:p>
          </table:table-cell>
          <table:table-cell office:value-type="float" office:value="9780429128868" table:style-name="ce9">
            <text:p>9780429128868<text:s/></text:p>
          </table:table-cell>
          <table:table-cell office:value-type="float" office:value="9780849314230" table:style-name="ce10">
            <text:p>9780849314230</text:p>
          </table:table-cell>
          <table:table-cell office:value-type="string" table:style-name="ce11">
            <text:p>The Human Brain During the Late First Trimest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hirley A. Bayer, Joseph Altman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8868">https://www.taylorfrancis.com/books/9780429128868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272" table:style-name="ce8">
            <text:p>272</text:p>
          </table:table-cell>
          <table:table-cell table:number-columns-repeated="2" table:style-name="ce8"/>
          <table:table-cell office:value-type="float" office:value="9781420003284" table:style-name="ce9">
            <text:p>9781420003284<text:s/></text:p>
          </table:table-cell>
          <table:table-cell office:value-type="float" office:value="9780429128875" table:style-name="ce9">
            <text:p>9780429128875<text:s/></text:p>
          </table:table-cell>
          <table:table-cell office:value-type="float" office:value="9780849314247" table:style-name="ce10">
            <text:p>9780849314247</text:p>
          </table:table-cell>
          <table:table-cell office:value-type="string" table:style-name="ce11">
            <text:p>The Human Brain During the Early First Trimest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hirley A. Bayer and Joseph Altman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28875">https://www.taylorfrancis.com/books/9780429128875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273" table:style-name="ce8">
            <text:p>273</text:p>
          </table:table-cell>
          <table:table-cell table:number-columns-repeated="2" table:style-name="ce8"/>
          <table:table-cell office:value-type="float" office:value="9781420003413" table:style-name="ce9">
            <text:p>9781420003413<text:s/></text:p>
          </table:table-cell>
          <table:table-cell office:value-type="float" office:value="9780429123177" table:style-name="ce9">
            <text:p>9780429123177<text:s/></text:p>
          </table:table-cell>
          <table:table-cell office:value-type="float" office:value="9780849316128" table:style-name="ce10">
            <text:p>9780849316128</text:p>
          </table:table-cell>
          <table:table-cell office:value-type="string" table:style-name="ce11">
            <text:p>Integrating Therapeutic and Complementary Nutr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ry J. Marian, Pamela Williams-Mullen, Jennifer Muir Bowers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3177">https://www.taylorfrancis.com/books/9780429123177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274" table:style-name="ce8">
            <text:p>274</text:p>
          </table:table-cell>
          <table:table-cell table:number-columns-repeated="2" table:style-name="ce8"/>
          <table:table-cell office:value-type="float" office:value="9781420003482" table:style-name="ce9">
            <text:p>9781420003482<text:s/></text:p>
          </table:table-cell>
          <table:table-cell office:value-type="float" office:value="9780429127953" table:style-name="ce9">
            <text:p>9780429127953<text:s/></text:p>
          </table:table-cell>
          <table:table-cell office:value-type="float" office:value="9780849317309" table:style-name="ce10">
            <text:p>9780849317309</text:p>
          </table:table-cell>
          <table:table-cell office:value-type="string" table:style-name="ce11">
            <text:p>Handbook of Energy Efficiency and Renewable Ener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Frank Kreith, D. Yogi Goswami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7953">https://www.taylorfrancis.com/books/9780429127953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275" table:style-name="ce8">
            <text:p>275</text:p>
          </table:table-cell>
          <table:table-cell table:number-columns-repeated="2" table:style-name="ce8"/>
          <table:table-cell office:value-type="float" office:value="9781420003512" table:style-name="ce9">
            <text:p>9781420003512<text:s/></text:p>
          </table:table-cell>
          <table:table-cell office:value-type="float" office:value="9780429129063" table:style-name="ce9">
            <text:p>9780429129063<text:s/></text:p>
          </table:table-cell>
          <table:table-cell office:value-type="float" office:value="9780849318221" table:style-name="ce10">
            <text:p>9780849318221</text:p>
          </table:table-cell>
          <table:table-cell office:value-type="string" table:style-name="ce11">
            <text:p>Functional Food Carbohydrat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ostas G. Biliaderis, Marta S. Izydorczyk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9063">https://www.taylorfrancis.com/books/9780429129063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276" table:style-name="ce8">
            <text:p>276</text:p>
          </table:table-cell>
          <table:table-cell table:number-columns-repeated="2" table:style-name="ce8"/>
          <table:table-cell office:value-type="float" office:value="9781420003987" table:style-name="ce9">
            <text:p>9781420003987<text:s/></text:p>
          </table:table-cell>
          <table:table-cell office:value-type="float" office:value="9780429122576" table:style-name="ce9">
            <text:p>9780429122576<text:s/></text:p>
          </table:table-cell>
          <table:table-cell office:value-type="float" office:value="9780849322341" table:style-name="ce10">
            <text:p>9780849322341</text:p>
          </table:table-cell>
          <table:table-cell office:value-type="string" table:style-name="ce11">
            <text:p>Mineral Components in Foo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Piotr Szefer, Jerome O. Nriagu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2576">https://www.taylorfrancis.com/books/9780429122576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277" table:style-name="ce8">
            <text:p>277</text:p>
          </table:table-cell>
          <table:table-cell table:number-columns-repeated="2" table:style-name="ce8"/>
          <table:table-cell office:value-type="float" office:value="9781420004076" table:style-name="ce9">
            <text:p>9781420004076<text:s/></text:p>
          </table:table-cell>
          <table:table-cell office:value-type="float" office:value="9780429126208" table:style-name="ce9">
            <text:p>9780429126208<text:s/></text:p>
          </table:table-cell>
          <table:table-cell office:value-type="float" office:value="9780849324413" table:style-name="ce10">
            <text:p>9780849324413</text:p>
          </table:table-cell>
          <table:table-cell office:value-type="string" table:style-name="ce11">
            <text:p>Functional Food Ingredients and Nutraceuticals: processing and technolog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hn Shi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6208">https://www.taylorfrancis.com/books/9780429126208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278" table:style-name="ce8">
            <text:p>278</text:p>
          </table:table-cell>
          <table:table-cell table:number-columns-repeated="2" table:style-name="ce8"/>
          <table:table-cell office:value-type="float" office:value="9781420004137" table:style-name="ce9">
            <text:p>9781420004137<text:s/></text:p>
          </table:table-cell>
          <table:table-cell office:value-type="float" office:value="9780429191046" table:style-name="ce9">
            <text:p>9780429191046<text:s/></text:p>
          </table:table-cell>
          <table:table-cell office:value-type="float" office:value="9780849327063" table:style-name="ce10">
            <text:p>9780849327063</text:p>
          </table:table-cell>
          <table:table-cell office:value-type="string" table:style-name="ce11">
            <text:p>Excipient Development for Pharmaceutical, Biotechnology, and Drug Delivery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shok Katdare, Mahesh V. Chaubal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91046">https://www.taylorfrancis.com/books/9780429191046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279" table:style-name="ce8">
            <text:p>279</text:p>
          </table:table-cell>
          <table:table-cell table:number-columns-repeated="2" table:style-name="ce8"/>
          <table:table-cell office:value-type="float" office:value="9781420004205" table:style-name="ce9">
            <text:p>9781420004205<text:s/></text:p>
          </table:table-cell>
          <table:table-cell office:value-type="float" office:value="9780429122958" table:style-name="ce9">
            <text:p>9780429122958<text:s/></text:p>
          </table:table-cell>
          <table:table-cell office:value-type="float" office:value="9780849327322" table:style-name="ce10">
            <text:p>9780849327322</text:p>
          </table:table-cell>
          <table:table-cell office:value-type="string" table:style-name="ce11">
            <text:p>Understanding Autism: from basic neuroscience to treat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teven O. Moldin, John L.R. Rubenstein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2958">https://www.taylorfrancis.com/books/9780429122958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280" table:style-name="ce8">
            <text:p>280</text:p>
          </table:table-cell>
          <table:table-cell table:number-columns-repeated="2" table:style-name="ce8"/>
          <table:table-cell office:value-type="float" office:value="9781420004229" table:style-name="ce9">
            <text:p>9781420004229<text:s/></text:p>
          </table:table-cell>
          <table:table-cell office:value-type="float" office:value="9780429129896" table:style-name="ce9">
            <text:p>9780429129896<text:s/></text:p>
          </table:table-cell>
          <table:table-cell office:value-type="float" office:value="9780849327728" table:style-name="ce10">
            <text:p>9780849327728</text:p>
          </table:table-cell>
          <table:table-cell office:value-type="string" table:style-name="ce11">
            <text:p>Advances in Biopreserv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hn G. Baust, John M. Baust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9896">https://www.taylorfrancis.com/books/9780429129896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281" table:style-name="ce8">
            <text:p>281</text:p>
          </table:table-cell>
          <table:table-cell table:number-columns-repeated="2" table:style-name="ce8"/>
          <table:table-cell office:value-type="float" office:value="9781420004236" table:style-name="ce9">
            <text:p>9781420004236<text:s/></text:p>
          </table:table-cell>
          <table:table-cell office:value-type="float" office:value="9780429129926" table:style-name="ce9">
            <text:p>9780429129926<text:s/></text:p>
          </table:table-cell>
          <table:table-cell office:value-type="float" office:value="9781420004236" table:style-name="ce10">
            <text:p>9781420004236</text:p>
          </table:table-cell>
          <table:table-cell office:value-type="string" table:style-name="ce11">
            <text:p>The Process of New Drug Discovery and Development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Charles G. Smith, James T. O'Donnell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9926">https://www.taylorfrancis.com/books/9780429129926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282" table:style-name="ce8">
            <text:p>282</text:p>
          </table:table-cell>
          <table:table-cell table:number-columns-repeated="2" table:style-name="ce8"/>
          <table:table-cell office:value-type="float" office:value="9781420004311" table:style-name="ce9">
            <text:p>9781420004311<text:s/></text:p>
          </table:table-cell>
          <table:table-cell office:value-type="float" office:value="9780429122415" table:style-name="ce9">
            <text:p>9780429122415<text:s/></text:p>
          </table:table-cell>
          <table:table-cell office:value-type="float" office:value="9780849387319" table:style-name="ce10">
            <text:p>9780849387319</text:p>
          </table:table-cell>
          <table:table-cell office:value-type="string" table:style-name="ce11">
            <text:p>Handbook of Dairy Foods and Nutrition, Third Edition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National Dairy Council, Gregory D. Miller, Judith K. Jarvis, Lois D. McBean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2415">https://www.taylorfrancis.com/books/9780429122415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283" table:style-name="ce8">
            <text:p>283</text:p>
          </table:table-cell>
          <table:table-cell table:number-columns-repeated="2" table:style-name="ce8"/>
          <table:table-cell office:value-type="float" office:value="9781420004335" table:style-name="ce9">
            <text:p>9781420004335<text:s/></text:p>
          </table:table-cell>
          <table:table-cell office:value-type="float" office:value="9780429129452" table:style-name="ce9">
            <text:p>9780429129452<text:s/></text:p>
          </table:table-cell>
          <table:table-cell office:value-type="float" office:value="9780849328343" table:style-name="ce10">
            <text:p>9780849328343</text:p>
          </table:table-cell>
          <table:table-cell office:value-type="string" table:style-name="ce11">
            <text:p>Animal Models of Cognitive Impair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Edward D. Levin, Jerry J. Buccafusco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9452">https://www.taylorfrancis.com/books/9780429129452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284" table:style-name="ce8">
            <text:p>284</text:p>
          </table:table-cell>
          <table:table-cell table:number-columns-repeated="2" table:style-name="ce8"/>
          <table:table-cell office:value-type="float" office:value="9781420004489" table:style-name="ce9">
            <text:p>9781420004489<text:s/></text:p>
          </table:table-cell>
          <table:table-cell office:value-type="float" office:value="9780429124242" table:style-name="ce9">
            <text:p>9780429124242<text:s/></text:p>
          </table:table-cell>
          <table:table-cell office:value-type="float" office:value="9780849329838" table:style-name="ce10">
            <text:p>9780849329838</text:p>
          </table:table-cell>
          <table:table-cell office:value-type="string" table:style-name="ce11">
            <text:p>Toxicology of Glutathione Transferas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Yogesh C. Awasthi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4242">https://www.taylorfrancis.com/books/9780429124242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285" table:style-name="ce8">
            <text:p>285</text:p>
          </table:table-cell>
          <table:table-cell table:number-columns-repeated="2" table:style-name="ce8"/>
          <table:table-cell office:value-type="float" office:value="9781420004649" table:style-name="ce9">
            <text:p>9781420004649<text:s/></text:p>
          </table:table-cell>
          <table:table-cell office:value-type="float" office:value="9780429129261" table:style-name="ce9">
            <text:p>9780429129261<text:s/></text:p>
          </table:table-cell>
          <table:table-cell office:value-type="float" office:value="9780849330858" table:style-name="ce10">
            <text:p>9780849330858</text:p>
          </table:table-cell>
          <table:table-cell office:value-type="string" table:style-name="ce11">
            <text:p>A Clinical Guide for Management of Overweight and Obese Children and Adul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aroline M. Apovian, Carine M. Lenders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9261">https://www.taylorfrancis.com/books/9780429129261</text:a></text:p>
          </table:table-cell>
          <table:table-cell table:style-name="ce14"/>
          <table:table-cell table:number-columns-repeated="16370" table:style-name="ce15"/>
        </table:table-row>
        <table:table-row table:style-name="ro3">
          <table:table-cell office:value-type="float" office:value="286" table:style-name="ce8">
            <text:p>286</text:p>
          </table:table-cell>
          <table:table-cell table:number-columns-repeated="2" table:style-name="ce8"/>
          <table:table-cell office:value-type="float" office:value="9781420004656" table:style-name="ce9">
            <text:p>9781420004656<text:s/></text:p>
          </table:table-cell>
          <table:table-cell office:value-type="float" office:value="9780429129278" table:style-name="ce9">
            <text:p>9780429129278<text:s/></text:p>
          </table:table-cell>
          <table:table-cell office:value-type="float" office:value="9780849330872" table:style-name="ce10">
            <text:p>9780849330872</text:p>
          </table:table-cell>
          <table:table-cell office:value-type="string" table:style-name="ce11">
            <text:p>Understanding Drug Release and Absorption Mechanisms: a physical and mathematical approa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rio Grassi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9278">https://www.taylorfrancis.com/books/9780429129278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287" table:style-name="ce8">
            <text:p>287</text:p>
          </table:table-cell>
          <table:table-cell table:number-columns-repeated="2" table:style-name="ce8"/>
          <table:table-cell office:value-type="float" office:value="9781420004779" table:style-name="ce9">
            <text:p>9781420004779<text:s/></text:p>
          </table:table-cell>
          <table:table-cell office:value-type="float" office:value="9780429163784" table:style-name="ce9">
            <text:p>9780429163784<text:s/></text:p>
          </table:table-cell>
          <table:table-cell office:value-type="float" office:value="9780849331558" table:style-name="ce10">
            <text:p>9780849331558</text:p>
          </table:table-cell>
          <table:table-cell office:value-type="string" table:style-name="ce11">
            <text:p>Pharmaceutical Isothermal Calorimet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imon Gaisford, Michael A.A. O'Neill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63784">https://www.taylorfrancis.com/books/9780429163784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288" table:style-name="ce8">
            <text:p>288</text:p>
          </table:table-cell>
          <table:table-cell table:number-columns-repeated="2" table:style-name="ce8"/>
          <table:table-cell office:value-type="float" office:value="9781420004816" table:style-name="ce9">
            <text:p>9781420004816<text:s/></text:p>
          </table:table-cell>
          <table:table-cell office:value-type="float" office:value="9780429122316" table:style-name="ce9">
            <text:p>9780429122316<text:s/></text:p>
          </table:table-cell>
          <table:table-cell office:value-type="float" office:value="9780849332036" table:style-name="ce10">
            <text:p>9780849332036</text:p>
          </table:table-cell>
          <table:table-cell office:value-type="string" table:style-name="ce11">
            <text:p>Enhancement in Drug Delive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Elka Touitou, Brian W. Barry</text:p>
          </table:table-cell>
          <table:table-cell office:value-type="string" table:style-name="ce8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13">
            <text:p><text:a xlink:href="https://www.taylorfrancis.com/books/9780429122316">https://www.taylorfrancis.com/books/9780429122316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289" table:style-name="ce8">
            <text:p>289</text:p>
          </table:table-cell>
          <table:table-cell table:number-columns-repeated="2" table:style-name="ce8"/>
          <table:table-cell office:value-type="float" office:value="9781420004847" table:style-name="ce9">
            <text:p>9781420004847<text:s/></text:p>
          </table:table-cell>
          <table:table-cell office:value-type="float" office:value="9780429122842" table:style-name="ce9">
            <text:p>9780429122842<text:s/></text:p>
          </table:table-cell>
          <table:table-cell office:value-type="float" office:value="9780849332296" table:style-name="ce10">
            <text:p>9780849332296</text:p>
          </table:table-cell>
          <table:table-cell office:value-type="string" table:style-name="ce11">
            <text:p>Nutrient-Gene Interactions in Canc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ang-Woon Choi, Simonetta Friso.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2842">https://www.taylorfrancis.com/books/9780429122842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290" table:style-name="ce8">
            <text:p>290</text:p>
          </table:table-cell>
          <table:table-cell table:number-columns-repeated="2" table:style-name="ce8"/>
          <table:table-cell office:value-type="float" office:value="9781420004984" table:style-name="ce9">
            <text:p>9781420004984<text:s/></text:p>
          </table:table-cell>
          <table:table-cell office:value-type="float" office:value="9780429128417" table:style-name="ce9">
            <text:p>9780429128417<text:s/></text:p>
          </table:table-cell>
          <table:table-cell office:value-type="float" office:value="9780849333477" table:style-name="ce10">
            <text:p>9780849333477</text:p>
          </table:table-cell>
          <table:table-cell office:value-type="string" table:style-name="ce11">
            <text:p>Radiotracers in Drug Develop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raham Lappin, Simon Temple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8417">https://www.taylorfrancis.com/books/9780429128417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291" table:style-name="ce8">
            <text:p>291</text:p>
          </table:table-cell>
          <table:table-cell table:number-columns-repeated="2" table:style-name="ce8"/>
          <table:table-cell office:value-type="float" office:value="9781420005059" table:style-name="ce9">
            <text:p>9781420005059<text:s/></text:p>
          </table:table-cell>
          <table:table-cell office:value-type="float" office:value="9780429129339" table:style-name="ce9">
            <text:p>9780429129339<text:s/></text:p>
          </table:table-cell>
          <table:table-cell office:value-type="float" office:value="9780849333682" table:style-name="ce10">
            <text:p>9780849333682</text:p>
          </table:table-cell>
          <table:table-cell office:value-type="string" table:style-name="ce11">
            <text:p>Nucleotides and Regulation of Bone Cell Func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eoffrey Burnstock, Timothy R. Arnett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9339">https://www.taylorfrancis.com/books/9780429129339</text:a></text:p>
          </table:table-cell>
          <table:table-cell table:style-name="ce14"/>
          <table:table-cell table:number-columns-repeated="16370" table:style-name="ce15"/>
        </table:table-row>
        <table:table-row table:style-name="ro3">
          <table:table-cell office:value-type="float" office:value="292" table:style-name="ce8">
            <text:p>292</text:p>
          </table:table-cell>
          <table:table-cell table:number-columns-repeated="2" table:style-name="ce8"/>
          <table:table-cell office:value-type="float" office:value="9781420005370" table:style-name="ce9">
            <text:p>9781420005370<text:s/></text:p>
          </table:table-cell>
          <table:table-cell office:value-type="float" office:value="9780429124891" table:style-name="ce9">
            <text:p>9780429124891<text:s/></text:p>
          </table:table-cell>
          <table:table-cell office:value-type="float" office:value="9780849336454" table:style-name="ce10">
            <text:p>9780849336454</text:p>
          </table:table-cell>
          <table:table-cell office:value-type="string" table:style-name="ce11">
            <text:p>Advanced Quantitative Microbiology for Foods and Biosystems: models for predicting growth and inactiv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icha Peleg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4891">https://www.taylorfrancis.com/books/9780429124891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293" table:style-name="ce8">
            <text:p>293</text:p>
          </table:table-cell>
          <table:table-cell table:number-columns-repeated="2" table:style-name="ce8"/>
          <table:table-cell office:value-type="float" office:value="9781420005431" table:style-name="ce9">
            <text:p>9781420005431<text:s/></text:p>
          </table:table-cell>
          <table:table-cell office:value-type="float" office:value="9780429123764" table:style-name="ce9">
            <text:p>9780429123764<text:s/></text:p>
          </table:table-cell>
          <table:table-cell office:value-type="float" office:value="9780849337796" table:style-name="ce10">
            <text:p>9780849337796</text:p>
          </table:table-cell>
          <table:table-cell office:value-type="string" table:style-name="ce11">
            <text:p>Medication Treatments for Nicotine Depende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Tony P. George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3764">https://www.taylorfrancis.com/books/9780429123764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294" table:style-name="ce8">
            <text:p>294</text:p>
          </table:table-cell>
          <table:table-cell table:number-columns-repeated="2" table:style-name="ce8"/>
          <table:table-cell office:value-type="float" office:value="9781420005523" table:style-name="ce9">
            <text:p>9781420005523<text:s/></text:p>
          </table:table-cell>
          <table:table-cell office:value-type="float" office:value="9780429114571" table:style-name="ce9">
            <text:p>9780429114571<text:s/></text:p>
          </table:table-cell>
          <table:table-cell office:value-type="float" office:value="9780849338182" table:style-name="ce10">
            <text:p>9780849338182</text:p>
          </table:table-cell>
          <table:table-cell office:value-type="string" table:style-name="ce11">
            <text:p>Brain Aging: models, methods, and mechanis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vid R. Riddle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14571">https://www.taylorfrancis.com/books/9780429114571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295" table:style-name="ce8">
            <text:p>295</text:p>
          </table:table-cell>
          <table:table-cell table:number-columns-repeated="2" table:style-name="ce8"/>
          <table:table-cell office:value-type="float" office:value="9781420005752" table:style-name="ce9">
            <text:p>9781420005752<text:s/></text:p>
          </table:table-cell>
          <table:table-cell office:value-type="float" office:value="9780429126451" table:style-name="ce9">
            <text:p>9780429126451<text:s/></text:p>
          </table:table-cell>
          <table:table-cell office:value-type="float" office:value="9780849339776" table:style-name="ce10">
            <text:p>9780849339776</text:p>
          </table:table-cell>
          <table:table-cell office:value-type="string" table:style-name="ce11">
            <text:p>Serotonin Receptors in Neurobi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mitabha Chattopadhyay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6451">https://www.taylorfrancis.com/books/9780429126451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296" table:style-name="ce8">
            <text:p>296</text:p>
          </table:table-cell>
          <table:table-cell table:number-columns-repeated="2" table:style-name="ce8"/>
          <table:table-cell office:value-type="float" office:value="9781420005776" table:style-name="ce9">
            <text:p>9781420005776<text:s/></text:p>
          </table:table-cell>
          <table:table-cell office:value-type="float" office:value="9780429126475" table:style-name="ce9">
            <text:p>9780429126475<text:s/></text:p>
          </table:table-cell>
          <table:table-cell office:value-type="float" office:value="9780849339998" table:style-name="ce10">
            <text:p>9780849339998</text:p>
          </table:table-cell>
          <table:table-cell office:value-type="string" table:style-name="ce11">
            <text:p>Adenosine Receptors: Adenosine recepto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yorgy Hasco, Bruce N. Cronstein, Csaba Szabo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6475">https://www.taylorfrancis.com/books/9780429126475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297" table:style-name="ce8">
            <text:p>297</text:p>
          </table:table-cell>
          <table:table-cell table:number-columns-repeated="2" table:style-name="ce8"/>
          <table:table-cell office:value-type="float" office:value="9781420005790" table:style-name="ce9">
            <text:p>9781420005790<text:s/></text:p>
          </table:table-cell>
          <table:table-cell office:value-type="float" office:value="9780429128486" table:style-name="ce9">
            <text:p>9780429128486<text:s/></text:p>
          </table:table-cell>
          <table:table-cell office:value-type="float" office:value="9780849340215" table:style-name="ce10">
            <text:p>9780849340215</text:p>
          </table:table-cell>
          <table:table-cell office:value-type="string" table:style-name="ce11">
            <text:p>Food Plant Econom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Zacharias B. Maroulis, George D. Saravacos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28486">https://www.taylorfrancis.com/books/9780429128486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298" table:style-name="ce8">
            <text:p>298</text:p>
          </table:table-cell>
          <table:table-cell table:number-columns-repeated="2" table:style-name="ce8"/>
          <table:table-cell office:value-type="float" office:value="9781420005806" table:style-name="ce9">
            <text:p>9781420005806<text:s/></text:p>
          </table:table-cell>
          <table:table-cell office:value-type="float" office:value="9780429189050" table:style-name="ce9">
            <text:p>9780429189050<text:s/></text:p>
          </table:table-cell>
          <table:table-cell office:value-type="float" office:value="9780849340222" table:style-name="ce10">
            <text:p>9780849340222</text:p>
          </table:table-cell>
          <table:table-cell office:value-type="string" table:style-name="ce11">
            <text:p>Handbook of Vitamins, Fourth Edition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Janos Zempleni</text:p>
          </table:table-cell>
          <table:table-cell office:value-type="string" table:style-name="ce8">
            <text:p>CRC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13">
            <text:p><text:a xlink:href="https://www.taylorfrancis.com/books/9780429189050">https://www.taylorfrancis.com/books/9780429189050</text:a></text:p>
          </table:table-cell>
          <table:table-cell table:style-name="ce14"/>
          <table:table-cell table:number-columns-repeated="16370" table:style-name="ce15"/>
        </table:table-row>
        <table:table-row table:style-name="ro3">
          <table:table-cell office:value-type="float" office:value="299" table:style-name="ce8">
            <text:p>299</text:p>
          </table:table-cell>
          <table:table-cell table:number-columns-repeated="2" table:style-name="ce8"/>
          <table:table-cell office:value-type="float" office:value="9781420005844" table:style-name="ce9">
            <text:p>9781420005844<text:s/></text:p>
          </table:table-cell>
          <table:table-cell office:value-type="float" office:value="9780429127151" table:style-name="ce9">
            <text:p>9780429127151<text:s/></text:p>
          </table:table-cell>
          <table:table-cell office:value-type="float" office:value="9780849340482" table:style-name="ce10">
            <text:p>9780849340482</text:p>
          </table:table-cell>
          <table:table-cell office:value-type="string" table:style-name="ce11">
            <text:p>TRP Ion Channel Function in Sensory Transduction and Cellular Signaling Cascad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Wolfgang B. Liedtke, with Stefan Heller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7151">https://www.taylorfrancis.com/books/9780429127151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300" table:style-name="ce8">
            <text:p>300</text:p>
          </table:table-cell>
          <table:table-cell table:number-columns-repeated="2" table:style-name="ce8"/>
          <table:table-cell office:value-type="float" office:value="9781420005905" table:style-name="ce9">
            <text:p>9781420005905<text:s/></text:p>
          </table:table-cell>
          <table:table-cell office:value-type="float" office:value="9780429127205" table:style-name="ce9">
            <text:p>9780429127205<text:s/></text:p>
          </table:table-cell>
          <table:table-cell office:value-type="float" office:value="9780849341809" table:style-name="ce10">
            <text:p>9780849341809</text:p>
          </table:table-cell>
          <table:table-cell office:value-type="string" table:style-name="ce11">
            <text:p>Phytochemicals: Nutrient-Gene Interac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rk S. Meskin, Wayne R. Bidlack, R. Keith Randolph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7205">https://www.taylorfrancis.com/books/9780429127205</text:a></text:p>
          </table:table-cell>
          <table:table-cell table:style-name="ce14"/>
          <table:table-cell table:number-columns-repeated="16370" table:style-name="ce15"/>
        </table:table-row>
        <table:table-row table:style-name="ro3">
          <table:table-cell office:value-type="float" office:value="301" table:style-name="ce8">
            <text:p>301</text:p>
          </table:table-cell>
          <table:table-cell table:number-columns-repeated="2" table:style-name="ce8"/>
          <table:table-cell office:value-type="float" office:value="9781420005943" table:style-name="ce9">
            <text:p>9781420005943<text:s/></text:p>
          </table:table-cell>
          <table:table-cell office:value-type="float" office:value="9780429127229" table:style-name="ce9">
            <text:p>9780429127229<text:s/></text:p>
          </table:table-cell>
          <table:table-cell office:value-type="float" office:value="9780849341977" table:style-name="ce10">
            <text:p>9780849341977</text:p>
          </table:table-cell>
          <table:table-cell office:value-type="string" table:style-name="ce11">
            <text:p>Food Plant Sanitation: <text:s text:c="2"/>Design, Maintenance, and Good Manufacturing Practi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ichael M. Cramer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7229">https://www.taylorfrancis.com/books/9780429127229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302" table:style-name="ce8">
            <text:p>302</text:p>
          </table:table-cell>
          <table:table-cell table:number-columns-repeated="2" table:style-name="ce8"/>
          <table:table-cell office:value-type="float" office:value="9781420006087" table:style-name="ce9">
            <text:p>9781420006087<text:s/></text:p>
          </table:table-cell>
          <table:table-cell office:value-type="float" office:value="9780429123290" table:style-name="ce9">
            <text:p>9780429123290<text:s/></text:p>
          </table:table-cell>
          <table:table-cell office:value-type="float" office:value="9780849350900" table:style-name="ce10">
            <text:p>9780849350900</text:p>
          </table:table-cell>
          <table:table-cell office:value-type="string" table:style-name="ce11">
            <text:p>Handbook of Cell-Penetrating Peptides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Ulo Langel.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3290">https://www.taylorfrancis.com/books/9780429123290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303" table:style-name="ce8">
            <text:p>303</text:p>
          </table:table-cell>
          <table:table-cell table:number-columns-repeated="2" table:style-name="ce8"/>
          <table:table-cell office:value-type="float" office:value="9781420006148" table:style-name="ce9">
            <text:p>9781420006148<text:s/></text:p>
          </table:table-cell>
          <table:table-cell office:value-type="float" office:value="9780429195730" table:style-name="ce9">
            <text:p>9780429195730<text:s/></text:p>
          </table:table-cell>
          <table:table-cell office:value-type="float" office:value="9780849358029" table:style-name="ce10">
            <text:p>9780849358029</text:p>
          </table:table-cell>
          <table:table-cell office:value-type="string" table:style-name="ce11">
            <text:p>Berry Frui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value-added products for health promotion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95730">https://www.taylorfrancis.com/books/9780429195730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304" table:style-name="ce8">
            <text:p>304</text:p>
          </table:table-cell>
          <table:table-cell table:number-columns-repeated="2" table:style-name="ce8"/>
          <table:table-cell office:value-type="float" office:value="9781420006186" table:style-name="ce9">
            <text:p>9781420006186<text:s/></text:p>
          </table:table-cell>
          <table:table-cell office:value-type="float" office:value="9780429195563" table:style-name="ce9">
            <text:p>9780429195563<text:s/></text:p>
          </table:table-cell>
          <table:table-cell office:value-type="float" office:value="9780849364099" table:style-name="ce10">
            <text:p>9780849364099</text:p>
          </table:table-cell>
          <table:table-cell office:value-type="string" table:style-name="ce11">
            <text:p>Handbook of Nutraceuticals and Functional Foods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Robert E.C. Wildman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95563">https://www.taylorfrancis.com/books/9780429195563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305" table:style-name="ce8">
            <text:p>305</text:p>
          </table:table-cell>
          <table:table-cell table:number-columns-repeated="2" table:style-name="ce8"/>
          <table:table-cell office:value-type="float" office:value="9781420006261" table:style-name="ce9">
            <text:p>9781420006261<text:s/></text:p>
          </table:table-cell>
          <table:table-cell office:value-type="float" office:value="9780429118531" table:style-name="ce9">
            <text:p>9780429118531<text:s/></text:p>
          </table:table-cell>
          <table:table-cell office:value-type="float" office:value="9781566769938" table:style-name="ce10">
            <text:p>9781566769938</text:p>
          </table:table-cell>
          <table:table-cell office:value-type="string" table:style-name="ce11">
            <text:p>Transport Phenomena in Food Process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rge Welti-Chanes, Jorge F. Velez-Ruiz, Gustavo V. Barbosa-Canovas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18531">https://www.taylorfrancis.com/books/9780429118531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306" table:style-name="ce8">
            <text:p>306</text:p>
          </table:table-cell>
          <table:table-cell table:number-columns-repeated="2" table:style-name="ce8"/>
          <table:table-cell office:value-type="float" office:value="9781420006322" table:style-name="ce9">
            <text:p>9781420006322<text:s/></text:p>
          </table:table-cell>
          <table:table-cell office:value-type="float" office:value="9780429124013" table:style-name="ce9">
            <text:p>9780429124013<text:s/></text:p>
          </table:table-cell>
          <table:table-cell office:value-type="float" office:value="9780849370342" table:style-name="ce10">
            <text:p>9780849370342</text:p>
          </table:table-cell>
          <table:table-cell office:value-type="string" table:style-name="ce11">
            <text:p>Turmeric: the genus Curcum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P.N. Ravindran, K. Nirmal Babu, and K. Sivaraman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4013">https://www.taylorfrancis.com/books/9780429124013</text:a></text:p>
          </table:table-cell>
          <table:table-cell table:style-name="ce14"/>
          <table:table-cell table:number-columns-repeated="16370" table:style-name="ce15"/>
        </table:table-row>
        <table:table-row table:style-name="ro3">
          <table:table-cell office:value-type="float" office:value="307" table:style-name="ce8">
            <text:p>307</text:p>
          </table:table-cell>
          <table:table-cell table:number-columns-repeated="2" table:style-name="ce8"/>
          <table:table-cell office:value-type="float" office:value="9781420006377" table:style-name="ce9">
            <text:p>9781420006377<text:s/></text:p>
          </table:table-cell>
          <table:table-cell office:value-type="float" office:value="9780429124037" table:style-name="ce9">
            <text:p>9780429124037<text:s/></text:p>
          </table:table-cell>
          <table:table-cell office:value-type="float" office:value="9780849370427" table:style-name="ce10">
            <text:p>9780849370427</text:p>
          </table:table-cell>
          <table:table-cell office:value-type="string" table:style-name="ce11">
            <text:p>Classics from IJGIS: twenty years of the International journal of geographical information science and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Peter Fisher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4037">https://www.taylorfrancis.com/books/9780429124037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308" table:style-name="ce8">
            <text:p>308</text:p>
          </table:table-cell>
          <table:table-cell table:number-columns-repeated="2" table:style-name="ce8"/>
          <table:table-cell office:value-type="float" office:value="9781420006414" table:style-name="ce9">
            <text:p>9781420006414<text:s/></text:p>
          </table:table-cell>
          <table:table-cell office:value-type="float" office:value="9780429124051" table:style-name="ce9">
            <text:p>9780429124051<text:s/></text:p>
          </table:table-cell>
          <table:table-cell office:value-type="float" office:value="9780849370465" table:style-name="ce10">
            <text:p>9780849370465</text:p>
          </table:table-cell>
          <table:table-cell office:value-type="string" table:style-name="ce11">
            <text:p>Methods for Neural Ensemble Recordings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Miguel A.L. Nicolelis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24051">https://www.taylorfrancis.com/books/9780429124051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309" table:style-name="ce8">
            <text:p>309</text:p>
          </table:table-cell>
          <table:table-cell table:number-columns-repeated="2" table:style-name="ce8"/>
          <table:table-cell office:value-type="float" office:value="9781420006452" table:style-name="ce9">
            <text:p>9781420006452<text:s/></text:p>
          </table:table-cell>
          <table:table-cell office:value-type="float" office:value="9780429122149" table:style-name="ce9">
            <text:p>9780429122149<text:s/></text:p>
          </table:table-cell>
          <table:table-cell office:value-type="float" office:value="9780849370502" table:style-name="ce10">
            <text:p>9780849370502</text:p>
          </table:table-cell>
          <table:table-cell office:value-type="string" table:style-name="ce11">
            <text:p>Pharmacodynamic Basis of Herbal Medicine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Manuchair Ebadi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2149">https://www.taylorfrancis.com/books/9780429122149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310" table:style-name="ce8">
            <text:p>310</text:p>
          </table:table-cell>
          <table:table-cell table:number-columns-repeated="2" table:style-name="ce8"/>
          <table:table-cell office:value-type="float" office:value="9781420006636" table:style-name="ce9">
            <text:p>9781420006636<text:s/></text:p>
          </table:table-cell>
          <table:table-cell office:value-type="float" office:value="9780429123375" table:style-name="ce9">
            <text:p>9780429123375<text:s/></text:p>
          </table:table-cell>
          <table:table-cell office:value-type="float" office:value="9780849371943" table:style-name="ce10">
            <text:p>9780849371943</text:p>
          </table:table-cell>
          <table:table-cell office:value-type="string" table:style-name="ce11">
            <text:p>Nanotechnology for Cancer Therap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nsoor M. Amiji.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3375">https://www.taylorfrancis.com/books/9780429123375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311" table:style-name="ce8">
            <text:p>311</text:p>
          </table:table-cell>
          <table:table-cell table:number-columns-repeated="2" table:style-name="ce8"/>
          <table:table-cell office:value-type="float" office:value="9781420006650" table:style-name="ce9">
            <text:p>9781420006650<text:s/></text:p>
          </table:table-cell>
          <table:table-cell office:value-type="float" office:value="9780429123382" table:style-name="ce9">
            <text:p>9780429123382<text:s/></text:p>
          </table:table-cell>
          <table:table-cell office:value-type="float" office:value="9780849371967" table:style-name="ce10">
            <text:p>9780849371967</text:p>
          </table:table-cell>
          <table:table-cell office:value-type="string" table:style-name="ce11">
            <text:p>Insect Repellents: principles, methods, and us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ustapha Debboun, Stephen P. Frances, Daniel Strickman, editors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3382">https://www.taylorfrancis.com/books/9780429123382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312" table:style-name="ce8">
            <text:p>312</text:p>
          </table:table-cell>
          <table:table-cell table:number-columns-repeated="2" table:style-name="ce8"/>
          <table:table-cell office:value-type="float" office:value="9781420006667" table:style-name="ce9">
            <text:p>9781420006667<text:s/></text:p>
          </table:table-cell>
          <table:table-cell office:value-type="float" office:value="9781315221908" table:style-name="ce9">
            <text:p>9781315221908<text:s/></text:p>
          </table:table-cell>
          <table:table-cell office:value-type="float" office:value="9780849371974" table:style-name="ce10">
            <text:p>9780849371974</text:p>
          </table:table-cell>
          <table:table-cell office:value-type="string" table:style-name="ce11">
            <text:p>High Performance Embedded Computing Handbook: a systems perspecti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vid R. Martinez, Robert A. Bond, M. Michael Vai.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1315221908">https://www.taylorfrancis.com/books/9781315221908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313" table:style-name="ce8">
            <text:p>313</text:p>
          </table:table-cell>
          <table:table-cell table:number-columns-repeated="2" table:style-name="ce8"/>
          <table:table-cell office:value-type="float" office:value="9781420006797" table:style-name="ce9">
            <text:p>9781420006797<text:s/></text:p>
          </table:table-cell>
          <table:table-cell office:value-type="float" office:value="9780429128226" table:style-name="ce9">
            <text:p>9780429128226<text:s/></text:p>
          </table:table-cell>
          <table:table-cell office:value-type="float" office:value="9780849372445" table:style-name="ce10">
            <text:p>9780849372445</text:p>
          </table:table-cell>
          <table:table-cell office:value-type="string" table:style-name="ce11">
            <text:p>Measurement and Control in Food Process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nabendra Bhuyan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8226">https://www.taylorfrancis.com/books/9780429128226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314" table:style-name="ce8">
            <text:p>314</text:p>
          </table:table-cell>
          <table:table-cell table:number-columns-repeated="2" table:style-name="ce8"/>
          <table:table-cell office:value-type="float" office:value="9781420006902" table:style-name="ce9">
            <text:p>9781420006902<text:s/></text:p>
          </table:table-cell>
          <table:table-cell office:value-type="float" office:value="9780429127557" table:style-name="ce9">
            <text:p>9780429127557<text:s/></text:p>
          </table:table-cell>
          <table:table-cell office:value-type="float" office:value="9780849372612" table:style-name="ce10">
            <text:p>9780849372612</text:p>
          </table:table-cell>
          <table:table-cell office:value-type="string" table:style-name="ce11">
            <text:p>Fatty Acids in Foods and their Health Implications,Third Edition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Ching K. Chow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27557">https://www.taylorfrancis.com/books/9780429127557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315" table:style-name="ce8">
            <text:p>315</text:p>
          </table:table-cell>
          <table:table-cell table:number-columns-repeated="2" table:style-name="ce8"/>
          <table:table-cell office:value-type="float" office:value="9781420006940" table:style-name="ce9">
            <text:p>9781420006940<text:s/></text:p>
          </table:table-cell>
          <table:table-cell office:value-type="float" office:value="9780429126253" table:style-name="ce9">
            <text:p>9780429126253<text:s/></text:p>
          </table:table-cell>
          <table:table-cell office:value-type="float" office:value="9780849372650" table:style-name="ce10">
            <text:p>9780849372650</text:p>
          </table:table-cell>
          <table:table-cell office:value-type="string" table:style-name="ce11">
            <text:p>Toxicological Risk Assessment of Chemicals: a practical guid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Elsa Nielsen, Grete stergaard, John Christian Larsen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26253">https://www.taylorfrancis.com/books/9780429126253</text:a></text:p>
          </table:table-cell>
          <table:table-cell table:style-name="ce14"/>
          <table:table-cell table:number-columns-repeated="16370" table:style-name="ce15"/>
        </table:table-row>
        <table:table-row table:style-name="ro3">
          <table:table-cell office:value-type="float" office:value="316" table:style-name="ce8">
            <text:p>316</text:p>
          </table:table-cell>
          <table:table-cell table:number-columns-repeated="2" table:style-name="ce8"/>
          <table:table-cell office:value-type="float" office:value="9781420007145" table:style-name="ce9">
            <text:p>9781420007145<text:s/></text:p>
          </table:table-cell>
          <table:table-cell office:value-type="float" office:value="9780429126796" table:style-name="ce9">
            <text:p>9780429126796<text:s/></text:p>
          </table:table-cell>
          <table:table-cell office:value-type="float" office:value="9780849373107" table:style-name="ce10">
            <text:p>9780849373107</text:p>
          </table:table-cell>
          <table:table-cell office:value-type="string" table:style-name="ce11">
            <text:p>Protein Misfolding in Neurodegenerative Diseases: mechanisms and therapeutic strateg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H. John Smith, Claire Simons, and Robert D.E. Sewell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26796">https://www.taylorfrancis.com/books/9780429126796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317" table:style-name="ce8">
            <text:p>317</text:p>
          </table:table-cell>
          <table:table-cell table:number-columns-repeated="2" table:style-name="ce8"/>
          <table:table-cell office:value-type="float" office:value="9781420007152" table:style-name="ce9">
            <text:p>9781420007152<text:s/></text:p>
          </table:table-cell>
          <table:table-cell office:value-type="float" office:value="9780429191480" table:style-name="ce9">
            <text:p>9780429191480<text:s/></text:p>
          </table:table-cell>
          <table:table-cell office:value-type="float" office:value="9780849373145" table:style-name="ce10">
            <text:p>9780849373145</text:p>
          </table:table-cell>
          <table:table-cell office:value-type="string" table:style-name="ce11">
            <text:p>Methods of Analysis for Functional Foods and Nutraceuticals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W. Jeffrey Hurst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91480">https://www.taylorfrancis.com/books/9780429191480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318" table:style-name="ce8">
            <text:p>318</text:p>
          </table:table-cell>
          <table:table-cell table:number-columns-repeated="2" table:style-name="ce8"/>
          <table:table-cell office:value-type="float" office:value="9781420007169" table:style-name="ce9">
            <text:p>9781420007169<text:s/></text:p>
          </table:table-cell>
          <table:table-cell office:value-type="float" office:value="9780429126802" table:style-name="ce9">
            <text:p>9780429126802<text:s/></text:p>
          </table:table-cell>
          <table:table-cell office:value-type="float" office:value="9780849373152" table:style-name="ce10">
            <text:p>9780849373152</text:p>
          </table:table-cell>
          <table:table-cell office:value-type="string" table:style-name="ce11">
            <text:p>Signal Transduction in the Reti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teven J. Fliesler and Oleg G. Kisselev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26802">https://www.taylorfrancis.com/books/9780429126802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319" table:style-name="ce8">
            <text:p>319</text:p>
          </table:table-cell>
          <table:table-cell table:number-columns-repeated="2" table:style-name="ce8"/>
          <table:table-cell office:value-type="float" office:value="9781420007299" table:style-name="ce9">
            <text:p>9781420007299<text:s/></text:p>
          </table:table-cell>
          <table:table-cell office:value-type="float" office:value="9781315221793" table:style-name="ce9">
            <text:p>9781315221793<text:s/></text:p>
          </table:table-cell>
          <table:table-cell office:value-type="float" office:value="9780849373671" table:style-name="ce10">
            <text:p>9780849373671</text:p>
          </table:table-cell>
          <table:table-cell office:value-type="string" table:style-name="ce11">
            <text:p>Blind Image Deconvolution: theory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Patrizio Campisi, Karen Egiazarian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1315221793">https://www.taylorfrancis.com/books/978131522179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20" table:style-name="ce8">
            <text:p>320</text:p>
          </table:table-cell>
          <table:table-cell table:number-columns-repeated="2" table:style-name="ce8"/>
          <table:table-cell office:value-type="float" office:value="9781420007565" table:style-name="ce9">
            <text:p>9781420007565<text:s/></text:p>
          </table:table-cell>
          <table:table-cell office:value-type="float" office:value="9780429128523" table:style-name="ce9">
            <text:p>9780429128523<text:s/></text:p>
          </table:table-cell>
          <table:table-cell office:value-type="float" office:value="9780849374746" table:style-name="ce10">
            <text:p>9780849374746</text:p>
          </table:table-cell>
          <table:table-cell office:value-type="string" table:style-name="ce11">
            <text:p>Ageing Well: nutrition, health, and social interven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lan D. Dangour, Emily M.D. Grundy, and Astrid E. Fletcher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8523">https://www.taylorfrancis.com/books/9780429128523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321" table:style-name="ce8">
            <text:p>321</text:p>
          </table:table-cell>
          <table:table-cell table:number-columns-repeated="2" table:style-name="ce8"/>
          <table:table-cell office:value-type="float" office:value="9781420007725" table:style-name="ce9">
            <text:p>9781420007725<text:s/></text:p>
          </table:table-cell>
          <table:table-cell office:value-type="float" office:value="9780429129568" table:style-name="ce9">
            <text:p>9780429129568<text:s/></text:p>
          </table:table-cell>
          <table:table-cell office:value-type="float" office:value="9780849375279" table:style-name="ce10">
            <text:p>9780849375279</text:p>
          </table:table-cell>
          <table:table-cell office:value-type="string" table:style-name="ce11">
            <text:p>Functional Foods and Biotechn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Kalidas Shetty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9568">https://www.taylorfrancis.com/books/9780429129568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322" table:style-name="ce8">
            <text:p>322</text:p>
          </table:table-cell>
          <table:table-cell table:number-columns-repeated="2" table:style-name="ce8"/>
          <table:table-cell office:value-type="float" office:value="9781420007732" table:style-name="ce9">
            <text:p>9781420007732<text:s/></text:p>
          </table:table-cell>
          <table:table-cell office:value-type="float" office:value="9780429129575" table:style-name="ce9">
            <text:p>9780429129575<text:s/></text:p>
          </table:table-cell>
          <table:table-cell office:value-type="float" office:value="9780849375286" table:style-name="ce10">
            <text:p>9780849375286</text:p>
          </table:table-cell>
          <table:table-cell office:value-type="string" table:style-name="ce11">
            <text:p>Bionanotechnology: global prospec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vid E. Reisner, Joseph D. Bronzino</text:p>
          </table:table-cell>
          <table:table-cell office:value-type="string" table:style-name="ce8">
            <text:p>CRC Press</text:p>
          </table:table-cell>
          <table:table-cell office:value-type="float" office:value="2009" table:style-name="ce8">
            <text:p>2009</text:p>
          </table:table-cell>
          <table:table-cell office:value-type="string" table:style-name="ce13">
            <text:p><text:a xlink:href="https://www.taylorfrancis.com/books/9780429129575">https://www.taylorfrancis.com/books/978042912957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23" table:style-name="ce8">
            <text:p>323</text:p>
          </table:table-cell>
          <table:table-cell table:number-columns-repeated="2" table:style-name="ce8"/>
          <table:table-cell office:value-type="float" office:value="9781420007756" table:style-name="ce9">
            <text:p>9781420007756<text:s/></text:p>
          </table:table-cell>
          <table:table-cell office:value-type="float" office:value="9780429195884" table:style-name="ce9">
            <text:p>9780429195884<text:s/></text:p>
          </table:table-cell>
          <table:table-cell office:value-type="float" office:value="9780849375521" table:style-name="ce10">
            <text:p>9780849375521</text:p>
          </table:table-cell>
          <table:table-cell office:value-type="string" table:style-name="ce11">
            <text:p>Analysis of Pesticides in Food and Environmental Sampl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se L. Tadeo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95884">https://www.taylorfrancis.com/books/978042919588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24" table:style-name="ce8">
            <text:p>324</text:p>
          </table:table-cell>
          <table:table-cell table:number-columns-repeated="2" table:style-name="ce8"/>
          <table:table-cell office:value-type="float" office:value="9781420007909" table:style-name="ce9">
            <text:p>9781420007909<text:s/></text:p>
          </table:table-cell>
          <table:table-cell office:value-type="float" office:value="9781315221717" table:style-name="ce9">
            <text:p>9781315221717<text:s/></text:p>
          </table:table-cell>
          <table:table-cell office:value-type="float" office:value="9780849376177" table:style-name="ce10">
            <text:p>9780849376177</text:p>
          </table:table-cell>
          <table:table-cell office:value-type="string" table:style-name="ce11">
            <text:p>Electronic Circuit Design: from concept to implement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Nihal Kularatna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1315221717">https://www.taylorfrancis.com/books/9781315221717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325" table:style-name="ce8">
            <text:p>325</text:p>
          </table:table-cell>
          <table:table-cell table:number-columns-repeated="2" table:style-name="ce8"/>
          <table:table-cell office:value-type="float" office:value="9781420008326" table:style-name="ce9">
            <text:p>9781420008326<text:s/></text:p>
          </table:table-cell>
          <table:table-cell office:value-type="float" office:value="9780429075056" table:style-name="ce9">
            <text:p>9780429075056<text:s/></text:p>
          </table:table-cell>
          <table:table-cell office:value-type="float" office:value="9780849390258" table:style-name="ce10">
            <text:p>9780849390258</text:p>
          </table:table-cell>
          <table:table-cell office:value-type="string" table:style-name="ce11">
            <text:p>Principles of Toxicology Test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Frank A. Barile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075056">https://www.taylorfrancis.com/books/978042907505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26" table:style-name="ce8">
            <text:p>326</text:p>
          </table:table-cell>
          <table:table-cell table:number-columns-repeated="2" table:style-name="ce8"/>
          <table:table-cell office:value-type="float" office:value="9781420008418" table:style-name="ce9">
            <text:p>9781420008418<text:s/></text:p>
          </table:table-cell>
          <table:table-cell office:value-type="float" office:value="9780429126864" table:style-name="ce9">
            <text:p>9780429126864<text:s/></text:p>
          </table:table-cell>
          <table:table-cell office:value-type="float" office:value="9780849390708" table:style-name="ce10">
            <text:p>9780849390708</text:p>
          </table:table-cell>
          <table:table-cell office:value-type="string" table:style-name="ce11">
            <text:p>Neural Plasticity and Memory: from genes to brain imag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Federico Bermudez-Rattoni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6864">https://www.taylorfrancis.com/books/978042912686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27" table:style-name="ce8">
            <text:p>327</text:p>
          </table:table-cell>
          <table:table-cell table:number-columns-repeated="2" table:style-name="ce8"/>
          <table:table-cell office:value-type="float" office:value="9781420008470" table:style-name="ce9">
            <text:p>9781420008470<text:s/></text:p>
          </table:table-cell>
          <table:table-cell office:value-type="float" office:value="9780429126901" table:style-name="ce9">
            <text:p>9780429126901<text:s/></text:p>
          </table:table-cell>
          <table:table-cell office:value-type="float" office:value="9780849390760" table:style-name="ce10">
            <text:p>9780849390760</text:p>
          </table:table-cell>
          <table:table-cell office:value-type="string" table:style-name="ce11">
            <text:p>Microbial Food Contamination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harles L. Wilson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26901">https://www.taylorfrancis.com/books/9780429126901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328" table:style-name="ce8">
            <text:p>328</text:p>
          </table:table-cell>
          <table:table-cell table:number-columns-repeated="2" table:style-name="ce8"/>
          <table:table-cell office:value-type="float" office:value="9781420008500" table:style-name="ce9">
            <text:p>9781420008500<text:s/></text:p>
          </table:table-cell>
          <table:table-cell office:value-type="float" office:value="9780429129155" table:style-name="ce9">
            <text:p>9780429129155<text:s/></text:p>
          </table:table-cell>
          <table:table-cell office:value-type="float" office:value="9780849390791" table:style-name="ce10">
            <text:p>9780849390791</text:p>
          </table:table-cell>
          <table:table-cell office:value-type="string" table:style-name="ce11">
            <text:p>Sports Nutrition: Fats and Proteins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udy A. Driskell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9155">https://www.taylorfrancis.com/books/978042912915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29" table:style-name="ce8">
            <text:p>329</text:p>
          </table:table-cell>
          <table:table-cell table:number-columns-repeated="2" table:style-name="ce8"/>
          <table:table-cell office:value-type="float" office:value="9781420008678" table:style-name="ce9">
            <text:p>9781420008678<text:s/></text:p>
          </table:table-cell>
          <table:table-cell office:value-type="float" office:value="9780429121685" table:style-name="ce9">
            <text:p>9780429121685<text:s/></text:p>
          </table:table-cell>
          <table:table-cell office:value-type="float" office:value="9780849391668" table:style-name="ce10">
            <text:p>9780849391668</text:p>
          </table:table-cell>
          <table:table-cell office:value-type="string" table:style-name="ce11">
            <text:p>Intelligent and Active Packaging for Fruits and Vegetabl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harles L. Wilson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1685">https://www.taylorfrancis.com/books/978042912168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30" table:style-name="ce8">
            <text:p>330</text:p>
          </table:table-cell>
          <table:table-cell table:number-columns-repeated="2" table:style-name="ce8"/>
          <table:table-cell office:value-type="float" office:value="9781420008784" table:style-name="ce9">
            <text:p>9781420008784<text:s/></text:p>
          </table:table-cell>
          <table:table-cell office:value-type="float" office:value="9780429121746" table:style-name="ce9">
            <text:p>9780429121746<text:s/></text:p>
          </table:table-cell>
          <table:table-cell office:value-type="float" office:value="9780849391972" table:style-name="ce10">
            <text:p>9780849391972</text:p>
          </table:table-cell>
          <table:table-cell office:value-type="string" table:style-name="ce11">
            <text:p>Physique, Fitness, and Performance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Thomas Battinelli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1746">https://www.taylorfrancis.com/books/978042912174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31" table:style-name="ce8">
            <text:p>331</text:p>
          </table:table-cell>
          <table:table-cell table:number-columns-repeated="2" table:style-name="ce8"/>
          <table:table-cell office:value-type="float" office:value="9781420008890" table:style-name="ce9">
            <text:p>9781420008890<text:s/></text:p>
          </table:table-cell>
          <table:table-cell office:value-type="float" office:value="9780429118432" table:style-name="ce9">
            <text:p>9780429118432<text:s/></text:p>
          </table:table-cell>
          <table:table-cell office:value-type="float" office:value="9780849392184" table:style-name="ce10">
            <text:p>9780849392184</text:p>
          </table:table-cell>
          <table:table-cell office:value-type="string" table:style-name="ce11">
            <text:p>Handbook of Nutrition and Food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Carolyn D. Berdanier, Johanna Dwyer, Elaine B. Feldman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18432">https://www.taylorfrancis.com/books/9780429118432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32" table:style-name="ce8">
            <text:p>332</text:p>
          </table:table-cell>
          <table:table-cell table:number-columns-repeated="2" table:style-name="ce8"/>
          <table:table-cell office:value-type="float" office:value="9781420008920" table:style-name="ce9">
            <text:p>9781420008920<text:s/></text:p>
          </table:table-cell>
          <table:table-cell office:value-type="float" office:value="9780429118456" table:style-name="ce9">
            <text:p>9780429118456<text:s/></text:p>
          </table:table-cell>
          <table:table-cell office:value-type="float" office:value="9780849392450" table:style-name="ce10">
            <text:p>9780849392450</text:p>
          </table:table-cell>
          <table:table-cell office:value-type="string" table:style-name="ce11">
            <text:p>Obesity: dietary and developmental influen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ail Woodward-Lopez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18456">https://www.taylorfrancis.com/books/978042911845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33" table:style-name="ce8">
            <text:p>333</text:p>
          </table:table-cell>
          <table:table-cell table:number-columns-repeated="2" table:style-name="ce8"/>
          <table:table-cell office:value-type="float" office:value="9781420009217" table:style-name="ce9">
            <text:p>9781420009217<text:s/></text:p>
          </table:table-cell>
          <table:table-cell office:value-type="float" office:value="9780429129704" table:style-name="ce9">
            <text:p>9780429129704<text:s/></text:p>
          </table:table-cell>
          <table:table-cell office:value-type="float" office:value="9780849392863" table:style-name="ce10">
            <text:p>9780849392863</text:p>
          </table:table-cell>
          <table:table-cell office:value-type="string" table:style-name="ce11">
            <text:p>Computational Fluid Dynamics in Food Process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-Wen Sun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9704">https://www.taylorfrancis.com/books/978042912970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34" table:style-name="ce8">
            <text:p>334</text:p>
          </table:table-cell>
          <table:table-cell table:number-columns-repeated="2" table:style-name="ce8"/>
          <table:table-cell office:value-type="float" office:value="9781420009286" table:style-name="ce9">
            <text:p>9781420009286<text:s/></text:p>
          </table:table-cell>
          <table:table-cell office:value-type="float" office:value="9780429129759" table:style-name="ce9">
            <text:p>9780429129759<text:s/></text:p>
          </table:table-cell>
          <table:table-cell office:value-type="float" office:value="9780849393570" table:style-name="ce10">
            <text:p>9780849393570</text:p>
          </table:table-cell>
          <table:table-cell office:value-type="string" table:style-name="ce11">
            <text:p>Food Colorants: chemical and functional propert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armen Socaciu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29759">https://www.taylorfrancis.com/books/9780429129759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35" table:style-name="ce8">
            <text:p>335</text:p>
          </table:table-cell>
          <table:table-cell table:number-columns-repeated="2" table:style-name="ce8"/>
          <table:table-cell office:value-type="float" office:value="9781420009309" table:style-name="ce9">
            <text:p>9781420009309<text:s/></text:p>
          </table:table-cell>
          <table:table-cell office:value-type="float" office:value="9780429123542" table:style-name="ce9">
            <text:p>9780429123542<text:s/></text:p>
          </table:table-cell>
          <table:table-cell office:value-type="float" office:value="9780849393624" table:style-name="ce10">
            <text:p>9780849393624</text:p>
          </table:table-cell>
          <table:table-cell office:value-type="string" table:style-name="ce11">
            <text:p>Indwelling Neural Implants: strategies for contending with the in vivo environment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William M. Reichert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23542">https://www.taylorfrancis.com/books/9780429123542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36" table:style-name="ce8">
            <text:p>336</text:p>
          </table:table-cell>
          <table:table-cell table:number-columns-repeated="2" table:style-name="ce8"/>
          <table:table-cell office:value-type="float" office:value="9781420009613" table:style-name="ce9">
            <text:p>9781420009613<text:s/></text:p>
          </table:table-cell>
          <table:table-cell office:value-type="float" office:value="9780429124686" table:style-name="ce9">
            <text:p>9780429124686<text:s/></text:p>
          </table:table-cell>
          <table:table-cell office:value-type="float" office:value="9780849396755" table:style-name="ce10">
            <text:p>9780849396755</text:p>
          </table:table-cell>
          <table:table-cell office:value-type="string" table:style-name="ce11">
            <text:p>Chemical and Functional Properties of Food Components, Third Ed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Zdzisaw E. Sikorski.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4686">https://www.taylorfrancis.com/books/978042912468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37" table:style-name="ce8">
            <text:p>337</text:p>
          </table:table-cell>
          <table:table-cell table:number-columns-repeated="2" table:style-name="ce8"/>
          <table:table-cell office:value-type="float" office:value="9781420009675" table:style-name="ce9">
            <text:p>9781420009675<text:s/></text:p>
          </table:table-cell>
          <table:table-cell office:value-type="float" office:value="9780429124730" table:style-name="ce9">
            <text:p>9780429124730<text:s/></text:p>
          </table:table-cell>
          <table:table-cell office:value-type="float" office:value="9780849396885" table:style-name="ce10">
            <text:p>9780849396885</text:p>
          </table:table-cell>
          <table:table-cell office:value-type="string" table:style-name="ce11">
            <text:p>The Lipid Handbook with CD-ROM, Third Edition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Frank D. Gunstone, John L. Harwood, Albert J. Dijkstra.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4730">https://www.taylorfrancis.com/books/9780429124730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38" table:style-name="ce8">
            <text:p>338</text:p>
          </table:table-cell>
          <table:table-cell table:number-columns-repeated="2" table:style-name="ce8"/>
          <table:table-cell office:value-type="float" office:value="9781420009750" table:style-name="ce9">
            <text:p>9781420009750<text:s/></text:p>
          </table:table-cell>
          <table:table-cell office:value-type="float" office:value="9780429129209" table:style-name="ce9">
            <text:p>9780429129209<text:s/></text:p>
          </table:table-cell>
          <table:table-cell office:value-type="float" office:value="9780849397714" table:style-name="ce10">
            <text:p>9780849397714</text:p>
          </table:table-cell>
          <table:table-cell office:value-type="string" table:style-name="ce11">
            <text:p>Vitamin Analysis for the Health and Food Sciences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Ronald Eitenmiller, Lin Ye, and W.O. Landen Jr.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29209">https://www.taylorfrancis.com/books/9780429129209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339" table:style-name="ce8">
            <text:p>339</text:p>
          </table:table-cell>
          <table:table-cell table:number-columns-repeated="2" table:style-name="ce8"/>
          <table:table-cell office:value-type="float" office:value="9780429399596" table:style-name="ce9">
            <text:p>9780429399596<text:s/></text:p>
          </table:table-cell>
          <table:table-cell office:value-type="float" office:value="9780429399596" table:style-name="ce9">
            <text:p>9780429399596<text:s/></text:p>
          </table:table-cell>
          <table:table-cell office:value-type="float" office:value="9780367023478" table:style-name="ce10">
            <text:p>9780367023478</text:p>
          </table:table-cell>
          <table:table-cell office:value-type="string" table:style-name="ce11">
            <text:p>Wearable Solar Cell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enise Wilson</text:p>
          </table:table-cell>
          <table:table-cell office:value-type="string" table:style-name="ce8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3">
            <text:p><text:a xlink:href="https://www.taylorfrancis.com/books/9780429399596">https://www.taylorfrancis.com/books/9780429399596</text:a></text:p>
          </table:table-cell>
          <table:table-cell office:value-type="string" table:style-name="ce14">
            <text:p>2022.6補償</text:p>
          </table:table-cell>
          <table:table-cell table:number-columns-repeated="16370"/>
        </table:table-row>
        <table:table-row table:style-name="ro2">
          <table:table-cell office:value-type="float" office:value="340" table:style-name="ce8">
            <text:p>340</text:p>
          </table:table-cell>
          <table:table-cell table:number-columns-repeated="2" table:style-name="ce8"/>
          <table:table-cell office:value-type="float" office:value="9781420010169" table:style-name="ce9">
            <text:p>9781420010169<text:s/></text:p>
          </table:table-cell>
          <table:table-cell office:value-type="float" office:value="9780429136412" table:style-name="ce9">
            <text:p>9780429136412<text:s/></text:p>
          </table:table-cell>
          <table:table-cell office:value-type="float" office:value="9781566769631" table:style-name="ce10">
            <text:p>9781566769631</text:p>
          </table:table-cell>
          <table:table-cell office:value-type="string" table:style-name="ce11">
            <text:p>Engineering and Food for the 21st Centu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rge Welti-Chanes, Gustavo V. Barbosa-Canovas, Jose Miguel Aguilera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36412">https://www.taylorfrancis.com/books/9780429136412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341" table:style-name="ce8">
            <text:p>341</text:p>
          </table:table-cell>
          <table:table-cell table:number-columns-repeated="2" table:style-name="ce8"/>
          <table:table-cell office:value-type="float" office:value="9781420010251" table:style-name="ce9">
            <text:p>9781420010251<text:s/></text:p>
          </table:table-cell>
          <table:table-cell office:value-type="float" office:value="9780429136405" table:style-name="ce9">
            <text:p>9780429136405<text:s/></text:p>
          </table:table-cell>
          <table:table-cell office:value-type="float" office:value="9781566769563" table:style-name="ce10">
            <text:p>9781566769563</text:p>
          </table:table-cell>
          <table:table-cell office:value-type="string" table:style-name="ce11">
            <text:p>Polymeric Drugs and Drug Delivery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aphael M. Ottenbrite, Sung Wan Kim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36405">https://www.taylorfrancis.com/books/978042913640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42" table:style-name="ce8">
            <text:p>342</text:p>
          </table:table-cell>
          <table:table-cell table:number-columns-repeated="2" table:style-name="ce8"/>
          <table:table-cell office:value-type="float" office:value="9781420010299" table:style-name="ce9">
            <text:p>9781420010299<text:s/></text:p>
          </table:table-cell>
          <table:table-cell office:value-type="float" office:value="9780429245428" table:style-name="ce9">
            <text:p>9780429245428<text:s/></text:p>
          </table:table-cell>
          <table:table-cell office:value-type="float" office:value="9781566769532" table:style-name="ce10">
            <text:p>9781566769532</text:p>
          </table:table-cell>
          <table:table-cell office:value-type="string" table:style-name="ce11">
            <text:p>Pharmaceutical Care: insights from community pharmacis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William N. Tindall, Marsha K. Millonig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45428">https://www.taylorfrancis.com/books/9780429245428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343" table:style-name="ce8">
            <text:p>343</text:p>
          </table:table-cell>
          <table:table-cell table:number-columns-repeated="2" table:style-name="ce8"/>
          <table:table-cell office:value-type="float" office:value="9781420012545" table:style-name="ce9">
            <text:p>9781420012545<text:s/></text:p>
          </table:table-cell>
          <table:table-cell office:value-type="float" office:value="9780367800871" table:style-name="ce9">
            <text:p>9780367800871<text:s/></text:p>
          </table:table-cell>
          <table:table-cell office:value-type="float" office:value="9781566769327" table:style-name="ce10">
            <text:p>9781566769327</text:p>
          </table:table-cell>
          <table:table-cell office:value-type="string" table:style-name="ce11">
            <text:p>Snack Foods Process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Edmund W. Lusas, Lloyd W. Rooney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367800871">https://www.taylorfrancis.com/books/9780367800871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344" table:style-name="ce8">
            <text:p>344</text:p>
          </table:table-cell>
          <table:table-cell table:number-columns-repeated="2" table:style-name="ce8"/>
          <table:table-cell office:value-type="float" office:value="9781420012620" table:style-name="ce9">
            <text:p>9781420012620<text:s/></text:p>
          </table:table-cell>
          <table:table-cell office:value-type="float" office:value="9780429134951" table:style-name="ce9">
            <text:p>9780429134951<text:s/></text:p>
          </table:table-cell>
          <table:table-cell office:value-type="float" office:value="9781566769297" table:style-name="ce10">
            <text:p>9781566769297</text:p>
          </table:table-cell>
          <table:table-cell office:value-type="string" table:style-name="ce11">
            <text:p>Unit Operations in Food Engineer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lbert Ibarz, Gustavo V. Barbosa-Canovas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34951">https://www.taylorfrancis.com/books/9780429134951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345" table:style-name="ce8">
            <text:p>345</text:p>
          </table:table-cell>
          <table:table-cell table:number-columns-repeated="2" table:style-name="ce8"/>
          <table:table-cell office:value-type="float" office:value="9781420012637" table:style-name="ce9">
            <text:p>9781420012637<text:s/></text:p>
          </table:table-cell>
          <table:table-cell office:value-type="float" office:value="9780429138942" table:style-name="ce9">
            <text:p>9780429138942<text:s/></text:p>
          </table:table-cell>
          <table:table-cell office:value-type="float" office:value="9781566706636" table:style-name="ce10">
            <text:p>9781566706636</text:p>
          </table:table-cell>
          <table:table-cell office:value-type="string" table:style-name="ce11">
            <text:p>Exposure Analys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Wayne R. Ott, Anne C. Steinemann, Lance A. Wallace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38942">https://www.taylorfrancis.com/books/9780429138942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346" table:style-name="ce8">
            <text:p>346</text:p>
          </table:table-cell>
          <table:table-cell table:number-columns-repeated="2" table:style-name="ce8"/>
          <table:table-cell office:value-type="float" office:value="9781420012767" table:style-name="ce9">
            <text:p>9781420012767<text:s/></text:p>
          </table:table-cell>
          <table:table-cell office:value-type="float" office:value="9780429271601" table:style-name="ce9">
            <text:p>9780429271601<text:s/></text:p>
          </table:table-cell>
          <table:table-cell office:value-type="float" office:value="9781566769181" table:style-name="ce10">
            <text:p>9781566769181</text:p>
          </table:table-cell>
          <table:table-cell office:value-type="string" table:style-name="ce11">
            <text:p>Essentials of Pharmacy Law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ouglas J. Pisano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271601">https://www.taylorfrancis.com/books/9780429271601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347" table:style-name="ce8">
            <text:p>347</text:p>
          </table:table-cell>
          <table:table-cell table:number-columns-repeated="2" table:style-name="ce8"/>
          <table:table-cell office:value-type="float" office:value="9781420012828" table:style-name="ce9">
            <text:p>9781420012828<text:s/></text:p>
          </table:table-cell>
          <table:table-cell office:value-type="float" office:value="9780429134920" table:style-name="ce9">
            <text:p>9780429134920<text:s/></text:p>
          </table:table-cell>
          <table:table-cell office:value-type="float" office:value="9781566769129" table:style-name="ce10">
            <text:p>9781566769129</text:p>
          </table:table-cell>
          <table:table-cell office:value-type="string" table:style-name="ce11">
            <text:p>Microbial Stress Adaptation and Food Safe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hmed E. Yousef and Vijay K. Juneja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134920">https://www.taylorfrancis.com/books/9780429134920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48" table:style-name="ce8">
            <text:p>348</text:p>
          </table:table-cell>
          <table:table-cell table:number-columns-repeated="2" table:style-name="ce8"/>
          <table:table-cell office:value-type="float" office:value="9781420012873" table:style-name="ce9">
            <text:p>9781420012873<text:s/></text:p>
          </table:table-cell>
          <table:table-cell office:value-type="float" office:value="9780429134913" table:style-name="ce9">
            <text:p>9780429134913<text:s/></text:p>
          </table:table-cell>
          <table:table-cell office:value-type="float" office:value="9781566769020" table:style-name="ce10">
            <text:p>9781566769020</text:p>
          </table:table-cell>
          <table:table-cell office:value-type="string" table:style-name="ce11">
            <text:p>Functional Foods: biochemical and processing aspec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hn Shi, G. Mazza, Marc Le Maguer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34913">https://www.taylorfrancis.com/books/978042913491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49" table:style-name="ce8">
            <text:p>349</text:p>
          </table:table-cell>
          <table:table-cell table:number-columns-repeated="2" table:style-name="ce8"/>
          <table:table-cell office:value-type="float" office:value="9781420013405" table:style-name="ce9">
            <text:p>9781420013405<text:s/></text:p>
          </table:table-cell>
          <table:table-cell office:value-type="float" office:value="9780429119125" table:style-name="ce9">
            <text:p>9780429119125<text:s/></text:p>
          </table:table-cell>
          <table:table-cell office:value-type="float" office:value="9780849370595" table:style-name="ce10">
            <text:p>9780849370595</text:p>
          </table:table-cell>
          <table:table-cell office:value-type="string" table:style-name="ce11">
            <text:p>WiMAX: A Wireless Technology Revolu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.S.V. Radha Krishna Rao, G. Radhamani.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19125">https://www.taylorfrancis.com/books/978042911912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50" table:style-name="ce8">
            <text:p>350</text:p>
          </table:table-cell>
          <table:table-cell table:number-columns-repeated="2" table:style-name="ce8"/>
          <table:table-cell office:value-type="float" office:value="9781420013443" table:style-name="ce9">
            <text:p>9781420013443<text:s/></text:p>
          </table:table-cell>
          <table:table-cell office:value-type="float" office:value="9780429116254" table:style-name="ce9">
            <text:p>9780429116254<text:s/></text:p>
          </table:table-cell>
          <table:table-cell office:value-type="float" office:value="9780849372094" table:style-name="ce10">
            <text:p>9780849372094</text:p>
          </table:table-cell>
          <table:table-cell office:value-type="string" table:style-name="ce11">
            <text:p>Optical Wireless Communications: IR for wireless connectiv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oberto Ramirez-Iniguez, Sevia M. Idrus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16254">https://www.taylorfrancis.com/books/978042911625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51" table:style-name="ce8">
            <text:p>351</text:p>
          </table:table-cell>
          <table:table-cell table:number-columns-repeated="2" table:style-name="ce8"/>
          <table:table-cell office:value-type="float" office:value="9781420014136" table:style-name="ce9">
            <text:p>9781420014136<text:s/></text:p>
          </table:table-cell>
          <table:table-cell office:value-type="float" office:value="9780429163401" table:style-name="ce9">
            <text:p>9780429163401<text:s/></text:p>
          </table:table-cell>
          <table:table-cell office:value-type="float" office:value="9780824759247" table:style-name="ce10">
            <text:p>9780824759247</text:p>
          </table:table-cell>
          <table:table-cell office:value-type="string" table:style-name="ce11">
            <text:p>Pharmaceutical Photostability and Stabilization Techn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seph T. Piechocki, Karl Thoma.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63401">https://www.taylorfrancis.com/books/9780429163401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52" table:style-name="ce8">
            <text:p>352</text:p>
          </table:table-cell>
          <table:table-cell table:number-columns-repeated="2" table:style-name="ce8"/>
          <table:table-cell office:value-type="float" office:value="9781420014204" table:style-name="ce9">
            <text:p>9781420014204<text:s/></text:p>
          </table:table-cell>
          <table:table-cell office:value-type="float" office:value="9780429120886" table:style-name="ce9">
            <text:p>9780429120886<text:s/></text:p>
          </table:table-cell>
          <table:table-cell office:value-type="float" office:value="9780824754075" table:style-name="ce10">
            <text:p>9780824754075</text:p>
          </table:table-cell>
          <table:table-cell office:value-type="string" table:style-name="ce11">
            <text:p>Animal Models in Toxicology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Shayne C. Gad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0886">https://www.taylorfrancis.com/books/978042912088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53" table:style-name="ce8">
            <text:p>353</text:p>
          </table:table-cell>
          <table:table-cell table:number-columns-repeated="2" table:style-name="ce8"/>
          <table:table-cell office:value-type="float" office:value="9781420014372" table:style-name="ce9">
            <text:p>9781420014372<text:s/></text:p>
          </table:table-cell>
          <table:table-cell office:value-type="float" office:value="9780429135859" table:style-name="ce9">
            <text:p>9780429135859<text:s/></text:p>
          </table:table-cell>
          <table:table-cell office:value-type="float" office:value="9780824753313" table:style-name="ce10">
            <text:p>9780824753313</text:p>
          </table:table-cell>
          <table:table-cell office:value-type="string" table:style-name="ce11">
            <text:p>Handbook of Food Engineering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Dennis R. Heldman, Daryl B. Lund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35859">https://www.taylorfrancis.com/books/9780429135859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354" table:style-name="ce8">
            <text:p>354</text:p>
          </table:table-cell>
          <table:table-cell table:number-columns-repeated="2" table:style-name="ce8"/>
          <table:table-cell office:value-type="float" office:value="9781420014419" table:style-name="ce9">
            <text:p>9781420014419<text:s/></text:p>
          </table:table-cell>
          <table:table-cell office:value-type="float" office:value="9780429134883" table:style-name="ce9">
            <text:p>9780429134883<text:s/></text:p>
          </table:table-cell>
          <table:table-cell office:value-type="float" office:value="9781566768672" table:style-name="ce10">
            <text:p>9781566768672</text:p>
          </table:table-cell>
          <table:table-cell office:value-type="string" table:style-name="ce11">
            <text:p>Food Phytat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N. Rukma Reddy, Shridhar K. Sathe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34883">https://www.taylorfrancis.com/books/978042913488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55" table:style-name="ce8">
            <text:p>355</text:p>
          </table:table-cell>
          <table:table-cell table:number-columns-repeated="2" table:style-name="ce8"/>
          <table:table-cell office:value-type="float" office:value="9781420014679" table:style-name="ce9">
            <text:p>9781420014679<text:s/></text:p>
          </table:table-cell>
          <table:table-cell office:value-type="float" office:value="9780429191596" table:style-name="ce9">
            <text:p>9780429191596<text:s/></text:p>
          </table:table-cell>
          <table:table-cell office:value-type="float" office:value="9781566768245" table:style-name="ce10">
            <text:p>9781566768245</text:p>
          </table:table-cell>
          <table:table-cell office:value-type="string" table:style-name="ce11">
            <text:p>Methods of Analysis for Functional Foods and Nutraceutica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W. Jeffrey Hurst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91596">https://www.taylorfrancis.com/books/9780429191596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356" table:style-name="ce8">
            <text:p>356</text:p>
          </table:table-cell>
          <table:table-cell table:number-columns-repeated="2" table:style-name="ce8"/>
          <table:table-cell office:value-type="float" office:value="9781420014761" table:style-name="ce9">
            <text:p>9781420014761<text:s/></text:p>
          </table:table-cell>
          <table:table-cell office:value-type="float" office:value="9780429116483" table:style-name="ce9">
            <text:p>9780429116483<text:s/></text:p>
          </table:table-cell>
          <table:table-cell office:value-type="float" office:value="9780824758325" table:style-name="ce10">
            <text:p>9780824758325</text:p>
          </table:table-cell>
          <table:table-cell office:value-type="string" table:style-name="ce11">
            <text:p>Tribology of Interface Laye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Hooshang Heshmat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16483">https://www.taylorfrancis.com/books/978042911648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57" table:style-name="ce8">
            <text:p>357</text:p>
          </table:table-cell>
          <table:table-cell table:number-columns-repeated="2" table:style-name="ce8"/>
          <table:table-cell office:value-type="float" office:value="9781420014792" table:style-name="ce9">
            <text:p>9781420014792<text:s/></text:p>
          </table:table-cell>
          <table:table-cell office:value-type="float" office:value="9780429245596" table:style-name="ce9">
            <text:p>9780429245596<text:s/></text:p>
          </table:table-cell>
          <table:table-cell office:value-type="float" office:value="9781566768122" table:style-name="ce10">
            <text:p>9781566768122</text:p>
          </table:table-cell>
          <table:table-cell office:value-type="string" table:style-name="ce11">
            <text:p>Pharmaceutical and Clinical Calculations, 2nd Ed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nsoor A. Khan, Indra K. Reddy</text:p>
          </table:table-cell>
          <table:table-cell office:value-type="string" table:style-name="ce8">
            <text:p>CRC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3">
            <text:p><text:a xlink:href="https://www.taylorfrancis.com/books/9780429245596">https://www.taylorfrancis.com/books/978042924559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58" table:style-name="ce8">
            <text:p>358</text:p>
          </table:table-cell>
          <table:table-cell table:number-columns-repeated="2" table:style-name="ce8"/>
          <table:table-cell office:value-type="float" office:value="9781420014853" table:style-name="ce9">
            <text:p>9781420014853<text:s/></text:p>
          </table:table-cell>
          <table:table-cell office:value-type="float" office:value="9780429163821" table:style-name="ce9">
            <text:p>9780429163821<text:s/></text:p>
          </table:table-cell>
          <table:table-cell office:value-type="float" office:value="9780824723590" table:style-name="ce10">
            <text:p>9780824723590</text:p>
          </table:table-cell>
          <table:table-cell office:value-type="string" table:style-name="ce11">
            <text:p>Environmental Monitoring for Cleanrooms and Controlled Environmen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nne Marie Dixon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63821">https://www.taylorfrancis.com/books/9780429163821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59" table:style-name="ce8">
            <text:p>359</text:p>
          </table:table-cell>
          <table:table-cell table:number-columns-repeated="2" table:style-name="ce8"/>
          <table:table-cell office:value-type="float" office:value="9781420014884" table:style-name="ce9">
            <text:p>9781420014884<text:s/></text:p>
          </table:table-cell>
          <table:table-cell office:value-type="float" office:value="9780429134463" table:style-name="ce9">
            <text:p>9780429134463<text:s/></text:p>
          </table:table-cell>
          <table:table-cell office:value-type="float" office:value="9780824725877" table:style-name="ce10">
            <text:p>9780824725877</text:p>
          </table:table-cell>
          <table:table-cell office:value-type="string" table:style-name="ce11">
            <text:p>Nutritional Strategies for the Diabetic/Prediabetic Pati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effrey I. Mechanick, Elise M. Brett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34463">https://www.taylorfrancis.com/books/9780429134463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360" table:style-name="ce8">
            <text:p>360</text:p>
          </table:table-cell>
          <table:table-cell table:number-columns-repeated="2" table:style-name="ce8"/>
          <table:table-cell office:value-type="float" office:value="9781420014891" table:style-name="ce9">
            <text:p>9781420014891<text:s/></text:p>
          </table:table-cell>
          <table:table-cell office:value-type="float" office:value="9780429134470" table:style-name="ce9">
            <text:p>9780429134470<text:s/></text:p>
          </table:table-cell>
          <table:table-cell office:value-type="float" office:value="9780824758141" table:style-name="ce10">
            <text:p>9780824758141</text:p>
          </table:table-cell>
          <table:table-cell office:value-type="string" table:style-name="ce11">
            <text:p>Thermal Analysis of Pharmaceutica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uncan Craig, Michael Reading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34470">https://www.taylorfrancis.com/books/9780429134470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361" table:style-name="ce8">
            <text:p>361</text:p>
          </table:table-cell>
          <table:table-cell table:number-columns-repeated="2" table:style-name="ce8"/>
          <table:table-cell office:value-type="float" office:value="9781420014945" table:style-name="ce9">
            <text:p>9781420014945<text:s/></text:p>
          </table:table-cell>
          <table:table-cell office:value-type="float" office:value="9780429134852" table:style-name="ce9">
            <text:p>9780429134852<text:s/></text:p>
          </table:table-cell>
          <table:table-cell office:value-type="float" office:value="9781566768078" table:style-name="ce10">
            <text:p>9781566768078</text:p>
          </table:table-cell>
          <table:table-cell office:value-type="string" table:style-name="ce11">
            <text:p>Validating Medical Packag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onald Pilchik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134852">https://www.taylorfrancis.com/books/9780429134852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362" table:style-name="ce8">
            <text:p>362</text:p>
          </table:table-cell>
          <table:table-cell table:number-columns-repeated="2" table:style-name="ce8"/>
          <table:table-cell office:value-type="float" office:value="9781420015058" table:style-name="ce9">
            <text:p>9781420015058<text:s/></text:p>
          </table:table-cell>
          <table:table-cell office:value-type="float" office:value="9780429113901" table:style-name="ce9">
            <text:p>9780429113901<text:s/></text:p>
          </table:table-cell>
          <table:table-cell office:value-type="float" office:value="9780824759421" table:style-name="ce10">
            <text:p>9780824759421</text:p>
          </table:table-cell>
          <table:table-cell office:value-type="string" table:style-name="ce11">
            <text:p>Carbohydrates in Food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nn-Charlotte Eliasson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13901">https://www.taylorfrancis.com/books/9780429113901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63" table:style-name="ce8">
            <text:p>363</text:p>
          </table:table-cell>
          <table:table-cell table:number-columns-repeated="2" table:style-name="ce8"/>
          <table:table-cell office:value-type="float" office:value="9781420015072" table:style-name="ce9">
            <text:p>9781420015072<text:s/></text:p>
          </table:table-cell>
          <table:table-cell office:value-type="float" office:value="9780429113925" table:style-name="ce9">
            <text:p>9780429113925<text:s/></text:p>
          </table:table-cell>
          <table:table-cell office:value-type="float" office:value="9780824726713" table:style-name="ce10">
            <text:p>9780824726713</text:p>
          </table:table-cell>
          <table:table-cell office:value-type="string" table:style-name="ce11">
            <text:p>Handbook of Food and Bioprocess Modeling Techniqu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hyam S. Sablani<text:s/>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13925">https://www.taylorfrancis.com/books/978042911392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64" table:style-name="ce8">
            <text:p>364</text:p>
          </table:table-cell>
          <table:table-cell table:number-columns-repeated="2" table:style-name="ce8"/>
          <table:table-cell office:value-type="float" office:value="9781420015102" table:style-name="ce9">
            <text:p>9781420015102<text:s/></text:p>
          </table:table-cell>
          <table:table-cell office:value-type="float" office:value="9780429133459" table:style-name="ce9">
            <text:p>9780429133459<text:s/></text:p>
          </table:table-cell>
          <table:table-cell office:value-type="float" office:value="9781566767835" table:style-name="ce10">
            <text:p>9781566767835</text:p>
          </table:table-cell>
          <table:table-cell office:value-type="string" table:style-name="ce11">
            <text:p>Pulsed Electric Fields in Food Processing: fundamental aspects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ustavo V. Barbosa-Canovas, Q. Howard Zhang, Gipsy Tabilo-Munizaga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33459">https://www.taylorfrancis.com/books/9780429133459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365" table:style-name="ce8">
            <text:p>365</text:p>
          </table:table-cell>
          <table:table-cell table:number-columns-repeated="2" table:style-name="ce8"/>
          <table:table-cell office:value-type="float" office:value="9781420015164" table:style-name="ce9">
            <text:p>9781420015164<text:s/></text:p>
          </table:table-cell>
          <table:table-cell office:value-type="float" office:value="9780429116162" table:style-name="ce9">
            <text:p>9780429116162<text:s/></text:p>
          </table:table-cell>
          <table:table-cell office:value-type="float" office:value="9780824759223" table:style-name="ce10">
            <text:p>9780824759223</text:p>
          </table:table-cell>
          <table:table-cell office:value-type="string" table:style-name="ce11">
            <text:p>Food Polysaccharides and Their Application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Alistair M. Stephen, Glyn O. Phillips, Peter A. Williams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16162">https://www.taylorfrancis.com/books/9780429116162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366" table:style-name="ce8">
            <text:p>366</text:p>
          </table:table-cell>
          <table:table-cell table:number-columns-repeated="2" table:style-name="ce8"/>
          <table:table-cell office:value-type="float" office:value="9781420015171" table:style-name="ce9">
            <text:p>9781420015171<text:s/></text:p>
          </table:table-cell>
          <table:table-cell office:value-type="float" office:value="9780429116179" table:style-name="ce9">
            <text:p>9780429116179<text:s/></text:p>
          </table:table-cell>
          <table:table-cell office:value-type="float" office:value="9780824726577" table:style-name="ce10">
            <text:p>9780824726577</text:p>
          </table:table-cell>
          <table:table-cell office:value-type="string" table:style-name="ce11">
            <text:p>Handbook of Brewing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Fergus G. Priest, Graham G. Stewart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16179">https://www.taylorfrancis.com/books/9780429116179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67" table:style-name="ce8">
            <text:p>367</text:p>
          </table:table-cell>
          <table:table-cell table:number-columns-repeated="2" table:style-name="ce8"/>
          <table:table-cell office:value-type="float" office:value="9781420015188" table:style-name="ce9">
            <text:p>9781420015188<text:s/></text:p>
          </table:table-cell>
          <table:table-cell office:value-type="float" office:value="9780429115370" table:style-name="ce9">
            <text:p>9780429115370<text:s/></text:p>
          </table:table-cell>
          <table:table-cell office:value-type="float" office:value="9780824757502" table:style-name="ce10">
            <text:p>9780824757502</text:p>
          </table:table-cell>
          <table:table-cell office:value-type="string" table:style-name="ce11">
            <text:p>Listeria, Listeriosis, and Food Safety, Third Ed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Elliot T. Ryser, Elmer H. Marth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15370">https://www.taylorfrancis.com/books/9780429115370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368" table:style-name="ce8">
            <text:p>368</text:p>
          </table:table-cell>
          <table:table-cell table:number-columns-repeated="2" table:style-name="ce8"/>
          <table:table-cell office:value-type="float" office:value="9781420015317" table:style-name="ce9">
            <text:p>9781420015317<text:s/></text:p>
          </table:table-cell>
          <table:table-cell office:value-type="float" office:value="9781315221441" table:style-name="ce9">
            <text:p>9781315221441<text:s/></text:p>
          </table:table-cell>
          <table:table-cell office:value-type="float" office:value="9780824726751" table:style-name="ce10">
            <text:p>9780824726751</text:p>
          </table:table-cell>
          <table:table-cell office:value-type="string" table:style-name="ce11">
            <text:p>Wireless Ad hoc and Sensor Networks: protocols, performance, and control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agannathan Sarangapani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1315221441">https://www.taylorfrancis.com/books/9781315221441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369" table:style-name="ce8">
            <text:p>369</text:p>
          </table:table-cell>
          <table:table-cell table:number-columns-repeated="2" table:style-name="ce8"/>
          <table:table-cell office:value-type="float" office:value="9781420015584" table:style-name="ce9">
            <text:p>9781420015584<text:s/></text:p>
          </table:table-cell>
          <table:table-cell office:value-type="float" office:value="9780429117619" table:style-name="ce9">
            <text:p>9780429117619<text:s/></text:p>
          </table:table-cell>
          <table:table-cell office:value-type="float" office:value="9781574444452" table:style-name="ce10">
            <text:p>9781574444452</text:p>
          </table:table-cell>
          <table:table-cell office:value-type="string" table:style-name="ce11">
            <text:p>Anti-Angiogenic Functional and Medicinal Foo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ck N. Losso, Fereidoon Shahidi, and Debasis Baghchi.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17619">https://www.taylorfrancis.com/books/9780429117619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370" table:style-name="ce8">
            <text:p>370</text:p>
          </table:table-cell>
          <table:table-cell table:number-columns-repeated="2" table:style-name="ce8"/>
          <table:table-cell office:value-type="float" office:value="9781420015683" table:style-name="ce9">
            <text:p>9781420015683<text:s/></text:p>
          </table:table-cell>
          <table:table-cell office:value-type="float" office:value="9780429134340" table:style-name="ce9">
            <text:p>9780429134340<text:s/></text:p>
          </table:table-cell>
          <table:table-cell office:value-type="float" office:value="9781574444667" table:style-name="ce10">
            <text:p>9781574444667</text:p>
          </table:table-cell>
          <table:table-cell office:value-type="string" table:style-name="ce11">
            <text:p>Functional Informatics in Drug Discove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ergey Ilyin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34340">https://www.taylorfrancis.com/books/9780429134340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371" table:style-name="ce8">
            <text:p>371</text:p>
          </table:table-cell>
          <table:table-cell table:number-columns-repeated="2" table:style-name="ce8"/>
          <table:table-cell office:value-type="float" office:value="9781420015706" table:style-name="ce9">
            <text:p>9781420015706<text:s/></text:p>
          </table:table-cell>
          <table:table-cell office:value-type="float" office:value="9780429134371" table:style-name="ce9">
            <text:p>9780429134371<text:s/></text:p>
          </table:table-cell>
          <table:table-cell office:value-type="float" office:value="9781574444711" table:style-name="ce10">
            <text:p>9781574444711</text:p>
          </table:table-cell>
          <table:table-cell office:value-type="string" table:style-name="ce11">
            <text:p>Handbook of Assay Development in Drug Discove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Lisa K. Minor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34371">https://www.taylorfrancis.com/books/9780429134371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372" table:style-name="ce8">
            <text:p>372</text:p>
          </table:table-cell>
          <table:table-cell table:number-columns-repeated="2" table:style-name="ce8"/>
          <table:table-cell office:value-type="float" office:value="9781420015737" table:style-name="ce9">
            <text:p>9781420015737<text:s/></text:p>
          </table:table-cell>
          <table:table-cell office:value-type="float" office:value="9780429134395" table:style-name="ce9">
            <text:p>9780429134395<text:s/></text:p>
          </table:table-cell>
          <table:table-cell office:value-type="float" office:value="9781574444780" table:style-name="ce10">
            <text:p>9781574444780</text:p>
          </table:table-cell>
          <table:table-cell office:value-type="string" table:style-name="ce11">
            <text:p>In Silico Technologies in Drug Target Identification and Valid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rryl Leon, Scott Markel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34395">https://www.taylorfrancis.com/books/9780429134395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373" table:style-name="ce8">
            <text:p>373</text:p>
          </table:table-cell>
          <table:table-cell table:number-columns-repeated="2" table:style-name="ce8"/>
          <table:table-cell office:value-type="float" office:value="9781420015805" table:style-name="ce9">
            <text:p>9781420015805<text:s/></text:p>
          </table:table-cell>
          <table:table-cell office:value-type="float" office:value="9780429133718" table:style-name="ce9">
            <text:p>9780429133718<text:s/></text:p>
          </table:table-cell>
          <table:table-cell office:value-type="float" office:value="9781574444865" table:style-name="ce10">
            <text:p>9781574444865</text:p>
          </table:table-cell>
          <table:table-cell office:value-type="string" table:style-name="ce11">
            <text:p>Lignin and Lignans: advances in chemist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yril Heitner, Don Dimmel, John A.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33718">https://www.taylorfrancis.com/books/9780429133718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374" table:style-name="ce8">
            <text:p>374</text:p>
          </table:table-cell>
          <table:table-cell table:number-columns-repeated="2" table:style-name="ce8"/>
          <table:table-cell office:value-type="float" office:value="9781420015812" table:style-name="ce9">
            <text:p>9781420015812<text:s/></text:p>
          </table:table-cell>
          <table:table-cell office:value-type="float" office:value="9780429133725" table:style-name="ce9">
            <text:p>9780429133725<text:s/></text:p>
          </table:table-cell>
          <table:table-cell office:value-type="float" office:value="9781574444872" table:style-name="ce10">
            <text:p>9781574444872</text:p>
          </table:table-cell>
          <table:table-cell office:value-type="string" table:style-name="ce11">
            <text:p>Marine Nutraceuticals and Functional Foo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olin Barrow, Fereidoon Shahidi.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33725">https://www.taylorfrancis.com/books/9780429133725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375" table:style-name="ce8">
            <text:p>375</text:p>
          </table:table-cell>
          <table:table-cell table:number-columns-repeated="2" table:style-name="ce8"/>
          <table:table-cell office:value-type="float" office:value="9781420015911" table:style-name="ce9">
            <text:p>9781420015911<text:s/></text:p>
          </table:table-cell>
          <table:table-cell office:value-type="float" office:value="9780429135408" table:style-name="ce9">
            <text:p>9780429135408<text:s/></text:p>
          </table:table-cell>
          <table:table-cell office:value-type="float" office:value="9781574444995" table:style-name="ce10">
            <text:p>9781574444995</text:p>
          </table:table-cell>
          <table:table-cell office:value-type="string" table:style-name="ce11">
            <text:p>Nutraceutical and Specialty Lipids and their Co-Produc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Fereidoon Shahidi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35408">https://www.taylorfrancis.com/books/9780429135408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376" table:style-name="ce8">
            <text:p>376</text:p>
          </table:table-cell>
          <table:table-cell table:number-columns-repeated="2" table:style-name="ce8"/>
          <table:table-cell office:value-type="float" office:value="9781420016024" table:style-name="ce9">
            <text:p>9781420016024<text:s/></text:p>
          </table:table-cell>
          <table:table-cell office:value-type="float" office:value="9780429188985" table:style-name="ce9">
            <text:p>9780429188985<text:s/></text:p>
          </table:table-cell>
          <table:table-cell office:value-type="float" office:value="9781574445176" table:style-name="ce10">
            <text:p>9781574445176</text:p>
          </table:table-cell>
          <table:table-cell office:value-type="string" table:style-name="ce11">
            <text:p>Process Scale Bioseparations for the Biopharmaceutical Indust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bhinav A. Shukla, Mark R. Etzel, Shishir Gadam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88985">https://www.taylorfrancis.com/books/9780429188985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377" table:style-name="ce8">
            <text:p>377</text:p>
          </table:table-cell>
          <table:table-cell table:number-columns-repeated="2" table:style-name="ce8"/>
          <table:table-cell office:value-type="float" office:value="9781420016185" table:style-name="ce9">
            <text:p>9781420016185<text:s/></text:p>
          </table:table-cell>
          <table:table-cell office:value-type="float" office:value="9780429120183" table:style-name="ce9">
            <text:p>9780429120183<text:s/></text:p>
          </table:table-cell>
          <table:table-cell office:value-type="float" office:value="9780824727918" table:style-name="ce10">
            <text:p>9780824727918</text:p>
          </table:table-cell>
          <table:table-cell office:value-type="string" table:style-name="ce11">
            <text:p>Allosteric Receptor Modulation in Drug Target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Norman G. Bowery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0183">https://www.taylorfrancis.com/books/9780429120183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378" table:style-name="ce8">
            <text:p>378</text:p>
          </table:table-cell>
          <table:table-cell table:number-columns-repeated="2" table:style-name="ce8"/>
          <table:table-cell office:value-type="float" office:value="9781420016932" table:style-name="ce9">
            <text:p>9781420016932<text:s/></text:p>
          </table:table-cell>
          <table:table-cell office:value-type="float" office:value="9781315093253" table:style-name="ce9">
            <text:p>9781315093253<text:s/></text:p>
          </table:table-cell>
          <table:table-cell office:value-type="float" office:value="9781574445534" table:style-name="ce10">
            <text:p>9781574445534</text:p>
          </table:table-cell>
          <table:table-cell office:value-type="string" table:style-name="ce11">
            <text:p>Handbook of Globalization and the Environ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Khi V. Thai, Dianne Rahm, Jerrell D. Coggburn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1315093253">https://www.taylorfrancis.com/books/9781315093253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379" table:style-name="ce8">
            <text:p>379</text:p>
          </table:table-cell>
          <table:table-cell table:number-columns-repeated="2" table:style-name="ce8"/>
          <table:table-cell office:value-type="float" office:value="9781420016949" table:style-name="ce9">
            <text:p>9781420016949<text:s/></text:p>
          </table:table-cell>
          <table:table-cell office:value-type="float" office:value="9780429118586" table:style-name="ce9">
            <text:p>9780429118586<text:s/></text:p>
          </table:table-cell>
          <table:table-cell office:value-type="float" office:value="9781574445541" table:style-name="ce10">
            <text:p>9781574445541</text:p>
          </table:table-cell>
          <table:table-cell office:value-type="string" table:style-name="ce11">
            <text:p>Handbook of HPLC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Danilo Corradini.</text:p>
          </table:table-cell>
          <table:table-cell office:value-type="string" table:style-name="ce8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13">
            <text:p><text:a xlink:href="https://www.taylorfrancis.com/books/9780429118586">https://www.taylorfrancis.com/books/9780429118586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380" table:style-name="ce8">
            <text:p>380</text:p>
          </table:table-cell>
          <table:table-cell table:number-columns-repeated="2" table:style-name="ce8"/>
          <table:table-cell office:value-type="float" office:value="9781420017045" table:style-name="ce9">
            <text:p>9781420017045<text:s/></text:p>
          </table:table-cell>
          <table:table-cell office:value-type="float" office:value="9780429117589" table:style-name="ce9">
            <text:p>9780429117589<text:s/></text:p>
          </table:table-cell>
          <table:table-cell office:value-type="float" office:value="9781574445688" table:style-name="ce10">
            <text:p>9781574445688</text:p>
          </table:table-cell>
          <table:table-cell office:value-type="string" table:style-name="ce11">
            <text:p>Sensory-Directed Flavor Analys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ay Marsili.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17589">https://www.taylorfrancis.com/books/9780429117589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381" table:style-name="ce8">
            <text:p>381</text:p>
          </table:table-cell>
          <table:table-cell table:number-columns-repeated="2" table:style-name="ce8"/>
          <table:table-cell office:value-type="float" office:value="9781420017311" table:style-name="ce9">
            <text:p>9781420017311<text:s/></text:p>
          </table:table-cell>
          <table:table-cell office:value-type="float" office:value="9780429135323" table:style-name="ce9">
            <text:p>9780429135323<text:s/></text:p>
          </table:table-cell>
          <table:table-cell office:value-type="float" office:value="9781574445879" table:style-name="ce10">
            <text:p>9781574445879</text:p>
          </table:table-cell>
          <table:table-cell office:value-type="string" table:style-name="ce11">
            <text:p>Advanced Technologies For Meat Process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Leo M. L. Nollet, Fidel Toldra.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35323">https://www.taylorfrancis.com/books/9780429135323</text:a></text:p>
          </table:table-cell>
          <table:table-cell table:style-name="ce14"/>
          <table:table-cell table:number-columns-repeated="16370" table:style-name="ce15"/>
        </table:table-row>
        <table:table-row table:style-name="ro3">
          <table:table-cell office:value-type="float" office:value="382" table:style-name="ce8">
            <text:p>382</text:p>
          </table:table-cell>
          <table:table-cell table:number-columns-repeated="2" table:style-name="ce8"/>
          <table:table-cell office:value-type="float" office:value="9781420017380" table:style-name="ce9">
            <text:p>9781420017380<text:s/></text:p>
          </table:table-cell>
          <table:table-cell office:value-type="float" office:value="9780429113734" table:style-name="ce9">
            <text:p>9780429113734<text:s/></text:p>
          </table:table-cell>
          <table:table-cell office:value-type="float" office:value="9781574446104" table:style-name="ce10">
            <text:p>9781574446104</text:p>
          </table:table-cell>
          <table:table-cell office:value-type="string" table:style-name="ce11">
            <text:p>Handbook of Regression and Modeling: applications for the clinical and pharmaceutical industr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ryl S. Paulson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13734">https://www.taylorfrancis.com/books/9780429113734</text:a></text:p>
          </table:table-cell>
          <table:table-cell table:style-name="ce14"/>
          <table:table-cell table:number-columns-repeated="16370" table:style-name="ce15"/>
        </table:table-row>
        <table:table-row table:style-name="ro6">
          <table:table-cell office:value-type="float" office:value="383" table:style-name="ce8">
            <text:p>383</text:p>
          </table:table-cell>
          <table:table-cell table:number-columns-repeated="2" table:style-name="ce8"/>
          <table:table-cell office:value-type="float" office:value="9781420017427" table:style-name="ce9">
            <text:p>9781420017427<text:s/></text:p>
          </table:table-cell>
          <table:table-cell office:value-type="float" office:value="9780429113765" table:style-name="ce9">
            <text:p>9780429113765<text:s/></text:p>
          </table:table-cell>
          <table:table-cell office:value-type="float" office:value="9781574446173" table:style-name="ce10">
            <text:p>9781574446173</text:p>
          </table:table-cell>
          <table:table-cell office:value-type="string" table:style-name="ce11">
            <text:p>Organic Production and Use of Alternative Crop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Franc Bavec, Martina Bavec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13765">https://www.taylorfrancis.com/books/9780429113765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384" table:style-name="ce8">
            <text:p>384</text:p>
          </table:table-cell>
          <table:table-cell table:number-columns-repeated="2" table:style-name="ce8"/>
          <table:table-cell office:value-type="float" office:value="9781420018288" table:style-name="ce9">
            <text:p>9781420018288<text:s/></text:p>
          </table:table-cell>
          <table:table-cell office:value-type="float" office:value="9780429119538" table:style-name="ce9">
            <text:p>9780429119538<text:s/></text:p>
          </table:table-cell>
          <table:table-cell office:value-type="float" office:value="9781574447804" table:style-name="ce10">
            <text:p>9781574447804</text:p>
          </table:table-cell>
          <table:table-cell office:value-type="string" table:style-name="ce11">
            <text:p>Polymer Melt Fractur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udy Koopmans, Jaap den Doelder, and Jaap Molenaar</text:p>
          </table:table-cell>
          <table:table-cell office:value-type="string" table:style-name="ce8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13">
            <text:p><text:a xlink:href="https://www.taylorfrancis.com/books/9780429119538">https://www.taylorfrancis.com/books/9780429119538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385" table:style-name="ce8">
            <text:p>385</text:p>
          </table:table-cell>
          <table:table-cell table:number-columns-repeated="2" table:style-name="ce8"/>
          <table:table-cell office:value-type="float" office:value="9781420018523" table:style-name="ce9">
            <text:p>9781420018523<text:s/></text:p>
          </table:table-cell>
          <table:table-cell office:value-type="float" office:value="9780429116186" table:style-name="ce9">
            <text:p>9780429116186<text:s/></text:p>
          </table:table-cell>
          <table:table-cell office:value-type="float" office:value="9780824729882" table:style-name="ce10">
            <text:p>9780824729882</text:p>
          </table:table-cell>
          <table:table-cell office:value-type="string" table:style-name="ce11">
            <text:p>Human Developmental Neurotoxic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vid C. Bellinger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16186">https://www.taylorfrancis.com/books/9780429116186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386" table:style-name="ce8">
            <text:p>386</text:p>
          </table:table-cell>
          <table:table-cell table:number-columns-repeated="2" table:style-name="ce8"/>
          <table:table-cell office:value-type="float" office:value="9781420018585" table:style-name="ce9">
            <text:p>9781420018585<text:s/></text:p>
          </table:table-cell>
          <table:table-cell office:value-type="float" office:value="9780429136016" table:style-name="ce9">
            <text:p>9780429136016<text:s/></text:p>
          </table:table-cell>
          <table:table-cell office:value-type="float" office:value="9781574448085" table:style-name="ce10">
            <text:p>9781574448085</text:p>
          </table:table-cell>
          <table:table-cell office:value-type="string" table:style-name="ce11">
            <text:p>Dose Optimization In Drug Develop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ajesh Krishna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36016">https://www.taylorfrancis.com/books/978042913601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87" table:style-name="ce8">
            <text:p>387</text:p>
          </table:table-cell>
          <table:table-cell table:number-columns-repeated="2" table:style-name="ce8"/>
          <table:table-cell office:value-type="float" office:value="9781420019117" table:style-name="ce9">
            <text:p>9781420019117<text:s/></text:p>
          </table:table-cell>
          <table:table-cell office:value-type="float" office:value="9780429134524" table:style-name="ce9">
            <text:p>9780429134524<text:s/></text:p>
          </table:table-cell>
          <table:table-cell office:value-type="float" office:value="9781574449136" table:style-name="ce10">
            <text:p>9781574449136</text:p>
          </table:table-cell>
          <table:table-cell office:value-type="string" table:style-name="ce11">
            <text:p>Handbook of Pediatric Obesity: Clinical Manage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elinda S. Sothern, Stewart T. Gordon, T. Kristian von Almen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34524">https://www.taylorfrancis.com/books/9780429134524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388" table:style-name="ce8">
            <text:p>388</text:p>
          </table:table-cell>
          <table:table-cell table:number-columns-repeated="2" table:style-name="ce8"/>
          <table:table-cell office:value-type="float" office:value="9781420019131" table:style-name="ce9">
            <text:p>9781420019131<text:s/></text:p>
          </table:table-cell>
          <table:table-cell office:value-type="float" office:value="9780429114687" table:style-name="ce9">
            <text:p>9780429114687<text:s/></text:p>
          </table:table-cell>
          <table:table-cell office:value-type="float" office:value="9781574449150" table:style-name="ce10">
            <text:p>9781574449150</text:p>
          </table:table-cell>
          <table:table-cell office:value-type="string" table:style-name="ce11">
            <text:p>Nutrient-Drug Interac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Kelly Anne Meckling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14687">https://www.taylorfrancis.com/books/9780429114687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89" table:style-name="ce8">
            <text:p>389</text:p>
          </table:table-cell>
          <table:table-cell table:number-columns-repeated="2" table:style-name="ce8"/>
          <table:table-cell office:value-type="float" office:value="9781420019278" table:style-name="ce9">
            <text:p>9781420019278<text:s/></text:p>
          </table:table-cell>
          <table:table-cell office:value-type="float" office:value="9780429117497" table:style-name="ce9">
            <text:p>9780429117497<text:s/></text:p>
          </table:table-cell>
          <table:table-cell office:value-type="float" office:value="9780849335945" table:style-name="ce10">
            <text:p>9780849335945</text:p>
          </table:table-cell>
          <table:table-cell office:value-type="string" table:style-name="ce11">
            <text:p>Radionuclide Concentrations in Food and the Environ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ichael Poschl, Leo M.L. Nollet.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17497">https://www.taylorfrancis.com/books/9780429117497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90" table:style-name="ce8">
            <text:p>390</text:p>
          </table:table-cell>
          <table:table-cell table:number-columns-repeated="2" table:style-name="ce8"/>
          <table:table-cell office:value-type="float" office:value="9781420019322" table:style-name="ce9">
            <text:p>9781420019322<text:s/></text:p>
          </table:table-cell>
          <table:table-cell office:value-type="float" office:value="9780429186158" table:style-name="ce9">
            <text:p>9780429186158<text:s/></text:p>
          </table:table-cell>
          <table:table-cell office:value-type="float" office:value="9780849337246" table:style-name="ce10">
            <text:p>9780849337246</text:p>
          </table:table-cell>
          <table:table-cell office:value-type="string" table:style-name="ce11">
            <text:p>Scientific Evidence for Musculoskeletal, Bariatric, and Sports Nutr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Ingrid Kohlstadt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86158">https://www.taylorfrancis.com/books/9780429186158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91" table:style-name="ce8">
            <text:p>391</text:p>
          </table:table-cell>
          <table:table-cell table:number-columns-repeated="2" table:style-name="ce8"/>
          <table:table-cell office:value-type="float" office:value="9781420019377" table:style-name="ce9">
            <text:p>9781420019377<text:s/></text:p>
          </table:table-cell>
          <table:table-cell office:value-type="float" office:value="9780429115462" table:style-name="ce9">
            <text:p>9780429115462<text:s/></text:p>
          </table:table-cell>
          <table:table-cell office:value-type="float" office:value="9780849337321" table:style-name="ce10">
            <text:p>9780849337321</text:p>
          </table:table-cell>
          <table:table-cell office:value-type="string" table:style-name="ce11">
            <text:p>Biocatalysis in the Pharmaceutical and Biotechnology Industr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amesh N. Patel.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15462">https://www.taylorfrancis.com/books/9780429115462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92" table:style-name="ce8">
            <text:p>392</text:p>
          </table:table-cell>
          <table:table-cell table:number-columns-repeated="2" table:style-name="ce8"/>
          <table:table-cell office:value-type="float" office:value="9781420020984" table:style-name="ce9">
            <text:p>9781420020984<text:s/></text:p>
          </table:table-cell>
          <table:table-cell office:value-type="float" office:value="9780429189012" table:style-name="ce9">
            <text:p>9780429189012<text:s/></text:p>
          </table:table-cell>
          <table:table-cell office:value-type="float" office:value="9780849398186" table:style-name="ce10">
            <text:p>9780849398186</text:p>
          </table:table-cell>
          <table:table-cell office:value-type="string" table:style-name="ce11">
            <text:p>Food Mycology: a multifaceted approach to fungi and foo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an Dijksterhuis, Robert A. Samson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89012">https://www.taylorfrancis.com/books/9780429189012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393" table:style-name="ce8">
            <text:p>393</text:p>
          </table:table-cell>
          <table:table-cell table:number-columns-repeated="2" table:style-name="ce8"/>
          <table:table-cell office:value-type="float" office:value="9781420021318" table:style-name="ce9">
            <text:p>9781420021318<text:s/></text:p>
          </table:table-cell>
          <table:table-cell office:value-type="float" office:value="9780429117398" table:style-name="ce9">
            <text:p>9780429117398<text:s/></text:p>
          </table:table-cell>
          <table:table-cell office:value-type="float" office:value="9780849322709" table:style-name="ce10">
            <text:p>9780849322709</text:p>
          </table:table-cell>
          <table:table-cell office:value-type="string" table:style-name="ce11">
            <text:p>Producing Biomolecular Substances with Fermenters, Bioreactors, and Biomolecular Synthesize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William L. Hochfeld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17398">https://www.taylorfrancis.com/books/9780429117398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94" table:style-name="ce8">
            <text:p>394</text:p>
          </table:table-cell>
          <table:table-cell table:number-columns-repeated="2" table:style-name="ce8"/>
          <table:table-cell office:value-type="float" office:value="9781420021455" table:style-name="ce9">
            <text:p>9781420021455<text:s/></text:p>
          </table:table-cell>
          <table:table-cell office:value-type="float" office:value="9780429191107" table:style-name="ce9">
            <text:p>9780429191107<text:s/></text:p>
          </table:table-cell>
          <table:table-cell office:value-type="float" office:value="9780415299015" table:style-name="ce10">
            <text:p>9780415299015</text:p>
          </table:table-cell>
          <table:table-cell office:value-type="string" table:style-name="ce11">
            <text:p>Pharmaceutical Experimental Design and Interpretation, 2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N. Anthony Armstrong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91107">https://www.taylorfrancis.com/books/9780429191107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395" table:style-name="ce8">
            <text:p>395</text:p>
          </table:table-cell>
          <table:table-cell table:number-columns-repeated="2" table:style-name="ce8"/>
          <table:table-cell office:value-type="float" office:value="9781420021677" table:style-name="ce9">
            <text:p>9781420021677<text:s/></text:p>
          </table:table-cell>
          <table:table-cell office:value-type="float" office:value="9780429120756" table:style-name="ce9">
            <text:p>9780429120756<text:s/></text:p>
          </table:table-cell>
          <table:table-cell office:value-type="float" office:value="9780849325335" table:style-name="ce10">
            <text:p>9780849325335</text:p>
          </table:table-cell>
          <table:table-cell office:value-type="string" table:style-name="ce11">
            <text:p>Polymers in Drug Delive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Ijeoma F. Uchegbu, Andreas G. Schatzlein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0756">https://www.taylorfrancis.com/books/978042912075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396" table:style-name="ce8">
            <text:p>396</text:p>
          </table:table-cell>
          <table:table-cell table:number-columns-repeated="2" table:style-name="ce8"/>
          <table:table-cell office:value-type="float" office:value="9781420022926" table:style-name="ce9">
            <text:p>9781420022926<text:s/></text:p>
          </table:table-cell>
          <table:table-cell office:value-type="float" office:value="9780429118050" table:style-name="ce9">
            <text:p>9780429118050<text:s/></text:p>
          </table:table-cell>
          <table:table-cell office:value-type="float" office:value="9780748409235" table:style-name="ce10">
            <text:p>9780748409235</text:p>
          </table:table-cell>
          <table:table-cell office:value-type="string" table:style-name="ce11">
            <text:p>A Guide to Practical Toxicology: evaluation, prediction and risk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dam Woolley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118050">https://www.taylorfrancis.com/books/9780429118050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397" table:style-name="ce8">
            <text:p>397</text:p>
          </table:table-cell>
          <table:table-cell table:number-columns-repeated="2" table:style-name="ce8"/>
          <table:table-cell office:value-type="float" office:value="9781420023220" table:style-name="ce9">
            <text:p>9781420023220<text:s/></text:p>
          </table:table-cell>
          <table:table-cell office:value-type="float" office:value="9780367806323" table:style-name="ce9">
            <text:p>9780367806323<text:s/></text:p>
          </table:table-cell>
          <table:table-cell office:value-type="float" office:value="9780415299176" table:style-name="ce10">
            <text:p>9780415299176</text:p>
          </table:table-cell>
          <table:table-cell office:value-type="string" table:style-name="ce11">
            <text:p>Molecular Basis Of Human Nutr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Tom Sanders and Peter Emery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367806323">https://www.taylorfrancis.com/books/9780367806323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398" table:style-name="ce8">
            <text:p>398</text:p>
          </table:table-cell>
          <table:table-cell table:number-columns-repeated="2" table:style-name="ce8"/>
          <table:table-cell office:value-type="float" office:value="9780429196546" table:style-name="ce9">
            <text:p>9780429196546<text:s/></text:p>
          </table:table-cell>
          <table:table-cell office:value-type="float" office:value="9780429196546" table:style-name="ce9">
            <text:p>9780429196546<text:s/></text:p>
          </table:table-cell>
          <table:table-cell office:value-type="float" office:value="9780367184766" table:style-name="ce10">
            <text:p>9780367184766</text:p>
          </table:table-cell>
          <table:table-cell office:value-type="string" table:style-name="ce11">
            <text:p>The Stakeholder Perspecti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ssimo Pirozzi</text:p>
          </table:table-cell>
          <table:table-cell office:value-type="string" table:style-name="ce8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3">
            <text:p><text:a xlink:href="https://www.taylorfrancis.com/books/9780429196546">https://www.taylorfrancis.com/books/9780429196546</text:a></text:p>
          </table:table-cell>
          <table:table-cell office:value-type="string" table:style-name="ce14">
            <text:p>2022.6補償</text:p>
          </table:table-cell>
          <table:table-cell table:number-columns-repeated="16370"/>
        </table:table-row>
        <table:table-row table:style-name="ro2">
          <table:table-cell office:value-type="float" office:value="399" table:style-name="ce8">
            <text:p>399</text:p>
          </table:table-cell>
          <table:table-cell table:number-columns-repeated="2" table:style-name="ce8"/>
          <table:table-cell office:value-type="float" office:value="9781420023312" table:style-name="ce9">
            <text:p>9781420023312<text:s/></text:p>
          </table:table-cell>
          <table:table-cell office:value-type="float" office:value="9780367800970" table:style-name="ce9">
            <text:p>9780367800970<text:s/></text:p>
          </table:table-cell>
          <table:table-cell office:value-type="float" office:value="9780415332927" table:style-name="ce10">
            <text:p>9780415332927</text:p>
          </table:table-cell>
          <table:table-cell office:value-type="string" table:style-name="ce11">
            <text:p>EDHF: the complete sto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ichel Feletou, Paul M. Vanhoutte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367800970">https://www.taylorfrancis.com/books/9780367800970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00" table:style-name="ce8">
            <text:p>400</text:p>
          </table:table-cell>
          <table:table-cell table:number-columns-repeated="2" table:style-name="ce8"/>
          <table:table-cell office:value-type="float" office:value="9781420023329" table:style-name="ce9">
            <text:p>9781420023329<text:s/></text:p>
          </table:table-cell>
          <table:table-cell office:value-type="float" office:value="9780367800987" table:style-name="ce9">
            <text:p>9780367800987<text:s/></text:p>
          </table:table-cell>
          <table:table-cell office:value-type="float" office:value="9780415332910" table:style-name="ce10">
            <text:p>9780415332910</text:p>
          </table:table-cell>
          <table:table-cell office:value-type="string" table:style-name="ce11">
            <text:p>Neurobiology of DOPA as a Neurotransmitt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Yoshimi Misu, Yoshio Goshima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367800987">https://www.taylorfrancis.com/books/9780367800987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01" table:style-name="ce8">
            <text:p>401</text:p>
          </table:table-cell>
          <table:table-cell table:number-columns-repeated="2" table:style-name="ce8"/>
          <table:table-cell office:value-type="float" office:value="9781420023404" table:style-name="ce9">
            <text:p>9781420023404<text:s/></text:p>
          </table:table-cell>
          <table:table-cell office:value-type="float" office:value="9780367801007" table:style-name="ce9">
            <text:p>9780367801007<text:s/></text:p>
          </table:table-cell>
          <table:table-cell office:value-type="float" office:value="9780415320740" table:style-name="ce10">
            <text:p>9780415320740</text:p>
          </table:table-cell>
          <table:table-cell office:value-type="string" table:style-name="ce11">
            <text:p>The Blood-Cerebrospinal Fluid Barri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Wei Zheng, Adam Chodobski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367801007">https://www.taylorfrancis.com/books/9780367801007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02" table:style-name="ce8">
            <text:p>402</text:p>
          </table:table-cell>
          <table:table-cell table:number-columns-repeated="2" table:style-name="ce8"/>
          <table:table-cell office:value-type="float" office:value="9781420023497" table:style-name="ce9">
            <text:p>9781420023497<text:s/></text:p>
          </table:table-cell>
          <table:table-cell office:value-type="float" office:value="9780429136375" table:style-name="ce9">
            <text:p>9780429136375<text:s/></text:p>
          </table:table-cell>
          <table:table-cell office:value-type="float" office:value="9780415308342" table:style-name="ce10">
            <text:p>9780415308342</text:p>
          </table:table-cell>
          <table:table-cell office:value-type="string" table:style-name="ce11">
            <text:p>The Neurobiology of Aggression and Rag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llan Siegel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36375">https://www.taylorfrancis.com/books/978042913637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03" table:style-name="ce8">
            <text:p>403</text:p>
          </table:table-cell>
          <table:table-cell table:number-columns-repeated="2" table:style-name="ce8"/>
          <table:table-cell office:value-type="float" office:value="9781420023596" table:style-name="ce9">
            <text:p>9781420023596<text:s/></text:p>
          </table:table-cell>
          <table:table-cell office:value-type="float" office:value="9780367801021" table:style-name="ce9">
            <text:p>9780367801021<text:s/></text:p>
          </table:table-cell>
          <table:table-cell office:value-type="float" office:value="9780415303231" table:style-name="ce10">
            <text:p>9780415303231</text:p>
          </table:table-cell>
          <table:table-cell office:value-type="string" table:style-name="ce11">
            <text:p>Photostability of Drugs and Drug Formulations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Hanne Hjorth Tnnesen.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367801021">https://www.taylorfrancis.com/books/9780367801021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04" table:style-name="ce8">
            <text:p>404</text:p>
          </table:table-cell>
          <table:table-cell table:number-columns-repeated="2" table:style-name="ce8"/>
          <table:table-cell office:value-type="float" office:value="9781420023640" table:style-name="ce9">
            <text:p>9781420023640<text:s/></text:p>
          </table:table-cell>
          <table:table-cell office:value-type="float" office:value="9780367801038" table:style-name="ce9">
            <text:p>9780367801038<text:s/></text:p>
          </table:table-cell>
          <table:table-cell office:value-type="float" office:value="9780415300087" table:style-name="ce10">
            <text:p>9780415300087</text:p>
          </table:table-cell>
          <table:table-cell office:value-type="string" table:style-name="ce11">
            <text:p>Endocannabinoids: the brain and body's marijuana and beyon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Emmanuel S. Onaivi, Takayuki Sugiura, Vincenzo di Marzo.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367801038">https://www.taylorfrancis.com/books/9780367801038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05" table:style-name="ce8">
            <text:p>405</text:p>
          </table:table-cell>
          <table:table-cell table:number-columns-repeated="2" table:style-name="ce8"/>
          <table:table-cell office:value-type="float" office:value="9781420024029" table:style-name="ce9">
            <text:p>9781420024029<text:s/></text:p>
          </table:table-cell>
          <table:table-cell office:value-type="float" office:value="9780367801090" table:style-name="ce9">
            <text:p>9780367801090<text:s/></text:p>
          </table:table-cell>
          <table:table-cell office:value-type="float" office:value="9780415284622" table:style-name="ce10">
            <text:p>9780415284622</text:p>
          </table:table-cell>
          <table:table-cell office:value-type="string" table:style-name="ce11">
            <text:p>Human Cytosolic Sulfotransferas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ian Maria Pacifici, Michael W.H. Coughtrie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367801090">https://www.taylorfrancis.com/books/9780367801090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06" table:style-name="ce8">
            <text:p>406</text:p>
          </table:table-cell>
          <table:table-cell table:number-columns-repeated="2" table:style-name="ce8"/>
          <table:table-cell office:value-type="float" office:value="9781420024036" table:style-name="ce9">
            <text:p>9781420024036<text:s/></text:p>
          </table:table-cell>
          <table:table-cell office:value-type="float" office:value="9780367801106" table:style-name="ce9">
            <text:p>9780367801106<text:s/></text:p>
          </table:table-cell>
          <table:table-cell office:value-type="float" office:value="9780415284578" table:style-name="ce10">
            <text:p>9780415284578</text:p>
          </table:table-cell>
          <table:table-cell office:value-type="string" table:style-name="ce11">
            <text:p>Developmental Immunotoxic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teven D. Holladay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367801106">https://www.taylorfrancis.com/books/9780367801106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07" table:style-name="ce8">
            <text:p>407</text:p>
          </table:table-cell>
          <table:table-cell table:number-columns-repeated="2" table:style-name="ce8"/>
          <table:table-cell office:value-type="float" office:value="9781420024128" table:style-name="ce9">
            <text:p>9781420024128<text:s/></text:p>
          </table:table-cell>
          <table:table-cell office:value-type="float" office:value="9780429118074" table:style-name="ce9">
            <text:p>9780429118074<text:s/></text:p>
          </table:table-cell>
          <table:table-cell office:value-type="float" office:value="9780415280334" table:style-name="ce10">
            <text:p>9780415280334</text:p>
          </table:table-cell>
          <table:table-cell office:value-type="string" table:style-name="ce11">
            <text:p>Introduction to Pharmacology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Mannfred A. Hollinger.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118074">https://www.taylorfrancis.com/books/9780429118074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08" table:style-name="ce8">
            <text:p>408</text:p>
          </table:table-cell>
          <table:table-cell table:number-columns-repeated="2" table:style-name="ce8"/>
          <table:table-cell office:value-type="float" office:value="9781420025187" table:style-name="ce9">
            <text:p>9781420025187<text:s/></text:p>
          </table:table-cell>
          <table:table-cell office:value-type="float" office:value="9780367801168" table:style-name="ce9">
            <text:p>9780367801168<text:s/></text:p>
          </table:table-cell>
          <table:table-cell office:value-type="float" office:value="9780415239196" table:style-name="ce10">
            <text:p>9780415239196</text:p>
          </table:table-cell>
          <table:table-cell office:value-type="string" table:style-name="ce11">
            <text:p>Regulatory Toxicology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Shayne C. Gad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367801168">https://www.taylorfrancis.com/books/9780367801168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09" table:style-name="ce8">
            <text:p>409</text:p>
          </table:table-cell>
          <table:table-cell table:number-columns-repeated="2" table:style-name="ce8"/>
          <table:table-cell office:value-type="float" office:value="9781351023788" table:style-name="ce9">
            <text:p>9781351023788<text:s/></text:p>
          </table:table-cell>
          <table:table-cell office:value-type="float" office:value="9781351023788" table:style-name="ce9">
            <text:p>9781351023788<text:s/></text:p>
          </table:table-cell>
          <table:table-cell office:value-type="float" office:value="9781138495678" table:style-name="ce10">
            <text:p>9781138495678</text:p>
          </table:table-cell>
          <table:table-cell office:value-type="string" table:style-name="ce11">
            <text:p>Interpreting Complex Forensic DNA Evide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ane Moira Taupin</text:p>
          </table:table-cell>
          <table:table-cell office:value-type="string" table:style-name="ce8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3">
            <text:p><text:a xlink:href="https://www.taylorfrancis.com/books/9781351023788">https://www.taylorfrancis.com/books/9781351023788</text:a></text:p>
          </table:table-cell>
          <table:table-cell office:value-type="string" table:style-name="ce14">
            <text:p>2022.6補償</text:p>
          </table:table-cell>
          <table:table-cell table:number-columns-repeated="16370"/>
        </table:table-row>
        <table:table-row table:style-name="ro1">
          <table:table-cell office:value-type="float" office:value="410" table:style-name="ce8">
            <text:p>410</text:p>
          </table:table-cell>
          <table:table-cell table:number-columns-repeated="2" table:style-name="ce8"/>
          <table:table-cell office:value-type="float" office:value="9781420025798" table:style-name="ce9">
            <text:p>9781420025798<text:s/></text:p>
          </table:table-cell>
          <table:table-cell office:value-type="float" office:value="9780429119941" table:style-name="ce9">
            <text:p>9780429119941<text:s/></text:p>
          </table:table-cell>
          <table:table-cell office:value-type="float" office:value="9780849323409" table:style-name="ce10">
            <text:p>9780849323409</text:p>
          </table:table-cell>
          <table:table-cell office:value-type="string" table:style-name="ce11">
            <text:p>Facility Validation: theory, practice, and too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raham C. Wrigley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119941">https://www.taylorfrancis.com/books/9780429119941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11" table:style-name="ce8">
            <text:p>411</text:p>
          </table:table-cell>
          <table:table-cell table:number-columns-repeated="2" table:style-name="ce8"/>
          <table:table-cell office:value-type="float" office:value="9781420025804" table:style-name="ce9">
            <text:p>9781420025804<text:s/></text:p>
          </table:table-cell>
          <table:table-cell office:value-type="float" office:value="9780429195006" table:style-name="ce9">
            <text:p>9780429195006<text:s/></text:p>
          </table:table-cell>
          <table:table-cell office:value-type="float" office:value="9780849323003" table:style-name="ce10">
            <text:p>9780849323003</text:p>
          </table:table-cell>
          <table:table-cell office:value-type="string" table:style-name="ce11">
            <text:p>Microbiological Contamination Control in Pharmaceutical Clean Roo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Nigel Halls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195006">https://www.taylorfrancis.com/books/978042919500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12" table:style-name="ce8">
            <text:p>412</text:p>
          </table:table-cell>
          <table:table-cell table:number-columns-repeated="2" table:style-name="ce8"/>
          <table:table-cell office:value-type="float" office:value="9781420025828" table:style-name="ce9">
            <text:p>9781420025828<text:s/></text:p>
          </table:table-cell>
          <table:table-cell office:value-type="float" office:value="9780429195754" table:style-name="ce9">
            <text:p>9780429195754<text:s/></text:p>
          </table:table-cell>
          <table:table-cell office:value-type="float" office:value="9780849321719" table:style-name="ce10">
            <text:p>9780849321719</text:p>
          </table:table-cell>
          <table:table-cell office:value-type="string" table:style-name="ce11">
            <text:p>Write it Down: guidance for preparing effective and compliant documenta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Janet Gough.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95754">https://www.taylorfrancis.com/books/9780429195754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13" table:style-name="ce8">
            <text:p>413</text:p>
          </table:table-cell>
          <table:table-cell table:number-columns-repeated="2" table:style-name="ce8"/>
          <table:table-cell office:value-type="float" office:value="9781420025842" table:style-name="ce9">
            <text:p>9781420025842<text:s/></text:p>
          </table:table-cell>
          <table:table-cell office:value-type="float" office:value="9780367801182" table:style-name="ce9">
            <text:p>9780367801182<text:s/></text:p>
          </table:table-cell>
          <table:table-cell office:value-type="float" office:value="9780849319440" table:style-name="ce10">
            <text:p>9780849319440</text:p>
          </table:table-cell>
          <table:table-cell office:value-type="string" table:style-name="ce11">
            <text:p>Isolation Technology: a practical guide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Tim Coles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367801182">https://www.taylorfrancis.com/books/9780367801182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14" table:style-name="ce8">
            <text:p>414</text:p>
          </table:table-cell>
          <table:table-cell table:number-columns-repeated="2" table:style-name="ce8"/>
          <table:table-cell office:value-type="float" office:value="9781420025859" table:style-name="ce9">
            <text:p>9781420025859<text:s/></text:p>
          </table:table-cell>
          <table:table-cell office:value-type="float" office:value="9780429092657" table:style-name="ce9">
            <text:p>9780429092657<text:s/></text:p>
          </table:table-cell>
          <table:table-cell office:value-type="float" office:value="9780849318740" table:style-name="ce10">
            <text:p>9780849318740</text:p>
          </table:table-cell>
          <table:table-cell office:value-type="string" table:style-name="ce11">
            <text:p>Sterile Product Facility Design and Project Management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Jeffrey N. Odum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092657">https://www.taylorfrancis.com/books/9780429092657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15" table:style-name="ce8">
            <text:p>415</text:p>
          </table:table-cell>
          <table:table-cell table:number-columns-repeated="2" table:style-name="ce8"/>
          <table:table-cell office:value-type="float" office:value="9781420025866" table:style-name="ce9">
            <text:p>9781420025866<text:s/></text:p>
          </table:table-cell>
          <table:table-cell office:value-type="float" office:value="9780367801199" table:style-name="ce9">
            <text:p>9780367801199<text:s/></text:p>
          </table:table-cell>
          <table:table-cell office:value-type="float" office:value="9780849318733" table:style-name="ce10">
            <text:p>9780849318733</text:p>
          </table:table-cell>
          <table:table-cell office:value-type="string" table:style-name="ce11">
            <text:p>Pharmaceutical Biotechnology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Michael J. Groves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367801199">https://www.taylorfrancis.com/books/9780367801199</text:a></text:p>
          </table:table-cell>
          <table:table-cell table:style-name="ce14"/>
          <table:table-cell table:number-columns-repeated="16370" table:style-name="ce15"/>
        </table:table-row>
        <table:table-row table:style-name="ro3">
          <table:table-cell office:value-type="float" office:value="416" table:style-name="ce8">
            <text:p>416</text:p>
          </table:table-cell>
          <table:table-cell table:number-columns-repeated="2" table:style-name="ce8"/>
          <table:table-cell office:value-type="float" office:value="9781420025897" table:style-name="ce9">
            <text:p>9781420025897<text:s/></text:p>
          </table:table-cell>
          <table:table-cell office:value-type="float" office:value="9780429092640" table:style-name="ce9">
            <text:p>9780429092640<text:s/></text:p>
          </table:table-cell>
          <table:table-cell office:value-type="float" office:value="9781574911367" table:style-name="ce10">
            <text:p>9781574911367</text:p>
          </table:table-cell>
          <table:table-cell office:value-type="string" table:style-name="ce11">
            <text:p>Software Development and Quality Assurance for the Healthcare Manufacturing Industries, Third ed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teven R. Mallory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092640">https://www.taylorfrancis.com/books/9780429092640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417" table:style-name="ce8">
            <text:p>417</text:p>
          </table:table-cell>
          <table:table-cell table:number-columns-repeated="2" table:style-name="ce8"/>
          <table:table-cell office:value-type="float" office:value="9781420025927" table:style-name="ce9">
            <text:p>9781420025927<text:s/></text:p>
          </table:table-cell>
          <table:table-cell office:value-type="float" office:value="9780429135903" table:style-name="ce9">
            <text:p>9780429135903<text:s/></text:p>
          </table:table-cell>
          <table:table-cell office:value-type="float" office:value="9781574911299" table:style-name="ce10">
            <text:p>9781574911299</text:p>
          </table:table-cell>
          <table:table-cell office:value-type="string" table:style-name="ce11">
            <text:p>FDA-Speak: a glossary and agency guid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ean E. Snyder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35903">https://www.taylorfrancis.com/books/9780429135903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418" table:style-name="ce8">
            <text:p>418</text:p>
          </table:table-cell>
          <table:table-cell table:number-columns-repeated="2" table:style-name="ce8"/>
          <table:table-cell office:value-type="float" office:value="9781420025934" table:style-name="ce9">
            <text:p>9781420025934<text:s/></text:p>
          </table:table-cell>
          <table:table-cell office:value-type="float" office:value="9780429134210" table:style-name="ce9">
            <text:p>9780429134210<text:s/></text:p>
          </table:table-cell>
          <table:table-cell office:value-type="float" office:value="9781574911244" table:style-name="ce10">
            <text:p>9781574911244</text:p>
          </table:table-cell>
          <table:table-cell office:value-type="string" table:style-name="ce11">
            <text:p>Physician Investigator Handbook: GCP tools and techniqu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eborah Rosenbaum, Fred Smith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34210">https://www.taylorfrancis.com/books/9780429134210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419" table:style-name="ce8">
            <text:p>419</text:p>
          </table:table-cell>
          <table:table-cell table:number-columns-repeated="2" table:style-name="ce8"/>
          <table:table-cell office:value-type="float" office:value="9781420025941" table:style-name="ce9">
            <text:p>9781420025941<text:s/></text:p>
          </table:table-cell>
          <table:table-cell office:value-type="float" office:value="9780429134203" table:style-name="ce9">
            <text:p>9780429134203<text:s/></text:p>
          </table:table-cell>
          <table:table-cell office:value-type="float" office:value="9781574911237" table:style-name="ce10">
            <text:p>9781574911237</text:p>
          </table:table-cell>
          <table:table-cell office:value-type="string" table:style-name="ce11">
            <text:p>Clinical Research Coordinator Handbook: GCP tools and technique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Deborah Rosenbaum, Michelle Dresser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34203">https://www.taylorfrancis.com/books/9780429134203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420" table:style-name="ce8">
            <text:p>420</text:p>
          </table:table-cell>
          <table:table-cell table:number-columns-repeated="2" table:style-name="ce8"/>
          <table:table-cell office:value-type="float" office:value="9781420026047" table:style-name="ce9">
            <text:p>9781420026047<text:s/></text:p>
          </table:table-cell>
          <table:table-cell office:value-type="float" office:value="9780429132797" table:style-name="ce9">
            <text:p>9780429132797<text:s/></text:p>
          </table:table-cell>
          <table:table-cell office:value-type="float" office:value="9781574911060" table:style-name="ce10">
            <text:p>9781574911060</text:p>
          </table:table-cell>
          <table:table-cell office:value-type="string" table:style-name="ce11">
            <text:p>GLP Quality Audit Manual, Third Edition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Milton A. Anderson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32797">https://www.taylorfrancis.com/books/9780429132797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421" table:style-name="ce8">
            <text:p>421</text:p>
          </table:table-cell>
          <table:table-cell table:number-columns-repeated="2" table:style-name="ce8"/>
          <table:table-cell office:value-type="float" office:value="9781420026061" table:style-name="ce9">
            <text:p>9781420026061<text:s/></text:p>
          </table:table-cell>
          <table:table-cell office:value-type="float" office:value="9780429132773" table:style-name="ce9">
            <text:p>9780429132773<text:s/></text:p>
          </table:table-cell>
          <table:table-cell office:value-type="float" office:value="9781574911039" table:style-name="ce10">
            <text:p>9781574911039</text:p>
          </table:table-cell>
          <table:table-cell office:value-type="string" table:style-name="ce11">
            <text:p>International Pharmaceutical Registration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12">
            <text:p>Alan A. Chalmers</text:p>
          </table:table-cell>
          <table:table-cell office:value-type="string" table:style-name="ce8">
            <text:p>CRC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3">
            <text:p><text:a xlink:href="https://www.taylorfrancis.com/books/9780429132773">https://www.taylorfrancis.com/books/9780429132773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422" table:style-name="ce8">
            <text:p>422</text:p>
          </table:table-cell>
          <table:table-cell table:number-columns-repeated="2" table:style-name="ce8"/>
          <table:table-cell office:value-type="float" office:value="9781420026399" table:style-name="ce9">
            <text:p>9781420026399<text:s/></text:p>
          </table:table-cell>
          <table:table-cell office:value-type="float" office:value="9780429135194" table:style-name="ce9">
            <text:p>9780429135194<text:s/></text:p>
          </table:table-cell>
          <table:table-cell office:value-type="float" office:value="9780849339455" table:style-name="ce10">
            <text:p>9780849339455</text:p>
          </table:table-cell>
          <table:table-cell office:value-type="string" table:style-name="ce11">
            <text:p>Nutrition and Cancer Preven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tif B. Awad, Peter G. Bradford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35194">https://www.taylorfrancis.com/books/9780429135194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423" table:style-name="ce8">
            <text:p>423</text:p>
          </table:table-cell>
          <table:table-cell table:number-columns-repeated="2" table:style-name="ce8"/>
          <table:table-cell office:value-type="float" office:value="9781420026474" table:style-name="ce9">
            <text:p>9781420026474<text:s/></text:p>
          </table:table-cell>
          <table:table-cell office:value-type="float" office:value="9780429118746" table:style-name="ce9">
            <text:p>9780429118746<text:s/></text:p>
          </table:table-cell>
          <table:table-cell office:value-type="float" office:value="9780849333712" table:style-name="ce10">
            <text:p>9780849333712</text:p>
          </table:table-cell>
          <table:table-cell office:value-type="string" table:style-name="ce11">
            <text:p>Resveratrol in Health and Disea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Bharat B. Aggarwal and Shishir Shishodia.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18746">https://www.taylorfrancis.com/books/9780429118746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424" table:style-name="ce8">
            <text:p>424</text:p>
          </table:table-cell>
          <table:table-cell table:number-columns-repeated="2" table:style-name="ce8"/>
          <table:table-cell office:value-type="float" office:value="9781420026566" table:style-name="ce9">
            <text:p>9781420026566<text:s/></text:p>
          </table:table-cell>
          <table:table-cell office:value-type="float" office:value="9780429114083" table:style-name="ce9">
            <text:p>9780429114083<text:s/></text:p>
          </table:table-cell>
          <table:table-cell office:value-type="float" office:value="9780849335952" table:style-name="ce10">
            <text:p>9780849335952</text:p>
          </table:table-cell>
          <table:table-cell office:value-type="string" table:style-name="ce11">
            <text:p>Soy in Health and Disease Preven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ichihiro Sugano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14083">https://www.taylorfrancis.com/books/9780429114083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425" table:style-name="ce8">
            <text:p>425</text:p>
          </table:table-cell>
          <table:table-cell table:number-columns-repeated="2" table:style-name="ce8"/>
          <table:table-cell office:value-type="float" office:value="9781420026634" table:style-name="ce9">
            <text:p>9781420026634<text:s/></text:p>
          </table:table-cell>
          <table:table-cell office:value-type="float" office:value="9780429132964" table:style-name="ce9">
            <text:p>9780429132964<text:s/></text:p>
          </table:table-cell>
          <table:table-cell office:value-type="float" office:value="9781574449129" table:style-name="ce10">
            <text:p>9781574449129</text:p>
          </table:table-cell>
          <table:table-cell office:value-type="string" table:style-name="ce11">
            <text:p>Handbook of Pediatric Obesity: Etiology, Pathophysiology, and Preven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ichael I. Goran, Melinda S. Sothern.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32964">https://www.taylorfrancis.com/books/9780429132964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426" table:style-name="ce8">
            <text:p>426</text:p>
          </table:table-cell>
          <table:table-cell table:number-columns-repeated="2" table:style-name="ce8"/>
          <table:table-cell office:value-type="float" office:value="9781420026641" table:style-name="ce9">
            <text:p>9781420026641<text:s/></text:p>
          </table:table-cell>
          <table:table-cell office:value-type="float" office:value="9780429132940" table:style-name="ce9">
            <text:p>9780429132940<text:s/></text:p>
          </table:table-cell>
          <table:table-cell office:value-type="float" office:value="9781574449075" table:style-name="ce10">
            <text:p>9781574449075</text:p>
          </table:table-cell>
          <table:table-cell office:value-type="string" table:style-name="ce11">
            <text:p>Cancer Prevention and Management through Exercise and Weight Contro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nne McTiernan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32940">https://www.taylorfrancis.com/books/9780429132940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427" table:style-name="ce8">
            <text:p>427</text:p>
          </table:table-cell>
          <table:table-cell table:number-columns-repeated="2" table:style-name="ce8"/>
          <table:table-cell office:value-type="float" office:value="9781420026658" table:style-name="ce9">
            <text:p>9781420026658<text:s/></text:p>
          </table:table-cell>
          <table:table-cell office:value-type="float" office:value="9780429131943" table:style-name="ce9">
            <text:p>9780429131943<text:s/></text:p>
          </table:table-cell>
          <table:table-cell office:value-type="float" office:value="9781574448764" table:style-name="ce10">
            <text:p>9781574448764</text:p>
          </table:table-cell>
          <table:table-cell office:value-type="string" table:style-name="ce11">
            <text:p>Pharmaceutical Process Scale-Up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Michael Levin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31943">https://www.taylorfrancis.com/books/9780429131943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428" table:style-name="ce8">
            <text:p>428</text:p>
          </table:table-cell>
          <table:table-cell table:number-columns-repeated="2" table:style-name="ce8"/>
          <table:table-cell office:value-type="float" office:value="9781420026979" table:style-name="ce9">
            <text:p>9781420026979<text:s/></text:p>
          </table:table-cell>
          <table:table-cell office:value-type="float" office:value="9780429074738" table:style-name="ce9">
            <text:p>9780429074738<text:s/></text:p>
          </table:table-cell>
          <table:table-cell office:value-type="float" office:value="9781574448047" table:style-name="ce10">
            <text:p>9781574448047</text:p>
          </table:table-cell>
          <table:table-cell office:value-type="string" table:style-name="ce11">
            <text:p>Vitamins In Foods: analysis, bioavailability, and stabil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eorge F.M. Ball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074738">https://www.taylorfrancis.com/books/9780429074738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429" table:style-name="ce8">
            <text:p>429</text:p>
          </table:table-cell>
          <table:table-cell table:number-columns-repeated="2" table:style-name="ce8"/>
          <table:table-cell office:value-type="float" office:value="9781420027372" table:style-name="ce9">
            <text:p>9781420027372<text:s/></text:p>
          </table:table-cell>
          <table:table-cell office:value-type="float" office:value="9780429121203" table:style-name="ce9">
            <text:p>9780429121203<text:s/></text:p>
          </table:table-cell>
          <table:table-cell office:value-type="float" office:value="9781574446289" table:style-name="ce10">
            <text:p>9781574446289</text:p>
          </table:table-cell>
          <table:table-cell office:value-type="string" table:style-name="ce11">
            <text:p>Thermal Food Processing: new technologies and quality issu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-Wen Sun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1203">https://www.taylorfrancis.com/books/9780429121203</text:a></text:p>
          </table:table-cell>
          <table:table-cell table:style-name="ce14"/>
          <table:table-cell table:number-columns-repeated="16370" table:style-name="ce15"/>
        </table:table-row>
        <table:table-row table:style-name="ro3">
          <table:table-cell office:value-type="float" office:value="430" table:style-name="ce8">
            <text:p>430</text:p>
          </table:table-cell>
          <table:table-cell table:number-columns-repeated="2" table:style-name="ce8"/>
          <table:table-cell office:value-type="float" office:value="9781420027396" table:style-name="ce9">
            <text:p>9781420027396<text:s/></text:p>
          </table:table-cell>
          <table:table-cell office:value-type="float" office:value="9780429121180" table:style-name="ce9">
            <text:p>9780429121180<text:s/></text:p>
          </table:table-cell>
          <table:table-cell office:value-type="float" office:value="9781574446227" table:style-name="ce10">
            <text:p>9781574446227</text:p>
          </table:table-cell>
          <table:table-cell office:value-type="string" table:style-name="ce11">
            <text:p>Seafood Processing: adding value through quick freezing, retortable packaging, and cook-chill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V. Venugopal.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1180">https://www.taylorfrancis.com/books/9780429121180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431" table:style-name="ce8">
            <text:p>431</text:p>
          </table:table-cell>
          <table:table-cell table:number-columns-repeated="2" table:style-name="ce8"/>
          <table:table-cell office:value-type="float" office:value="9781420027402" table:style-name="ce9">
            <text:p>9781420027402<text:s/></text:p>
          </table:table-cell>
          <table:table-cell office:value-type="float" office:value="9780429113727" table:style-name="ce9">
            <text:p>9780429113727<text:s/></text:p>
          </table:table-cell>
          <table:table-cell office:value-type="float" office:value="9781574446074" table:style-name="ce10">
            <text:p>9781574446074</text:p>
          </table:table-cell>
          <table:table-cell office:value-type="string" table:style-name="ce11">
            <text:p>Handbook of Frozen Food Processing and Packag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-Wen Sun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13727">https://www.taylorfrancis.com/books/9780429113727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32" table:style-name="ce8">
            <text:p>432</text:p>
          </table:table-cell>
          <table:table-cell table:number-columns-repeated="2" table:style-name="ce8"/>
          <table:table-cell office:value-type="float" office:value="9781420027419" table:style-name="ce9">
            <text:p>9781420027419<text:s/></text:p>
          </table:table-cell>
          <table:table-cell office:value-type="float" office:value="9780429118944" table:style-name="ce9">
            <text:p>9780429118944<text:s/></text:p>
          </table:table-cell>
          <table:table-cell office:value-type="float" office:value="9781574446029" table:style-name="ce10">
            <text:p>9781574446029</text:p>
          </table:table-cell>
          <table:table-cell office:value-type="string" table:style-name="ce11">
            <text:p>Food Plant Desig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ntonio Lopez Gomez and Gustavo V. Barbosa Canovas.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18944">https://www.taylorfrancis.com/books/9780429118944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33" table:style-name="ce8">
            <text:p>433</text:p>
          </table:table-cell>
          <table:table-cell table:number-columns-repeated="2" table:style-name="ce8"/>
          <table:table-cell office:value-type="float" office:value="9781420027570" table:style-name="ce9">
            <text:p>9781420027570<text:s/></text:p>
          </table:table-cell>
          <table:table-cell office:value-type="float" office:value="9780429113833" table:style-name="ce9">
            <text:p>9780429113833<text:s/></text:p>
          </table:table-cell>
          <table:table-cell office:value-type="float" office:value="9781574445145" table:style-name="ce10">
            <text:p>9781574445145</text:p>
          </table:table-cell>
          <table:table-cell office:value-type="string" table:style-name="ce11">
            <text:p>Probiotics in Food Safety and Human Healt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Ipek Goktepe, Vijay K. Juneja, and Mohamed Ahmedna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13833">https://www.taylorfrancis.com/books/9780429113833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34" table:style-name="ce8">
            <text:p>434</text:p>
          </table:table-cell>
          <table:table-cell table:number-columns-repeated="2" table:style-name="ce8"/>
          <table:table-cell office:value-type="float" office:value="9781420027594" table:style-name="ce9">
            <text:p>9781420027594<text:s/></text:p>
          </table:table-cell>
          <table:table-cell office:value-type="float" office:value="9780429113802" table:style-name="ce9">
            <text:p>9780429113802<text:s/></text:p>
          </table:table-cell>
          <table:table-cell office:value-type="float" office:value="9781574445084" table:style-name="ce10">
            <text:p>9781574445084</text:p>
          </table:table-cell>
          <table:table-cell office:value-type="string" table:style-name="ce11">
            <text:p>Phytoestrogens In Functional Foo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Fatih Yildiz.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13802">https://www.taylorfrancis.com/books/9780429113802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35" table:style-name="ce8">
            <text:p>435</text:p>
          </table:table-cell>
          <table:table-cell table:number-columns-repeated="2" table:style-name="ce8"/>
          <table:table-cell office:value-type="float" office:value="9781420027631" table:style-name="ce9">
            <text:p>9781420027631<text:s/></text:p>
          </table:table-cell>
          <table:table-cell office:value-type="float" office:value="9780429134388" table:style-name="ce9">
            <text:p>9780429134388<text:s/></text:p>
          </table:table-cell>
          <table:table-cell office:value-type="float" office:value="9781574444728" table:style-name="ce10">
            <text:p>9781574444728</text:p>
          </table:table-cell>
          <table:table-cell office:value-type="string" table:style-name="ce11">
            <text:p>Handbook of Carbohydrate Engineer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Kevin J. Yarema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34388">https://www.taylorfrancis.com/books/9780429134388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36" table:style-name="ce8">
            <text:p>436</text:p>
          </table:table-cell>
          <table:table-cell table:number-columns-repeated="2" table:style-name="ce8"/>
          <table:table-cell office:value-type="float" office:value="9781420027761" table:style-name="ce9">
            <text:p>9781420027761<text:s/></text:p>
          </table:table-cell>
          <table:table-cell office:value-type="float" office:value="9780429133671" table:style-name="ce9">
            <text:p>9780429133671<text:s/></text:p>
          </table:table-cell>
          <table:table-cell office:value-type="float" office:value="9780824723392" table:style-name="ce10">
            <text:p>9780824723392</text:p>
          </table:table-cell>
          <table:table-cell office:value-type="string" table:style-name="ce11">
            <text:p>Handbook of Statistics in Clinical Oncology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John Crowley, Donna Pauler Ankerst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33671">https://www.taylorfrancis.com/books/9780429133671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37" table:style-name="ce8">
            <text:p>437</text:p>
          </table:table-cell>
          <table:table-cell table:number-columns-repeated="2" table:style-name="ce8"/>
          <table:table-cell office:value-type="float" office:value="9781420027976" table:style-name="ce9">
            <text:p>9781420027976<text:s/></text:p>
          </table:table-cell>
          <table:table-cell office:value-type="float" office:value="9780429115394" table:style-name="ce9">
            <text:p>9780429115394<text:s/></text:p>
          </table:table-cell>
          <table:table-cell office:value-type="float" office:value="9780824753290" table:style-name="ce10">
            <text:p>9780824753290</text:p>
          </table:table-cell>
          <table:table-cell office:value-type="string" table:style-name="ce11">
            <text:p>Food Biotechnology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Kalidas Shetty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15394">https://www.taylorfrancis.com/books/978042911539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38" table:style-name="ce8">
            <text:p>438</text:p>
          </table:table-cell>
          <table:table-cell table:number-columns-repeated="2" table:style-name="ce8"/>
          <table:table-cell office:value-type="float" office:value="9781420027990" table:style-name="ce9">
            <text:p>9781420027990<text:s/></text:p>
          </table:table-cell>
          <table:table-cell office:value-type="float" office:value="9780429188992" table:style-name="ce9">
            <text:p>9780429188992<text:s/></text:p>
          </table:table-cell>
          <table:table-cell office:value-type="float" office:value="9780824723170" table:style-name="ce10">
            <text:p>9780824723170</text:p>
          </table:table-cell>
          <table:table-cell office:value-type="string" table:style-name="ce11">
            <text:p>Microencapsulation: methods and industrial application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Simon Benita.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88992">https://www.taylorfrancis.com/books/9780429188992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39" table:style-name="ce8">
            <text:p>439</text:p>
          </table:table-cell>
          <table:table-cell table:number-columns-repeated="2" table:style-name="ce8"/>
          <table:table-cell office:value-type="float" office:value="9781420028010" table:style-name="ce9">
            <text:p>9781420028010<text:s/></text:p>
          </table:table-cell>
          <table:table-cell office:value-type="float" office:value="9780429116148" table:style-name="ce9">
            <text:p>9780429116148<text:s/></text:p>
          </table:table-cell>
          <table:table-cell office:value-type="float" office:value="9780824727635" table:style-name="ce10">
            <text:p>9780824727635</text:p>
          </table:table-cell>
          <table:table-cell office:value-type="string" table:style-name="ce11">
            <text:p>Dairy Science and Technology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Pieter Walstra, Jan T.M. Wouters, T.J. Geurts.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16148">https://www.taylorfrancis.com/books/9780429116148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40" table:style-name="ce8">
            <text:p>440</text:p>
          </table:table-cell>
          <table:table-cell table:number-columns-repeated="2" table:style-name="ce8"/>
          <table:table-cell office:value-type="float" office:value="9781420028041" table:style-name="ce9">
            <text:p>9781420028041<text:s/></text:p>
          </table:table-cell>
          <table:table-cell office:value-type="float" office:value="9780429116094" table:style-name="ce9">
            <text:p>9780429116094<text:s/></text:p>
          </table:table-cell>
          <table:table-cell office:value-type="float" office:value="9780824726492" table:style-name="ce10">
            <text:p>9780824726492</text:p>
          </table:table-cell>
          <table:table-cell office:value-type="string" table:style-name="ce11">
            <text:p>Surimi and Surimi Seafood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Jae W. Park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16094">https://www.taylorfrancis.com/books/978042911609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41" table:style-name="ce8">
            <text:p>441</text:p>
          </table:table-cell>
          <table:table-cell table:number-columns-repeated="2" table:style-name="ce8"/>
          <table:table-cell office:value-type="float" office:value="9781420028072" table:style-name="ce9">
            <text:p>9781420028072<text:s/></text:p>
          </table:table-cell>
          <table:table-cell office:value-type="float" office:value="9780429113932" table:style-name="ce9">
            <text:p>9780429113932<text:s/></text:p>
          </table:table-cell>
          <table:table-cell office:value-type="float" office:value="9780824723910" table:style-name="ce10">
            <text:p>9780824723910</text:p>
          </table:table-cell>
          <table:table-cell office:value-type="string" table:style-name="ce11">
            <text:p>Industrialization of Drug Discovery: from target selection through lead optimiz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effrey S. Handen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13932">https://www.taylorfrancis.com/books/9780429113932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42" table:style-name="ce8">
            <text:p>442</text:p>
          </table:table-cell>
          <table:table-cell table:number-columns-repeated="2" table:style-name="ce8"/>
          <table:table-cell office:value-type="float" office:value="9781420028096" table:style-name="ce9">
            <text:p>9781420028096<text:s/></text:p>
          </table:table-cell>
          <table:table-cell office:value-type="float" office:value="9780429113895" table:style-name="ce9">
            <text:p>9780429113895<text:s/></text:p>
          </table:table-cell>
          <table:table-cell office:value-type="float" office:value="9780824726638" table:style-name="ce10">
            <text:p>9780824726638</text:p>
          </table:table-cell>
          <table:table-cell office:value-type="string" table:style-name="ce11">
            <text:p>Nutrigenom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erald Rimbach, Jurgen Fuchs, Lester Packer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13895">https://www.taylorfrancis.com/books/9780429113895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43" table:style-name="ce8">
            <text:p>443</text:p>
          </table:table-cell>
          <table:table-cell table:number-columns-repeated="2" table:style-name="ce8"/>
          <table:table-cell office:value-type="float" office:value="9781420028119" table:style-name="ce9">
            <text:p>9781420028119<text:s/></text:p>
          </table:table-cell>
          <table:table-cell office:value-type="float" office:value="9780429113864" table:style-name="ce9">
            <text:p>9780429113864<text:s/></text:p>
          </table:table-cell>
          <table:table-cell office:value-type="float" office:value="9780824758554" table:style-name="ce10">
            <text:p>9780824758554</text:p>
          </table:table-cell>
          <table:table-cell office:value-type="string" table:style-name="ce11">
            <text:p>Asian Functional Foo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hn Shi, Chi-Tang Ho, and Fereidoon Shahidi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13864">https://www.taylorfrancis.com/books/978042911386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44" table:style-name="ce8">
            <text:p>444</text:p>
          </table:table-cell>
          <table:table-cell table:number-columns-repeated="2" table:style-name="ce8"/>
          <table:table-cell office:value-type="float" office:value="9781420028133" table:style-name="ce9">
            <text:p>9781420028133<text:s/></text:p>
          </table:table-cell>
          <table:table-cell office:value-type="float" office:value="9780429113840" table:style-name="ce9">
            <text:p>9780429113840<text:s/></text:p>
          </table:table-cell>
          <table:table-cell office:value-type="float" office:value="9780824757489" table:style-name="ce10">
            <text:p>9780824757489</text:p>
          </table:table-cell>
          <table:table-cell office:value-type="string" table:style-name="ce11">
            <text:p>Ingredient Interactions: effects on food quality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Anilkuma G. Gaonkar, Andrew McPherson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13840">https://www.taylorfrancis.com/books/9780429113840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45" table:style-name="ce8">
            <text:p>445</text:p>
          </table:table-cell>
          <table:table-cell table:number-columns-repeated="2" table:style-name="ce8"/>
          <table:table-cell office:value-type="float" office:value="9781420028164" table:style-name="ce9">
            <text:p>9781420028164<text:s/></text:p>
          </table:table-cell>
          <table:table-cell office:value-type="float" office:value="9780429135545" table:style-name="ce9">
            <text:p>9780429135545<text:s/></text:p>
          </table:table-cell>
          <table:table-cell office:value-type="float" office:value="9780824725228" table:style-name="ce10">
            <text:p>9780824725228</text:p>
          </table:table-cell>
          <table:table-cell office:value-type="string" table:style-name="ce11">
            <text:p>Batch Process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Ekaterini Korovessi, Andreas A. Linninger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35545">https://www.taylorfrancis.com/books/9780429135545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46" table:style-name="ce8">
            <text:p>446</text:p>
          </table:table-cell>
          <table:table-cell table:number-columns-repeated="2" table:style-name="ce8"/>
          <table:table-cell office:value-type="float" office:value="9781420028171" table:style-name="ce9">
            <text:p>9781420028171<text:s/></text:p>
          </table:table-cell>
          <table:table-cell office:value-type="float" office:value="9780429135538" table:style-name="ce9">
            <text:p>9780429135538<text:s/></text:p>
          </table:table-cell>
          <table:table-cell office:value-type="float" office:value="9780824723033" table:style-name="ce10">
            <text:p>9780824723033</text:p>
          </table:table-cell>
          <table:table-cell office:value-type="string" table:style-name="ce11">
            <text:p>Aflatoxin and Food Safe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Hamed K. Abbas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35538">https://www.taylorfrancis.com/books/9780429135538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47" table:style-name="ce8">
            <text:p>447</text:p>
          </table:table-cell>
          <table:table-cell table:number-columns-repeated="2" table:style-name="ce8"/>
          <table:table-cell office:value-type="float" office:value="9781420028218" table:style-name="ce9">
            <text:p>9781420028218<text:s/></text:p>
          </table:table-cell>
          <table:table-cell office:value-type="float" office:value="9780429133794" table:style-name="ce9">
            <text:p>9780429133794<text:s/></text:p>
          </table:table-cell>
          <table:table-cell office:value-type="float" office:value="9780824725730" table:style-name="ce10">
            <text:p>9780824725730</text:p>
          </table:table-cell>
          <table:table-cell office:value-type="string" table:style-name="ce11">
            <text:p>G Protein-Coupled Receptors in Drug Discove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Kenneth H. Lundstrom, Mark L. Chiu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33794">https://www.taylorfrancis.com/books/9780429133794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48" table:style-name="ce8">
            <text:p>448</text:p>
          </table:table-cell>
          <table:table-cell table:number-columns-repeated="2" table:style-name="ce8"/>
          <table:table-cell office:value-type="float" office:value="9781420028300" table:style-name="ce9">
            <text:p>9781420028300<text:s/></text:p>
          </table:table-cell>
          <table:table-cell office:value-type="float" office:value="9780429120152" table:style-name="ce9">
            <text:p>9780429120152<text:s/></text:p>
          </table:table-cell>
          <table:table-cell office:value-type="float" office:value="9780824753276" table:style-name="ce10">
            <text:p>9780824753276</text:p>
          </table:table-cell>
          <table:table-cell office:value-type="string" table:style-name="ce11">
            <text:p>Encapsulated and Powdered Foo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harles Onwulata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20152">https://www.taylorfrancis.com/books/9780429120152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49" table:style-name="ce8">
            <text:p>449</text:p>
          </table:table-cell>
          <table:table-cell table:number-columns-repeated="2" table:style-name="ce8"/>
          <table:table-cell office:value-type="float" office:value="9781420028362" table:style-name="ce9">
            <text:p>9781420028362<text:s/></text:p>
          </table:table-cell>
          <table:table-cell office:value-type="float" office:value="9780429120107" table:style-name="ce9">
            <text:p>9780429120107<text:s/></text:p>
          </table:table-cell>
          <table:table-cell office:value-type="float" office:value="9780824722487" table:style-name="ce10">
            <text:p>9780824722487</text:p>
          </table:table-cell>
          <table:table-cell office:value-type="string" table:style-name="ce11">
            <text:p>Nutrients and Cell Signal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anos Zempleni, Krishnamurti Dakshinamurti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20107">https://www.taylorfrancis.com/books/9780429120107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450" table:style-name="ce8">
            <text:p>450</text:p>
          </table:table-cell>
          <table:table-cell table:number-columns-repeated="2" table:style-name="ce8"/>
          <table:table-cell office:value-type="float" office:value="9781420028485" table:style-name="ce9">
            <text:p>9781420028485<text:s/></text:p>
          </table:table-cell>
          <table:table-cell office:value-type="float" office:value="9780429118708" table:style-name="ce9">
            <text:p>9780429118708<text:s/></text:p>
          </table:table-cell>
          <table:table-cell office:value-type="float" office:value="9780824742935" table:style-name="ce10">
            <text:p>9780824742935</text:p>
          </table:table-cell>
          <table:table-cell office:value-type="string" table:style-name="ce11">
            <text:p>Drug Metabolizing Enzymes: cytochrome P450 and other enzymes in drug discovery and develop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ae S. Lee, R. Scott Obach and Michael B. Fisher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118708">https://www.taylorfrancis.com/books/9780429118708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51" table:style-name="ce8">
            <text:p>451</text:p>
          </table:table-cell>
          <table:table-cell table:number-columns-repeated="2" table:style-name="ce8"/>
          <table:table-cell office:value-type="float" office:value="9781420028737" table:style-name="ce9">
            <text:p>9781420028737<text:s/></text:p>
          </table:table-cell>
          <table:table-cell office:value-type="float" office:value="9780429116841" table:style-name="ce9">
            <text:p>9780429116841<text:s/></text:p>
          </table:table-cell>
          <table:table-cell office:value-type="float" office:value="9780824740375" table:style-name="ce10">
            <text:p>9780824740375</text:p>
          </table:table-cell>
          <table:table-cell office:value-type="string" table:style-name="ce11">
            <text:p>Antimicrobials in Food, Third Edition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P. Michael Davidson, John N. Sofos, A.L. Branen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16841">https://www.taylorfrancis.com/books/9780429116841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52" table:style-name="ce8">
            <text:p>452</text:p>
          </table:table-cell>
          <table:table-cell table:number-columns-repeated="2" table:style-name="ce8"/>
          <table:table-cell office:value-type="float" office:value="9781420028775" table:style-name="ce9">
            <text:p>9781420028775<text:s/></text:p>
          </table:table-cell>
          <table:table-cell office:value-type="float" office:value="9780429135873" table:style-name="ce9">
            <text:p>9780429135873<text:s/></text:p>
          </table:table-cell>
          <table:table-cell office:value-type="float" office:value="9780824754792" table:style-name="ce10">
            <text:p>9780824754792</text:p>
          </table:table-cell>
          <table:table-cell office:value-type="string" table:style-name="ce11">
            <text:p>Virtual Screening in Drug Discove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uan Alvarez and Brian Shoichet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35873">https://www.taylorfrancis.com/books/978042913587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53" table:style-name="ce8">
            <text:p>453</text:p>
          </table:table-cell>
          <table:table-cell table:number-columns-repeated="2" table:style-name="ce8"/>
          <table:table-cell office:value-type="float" office:value="9781420028805" table:style-name="ce9">
            <text:p>9781420028805<text:s/></text:p>
          </table:table-cell>
          <table:table-cell office:value-type="float" office:value="9780429114199" table:style-name="ce9">
            <text:p>9780429114199<text:s/></text:p>
          </table:table-cell>
          <table:table-cell office:value-type="float" office:value="9780824753283" table:style-name="ce10">
            <text:p>9780824753283</text:p>
          </table:table-cell>
          <table:table-cell office:value-type="string" table:style-name="ce11">
            <text:p>Engineering Properties of Foods, Third Edition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Rao, M. A.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14199">https://www.taylorfrancis.com/books/9780429114199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54" table:style-name="ce8">
            <text:p>454</text:p>
          </table:table-cell>
          <table:table-cell table:number-columns-repeated="2" table:style-name="ce8"/>
          <table:table-cell office:value-type="float" office:value="9780429115363" table:style-name="ce9">
            <text:p>9780429115363<text:s/></text:p>
          </table:table-cell>
          <table:table-cell office:value-type="float" office:value="9780429115363" table:style-name="ce9">
            <text:p>9780429115363<text:s/></text:p>
          </table:table-cell>
          <table:table-cell office:value-type="float" office:value="9780824753542" table:style-name="ce10">
            <text:p>9780824753542</text:p>
          </table:table-cell>
          <table:table-cell office:value-type="string" table:style-name="ce11">
            <text:p>Nutraceutical Proteins and Peptides in Health and Disea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Yoshinori Mine and Fereidoon Shahidi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15363">https://www.taylorfrancis.com/books/978042911536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55" table:style-name="ce8">
            <text:p>455</text:p>
          </table:table-cell>
          <table:table-cell table:number-columns-repeated="2" table:style-name="ce8"/>
          <table:table-cell office:value-type="float" office:value="9781420030419" table:style-name="ce9">
            <text:p>9781420030419<text:s/></text:p>
          </table:table-cell>
          <table:table-cell office:value-type="float" office:value="9780429114892" table:style-name="ce9">
            <text:p>9780429114892<text:s/></text:p>
          </table:table-cell>
          <table:table-cell office:value-type="float" office:value="9780824754600" table:style-name="ce10">
            <text:p>9780824754600</text:p>
          </table:table-cell>
          <table:table-cell office:value-type="string" table:style-name="ce11">
            <text:p>Generic drug product development: solid oral dosage for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Leon Shargel, Isadore Kanfer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114892">https://www.taylorfrancis.com/books/9780429114892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56" table:style-name="ce8">
            <text:p>456</text:p>
          </table:table-cell>
          <table:table-cell table:number-columns-repeated="2" table:style-name="ce8"/>
          <table:table-cell office:value-type="float" office:value="9781420030549" table:style-name="ce9">
            <text:p>9781420030549<text:s/></text:p>
          </table:table-cell>
          <table:table-cell office:value-type="float" office:value="9780429115851" table:style-name="ce9">
            <text:p>9780429115851<text:s/></text:p>
          </table:table-cell>
          <table:table-cell office:value-type="float" office:value="9780824740757" table:style-name="ce10">
            <text:p>9780824740757</text:p>
          </table:table-cell>
          <table:table-cell office:value-type="string" table:style-name="ce11">
            <text:p>Fat Crystal Network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lejandro G. Marangoni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15851">https://www.taylorfrancis.com/books/9780429115851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57" table:style-name="ce8">
            <text:p>457</text:p>
          </table:table-cell>
          <table:table-cell table:number-columns-repeated="2" table:style-name="ce8"/>
          <table:table-cell office:value-type="float" office:value="9781420030822" table:style-name="ce9">
            <text:p>9781420030822<text:s/></text:p>
          </table:table-cell>
          <table:table-cell office:value-type="float" office:value="9780429131660" table:style-name="ce9">
            <text:p>9780429131660<text:s/></text:p>
          </table:table-cell>
          <table:table-cell office:value-type="float" office:value="9780824754808" table:style-name="ce10">
            <text:p>9780824754808</text:p>
          </table:table-cell>
          <table:table-cell office:value-type="string" table:style-name="ce11">
            <text:p>Polysaccharides: structural diversity and functional versatil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everian Dumitriu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https://www.taylorfrancis.com/books/9780429131660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58" table:style-name="ce8">
            <text:p>458</text:p>
          </table:table-cell>
          <table:table-cell table:number-columns-repeated="2" table:style-name="ce8"/>
          <table:table-cell office:value-type="float" office:value="9781420030921" table:style-name="ce9">
            <text:p>9781420030921<text:s/></text:p>
          </table:table-cell>
          <table:table-cell office:value-type="float" office:value="9780429114809" table:style-name="ce9">
            <text:p>9780429114809<text:s/></text:p>
          </table:table-cell>
          <table:table-cell office:value-type="float" office:value="9780824758110" table:style-name="ce10">
            <text:p>9780824758110</text:p>
          </table:table-cell>
          <table:table-cell office:value-type="string" table:style-name="ce11">
            <text:p>Unraveling Lipid Metabolism With Microarray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lvin Berger, Matthew A. Roberts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14809">https://www.taylorfrancis.com/books/9780429114809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59" table:style-name="ce8">
            <text:p>459</text:p>
          </table:table-cell>
          <table:table-cell table:number-columns-repeated="2" table:style-name="ce8"/>
          <table:table-cell office:value-type="float" office:value="9781420031263" table:style-name="ce9">
            <text:p>9781420031263<text:s/></text:p>
          </table:table-cell>
          <table:table-cell office:value-type="float" office:value="9780429186042" table:style-name="ce9">
            <text:p>9780429186042<text:s/></text:p>
          </table:table-cell>
          <table:table-cell office:value-type="float" office:value="9780849329609" table:style-name="ce10">
            <text:p>9780849329609</text:p>
          </table:table-cell>
          <table:table-cell office:value-type="string" table:style-name="ce11">
            <text:p>Wireless Mesh Network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ilbert Held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86042">https://www.taylorfrancis.com/books/9780429186042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60" table:style-name="ce8">
            <text:p>460</text:p>
          </table:table-cell>
          <table:table-cell table:number-columns-repeated="2" table:style-name="ce8"/>
          <table:table-cell office:value-type="float" office:value="9781420031690" table:style-name="ce9">
            <text:p>9781420031690<text:s/></text:p>
          </table:table-cell>
          <table:table-cell office:value-type="float" office:value="9780429133541" table:style-name="ce9">
            <text:p>9780429133541<text:s/></text:p>
          </table:table-cell>
          <table:table-cell office:value-type="float" office:value="9781587160837" table:style-name="ce10">
            <text:p>9781587160837</text:p>
          </table:table-cell>
          <table:table-cell office:value-type="string" table:style-name="ce11">
            <text:p>Phytochemicals in Nutrition and Healt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rk S. Meskin<text:s/>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33541">https://www.taylorfrancis.com/books/9780429133541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61" table:style-name="ce8">
            <text:p>461</text:p>
          </table:table-cell>
          <table:table-cell table:number-columns-repeated="2" table:style-name="ce8"/>
          <table:table-cell office:value-type="float" office:value="9781420031713" table:style-name="ce9">
            <text:p>9781420031713<text:s/></text:p>
          </table:table-cell>
          <table:table-cell office:value-type="float" office:value="9780429133534" table:style-name="ce9">
            <text:p>9780429133534<text:s/></text:p>
          </table:table-cell>
          <table:table-cell office:value-type="float" office:value="9781587160769" table:style-name="ce10">
            <text:p>9781587160769</text:p>
          </table:table-cell>
          <table:table-cell office:value-type="string" table:style-name="ce11">
            <text:p>Natural Colorants for Food and Nutraceutical Us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Francisco Delgado-Vargas, Octavio Paredes-Lopez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33534">https://www.taylorfrancis.com/books/978042913353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62" table:style-name="ce8">
            <text:p>462</text:p>
          </table:table-cell>
          <table:table-cell table:number-columns-repeated="2" table:style-name="ce8"/>
          <table:table-cell office:value-type="float" office:value="9781420031744" table:style-name="ce9">
            <text:p>9781420031744<text:s/></text:p>
          </table:table-cell>
          <table:table-cell office:value-type="float" office:value="9780429133510" table:style-name="ce9">
            <text:p>9780429133510<text:s/></text:p>
          </table:table-cell>
          <table:table-cell office:value-type="float" office:value="9781587160608" table:style-name="ce10">
            <text:p>9781587160608</text:p>
          </table:table-cell>
          <table:table-cell office:value-type="string" table:style-name="ce11">
            <text:p>Poultry Products Processing: an industry guid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hai Barbut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33510">https://www.taylorfrancis.com/books/9780429133510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63" table:style-name="ce8">
            <text:p>463</text:p>
          </table:table-cell>
          <table:table-cell table:number-columns-repeated="2" table:style-name="ce8"/>
          <table:table-cell office:value-type="float" office:value="9781420031782" table:style-name="ce9">
            <text:p>9781420031782<text:s/></text:p>
          </table:table-cell>
          <table:table-cell office:value-type="float" office:value="9780429133480" table:style-name="ce9">
            <text:p>9780429133480<text:s/></text:p>
          </table:table-cell>
          <table:table-cell office:value-type="float" office:value="9781587161520" table:style-name="ce10">
            <text:p>9781587161520</text:p>
          </table:table-cell>
          <table:table-cell office:value-type="string" table:style-name="ce11">
            <text:p>The Plastic Film and Foil Web Handling Guid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William E. Hawkins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133480">https://www.taylorfrancis.com/books/9780429133480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64" table:style-name="ce8">
            <text:p>464</text:p>
          </table:table-cell>
          <table:table-cell table:number-columns-repeated="2" table:style-name="ce8"/>
          <table:table-cell office:value-type="float" office:value="9781420031812" table:style-name="ce9">
            <text:p>9781420031812<text:s/></text:p>
          </table:table-cell>
          <table:table-cell office:value-type="float" office:value="9780367801311" table:style-name="ce9">
            <text:p>9780367801311<text:s/></text:p>
          </table:table-cell>
          <table:table-cell office:value-type="float" office:value="9781587160455" table:style-name="ce10">
            <text:p>9781587160455</text:p>
          </table:table-cell>
          <table:table-cell office:value-type="string" table:style-name="ce11">
            <text:p>Active Packaging for Foo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aron L. Brody, Eugene R. Strupinsky, Lauri R. Kline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367801311">https://www.taylorfrancis.com/books/9780367801311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65" table:style-name="ce8">
            <text:p>465</text:p>
          </table:table-cell>
          <table:table-cell table:number-columns-repeated="2" table:style-name="ce8"/>
          <table:table-cell office:value-type="float" office:value="9781420031836" table:style-name="ce9">
            <text:p>9781420031836<text:s/></text:p>
          </table:table-cell>
          <table:table-cell office:value-type="float" office:value="9780429132216" table:style-name="ce9">
            <text:p>9780429132216<text:s/></text:p>
          </table:table-cell>
          <table:table-cell office:value-type="float" office:value="9781587160431" table:style-name="ce10">
            <text:p>9781587160431</text:p>
          </table:table-cell>
          <table:table-cell office:value-type="string" table:style-name="ce11">
            <text:p>Osmotic Dehydration and Vacuum Impregnation: applications in food industr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Pedro Fito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32216">https://www.taylorfrancis.com/books/978042913221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66" table:style-name="ce8">
            <text:p>466</text:p>
          </table:table-cell>
          <table:table-cell table:number-columns-repeated="2" table:style-name="ce8"/>
          <table:table-cell office:value-type="float" office:value="9781420031850" table:style-name="ce9">
            <text:p>9781420031850<text:s/></text:p>
          </table:table-cell>
          <table:table-cell office:value-type="float" office:value="9780429132193" table:style-name="ce9">
            <text:p>9780429132193<text:s/></text:p>
          </table:table-cell>
          <table:table-cell office:value-type="float" office:value="9781587160417" table:style-name="ce10">
            <text:p>9781587160417</text:p>
          </table:table-cell>
          <table:table-cell office:value-type="string" table:style-name="ce11">
            <text:p>Microbial Safety of Minimally Processed Foo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hn S. Novak, Gerald M. Sapers, and Vijay K. Juneja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132193">https://www.taylorfrancis.com/books/978042913219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67" table:style-name="ce8">
            <text:p>467</text:p>
          </table:table-cell>
          <table:table-cell table:number-columns-repeated="2" table:style-name="ce8"/>
          <table:table-cell office:value-type="float" office:value="9781420031874" table:style-name="ce9">
            <text:p>9781420031874<text:s/></text:p>
          </table:table-cell>
          <table:table-cell office:value-type="float" office:value="9780429132186" table:style-name="ce9">
            <text:p>9780429132186<text:s/></text:p>
          </table:table-cell>
          <table:table-cell office:value-type="float" office:value="9781587160301" table:style-name="ce10">
            <text:p>9781587160301</text:p>
          </table:table-cell>
          <table:table-cell office:value-type="string" table:style-name="ce11">
            <text:p>Fresh-Cut Fruits and Vegetables: science, technology, and marke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Olusola Lamikanra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32186">https://www.taylorfrancis.com/books/978042913218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68" table:style-name="ce8">
            <text:p>468</text:p>
          </table:table-cell>
          <table:table-cell table:number-columns-repeated="2" table:style-name="ce8"/>
          <table:table-cell office:value-type="float" office:value="9781420031881" table:style-name="ce9">
            <text:p>9781420031881<text:s/></text:p>
          </table:table-cell>
          <table:table-cell office:value-type="float" office:value="9780429132162" table:style-name="ce9">
            <text:p>9780429132162<text:s/></text:p>
          </table:table-cell>
          <table:table-cell office:value-type="float" office:value="9781587161285" table:style-name="ce10">
            <text:p>9781587161285</text:p>
          </table:table-cell>
          <table:table-cell office:value-type="string" table:style-name="ce11">
            <text:p>Chinese and Related North American Herbs: phytopharmacology and therapeutic valu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Thomas S.C. Li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32162">https://www.taylorfrancis.com/books/9780429132162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69" table:style-name="ce8">
            <text:p>469</text:p>
          </table:table-cell>
          <table:table-cell table:number-columns-repeated="2" table:style-name="ce8"/>
          <table:table-cell office:value-type="float" office:value="9781420031942" table:style-name="ce9">
            <text:p>9781420031942<text:s/></text:p>
          </table:table-cell>
          <table:table-cell office:value-type="float" office:value="9780429135835" table:style-name="ce9">
            <text:p>9780429135835<text:s/></text:p>
          </table:table-cell>
          <table:table-cell office:value-type="float" office:value="9781587160219" table:style-name="ce10">
            <text:p>9781587160219</text:p>
          </table:table-cell>
          <table:table-cell office:value-type="string" table:style-name="ce11">
            <text:p>Cheese Rheology and Textur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undaram Gunasekaran, M. Mehmet Ak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35835">https://www.taylorfrancis.com/books/9780429135835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70" table:style-name="ce8">
            <text:p>470</text:p>
          </table:table-cell>
          <table:table-cell table:number-columns-repeated="2" table:style-name="ce8"/>
          <table:table-cell office:value-type="float" office:value="9781420031980" table:style-name="ce9">
            <text:p>9781420031980<text:s/></text:p>
          </table:table-cell>
          <table:table-cell office:value-type="float" office:value="9780429135804" table:style-name="ce9">
            <text:p>9780429135804<text:s/></text:p>
          </table:table-cell>
          <table:table-cell office:value-type="float" office:value="9781587161070" table:style-name="ce10">
            <text:p>9781587161070</text:p>
          </table:table-cell>
          <table:table-cell office:value-type="string" table:style-name="ce11">
            <text:p>Protein-Based Films and Coating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ristippos Gennadios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35804">https://www.taylorfrancis.com/books/978042913580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71" table:style-name="ce8">
            <text:p>471</text:p>
          </table:table-cell>
          <table:table-cell table:number-columns-repeated="2" table:style-name="ce8"/>
          <table:table-cell office:value-type="float" office:value="9781420031997" table:style-name="ce9">
            <text:p>9781420031997<text:s/></text:p>
          </table:table-cell>
          <table:table-cell office:value-type="float" office:value="9781003040392" table:style-name="ce9">
            <text:p>9781003040392<text:s/></text:p>
          </table:table-cell>
          <table:table-cell office:value-type="float" office:value="9781587161056" table:style-name="ce10">
            <text:p>9781587161056</text:p>
          </table:table-cell>
          <table:table-cell office:value-type="string" table:style-name="ce11">
            <text:p>Chemical and Functional Properties of Food Lipi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Zdzisaw E. Sikorski, Anna Koakowska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1003040392">https://www.taylorfrancis.com/books/9781003040392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72" table:style-name="ce8">
            <text:p>472</text:p>
          </table:table-cell>
          <table:table-cell table:number-columns-repeated="2" table:style-name="ce8"/>
          <table:table-cell office:value-type="float" office:value="9781420032727" table:style-name="ce9">
            <text:p>9781420032727<text:s/></text:p>
          </table:table-cell>
          <table:table-cell office:value-type="float" office:value="9780367801380" table:style-name="ce9">
            <text:p>9780367801380<text:s/></text:p>
          </table:table-cell>
          <table:table-cell office:value-type="float" office:value="9781566705080" table:style-name="ce10">
            <text:p>9781566705080</text:p>
          </table:table-cell>
          <table:table-cell office:value-type="string" table:style-name="ce11">
            <text:p>Toxicological Carcinogenes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vid B. Clayson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367801380">https://www.taylorfrancis.com/books/9780367801380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73" table:style-name="ce8">
            <text:p>473</text:p>
          </table:table-cell>
          <table:table-cell table:number-columns-repeated="2" table:style-name="ce8"/>
          <table:table-cell office:value-type="float" office:value="9781420035445" table:style-name="ce9">
            <text:p>9781420035445<text:s/></text:p>
          </table:table-cell>
          <table:table-cell office:value-type="float" office:value="9780429122736" table:style-name="ce9">
            <text:p>9780429122736<text:s/></text:p>
          </table:table-cell>
          <table:table-cell office:value-type="float" office:value="9781584882626" table:style-name="ce10">
            <text:p>9781584882626</text:p>
          </table:table-cell>
          <table:table-cell office:value-type="string" table:style-name="ce11">
            <text:p>Advanced Mathematics and Mechanics Applications Using MATLAB, Third Edition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Howard B. Wilson, Louis H. Turcotte, David Halpern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122736">https://www.taylorfrancis.com/books/978042912273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74" table:style-name="ce8">
            <text:p>474</text:p>
          </table:table-cell>
          <table:table-cell table:number-columns-repeated="2" table:style-name="ce8"/>
          <table:table-cell office:value-type="float" office:value="9781420036107" table:style-name="ce9">
            <text:p>9781420036107<text:s/></text:p>
          </table:table-cell>
          <table:table-cell office:value-type="float" office:value="9780429125942" table:style-name="ce9">
            <text:p>9780429125942<text:s/></text:p>
          </table:table-cell>
          <table:table-cell office:value-type="float" office:value="9781584880455" table:style-name="ce10">
            <text:p>9781584880455</text:p>
          </table:table-cell>
          <table:table-cell office:value-type="string" table:style-name="ce11">
            <text:p>Drug Synergism and Dose-Effect Data Analys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onald J. Tallarida</text:p>
          </table:table-cell>
          <table:table-cell office:value-type="string" table:style-name="ce8">
            <text:p>CRC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3">
            <text:p><text:a xlink:href="https://www.taylorfrancis.com/books/9780429125942">https://www.taylorfrancis.com/books/9780429125942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75" table:style-name="ce8">
            <text:p>475</text:p>
          </table:table-cell>
          <table:table-cell table:number-columns-repeated="2" table:style-name="ce8"/>
          <table:table-cell office:value-type="float" office:value="9781420036367" table:style-name="ce9">
            <text:p>9781420036367<text:s/></text:p>
          </table:table-cell>
          <table:table-cell office:value-type="float" office:value="9780429129186" table:style-name="ce9">
            <text:p>9780429129186<text:s/></text:p>
          </table:table-cell>
          <table:table-cell office:value-type="float" office:value="9780849397226" table:style-name="ce10">
            <text:p>9780849397226</text:p>
          </table:table-cell>
          <table:table-cell office:value-type="string" table:style-name="ce11">
            <text:p>A Practical Guide to Quality Management in Clinical Trial Resear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raham D. Ogg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9186">https://www.taylorfrancis.com/books/978042912918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76" table:style-name="ce8">
            <text:p>476</text:p>
          </table:table-cell>
          <table:table-cell table:number-columns-repeated="2" table:style-name="ce8"/>
          <table:table-cell office:value-type="float" office:value="9781420036657" table:style-name="ce9">
            <text:p>9781420036657<text:s/></text:p>
          </table:table-cell>
          <table:table-cell office:value-type="float" office:value="9780429121807" table:style-name="ce9">
            <text:p>9780429121807<text:s/></text:p>
          </table:table-cell>
          <table:table-cell office:value-type="float" office:value="9780849389764" table:style-name="ce10">
            <text:p>9780849389764</text:p>
          </table:table-cell>
          <table:table-cell office:value-type="string" table:style-name="ce11">
            <text:p>Food Shelf Life Stability: chemical, biochemical, and microbiological chang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N.A. Michael Eskin, David S. Robinson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1807">https://www.taylorfrancis.com/books/9780429121807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477" table:style-name="ce8">
            <text:p>477</text:p>
          </table:table-cell>
          <table:table-cell table:number-columns-repeated="2" table:style-name="ce8"/>
          <table:table-cell office:value-type="float" office:value="9781420036671" table:style-name="ce9">
            <text:p>9781420036671<text:s/></text:p>
          </table:table-cell>
          <table:table-cell office:value-type="float" office:value="9780429127908" table:style-name="ce9">
            <text:p>9780429127908<text:s/></text:p>
          </table:table-cell>
          <table:table-cell office:value-type="float" office:value="9780849387906" table:style-name="ce10">
            <text:p>9780849387906</text:p>
          </table:table-cell>
          <table:table-cell office:value-type="string" table:style-name="ce11">
            <text:p>Bread Stal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Pavinee Chinachoti, Yael Vodovotz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7908">https://www.taylorfrancis.com/books/9780429127908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78" table:style-name="ce8">
            <text:p>478</text:p>
          </table:table-cell>
          <table:table-cell table:number-columns-repeated="2" table:style-name="ce8"/>
          <table:table-cell office:value-type="float" office:value="9781420036695" table:style-name="ce9">
            <text:p>9781420036695<text:s/></text:p>
          </table:table-cell>
          <table:table-cell office:value-type="float" office:value="9780429195570" table:style-name="ce9">
            <text:p>9780429195570<text:s/></text:p>
          </table:table-cell>
          <table:table-cell office:value-type="float" office:value="9780849387340" table:style-name="ce10">
            <text:p>9780849387340</text:p>
          </table:table-cell>
          <table:table-cell office:value-type="string" table:style-name="ce11">
            <text:p>Handbook of Nutraceuticals and Functional Foo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obert E.C. Wildman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95570">https://www.taylorfrancis.com/books/9780429195570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479" table:style-name="ce8">
            <text:p>479</text:p>
          </table:table-cell>
          <table:table-cell table:number-columns-repeated="2" table:style-name="ce8"/>
          <table:table-cell office:value-type="float" office:value="9781420036701" table:style-name="ce9">
            <text:p>9781420036701<text:s/></text:p>
          </table:table-cell>
          <table:table-cell office:value-type="float" office:value="9780429127885" table:style-name="ce9">
            <text:p>9780429127885<text:s/></text:p>
          </table:table-cell>
          <table:table-cell office:value-type="float" office:value="9780849387326" table:style-name="ce10">
            <text:p>9780849387326</text:p>
          </table:table-cell>
          <table:table-cell office:value-type="string" table:style-name="ce11">
            <text:p>Coenzyme Q: molecular mechanisms in health and disea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Valerian E. Kagan and Peter J. Quinn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7885">https://www.taylorfrancis.com/books/9780429127885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480" table:style-name="ce8">
            <text:p>480</text:p>
          </table:table-cell>
          <table:table-cell table:number-columns-repeated="2" table:style-name="ce8"/>
          <table:table-cell office:value-type="float" office:value="9781420036718" table:style-name="ce9">
            <text:p>9781420036718<text:s/></text:p>
          </table:table-cell>
          <table:table-cell office:value-type="float" office:value="9780429125508" table:style-name="ce9">
            <text:p>9780429125508<text:s/></text:p>
          </table:table-cell>
          <table:table-cell office:value-type="float" office:value="9780849387302" table:style-name="ce10">
            <text:p>9780849387302</text:p>
          </table:table-cell>
          <table:table-cell office:value-type="string" table:style-name="ce11">
            <text:p>Advances in Isotope Methods for the Analysis of Trace Elements in Ma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Nicola Lowe, Malcolm Jackson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5508">https://www.taylorfrancis.com/books/9780429125508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481" table:style-name="ce8">
            <text:p>481</text:p>
          </table:table-cell>
          <table:table-cell table:number-columns-repeated="2" table:style-name="ce8"/>
          <table:table-cell office:value-type="float" office:value="9781420036787" table:style-name="ce9">
            <text:p>9781420036787<text:s/></text:p>
          </table:table-cell>
          <table:table-cell office:value-type="float" office:value="9780429127021" table:style-name="ce9">
            <text:p>9780429127021<text:s/></text:p>
          </table:table-cell>
          <table:table-cell office:value-type="float" office:value="9780849385698" table:style-name="ce10">
            <text:p>9780849385698</text:p>
          </table:table-cell>
          <table:table-cell office:value-type="string" table:style-name="ce11">
            <text:p>Nutritional Anemia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Usha Ramakrishnan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7021">https://www.taylorfrancis.com/books/9780429127021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482" table:style-name="ce8">
            <text:p>482</text:p>
          </table:table-cell>
          <table:table-cell table:number-columns-repeated="2" table:style-name="ce8"/>
          <table:table-cell office:value-type="float" office:value="9781420036794" table:style-name="ce9">
            <text:p>9781420036794<text:s/></text:p>
          </table:table-cell>
          <table:table-cell office:value-type="float" office:value="9780429127014" table:style-name="ce9">
            <text:p>9780429127014<text:s/></text:p>
          </table:table-cell>
          <table:table-cell office:value-type="float" office:value="9780849385681" table:style-name="ce10">
            <text:p>9780849385681</text:p>
          </table:table-cell>
          <table:table-cell office:value-type="string" table:style-name="ce11">
            <text:p>Tryptophan: biochemical and health im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Herschel Sidransky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7014">https://www.taylorfrancis.com/books/9780429127014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483" table:style-name="ce8">
            <text:p>483</text:p>
          </table:table-cell>
          <table:table-cell table:number-columns-repeated="2" table:style-name="ce8"/>
          <table:table-cell office:value-type="float" office:value="9781420036817" table:style-name="ce9">
            <text:p>9781420036817<text:s/></text:p>
          </table:table-cell>
          <table:table-cell office:value-type="float" office:value="9780429126987" table:style-name="ce9">
            <text:p>9780429126987<text:s/></text:p>
          </table:table-cell>
          <table:table-cell office:value-type="float" office:value="9780415308540" table:style-name="ce10">
            <text:p>9780415308540</text:p>
          </table:table-cell>
          <table:table-cell office:value-type="string" table:style-name="ce11">
            <text:p>Investigative Immunotoxic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Helen Tryphonas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26987">https://www.taylorfrancis.com/books/9780429126987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484" table:style-name="ce8">
            <text:p>484</text:p>
          </table:table-cell>
          <table:table-cell table:number-columns-repeated="2" table:style-name="ce8"/>
          <table:table-cell office:value-type="float" office:value="9781420036831" table:style-name="ce9">
            <text:p>9781420036831<text:s/></text:p>
          </table:table-cell>
          <table:table-cell office:value-type="float" office:value="9780429189067" table:style-name="ce9">
            <text:p>9780429189067<text:s/></text:p>
          </table:table-cell>
          <table:table-cell office:value-type="float" office:value="9780849385087" table:style-name="ce10">
            <text:p>9780849385087</text:p>
          </table:table-cell>
          <table:table-cell office:value-type="string" table:style-name="ce11">
            <text:p>Vegetarian Nutr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an Sabate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89067">https://www.taylorfrancis.com/books/9780429189067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485" table:style-name="ce8">
            <text:p>485</text:p>
          </table:table-cell>
          <table:table-cell table:number-columns-repeated="2" table:style-name="ce8"/>
          <table:table-cell office:value-type="float" office:value="9781420036916" table:style-name="ce9">
            <text:p>9781420036916<text:s/></text:p>
          </table:table-cell>
          <table:table-cell office:value-type="float" office:value="9780429128288" table:style-name="ce9">
            <text:p>9780429128288<text:s/></text:p>
          </table:table-cell>
          <table:table-cell office:value-type="float" office:value="9780849381997" table:style-name="ce10">
            <text:p>9780849381997</text:p>
          </table:table-cell>
          <table:table-cell office:value-type="string" table:style-name="ce11">
            <text:p>Nutritional Applications in Exercise and Spor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Ira Wolinsky, Judy A. Driskell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8288">https://www.taylorfrancis.com/books/9780429128288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486" table:style-name="ce8">
            <text:p>486</text:p>
          </table:table-cell>
          <table:table-cell table:number-columns-repeated="2" table:style-name="ce8"/>
          <table:table-cell office:value-type="float" office:value="9781420036923" table:style-name="ce9">
            <text:p>9781420036923<text:s/></text:p>
          </table:table-cell>
          <table:table-cell office:value-type="float" office:value="9780429128271" table:style-name="ce9">
            <text:p>9780429128271<text:s/></text:p>
          </table:table-cell>
          <table:table-cell office:value-type="float" office:value="9780849381980" table:style-name="ce10">
            <text:p>9780849381980</text:p>
          </table:table-cell>
          <table:table-cell office:value-type="string" table:style-name="ce11">
            <text:p>Nutrition and the Strength Athlet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atherine G. Ratzin Jackson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8271">https://www.taylorfrancis.com/books/9780429128271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487" table:style-name="ce8">
            <text:p>487</text:p>
          </table:table-cell>
          <table:table-cell table:number-columns-repeated="2" table:style-name="ce8"/>
          <table:table-cell office:value-type="float" office:value="9781420036961" table:style-name="ce9">
            <text:p>9781420036961<text:s/></text:p>
          </table:table-cell>
          <table:table-cell office:value-type="float" office:value="9780429247644" table:style-name="ce9">
            <text:p>9780429247644<text:s/></text:p>
          </table:table-cell>
          <table:table-cell office:value-type="float" office:value="9780849378010" table:style-name="ce10">
            <text:p>9780849378010</text:p>
          </table:table-cell>
          <table:table-cell office:value-type="string" table:style-name="ce11">
            <text:p>Handbook of Alcoholis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erald Zernig<text:s/></text:p>
          </table:table-cell>
          <table:table-cell office:value-type="string" table:style-name="ce8">
            <text:p>CRC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3">
            <text:p><text:a xlink:href="https://www.taylorfrancis.com/books/9780429247644">https://www.taylorfrancis.com/books/9780429247644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488" table:style-name="ce8">
            <text:p>488</text:p>
          </table:table-cell>
          <table:table-cell table:number-columns-repeated="2" table:style-name="ce8"/>
          <table:table-cell office:value-type="float" office:value="9781420037180" table:style-name="ce9">
            <text:p>9781420037180<text:s/></text:p>
          </table:table-cell>
          <table:table-cell office:value-type="float" office:value="9780429125102" table:style-name="ce9">
            <text:p>9780429125102<text:s/></text:p>
          </table:table-cell>
          <table:table-cell office:value-type="float" office:value="9780849370083" table:style-name="ce10">
            <text:p>9780849370083</text:p>
          </table:table-cell>
          <table:table-cell office:value-type="string" table:style-name="ce11">
            <text:p>Sports Drinks: basic science and practical aspec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onald J. Maughan, Robert Murray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5102">https://www.taylorfrancis.com/books/9780429125102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489" table:style-name="ce8">
            <text:p>489</text:p>
          </table:table-cell>
          <table:table-cell table:number-columns-repeated="2" table:style-name="ce8"/>
          <table:table-cell office:value-type="float" office:value="9781420037302" table:style-name="ce9">
            <text:p>9781420037302<text:s/></text:p>
          </table:table-cell>
          <table:table-cell office:value-type="float" office:value="9780429127168" table:style-name="ce9">
            <text:p>9780429127168<text:s/></text:p>
          </table:table-cell>
          <table:table-cell office:value-type="float" office:value="9780849340499" table:style-name="ce10">
            <text:p>9780849340499</text:p>
          </table:table-cell>
          <table:table-cell office:value-type="string" table:style-name="ce11">
            <text:p>Inhalation Toxicology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Harry Salem, Sidney A. Katz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7168">https://www.taylorfrancis.com/books/9780429127168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490" table:style-name="ce8">
            <text:p>490</text:p>
          </table:table-cell>
          <table:table-cell table:number-columns-repeated="2" table:style-name="ce8"/>
          <table:table-cell office:value-type="float" office:value="9781420037340" table:style-name="ce9">
            <text:p>9781420037340<text:s/></text:p>
          </table:table-cell>
          <table:table-cell office:value-type="float" office:value="9780429114595" table:style-name="ce9">
            <text:p>9780429114595<text:s/></text:p>
          </table:table-cell>
          <table:table-cell office:value-type="float" office:value="9780849338359" table:style-name="ce10">
            <text:p>9780849338359</text:p>
          </table:table-cell>
          <table:table-cell office:value-type="string" table:style-name="ce11">
            <text:p>CRC Desk Reference for Nutrition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arolyn D. Berdanier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14595">https://www.taylorfrancis.com/books/9780429114595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491" table:style-name="ce8">
            <text:p>491</text:p>
          </table:table-cell>
          <table:table-cell table:number-columns-repeated="2" table:style-name="ce8"/>
          <table:table-cell office:value-type="float" office:value="9781420037494" table:style-name="ce9">
            <text:p>9781420037494<text:s/></text:p>
          </table:table-cell>
          <table:table-cell office:value-type="float" office:value="9780429125249" table:style-name="ce9">
            <text:p>9780429125249<text:s/></text:p>
          </table:table-cell>
          <table:table-cell office:value-type="float" office:value="9780849335341" table:style-name="ce10">
            <text:p>9780849335341</text:p>
          </table:table-cell>
          <table:table-cell office:value-type="string" table:style-name="ce11">
            <text:p>Amyloid and Amyloidos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illes Grateau, Robert A. Kyle, Martha Skinner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25249">https://www.taylorfrancis.com/books/9780429125249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492" table:style-name="ce8">
            <text:p>492</text:p>
          </table:table-cell>
          <table:table-cell table:number-columns-repeated="2" table:style-name="ce8"/>
          <table:table-cell office:value-type="float" office:value="9781420037524" table:style-name="ce9">
            <text:p>9781420037524<text:s/></text:p>
          </table:table-cell>
          <table:table-cell office:value-type="float" office:value="9780429125201" table:style-name="ce9">
            <text:p>9780429125201<text:s/></text:p>
          </table:table-cell>
          <table:table-cell office:value-type="float" office:value="9780849335198" table:style-name="ce10">
            <text:p>9780849335198</text:p>
          </table:table-cell>
          <table:table-cell office:value-type="string" table:style-name="ce11">
            <text:p>Reviews in Food and Nutrition Toxicity, Volume 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Victor R. Preedy and Ronald R. Watson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25201">https://www.taylorfrancis.com/books/9780429125201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493" table:style-name="ce8">
            <text:p>493</text:p>
          </table:table-cell>
          <table:table-cell table:number-columns-repeated="2" table:style-name="ce8"/>
          <table:table-cell office:value-type="float" office:value="9781420037531" table:style-name="ce9">
            <text:p>9781420037531<text:s/></text:p>
          </table:table-cell>
          <table:table-cell office:value-type="float" office:value="9780429125195" table:style-name="ce9">
            <text:p>9780429125195<text:s/></text:p>
          </table:table-cell>
          <table:table-cell office:value-type="float" office:value="9780849335167" table:style-name="ce10">
            <text:p>9780849335167</text:p>
          </table:table-cell>
          <table:table-cell office:value-type="string" table:style-name="ce11">
            <text:p>Reviews in Food and Nutrition Toxicity, Volume 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Victor R. Preedy and Ronald Watson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25195">https://www.taylorfrancis.com/books/9780429125195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494" table:style-name="ce8">
            <text:p>494</text:p>
          </table:table-cell>
          <table:table-cell table:number-columns-repeated="2" table:style-name="ce8"/>
          <table:table-cell office:value-type="float" office:value="9781420037654" table:style-name="ce9">
            <text:p>9781420037654<text:s/></text:p>
          </table:table-cell>
          <table:table-cell office:value-type="float" office:value="9780429129827" table:style-name="ce9">
            <text:p>9780429129827<text:s/></text:p>
          </table:table-cell>
          <table:table-cell office:value-type="float" office:value="9780849333231" table:style-name="ce10">
            <text:p>9780849333231</text:p>
          </table:table-cell>
          <table:table-cell office:value-type="string" table:style-name="ce11">
            <text:p>Clinical Trials Risk Manage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rtin Robinson, Simon Cook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9827">https://www.taylorfrancis.com/books/9780429129827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495" table:style-name="ce8">
            <text:p>495</text:p>
          </table:table-cell>
          <table:table-cell table:number-columns-repeated="2" table:style-name="ce8"/>
          <table:table-cell office:value-type="float" office:value="9781420037814" table:style-name="ce9">
            <text:p>9781420037814<text:s/></text:p>
          </table:table-cell>
          <table:table-cell office:value-type="float" office:value="9780429129254" table:style-name="ce9">
            <text:p>9780429129254<text:s/></text:p>
          </table:table-cell>
          <table:table-cell office:value-type="float" office:value="9780849330841" table:style-name="ce10">
            <text:p>9780849330841</text:p>
          </table:table-cell>
          <table:table-cell office:value-type="string" table:style-name="ce11">
            <text:p>Atlas of Functional Neuroanatomy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Walter J. Hendelman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9254">https://www.taylorfrancis.com/books/9780429129254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496" table:style-name="ce8">
            <text:p>496</text:p>
          </table:table-cell>
          <table:table-cell table:number-columns-repeated="2" table:style-name="ce8"/>
          <table:table-cell office:value-type="float" office:value="9781420037838" table:style-name="ce9">
            <text:p>9781420037838<text:s/></text:p>
          </table:table-cell>
          <table:table-cell office:value-type="float" office:value="9780429125065" table:style-name="ce9">
            <text:p>9780429125065<text:s/></text:p>
          </table:table-cell>
          <table:table-cell office:value-type="float" office:value="9780849330674" table:style-name="ce10">
            <text:p>9780849330674</text:p>
          </table:table-cell>
          <table:table-cell office:value-type="string" table:style-name="ce11">
            <text:p>FDA Administrative Enforcement Manua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Florence R. Parker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25065">https://www.taylorfrancis.com/books/9780429125065</text:a></text:p>
          </table:table-cell>
          <table:table-cell table:style-name="ce14"/>
          <table:table-cell table:number-columns-repeated="16370" table:style-name="ce15"/>
        </table:table-row>
        <table:table-row table:style-name="ro3">
          <table:table-cell office:value-type="float" office:value="497" table:style-name="ce8">
            <text:p>497</text:p>
          </table:table-cell>
          <table:table-cell table:number-columns-repeated="2" table:style-name="ce8"/>
          <table:table-cell office:value-type="float" office:value="9781420037852" table:style-name="ce9">
            <text:p>9781420037852<text:s/></text:p>
          </table:table-cell>
          <table:table-cell office:value-type="float" office:value="9780429124990" table:style-name="ce9">
            <text:p>9780429124990<text:s/></text:p>
          </table:table-cell>
          <table:table-cell office:value-type="float" office:value="9780849330445" table:style-name="ce10">
            <text:p>9780849330445</text:p>
          </table:table-cell>
          <table:table-cell office:value-type="string" table:style-name="ce11">
            <text:p>Assessing Bioavailablity of Drug Delivery Systems: mathematical and numerical treat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ean-Maurice Vergnaud, Iosif-Daniel Rosca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24990">https://www.taylorfrancis.com/books/9780429124990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498" table:style-name="ce8">
            <text:p>498</text:p>
          </table:table-cell>
          <table:table-cell table:number-columns-repeated="2" table:style-name="ce8"/>
          <table:table-cell office:value-type="float" office:value="9781420037876" table:style-name="ce9">
            <text:p>9781420037876<text:s/></text:p>
          </table:table-cell>
          <table:table-cell office:value-type="float" office:value="9780429124976" table:style-name="ce9">
            <text:p>9780429124976<text:s/></text:p>
          </table:table-cell>
          <table:table-cell office:value-type="float" office:value="9780849330346" table:style-name="ce10">
            <text:p>9780849330346</text:p>
          </table:table-cell>
          <table:table-cell office:value-type="string" table:style-name="ce11">
            <text:p>Fenaroli's Handbook of Flavor Ingredients, Fifth Ed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eorge A. Burdock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24976">https://www.taylorfrancis.com/books/9780429124976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499" table:style-name="ce8">
            <text:p>499</text:p>
          </table:table-cell>
          <table:table-cell table:number-columns-repeated="2" table:style-name="ce8"/>
          <table:table-cell office:value-type="float" office:value="9781420037906" table:style-name="ce9">
            <text:p>9781420037906<text:s/></text:p>
          </table:table-cell>
          <table:table-cell office:value-type="float" office:value="9780429126383" table:style-name="ce9">
            <text:p>9780429126383<text:s/></text:p>
          </table:table-cell>
          <table:table-cell office:value-type="float" office:value="9780849330247" table:style-name="ce10">
            <text:p>9780849330247</text:p>
          </table:table-cell>
          <table:table-cell office:value-type="string" table:style-name="ce11">
            <text:p>Temperature and Toxicology: an integrative, comparative, and environmental approa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hristopher J. Gordon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26383">https://www.taylorfrancis.com/books/9780429126383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00" table:style-name="ce8">
            <text:p>500</text:p>
          </table:table-cell>
          <table:table-cell table:number-columns-repeated="2" table:style-name="ce8"/>
          <table:table-cell office:value-type="float" office:value="9781420037913" table:style-name="ce9">
            <text:p>9781420037913<text:s/></text:p>
          </table:table-cell>
          <table:table-cell office:value-type="float" office:value="9780429126376" table:style-name="ce9">
            <text:p>9780429126376<text:s/></text:p>
          </table:table-cell>
          <table:table-cell office:value-type="float" office:value="9780849330223" table:style-name="ce10">
            <text:p>9780849330223</text:p>
          </table:table-cell>
          <table:table-cell office:value-type="string" table:style-name="ce11">
            <text:p>Sports Nutrition: Vitamins and Trace Elements,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Judy A. Driskell, Ira Wolinsky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6376">https://www.taylorfrancis.com/books/9780429126376</text:a></text:p>
          </table:table-cell>
          <table:table-cell table:style-name="ce14"/>
          <table:table-cell table:number-columns-repeated="16370" table:style-name="ce15"/>
        </table:table-row>
        <table:table-row table:style-name="ro3">
          <table:table-cell office:value-type="float" office:value="501" table:style-name="ce8">
            <text:p>501</text:p>
          </table:table-cell>
          <table:table-cell table:number-columns-repeated="2" table:style-name="ce8"/>
          <table:table-cell office:value-type="float" office:value="9781420037937" table:style-name="ce9">
            <text:p>9781420037937<text:s/></text:p>
          </table:table-cell>
          <table:table-cell office:value-type="float" office:value="9780429124266" table:style-name="ce9">
            <text:p>9780429124266<text:s/></text:p>
          </table:table-cell>
          <table:table-cell office:value-type="float" office:value="9780849329913" table:style-name="ce10">
            <text:p>9780849329913</text:p>
          </table:table-cell>
          <table:table-cell office:value-type="string" table:style-name="ce11">
            <text:p>Handbook of Biogeneric Therapeutic Proteins: regulatory, manufacturing, testing, and patent issu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arfaraz K. Niazi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4266">https://www.taylorfrancis.com/books/9780429124266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02" table:style-name="ce8">
            <text:p>502</text:p>
          </table:table-cell>
          <table:table-cell table:number-columns-repeated="2" table:style-name="ce8"/>
          <table:table-cell office:value-type="float" office:value="9781420037951" table:style-name="ce9">
            <text:p>9781420037951<text:s/></text:p>
          </table:table-cell>
          <table:table-cell office:value-type="float" office:value="9780429125645" table:style-name="ce9">
            <text:p>9780429125645<text:s/></text:p>
          </table:table-cell>
          <table:table-cell office:value-type="float" office:value="9780849329814" table:style-name="ce10">
            <text:p>9780849329814</text:p>
          </table:table-cell>
          <table:table-cell office:value-type="string" table:style-name="ce11">
            <text:p>Soy Applications in Foo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ian N. Riaz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5645">https://www.taylorfrancis.com/books/9780429125645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03" table:style-name="ce8">
            <text:p>503</text:p>
          </table:table-cell>
          <table:table-cell table:number-columns-repeated="2" table:style-name="ce8"/>
          <table:table-cell office:value-type="float" office:value="9781420038071" table:style-name="ce9">
            <text:p>9781420038071<text:s/></text:p>
          </table:table-cell>
          <table:table-cell office:value-type="float" office:value="9780429120459" table:style-name="ce9">
            <text:p>9780429120459<text:s/></text:p>
          </table:table-cell>
          <table:table-cell office:value-type="float" office:value="9780849328572" table:style-name="ce10">
            <text:p>9780849328572</text:p>
          </table:table-cell>
          <table:table-cell office:value-type="string" table:style-name="ce11">
            <text:p>Childhood Obesity: contemporary issu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N. Cameron, N. G. Norgan, and G.T.H. Ellison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0459">https://www.taylorfrancis.com/books/9780429120459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04" table:style-name="ce8">
            <text:p>504</text:p>
          </table:table-cell>
          <table:table-cell table:number-columns-repeated="2" table:style-name="ce8"/>
          <table:table-cell office:value-type="float" office:value="9781420038095" table:style-name="ce9">
            <text:p>9781420038095<text:s/></text:p>
          </table:table-cell>
          <table:table-cell office:value-type="float" office:value="9780429129490" table:style-name="ce9">
            <text:p>9780429129490<text:s/></text:p>
          </table:table-cell>
          <table:table-cell office:value-type="float" office:value="9780849328404" table:style-name="ce10">
            <text:p>9780849328404</text:p>
          </table:table-cell>
          <table:table-cell office:value-type="string" table:style-name="ce11">
            <text:p>Surrogate Tissue Analysis: genomic, proteomic and metabolomic approach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ichael E. Burczynski and John C. Rockett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9490">https://www.taylorfrancis.com/books/9780429129490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05" table:style-name="ce8">
            <text:p>505</text:p>
          </table:table-cell>
          <table:table-cell table:number-columns-repeated="2" table:style-name="ce8"/>
          <table:table-cell office:value-type="float" office:value="9781420038170" table:style-name="ce9">
            <text:p>9781420038170<text:s/></text:p>
          </table:table-cell>
          <table:table-cell office:value-type="float" office:value="9780429122248" table:style-name="ce9">
            <text:p>9780429122248<text:s/></text:p>
          </table:table-cell>
          <table:table-cell office:value-type="float" office:value="9780849328237" table:style-name="ce10">
            <text:p>9780849328237</text:p>
          </table:table-cell>
          <table:table-cell office:value-type="string" table:style-name="ce11">
            <text:p>Histopathology of Seed-Borne Infec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lbir Singh, S.B. Mathur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122248">https://www.taylorfrancis.com/books/9780429122248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06" table:style-name="ce8">
            <text:p>506</text:p>
          </table:table-cell>
          <table:table-cell table:number-columns-repeated="2" table:style-name="ce8"/>
          <table:table-cell office:value-type="float" office:value="9781420038200" table:style-name="ce9">
            <text:p>9781420038200<text:s/></text:p>
          </table:table-cell>
          <table:table-cell office:value-type="float" office:value="9780429124129" table:style-name="ce9">
            <text:p>9780429124129<text:s/></text:p>
          </table:table-cell>
          <table:table-cell office:value-type="float" office:value="9780849327872" table:style-name="ce10">
            <text:p>9780849327872</text:p>
          </table:table-cell>
          <table:table-cell office:value-type="string" table:style-name="ce11">
            <text:p>Bioterrorism and Food Safe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Barbara A. Rasco, Gleyn E. Bledsoe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24129">https://www.taylorfrancis.com/books/9780429124129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07" table:style-name="ce8">
            <text:p>507</text:p>
          </table:table-cell>
          <table:table-cell table:number-columns-repeated="2" table:style-name="ce8"/>
          <table:table-cell office:value-type="float" office:value="9781420038255" table:style-name="ce9">
            <text:p>9781420038255<text:s/></text:p>
          </table:table-cell>
          <table:table-cell office:value-type="float" office:value="9780429129919" table:style-name="ce9">
            <text:p>9780429129919<text:s/></text:p>
          </table:table-cell>
          <table:table-cell office:value-type="float" office:value="9780849327759" table:style-name="ce10">
            <text:p>9780849327759</text:p>
          </table:table-cell>
          <table:table-cell office:value-type="string" table:style-name="ce11">
            <text:p>Food-Drug Synergy and Safe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Lilian U. Thompson, Wendy E. Ward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9919">https://www.taylorfrancis.com/books/9780429129919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08" table:style-name="ce8">
            <text:p>508</text:p>
          </table:table-cell>
          <table:table-cell table:number-columns-repeated="2" table:style-name="ce8"/>
          <table:table-cell office:value-type="float" office:value="9781420038309" table:style-name="ce9">
            <text:p>9781420038309<text:s/></text:p>
          </table:table-cell>
          <table:table-cell office:value-type="float" office:value="9780429122989" table:style-name="ce9">
            <text:p>9780429122989<text:s/></text:p>
          </table:table-cell>
          <table:table-cell office:value-type="float" office:value="9780849327650" table:style-name="ce10">
            <text:p>9780849327650</text:p>
          </table:table-cell>
          <table:table-cell office:value-type="string" table:style-name="ce11">
            <text:p>Nutritional and Clinical Management of Chronic Conditions and Diseas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Felix Bronner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2989">https://www.taylorfrancis.com/books/9780429122989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09" table:style-name="ce8">
            <text:p>509</text:p>
          </table:table-cell>
          <table:table-cell table:number-columns-repeated="2" table:style-name="ce8"/>
          <table:table-cell office:value-type="float" office:value="9781420038316" table:style-name="ce9">
            <text:p>9781420038316<text:s/></text:p>
          </table:table-cell>
          <table:table-cell office:value-type="float" office:value="9780429122972" table:style-name="ce9">
            <text:p>9780429122972<text:s/></text:p>
          </table:table-cell>
          <table:table-cell office:value-type="float" office:value="9780849327605" table:style-name="ce10">
            <text:p>9780849327605</text:p>
          </table:table-cell>
          <table:table-cell office:value-type="string" table:style-name="ce11">
            <text:p>Food Toxic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William Helferich and Carl K. Winter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2972">https://www.taylorfrancis.com/books/9780429122972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10" table:style-name="ce8">
            <text:p>510</text:p>
          </table:table-cell>
          <table:table-cell table:number-columns-repeated="2" table:style-name="ce8"/>
          <table:table-cell office:value-type="float" office:value="9781420038323" table:style-name="ce9">
            <text:p>9781420038323<text:s/></text:p>
          </table:table-cell>
          <table:table-cell office:value-type="float" office:value="9780429122965" table:style-name="ce9">
            <text:p>9780429122965<text:s/></text:p>
          </table:table-cell>
          <table:table-cell office:value-type="float" office:value="9780849327575" table:style-name="ce10">
            <text:p>9780849327575</text:p>
          </table:table-cell>
          <table:table-cell office:value-type="string" table:style-name="ce11">
            <text:p>Reviews in Food and Nutrition Toxicity, Volume 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Victor R. Preedy and Ronald Watson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22965">https://www.taylorfrancis.com/books/9780429122965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11" table:style-name="ce8">
            <text:p>511</text:p>
          </table:table-cell>
          <table:table-cell table:number-columns-repeated="2" table:style-name="ce8"/>
          <table:table-cell office:value-type="float" office:value="9781420038354" table:style-name="ce9">
            <text:p>9781420038354<text:s/></text:p>
          </table:table-cell>
          <table:table-cell office:value-type="float" office:value="9780429191299" table:style-name="ce9">
            <text:p>9780429191299<text:s/></text:p>
          </table:table-cell>
          <table:table-cell office:value-type="float" office:value="9780849327179" table:style-name="ce10">
            <text:p>9780849327179</text:p>
          </table:table-cell>
          <table:table-cell office:value-type="string" table:style-name="ce11">
            <text:p>The Medical Device R&amp;D Handbook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Theodore R. Kucklick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91299">https://www.taylorfrancis.com/books/9780429191299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12" table:style-name="ce8">
            <text:p>512</text:p>
          </table:table-cell>
          <table:table-cell table:number-columns-repeated="2" table:style-name="ce8"/>
          <table:table-cell office:value-type="float" office:value="9781420038361" table:style-name="ce9">
            <text:p>9781420038361<text:s/></text:p>
          </table:table-cell>
          <table:table-cell office:value-type="float" office:value="9780429119774" table:style-name="ce9">
            <text:p>9780429119774<text:s/></text:p>
          </table:table-cell>
          <table:table-cell office:value-type="float" office:value="9780849327155" table:style-name="ce10">
            <text:p>9780849327155</text:p>
          </table:table-cell>
          <table:table-cell office:value-type="string" table:style-name="ce11">
            <text:p>Toxicology of Reptil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usan C. Gardner, Eva Oberdorster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19774">https://www.taylorfrancis.com/books/9780429119774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13" table:style-name="ce8">
            <text:p>513</text:p>
          </table:table-cell>
          <table:table-cell table:number-columns-repeated="2" table:style-name="ce8"/>
          <table:table-cell office:value-type="float" office:value="9781420038392" table:style-name="ce9">
            <text:p>9781420038392<text:s/></text:p>
          </table:table-cell>
          <table:table-cell office:value-type="float" office:value="9780429119736" table:style-name="ce9">
            <text:p>9780429119736<text:s/></text:p>
          </table:table-cell>
          <table:table-cell office:value-type="float" office:value="9780849327056" table:style-name="ce10">
            <text:p>9780849327056</text:p>
          </table:table-cell>
          <table:table-cell office:value-type="string" table:style-name="ce11">
            <text:p>Handbook of Nutrition and Foo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arolyn D. Berdanier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19736">https://www.taylorfrancis.com/books/9780429119736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14" table:style-name="ce8">
            <text:p>514</text:p>
          </table:table-cell>
          <table:table-cell table:number-columns-repeated="2" table:style-name="ce8"/>
          <table:table-cell office:value-type="float" office:value="9781420038422" table:style-name="ce9">
            <text:p>9781420038422<text:s/></text:p>
          </table:table-cell>
          <table:table-cell office:value-type="float" office:value="9780429129315" table:style-name="ce9">
            <text:p>9780429129315<text:s/></text:p>
          </table:table-cell>
          <table:table-cell office:value-type="float" office:value="9780849326806" table:style-name="ce10">
            <text:p>9780849326806</text:p>
          </table:table-cell>
          <table:table-cell office:value-type="string" table:style-name="ce11">
            <text:p>Lipid Metabolism and Healt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obert J. Moffatt, Bryant Stamford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9315">https://www.taylorfrancis.com/books/9780429129315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15" table:style-name="ce8">
            <text:p>515</text:p>
          </table:table-cell>
          <table:table-cell table:number-columns-repeated="2" table:style-name="ce8"/>
          <table:table-cell office:value-type="float" office:value="9781420038477" table:style-name="ce9">
            <text:p>9781420038477<text:s/></text:p>
          </table:table-cell>
          <table:table-cell office:value-type="float" office:value="9780429126192" table:style-name="ce9">
            <text:p>9780429126192<text:s/></text:p>
          </table:table-cell>
          <table:table-cell office:value-type="float" office:value="9780849323973" table:style-name="ce10">
            <text:p>9780849323973</text:p>
          </table:table-cell>
          <table:table-cell office:value-type="string" table:style-name="ce11">
            <text:p>Methods in Genomic Neuroscie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Hemin R. Chin, Steven O. Moldin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6192">https://www.taylorfrancis.com/books/9780429126192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16" table:style-name="ce8">
            <text:p>516</text:p>
          </table:table-cell>
          <table:table-cell table:number-columns-repeated="2" table:style-name="ce8"/>
          <table:table-cell office:value-type="float" office:value="9781420038491" table:style-name="ce9">
            <text:p>9781420038491<text:s/></text:p>
          </table:table-cell>
          <table:table-cell office:value-type="float" office:value="9780429129766" table:style-name="ce9">
            <text:p>9780429129766<text:s/></text:p>
          </table:table-cell>
          <table:table-cell office:value-type="float" office:value="9780849323898" table:style-name="ce10">
            <text:p>9780849323898</text:p>
          </table:table-cell>
          <table:table-cell office:value-type="string" table:style-name="ce11">
            <text:p>In Vivo Optical Imaging of Brain Func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on D. Frostig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29766">https://www.taylorfrancis.com/books/9780429129766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17" table:style-name="ce8">
            <text:p>517</text:p>
          </table:table-cell>
          <table:table-cell table:number-columns-repeated="2" table:style-name="ce8"/>
          <table:table-cell office:value-type="float" office:value="9781420038514" table:style-name="ce9">
            <text:p>9781420038514<text:s/></text:p>
          </table:table-cell>
          <table:table-cell office:value-type="float" office:value="9780429127502" table:style-name="ce9">
            <text:p>9780429127502<text:s/></text:p>
          </table:table-cell>
          <table:table-cell office:value-type="float" office:value="9780849323874" table:style-name="ce10">
            <text:p>9780849323874</text:p>
          </table:table-cell>
          <table:table-cell office:value-type="string" table:style-name="ce11">
            <text:p>CRC Handbook of Dietary Fiber in Human Nutrition, Third Edition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Gene A. Spiller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7502">https://www.taylorfrancis.com/books/9780429127502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18" table:style-name="ce8">
            <text:p>518</text:p>
          </table:table-cell>
          <table:table-cell table:number-columns-repeated="2" table:style-name="ce8"/>
          <table:table-cell office:value-type="float" office:value="9781420038521" table:style-name="ce9">
            <text:p>9781420038521<text:s/></text:p>
          </table:table-cell>
          <table:table-cell office:value-type="float" office:value="9780429127496" table:style-name="ce9">
            <text:p>9780429127496<text:s/></text:p>
          </table:table-cell>
          <table:table-cell office:value-type="float" office:value="9780849323867" table:style-name="ce10">
            <text:p>9780849323867</text:p>
          </table:table-cell>
          <table:table-cell office:value-type="string" table:style-name="ce11">
            <text:p>Nicotinic Receptors in the Nervous Syste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Edward D. Levin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27496">https://www.taylorfrancis.com/books/9780429127496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19" table:style-name="ce8">
            <text:p>519</text:p>
          </table:table-cell>
          <table:table-cell table:number-columns-repeated="2" table:style-name="ce8"/>
          <table:table-cell office:value-type="float" office:value="9781420038569" table:style-name="ce9">
            <text:p>9781420038569<text:s/></text:p>
          </table:table-cell>
          <table:table-cell office:value-type="float" office:value="9780429127458" table:style-name="ce9">
            <text:p>9780429127458<text:s/></text:p>
          </table:table-cell>
          <table:table-cell office:value-type="float" office:value="9780849323775" table:style-name="ce10">
            <text:p>9780849323775</text:p>
          </table:table-cell>
          <table:table-cell office:value-type="string" table:style-name="ce11">
            <text:p>Specialty Corns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Arnel R. Hallauer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7458">https://www.taylorfrancis.com/books/9780429127458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20" table:style-name="ce8">
            <text:p>520</text:p>
          </table:table-cell>
          <table:table-cell table:number-columns-repeated="2" table:style-name="ce8"/>
          <table:table-cell office:value-type="float" office:value="9781420038682" table:style-name="ce9">
            <text:p>9781420038682<text:s/></text:p>
          </table:table-cell>
          <table:table-cell office:value-type="float" office:value="9780429128172" table:style-name="ce9">
            <text:p>9780429128172<text:s/></text:p>
          </table:table-cell>
          <table:table-cell office:value-type="float" office:value="9780849323454" table:style-name="ce10">
            <text:p>9780849323454</text:p>
          </table:table-cell>
          <table:table-cell office:value-type="string" table:style-name="ce11">
            <text:p>Methods in Drug Abuse Research: cellular and circuit level analys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Barry D. Waterhouse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128172">https://www.taylorfrancis.com/books/9780429128172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21" table:style-name="ce8">
            <text:p>521</text:p>
          </table:table-cell>
          <table:table-cell table:number-columns-repeated="2" table:style-name="ce8"/>
          <table:table-cell office:value-type="float" office:value="9781420038705" table:style-name="ce9">
            <text:p>9781420038705<text:s/></text:p>
          </table:table-cell>
          <table:table-cell office:value-type="float" office:value="9780429128158" table:style-name="ce9">
            <text:p>9780429128158<text:s/></text:p>
          </table:table-cell>
          <table:table-cell office:value-type="float" office:value="9780849323362" table:style-name="ce10">
            <text:p>9780849323362</text:p>
          </table:table-cell>
          <table:table-cell office:value-type="string" table:style-name="ce11">
            <text:p>The Somatosensory System: deciphering the brain's own body imag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andall J. Nelson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8158">https://www.taylorfrancis.com/books/9780429128158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22" table:style-name="ce8">
            <text:p>522</text:p>
          </table:table-cell>
          <table:table-cell table:number-columns-repeated="2" table:style-name="ce8"/>
          <table:table-cell office:value-type="float" office:value="9781420038729" table:style-name="ce9">
            <text:p>9781420038729<text:s/></text:p>
          </table:table-cell>
          <table:table-cell office:value-type="float" office:value="9780429191275" table:style-name="ce9">
            <text:p>9780429191275<text:s/></text:p>
          </table:table-cell>
          <table:table-cell office:value-type="float" office:value="9780849323294" table:style-name="ce10">
            <text:p>9780849323294</text:p>
          </table:table-cell>
          <table:table-cell office:value-type="string" table:style-name="ce11">
            <text:p>Methods in Chemosensory Resear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idney A. Simon and Miguel A.L. Nicolelis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91275">https://www.taylorfrancis.com/books/9780429191275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23" table:style-name="ce8">
            <text:p>523</text:p>
          </table:table-cell>
          <table:table-cell table:number-columns-repeated="2" table:style-name="ce8"/>
          <table:table-cell office:value-type="float" office:value="9781420038750" table:style-name="ce9">
            <text:p>9781420038750<text:s/></text:p>
          </table:table-cell>
          <table:table-cell office:value-type="float" office:value="9780429119668" table:style-name="ce9">
            <text:p>9780429119668<text:s/></text:p>
          </table:table-cell>
          <table:table-cell office:value-type="float" office:value="9780849323263" table:style-name="ce10">
            <text:p>9780849323263</text:p>
          </table:table-cell>
          <table:table-cell office:value-type="string" table:style-name="ce11">
            <text:p>Food, Consumers, and the Food Industry: catastrophe or opportunity?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ordon W. Fuller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19668">https://www.taylorfrancis.com/books/9780429119668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24" table:style-name="ce8">
            <text:p>524</text:p>
          </table:table-cell>
          <table:table-cell table:number-columns-repeated="2" table:style-name="ce8"/>
          <table:table-cell office:value-type="float" office:value="9781420038798" table:style-name="ce9">
            <text:p>9781420038798<text:s/></text:p>
          </table:table-cell>
          <table:table-cell office:value-type="float" office:value="9780429195198" table:style-name="ce9">
            <text:p>9780429195198<text:s/></text:p>
          </table:table-cell>
          <table:table-cell office:value-type="float" office:value="9780849323072" table:style-name="ce10">
            <text:p>9780849323072</text:p>
          </table:table-cell>
          <table:table-cell office:value-type="string" table:style-name="ce11">
            <text:p>Nutrition and Diabetes: pathophysiology and management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Emmanuel Opara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95198">https://www.taylorfrancis.com/books/9780429195198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25" table:style-name="ce8">
            <text:p>525</text:p>
          </table:table-cell>
          <table:table-cell table:number-columns-repeated="2" table:style-name="ce8"/>
          <table:table-cell office:value-type="float" office:value="9781420038842" table:style-name="ce9">
            <text:p>9781420038842<text:s/></text:p>
          </table:table-cell>
          <table:table-cell office:value-type="float" office:value="9780429126680" table:style-name="ce9">
            <text:p>9780429126680<text:s/></text:p>
          </table:table-cell>
          <table:table-cell office:value-type="float" office:value="9780849322877" table:style-name="ce10">
            <text:p>9780849322877</text:p>
          </table:table-cell>
          <table:table-cell office:value-type="string" table:style-name="ce11">
            <text:p>Management of Laboratory Animal Care and Use Progra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rk A. Suckow, Fred A. Douglas, Robert H. Weichbrod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26680">https://www.taylorfrancis.com/books/9780429126680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26" table:style-name="ce8">
            <text:p>526</text:p>
          </table:table-cell>
          <table:table-cell table:number-columns-repeated="2" table:style-name="ce8"/>
          <table:table-cell office:value-type="float" office:value="9781420038859" table:style-name="ce9">
            <text:p>9781420038859<text:s/></text:p>
          </table:table-cell>
          <table:table-cell office:value-type="float" office:value="9780429126673" table:style-name="ce9">
            <text:p>9780429126673<text:s/></text:p>
          </table:table-cell>
          <table:table-cell office:value-type="float" office:value="9780849322853" table:style-name="ce10">
            <text:p>9780849322853</text:p>
          </table:table-cell>
          <table:table-cell office:value-type="string" table:style-name="ce11">
            <text:p>DNA Arrays: technologies and experimental strateg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Elena V. Grigorenko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26673">https://www.taylorfrancis.com/books/9780429126673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27" table:style-name="ce8">
            <text:p>527</text:p>
          </table:table-cell>
          <table:table-cell table:number-columns-repeated="2" table:style-name="ce8"/>
          <table:table-cell office:value-type="float" office:value="9781420038866" table:style-name="ce9">
            <text:p>9781420038866<text:s/></text:p>
          </table:table-cell>
          <table:table-cell office:value-type="float" office:value="9780429126659" table:style-name="ce9">
            <text:p>9780429126659<text:s/></text:p>
          </table:table-cell>
          <table:table-cell office:value-type="float" office:value="9780849322815" table:style-name="ce10">
            <text:p>9780849322815</text:p>
          </table:table-cell>
          <table:table-cell office:value-type="string" table:style-name="ce11">
            <text:p>Endocrine Disruptors: effects on male and female reproductive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ajesh K. Naz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26659">https://www.taylorfrancis.com/books/9780429126659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28" table:style-name="ce8">
            <text:p>528</text:p>
          </table:table-cell>
          <table:table-cell table:number-columns-repeated="2" table:style-name="ce8"/>
          <table:table-cell office:value-type="float" office:value="9781420038873" table:style-name="ce9">
            <text:p>9781420038873<text:s/></text:p>
          </table:table-cell>
          <table:table-cell office:value-type="float" office:value="9780429123825" table:style-name="ce9">
            <text:p>9780429123825<text:s/></text:p>
          </table:table-cell>
          <table:table-cell office:value-type="float" office:value="9780849322730" table:style-name="ce10">
            <text:p>9780849322730</text:p>
          </table:table-cell>
          <table:table-cell office:value-type="string" table:style-name="ce11">
            <text:p>CRC Desk Reference on Sports Nutr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rk Kern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23825">https://www.taylorfrancis.com/books/9780429123825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29" table:style-name="ce8">
            <text:p>529</text:p>
          </table:table-cell>
          <table:table-cell table:number-columns-repeated="2" table:style-name="ce8"/>
          <table:table-cell office:value-type="float" office:value="9781420038934" table:style-name="ce9">
            <text:p>9781420038934<text:s/></text:p>
          </table:table-cell>
          <table:table-cell office:value-type="float" office:value="9780429123795" table:style-name="ce9">
            <text:p>9780429123795<text:s/></text:p>
          </table:table-cell>
          <table:table-cell office:value-type="float" office:value="9780849322617" table:style-name="ce10">
            <text:p>9780849322617</text:p>
          </table:table-cell>
          <table:table-cell office:value-type="string" table:style-name="ce11">
            <text:p>Microbiology of Fruits and Vegetabl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erald M. Sapers, James R. Gorny, Ahmed E. Yousef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3795">https://www.taylorfrancis.com/books/9780429123795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30" table:style-name="ce8">
            <text:p>530</text:p>
          </table:table-cell>
          <table:table-cell table:number-columns-repeated="2" table:style-name="ce8"/>
          <table:table-cell office:value-type="float" office:value="9781420038941" table:style-name="ce9">
            <text:p>9781420038941<text:s/></text:p>
          </table:table-cell>
          <table:table-cell office:value-type="float" office:value="9780429121500" table:style-name="ce9">
            <text:p>9780429121500<text:s/></text:p>
          </table:table-cell>
          <table:table-cell office:value-type="float" office:value="9780849322570" table:style-name="ce10">
            <text:p>9780849322570</text:p>
          </table:table-cell>
          <table:table-cell office:value-type="string" table:style-name="ce11">
            <text:p>Alcohol and Coffee Use in the Ag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onald R. Watson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1500">https://www.taylorfrancis.com/books/9780429121500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31" table:style-name="ce8">
            <text:p>531</text:p>
          </table:table-cell>
          <table:table-cell table:number-columns-repeated="2" table:style-name="ce8"/>
          <table:table-cell office:value-type="float" office:value="9781420038965" table:style-name="ce9">
            <text:p>9781420038965<text:s/></text:p>
          </table:table-cell>
          <table:table-cell office:value-type="float" office:value="9780429129599" table:style-name="ce9">
            <text:p>9780429129599<text:s/></text:p>
          </table:table-cell>
          <table:table-cell office:value-type="float" office:value="9780849322532" table:style-name="ce10">
            <text:p>9780849322532</text:p>
          </table:table-cell>
          <table:table-cell office:value-type="string" table:style-name="ce11">
            <text:p>Childhood Obesity: Prevention and Treatment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Jana Parizkova and Andrew P. Hills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29599">https://www.taylorfrancis.com/books/9780429129599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32" table:style-name="ce8">
            <text:p>532</text:p>
          </table:table-cell>
          <table:table-cell table:number-columns-repeated="2" table:style-name="ce8"/>
          <table:table-cell office:value-type="float" office:value="9781420038996" table:style-name="ce9">
            <text:p>9781420038996<text:s/></text:p>
          </table:table-cell>
          <table:table-cell office:value-type="float" office:value="9780429122583" table:style-name="ce9">
            <text:p>9780429122583<text:s/></text:p>
          </table:table-cell>
          <table:table-cell office:value-type="float" office:value="9780849322419" table:style-name="ce10">
            <text:p>9780849322419</text:p>
          </table:table-cell>
          <table:table-cell office:value-type="string" table:style-name="ce11">
            <text:p>Image Analysis of Food Microstructur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hn C. Russ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22583">https://www.taylorfrancis.com/books/9780429122583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33" table:style-name="ce8">
            <text:p>533</text:p>
          </table:table-cell>
          <table:table-cell table:number-columns-repeated="2" table:style-name="ce8"/>
          <table:table-cell office:value-type="float" office:value="9781420039016" table:style-name="ce9">
            <text:p>9781420039016<text:s/></text:p>
          </table:table-cell>
          <table:table-cell office:value-type="float" office:value="9780429122569" table:style-name="ce9">
            <text:p>9780429122569<text:s/></text:p>
          </table:table-cell>
          <table:table-cell office:value-type="float" office:value="9780849322334" table:style-name="ce10">
            <text:p>9780849322334</text:p>
          </table:table-cell>
          <table:table-cell office:value-type="string" table:style-name="ce11">
            <text:p>Circadian Physiology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Roberto Refinetti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2569">https://www.taylorfrancis.com/books/9780429122569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34" table:style-name="ce8">
            <text:p>534</text:p>
          </table:table-cell>
          <table:table-cell table:number-columns-repeated="2" table:style-name="ce8"/>
          <table:table-cell office:value-type="float" office:value="9781420039023" table:style-name="ce9">
            <text:p>9781420039023<text:s/></text:p>
          </table:table-cell>
          <table:table-cell office:value-type="float" office:value="9780429122552" table:style-name="ce9">
            <text:p>9780429122552<text:s/></text:p>
          </table:table-cell>
          <table:table-cell office:value-type="float" office:value="9780849322303" table:style-name="ce10">
            <text:p>9780849322303</text:p>
          </table:table-cell>
          <table:table-cell office:value-type="string" table:style-name="ce11">
            <text:p>Automation for Food Engineering: food quality quantization and process contro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Yanbo Huang, A. Dale Whittaker, Ronald E. Lacey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2552">https://www.taylorfrancis.com/books/9780429122552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35" table:style-name="ce8">
            <text:p>535</text:p>
          </table:table-cell>
          <table:table-cell table:number-columns-repeated="2" table:style-name="ce8"/>
          <table:table-cell office:value-type="float" office:value="9781420039030" table:style-name="ce9">
            <text:p>9781420039030<text:s/></text:p>
          </table:table-cell>
          <table:table-cell office:value-type="float" office:value="9780429122545" table:style-name="ce9">
            <text:p>9780429122545<text:s/></text:p>
          </table:table-cell>
          <table:table-cell office:value-type="float" office:value="9780849322297" table:style-name="ce10">
            <text:p>9780849322297</text:p>
          </table:table-cell>
          <table:table-cell office:value-type="string" table:style-name="ce11">
            <text:p>Microbial Food Contamin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harles L. Wilson, Samir Droby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2545">https://www.taylorfrancis.com/books/9780429122545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36" table:style-name="ce8">
            <text:p>536</text:p>
          </table:table-cell>
          <table:table-cell table:number-columns-repeated="2" table:style-name="ce8"/>
          <table:table-cell office:value-type="float" office:value="9781420039047" table:style-name="ce9">
            <text:p>9781420039047<text:s/></text:p>
          </table:table-cell>
          <table:table-cell office:value-type="float" office:value="9780429122538" table:style-name="ce9">
            <text:p>9780429122538<text:s/></text:p>
          </table:table-cell>
          <table:table-cell office:value-type="float" office:value="9780849322280" table:style-name="ce10">
            <text:p>9780849322280</text:p>
          </table:table-cell>
          <table:table-cell office:value-type="string" table:style-name="ce11">
            <text:p>Handbook of Nutrition in the Aged, Third Edition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Ronald R. Watson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2538">https://www.taylorfrancis.com/books/9780429122538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37" table:style-name="ce8">
            <text:p>537</text:p>
          </table:table-cell>
          <table:table-cell table:number-columns-repeated="2" table:style-name="ce8"/>
          <table:table-cell office:value-type="float" office:value="9781420039054" table:style-name="ce9">
            <text:p>9781420039054<text:s/></text:p>
          </table:table-cell>
          <table:table-cell office:value-type="float" office:value="9780429122521" table:style-name="ce9">
            <text:p>9780429122521<text:s/></text:p>
          </table:table-cell>
          <table:table-cell office:value-type="float" office:value="9780849322259" table:style-name="ce10">
            <text:p>9780849322259</text:p>
          </table:table-cell>
          <table:table-cell office:value-type="string" table:style-name="ce11">
            <text:p>Neural Prostheses for Restoration of Sensory and Motor Func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hn K. Chapin, Karen A. Moxon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2521">https://www.taylorfrancis.com/books/9780429122521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38" table:style-name="ce8">
            <text:p>538</text:p>
          </table:table-cell>
          <table:table-cell table:number-columns-repeated="2" table:style-name="ce8"/>
          <table:table-cell office:value-type="float" office:value="9781420039092" table:style-name="ce9">
            <text:p>9781420039092<text:s/></text:p>
          </table:table-cell>
          <table:table-cell office:value-type="float" office:value="9780429124235" table:style-name="ce9">
            <text:p>9780429124235<text:s/></text:p>
          </table:table-cell>
          <table:table-cell office:value-type="float" office:value="9780849322174" table:style-name="ce10">
            <text:p>9780849322174</text:p>
          </table:table-cell>
          <table:table-cell office:value-type="string" table:style-name="ce11">
            <text:p>Interdisciplinary Food Safety Resear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Neal H. Hooker, Elsa A. Murano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4235">https://www.taylorfrancis.com/books/9780429124235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39" table:style-name="ce8">
            <text:p>539</text:p>
          </table:table-cell>
          <table:table-cell table:number-columns-repeated="2" table:style-name="ce8"/>
          <table:table-cell office:value-type="float" office:value="9781420039146" table:style-name="ce9">
            <text:p>9781420039146<text:s/></text:p>
          </table:table-cell>
          <table:table-cell office:value-type="float" office:value="9780429124198" table:style-name="ce9">
            <text:p>9780429124198<text:s/></text:p>
          </table:table-cell>
          <table:table-cell office:value-type="float" office:value="9780849321856" table:style-name="ce10">
            <text:p>9780849321856</text:p>
          </table:table-cell>
          <table:table-cell office:value-type="string" table:style-name="ce11">
            <text:p>Clinical Trials of Drugs and Biopharmaceutica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hi-Jen Lee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4198">https://www.taylorfrancis.com/books/9780429124198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40" table:style-name="ce8">
            <text:p>540</text:p>
          </table:table-cell>
          <table:table-cell table:number-columns-repeated="2" table:style-name="ce8"/>
          <table:table-cell office:value-type="float" office:value="9781420039184" table:style-name="ce9">
            <text:p>9781420039184<text:s/></text:p>
          </table:table-cell>
          <table:table-cell office:value-type="float" office:value="9780429125560" table:style-name="ce9">
            <text:p>9780429125560<text:s/></text:p>
          </table:table-cell>
          <table:table-cell office:value-type="float" office:value="9780849321627" table:style-name="ce10">
            <text:p>9780849321627</text:p>
          </table:table-cell>
          <table:table-cell office:value-type="string" table:style-name="ce11">
            <text:p>Handbook of Functional Lipi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asimir C. Akoh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5560">https://www.taylorfrancis.com/books/9780429125560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41" table:style-name="ce8">
            <text:p>541</text:p>
          </table:table-cell>
          <table:table-cell table:number-columns-repeated="2" table:style-name="ce8"/>
          <table:table-cell office:value-type="float" office:value="9781420039191" table:style-name="ce9">
            <text:p>9781420039191<text:s/></text:p>
          </table:table-cell>
          <table:table-cell office:value-type="float" office:value="9780429125270" table:style-name="ce9">
            <text:p>9780429125270<text:s/></text:p>
          </table:table-cell>
          <table:table-cell office:value-type="float" office:value="9780849321535" table:style-name="ce10">
            <text:p>9780849321535</text:p>
          </table:table-cell>
          <table:table-cell office:value-type="string" table:style-name="ce11">
            <text:p>Nutrition Support for the Critically Ill Patient: a guide to practi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ail Cresci.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25270">https://www.taylorfrancis.com/books/9780429125270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42" table:style-name="ce8">
            <text:p>542</text:p>
          </table:table-cell>
          <table:table-cell table:number-columns-repeated="2" table:style-name="ce8"/>
          <table:table-cell office:value-type="float" office:value="9781420039207" table:style-name="ce9">
            <text:p>9781420039207<text:s/></text:p>
          </table:table-cell>
          <table:table-cell office:value-type="float" office:value="9780429123108" table:style-name="ce9">
            <text:p>9780429123108<text:s/></text:p>
          </table:table-cell>
          <table:table-cell office:value-type="float" office:value="9780849321528" table:style-name="ce10">
            <text:p>9780849321528</text:p>
          </table:table-cell>
          <table:table-cell office:value-type="string" table:style-name="ce11">
            <text:p>Percutaneous Penetration Enhancers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Eric W. Smith, Howard I. Maibach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3108">https://www.taylorfrancis.com/books/9780429123108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43" table:style-name="ce8">
            <text:p>543</text:p>
          </table:table-cell>
          <table:table-cell table:number-columns-repeated="2" table:style-name="ce8"/>
          <table:table-cell office:value-type="float" office:value="9781420039269" table:style-name="ce9">
            <text:p>9781420039269<text:s/></text:p>
          </table:table-cell>
          <table:table-cell office:value-type="float" office:value="9780429120411" table:style-name="ce9">
            <text:p>9780429120411<text:s/></text:p>
          </table:table-cell>
          <table:table-cell office:value-type="float" office:value="9780849320965" table:style-name="ce10">
            <text:p>9780849320965</text:p>
          </table:table-cell>
          <table:table-cell office:value-type="string" table:style-name="ce11">
            <text:p>Carcinogenic and Anticarcinogenic Food Componen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Wanda Baer-Dubowski, Agnieszka Bartoszek, Danuta Malejka-Giganti.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0411">https://www.taylorfrancis.com/books/9780429120411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44" table:style-name="ce8">
            <text:p>544</text:p>
          </table:table-cell>
          <table:table-cell table:number-columns-repeated="2" table:style-name="ce8"/>
          <table:table-cell office:value-type="float" office:value="9781420039290" table:style-name="ce9">
            <text:p>9781420039290<text:s/></text:p>
          </table:table-cell>
          <table:table-cell office:value-type="float" office:value="9780429122040" table:style-name="ce9">
            <text:p>9780429122040<text:s/></text:p>
          </table:table-cell>
          <table:table-cell office:value-type="float" office:value="9780849320682" table:style-name="ce10">
            <text:p>9780849320682</text:p>
          </table:table-cell>
          <table:table-cell office:value-type="string" table:style-name="ce11">
            <text:p>Computational Neuroscience: Realistic Modeling for Experimentalis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Erik de Schutter ; CD-ROM by Robert C. Cannon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2040">https://www.taylorfrancis.com/books/9780429122040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45" table:style-name="ce8">
            <text:p>545</text:p>
          </table:table-cell>
          <table:table-cell table:number-columns-repeated="2" table:style-name="ce8"/>
          <table:table-cell office:value-type="float" office:value="9781420039320" table:style-name="ce9">
            <text:p>9781420039320<text:s/></text:p>
          </table:table-cell>
          <table:table-cell office:value-type="float" office:value="9780429122019" table:style-name="ce9">
            <text:p>9780429122019<text:s/></text:p>
          </table:table-cell>
          <table:table-cell office:value-type="float" office:value="9780849320651" table:style-name="ce10">
            <text:p>9780849320651</text:p>
          </table:table-cell>
          <table:table-cell office:value-type="string" table:style-name="ce11">
            <text:p>Carbon Monoxide Toxic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vid G. Penney</text:p>
          </table:table-cell>
          <table:table-cell office:value-type="string" table:style-name="ce8">
            <text:p>CRC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3">
            <text:p><text:a xlink:href="https://www.taylorfrancis.com/books/9780429122019">https://www.taylorfrancis.com/books/9780429122019</text:a></text:p>
          </table:table-cell>
          <table:table-cell table:style-name="ce14"/>
          <table:table-cell table:number-columns-repeated="16370" table:style-name="ce15"/>
        </table:table-row>
        <table:table-row table:style-name="ro3">
          <table:table-cell office:value-type="float" office:value="546" table:style-name="ce8">
            <text:p>546</text:p>
          </table:table-cell>
          <table:table-cell table:number-columns-repeated="2" table:style-name="ce8"/>
          <table:table-cell office:value-type="float" office:value="9781420039337" table:style-name="ce9">
            <text:p>9781420039337<text:s/></text:p>
          </table:table-cell>
          <table:table-cell office:value-type="float" office:value="9780429122002" table:style-name="ce9">
            <text:p>9780429122002<text:s/></text:p>
          </table:table-cell>
          <table:table-cell office:value-type="float" office:value="9780849320606" table:style-name="ce10">
            <text:p>9780849320606</text:p>
          </table:table-cell>
          <table:table-cell office:value-type="string" table:style-name="ce11">
            <text:p>Insect Sounds and Communication: physiology, behaviour, ecology, and evolu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akis Drosopoulos and Michael F. Claridge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2002">https://www.taylorfrancis.com/books/9780429122002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47" table:style-name="ce8">
            <text:p>547</text:p>
          </table:table-cell>
          <table:table-cell table:number-columns-repeated="2" table:style-name="ce8"/>
          <table:table-cell office:value-type="float" office:value="9781420039368" table:style-name="ce9">
            <text:p>9781420039368<text:s/></text:p>
          </table:table-cell>
          <table:table-cell office:value-type="float" office:value="9780367801779" table:style-name="ce9">
            <text:p>9780367801779<text:s/></text:p>
          </table:table-cell>
          <table:table-cell office:value-type="float" office:value="9780849320477" table:style-name="ce10">
            <text:p>9780849320477</text:p>
          </table:table-cell>
          <table:table-cell office:value-type="string" table:style-name="ce11">
            <text:p>Natural Food Antimicrobial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.S. Naidu</text:p>
          </table:table-cell>
          <table:table-cell office:value-type="string" table:style-name="ce8">
            <text:p>CRC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3">
            <text:p><text:a xlink:href="https://www.taylorfrancis.com/books/9780367801779">https://www.taylorfrancis.com/books/9780367801779</text:a></text:p>
          </table:table-cell>
          <table:table-cell table:style-name="ce14"/>
          <table:table-cell table:number-columns-repeated="16370" table:style-name="ce15"/>
        </table:table-row>
        <table:table-row table:style-name="ro3">
          <table:table-cell office:value-type="float" office:value="548" table:style-name="ce8">
            <text:p>548</text:p>
          </table:table-cell>
          <table:table-cell table:number-columns-repeated="2" table:style-name="ce8"/>
          <table:table-cell office:value-type="float" office:value="9781420039382" table:style-name="ce9">
            <text:p>9781420039382<text:s/></text:p>
          </table:table-cell>
          <table:table-cell office:value-type="float" office:value="9780429123948" table:style-name="ce9">
            <text:p>9780429123948<text:s/></text:p>
          </table:table-cell>
          <table:table-cell office:value-type="float" office:value="9780849320354" table:style-name="ce10">
            <text:p>9780849320354</text:p>
          </table:table-cell>
          <table:table-cell office:value-type="string" table:style-name="ce11">
            <text:p>The Forensic Evaluation of Traumatic Brain Injury: a handbook for clinicians and attorney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regory J. Murrey</text:p>
          </table:table-cell>
          <table:table-cell office:value-type="string" table:style-name="ce8">
            <text:p>CRC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3">
            <text:p><text:a xlink:href="https://www.taylorfrancis.com/books/9780429123948">https://www.taylorfrancis.com/books/9780429123948</text:a></text:p>
          </table:table-cell>
          <table:table-cell table:style-name="ce14"/>
          <table:table-cell table:number-columns-repeated="16370" table:style-name="ce15"/>
        </table:table-row>
        <table:table-row table:style-name="ro3">
          <table:table-cell office:value-type="float" office:value="549" table:style-name="ce8">
            <text:p>549</text:p>
          </table:table-cell>
          <table:table-cell table:number-columns-repeated="2" table:style-name="ce8"/>
          <table:table-cell office:value-type="float" office:value="9781420039405" table:style-name="ce9">
            <text:p>9781420039405<text:s/></text:p>
          </table:table-cell>
          <table:table-cell office:value-type="float" office:value="9780429123924" table:style-name="ce9">
            <text:p>9780429123924<text:s/></text:p>
          </table:table-cell>
          <table:table-cell office:value-type="float" office:value="9780849320279" table:style-name="ce10">
            <text:p>9780849320279</text:p>
          </table:table-cell>
          <table:table-cell office:value-type="string" table:style-name="ce11">
            <text:p>Eating Disorders in Women and Children: prevention, stress management, and treat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acalyn J. Robert-McComb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3924">https://www.taylorfrancis.com/books/9780429123924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50" table:style-name="ce8">
            <text:p>550</text:p>
          </table:table-cell>
          <table:table-cell table:number-columns-repeated="2" table:style-name="ce8"/>
          <table:table-cell office:value-type="float" office:value="9781420039429" table:style-name="ce9">
            <text:p>9781420039429<text:s/></text:p>
          </table:table-cell>
          <table:table-cell office:value-type="float" office:value="9780429123900" table:style-name="ce9">
            <text:p>9780429123900<text:s/></text:p>
          </table:table-cell>
          <table:table-cell office:value-type="float" office:value="9780849320248" table:style-name="ce10">
            <text:p>9780849320248</text:p>
          </table:table-cell>
          <table:table-cell office:value-type="string" table:style-name="ce11">
            <text:p>Methods in Insect Sensory Neuroscie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Thomas A. Christensen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23900">https://www.taylorfrancis.com/books/9780429123900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51" table:style-name="ce8">
            <text:p>551</text:p>
          </table:table-cell>
          <table:table-cell table:number-columns-repeated="2" table:style-name="ce8"/>
          <table:table-cell office:value-type="float" office:value="9781420039436" table:style-name="ce9">
            <text:p>9781420039436<text:s/></text:p>
          </table:table-cell>
          <table:table-cell office:value-type="float" office:value="9780429123894" table:style-name="ce9">
            <text:p>9780429123894<text:s/></text:p>
          </table:table-cell>
          <table:table-cell office:value-type="float" office:value="9780849320231" table:style-name="ce10">
            <text:p>9780849320231</text:p>
          </table:table-cell>
          <table:table-cell office:value-type="string" table:style-name="ce11">
            <text:p>Food Emulsions: Principles, Practices, and Techniques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vid Julian McClements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23894">https://www.taylorfrancis.com/books/9780429123894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52" table:style-name="ce8">
            <text:p>552</text:p>
          </table:table-cell>
          <table:table-cell table:number-columns-repeated="2" table:style-name="ce8"/>
          <table:table-cell office:value-type="float" office:value="9781420039443" table:style-name="ce9">
            <text:p>9781420039443<text:s/></text:p>
          </table:table-cell>
          <table:table-cell office:value-type="float" office:value="9780429121586" table:style-name="ce9">
            <text:p>9780429121586<text:s/></text:p>
          </table:table-cell>
          <table:table-cell office:value-type="float" office:value="9780849320217" table:style-name="ce10">
            <text:p>9780849320217</text:p>
          </table:table-cell>
          <table:table-cell office:value-type="string" table:style-name="ce11">
            <text:p>Flavonoids: chemistry, biochemistry,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Øyvind M. Andersen, Kenneth R. Markham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1586">https://www.taylorfrancis.com/books/9780429121586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53" table:style-name="ce8">
            <text:p>553</text:p>
          </table:table-cell>
          <table:table-cell table:number-columns-repeated="2" table:style-name="ce8"/>
          <table:table-cell office:value-type="float" office:value="9781420039610" table:style-name="ce9">
            <text:p>9781420039610<text:s/></text:p>
          </table:table-cell>
          <table:table-cell office:value-type="float" office:value="9780429125324" table:style-name="ce9">
            <text:p>9780429125324<text:s/></text:p>
          </table:table-cell>
          <table:table-cell office:value-type="float" office:value="9780849319020" table:style-name="ce10">
            <text:p>9780849319020</text:p>
          </table:table-cell>
          <table:table-cell office:value-type="string" table:style-name="ce11">
            <text:p>Produce Degradation: pathways and preven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Olusola Lamikanra, Syed Imam, and Dike Ukuku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25324">https://www.taylorfrancis.com/books/9780429125324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54" table:style-name="ce8">
            <text:p>554</text:p>
          </table:table-cell>
          <table:table-cell table:number-columns-repeated="2" table:style-name="ce8"/>
          <table:table-cell office:value-type="float" office:value="9781420039740" table:style-name="ce9">
            <text:p>9781420039740<text:s/></text:p>
          </table:table-cell>
          <table:table-cell office:value-type="float" office:value="9780429128608" table:style-name="ce9">
            <text:p>9780429128608<text:s/></text:p>
          </table:table-cell>
          <table:table-cell office:value-type="float" office:value="9780849317941" table:style-name="ce10">
            <text:p>9780849317941</text:p>
          </table:table-cell>
          <table:table-cell office:value-type="string" table:style-name="ce11">
            <text:p>The Role of Glia in Neurotoxicity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Michael Aschner, Lucio G. Costa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28608">https://www.taylorfrancis.com/books/9780429128608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55" table:style-name="ce8">
            <text:p>555</text:p>
          </table:table-cell>
          <table:table-cell table:number-columns-repeated="2" table:style-name="ce8"/>
          <table:table-cell office:value-type="float" office:value="9781420039801" table:style-name="ce9">
            <text:p>9781420039801<text:s/></text:p>
          </table:table-cell>
          <table:table-cell office:value-type="float" office:value="9780429127731" table:style-name="ce9">
            <text:p>9780429127731<text:s/></text:p>
          </table:table-cell>
          <table:table-cell office:value-type="float" office:value="9780849316760" table:style-name="ce10">
            <text:p>9780849316760</text:p>
          </table:table-cell>
          <table:table-cell office:value-type="string" table:style-name="ce11">
            <text:p>Color Atlas of Nerve Biopsy Path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hin J. Oh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27731">https://www.taylorfrancis.com/books/9780429127731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56" table:style-name="ce8">
            <text:p>556</text:p>
          </table:table-cell>
          <table:table-cell table:number-columns-repeated="2" table:style-name="ce8"/>
          <table:table-cell office:value-type="float" office:value="9781420039825" table:style-name="ce9">
            <text:p>9781420039825<text:s/></text:p>
          </table:table-cell>
          <table:table-cell office:value-type="float" office:value="9780429125669" table:style-name="ce9">
            <text:p>9780429125669<text:s/></text:p>
          </table:table-cell>
          <table:table-cell office:value-type="float" office:value="9780849316555" table:style-name="ce10">
            <text:p>9780849316555</text:p>
          </table:table-cell>
          <table:table-cell office:value-type="string" table:style-name="ce11">
            <text:p>Handbook for Critical Clean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Barbara Kanegsberg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5669">https://www.taylorfrancis.com/books/9780429125669</text:a></text:p>
          </table:table-cell>
          <table:table-cell table:style-name="ce14"/>
          <table:table-cell table:number-columns-repeated="16370" table:style-name="ce15"/>
        </table:table-row>
        <table:table-row table:style-name="ro3">
          <table:table-cell office:value-type="float" office:value="557" table:style-name="ce8">
            <text:p>557</text:p>
          </table:table-cell>
          <table:table-cell table:number-columns-repeated="2" table:style-name="ce8"/>
          <table:table-cell office:value-type="float" office:value="9781420039832" table:style-name="ce9">
            <text:p>9781420039832<text:s/></text:p>
          </table:table-cell>
          <table:table-cell office:value-type="float" office:value="9780429125652" table:style-name="ce9">
            <text:p>9780429125652<text:s/></text:p>
          </table:table-cell>
          <table:table-cell office:value-type="float" office:value="9780849316302" table:style-name="ce10">
            <text:p>9780849316302</text:p>
          </table:table-cell>
          <table:table-cell office:value-type="string" table:style-name="ce11">
            <text:p>Therapeutic Peptides and Proteins: formulation, processing, and delivery system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Ajay K. Banga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5652">https://www.taylorfrancis.com/books/9780429125652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58" table:style-name="ce8">
            <text:p>558</text:p>
          </table:table-cell>
          <table:table-cell table:number-columns-repeated="2" table:style-name="ce8"/>
          <table:table-cell office:value-type="float" office:value="9781420040074" table:style-name="ce9">
            <text:p>9781420040074<text:s/></text:p>
          </table:table-cell>
          <table:table-cell office:value-type="float" office:value="9780429117930" table:style-name="ce9">
            <text:p>9780429117930<text:s/></text:p>
          </table:table-cell>
          <table:table-cell office:value-type="float" office:value="9780849314780" table:style-name="ce10">
            <text:p>9780849314780</text:p>
          </table:table-cell>
          <table:table-cell office:value-type="string" table:style-name="ce11">
            <text:p>Processing Fruits: science and technology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Diane M. Barrett, Laszlo Somogyi, Hosahalli Ramaswamy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<text:a xlink:href="https://www.taylorfrancis.com/books/9780429117930">https://www.taylorfrancis.com/books/9780429117930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59" table:style-name="ce8">
            <text:p>559</text:p>
          </table:table-cell>
          <table:table-cell table:number-columns-repeated="2" table:style-name="ce8"/>
          <table:table-cell office:value-type="float" office:value="9781420040142" table:style-name="ce9">
            <text:p>9781420040142<text:s/></text:p>
          </table:table-cell>
          <table:table-cell office:value-type="float" office:value="9780429128905" table:style-name="ce9">
            <text:p>9780429128905<text:s/></text:p>
          </table:table-cell>
          <table:table-cell office:value-type="float" office:value="9780849314339" table:style-name="ce10">
            <text:p>9780849314339</text:p>
          </table:table-cell>
          <table:table-cell office:value-type="string" table:style-name="ce11">
            <text:p>Drug Delivery Systems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Vasant V. Ranade, Mannfred A. Hollinger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128905">https://www.taylorfrancis.com/books/9780429128905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60" table:style-name="ce8">
            <text:p>560</text:p>
          </table:table-cell>
          <table:table-cell table:number-columns-repeated="2" table:style-name="ce8"/>
          <table:table-cell office:value-type="float" office:value="9781420040180" table:style-name="ce9">
            <text:p>9781420040180<text:s/></text:p>
          </table:table-cell>
          <table:table-cell office:value-type="float" office:value="9780429120664" table:style-name="ce9">
            <text:p>9780429120664<text:s/></text:p>
          </table:table-cell>
          <table:table-cell office:value-type="float" office:value="9780849314209" table:style-name="ce10">
            <text:p>9780849314209</text:p>
          </table:table-cell>
          <table:table-cell office:value-type="string" table:style-name="ce11">
            <text:p>The Spinal Cord from Gestational Week 4 to the 4th Postnatal Mont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hirley A. Bayer and Joseph Altman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20664">https://www.taylorfrancis.com/books/9780429120664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61" table:style-name="ce8">
            <text:p>561</text:p>
          </table:table-cell>
          <table:table-cell table:number-columns-repeated="2" table:style-name="ce8"/>
          <table:table-cell office:value-type="float" office:value="9781420040302" table:style-name="ce9">
            <text:p>9781420040302<text:s/></text:p>
          </table:table-cell>
          <table:table-cell office:value-type="float" office:value="9780429247897" table:style-name="ce9">
            <text:p>9780429247897<text:s/></text:p>
          </table:table-cell>
          <table:table-cell office:value-type="float" office:value="9780849313615" table:style-name="ce10">
            <text:p>9780849313615</text:p>
          </table:table-cell>
          <table:table-cell office:value-type="string" table:style-name="ce11">
            <text:p>Medicolegal Neuropathology: a color atla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vid Dolinak and Evan W. Matshes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247897">https://www.taylorfrancis.com/books/9780429247897</text:a></text:p>
          </table:table-cell>
          <table:table-cell table:style-name="ce14"/>
          <table:table-cell table:number-columns-repeated="16370" table:style-name="ce15"/>
        </table:table-row>
        <table:table-row table:style-name="ro3">
          <table:table-cell office:value-type="float" office:value="562" table:style-name="ce8">
            <text:p>562</text:p>
          </table:table-cell>
          <table:table-cell table:number-columns-repeated="2" table:style-name="ce8"/>
          <table:table-cell office:value-type="float" office:value="9781420040432" table:style-name="ce9">
            <text:p>9781420040432<text:s/></text:p>
          </table:table-cell>
          <table:table-cell office:value-type="float" office:value="9780429122699" table:style-name="ce9">
            <text:p>9780429122699<text:s/></text:p>
          </table:table-cell>
          <table:table-cell office:value-type="float" office:value="9780849313080" table:style-name="ce10">
            <text:p>9780849313080</text:p>
          </table:table-cell>
          <table:table-cell office:value-type="string" table:style-name="ce11">
            <text:p>The Neurophysics of Human Behavior: explorations at the interface of brain, mind, behavior, and inform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rk Evan Furman, Fred P. Gallo</text:p>
          </table:table-cell>
          <table:table-cell office:value-type="string" table:style-name="ce8">
            <text:p>CRC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3">
            <text:p><text:a xlink:href="https://www.taylorfrancis.com/books/9780429122699">https://www.taylorfrancis.com/books/9780429122699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63" table:style-name="ce8">
            <text:p>563</text:p>
          </table:table-cell>
          <table:table-cell table:number-columns-repeated="2" table:style-name="ce8"/>
          <table:table-cell office:value-type="float" office:value="9781420040487" table:style-name="ce9">
            <text:p>9781420040487<text:s/></text:p>
          </table:table-cell>
          <table:table-cell office:value-type="float" office:value="9780429126567" table:style-name="ce9">
            <text:p>9780429126567<text:s/></text:p>
          </table:table-cell>
          <table:table-cell office:value-type="float" office:value="9780849312793" table:style-name="ce10">
            <text:p>9780849312793</text:p>
          </table:table-cell>
          <table:table-cell office:value-type="string" table:style-name="ce11">
            <text:p>CRC Handbook of Medicinal Spi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ames A. Duke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126567">https://www.taylorfrancis.com/books/9780429126567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64" table:style-name="ce8">
            <text:p>564</text:p>
          </table:table-cell>
          <table:table-cell table:number-columns-repeated="2" table:style-name="ce8"/>
          <table:table-cell office:value-type="float" office:value="9781420040548" table:style-name="ce9">
            <text:p>9781420040548<text:s/></text:p>
          </table:table-cell>
          <table:table-cell office:value-type="float" office:value="9780429127991" table:style-name="ce9">
            <text:p>9780429127991<text:s/></text:p>
          </table:table-cell>
          <table:table-cell office:value-type="float" office:value="9780849312540" table:style-name="ce10">
            <text:p>9780849312540</text:p>
          </table:table-cell>
          <table:table-cell office:value-type="string" table:style-name="ce11">
            <text:p>Developmental and Reproductive Toxicology: a practical approach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Ronald D. Hood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7991">https://www.taylorfrancis.com/books/9780429127991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65" table:style-name="ce8">
            <text:p>565</text:p>
          </table:table-cell>
          <table:table-cell table:number-columns-repeated="2" table:style-name="ce8"/>
          <table:table-cell office:value-type="float" office:value="9781420040876" table:style-name="ce9">
            <text:p>9781420040876<text:s/></text:p>
          </table:table-cell>
          <table:table-cell office:value-type="float" office:value="9780429121555" table:style-name="ce9">
            <text:p>9780429121555<text:s/></text:p>
          </table:table-cell>
          <table:table-cell office:value-type="float" office:value="9780849311000" table:style-name="ce10">
            <text:p>9780849311000</text:p>
          </table:table-cell>
          <table:table-cell office:value-type="string" table:style-name="ce11">
            <text:p>Handbook of Neuroprosthetic Metho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Warren E. Finn, Peter G. LoPresti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121555">https://www.taylorfrancis.com/books/9780429121555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66" table:style-name="ce8">
            <text:p>566</text:p>
          </table:table-cell>
          <table:table-cell table:number-columns-repeated="2" table:style-name="ce8"/>
          <table:table-cell office:value-type="float" office:value="9781420040913" table:style-name="ce9">
            <text:p>9781420040913<text:s/></text:p>
          </table:table-cell>
          <table:table-cell office:value-type="float" office:value="9780429121524" table:style-name="ce9">
            <text:p>9780429121524<text:s/></text:p>
          </table:table-cell>
          <table:table-cell office:value-type="float" office:value="9780849310867" table:style-name="ce10">
            <text:p>9780849310867</text:p>
          </table:table-cell>
          <table:table-cell office:value-type="string" table:style-name="ce11">
            <text:p>Handbook of Laboratory Animal Science, Second Edition Vol 1<text:s/>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Jann Hau and Gerald L. Van Hoosier, Jr.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121524">https://www.taylorfrancis.com/books/9780429121524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67" table:style-name="ce8">
            <text:p>567</text:p>
          </table:table-cell>
          <table:table-cell table:number-columns-repeated="2" table:style-name="ce8"/>
          <table:table-cell office:value-type="float" office:value="9781420040920" table:style-name="ce9">
            <text:p>9781420040920<text:s/></text:p>
          </table:table-cell>
          <table:table-cell office:value-type="float" office:value="9780429121517" table:style-name="ce9">
            <text:p>9780429121517<text:s/></text:p>
          </table:table-cell>
          <table:table-cell office:value-type="float" office:value="9780849310843" table:style-name="ce10">
            <text:p>9780849310843</text:p>
          </table:table-cell>
          <table:table-cell office:value-type="string" table:style-name="ce11">
            <text:p>Handbook of Laboratory Animal Science, Second Edition Vol 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Jann Hau and Gerald L. Van Hoosier, Jr.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121517">https://www.taylorfrancis.com/books/9780429121517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68" table:style-name="ce8">
            <text:p>568</text:p>
          </table:table-cell>
          <table:table-cell table:number-columns-repeated="2" table:style-name="ce8"/>
          <table:table-cell office:value-type="float" office:value="9781420041156" table:style-name="ce9">
            <text:p>9781420041156<text:s/></text:p>
          </table:table-cell>
          <table:table-cell office:value-type="float" office:value="9781315220123" table:style-name="ce9">
            <text:p>9781315220123<text:s/></text:p>
          </table:table-cell>
          <table:table-cell office:value-type="float" office:value="9780849309694" table:style-name="ce10">
            <text:p>9780849309694</text:p>
          </table:table-cell>
          <table:table-cell office:value-type="string" table:style-name="ce11">
            <text:p>Wireless Technology: protocols, standards, and techniqu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ichel Daoud Yacoub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1315220123">https://www.taylorfrancis.com/books/9781315220123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69" table:style-name="ce8">
            <text:p>569</text:p>
          </table:table-cell>
          <table:table-cell table:number-columns-repeated="2" table:style-name="ce8"/>
          <table:table-cell office:value-type="float" office:value="9781420041194" table:style-name="ce9">
            <text:p>9781420041194<text:s/></text:p>
          </table:table-cell>
          <table:table-cell office:value-type="float" office:value="9780429121975" table:style-name="ce9">
            <text:p>9780429121975<text:s/></text:p>
          </table:table-cell>
          <table:table-cell office:value-type="float" office:value="9780849309625" table:style-name="ce10">
            <text:p>9780849309625</text:p>
          </table:table-cell>
          <table:table-cell office:value-type="string" table:style-name="ce11">
            <text:p>Neuroplasticity, Development, and Steroid Hormone Ac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obert J. Handa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21975">https://www.taylorfrancis.com/books/9780429121975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70" table:style-name="ce8">
            <text:p>570</text:p>
          </table:table-cell>
          <table:table-cell table:number-columns-repeated="2" table:style-name="ce8"/>
          <table:table-cell office:value-type="float" office:value="9781420041224" table:style-name="ce9">
            <text:p>9781420041224<text:s/></text:p>
          </table:table-cell>
          <table:table-cell office:value-type="float" office:value="9780429127724" table:style-name="ce9">
            <text:p>9780429127724<text:s/></text:p>
          </table:table-cell>
          <table:table-cell office:value-type="float" office:value="9780849309564" table:style-name="ce10">
            <text:p>9780849309564</text:p>
          </table:table-cell>
          <table:table-cell office:value-type="string" table:style-name="ce11">
            <text:p>Primate Audition: ethology and neurobi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sif A. Ghazanfar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127724">https://www.taylorfrancis.com/books/9780429127724</text:a></text:p>
          </table:table-cell>
          <table:table-cell table:style-name="ce14"/>
          <table:table-cell table:number-columns-repeated="16370" table:style-name="ce15"/>
        </table:table-row>
        <table:table-row table:style-name="ro3">
          <table:table-cell office:value-type="float" office:value="571" table:style-name="ce8">
            <text:p>571</text:p>
          </table:table-cell>
          <table:table-cell table:number-columns-repeated="2" table:style-name="ce8"/>
          <table:table-cell office:value-type="float" office:value="9781420041286" table:style-name="ce9">
            <text:p>9781420041286<text:s/></text:p>
          </table:table-cell>
          <table:table-cell office:value-type="float" office:value="9780429125744" table:style-name="ce9">
            <text:p>9780429125744<text:s/></text:p>
          </table:table-cell>
          <table:table-cell office:value-type="float" office:value="9780849309458" table:style-name="ce10">
            <text:p>9780849309458</text:p>
          </table:table-cell>
          <table:table-cell office:value-type="string" table:style-name="ce11">
            <text:p>Nutritional Aspects and Clinical Management of Chronic Disorders and Diseas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Felix Bronner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125744">https://www.taylorfrancis.com/books/9780429125744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72" table:style-name="ce8">
            <text:p>572</text:p>
          </table:table-cell>
          <table:table-cell table:number-columns-repeated="2" table:style-name="ce8"/>
          <table:table-cell office:value-type="float" office:value="9781420041323" table:style-name="ce9">
            <text:p>9781420041323<text:s/></text:p>
          </table:table-cell>
          <table:table-cell office:value-type="float" office:value="9780429125706" table:style-name="ce9">
            <text:p>9780429125706<text:s/></text:p>
          </table:table-cell>
          <table:table-cell office:value-type="float" office:value="9780849309274" table:style-name="ce10">
            <text:p>9780849309274</text:p>
          </table:table-cell>
          <table:table-cell office:value-type="string" table:style-name="ce11">
            <text:p>Nutritional Assessment of Athlet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udy A. Driskell, Ira Wolinsky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25706">https://www.taylorfrancis.com/books/9780429125706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73" table:style-name="ce8">
            <text:p>573</text:p>
          </table:table-cell>
          <table:table-cell table:number-columns-repeated="2" table:style-name="ce8"/>
          <table:table-cell office:value-type="float" office:value="9781420041378" table:style-name="ce9">
            <text:p>9781420041378<text:s/></text:p>
          </table:table-cell>
          <table:table-cell office:value-type="float" office:value="9780429123115" table:style-name="ce9">
            <text:p>9780429123115<text:s/></text:p>
          </table:table-cell>
          <table:table-cell office:value-type="float" office:value="9780849309199" table:style-name="ce10">
            <text:p>9780849309199</text:p>
          </table:table-cell>
          <table:table-cell office:value-type="string" table:style-name="ce11">
            <text:p>Landscape Ecology in Agroecosystems Manage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Lech Ryszkowski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23115">https://www.taylorfrancis.com/books/9780429123115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74" table:style-name="ce8">
            <text:p>574</text:p>
          </table:table-cell>
          <table:table-cell table:number-columns-repeated="2" table:style-name="ce8"/>
          <table:table-cell office:value-type="float" office:value="9781420041408" table:style-name="ce9">
            <text:p>9781420041408<text:s/></text:p>
          </table:table-cell>
          <table:table-cell office:value-type="float" office:value="9780429128790" table:style-name="ce9">
            <text:p>9780429128790<text:s/></text:p>
          </table:table-cell>
          <table:table-cell office:value-type="float" office:value="9780849309120" table:style-name="ce10">
            <text:p>9780849309120</text:p>
          </table:table-cell>
          <table:table-cell office:value-type="string" table:style-name="ce11">
            <text:p>The Circuits and Filters Handbook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Wai-Kai Chen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128790">https://www.taylorfrancis.com/books/9780429128790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75" table:style-name="ce8">
            <text:p>575</text:p>
          </table:table-cell>
          <table:table-cell table:number-columns-repeated="2" table:style-name="ce8"/>
          <table:table-cell office:value-type="float" office:value="9781420041576" table:style-name="ce9">
            <text:p>9781420041576<text:s/></text:p>
          </table:table-cell>
          <table:table-cell office:value-type="float" office:value="9780429190094" table:style-name="ce9">
            <text:p>9780429190094<text:s/></text:p>
          </table:table-cell>
          <table:table-cell office:value-type="float" office:value="9780849308727" table:style-name="ce10">
            <text:p>9780849308727</text:p>
          </table:table-cell>
          <table:table-cell office:value-type="string" table:style-name="ce11">
            <text:p>Chemical Warfare Agents: toxicity at low leve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atu M. Somani, James A. Romano, Jr.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90094">https://www.taylorfrancis.com/books/9780429190094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76" table:style-name="ce8">
            <text:p>576</text:p>
          </table:table-cell>
          <table:table-cell table:number-columns-repeated="2" table:style-name="ce8"/>
          <table:table-cell office:value-type="float" office:value="9781420041606" table:style-name="ce9">
            <text:p>9781420041606<text:s/></text:p>
          </table:table-cell>
          <table:table-cell office:value-type="float" office:value="9780429117909" table:style-name="ce9">
            <text:p>9780429117909<text:s/></text:p>
          </table:table-cell>
          <table:table-cell office:value-type="float" office:value="9780849308642" table:style-name="ce10">
            <text:p>9780849308642</text:p>
          </table:table-cell>
          <table:table-cell office:value-type="string" table:style-name="ce11">
            <text:p>Systematic Evaluation of the Mouse Eye: anatomy, pathology, and biometho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ichard S. Smith ; co-editors, Simon W.M. John, Patsy M. Nishina, John P. Sundberg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17909">https://www.taylorfrancis.com/books/9780429117909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77" table:style-name="ce8">
            <text:p>577</text:p>
          </table:table-cell>
          <table:table-cell table:number-columns-repeated="2" table:style-name="ce8"/>
          <table:table-cell office:value-type="float" office:value="9781420041699" table:style-name="ce9">
            <text:p>9781420041699<text:s/></text:p>
          </table:table-cell>
          <table:table-cell office:value-type="float" office:value="9780429123832" table:style-name="ce9">
            <text:p>9780429123832<text:s/></text:p>
          </table:table-cell>
          <table:table-cell office:value-type="float" office:value="9780849308192" table:style-name="ce10">
            <text:p>9780849308192</text:p>
          </table:table-cell>
          <table:table-cell office:value-type="string" table:style-name="ce11">
            <text:p>Natural Extracts Using Supercritical Carbon Dioxid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mata Mukhopadhyay</text:p>
          </table:table-cell>
          <table:table-cell office:value-type="string" table:style-name="ce8">
            <text:p>CRC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3">
            <text:p><text:a xlink:href="https://www.taylorfrancis.com/books/9780429123832">https://www.taylorfrancis.com/books/9780429123832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78" table:style-name="ce8">
            <text:p>578</text:p>
          </table:table-cell>
          <table:table-cell table:number-columns-repeated="2" table:style-name="ce8"/>
          <table:table-cell office:value-type="float" office:value="9781420041729" table:style-name="ce9">
            <text:p>9781420041729<text:s/></text:p>
          </table:table-cell>
          <table:table-cell office:value-type="float" office:value="9780429125911" table:style-name="ce9">
            <text:p>9780429125911<text:s/></text:p>
          </table:table-cell>
          <table:table-cell office:value-type="float" office:value="9780849308147" table:style-name="ce10">
            <text:p>9780849308147</text:p>
          </table:table-cell>
          <table:table-cell office:value-type="string" table:style-name="ce11">
            <text:p>Introduction to Dynamic Modeling of Neuro-Sensory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obert B. Northrop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5911">https://www.taylorfrancis.com/books/9780429125911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79" table:style-name="ce8">
            <text:p>579</text:p>
          </table:table-cell>
          <table:table-cell table:number-columns-repeated="2" table:style-name="ce8"/>
          <table:table-cell office:value-type="float" office:value="9781420041774" table:style-name="ce9">
            <text:p>9781420041774<text:s/></text:p>
          </table:table-cell>
          <table:table-cell office:value-type="float" office:value="9780429123504" table:style-name="ce9">
            <text:p>9780429123504<text:s/></text:p>
          </table:table-cell>
          <table:table-cell office:value-type="float" office:value="9780849307447" table:style-name="ce10">
            <text:p>9780849307447</text:p>
          </table:table-cell>
          <table:table-cell office:value-type="string" table:style-name="ce11">
            <text:p>Neurotransmitter Receptors in Actions of Antipsychotic Med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ichael S. Lidow</text:p>
          </table:table-cell>
          <table:table-cell office:value-type="string" table:style-name="ce8">
            <text:p>CRC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3">
            <text:p><text:a xlink:href="https://www.taylorfrancis.com/books/9780429123504">https://www.taylorfrancis.com/books/9780429123504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80" table:style-name="ce8">
            <text:p>580</text:p>
          </table:table-cell>
          <table:table-cell table:number-columns-repeated="2" table:style-name="ce8"/>
          <table:table-cell office:value-type="float" office:value="9781420041798" table:style-name="ce9">
            <text:p>9781420041798<text:s/></text:p>
          </table:table-cell>
          <table:table-cell office:value-type="float" office:value="9780429115165" table:style-name="ce9">
            <text:p>9780429115165<text:s/></text:p>
          </table:table-cell>
          <table:table-cell office:value-type="float" office:value="9780849307416" table:style-name="ce10">
            <text:p>9780849307416</text:p>
          </table:table-cell>
          <table:table-cell office:value-type="string" table:style-name="ce11">
            <text:p>Nutrition and Exercise Immun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vid C. Nieman, Bente K. Pedersen</text:p>
          </table:table-cell>
          <table:table-cell office:value-type="string" table:style-name="ce8">
            <text:p>CRC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3">
            <text:p><text:a xlink:href="https://www.taylorfrancis.com/books/9780429115165">https://www.taylorfrancis.com/books/9780429115165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81" table:style-name="ce8">
            <text:p>581</text:p>
          </table:table-cell>
          <table:table-cell table:number-columns-repeated="2" table:style-name="ce8"/>
          <table:table-cell office:value-type="float" office:value="9781420041811" table:style-name="ce9">
            <text:p>9781420041811<text:s/></text:p>
          </table:table-cell>
          <table:table-cell office:value-type="float" office:value="9780429191138" table:style-name="ce9">
            <text:p>9780429191138<text:s/></text:p>
          </table:table-cell>
          <table:table-cell office:value-type="float" office:value="9780849307041" table:style-name="ce10">
            <text:p>9780849307041</text:p>
          </table:table-cell>
          <table:table-cell office:value-type="string" table:style-name="ce11">
            <text:p>Methods of Behavior Analysis in Neuroscie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erry J. Buccafusco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91138">https://www.taylorfrancis.com/books/9780429191138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82" table:style-name="ce8">
            <text:p>582</text:p>
          </table:table-cell>
          <table:table-cell table:number-columns-repeated="2" table:style-name="ce8"/>
          <table:table-cell office:value-type="float" office:value="9781420042009" table:style-name="ce9">
            <text:p>9781420042009<text:s/></text:p>
          </table:table-cell>
          <table:table-cell office:value-type="float" office:value="9780429248061" table:style-name="ce9">
            <text:p>9780429248061<text:s/></text:p>
          </table:table-cell>
          <table:table-cell office:value-type="float" office:value="9780849304606" table:style-name="ce10">
            <text:p>9780849304606</text:p>
          </table:table-cell>
          <table:table-cell office:value-type="string" table:style-name="ce11">
            <text:p>Endurance Exercise and Adipose Tissu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Barbara Nicklas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248061">https://www.taylorfrancis.com/books/9780429248061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83" table:style-name="ce8">
            <text:p>583</text:p>
          </table:table-cell>
          <table:table-cell table:number-columns-repeated="2" table:style-name="ce8"/>
          <table:table-cell office:value-type="float" office:value="9781420042016" table:style-name="ce9">
            <text:p>9781420042016<text:s/></text:p>
          </table:table-cell>
          <table:table-cell office:value-type="float" office:value="9780367801809" table:style-name="ce9">
            <text:p>9780367801809<text:s/></text:p>
          </table:table-cell>
          <table:table-cell office:value-type="float" office:value="9780849304583" table:style-name="ce10">
            <text:p>9780849304583</text:p>
          </table:table-cell>
          <table:table-cell office:value-type="string" table:style-name="ce11">
            <text:p>Exercise and Stress Response: the role of stress protei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rius Locke &amp; Earl G. Noble</text:p>
          </table:table-cell>
          <table:table-cell office:value-type="string" table:style-name="ce8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13">
            <text:p><text:a xlink:href="https://www.taylorfrancis.com/books/9780367801809">https://www.taylorfrancis.com/books/9780367801809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84" table:style-name="ce8">
            <text:p>584</text:p>
          </table:table-cell>
          <table:table-cell table:number-columns-repeated="2" table:style-name="ce8"/>
          <table:table-cell office:value-type="float" office:value="9781420042061" table:style-name="ce9">
            <text:p>9781420042061<text:s/></text:p>
          </table:table-cell>
          <table:table-cell office:value-type="float" office:value="9780429122651" table:style-name="ce9">
            <text:p>9780429122651<text:s/></text:p>
          </table:table-cell>
          <table:table-cell office:value-type="float" office:value="9780849303715" table:style-name="ce10">
            <text:p>9780849303715</text:p>
          </table:table-cell>
          <table:table-cell office:value-type="string" table:style-name="ce11">
            <text:p>Toxicology: a case-oriented approa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hn Joseph Fenton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22651">https://www.taylorfrancis.com/books/9780429122651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85" table:style-name="ce8">
            <text:p>585</text:p>
          </table:table-cell>
          <table:table-cell table:number-columns-repeated="2" table:style-name="ce8"/>
          <table:table-cell office:value-type="float" office:value="9781420042078" table:style-name="ce9">
            <text:p>9781420042078<text:s/></text:p>
          </table:table-cell>
          <table:table-cell office:value-type="float" office:value="9780429129131" table:style-name="ce9">
            <text:p>9780429129131<text:s/></text:p>
          </table:table-cell>
          <table:table-cell office:value-type="float" office:value="9780849303708" table:style-name="ce10">
            <text:p>9780849303708</text:p>
          </table:table-cell>
          <table:table-cell office:value-type="string" table:style-name="ce11">
            <text:p>Handbook of Toxicology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Michael J. Derelanko, Mannfred A. Hollinger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29131">https://www.taylorfrancis.com/books/9780429129131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86" table:style-name="ce8">
            <text:p>586</text:p>
          </table:table-cell>
          <table:table-cell table:number-columns-repeated="2" table:style-name="ce8"/>
          <table:table-cell office:value-type="float" office:value="9781420042092" table:style-name="ce9">
            <text:p>9781420042092<text:s/></text:p>
          </table:table-cell>
          <table:table-cell office:value-type="float" office:value="9780429129117" table:style-name="ce9">
            <text:p>9780429129117<text:s/></text:p>
          </table:table-cell>
          <table:table-cell office:value-type="float" office:value="9780849302039" table:style-name="ce10">
            <text:p>9780849302039</text:p>
          </table:table-cell>
          <table:table-cell office:value-type="string" table:style-name="ce11">
            <text:p>Methods in Alcohol-Related Neuroscience Resear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Yuan Liu, David M. Lovinger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29117">https://www.taylorfrancis.com/books/9780429129117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87" table:style-name="ce8">
            <text:p>587</text:p>
          </table:table-cell>
          <table:table-cell table:number-columns-repeated="2" table:style-name="ce8"/>
          <table:table-cell office:value-type="float" office:value="9781420042115" table:style-name="ce9">
            <text:p>9781420042115<text:s/></text:p>
          </table:table-cell>
          <table:table-cell office:value-type="float" office:value="9780429248078" table:style-name="ce9">
            <text:p>9780429248078<text:s/></text:p>
          </table:table-cell>
          <table:table-cell office:value-type="float" office:value="9780849303432" table:style-name="ce10">
            <text:p>9780849303432</text:p>
          </table:table-cell>
          <table:table-cell office:value-type="string" table:style-name="ce11">
            <text:p>Karch's pathology of drug abuse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Steven B. Karch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248078">https://www.taylorfrancis.com/books/9780429248078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88" table:style-name="ce8">
            <text:p>588</text:p>
          </table:table-cell>
          <table:table-cell table:number-columns-repeated="2" table:style-name="ce8"/>
          <table:table-cell office:value-type="float" office:value="9781420042153" table:style-name="ce9">
            <text:p>9781420042153<text:s/></text:p>
          </table:table-cell>
          <table:table-cell office:value-type="float" office:value="9780429129094" table:style-name="ce9">
            <text:p>9780429129094<text:s/></text:p>
          </table:table-cell>
          <table:table-cell office:value-type="float" office:value="9780849301223" table:style-name="ce10">
            <text:p>9780849301223</text:p>
          </table:table-cell>
          <table:table-cell office:value-type="string" table:style-name="ce11">
            <text:p>Biomedical Imaging in Experimental Neuroscie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Nick Van Bruggen and Timothy Roberts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<text:a xlink:href="https://www.taylorfrancis.com/books/9780429129094">https://www.taylorfrancis.com/books/9780429129094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89" table:style-name="ce8">
            <text:p>589</text:p>
          </table:table-cell>
          <table:table-cell table:number-columns-repeated="2" table:style-name="ce8"/>
          <table:table-cell office:value-type="float" office:value="9781420042177" table:style-name="ce9">
            <text:p>9781420042177<text:s/></text:p>
          </table:table-cell>
          <table:table-cell office:value-type="float" office:value="9780429124655" table:style-name="ce9">
            <text:p>9780429124655<text:s/></text:p>
          </table:table-cell>
          <table:table-cell office:value-type="float" office:value="9780849301209" table:style-name="ce10">
            <text:p>9780849301209</text:p>
          </table:table-cell>
          <table:table-cell office:value-type="string" table:style-name="ce11">
            <text:p>Poultry Meat Process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lan Sams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4655">https://www.taylorfrancis.com/books/9780429124655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90" table:style-name="ce8">
            <text:p>590</text:p>
          </table:table-cell>
          <table:table-cell table:number-columns-repeated="2" table:style-name="ce8"/>
          <table:table-cell office:value-type="float" office:value="9781420042184" table:style-name="ce9">
            <text:p>9781420042184<text:s/></text:p>
          </table:table-cell>
          <table:table-cell office:value-type="float" office:value="9780429124648" table:style-name="ce9">
            <text:p>9780429124648<text:s/></text:p>
          </table:table-cell>
          <table:table-cell office:value-type="float" office:value="9780849301193" table:style-name="ce10">
            <text:p>9780849301193</text:p>
          </table:table-cell>
          <table:table-cell office:value-type="string" table:style-name="ce11">
            <text:p>New Concepts in Cerebral Ischemi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ick C.S. Lin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24648">https://www.taylorfrancis.com/books/9780429124648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91" table:style-name="ce8">
            <text:p>591</text:p>
          </table:table-cell>
          <table:table-cell table:number-columns-repeated="2" table:style-name="ce8"/>
          <table:table-cell office:value-type="float" office:value="9781420042191" table:style-name="ce9">
            <text:p>9781420042191<text:s/></text:p>
          </table:table-cell>
          <table:table-cell office:value-type="float" office:value="9780429124624" table:style-name="ce9">
            <text:p>9780429124624<text:s/></text:p>
          </table:table-cell>
          <table:table-cell office:value-type="float" office:value="9780849301155" table:style-name="ce10">
            <text:p>9780849301155</text:p>
          </table:table-cell>
          <table:table-cell office:value-type="string" table:style-name="ce11">
            <text:p>Musculoskeletal Fatigue and Stress Fractur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vid B. Burr, Chuck Milgrom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4624">https://www.taylorfrancis.com/books/9780429124624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92" table:style-name="ce8">
            <text:p>592</text:p>
          </table:table-cell>
          <table:table-cell table:number-columns-repeated="2" table:style-name="ce8"/>
          <table:table-cell office:value-type="float" office:value="9781420042221" table:style-name="ce9">
            <text:p>9781420042221<text:s/></text:p>
          </table:table-cell>
          <table:table-cell office:value-type="float" office:value="9780429124600" table:style-name="ce9">
            <text:p>9780429124600<text:s/></text:p>
          </table:table-cell>
          <table:table-cell office:value-type="float" office:value="9780849301100" table:style-name="ce10">
            <text:p>9780849301100</text:p>
          </table:table-cell>
          <table:table-cell office:value-type="string" table:style-name="ce11">
            <text:p>The Mediterranean Diet: constituents and health promo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ntonia L. Matalas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4600">https://www.taylorfrancis.com/books/9780429124600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93" table:style-name="ce8">
            <text:p>593</text:p>
          </table:table-cell>
          <table:table-cell table:number-columns-repeated="2" table:style-name="ce8"/>
          <table:table-cell office:value-type="float" office:value="9781420042245" table:style-name="ce9">
            <text:p>9781420042245<text:s/></text:p>
          </table:table-cell>
          <table:table-cell office:value-type="float" office:value="9780429124587" table:style-name="ce9">
            <text:p>9780429124587<text:s/></text:p>
          </table:table-cell>
          <table:table-cell office:value-type="float" office:value="9780849303111" table:style-name="ce10">
            <text:p>9780849303111</text:p>
          </table:table-cell>
          <table:table-cell office:value-type="string" table:style-name="ce11">
            <text:p>Environmental Tobacco Smok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onald R. Watson and Mark Witten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4587">https://www.taylorfrancis.com/books/9780429124587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94" table:style-name="ce8">
            <text:p>594</text:p>
          </table:table-cell>
          <table:table-cell table:number-columns-repeated="2" table:style-name="ce8"/>
          <table:table-cell office:value-type="float" office:value="9781420042290" table:style-name="ce9">
            <text:p>9781420042290<text:s/></text:p>
          </table:table-cell>
          <table:table-cell office:value-type="float" office:value="9780429125805" table:style-name="ce9">
            <text:p>9780429125805<text:s/></text:p>
          </table:table-cell>
          <table:table-cell office:value-type="float" office:value="9780849302725" table:style-name="ce10">
            <text:p>9780849302725</text:p>
          </table:table-cell>
          <table:table-cell office:value-type="string" table:style-name="ce11">
            <text:p>Nutrition and AIDS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Ronald R. Watson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5805">https://www.taylorfrancis.com/books/9780429125805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95" table:style-name="ce8">
            <text:p>595</text:p>
          </table:table-cell>
          <table:table-cell table:number-columns-repeated="2" table:style-name="ce8"/>
          <table:table-cell office:value-type="float" office:value="9781420042320" table:style-name="ce9">
            <text:p>9781420042320<text:s/></text:p>
          </table:table-cell>
          <table:table-cell office:value-type="float" office:value="9780429125775" table:style-name="ce9">
            <text:p>9780429125775<text:s/></text:p>
          </table:table-cell>
          <table:table-cell office:value-type="float" office:value="9780849302589" table:style-name="ce10">
            <text:p>9780849302589</text:p>
          </table:table-cell>
          <table:table-cell office:value-type="string" table:style-name="ce11">
            <text:p>Exercise, Nutrition and the Older Woman: wellness for women over fif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ria A. Fiatarone Singh</text:p>
          </table:table-cell>
          <table:table-cell office:value-type="string" table:style-name="ce8">
            <text:p>CRC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3">
            <text:p><text:a xlink:href="https://www.taylorfrancis.com/books/9780429125775">https://www.taylorfrancis.com/books/9780429125775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96" table:style-name="ce8">
            <text:p>596</text:p>
          </table:table-cell>
          <table:table-cell table:number-columns-repeated="2" table:style-name="ce8"/>
          <table:table-cell office:value-type="float" office:value="9781420042351" table:style-name="ce9">
            <text:p>9781420042351<text:s/></text:p>
          </table:table-cell>
          <table:table-cell office:value-type="float" office:value="9780429123450" table:style-name="ce9">
            <text:p>9780429123450<text:s/></text:p>
          </table:table-cell>
          <table:table-cell office:value-type="float" office:value="9780849300851" table:style-name="ce10">
            <text:p>9780849300851</text:p>
          </table:table-cell>
          <table:table-cell office:value-type="string" table:style-name="ce11">
            <text:p>Micronutrients and HIV Infec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Henrik Friis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3450">https://www.taylorfrancis.com/books/9780429123450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97" table:style-name="ce8">
            <text:p>597</text:p>
          </table:table-cell>
          <table:table-cell table:number-columns-repeated="2" table:style-name="ce8"/>
          <table:table-cell office:value-type="float" office:value="9781420042405" table:style-name="ce9">
            <text:p>9781420042405<text:s/></text:p>
          </table:table-cell>
          <table:table-cell office:value-type="float" office:value="9780429115035" table:style-name="ce9">
            <text:p>9780429115035<text:s/></text:p>
          </table:table-cell>
          <table:table-cell office:value-type="float" office:value="9780849300738" table:style-name="ce10">
            <text:p>9780849300738</text:p>
          </table:table-cell>
          <table:table-cell office:value-type="string" table:style-name="ce11">
            <text:p>PARP as a Therapeutic Targe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ei Zhang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0429115035">https://www.taylorfrancis.com/books/9780429115035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598" table:style-name="ce8">
            <text:p>598</text:p>
          </table:table-cell>
          <table:table-cell table:number-columns-repeated="2" table:style-name="ce8"/>
          <table:table-cell office:value-type="float" office:value="9781420042542" table:style-name="ce9">
            <text:p>9781420042542<text:s/></text:p>
          </table:table-cell>
          <table:table-cell office:value-type="float" office:value="9780429118234" table:style-name="ce9">
            <text:p>9780429118234<text:s/></text:p>
          </table:table-cell>
          <table:table-cell office:value-type="float" office:value="9780849300387" table:style-name="ce10">
            <text:p>9780849300387</text:p>
          </table:table-cell>
          <table:table-cell office:value-type="string" table:style-name="ce11">
            <text:p>Vegetables, Fruits, and Herbs in Health Promo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onald R. Watson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18234">https://www.taylorfrancis.com/books/9780429118234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599" table:style-name="ce8">
            <text:p>599</text:p>
          </table:table-cell>
          <table:table-cell table:number-columns-repeated="2" table:style-name="ce8"/>
          <table:table-cell office:value-type="float" office:value="9781420042566" table:style-name="ce9">
            <text:p>9781420042566<text:s/></text:p>
          </table:table-cell>
          <table:table-cell office:value-type="float" office:value="9780429123986" table:style-name="ce9">
            <text:p>9780429123986<text:s/></text:p>
          </table:table-cell>
          <table:table-cell office:value-type="float" office:value="9780849300356" table:style-name="ce10">
            <text:p>9780849300356</text:p>
          </table:table-cell>
          <table:table-cell office:value-type="string" table:style-name="ce11">
            <text:p>Methods in Pain Resear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Lawrence Kruger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3986">https://www.taylorfrancis.com/books/9780429123986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600" table:style-name="ce8">
            <text:p>600</text:p>
          </table:table-cell>
          <table:table-cell table:number-columns-repeated="2" table:style-name="ce8"/>
          <table:table-cell office:value-type="float" office:value="9781420042627" table:style-name="ce9">
            <text:p>9781420042627<text:s/></text:p>
          </table:table-cell>
          <table:table-cell office:value-type="float" office:value="9780429127359" table:style-name="ce9">
            <text:p>9780429127359<text:s/></text:p>
          </table:table-cell>
          <table:table-cell office:value-type="float" office:value="9780849300097" table:style-name="ce10">
            <text:p>9780849300097</text:p>
          </table:table-cell>
          <table:table-cell office:value-type="string" table:style-name="ce11">
            <text:p>TOXICOLOGIST'S POCKET HANDBOOK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ichael J. Derelanko</text:p>
          </table:table-cell>
          <table:table-cell office:value-type="string" table:style-name="ce8">
            <text:p>CRC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3">
            <text:p><text:a xlink:href="https://www.taylorfrancis.com/books/9780429127359">https://www.taylorfrancis.com/books/9780429127359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601" table:style-name="ce8">
            <text:p>601</text:p>
          </table:table-cell>
          <table:table-cell table:number-columns-repeated="2" table:style-name="ce8"/>
          <table:table-cell office:value-type="float" office:value="9781420042641" table:style-name="ce9">
            <text:p>9781420042641<text:s/></text:p>
          </table:table-cell>
          <table:table-cell office:value-type="float" office:value="9780429127335" table:style-name="ce9">
            <text:p>9780429127335<text:s/></text:p>
          </table:table-cell>
          <table:table-cell office:value-type="float" office:value="9780849300066" table:style-name="ce10">
            <text:p>9780849300066</text:p>
          </table:table-cell>
          <table:table-cell office:value-type="string" table:style-name="ce11">
            <text:p>Motor Neurobiology of the Spinal Cor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Timothy C. Cope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3">
            <text:p><text:a xlink:href="https://www.taylorfrancis.com/books/9780429127335">https://www.taylorfrancis.com/books/9780429127335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602" table:style-name="ce8">
            <text:p>602</text:p>
          </table:table-cell>
          <table:table-cell table:number-columns-repeated="2" table:style-name="ce8"/>
          <table:table-cell office:value-type="float" office:value="9781420042856" table:style-name="ce9">
            <text:p>9781420042856<text:s/></text:p>
          </table:table-cell>
          <table:table-cell office:value-type="float" office:value="9780367801823" table:style-name="ce9">
            <text:p>9780367801823<text:s/></text:p>
          </table:table-cell>
          <table:table-cell office:value-type="float" office:value="9781420042849" table:style-name="ce10">
            <text:p>9781420042849</text:p>
          </table:table-cell>
          <table:table-cell office:value-type="string" table:style-name="ce11">
            <text:p>Freshwater Bivalve Ecotoxic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erry L. Farris and John H. Van Hassel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367801823">https://www.taylorfrancis.com/books/9780367801823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603" table:style-name="ce8">
            <text:p>603</text:p>
          </table:table-cell>
          <table:table-cell table:number-columns-repeated="2" table:style-name="ce8"/>
          <table:table-cell office:value-type="float" office:value="9781420043013" table:style-name="ce9">
            <text:p>9781420043013<text:s/></text:p>
          </table:table-cell>
          <table:table-cell office:value-type="float" office:value="9780429146299" table:style-name="ce9">
            <text:p>9780429146299<text:s/></text:p>
          </table:table-cell>
          <table:table-cell office:value-type="float" office:value="9781420043006" table:style-name="ce10">
            <text:p>9781420043006</text:p>
          </table:table-cell>
          <table:table-cell office:value-type="string" table:style-name="ce11">
            <text:p>Optimizing Women's Health through Nutr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Lilian U. Thompson and Wendy E. Ward.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46299">https://www.taylorfrancis.com/books/9780429146299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604" table:style-name="ce8">
            <text:p>604</text:p>
          </table:table-cell>
          <table:table-cell table:number-columns-repeated="2" table:style-name="ce8"/>
          <table:table-cell office:value-type="float" office:value="9781420043327" table:style-name="ce9">
            <text:p>9781420043327<text:s/></text:p>
          </table:table-cell>
          <table:table-cell office:value-type="float" office:value="9780429248160" table:style-name="ce9">
            <text:p>9780429248160<text:s/></text:p>
          </table:table-cell>
          <table:table-cell office:value-type="float" office:value="9781420043310" table:style-name="ce10">
            <text:p>9781420043310</text:p>
          </table:table-cell>
          <table:table-cell office:value-type="string" table:style-name="ce11">
            <text:p>Biological Influences on Criminal Behavio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ail S. Anderson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248160">https://www.taylorfrancis.com/books/9780429248160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605" table:style-name="ce8">
            <text:p>605</text:p>
          </table:table-cell>
          <table:table-cell table:number-columns-repeated="2" table:style-name="ce8"/>
          <table:table-cell office:value-type="float" office:value="9781420043358" table:style-name="ce9">
            <text:p>9781420043358<text:s/></text:p>
          </table:table-cell>
          <table:table-cell office:value-type="float" office:value="9780429143878" table:style-name="ce9">
            <text:p>9780429143878<text:s/></text:p>
          </table:table-cell>
          <table:table-cell office:value-type="float" office:value="9781420042818" table:style-name="ce10">
            <text:p>9781420042818</text:p>
          </table:table-cell>
          <table:table-cell office:value-type="string" table:style-name="ce11">
            <text:p>XIth International Symposium on Amyloidos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rtha Skinner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43878">https://www.taylorfrancis.com/books/9780429143878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606" table:style-name="ce8">
            <text:p>606</text:p>
          </table:table-cell>
          <table:table-cell table:number-columns-repeated="2" table:style-name="ce8"/>
          <table:table-cell office:value-type="float" office:value="9781420043730" table:style-name="ce9">
            <text:p>9781420043730<text:s/></text:p>
          </table:table-cell>
          <table:table-cell office:value-type="float" office:value="9780429138751" table:style-name="ce9">
            <text:p>9780429138751<text:s/></text:p>
          </table:table-cell>
          <table:table-cell office:value-type="float" office:value="9781420043723" table:style-name="ce10">
            <text:p>9781420043723</text:p>
          </table:table-cell>
          <table:table-cell office:value-type="string" table:style-name="ce11">
            <text:p>Smart Materia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el Schwartz.</text:p>
          </table:table-cell>
          <table:table-cell office:value-type="string" table:style-name="ce8">
            <text:p>CRC Press</text:p>
          </table:table-cell>
          <table:table-cell office:value-type="float" office:value="2009" table:style-name="ce8">
            <text:p>2009</text:p>
          </table:table-cell>
          <table:table-cell office:value-type="string" table:style-name="ce13">
            <text:p><text:a xlink:href="https://www.taylorfrancis.com/books/9780429138751">https://www.taylorfrancis.com/books/9780429138751</text:a></text:p>
          </table:table-cell>
          <table:table-cell table:style-name="ce14"/>
          <table:table-cell table:number-columns-repeated="16370" table:style-name="ce15"/>
        </table:table-row>
        <table:table-row table:style-name="ro3">
          <table:table-cell office:value-type="float" office:value="607" table:style-name="ce8">
            <text:p>607</text:p>
          </table:table-cell>
          <table:table-cell table:number-columns-repeated="2" table:style-name="ce8"/>
          <table:table-cell office:value-type="float" office:value="9781420043792" table:style-name="ce9">
            <text:p>9781420043792<text:s/></text:p>
          </table:table-cell>
          <table:table-cell office:value-type="float" office:value="9780429138775" table:style-name="ce9">
            <text:p>9780429138775<text:s/></text:p>
          </table:table-cell>
          <table:table-cell office:value-type="float" office:value="9781420043785" table:style-name="ce10">
            <text:p>9781420043785</text:p>
          </table:table-cell>
          <table:table-cell office:value-type="string" table:style-name="ce11">
            <text:p>Oxidative Stress and Inflammatory Mechanisms in Obesity, Diabetes, and the Metabolic Syndrom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Lester Packer, Helmut Sies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38775">https://www.taylorfrancis.com/books/978042913877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608" table:style-name="ce8">
            <text:p>608</text:p>
          </table:table-cell>
          <table:table-cell table:number-columns-repeated="2" table:style-name="ce8"/>
          <table:table-cell office:value-type="float" office:value="9781420043815" table:style-name="ce9">
            <text:p>9781420043815<text:s/></text:p>
          </table:table-cell>
          <table:table-cell office:value-type="float" office:value="9780429138782" table:style-name="ce9">
            <text:p>9780429138782<text:s/></text:p>
          </table:table-cell>
          <table:table-cell office:value-type="float" office:value="9781420043808" table:style-name="ce10">
            <text:p>9781420043808</text:p>
          </table:table-cell>
          <table:table-cell office:value-type="string" table:style-name="ce11">
            <text:p>Amino Acids and Proteins for the Athlete: the anabolic edge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Mauro G. Di Pasquale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38782">https://www.taylorfrancis.com/books/9780429138782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609" table:style-name="ce8">
            <text:p>609</text:p>
          </table:table-cell>
          <table:table-cell table:number-columns-repeated="2" table:style-name="ce8"/>
          <table:table-cell office:value-type="float" office:value="9781420044942" table:style-name="ce9">
            <text:p>9781420044942<text:s/></text:p>
          </table:table-cell>
          <table:table-cell office:value-type="float" office:value="9780429148224" table:style-name="ce9">
            <text:p>9780429148224<text:s/></text:p>
          </table:table-cell>
          <table:table-cell office:value-type="float" office:value="9781420044935" table:style-name="ce10">
            <text:p>9781420044935</text:p>
          </table:table-cell>
          <table:table-cell office:value-type="string" table:style-name="ce11">
            <text:p>Handbook of Food Spoilage Yeasts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Tibor Deak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48224">https://www.taylorfrancis.com/books/9780429148224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610" table:style-name="ce8">
            <text:p>610</text:p>
          </table:table-cell>
          <table:table-cell table:number-columns-repeated="2" table:style-name="ce8"/>
          <table:table-cell office:value-type="float" office:value="9781420045482" table:style-name="ce9">
            <text:p>9781420045482<text:s/></text:p>
          </table:table-cell>
          <table:table-cell office:value-type="float" office:value="9781315219899" table:style-name="ce9">
            <text:p>9781315219899<text:s/></text:p>
          </table:table-cell>
          <table:table-cell office:value-type="float" office:value="9781420045475" table:style-name="ce10">
            <text:p>9781420045475</text:p>
          </table:table-cell>
          <table:table-cell office:value-type="string" table:style-name="ce11">
            <text:p>WiMAX: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yed Ahson, Mohammad Ilyas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1315219899">https://www.taylorfrancis.com/books/9781315219899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611" table:style-name="ce8">
            <text:p>611</text:p>
          </table:table-cell>
          <table:table-cell table:number-columns-repeated="2" table:style-name="ce8"/>
          <table:table-cell office:value-type="float" office:value="9781420047462" table:style-name="ce9">
            <text:p>9781420047462<text:s/></text:p>
          </table:table-cell>
          <table:table-cell office:value-type="float" office:value="9780429145193" table:style-name="ce9">
            <text:p>9780429145193<text:s/></text:p>
          </table:table-cell>
          <table:table-cell office:value-type="float" office:value="9781420047455" table:style-name="ce10">
            <text:p>9781420047455</text:p>
          </table:table-cell>
          <table:table-cell office:value-type="string" table:style-name="ce11">
            <text:p>Construction Supply Chain Management Handbook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William J. O'Brien</text:p>
          </table:table-cell>
          <table:table-cell office:value-type="string" table:style-name="ce8">
            <text:p>CRC Press</text:p>
          </table:table-cell>
          <table:table-cell office:value-type="float" office:value="2009" table:style-name="ce8">
            <text:p>2009</text:p>
          </table:table-cell>
          <table:table-cell office:value-type="string" table:style-name="ce13">
            <text:p><text:a xlink:href="https://www.taylorfrancis.com/books/9780429145193">https://www.taylorfrancis.com/books/9780429145193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612" table:style-name="ce8">
            <text:p>612</text:p>
          </table:table-cell>
          <table:table-cell table:number-columns-repeated="2" table:style-name="ce8"/>
          <table:table-cell office:value-type="float" office:value="9781420047752" table:style-name="ce9">
            <text:p>9781420047752<text:s/></text:p>
          </table:table-cell>
          <table:table-cell office:value-type="float" office:value="9781315219776" table:style-name="ce9">
            <text:p>9781315219776<text:s/></text:p>
          </table:table-cell>
          <table:table-cell office:value-type="float" office:value="9781420047745" table:style-name="ce10">
            <text:p>9781420047745</text:p>
          </table:table-cell>
          <table:table-cell office:value-type="string" table:style-name="ce11">
            <text:p>Practical MATLAB Basics for Enginee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isza Kalechman</text:p>
          </table:table-cell>
          <table:table-cell office:value-type="string" table:style-name="ce8">
            <text:p>CRC Press</text:p>
          </table:table-cell>
          <table:table-cell office:value-type="float" office:value="2009" table:style-name="ce8">
            <text:p>2009</text:p>
          </table:table-cell>
          <table:table-cell office:value-type="string" table:style-name="ce13">
            <text:p><text:a xlink:href="https://www.taylorfrancis.com/books/9781315219776">https://www.taylorfrancis.com/books/978131521977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613" table:style-name="ce8">
            <text:p>613</text:p>
          </table:table-cell>
          <table:table-cell table:number-columns-repeated="2" table:style-name="ce8"/>
          <table:table-cell office:value-type="float" office:value="9781420047776" table:style-name="ce9">
            <text:p>9781420047776<text:s/></text:p>
          </table:table-cell>
          <table:table-cell office:value-type="float" office:value="9781315219769" table:style-name="ce9">
            <text:p>9781315219769<text:s/></text:p>
          </table:table-cell>
          <table:table-cell office:value-type="float" office:value="9781420047769" table:style-name="ce10">
            <text:p>9781420047769</text:p>
          </table:table-cell>
          <table:table-cell office:value-type="string" table:style-name="ce11">
            <text:p>Practical MATLAB Applications for Enginee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isza Kalechman</text:p>
          </table:table-cell>
          <table:table-cell office:value-type="string" table:style-name="ce8">
            <text:p>CRC Press</text:p>
          </table:table-cell>
          <table:table-cell office:value-type="float" office:value="2009" table:style-name="ce8">
            <text:p>2009</text:p>
          </table:table-cell>
          <table:table-cell office:value-type="string" table:style-name="ce13">
            <text:p><text:a xlink:href="https://www.taylorfrancis.com/books/9781315219769">https://www.taylorfrancis.com/books/9781315219769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614" table:style-name="ce8">
            <text:p>614</text:p>
          </table:table-cell>
          <table:table-cell table:number-columns-repeated="2" table:style-name="ce8"/>
          <table:table-cell office:value-type="float" office:value="9781420047844" table:style-name="ce9">
            <text:p>9781420047844<text:s/></text:p>
          </table:table-cell>
          <table:table-cell office:value-type="float" office:value="9780429144882" table:style-name="ce9">
            <text:p>9780429144882<text:s/></text:p>
          </table:table-cell>
          <table:table-cell office:value-type="float" office:value="9781420047837" table:style-name="ce10">
            <text:p>9781420047837</text:p>
          </table:table-cell>
          <table:table-cell office:value-type="string" table:style-name="ce11">
            <text:p>Appetite and Food Intake: behavioral and physiological consider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uth B.S. Harris, Richard D. Mattes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44882">https://www.taylorfrancis.com/books/9780429144882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615" table:style-name="ce8">
            <text:p>615</text:p>
          </table:table-cell>
          <table:table-cell table:number-columns-repeated="2" table:style-name="ce8"/>
          <table:table-cell office:value-type="float" office:value="9781420048186" table:style-name="ce9">
            <text:p>9781420048186<text:s/></text:p>
          </table:table-cell>
          <table:table-cell office:value-type="float" office:value="9780367801878" table:style-name="ce9">
            <text:p>9780367801878<text:s/></text:p>
          </table:table-cell>
          <table:table-cell office:value-type="float" office:value="9780849344558" table:style-name="ce10">
            <text:p>9780849344558</text:p>
          </table:table-cell>
          <table:table-cell office:value-type="string" table:style-name="ce11">
            <text:p>The Concise Encyclopedia of Foods &amp; Nutr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udrey H. Ensminger</text:p>
          </table:table-cell>
          <table:table-cell office:value-type="string" table:style-name="ce8">
            <text:p>CRC Press</text:p>
          </table:table-cell>
          <table:table-cell table:style-name="ce8"/>
          <table:table-cell office:value-type="string" table:style-name="ce13">
            <text:p><text:a xlink:href="https://www.taylorfrancis.com/books/9780367801878">https://www.taylorfrancis.com/books/9780367801878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616" table:style-name="ce8">
            <text:p>616</text:p>
          </table:table-cell>
          <table:table-cell table:number-columns-repeated="2" table:style-name="ce8"/>
          <table:table-cell office:value-type="float" office:value="9781420048193" table:style-name="ce9">
            <text:p>9781420048193<text:s/></text:p>
          </table:table-cell>
          <table:table-cell office:value-type="float" office:value="9781003040026" table:style-name="ce9">
            <text:p>9781003040026<text:s/></text:p>
          </table:table-cell>
          <table:table-cell office:value-type="float" office:value="9780849331503" table:style-name="ce10">
            <text:p>9780849331503</text:p>
          </table:table-cell>
          <table:table-cell office:value-type="string" table:style-name="ce11">
            <text:p>Cytokines: stress and immun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Nicholas P. Plotnikoff</text:p>
          </table:table-cell>
          <table:table-cell office:value-type="string" table:style-name="ce8">
            <text:p>CRC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3">
            <text:p><text:a xlink:href="https://www.taylorfrancis.com/books/9781003040026">https://www.taylorfrancis.com/books/978100304002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617" table:style-name="ce8">
            <text:p>617</text:p>
          </table:table-cell>
          <table:table-cell table:number-columns-repeated="2" table:style-name="ce8"/>
          <table:table-cell office:value-type="float" office:value="9781351006620" table:style-name="ce9">
            <text:p>9781351006620<text:s/></text:p>
          </table:table-cell>
          <table:table-cell table:style-name="ce9"/>
          <table:table-cell office:value-type="float" office:value="9781138543539" table:style-name="ce10">
            <text:p>9781138543539</text:p>
          </table:table-cell>
          <table:table-cell office:value-type="string" table:style-name="ce11">
            <text:p>Reinforcement Learning for Cyber-Physical Systems: with Cybersecurity Case Stud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hong Li; Meikang Qiu</text:p>
          </table:table-cell>
          <table:table-cell office:value-type="string" table:style-name="ce8">
            <text:p>CRC Press</text:p>
          </table:table-cell>
          <table:table-cell office:value-type="float" office:value="2019" table:style-name="ce8">
            <text:p>2019</text:p>
          </table:table-cell>
          <table:table-cell office:value-type="string" table:style-name="ce13">
            <text:p><text:a xlink:href="https://www.taylorfrancis.com/books/9781351006620">https://www.taylorfrancis.com/books/9781351006620</text:a></text:p>
          </table:table-cell>
          <table:table-cell office:value-type="string" table:style-name="ce14">
            <text:p>2022.6補償</text:p>
          </table:table-cell>
          <table:table-cell table:number-columns-repeated="16370"/>
        </table:table-row>
        <table:table-row table:style-name="ro1">
          <table:table-cell office:value-type="float" office:value="618" table:style-name="ce8">
            <text:p>618</text:p>
          </table:table-cell>
          <table:table-cell table:number-columns-repeated="2" table:style-name="ce8"/>
          <table:table-cell office:value-type="float" office:value="9781420048223" table:style-name="ce9">
            <text:p>9781420048223<text:s/></text:p>
          </table:table-cell>
          <table:table-cell office:value-type="float" office:value="9780367801885" table:style-name="ce9">
            <text:p>9780367801885<text:s/></text:p>
          </table:table-cell>
          <table:table-cell office:value-type="float" office:value="9780849326882" table:style-name="ce10">
            <text:p>9780849326882</text:p>
          </table:table-cell>
          <table:table-cell office:value-type="string" table:style-name="ce11">
            <text:p>Genetic Influences on Neural and Behavioral Func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onald W. Pfaff</text:p>
          </table:table-cell>
          <table:table-cell office:value-type="string" table:style-name="ce8">
            <text:p>CRC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3">
            <text:p><text:a xlink:href="https://www.taylorfrancis.com/books/9780367801885">https://www.taylorfrancis.com/books/978036780188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619" table:style-name="ce8">
            <text:p>619</text:p>
          </table:table-cell>
          <table:table-cell table:number-columns-repeated="2" table:style-name="ce8"/>
          <table:table-cell office:value-type="float" office:value="9781420048247" table:style-name="ce9">
            <text:p>9781420048247<text:s/></text:p>
          </table:table-cell>
          <table:table-cell office:value-type="float" office:value="9780429114373" table:style-name="ce9">
            <text:p>9780429114373<text:s/></text:p>
          </table:table-cell>
          <table:table-cell office:value-type="float" office:value="9780849331510" table:style-name="ce10">
            <text:p>9780849331510</text:p>
          </table:table-cell>
          <table:table-cell office:value-type="string" table:style-name="ce11">
            <text:p>Handbook of Behavioral State Control: cellular and molecular mechanis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alph Lydic, Helen A. Baghdoyan.</text:p>
          </table:table-cell>
          <table:table-cell office:value-type="string" table:style-name="ce8">
            <text:p>CRC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3">
            <text:p><text:a xlink:href="https://www.taylorfrancis.com/books/9780429114373">https://www.taylorfrancis.com/books/978042911437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620" table:style-name="ce8">
            <text:p>620</text:p>
          </table:table-cell>
          <table:table-cell table:number-columns-repeated="2" table:style-name="ce8"/>
          <table:table-cell office:value-type="float" office:value="9781420048254" table:style-name="ce9">
            <text:p>9781420048254<text:s/></text:p>
          </table:table-cell>
          <table:table-cell office:value-type="float" office:value="9780429122118" table:style-name="ce9">
            <text:p>9780429122118<text:s/></text:p>
          </table:table-cell>
          <table:table-cell office:value-type="float" office:value="9780849333514" table:style-name="ce10">
            <text:p>9780849333514</text:p>
          </table:table-cell>
          <table:table-cell office:value-type="string" table:style-name="ce11">
            <text:p>Methods for NEURAL ENSEMBLE RECORDING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iguel A.L. Nicolelis</text:p>
          </table:table-cell>
          <table:table-cell office:value-type="string" table:style-name="ce8">
            <text:p>CRC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3">
            <text:p><text:a xlink:href="https://www.taylorfrancis.com/books/9780429122118">https://www.taylorfrancis.com/books/9780429122118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621" table:style-name="ce8">
            <text:p>621</text:p>
          </table:table-cell>
          <table:table-cell table:number-columns-repeated="2" table:style-name="ce8"/>
          <table:table-cell office:value-type="float" office:value="9781420048261" table:style-name="ce9">
            <text:p>9781420048261<text:s/></text:p>
          </table:table-cell>
          <table:table-cell office:value-type="float" office:value="9780367801892" table:style-name="ce9">
            <text:p>9780367801892<text:s/></text:p>
          </table:table-cell>
          <table:table-cell office:value-type="float" office:value="9780849316654" table:style-name="ce10">
            <text:p>9780849316654</text:p>
          </table:table-cell>
          <table:table-cell office:value-type="string" table:style-name="ce11">
            <text:p>The Pharmacology of Chinese Herbs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Kee Chang Huang</text:p>
          </table:table-cell>
          <table:table-cell office:value-type="string" table:style-name="ce8">
            <text:p>CRC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3">
            <text:p><text:a xlink:href="https://www.taylorfrancis.com/books/9780367801892">https://www.taylorfrancis.com/books/9780367801892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622" table:style-name="ce8">
            <text:p>622</text:p>
          </table:table-cell>
          <table:table-cell table:number-columns-repeated="2" table:style-name="ce8"/>
          <table:table-cell office:value-type="float" office:value="9781351207034" table:style-name="ce9">
            <text:p>9781351207034<text:s/></text:p>
          </table:table-cell>
          <table:table-cell table:style-name="ce9"/>
          <table:table-cell office:value-type="float" office:value="9780815375814" table:style-name="ce10">
            <text:p>9780815375814</text:p>
          </table:table-cell>
          <table:table-cell office:value-type="string" table:style-name="ce11">
            <text:p>Wireless Sensor Networks: Deployment Strategies for Outdoor Monitor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Fadi Al-Turjman</text:p>
          </table:table-cell>
          <table:table-cell office:value-type="string" table:style-name="ce8">
            <text:p>CRC Press</text:p>
          </table:table-cell>
          <table:table-cell office:value-type="float" office:value="2018" table:style-name="ce8">
            <text:p>2018</text:p>
          </table:table-cell>
          <table:table-cell office:value-type="string" table:style-name="ce13">
            <text:p><text:a xlink:href="https://www.taylorfrancis.com/books/9781351207034">https://www.taylorfrancis.com/books/9781351207034</text:a></text:p>
          </table:table-cell>
          <table:table-cell office:value-type="string" table:style-name="ce14">
            <text:p>2022.6補償</text:p>
          </table:table-cell>
          <table:table-cell table:number-columns-repeated="16370"/>
        </table:table-row>
        <table:table-row table:style-name="ro1">
          <table:table-cell office:value-type="float" office:value="623" table:style-name="ce8">
            <text:p>623</text:p>
          </table:table-cell>
          <table:table-cell table:number-columns-repeated="2" table:style-name="ce8"/>
          <table:table-cell office:value-type="float" office:value="9781420048407" table:style-name="ce9">
            <text:p>9781420048407<text:s/></text:p>
          </table:table-cell>
          <table:table-cell office:value-type="float" office:value="9780429260353" table:style-name="ce9">
            <text:p>9780429260353<text:s/></text:p>
          </table:table-cell>
          <table:table-cell office:value-type="float" office:value="9780849389979" table:style-name="ce10">
            <text:p>9780849389979</text:p>
          </table:table-cell>
          <table:table-cell office:value-type="string" table:style-name="ce11">
            <text:p>Alzheimer's Disease: cause(s), diagnosis, treatment, and car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Zaven S. Khachaturian, Teresa S. Radebaugh</text:p>
          </table:table-cell>
          <table:table-cell office:value-type="string" table:style-name="ce8">
            <text:p>CRC Press</text:p>
          </table:table-cell>
          <table:table-cell office:value-type="float" office:value="1996" table:style-name="ce8">
            <text:p>1996</text:p>
          </table:table-cell>
          <table:table-cell office:value-type="string" table:style-name="ce13">
            <text:p><text:a xlink:href="https://www.taylorfrancis.com/books/9780429260353">https://www.taylorfrancis.com/books/978042926035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624" table:style-name="ce8">
            <text:p>624</text:p>
          </table:table-cell>
          <table:table-cell table:number-columns-repeated="2" table:style-name="ce8"/>
          <table:table-cell office:value-type="float" office:value="9780429259968" table:style-name="ce9">
            <text:p>9780429259968<text:s/></text:p>
          </table:table-cell>
          <table:table-cell table:style-name="ce9"/>
          <table:table-cell office:value-type="float" office:value="9780367111724" table:style-name="ce10">
            <text:p>9780367111724</text:p>
          </table:table-cell>
          <table:table-cell office:value-type="string" table:style-name="ce11">
            <text:p>Medicinal Plants: Chemistry, Pharmacology, and Therapeutic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llappa Kumara Swamy; Jayanta Kumar Patra; Gudepalya Renukaiah Rudramurthy</text:p>
          </table:table-cell>
          <table:table-cell office:value-type="string" table:style-name="ce8">
            <text:p>CRC Press</text:p>
          </table:table-cell>
          <table:table-cell office:value-type="float" office:value="2019" table:style-name="ce8">
            <text:p>2019</text:p>
          </table:table-cell>
          <table:table-cell office:value-type="string" table:style-name="ce13">
            <text:p><text:a xlink:href="https://www.taylorfrancis.com/books/9780429259968">https://www.taylorfrancis.com/books/9780429259968</text:a></text:p>
          </table:table-cell>
          <table:table-cell office:value-type="string" table:style-name="ce14">
            <text:p>2022.6補償</text:p>
          </table:table-cell>
          <table:table-cell table:number-columns-repeated="16370"/>
        </table:table-row>
        <table:table-row table:style-name="ro1">
          <table:table-cell office:value-type="float" office:value="625" table:style-name="ce8">
            <text:p>625</text:p>
          </table:table-cell>
          <table:table-cell table:number-columns-repeated="2" table:style-name="ce8"/>
          <table:table-cell office:value-type="float" office:value="9781420048421" table:style-name="ce9">
            <text:p>9781420048421<text:s/></text:p>
          </table:table-cell>
          <table:table-cell office:value-type="float" office:value="9780367801939" table:style-name="ce9">
            <text:p>9780367801939<text:s/></text:p>
          </table:table-cell>
          <table:table-cell office:value-type="float" office:value="9780849325151" table:style-name="ce10">
            <text:p>9780849325151</text:p>
          </table:table-cell>
          <table:table-cell office:value-type="string" table:style-name="ce11">
            <text:p>Handbook of Stress Medicine: an organ system approa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hn R. Hubbard, Edward A. Workman</text:p>
          </table:table-cell>
          <table:table-cell office:value-type="string" table:style-name="ce8">
            <text:p>CRC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3">
            <text:p><text:a xlink:href="https://www.taylorfrancis.com/books/9780367801939">https://www.taylorfrancis.com/books/9780367801939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626" table:style-name="ce8">
            <text:p>626</text:p>
          </table:table-cell>
          <table:table-cell table:number-columns-repeated="2" table:style-name="ce8"/>
          <table:table-cell office:value-type="float" office:value="9781420048438" table:style-name="ce9">
            <text:p>9781420048438<text:s/></text:p>
          </table:table-cell>
          <table:table-cell office:value-type="float" office:value="9780429248344" table:style-name="ce9">
            <text:p>9780429248344<text:s/></text:p>
          </table:table-cell>
          <table:table-cell office:value-type="float" office:value="9780849306303" table:style-name="ce10">
            <text:p>9780849306303</text:p>
          </table:table-cell>
          <table:table-cell office:value-type="string" table:style-name="ce11">
            <text:p>EMDR and Psychotherapy Integration: theoretical and clinical suggestions with focus on traumatic stres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Howard Lipke</text:p>
          </table:table-cell>
          <table:table-cell office:value-type="string" table:style-name="ce8">
            <text:p>CRC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3">
            <text:p><text:a xlink:href="https://www.taylorfrancis.com/books/9780429248344">https://www.taylorfrancis.com/books/978042924834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627" table:style-name="ce8">
            <text:p>627</text:p>
          </table:table-cell>
          <table:table-cell table:number-columns-repeated="2" table:style-name="ce8"/>
          <table:table-cell office:value-type="float" office:value="9781420048452" table:style-name="ce9">
            <text:p>9781420048452<text:s/></text:p>
          </table:table-cell>
          <table:table-cell office:value-type="float" office:value="9780429121913" table:style-name="ce9">
            <text:p>9780429121913<text:s/></text:p>
          </table:table-cell>
          <table:table-cell office:value-type="float" office:value="9780849317484" table:style-name="ce10">
            <text:p>9780849317484</text:p>
          </table:table-cell>
          <table:table-cell office:value-type="string" table:style-name="ce11">
            <text:p>Handbook of Pharmaceutical Manufacturing Formulations, Liquid Products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arfaraz K. Niazi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121913">https://www.taylorfrancis.com/books/9780429121913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628" table:style-name="ce8">
            <text:p>628</text:p>
          </table:table-cell>
          <table:table-cell table:number-columns-repeated="2" table:style-name="ce8"/>
          <table:table-cell office:value-type="float" office:value="9781420048490" table:style-name="ce9">
            <text:p>9781420048490<text:s/></text:p>
          </table:table-cell>
          <table:table-cell office:value-type="float" office:value="9780367801946" table:style-name="ce9">
            <text:p>9780367801946<text:s/></text:p>
          </table:table-cell>
          <table:table-cell office:value-type="float" office:value="9780849333521" table:style-name="ce10">
            <text:p>9780849333521</text:p>
          </table:table-cell>
          <table:table-cell office:value-type="string" table:style-name="ce11">
            <text:p>Apoptosis in Neurobi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Yusuf A. Hannun, Rose-Mary Boustany</text:p>
          </table:table-cell>
          <table:table-cell office:value-type="string" table:style-name="ce8">
            <text:p>CRC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3">
            <text:p><text:a xlink:href="https://www.taylorfrancis.com/books/9780367801946">https://www.taylorfrancis.com/books/9780367801946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629" table:style-name="ce8">
            <text:p>629</text:p>
          </table:table-cell>
          <table:table-cell table:number-columns-repeated="2" table:style-name="ce8"/>
          <table:table-cell office:value-type="float" office:value="9781420048513" table:style-name="ce9">
            <text:p>9781420048513<text:s/></text:p>
          </table:table-cell>
          <table:table-cell office:value-type="float" office:value="9780429129377" table:style-name="ce9">
            <text:p>9780429129377<text:s/></text:p>
          </table:table-cell>
          <table:table-cell office:value-type="float" office:value="9780849333842" table:style-name="ce10">
            <text:p>9780849333842</text:p>
          </table:table-cell>
          <table:table-cell office:value-type="string" table:style-name="ce11">
            <text:p>G Protein-Coupled Recepto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Tatsuya Haga, Gabriel Berstein</text:p>
          </table:table-cell>
          <table:table-cell office:value-type="string" table:style-name="ce8">
            <text:p>CRC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3">
            <text:p><text:a xlink:href="https://www.taylorfrancis.com/books/9780429129377">https://www.taylorfrancis.com/books/9780429129377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630" table:style-name="ce8">
            <text:p>630</text:p>
          </table:table-cell>
          <table:table-cell table:number-columns-repeated="2" table:style-name="ce8"/>
          <table:table-cell office:value-type="float" office:value="9781420048544" table:style-name="ce9">
            <text:p>9781420048544<text:s/></text:p>
          </table:table-cell>
          <table:table-cell office:value-type="float" office:value="9780429124839" table:style-name="ce9">
            <text:p>9780429124839<text:s/></text:p>
          </table:table-cell>
          <table:table-cell office:value-type="float" office:value="9780849383090" table:style-name="ce10">
            <text:p>9780849383090</text:p>
          </table:table-cell>
          <table:table-cell office:value-type="string" table:style-name="ce11">
            <text:p>CNS Injuries: cellular responses and pharmacological strateg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rtin Berry, Ann Logan</text:p>
          </table:table-cell>
          <table:table-cell office:value-type="string" table:style-name="ce8">
            <text:p>CRC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3">
            <text:p><text:a xlink:href="https://www.taylorfrancis.com/books/9780429124839">https://www.taylorfrancis.com/books/9780429124839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631" table:style-name="ce8">
            <text:p>631</text:p>
          </table:table-cell>
          <table:table-cell table:number-columns-repeated="2" table:style-name="ce8"/>
          <table:table-cell office:value-type="float" office:value="9781420048575" table:style-name="ce9">
            <text:p>9781420048575<text:s/></text:p>
          </table:table-cell>
          <table:table-cell office:value-type="float" office:value="9780429129360" table:style-name="ce9">
            <text:p>9780429129360<text:s/></text:p>
          </table:table-cell>
          <table:table-cell office:value-type="float" office:value="9780849333811" table:style-name="ce10">
            <text:p>9780849333811</text:p>
          </table:table-cell>
          <table:table-cell office:value-type="string" table:style-name="ce11">
            <text:p>G Proteins: Techniques of Analys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vid R. Manning</text:p>
          </table:table-cell>
          <table:table-cell office:value-type="string" table:style-name="ce8">
            <text:p>CRC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3">
            <text:p><text:a xlink:href="https://www.taylorfrancis.com/books/9780429129360">https://www.taylorfrancis.com/books/9780429129360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632" table:style-name="ce8">
            <text:p>632</text:p>
          </table:table-cell>
          <table:table-cell table:number-columns-repeated="2" table:style-name="ce8"/>
          <table:table-cell office:value-type="float" office:value="9781420048650" table:style-name="ce9">
            <text:p>9781420048650<text:s/></text:p>
          </table:table-cell>
          <table:table-cell office:value-type="float" office:value="9780429114977" table:style-name="ce9">
            <text:p>9780429114977<text:s/></text:p>
          </table:table-cell>
          <table:table-cell office:value-type="float" office:value="9780849318870" table:style-name="ce10">
            <text:p>9780849318870</text:p>
          </table:table-cell>
          <table:table-cell office:value-type="string" table:style-name="ce11">
            <text:p>Biologically Active Natural Products: pharmaceutica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tephen J. Cutler, Horace G. Cutler.</text:p>
          </table:table-cell>
          <table:table-cell office:value-type="string" table:style-name="ce8">
            <text:p>CRC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3">
            <text:p><text:a xlink:href="https://www.taylorfrancis.com/books/9780429114977">https://www.taylorfrancis.com/books/9780429114977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633" table:style-name="ce8">
            <text:p>633</text:p>
          </table:table-cell>
          <table:table-cell table:number-columns-repeated="2" table:style-name="ce8"/>
          <table:table-cell office:value-type="float" office:value="9781420048889" table:style-name="ce9">
            <text:p>9781420048889<text:s/></text:p>
          </table:table-cell>
          <table:table-cell office:value-type="float" office:value="9780429186851" table:style-name="ce9">
            <text:p>9780429186851<text:s/></text:p>
          </table:table-cell>
          <table:table-cell office:value-type="float" office:value="9780849333620" table:style-name="ce10">
            <text:p>9780849333620</text:p>
          </table:table-cell>
          <table:table-cell office:value-type="string" table:style-name="ce11">
            <text:p>Neuropharmacology Methods in Epilepsy Resear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teven L. Peterson and Timothy E. Albertson.</text:p>
          </table:table-cell>
          <table:table-cell office:value-type="string" table:style-name="ce8">
            <text:p>CRC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3">
            <text:p><text:a xlink:href="https://www.taylorfrancis.com/books/9780429186851">https://www.taylorfrancis.com/books/9780429186851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634" table:style-name="ce8">
            <text:p>634</text:p>
          </table:table-cell>
          <table:table-cell table:number-columns-repeated="2" table:style-name="ce8"/>
          <table:table-cell office:value-type="float" office:value="9781420048902" table:style-name="ce9">
            <text:p>9781420048902<text:s/></text:p>
          </table:table-cell>
          <table:table-cell office:value-type="float" office:value="9780367802042" table:style-name="ce9">
            <text:p>9780367802042<text:s/></text:p>
          </table:table-cell>
          <table:table-cell office:value-type="float" office:value="9780849311680" table:style-name="ce10">
            <text:p>9780849311680</text:p>
          </table:table-cell>
          <table:table-cell office:value-type="string" table:style-name="ce11">
            <text:p>Vaccines, from concept to clinic: a guide to the development and clinical testing of vaccines for human u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Lawrence C. Paoletti and Pamela M. McInnes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367802042">https://www.taylorfrancis.com/books/9780367802042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635" table:style-name="ce8">
            <text:p>635</text:p>
          </table:table-cell>
          <table:table-cell table:number-columns-repeated="2" table:style-name="ce8"/>
          <table:table-cell office:value-type="float" office:value="9781420048933" table:style-name="ce9">
            <text:p>9781420048933<text:s/></text:p>
          </table:table-cell>
          <table:table-cell office:value-type="float" office:value="9780367802059" table:style-name="ce9">
            <text:p>9780367802059<text:s/></text:p>
          </table:table-cell>
          <table:table-cell office:value-type="float" office:value="9780849327520" table:style-name="ce10">
            <text:p>9780849327520</text:p>
          </table:table-cell>
          <table:table-cell office:value-type="string" table:style-name="ce11">
            <text:p>Neural and Metabolic Control of Macronutrient Intak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Hans-Rudolf Berthoud, Randy J. Seeley</text:p>
          </table:table-cell>
          <table:table-cell office:value-type="string" table:style-name="ce8">
            <text:p>CRC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3">
            <text:p><text:a xlink:href="https://www.taylorfrancis.com/books/9780367802059">https://www.taylorfrancis.com/books/9780367802059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636" table:style-name="ce8">
            <text:p>636</text:p>
          </table:table-cell>
          <table:table-cell table:number-columns-repeated="2" table:style-name="ce8"/>
          <table:table-cell office:value-type="float" office:value="9781420048940" table:style-name="ce9">
            <text:p>9781420048940<text:s/></text:p>
          </table:table-cell>
          <table:table-cell office:value-type="float" office:value="9780429186844" table:style-name="ce9">
            <text:p>9780429186844<text:s/></text:p>
          </table:table-cell>
          <table:table-cell office:value-type="float" office:value="9780849333613" table:style-name="ce10">
            <text:p>9780849333613</text:p>
          </table:table-cell>
          <table:table-cell office:value-type="string" table:style-name="ce11">
            <text:p>Molecular Regulation of Arousal Stat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alph Lydic</text:p>
          </table:table-cell>
          <table:table-cell office:value-type="string" table:style-name="ce8">
            <text:p>CRC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3">
            <text:p><text:a xlink:href="https://www.taylorfrancis.com/books/9780429186844">https://www.taylorfrancis.com/books/9780429186844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637" table:style-name="ce8">
            <text:p>637</text:p>
          </table:table-cell>
          <table:table-cell table:number-columns-repeated="2" table:style-name="ce8"/>
          <table:table-cell office:value-type="float" office:value="9781420048957" table:style-name="ce9">
            <text:p>9781420048957<text:s/></text:p>
          </table:table-cell>
          <table:table-cell office:value-type="float" office:value="9780429129353" table:style-name="ce9">
            <text:p>9780429129353<text:s/></text:p>
          </table:table-cell>
          <table:table-cell office:value-type="float" office:value="9780849333798" table:style-name="ce10">
            <text:p>9780849333798</text:p>
          </table:table-cell>
          <table:table-cell office:value-type="string" table:style-name="ce11">
            <text:p>Pharmacotherapy of Cachexi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Karl G. Hofbauer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29353">https://www.taylorfrancis.com/books/9780429129353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638" table:style-name="ce8">
            <text:p>638</text:p>
          </table:table-cell>
          <table:table-cell table:number-columns-repeated="2" table:style-name="ce8"/>
          <table:table-cell office:value-type="float" office:value="9781420048971" table:style-name="ce9">
            <text:p>9781420048971<text:s/></text:p>
          </table:table-cell>
          <table:table-cell office:value-type="float" office:value="9780367802066" table:style-name="ce9">
            <text:p>9780367802066<text:s/></text:p>
          </table:table-cell>
          <table:table-cell office:value-type="float" office:value="9780849325120" table:style-name="ce10">
            <text:p>9780849325120</text:p>
          </table:table-cell>
          <table:table-cell office:value-type="string" table:style-name="ce11">
            <text:p>Handbook of Fat Replace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ibel Roller, Sylvia A. Jones</text:p>
          </table:table-cell>
          <table:table-cell office:value-type="string" table:style-name="ce8">
            <text:p>CRC Press</text:p>
          </table:table-cell>
          <table:table-cell office:value-type="float" office:value="1996" table:style-name="ce8">
            <text:p>1996</text:p>
          </table:table-cell>
          <table:table-cell office:value-type="string" table:style-name="ce13">
            <text:p><text:a xlink:href="https://www.taylorfrancis.com/books/9780367802066">https://www.taylorfrancis.com/books/9780367802066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639" table:style-name="ce8">
            <text:p>639</text:p>
          </table:table-cell>
          <table:table-cell table:number-columns-repeated="2" table:style-name="ce8"/>
          <table:table-cell office:value-type="float" office:value="9781420048988" table:style-name="ce9">
            <text:p>9781420048988<text:s/></text:p>
          </table:table-cell>
          <table:table-cell office:value-type="float" office:value="9780367802073" table:style-name="ce9">
            <text:p>9780367802073<text:s/></text:p>
          </table:table-cell>
          <table:table-cell office:value-type="float" office:value="9780849326462" table:style-name="ce10">
            <text:p>9780849326462</text:p>
          </table:table-cell>
          <table:table-cell office:value-type="string" table:style-name="ce11">
            <text:p>Food Storage Stabil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<text:s/>Irwin A. Taub, R. Paul Singh</text:p>
          </table:table-cell>
          <table:table-cell office:value-type="string" table:style-name="ce8">
            <text:p>CRC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3">
            <text:p><text:a xlink:href="https://www.taylorfrancis.com/books/9780367802073">https://www.taylorfrancis.com/books/978036780207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640" table:style-name="ce8">
            <text:p>640</text:p>
          </table:table-cell>
          <table:table-cell table:number-columns-repeated="2" table:style-name="ce8"/>
          <table:table-cell office:value-type="float" office:value="9781420049008" table:style-name="ce9">
            <text:p>9781420049008<text:s/></text:p>
          </table:table-cell>
          <table:table-cell office:value-type="float" office:value="9780429116537" table:style-name="ce9">
            <text:p>9780429116537<text:s/></text:p>
          </table:table-cell>
          <table:table-cell office:value-type="float" office:value="9780849379055" table:style-name="ce10">
            <text:p>9780849379055</text:p>
          </table:table-cell>
          <table:table-cell office:value-type="string" table:style-name="ce11">
            <text:p>Processing Foods: quality optimization and process assess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Fernanda A.R. Oliveira, Jorge C. Oliveira</text:p>
          </table:table-cell>
          <table:table-cell office:value-type="string" table:style-name="ce8">
            <text:p>CRC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3">
            <text:p><text:a xlink:href="https://www.taylorfrancis.com/books/9780429116537">https://www.taylorfrancis.com/books/9780429116537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641" table:style-name="ce8">
            <text:p>641</text:p>
          </table:table-cell>
          <table:table-cell table:number-columns-repeated="2" table:style-name="ce8"/>
          <table:table-cell office:value-type="float" office:value="9781420049077" table:style-name="ce9">
            <text:p>9781420049077<text:s/></text:p>
          </table:table-cell>
          <table:table-cell office:value-type="float" office:value="9780367802110" table:style-name="ce9">
            <text:p>9780367802110<text:s/></text:p>
          </table:table-cell>
          <table:table-cell office:value-type="float" office:value="9780849386947" table:style-name="ce10">
            <text:p>9780849386947</text:p>
          </table:table-cell>
          <table:table-cell office:value-type="string" table:style-name="ce11">
            <text:p>Handbook of Food Engineering Practi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Kenneth J. Valentas, Enrique Rotstein, R. Paul Singh</text:p>
          </table:table-cell>
          <table:table-cell office:value-type="string" table:style-name="ce8">
            <text:p>CRC Press</text:p>
          </table:table-cell>
          <table:table-cell office:value-type="float" office:value="1997" table:style-name="ce8">
            <text:p>1997</text:p>
          </table:table-cell>
          <table:table-cell office:value-type="string" table:style-name="ce13">
            <text:p><text:a xlink:href="https://www.taylorfrancis.com/books/9780367802110">https://www.taylorfrancis.com/books/9780367802110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642" table:style-name="ce8">
            <text:p>642</text:p>
          </table:table-cell>
          <table:table-cell table:number-columns-repeated="2" table:style-name="ce8"/>
          <table:table-cell office:value-type="float" office:value="9780429326219" table:style-name="ce9">
            <text:p>9780429326219<text:s/></text:p>
          </table:table-cell>
          <table:table-cell office:value-type="float" office:value="9780429326219" table:style-name="ce9">
            <text:p>9780429326219<text:s/></text:p>
          </table:table-cell>
          <table:table-cell office:value-type="float" office:value="9780367344887" table:style-name="ce10">
            <text:p>9780367344887</text:p>
          </table:table-cell>
          <table:table-cell office:value-type="string" table:style-name="ce11">
            <text:p>Correction of Differential Settlements in Mexico City’s Metropolitan Cathedral and Sagrario Chur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Efraín Ovando-Shelley; Enrique Santoyo</text:p>
          </table:table-cell>
          <table:table-cell office:value-type="string" table:style-name="ce8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3">
            <text:p><text:a xlink:href="https://www.taylorfrancis.com/books/9780429326219">https://www.taylorfrancis.com/books/9780429326219</text:a></text:p>
          </table:table-cell>
          <table:table-cell office:value-type="string" table:style-name="ce14">
            <text:p>2022.6補償</text:p>
          </table:table-cell>
          <table:table-cell table:number-columns-repeated="16370"/>
        </table:table-row>
        <table:table-row table:style-name="ro1">
          <table:table-cell office:value-type="float" office:value="643" table:style-name="ce8">
            <text:p>643</text:p>
          </table:table-cell>
          <table:table-cell table:number-columns-repeated="2" table:style-name="ce8"/>
          <table:table-cell office:value-type="float" office:value="9781420049190" table:style-name="ce9">
            <text:p>9781420049190<text:s/></text:p>
          </table:table-cell>
          <table:table-cell office:value-type="float" office:value="9781003041078" table:style-name="ce9">
            <text:p>9781003041078<text:s/></text:p>
          </table:table-cell>
          <table:table-cell office:value-type="float" office:value="9780849320255" table:style-name="ce10">
            <text:p>9780849320255</text:p>
          </table:table-cell>
          <table:table-cell office:value-type="string" table:style-name="ce11">
            <text:p>Tomato Plant Culture: In the Field, Greenhouse, and Home Garde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. Benton Jones, Jr.</text:p>
          </table:table-cell>
          <table:table-cell office:value-type="string" table:style-name="ce8">
            <text:p>CRC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3">
            <text:p><text:a xlink:href="https://www.taylorfrancis.com/books/9781003041078">https://www.taylorfrancis.com/books/9781003041078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644" table:style-name="ce8">
            <text:p>644</text:p>
          </table:table-cell>
          <table:table-cell table:number-columns-repeated="2" table:style-name="ce8"/>
          <table:table-cell office:value-type="float" office:value="9781420049282" table:style-name="ce9">
            <text:p>9781420049282<text:s/></text:p>
          </table:table-cell>
          <table:table-cell office:value-type="float" office:value="9781003040873" table:style-name="ce9">
            <text:p>9781003040873<text:s/></text:p>
          </table:table-cell>
          <table:table-cell office:value-type="float" office:value="9781574910155" table:style-name="ce10">
            <text:p>9781574910155</text:p>
          </table:table-cell>
          <table:table-cell office:value-type="string" table:style-name="ce11">
            <text:p>Managing the Analytical Laboratory: plain and simpl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lifford L. Nilsen</text:p>
          </table:table-cell>
          <table:table-cell office:value-type="string" table:style-name="ce8">
            <text:p>CRC Press</text:p>
          </table:table-cell>
          <table:table-cell office:value-type="float" office:value="1996" table:style-name="ce8">
            <text:p>1996</text:p>
          </table:table-cell>
          <table:table-cell office:value-type="string" table:style-name="ce13">
            <text:p><text:a xlink:href="https://www.taylorfrancis.com/books/9781003040873">https://www.taylorfrancis.com/books/9781003040873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645" table:style-name="ce8">
            <text:p>645</text:p>
          </table:table-cell>
          <table:table-cell table:number-columns-repeated="2" table:style-name="ce8"/>
          <table:table-cell office:value-type="float" office:value="9781420049435" table:style-name="ce9">
            <text:p>9781420049435<text:s/></text:p>
          </table:table-cell>
          <table:table-cell office:value-type="float" office:value="9780429129384" table:style-name="ce9">
            <text:p>9780429129384<text:s/></text:p>
          </table:table-cell>
          <table:table-cell office:value-type="float" office:value="9780849333859" table:style-name="ce10">
            <text:p>9780849333859</text:p>
          </table:table-cell>
          <table:table-cell office:value-type="string" table:style-name="ce11">
            <text:p>Signaling Through Cell Adhesion Molecul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un-Lin Guan.</text:p>
          </table:table-cell>
          <table:table-cell office:value-type="string" table:style-name="ce8">
            <text:p>CRC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3">
            <text:p><text:a xlink:href="https://www.taylorfrancis.com/books/9780429129384">https://www.taylorfrancis.com/books/978042912938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646" table:style-name="ce8">
            <text:p>646</text:p>
          </table:table-cell>
          <table:table-cell table:number-columns-repeated="2" table:style-name="ce8"/>
          <table:table-cell office:value-type="float" office:value="9781420049480" table:style-name="ce9">
            <text:p>9781420049480<text:s/></text:p>
          </table:table-cell>
          <table:table-cell office:value-type="float" office:value="9780429125348" table:style-name="ce9">
            <text:p>9780429125348<text:s/></text:p>
          </table:table-cell>
          <table:table-cell office:value-type="float" office:value="9780849319051" table:style-name="ce10">
            <text:p>9780849319051</text:p>
          </table:table-cell>
          <table:table-cell office:value-type="string" table:style-name="ce11">
            <text:p>Systematic Approach to Evaluation of Mouse Mut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hn P. Sundberg, Dawnalyn Boggess</text:p>
          </table:table-cell>
          <table:table-cell office:value-type="string" table:style-name="ce8">
            <text:p>CRC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3">
            <text:p><text:a xlink:href="https://www.taylorfrancis.com/books/9780429125348">https://www.taylorfrancis.com/books/9780429125348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647" table:style-name="ce8">
            <text:p>647</text:p>
          </table:table-cell>
          <table:table-cell table:number-columns-repeated="2" table:style-name="ce8"/>
          <table:table-cell office:value-type="float" office:value="9781420049497" table:style-name="ce9">
            <text:p>9781420049497<text:s/></text:p>
          </table:table-cell>
          <table:table-cell office:value-type="float" office:value="9780429126765" table:style-name="ce9">
            <text:p>9780429126765<text:s/></text:p>
          </table:table-cell>
          <table:table-cell office:value-type="float" office:value="9780849325809" table:style-name="ce10">
            <text:p>9780849325809</text:p>
          </table:table-cell>
          <table:table-cell office:value-type="string" table:style-name="ce11">
            <text:p>The Care and Feeding of an IACUC: the organization and management of an institutional animal care and use committe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. Lawrence Podolsky, Victor S. Lukas</text:p>
          </table:table-cell>
          <table:table-cell office:value-type="string" table:style-name="ce8">
            <text:p>CRC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3">
            <text:p><text:a xlink:href="https://www.taylorfrancis.com/books/9780429126765">https://www.taylorfrancis.com/books/9780429126765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648" table:style-name="ce8">
            <text:p>648</text:p>
          </table:table-cell>
          <table:table-cell table:number-columns-repeated="2" table:style-name="ce8"/>
          <table:table-cell office:value-type="float" office:value="9781420050134" table:style-name="ce9">
            <text:p>9781420050134<text:s/></text:p>
          </table:table-cell>
          <table:table-cell office:value-type="float" office:value="9780429126789" table:style-name="ce9">
            <text:p>9780429126789<text:s/></text:p>
          </table:table-cell>
          <table:table-cell office:value-type="float" office:value="9780849326479" table:style-name="ce10">
            <text:p>9780849326479</text:p>
          </table:table-cell>
          <table:table-cell office:value-type="string" table:style-name="ce11">
            <text:p>Caffein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ene A. Spiller</text:p>
          </table:table-cell>
          <table:table-cell office:value-type="string" table:style-name="ce8">
            <text:p>CRC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3">
            <text:p><text:a xlink:href="https://www.taylorfrancis.com/books/9780429126789">https://www.taylorfrancis.com/books/9780429126789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649" table:style-name="ce8">
            <text:p>649</text:p>
          </table:table-cell>
          <table:table-cell table:number-columns-repeated="2" table:style-name="ce8"/>
          <table:table-cell office:value-type="float" office:value="9780429286841" table:style-name="ce9">
            <text:p>9780429286841<text:s/></text:p>
          </table:table-cell>
          <table:table-cell table:style-name="ce9"/>
          <table:table-cell office:value-type="float" office:value="9781138578289" table:style-name="ce10">
            <text:p>9781138578289</text:p>
          </table:table-cell>
          <table:table-cell office:value-type="string" table:style-name="ce11">
            <text:p>A Complete Guide to Wireless Sensor Networks: From Inception to Current Tren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nkur Dumka; Sandip K. Chaurasiya; Arindam Biswas; Hardwari Lal Mandoria</text:p>
          </table:table-cell>
          <table:table-cell office:value-type="string" table:style-name="ce8">
            <text:p>CRC Press</text:p>
          </table:table-cell>
          <table:table-cell office:value-type="float" office:value="2019" table:style-name="ce8">
            <text:p>2019</text:p>
          </table:table-cell>
          <table:table-cell office:value-type="string" table:style-name="ce13">
            <text:p><text:a xlink:href="https://www.taylorfrancis.com/books/9780429286841">https://www.taylorfrancis.com/books/9780429286841</text:a></text:p>
          </table:table-cell>
          <table:table-cell office:value-type="string" table:style-name="ce14">
            <text:p>2022.6補償</text:p>
          </table:table-cell>
          <table:table-cell table:number-columns-repeated="16370"/>
        </table:table-row>
        <table:table-row table:style-name="ro2">
          <table:table-cell office:value-type="float" office:value="650" table:style-name="ce8">
            <text:p>650</text:p>
          </table:table-cell>
          <table:table-cell table:number-columns-repeated="2" table:style-name="ce8"/>
          <table:table-cell office:value-type="float" office:value="9780429196621" table:style-name="ce9">
            <text:p>9780429196621<text:s/></text:p>
          </table:table-cell>
          <table:table-cell office:value-type="float" office:value="9780429196621" table:style-name="ce9">
            <text:p>9780429196621<text:s/></text:p>
          </table:table-cell>
          <table:table-cell office:value-type="float" office:value="9780367184872" table:style-name="ce10">
            <text:p>9780367184872</text:p>
          </table:table-cell>
          <table:table-cell office:value-type="string" table:style-name="ce11">
            <text:p>Cyber-Enabled Intellige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Huansheng Ning; Liming Chen; Ata Ullah; Xiong Luo</text:p>
          </table:table-cell>
          <table:table-cell office:value-type="string" table:style-name="ce8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3">
            <text:p><text:a xlink:href="https://www.taylorfrancis.com/books/9780429196621">https://www.taylorfrancis.com/books/9780429196621</text:a></text:p>
          </table:table-cell>
          <table:table-cell office:value-type="string" table:style-name="ce14">
            <text:p>2022.6補償</text:p>
          </table:table-cell>
          <table:table-cell table:number-columns-repeated="16370"/>
        </table:table-row>
        <table:table-row table:style-name="ro1">
          <table:table-cell office:value-type="float" office:value="651" table:style-name="ce8">
            <text:p>651</text:p>
          </table:table-cell>
          <table:table-cell table:number-columns-repeated="2" table:style-name="ce8"/>
          <table:table-cell office:value-type="float" office:value="9781420050202" table:style-name="ce9">
            <text:p>9781420050202<text:s/></text:p>
          </table:table-cell>
          <table:table-cell office:value-type="float" office:value="9781003040699" table:style-name="ce9">
            <text:p>9781003040699<text:s/></text:p>
          </table:table-cell>
          <table:table-cell office:value-type="float" office:value="9780849318382" table:style-name="ce10">
            <text:p>9780849318382</text:p>
          </table:table-cell>
          <table:table-cell office:value-type="string" table:style-name="ce11">
            <text:p>International Biotechnology, Bulk Chemical, and Pharmaceutical GMPs, Fifth Ed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ichael H. Anisfeld</text:p>
          </table:table-cell>
          <table:table-cell office:value-type="string" table:style-name="ce8">
            <text:p>CRC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3">
            <text:p><text:a xlink:href="https://www.taylorfrancis.com/books/9781003040699">https://www.taylorfrancis.com/books/9781003040699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652" table:style-name="ce8">
            <text:p>652</text:p>
          </table:table-cell>
          <table:table-cell table:number-columns-repeated="2" table:style-name="ce8"/>
          <table:table-cell office:value-type="float" office:value="9781420051315" table:style-name="ce9">
            <text:p>9781420051315<text:s/></text:p>
          </table:table-cell>
          <table:table-cell office:value-type="float" office:value="9780429118128" table:style-name="ce9">
            <text:p>9780429118128<text:s/></text:p>
          </table:table-cell>
          <table:table-cell office:value-type="float" office:value="9781420051308" table:style-name="ce10">
            <text:p>9781420051308</text:p>
          </table:table-cell>
          <table:table-cell office:value-type="string" table:style-name="ce11">
            <text:p>Wireless Quality of Service: techniques, standards,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ode Ma, Mieso K. Denko, Yan Zhang</text:p>
          </table:table-cell>
          <table:table-cell office:value-type="string" table:style-name="ce8">
            <text:p>CRC Press</text:p>
          </table:table-cell>
          <table:table-cell office:value-type="float" office:value="2009" table:style-name="ce8">
            <text:p>2009</text:p>
          </table:table-cell>
          <table:table-cell office:value-type="string" table:style-name="ce13">
            <text:p><text:a xlink:href="https://www.taylorfrancis.com/books/9780429118128">https://www.taylorfrancis.com/books/9780429118128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653" table:style-name="ce8">
            <text:p>653</text:p>
          </table:table-cell>
          <table:table-cell table:number-columns-repeated="2" table:style-name="ce8"/>
          <table:table-cell office:value-type="float" office:value="9781420051858" table:style-name="ce9">
            <text:p>9781420051858<text:s/></text:p>
          </table:table-cell>
          <table:table-cell office:value-type="float" office:value="9780429118135" table:style-name="ce9">
            <text:p>9780429118135<text:s/></text:p>
          </table:table-cell>
          <table:table-cell office:value-type="float" office:value="9781420051841" table:style-name="ce10">
            <text:p>9781420051841</text:p>
          </table:table-cell>
          <table:table-cell office:value-type="string" table:style-name="ce11">
            <text:p>Broadband Mobile Multimedia: techniques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Yan Zhang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18135">https://www.taylorfrancis.com/books/978042911813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654" table:style-name="ce8">
            <text:p>654</text:p>
          </table:table-cell>
          <table:table-cell table:number-columns-repeated="2" table:style-name="ce8"/>
          <table:table-cell office:value-type="float" office:value="9781420051919" table:style-name="ce9">
            <text:p>9781420051919<text:s/></text:p>
          </table:table-cell>
          <table:table-cell office:value-type="float" office:value="9781315089317" table:style-name="ce9">
            <text:p>9781315089317<text:s/></text:p>
          </table:table-cell>
          <table:table-cell office:value-type="float" office:value="9781420051902" table:style-name="ce10">
            <text:p>9781420051902</text:p>
          </table:table-cell>
          <table:table-cell office:value-type="string" table:style-name="ce11">
            <text:p>Public Administration in East Asia: mainland China, Japan, South Korea, and Taiwa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Evan M. Berman, M. Jae Moon, Heungsuk Choi.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1315089317">https://www.taylorfrancis.com/books/9781315089317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655" table:style-name="ce8">
            <text:p>655</text:p>
          </table:table-cell>
          <table:table-cell table:number-columns-repeated="2" table:style-name="ce8"/>
          <table:table-cell office:value-type="float" office:value="9781420052572" table:style-name="ce9">
            <text:p>9781420052572<text:s/></text:p>
          </table:table-cell>
          <table:table-cell office:value-type="float" office:value="9780429147319" table:style-name="ce9">
            <text:p>9780429147319<text:s/></text:p>
          </table:table-cell>
          <table:table-cell office:value-type="float" office:value="9781420052565" table:style-name="ce10">
            <text:p>9781420052565</text:p>
          </table:table-cell>
          <table:table-cell office:value-type="string" table:style-name="ce11">
            <text:p>Spirulina in Human Nutrition and Healt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.E. Gershwin, Amha Belay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47319">https://www.taylorfrancis.com/books/9780429147319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656" table:style-name="ce8">
            <text:p>656</text:p>
          </table:table-cell>
          <table:table-cell table:number-columns-repeated="2" table:style-name="ce8"/>
          <table:table-cell office:value-type="float" office:value="9781420052770" table:style-name="ce9">
            <text:p>9781420052770<text:s/></text:p>
          </table:table-cell>
          <table:table-cell office:value-type="float" office:value="9780429140518" table:style-name="ce9">
            <text:p>9780429140518<text:s/></text:p>
          </table:table-cell>
          <table:table-cell office:value-type="float" office:value="9781420052749" table:style-name="ce10">
            <text:p>9781420052749</text:p>
          </table:table-cell>
          <table:table-cell office:value-type="string" table:style-name="ce11">
            <text:p>Food Engineering Aspects of Baking Sweet Goo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ervet Gulum Sumnu, Serpil Sahin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40518">https://www.taylorfrancis.com/books/9780429140518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657" table:style-name="ce8">
            <text:p>657</text:p>
          </table:table-cell>
          <table:table-cell table:number-columns-repeated="2" table:style-name="ce8"/>
          <table:table-cell office:value-type="float" office:value="9781420053272" table:style-name="ce9">
            <text:p>9781420053272<text:s/></text:p>
          </table:table-cell>
          <table:table-cell office:value-type="float" office:value="9781315219479" table:style-name="ce9">
            <text:p>9781315219479<text:s/></text:p>
          </table:table-cell>
          <table:table-cell office:value-type="float" office:value="9781420053258" table:style-name="ce10">
            <text:p>9781420053258</text:p>
          </table:table-cell>
          <table:table-cell office:value-type="string" table:style-name="ce11">
            <text:p>Nanotechnology for Telecommun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ohail Anwar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1315219479">https://www.taylorfrancis.com/books/9781315219479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658" table:style-name="ce8">
            <text:p>658</text:p>
          </table:table-cell>
          <table:table-cell table:number-columns-repeated="2" table:style-name="ce8"/>
          <table:table-cell office:value-type="float" office:value="9781420053333" table:style-name="ce9">
            <text:p>9781420053333<text:s/></text:p>
          </table:table-cell>
          <table:table-cell office:value-type="float" office:value="9780429136689" table:style-name="ce9">
            <text:p>9780429136689<text:s/></text:p>
          </table:table-cell>
          <table:table-cell office:value-type="float" office:value="9781420053326" table:style-name="ce10">
            <text:p>9781420053326</text:p>
          </table:table-cell>
          <table:table-cell office:value-type="string" table:style-name="ce11">
            <text:p>Population-Level Ecological Risk Assess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Lawrence W. Barnthouse, Wayne R. Munns, Jr., Mary T. Sorensen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36689">https://www.taylorfrancis.com/books/9780429136689</text:a></text:p>
          </table:table-cell>
          <table:table-cell table:style-name="ce14"/>
          <table:table-cell table:number-columns-repeated="16370" table:style-name="ce15"/>
        </table:table-row>
        <table:table-row table:style-name="ro3">
          <table:table-cell office:value-type="float" office:value="659" table:style-name="ce8">
            <text:p>659</text:p>
          </table:table-cell>
          <table:table-cell table:number-columns-repeated="2" table:style-name="ce8"/>
          <table:table-cell office:value-type="float" office:value="9781420054408" table:style-name="ce9">
            <text:p>9781420054408<text:s/></text:p>
          </table:table-cell>
          <table:table-cell office:value-type="float" office:value="9780429146411" table:style-name="ce9">
            <text:p>9780429146411<text:s/></text:p>
          </table:table-cell>
          <table:table-cell office:value-type="float" office:value="9781420054392" table:style-name="ce10">
            <text:p>9781420054392</text:p>
          </table:table-cell>
          <table:table-cell office:value-type="string" table:style-name="ce11">
            <text:p>Six Sigma in the Pharmaceutical Industry: understanding, reducing, and controlling variation in pharmaceuticals and biolog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Brian K. Nunnally, John S. McConnell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46411">https://www.taylorfrancis.com/books/9780429146411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660" table:style-name="ce8">
            <text:p>660</text:p>
          </table:table-cell>
          <table:table-cell table:number-columns-repeated="2" table:style-name="ce8"/>
          <table:table-cell office:value-type="float" office:value="9781420054422" table:style-name="ce9">
            <text:p>9781420054422<text:s/></text:p>
          </table:table-cell>
          <table:table-cell office:value-type="float" office:value="9780429248900" table:style-name="ce9">
            <text:p>9780429248900<text:s/></text:p>
          </table:table-cell>
          <table:table-cell office:value-type="float" office:value="9781420054415" table:style-name="ce10">
            <text:p>9781420054415</text:p>
          </table:table-cell>
          <table:table-cell office:value-type="string" table:style-name="ce11">
            <text:p>Neurochemistry of Abused Drug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teven B. Karch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248900">https://www.taylorfrancis.com/books/9780429248900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661" table:style-name="ce8">
            <text:p>661</text:p>
          </table:table-cell>
          <table:table-cell table:number-columns-repeated="2" table:style-name="ce8"/>
          <table:table-cell office:value-type="float" office:value="9781420055009" table:style-name="ce9">
            <text:p>9781420055009<text:s/></text:p>
          </table:table-cell>
          <table:table-cell office:value-type="float" office:value="9781315219325" table:style-name="ce9">
            <text:p>9781315219325<text:s/></text:p>
          </table:table-cell>
          <table:table-cell office:value-type="float" office:value="9781420054996" table:style-name="ce10">
            <text:p>9781420054996</text:p>
          </table:table-cell>
          <table:table-cell office:value-type="string" table:style-name="ce11">
            <text:p>RFID Handbook: applications, technology, security, and privac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yed Ahson, Mohammad Ilyas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1315219325">https://www.taylorfrancis.com/books/9781315219325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662" table:style-name="ce8">
            <text:p>662</text:p>
          </table:table-cell>
          <table:table-cell table:number-columns-repeated="2" table:style-name="ce8"/>
          <table:table-cell office:value-type="float" office:value="9781420058987" table:style-name="ce9">
            <text:p>9781420058987<text:s/></text:p>
          </table:table-cell>
          <table:table-cell office:value-type="float" office:value="9780429149498" table:style-name="ce9">
            <text:p>9780429149498<text:s/></text:p>
          </table:table-cell>
          <table:table-cell office:value-type="float" office:value="9781420058970" table:style-name="ce10">
            <text:p>9781420058970</text:p>
          </table:table-cell>
          <table:table-cell office:value-type="string" table:style-name="ce11">
            <text:p>A Theory of the Basal Ganglia and Their Disorde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obert Miller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49498">https://www.taylorfrancis.com/books/9780429149498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663" table:style-name="ce8">
            <text:p>663</text:p>
          </table:table-cell>
          <table:table-cell table:number-columns-repeated="2" table:style-name="ce8"/>
          <table:table-cell office:value-type="float" office:value="9781420059106" table:style-name="ce9">
            <text:p>9781420059106<text:s/></text:p>
          </table:table-cell>
          <table:table-cell office:value-type="float" office:value="9781315219110" table:style-name="ce9">
            <text:p>9781315219110<text:s/></text:p>
          </table:table-cell>
          <table:table-cell office:value-type="float" office:value="9781420059090" table:style-name="ce10">
            <text:p>9781420059090</text:p>
          </table:table-cell>
          <table:table-cell office:value-type="string" table:style-name="ce11">
            <text:p>Practical and Experimental Robot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Ferat Sahin, Pushkin Kachroo.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1315219110">https://www.taylorfrancis.com/books/9781315219110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664" table:style-name="ce8">
            <text:p>664</text:p>
          </table:table-cell>
          <table:table-cell table:number-columns-repeated="2" table:style-name="ce8"/>
          <table:table-cell office:value-type="float" office:value="9781420059526" table:style-name="ce9">
            <text:p>9781420059526<text:s/></text:p>
          </table:table-cell>
          <table:table-cell office:value-type="float" office:value="9780429145056" table:style-name="ce9">
            <text:p>9780429145056<text:s/></text:p>
          </table:table-cell>
          <table:table-cell office:value-type="float" office:value="9781420059489" table:style-name="ce10">
            <text:p>9781420059489</text:p>
          </table:table-cell>
          <table:table-cell office:value-type="string" table:style-name="ce11">
            <text:p>Environmental and Economic Sustainabil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Paul E. Hardisty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45056">https://www.taylorfrancis.com/books/9780429145056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665" table:style-name="ce8">
            <text:p>665</text:p>
          </table:table-cell>
          <table:table-cell table:number-columns-repeated="2" table:style-name="ce8"/>
          <table:table-cell office:value-type="float" office:value="9781420059984" table:style-name="ce9">
            <text:p>9781420059984<text:s/></text:p>
          </table:table-cell>
          <table:table-cell office:value-type="float" office:value="9780429136917" table:style-name="ce9">
            <text:p>9780429136917<text:s/></text:p>
          </table:table-cell>
          <table:table-cell office:value-type="float" office:value="9781420059977" table:style-name="ce10">
            <text:p>9781420059977</text:p>
          </table:table-cell>
          <table:table-cell office:value-type="string" table:style-name="ce11">
            <text:p>Cellular and Molecular Biology of Meta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udolfs K. Zalups and D. James Koropatnick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36917">https://www.taylorfrancis.com/books/9780429136917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666" table:style-name="ce8">
            <text:p>666</text:p>
          </table:table-cell>
          <table:table-cell table:number-columns-repeated="2" table:style-name="ce8"/>
          <table:table-cell office:value-type="float" office:value="9781420060669" table:style-name="ce9">
            <text:p>9781420060669<text:s/></text:p>
          </table:table-cell>
          <table:table-cell office:value-type="float" office:value="9780429140327" table:style-name="ce9">
            <text:p>9780429140327<text:s/></text:p>
          </table:table-cell>
          <table:table-cell office:value-type="float" office:value="9781420060652" table:style-name="ce10">
            <text:p>9781420060652</text:p>
          </table:table-cell>
          <table:table-cell office:value-type="string" table:style-name="ce11">
            <text:p>Computational Pharmacokinet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nders Kallen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40327">https://www.taylorfrancis.com/books/9780429140327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667" table:style-name="ce8">
            <text:p>667</text:p>
          </table:table-cell>
          <table:table-cell table:number-columns-repeated="2" table:style-name="ce8"/>
          <table:table-cell office:value-type="float" office:value="9781420061383" table:style-name="ce9">
            <text:p>9781420061383<text:s/></text:p>
          </table:table-cell>
          <table:table-cell office:value-type="float" office:value="9780429148804" table:style-name="ce9">
            <text:p>9780429148804<text:s/></text:p>
          </table:table-cell>
          <table:table-cell office:value-type="float" office:value="9781420061376" table:style-name="ce10">
            <text:p>9781420061376</text:p>
          </table:table-cell>
          <table:table-cell office:value-type="string" table:style-name="ce11">
            <text:p>Phytochemicals: Aging and Healt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rk S. Meskin, Wayne R. Bidlack and R. Keith Randolph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48804">https://www.taylorfrancis.com/books/9780429148804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668" table:style-name="ce8">
            <text:p>668</text:p>
          </table:table-cell>
          <table:table-cell table:number-columns-repeated="2" table:style-name="ce8"/>
          <table:table-cell office:value-type="float" office:value="9781420064179" table:style-name="ce9">
            <text:p>9781420064179<text:s/></text:p>
          </table:table-cell>
          <table:table-cell office:value-type="float" office:value="9780429189319" table:style-name="ce9">
            <text:p>9780429189319<text:s/></text:p>
          </table:table-cell>
          <table:table-cell office:value-type="float" office:value="9781420064162" table:style-name="ce10">
            <text:p>9781420064162</text:p>
          </table:table-cell>
          <table:table-cell office:value-type="string" table:style-name="ce11">
            <text:p>Ecotoxicology of Amphibians and Reptiles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Donald W. Sparling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89319">https://www.taylorfrancis.com/books/9780429189319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669" table:style-name="ce8">
            <text:p>669</text:p>
          </table:table-cell>
          <table:table-cell table:number-columns-repeated="2" table:style-name="ce8"/>
          <table:table-cell office:value-type="float" office:value="9781420065015" table:style-name="ce9">
            <text:p>9781420065015<text:s/></text:p>
          </table:table-cell>
          <table:table-cell office:value-type="float" office:value="9780429141607" table:style-name="ce9">
            <text:p>9780429141607<text:s/></text:p>
          </table:table-cell>
          <table:table-cell office:value-type="float" office:value="9781420065008" table:style-name="ce10">
            <text:p>9781420065008</text:p>
          </table:table-cell>
          <table:table-cell office:value-type="string" table:style-name="ce11">
            <text:p>Nanoscience: colloidal and interfacial aspec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Victor M. Starov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41607">https://www.taylorfrancis.com/books/9780429141607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670" table:style-name="ce8">
            <text:p>670</text:p>
          </table:table-cell>
          <table:table-cell table:number-columns-repeated="2" table:style-name="ce8"/>
          <table:table-cell office:value-type="float" office:value="9781420067125" table:style-name="ce9">
            <text:p>9781420067125<text:s/></text:p>
          </table:table-cell>
          <table:table-cell office:value-type="float" office:value="9780429134142" table:style-name="ce9">
            <text:p>9780429134142<text:s/></text:p>
          </table:table-cell>
          <table:table-cell office:value-type="float" office:value="9781420067118" table:style-name="ce10">
            <text:p>9781420067118</text:p>
          </table:table-cell>
          <table:table-cell office:value-type="string" table:style-name="ce11">
            <text:p>Underwater Acoustic Sensor Network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Yang Xiao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34142">https://www.taylorfrancis.com/books/9780429134142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671" table:style-name="ce8">
            <text:p>671</text:p>
          </table:table-cell>
          <table:table-cell table:number-columns-repeated="2" table:style-name="ce8"/>
          <table:table-cell office:value-type="float" office:value="9781420067156" table:style-name="ce9">
            <text:p>9781420067156<text:s/></text:p>
          </table:table-cell>
          <table:table-cell office:value-type="float" office:value="9780429145339" table:style-name="ce9">
            <text:p>9780429145339<text:s/></text:p>
          </table:table-cell>
          <table:table-cell office:value-type="float" office:value="9781420067095" table:style-name="ce10">
            <text:p>9781420067095</text:p>
          </table:table-cell>
          <table:table-cell office:value-type="string" table:style-name="ce11">
            <text:p>Conductive Electroactive Polymers: Intelligent polymer systems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Gordon G. Wallace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45339">https://www.taylorfrancis.com/books/9780429145339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672" table:style-name="ce8">
            <text:p>672</text:p>
          </table:table-cell>
          <table:table-cell table:number-columns-repeated="2" table:style-name="ce8"/>
          <table:table-cell office:value-type="float" office:value="9781420068450" table:style-name="ce9">
            <text:p>9781420068450<text:s/></text:p>
          </table:table-cell>
          <table:table-cell office:value-type="float" office:value="9780429149238" table:style-name="ce9">
            <text:p>9780429149238<text:s/></text:p>
          </table:table-cell>
          <table:table-cell office:value-type="float" office:value="9781584884163" table:style-name="ce10">
            <text:p>9781584884163</text:p>
          </table:table-cell>
          <table:table-cell office:value-type="string" table:style-name="ce11">
            <text:p>Dictionary of Food Compounds with CD-ROM: additives, flavors, and ingredien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hmuel Yannai.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149238">https://www.taylorfrancis.com/books/9780429149238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673" table:style-name="ce8">
            <text:p>673</text:p>
          </table:table-cell>
          <table:table-cell table:number-columns-repeated="2" table:style-name="ce8"/>
          <table:table-cell office:value-type="float" office:value="9781420068733" table:style-name="ce9">
            <text:p>9781420068733<text:s/></text:p>
          </table:table-cell>
          <table:table-cell office:value-type="float" office:value="9780429147982" table:style-name="ce9">
            <text:p>9780429147982<text:s/></text:p>
          </table:table-cell>
          <table:table-cell office:value-type="float" office:value="9781420068719" table:style-name="ce10">
            <text:p>9781420068719</text:p>
          </table:table-cell>
          <table:table-cell office:value-type="string" table:style-name="ce11">
            <text:p>Vegetables and Fruits: nutritional and therapeutic valu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Thomas S.C. Li.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47982">https://www.taylorfrancis.com/books/9780429147982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674" table:style-name="ce8">
            <text:p>674</text:p>
          </table:table-cell>
          <table:table-cell table:number-columns-repeated="2" table:style-name="ce8"/>
          <table:table-cell office:value-type="float" office:value="9781420071986" table:style-name="ce9">
            <text:p>9781420071986<text:s/></text:p>
          </table:table-cell>
          <table:table-cell office:value-type="float" office:value="9781315222400" table:style-name="ce9">
            <text:p>9781315222400<text:s/></text:p>
          </table:table-cell>
          <table:table-cell office:value-type="float" office:value="9781420071962" table:style-name="ce10">
            <text:p>9781420071962</text:p>
          </table:table-cell>
          <table:table-cell office:value-type="string" table:style-name="ce11">
            <text:p>Location-Based Services Handbook: applications, technologies, and secur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yed A. Ahson, Mohammad Ilyas</text:p>
          </table:table-cell>
          <table:table-cell office:value-type="string" table:style-name="ce8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13">
            <text:p><text:a xlink:href="https://www.taylorfrancis.com/books/9781315222400">https://www.taylorfrancis.com/books/9781315222400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675" table:style-name="ce8">
            <text:p>675</text:p>
          </table:table-cell>
          <table:table-cell table:number-columns-repeated="2" table:style-name="ce8"/>
          <table:table-cell office:value-type="float" office:value="9781420072624" table:style-name="ce9">
            <text:p>9781420072624<text:s/></text:p>
          </table:table-cell>
          <table:table-cell office:value-type="float" office:value="9780429140853" table:style-name="ce9">
            <text:p>9780429140853<text:s/></text:p>
          </table:table-cell>
          <table:table-cell office:value-type="float" office:value="9781420072617" table:style-name="ce10">
            <text:p>9781420072617</text:p>
          </table:table-cell>
          <table:table-cell office:value-type="string" table:style-name="ce11">
            <text:p>Relational Data Clustering: models, algorithms,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Bo Long, Zhongfei Zhang, Philip S. Yu.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40853">https://www.taylorfrancis.com/books/9780429140853</text:a></text:p>
          </table:table-cell>
          <table:table-cell table:style-name="ce14"/>
          <table:table-cell table:number-columns-repeated="16370" table:style-name="ce15"/>
        </table:table-row>
        <table:table-row table:style-name="ro3">
          <table:table-cell office:value-type="float" office:value="676" table:style-name="ce8">
            <text:p>676</text:p>
          </table:table-cell>
          <table:table-cell table:number-columns-repeated="2" table:style-name="ce8"/>
          <table:table-cell office:value-type="float" office:value="9781420073508" table:style-name="ce9">
            <text:p>9781420073508<text:s/></text:p>
          </table:table-cell>
          <table:table-cell office:value-type="float" office:value="9780429146770" table:style-name="ce9">
            <text:p>9780429146770<text:s/></text:p>
          </table:table-cell>
          <table:table-cell office:value-type="float" office:value="9781420073492" table:style-name="ce10">
            <text:p>9781420073492</text:p>
          </table:table-cell>
          <table:table-cell office:value-type="string" table:style-name="ce11">
            <text:p>3D Cell-Based Biosensors in Drug Discovery Programs: microtissue engineering for high throughput screen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William S. Kisaalita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46770">https://www.taylorfrancis.com/books/9780429146770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677" table:style-name="ce8">
            <text:p>677</text:p>
          </table:table-cell>
          <table:table-cell table:number-columns-repeated="2" table:style-name="ce8"/>
          <table:table-cell office:value-type="float" office:value="9781420074147" table:style-name="ce9">
            <text:p>9781420074147<text:s/></text:p>
          </table:table-cell>
          <table:table-cell office:value-type="float" office:value="9780429142543" table:style-name="ce9">
            <text:p>9780429142543<text:s/></text:p>
          </table:table-cell>
          <table:table-cell office:value-type="float" office:value="9781420074123" table:style-name="ce10">
            <text:p>9781420074123</text:p>
          </table:table-cell>
          <table:table-cell office:value-type="string" table:style-name="ce11">
            <text:p>Optical Tweezers: methods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iles J. Padgett, Justin Molloy, David McGloin.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42543">https://www.taylorfrancis.com/books/9780429142543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678" table:style-name="ce8">
            <text:p>678</text:p>
          </table:table-cell>
          <table:table-cell table:number-columns-repeated="2" table:style-name="ce8"/>
          <table:table-cell office:value-type="float" office:value="9781420075274" table:style-name="ce9">
            <text:p>9781420075274<text:s/></text:p>
          </table:table-cell>
          <table:table-cell office:value-type="float" office:value="9780429141638" table:style-name="ce9">
            <text:p>9780429141638<text:s/></text:p>
          </table:table-cell>
          <table:table-cell office:value-type="float" office:value="9781420075267" table:style-name="ce10">
            <text:p>9781420075267</text:p>
          </table:table-cell>
          <table:table-cell office:value-type="string" table:style-name="ce11">
            <text:p>Molecular Modeling Bas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an H. Jensen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41638">https://www.taylorfrancis.com/books/9780429141638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679" table:style-name="ce8">
            <text:p>679</text:p>
          </table:table-cell>
          <table:table-cell table:number-columns-repeated="2" table:style-name="ce8"/>
          <table:table-cell office:value-type="float" office:value="9781420075717" table:style-name="ce9">
            <text:p>9781420075717<text:s/></text:p>
          </table:table-cell>
          <table:table-cell office:value-type="float" office:value="9780429139918" table:style-name="ce9">
            <text:p>9780429139918<text:s/></text:p>
          </table:table-cell>
          <table:table-cell office:value-type="float" office:value="9781420075700" table:style-name="ce10">
            <text:p>9781420075700</text:p>
          </table:table-cell>
          <table:table-cell office:value-type="string" table:style-name="ce11">
            <text:p>Geothermal Energy: renewable energy and the environ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William E. Glassley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39918">https://www.taylorfrancis.com/books/9780429139918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680" table:style-name="ce8">
            <text:p>680</text:p>
          </table:table-cell>
          <table:table-cell table:number-columns-repeated="2" table:style-name="ce8"/>
          <table:table-cell office:value-type="float" office:value="9781420075748" table:style-name="ce9">
            <text:p>9781420075748<text:s/></text:p>
          </table:table-cell>
          <table:table-cell office:value-type="float" office:value="9780429149122" table:style-name="ce9">
            <text:p>9780429149122<text:s/></text:p>
          </table:table-cell>
          <table:table-cell office:value-type="float" office:value="9781420075731" table:style-name="ce10">
            <text:p>9781420075731</text:p>
          </table:table-cell>
          <table:table-cell office:value-type="string" table:style-name="ce11">
            <text:p>Visualizing Data Patterns with Micromap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niel B. Carr, Linda Williams Pickle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49122">https://www.taylorfrancis.com/books/9780429149122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681" table:style-name="ce8">
            <text:p>681</text:p>
          </table:table-cell>
          <table:table-cell table:number-columns-repeated="2" table:style-name="ce8"/>
          <table:table-cell office:value-type="float" office:value="9781420076677" table:style-name="ce9">
            <text:p>9781420076677<text:s/></text:p>
          </table:table-cell>
          <table:table-cell office:value-type="float" office:value="9780429131707" table:style-name="ce9">
            <text:p>9780429131707<text:s/></text:p>
          </table:table-cell>
          <table:table-cell office:value-type="float" office:value="9781420076660" table:style-name="ce10">
            <text:p>9781420076660</text:p>
          </table:table-cell>
          <table:table-cell office:value-type="string" table:style-name="ce11">
            <text:p>Engineering Mega-Systems: the challenge of systems engineering in the information ag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enee Stevens.</text:p>
          </table:table-cell>
          <table:table-cell office:value-type="string" table:style-name="ce8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13">
            <text:p><text:a xlink:href="https://www.taylorfrancis.com/books/9780429131707">https://www.taylorfrancis.com/books/9780429131707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682" table:style-name="ce8">
            <text:p>682</text:p>
          </table:table-cell>
          <table:table-cell table:number-columns-repeated="2" table:style-name="ce8"/>
          <table:table-cell office:value-type="float" office:value="9781420077766" table:style-name="ce9">
            <text:p>9781420077766<text:s/></text:p>
          </table:table-cell>
          <table:table-cell office:value-type="float" office:value="9780429133862" table:style-name="ce9">
            <text:p>9780429133862<text:s/></text:p>
          </table:table-cell>
          <table:table-cell office:value-type="float" office:value="9781420077759" table:style-name="ce10">
            <text:p>9781420077759</text:p>
          </table:table-cell>
          <table:table-cell office:value-type="string" table:style-name="ce11">
            <text:p>Cognitive Radio Networks: architectures, protocols, and standar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Yan Zhang, Jun Zheng, and Hsiao-Hwa Chen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33862">https://www.taylorfrancis.com/books/9780429133862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683" table:style-name="ce8">
            <text:p>683</text:p>
          </table:table-cell>
          <table:table-cell table:number-columns-repeated="2" table:style-name="ce8"/>
          <table:table-cell office:value-type="float" office:value="9781420080216" table:style-name="ce9">
            <text:p>9781420080216<text:s/></text:p>
          </table:table-cell>
          <table:table-cell office:value-type="float" office:value="9780429141713" table:style-name="ce9">
            <text:p>9780429141713<text:s/></text:p>
          </table:table-cell>
          <table:table-cell office:value-type="float" office:value="9781420080209" table:style-name="ce10">
            <text:p>9781420080209</text:p>
          </table:table-cell>
          <table:table-cell office:value-type="string" table:style-name="ce11">
            <text:p>Jet Fuel Toxic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rk L. Witten, Errol Zeiger, Glenn David Ritchie</text:p>
          </table:table-cell>
          <table:table-cell office:value-type="string" table:style-name="ce8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13">
            <text:p><text:a xlink:href="https://www.taylorfrancis.com/books/9780429141713">https://www.taylorfrancis.com/books/9780429141713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684" table:style-name="ce8">
            <text:p>684</text:p>
          </table:table-cell>
          <table:table-cell table:number-columns-repeated="2" table:style-name="ce8"/>
          <table:table-cell office:value-type="float" office:value="9781420080674" table:style-name="ce9">
            <text:p>9781420080674<text:s/></text:p>
          </table:table-cell>
          <table:table-cell office:value-type="float" office:value="9780429142000" table:style-name="ce9">
            <text:p>9780429142000<text:s/></text:p>
          </table:table-cell>
          <table:table-cell office:value-type="float" office:value="9781420080667" table:style-name="ce10">
            <text:p>9781420080667</text:p>
          </table:table-cell>
          <table:table-cell office:value-type="string" table:style-name="ce11">
            <text:p>Applied Survey Data Analys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teven G. Heeringa, Brady West, and Patricia A. Berglund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42000">https://www.taylorfrancis.com/books/9780429142000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685" table:style-name="ce8">
            <text:p>685</text:p>
          </table:table-cell>
          <table:table-cell table:number-columns-repeated="2" table:style-name="ce8"/>
          <table:table-cell office:value-type="float" office:value="9781420082289" table:style-name="ce9">
            <text:p>9781420082289<text:s/></text:p>
          </table:table-cell>
          <table:table-cell office:value-type="float" office:value="9780429143045" table:style-name="ce9">
            <text:p>9780429143045<text:s/></text:p>
          </table:table-cell>
          <table:table-cell office:value-type="float" office:value="9781420082272" table:style-name="ce10">
            <text:p>9781420082272</text:p>
          </table:table-cell>
          <table:table-cell office:value-type="string" table:style-name="ce11">
            <text:p>Chiral Recognition in the Gas Pha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nne Zehnacker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43045">https://www.taylorfrancis.com/books/9780429143045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686" table:style-name="ce8">
            <text:p>686</text:p>
          </table:table-cell>
          <table:table-cell table:number-columns-repeated="2" table:style-name="ce8"/>
          <table:table-cell office:value-type="float" office:value="9781420082753" table:style-name="ce9">
            <text:p>9781420082753<text:s/></text:p>
          </table:table-cell>
          <table:table-cell office:value-type="float" office:value="9780429141201" table:style-name="ce9">
            <text:p>9780429141201<text:s/></text:p>
          </table:table-cell>
          <table:table-cell office:value-type="float" office:value="9781420082746" table:style-name="ce10">
            <text:p>9781420082746</text:p>
          </table:table-cell>
          <table:table-cell office:value-type="string" table:style-name="ce11">
            <text:p>Structure Property Correlations for Nanoporous Materia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bhijit Chatterjee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41201">https://www.taylorfrancis.com/books/9780429141201</text:a></text:p>
          </table:table-cell>
          <table:table-cell table:style-name="ce14"/>
          <table:table-cell table:number-columns-repeated="16370" table:style-name="ce15"/>
        </table:table-row>
        <table:table-row table:style-name="ro3">
          <table:table-cell office:value-type="float" office:value="687" table:style-name="ce8">
            <text:p>687</text:p>
          </table:table-cell>
          <table:table-cell table:number-columns-repeated="2" table:style-name="ce8"/>
          <table:table-cell office:value-type="float" office:value="9781420083729" table:style-name="ce9">
            <text:p>9781420083729<text:s/></text:p>
          </table:table-cell>
          <table:table-cell office:value-type="float" office:value="9780429150890" table:style-name="ce9">
            <text:p>9780429150890<text:s/></text:p>
          </table:table-cell>
          <table:table-cell office:value-type="float" office:value="9781420083712" table:style-name="ce10">
            <text:p>9781420083712</text:p>
          </table:table-cell>
          <table:table-cell office:value-type="string" table:style-name="ce11">
            <text:p>Practical Aspects of Trapped Ion Mass Spectrometry, Volume IV: Theory and instrument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aymond E. March, John F.J. Todd.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50890">https://www.taylorfrancis.com/books/9780429150890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688" table:style-name="ce8">
            <text:p>688</text:p>
          </table:table-cell>
          <table:table-cell table:number-columns-repeated="2" table:style-name="ce8"/>
          <table:table-cell office:value-type="float" office:value="9781420085600" table:style-name="ce9">
            <text:p>9781420085600<text:s/></text:p>
          </table:table-cell>
          <table:table-cell office:value-type="float" office:value="9780429137761" table:style-name="ce9">
            <text:p>9780429137761<text:s/></text:p>
          </table:table-cell>
          <table:table-cell office:value-type="float" office:value="9781420085594" table:style-name="ce10">
            <text:p>9781420085594</text:p>
          </table:table-cell>
          <table:table-cell office:value-type="string" table:style-name="ce11">
            <text:p>Epilepsy: mechanisms, models, and translational perspectiv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ng M. Rho, Raman Sankar, and Carl E. Stafstrom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37761">https://www.taylorfrancis.com/books/9780429137761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689" table:style-name="ce8">
            <text:p>689</text:p>
          </table:table-cell>
          <table:table-cell table:number-columns-repeated="2" table:style-name="ce8"/>
          <table:table-cell office:value-type="float" office:value="9781420086058" table:style-name="ce9">
            <text:p>9781420086058<text:s/></text:p>
          </table:table-cell>
          <table:table-cell office:value-type="float" office:value="9780429141041" table:style-name="ce9">
            <text:p>9780429141041<text:s/></text:p>
          </table:table-cell>
          <table:table-cell office:value-type="float" office:value="9781420086041" table:style-name="ce10">
            <text:p>9781420086041</text:p>
          </table:table-cell>
          <table:table-cell office:value-type="string" table:style-name="ce11">
            <text:p>Gas Turbine Combustion: alternative fuels and emissions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Arthur H. Lefebvre, Dilip R. Ballal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41041">https://www.taylorfrancis.com/books/9780429141041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690" table:style-name="ce8">
            <text:p>690</text:p>
          </table:table-cell>
          <table:table-cell table:number-columns-repeated="2" table:style-name="ce8"/>
          <table:table-cell office:value-type="float" office:value="9781420087062" table:style-name="ce9">
            <text:p>9781420087062<text:s/></text:p>
          </table:table-cell>
          <table:table-cell office:value-type="float" office:value="9781315218618" table:style-name="ce9">
            <text:p>9781315218618<text:s/></text:p>
          </table:table-cell>
          <table:table-cell office:value-type="float" office:value="9781420087055" table:style-name="ce10">
            <text:p>9781420087055</text:p>
          </table:table-cell>
          <table:table-cell office:value-type="string" table:style-name="ce11">
            <text:p>2-D Electromagnetic Simulation of Passive Microstrip Circui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lejandro Duenas Jimenez</text:p>
          </table:table-cell>
          <table:table-cell office:value-type="string" table:style-name="ce8">
            <text:p>CRC Press</text:p>
          </table:table-cell>
          <table:table-cell office:value-type="float" office:value="2009" table:style-name="ce8">
            <text:p>2009</text:p>
          </table:table-cell>
          <table:table-cell office:value-type="string" table:style-name="ce13">
            <text:p><text:a xlink:href="https://www.taylorfrancis.com/books/9781315218618">https://www.taylorfrancis.com/books/9781315218618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691" table:style-name="ce8">
            <text:p>691</text:p>
          </table:table-cell>
          <table:table-cell table:number-columns-repeated="2" table:style-name="ce8"/>
          <table:table-cell office:value-type="float" office:value="9781420087499" table:style-name="ce9">
            <text:p>9781420087499<text:s/></text:p>
          </table:table-cell>
          <table:table-cell office:value-type="float" office:value="9780429134654" table:style-name="ce9">
            <text:p>9780429134654<text:s/></text:p>
          </table:table-cell>
          <table:table-cell office:value-type="float" office:value="9781420087482" table:style-name="ce10">
            <text:p>9781420087482</text:p>
          </table:table-cell>
          <table:table-cell office:value-type="string" table:style-name="ce11">
            <text:p>Hybrid Rough Sets and Applications in Uncertain Decision-Mak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Lirong Jian, Sifeng Liu, and Yi Lin</text:p>
          </table:table-cell>
          <table:table-cell office:value-type="string" table:style-name="ce8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13">
            <text:p><text:a xlink:href="https://www.taylorfrancis.com/books/9780429134654">https://www.taylorfrancis.com/books/9780429134654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692" table:style-name="ce8">
            <text:p>692</text:p>
          </table:table-cell>
          <table:table-cell table:number-columns-repeated="2" table:style-name="ce8"/>
          <table:table-cell office:value-type="float" office:value="9781420087734" table:style-name="ce9">
            <text:p>9781420087734<text:s/></text:p>
          </table:table-cell>
          <table:table-cell office:value-type="float" office:value="9780429144509" table:style-name="ce9">
            <text:p>9780429144509<text:s/></text:p>
          </table:table-cell>
          <table:table-cell office:value-type="float" office:value="9781420087727" table:style-name="ce10">
            <text:p>9781420087727</text:p>
          </table:table-cell>
          <table:table-cell office:value-type="string" table:style-name="ce11">
            <text:p>Targeted Delivery of Small and Macromolecular Drug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am I. Mahato and Ajit S. Narang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44509">https://www.taylorfrancis.com/books/9780429144509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693" table:style-name="ce8">
            <text:p>693</text:p>
          </table:table-cell>
          <table:table-cell table:number-columns-repeated="2" table:style-name="ce8"/>
          <table:table-cell office:value-type="float" office:value="9781420091502" table:style-name="ce9">
            <text:p>9781420091502<text:s/></text:p>
          </table:table-cell>
          <table:table-cell office:value-type="float" office:value="9780429138737" table:style-name="ce9">
            <text:p>9780429138737<text:s/></text:p>
          </table:table-cell>
          <table:table-cell office:value-type="float" office:value="9781420091489" table:style-name="ce10">
            <text:p>9781420091489</text:p>
          </table:table-cell>
          <table:table-cell office:value-type="string" table:style-name="ce11">
            <text:p>Introduction to Privacy-Preserving Data Publishing: concepts and techniqu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Benjamin C.M. Fung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38737">https://www.taylorfrancis.com/books/9780429138737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694" table:style-name="ce8">
            <text:p>694</text:p>
          </table:table-cell>
          <table:table-cell table:number-columns-repeated="2" table:style-name="ce8"/>
          <table:table-cell office:value-type="float" office:value="9781420093445" table:style-name="ce9">
            <text:p>9781420093445<text:s/></text:p>
          </table:table-cell>
          <table:table-cell office:value-type="float" office:value="9780429139673" table:style-name="ce9">
            <text:p>9780429139673<text:s/></text:p>
          </table:table-cell>
          <table:table-cell office:value-type="float" office:value="9781420093438" table:style-name="ce10">
            <text:p>9781420093438</text:p>
          </table:table-cell>
          <table:table-cell office:value-type="string" table:style-name="ce11">
            <text:p>Statistical Inference: an integrated Bayesian/likelihood approach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urray Aitkin.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39673">https://www.taylorfrancis.com/books/9780429139673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695" table:style-name="ce8">
            <text:p>695</text:p>
          </table:table-cell>
          <table:table-cell table:number-columns-repeated="2" table:style-name="ce8"/>
          <table:table-cell office:value-type="float" office:value="9781420099973" table:style-name="ce9">
            <text:p>9781420099973<text:s/></text:p>
          </table:table-cell>
          <table:table-cell office:value-type="float" office:value="9780429132285" table:style-name="ce9">
            <text:p>9780429132285<text:s/></text:p>
          </table:table-cell>
          <table:table-cell office:value-type="float" office:value="9781420099966" table:style-name="ce10">
            <text:p>9781420099966</text:p>
          </table:table-cell>
          <table:table-cell office:value-type="string" table:style-name="ce11">
            <text:p>Choice-Based Conjoint Analysis: models and desig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maraju Raghavarao, James B. Wiley, Pallavi Chitturi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32285">https://www.taylorfrancis.com/books/9780429132285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696" table:style-name="ce8">
            <text:p>696</text:p>
          </table:table-cell>
          <table:table-cell table:number-columns-repeated="2" table:style-name="ce8"/>
          <table:table-cell office:value-type="float" office:value="9781439803165" table:style-name="ce9">
            <text:p>9781439803165<text:s/></text:p>
          </table:table-cell>
          <table:table-cell office:value-type="float" office:value="9780429096044" table:style-name="ce9">
            <text:p>9780429096044<text:s/></text:p>
          </table:table-cell>
          <table:table-cell office:value-type="float" office:value="9781439803158" table:style-name="ce10">
            <text:p>9781439803158</text:p>
          </table:table-cell>
          <table:table-cell office:value-type="string" table:style-name="ce11">
            <text:p>Cloud Computing and Software Services: btheory and techniques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yed A. Ahson, Mohammad Ilyas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096044">https://www.taylorfrancis.com/books/9780429096044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697" table:style-name="ce8">
            <text:p>697</text:p>
          </table:table-cell>
          <table:table-cell table:number-columns-repeated="2" table:style-name="ce8"/>
          <table:table-cell office:value-type="float" office:value="9781439803578" table:style-name="ce9">
            <text:p>9781439803578<text:s/></text:p>
          </table:table-cell>
          <table:table-cell office:value-type="float" office:value="9780429191039" table:style-name="ce9">
            <text:p>9780429191039<text:s/></text:p>
          </table:table-cell>
          <table:table-cell office:value-type="float" office:value="9781439803561" table:style-name="ce10">
            <text:p>9781439803561</text:p>
          </table:table-cell>
          <table:table-cell office:value-type="string" table:style-name="ce11">
            <text:p>Water and Life: the unique properties of H[subscript 2]O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uth M. Lynden-Bell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91039">https://www.taylorfrancis.com/books/9780429191039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698" table:style-name="ce8">
            <text:p>698</text:p>
          </table:table-cell>
          <table:table-cell table:number-columns-repeated="2" table:style-name="ce8"/>
          <table:table-cell office:value-type="float" office:value="9781439803998" table:style-name="ce9">
            <text:p>9781439803998<text:s/></text:p>
          </table:table-cell>
          <table:table-cell office:value-type="float" office:value="9781315089348" table:style-name="ce9">
            <text:p>9781315089348<text:s/></text:p>
          </table:table-cell>
          <table:table-cell office:value-type="float" office:value="9781439803981" table:style-name="ce10">
            <text:p>9781439803981</text:p>
          </table:table-cell>
          <table:table-cell office:value-type="string" table:style-name="ce11">
            <text:p>Public Administration and Law, Third Edition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David H. Rosenbloom, Rosemary O'Leary, Joshua Chanin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1315089348">https://www.taylorfrancis.com/books/9781315089348</text:a></text:p>
          </table:table-cell>
          <table:table-cell table:style-name="ce14"/>
          <table:table-cell table:number-columns-repeated="16370" table:style-name="ce15"/>
        </table:table-row>
        <table:table-row table:style-name="ro2">
          <table:table-cell office:value-type="float" office:value="699" table:style-name="ce8">
            <text:p>699</text:p>
          </table:table-cell>
          <table:table-cell table:number-columns-repeated="2" table:style-name="ce8"/>
          <table:table-cell office:value-type="float" office:value="9781439808009" table:style-name="ce9">
            <text:p>9781439808009<text:s/></text:p>
          </table:table-cell>
          <table:table-cell office:value-type="float" office:value="9780429130823" table:style-name="ce9">
            <text:p>9780429130823<text:s/></text:p>
          </table:table-cell>
          <table:table-cell office:value-type="float" office:value="9781420070460" table:style-name="ce10">
            <text:p>9781420070460</text:p>
          </table:table-cell>
          <table:table-cell office:value-type="string" table:style-name="ce11">
            <text:p>Signal Processing for Commun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Paolo Prandoni and Martin Vetterli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30823">https://www.taylorfrancis.com/books/9780429130823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700" table:style-name="ce8">
            <text:p>700</text:p>
          </table:table-cell>
          <table:table-cell table:number-columns-repeated="2" table:style-name="ce8"/>
          <table:table-cell office:value-type="float" office:value="9781439808375" table:style-name="ce9">
            <text:p>9781439808375<text:s/></text:p>
          </table:table-cell>
          <table:table-cell office:value-type="float" office:value="9780429134241" table:style-name="ce9">
            <text:p>9780429134241<text:s/></text:p>
          </table:table-cell>
          <table:table-cell office:value-type="float" office:value="9781439808368" table:style-name="ce10">
            <text:p>9781439808368</text:p>
          </table:table-cell>
          <table:table-cell office:value-type="string" table:style-name="ce11">
            <text:p>Accurate Condensed-Phase Quantum Chemist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Frederick R. Manby</text:p>
          </table:table-cell>
          <table:table-cell office:value-type="string" table:style-name="ce8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13">
            <text:p><text:a xlink:href="https://www.taylorfrancis.com/books/9780429134241">https://www.taylorfrancis.com/books/9780429134241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701" table:style-name="ce8">
            <text:p>701</text:p>
          </table:table-cell>
          <table:table-cell table:number-columns-repeated="2" table:style-name="ce8"/>
          <table:table-cell office:value-type="float" office:value="9781439809631" table:style-name="ce9">
            <text:p>9781439809631<text:s/></text:p>
          </table:table-cell>
          <table:table-cell office:value-type="float" office:value="9780429075599" table:style-name="ce9">
            <text:p>9780429075599<text:s/></text:p>
          </table:table-cell>
          <table:table-cell office:value-type="float" office:value="9781439809624" table:style-name="ce10">
            <text:p>9781439809624</text:p>
          </table:table-cell>
          <table:table-cell office:value-type="string" table:style-name="ce11">
            <text:p>Air Pollution: health and environmental impac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Bhola R. Gurjar, Luisa T. Molina and C.S.P. Ojha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075599">https://www.taylorfrancis.com/books/9780429075599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702" table:style-name="ce8">
            <text:p>702</text:p>
          </table:table-cell>
          <table:table-cell table:number-columns-repeated="2" table:style-name="ce8"/>
          <table:table-cell office:value-type="float" office:value="9781439809792" table:style-name="ce9">
            <text:p>9781439809792<text:s/></text:p>
          </table:table-cell>
          <table:table-cell office:value-type="float" office:value="9780429131059" table:style-name="ce9">
            <text:p>9780429131059<text:s/></text:p>
          </table:table-cell>
          <table:table-cell office:value-type="float" office:value="9781439809785" table:style-name="ce10">
            <text:p>9781439809785</text:p>
          </table:table-cell>
          <table:table-cell office:value-type="string" table:style-name="ce11">
            <text:p>Healthcare Informatics: improving efficiency and productiv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tephen Kudyba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31059">https://www.taylorfrancis.com/books/9780429131059</text:a></text:p>
          </table:table-cell>
          <table:table-cell table:style-name="ce14"/>
          <table:table-cell table:number-columns-repeated="16370" table:style-name="ce15"/>
        </table:table-row>
        <table:table-row table:style-name="ro1">
          <table:table-cell office:value-type="float" office:value="703" table:style-name="ce8">
            <text:p>703</text:p>
          </table:table-cell>
          <table:table-cell table:number-columns-repeated="2" table:style-name="ce8"/>
          <table:table-cell office:value-type="float" office:value="9781439809860" table:style-name="ce9">
            <text:p>9781439809860<text:s/></text:p>
          </table:table-cell>
          <table:table-cell office:value-type="float" office:value="9780429075506" table:style-name="ce9">
            <text:p>9780429075506<text:s/></text:p>
          </table:table-cell>
          <table:table-cell office:value-type="float" office:value="9781439809853" table:style-name="ce10">
            <text:p>9781439809853</text:p>
          </table:table-cell>
          <table:table-cell office:value-type="string" table:style-name="ce11">
            <text:p>Enabling Context-Aware Web Services: methods, architectures, and technolog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Quan Z. Sheng, Jian Yu, Schahram Dustdar.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075506">https://www.taylorfrancis.com/books/978042907550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04" table:style-name="ce8">
            <text:p>704</text:p>
          </table:table-cell>
          <table:table-cell table:number-columns-repeated="2" table:style-name="ce8"/>
          <table:table-cell office:value-type="float" office:value="9781439810385" table:style-name="ce9">
            <text:p>9781439810385<text:s/></text:p>
          </table:table-cell>
          <table:table-cell office:value-type="float" office:value="9780429148866" table:style-name="ce9">
            <text:p>9780429148866<text:s/></text:p>
          </table:table-cell>
          <table:table-cell office:value-type="float" office:value="9781439810378" table:style-name="ce10">
            <text:p>9781439810378</text:p>
          </table:table-cell>
          <table:table-cell office:value-type="string" table:style-name="ce11">
            <text:p>Conceptual Modeling for Discrete-Event Simul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tewart Robinson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48866">https://www.taylorfrancis.com/books/978042914886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05" table:style-name="ce8">
            <text:p>705</text:p>
          </table:table-cell>
          <table:table-cell table:number-columns-repeated="2" table:style-name="ce8"/>
          <table:table-cell office:value-type="float" office:value="9781439811306" table:style-name="ce9">
            <text:p>9781439811306<text:s/></text:p>
          </table:table-cell>
          <table:table-cell office:value-type="float" office:value="9781315218212" table:style-name="ce9">
            <text:p>9781315218212<text:s/></text:p>
          </table:table-cell>
          <table:table-cell office:value-type="float" office:value="9781439811283" table:style-name="ce10">
            <text:p>9781439811283</text:p>
          </table:table-cell>
          <table:table-cell office:value-type="string" table:style-name="ce11">
            <text:p>Ultra-Fast Fiber Lasers: principles and applications with MATLAB mode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Le Nguyen Binh, Nam Quoc Ngo</text:p>
          </table:table-cell>
          <table:table-cell office:value-type="string" table:style-name="ce8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13">
            <text:p><text:a xlink:href="https://www.taylorfrancis.com/books/9781315218212">https://www.taylorfrancis.com/books/9781315218212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06" table:style-name="ce8">
            <text:p>706</text:p>
          </table:table-cell>
          <table:table-cell table:number-columns-repeated="2" table:style-name="ce8"/>
          <table:table-cell office:value-type="float" office:value="9781439811665" table:style-name="ce9">
            <text:p>9781439811665<text:s/></text:p>
          </table:table-cell>
          <table:table-cell office:value-type="float" office:value="9780429130724" table:style-name="ce9">
            <text:p>9780429130724<text:s/></text:p>
          </table:table-cell>
          <table:table-cell office:value-type="float" office:value="9781439811641" table:style-name="ce10">
            <text:p>9781439811641</text:p>
          </table:table-cell>
          <table:table-cell office:value-type="string" table:style-name="ce11">
            <text:p>Organic Chemist's Desk Reference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Caroline Cooper</text:p>
          </table:table-cell>
          <table:table-cell office:value-type="string" table:style-name="ce8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17">
            <text:p><text:a xlink:href="https://www.taylorfrancis.com/books/9780429130724">https://www.taylorfrancis.com/books/978042913072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07" table:style-name="ce8">
            <text:p>707</text:p>
          </table:table-cell>
          <table:table-cell table:number-columns-repeated="2" table:style-name="ce8"/>
          <table:table-cell office:value-type="float" office:value="9781439811931" table:style-name="ce9">
            <text:p>9781439811931<text:s/></text:p>
          </table:table-cell>
          <table:table-cell office:value-type="float" office:value="9780429190612" table:style-name="ce9">
            <text:p>9780429190612<text:s/></text:p>
          </table:table-cell>
          <table:table-cell office:value-type="float" office:value="9781439811924" table:style-name="ce10">
            <text:p>9781439811924</text:p>
          </table:table-cell>
          <table:table-cell office:value-type="string" table:style-name="ce11">
            <text:p>Introduction to High Performance Computing for Scientists and Enginee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eorg Hager and Gerhard Wellein</text:p>
          </table:table-cell>
          <table:table-cell office:value-type="string" table:style-name="ce8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17">
            <text:p><text:a xlink:href="https://www.taylorfrancis.com/books/9780429190612">https://www.taylorfrancis.com/books/9780429190612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08" table:style-name="ce8">
            <text:p>708</text:p>
          </table:table-cell>
          <table:table-cell table:number-columns-repeated="2" table:style-name="ce8"/>
          <table:table-cell office:value-type="float" office:value="9781439813454" table:style-name="ce9">
            <text:p>9781439813454<text:s/></text:p>
          </table:table-cell>
          <table:table-cell office:value-type="float" office:value="9780429191527" table:style-name="ce9">
            <text:p>9780429191527<text:s/></text:p>
          </table:table-cell>
          <table:table-cell office:value-type="float" office:value="9781439813423" table:style-name="ce10">
            <text:p>9781439813423</text:p>
          </table:table-cell>
          <table:table-cell office:value-type="string" table:style-name="ce11">
            <text:p>Reversibility of Chronic Degenerative Disease and Hypersensitivity, Volume 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William J. Rea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7">
            <text:p><text:a xlink:href="https://www.taylorfrancis.com/books/9780429191527">https://www.taylorfrancis.com/books/9780429191527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09" table:style-name="ce8">
            <text:p>709</text:p>
          </table:table-cell>
          <table:table-cell table:number-columns-repeated="2" table:style-name="ce8"/>
          <table:table-cell office:value-type="float" office:value="9781439814444" table:style-name="ce9">
            <text:p>9781439814444<text:s/></text:p>
          </table:table-cell>
          <table:table-cell office:value-type="float" office:value="9780429148897" table:style-name="ce9">
            <text:p>9780429148897<text:s/></text:p>
          </table:table-cell>
          <table:table-cell office:value-type="float" office:value="9781439814437" table:style-name="ce10">
            <text:p>9781439814437</text:p>
          </table:table-cell>
          <table:table-cell office:value-type="string" table:style-name="ce11">
            <text:p>Advanced Polymer Nanoparticles: synthesis and surface modif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Vikas Mittal</text:p>
          </table:table-cell>
          <table:table-cell office:value-type="string" table:style-name="ce8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17">
            <text:p><text:a xlink:href="https://www.taylorfrancis.com/books/9780429148897">https://www.taylorfrancis.com/books/9780429148897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10" table:style-name="ce8">
            <text:p>710</text:p>
          </table:table-cell>
          <table:table-cell table:number-columns-repeated="2" table:style-name="ce8"/>
          <table:table-cell office:value-type="float" office:value="9781439815076" table:style-name="ce9">
            <text:p>9781439815076<text:s/></text:p>
          </table:table-cell>
          <table:table-cell office:value-type="float" office:value="9780429131004" table:style-name="ce9">
            <text:p>9780429131004<text:s/></text:p>
          </table:table-cell>
          <table:table-cell office:value-type="float" office:value="9781439815069" table:style-name="ce10">
            <text:p>9781439815069</text:p>
          </table:table-cell>
          <table:table-cell office:value-type="string" table:style-name="ce11">
            <text:p>Wind Turbine Techn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.R. Jha.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7">
            <text:p><text:a xlink:href="https://www.taylorfrancis.com/books/9780429131004">https://www.taylorfrancis.com/books/978042913100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11" table:style-name="ce8">
            <text:p>711</text:p>
          </table:table-cell>
          <table:table-cell table:number-columns-repeated="2" table:style-name="ce8"/>
          <table:table-cell office:value-type="float" office:value="9781439815571" table:style-name="ce9">
            <text:p>9781439815571<text:s/></text:p>
          </table:table-cell>
          <table:table-cell office:value-type="float" office:value="9780429189081" table:style-name="ce9">
            <text:p>9780429189081<text:s/></text:p>
          </table:table-cell>
          <table:table-cell office:value-type="float" office:value="9781439815557" table:style-name="ce10">
            <text:p>9781439815557</text:p>
          </table:table-cell>
          <table:table-cell office:value-type="string" table:style-name="ce11">
            <text:p>Engineering Hydrology of Arid and Semi-Arid Reg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ostafa M. Soliman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7">
            <text:p><text:a xlink:href="https://www.taylorfrancis.com/books/9780429189081">https://www.taylorfrancis.com/books/9780429189081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12" table:style-name="ce8">
            <text:p>712</text:p>
          </table:table-cell>
          <table:table-cell table:number-columns-repeated="2" table:style-name="ce8"/>
          <table:table-cell office:value-type="float" office:value="9781439884102" table:style-name="ce9">
            <text:p>9781439884102<text:s/></text:p>
          </table:table-cell>
          <table:table-cell office:value-type="float" office:value="9780429111471" table:style-name="ce9">
            <text:p>9780429111471<text:s/></text:p>
          </table:table-cell>
          <table:table-cell office:value-type="float" office:value="9781439883525" table:style-name="ce10">
            <text:p>9781439883525</text:p>
          </table:table-cell>
          <table:table-cell office:value-type="string" table:style-name="ce11">
            <text:p>IT Release Management: a hands-on guid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ve Howard.</text:p>
          </table:table-cell>
          <table:table-cell office:value-type="string" table:style-name="ce8">
            <text:p>CRC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17">
            <text:p><text:a xlink:href="https://www.taylorfrancis.com/books/9780429111471">https://www.taylorfrancis.com/books/9780429111471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13" table:style-name="ce8">
            <text:p>713</text:p>
          </table:table-cell>
          <table:table-cell table:number-columns-repeated="2" table:style-name="ce8"/>
          <table:table-cell office:value-type="float" office:value="9781439815946" table:style-name="ce9">
            <text:p>9781439815946<text:s/></text:p>
          </table:table-cell>
          <table:table-cell office:value-type="float" office:value="9780429131462" table:style-name="ce9">
            <text:p>9780429131462<text:s/></text:p>
          </table:table-cell>
          <table:table-cell office:value-type="float" office:value="9781439815939" table:style-name="ce10">
            <text:p>9781439815939</text:p>
          </table:table-cell>
          <table:table-cell office:value-type="string" table:style-name="ce11">
            <text:p>Transmission Techniques for Emergent Multicast and Broadcast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rio Marques da Silva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7">
            <text:p><text:a xlink:href="https://www.taylorfrancis.com/books/9780429131462">https://www.taylorfrancis.com/books/9780429131462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714" table:style-name="ce8">
            <text:p>714</text:p>
          </table:table-cell>
          <table:table-cell table:number-columns-repeated="2" table:style-name="ce8"/>
          <table:table-cell office:value-type="float" office:value="9781439817070" table:style-name="ce9">
            <text:p>9781439817070<text:s/></text:p>
          </table:table-cell>
          <table:table-cell office:value-type="float" office:value="9781315218113" table:style-name="ce9">
            <text:p>9781315218113<text:s/></text:p>
          </table:table-cell>
          <table:table-cell office:value-type="float" office:value="9781439817063" table:style-name="ce10">
            <text:p>9781439817063</text:p>
          </table:table-cell>
          <table:table-cell office:value-type="string" table:style-name="ce11">
            <text:p>Electromagnetics of Time Varying Complex Media: frequency and polarization transformer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Dikshitulu K. Kalluri.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7">
            <text:p><text:a xlink:href="https://www.taylorfrancis.com/books/9781315218113">https://www.taylorfrancis.com/books/9781315218113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15" table:style-name="ce8">
            <text:p>715</text:p>
          </table:table-cell>
          <table:table-cell table:number-columns-repeated="2" table:style-name="ce8"/>
          <table:table-cell office:value-type="float" office:value="9781439819470" table:style-name="ce9">
            <text:p>9781439819470<text:s/></text:p>
          </table:table-cell>
          <table:table-cell office:value-type="float" office:value="9780429143823" table:style-name="ce9">
            <text:p>9780429143823<text:s/></text:p>
          </table:table-cell>
          <table:table-cell office:value-type="float" office:value="9781439819463" table:style-name="ce10">
            <text:p>9781439819463</text:p>
          </table:table-cell>
          <table:table-cell office:value-type="string" table:style-name="ce11">
            <text:p>Combinatorics of Spreads and Parallelis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Norman L. Johnson.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7">
            <text:p><text:a xlink:href="https://www.taylorfrancis.com/books/9780429143823">https://www.taylorfrancis.com/books/978042914382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16" table:style-name="ce8">
            <text:p>716</text:p>
          </table:table-cell>
          <table:table-cell table:number-columns-repeated="2" table:style-name="ce8"/>
          <table:table-cell office:value-type="float" office:value="9781439819623" table:style-name="ce9">
            <text:p>9781439819623<text:s/></text:p>
          </table:table-cell>
          <table:table-cell office:value-type="float" office:value="9780429104138" table:style-name="ce9">
            <text:p>9780429104138<text:s/></text:p>
          </table:table-cell>
          <table:table-cell office:value-type="float" office:value="9781439819616" table:style-name="ce10">
            <text:p>9781439819616</text:p>
          </table:table-cell>
          <table:table-cell office:value-type="string" table:style-name="ce11">
            <text:p>System Synthesis: product and process desig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8">
            <text:p>Jeffrey O. Grady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7">
            <text:p><text:a xlink:href="https://www.taylorfrancis.com/books/9780429104138">https://www.taylorfrancis.com/books/9780429104138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17" table:style-name="ce8">
            <text:p>717</text:p>
          </table:table-cell>
          <table:table-cell table:number-columns-repeated="2" table:style-name="ce8"/>
          <table:table-cell office:value-type="float" office:value="9781439820049" table:style-name="ce9">
            <text:p>9781439820049<text:s/></text:p>
          </table:table-cell>
          <table:table-cell office:value-type="float" office:value="9780429094415" table:style-name="ce9">
            <text:p>9780429094415<text:s/></text:p>
          </table:table-cell>
          <table:table-cell office:value-type="float" office:value="9781439820032" table:style-name="ce10">
            <text:p>9781439820032</text:p>
          </table:table-cell>
          <table:table-cell office:value-type="string" table:style-name="ce11">
            <text:p>Optimization of Finite Dimensional Structur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koto Ohsaki.</text:p>
          </table:table-cell>
          <table:table-cell office:value-type="string" table:style-name="ce8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17">
            <text:p><text:a xlink:href="https://www.taylorfrancis.com/books/9780429094415">https://www.taylorfrancis.com/books/978042909441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18" table:style-name="ce8">
            <text:p>718</text:p>
          </table:table-cell>
          <table:table-cell table:number-columns-repeated="2" table:style-name="ce8"/>
          <table:table-cell office:value-type="float" office:value="9781439820063" table:style-name="ce9">
            <text:p>9781439820063<text:s/></text:p>
          </table:table-cell>
          <table:table-cell office:value-type="float" office:value="9780429187018" table:style-name="ce9">
            <text:p>9780429187018<text:s/></text:p>
          </table:table-cell>
          <table:table-cell office:value-type="float" office:value="9781439820056" table:style-name="ce10">
            <text:p>9781439820056</text:p>
          </table:table-cell>
          <table:table-cell office:value-type="string" table:style-name="ce11">
            <text:p>Computational Hydrodynamics of Capsules and Biological Cel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onstantine Pozrikidis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7">
            <text:p><text:a xlink:href="https://www.taylorfrancis.com/books/9780429187018">https://www.taylorfrancis.com/books/9780429187018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19" table:style-name="ce8">
            <text:p>719</text:p>
          </table:table-cell>
          <table:table-cell table:number-columns-repeated="2" table:style-name="ce8"/>
          <table:table-cell office:value-type="float" office:value="9781439820148" table:style-name="ce9">
            <text:p>9781439820148<text:s/></text:p>
          </table:table-cell>
          <table:table-cell office:value-type="float" office:value="9780429103834" table:style-name="ce9">
            <text:p>9780429103834<text:s/></text:p>
          </table:table-cell>
          <table:table-cell office:value-type="float" office:value="9781439820131" table:style-name="ce10">
            <text:p>9781439820131</text:p>
          </table:table-cell>
          <table:table-cell office:value-type="string" table:style-name="ce11">
            <text:p>System Management: planning, enterprise identity, and deployment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Jeffrey O. Grady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7">
            <text:p><text:a xlink:href="https://www.taylorfrancis.com/books/9780429103834">https://www.taylorfrancis.com/books/9780429103834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20" table:style-name="ce8">
            <text:p>720</text:p>
          </table:table-cell>
          <table:table-cell table:number-columns-repeated="2" table:style-name="ce8"/>
          <table:table-cell office:value-type="float" office:value="9781439820285" table:style-name="ce9">
            <text:p>9781439820285<text:s/></text:p>
          </table:table-cell>
          <table:table-cell office:value-type="float" office:value="9780429094576" table:style-name="ce9">
            <text:p>9780429094576<text:s/></text:p>
          </table:table-cell>
          <table:table-cell office:value-type="float" office:value="9781439820278" table:style-name="ce10">
            <text:p>9781439820278</text:p>
          </table:table-cell>
          <table:table-cell office:value-type="string" table:style-name="ce11">
            <text:p>Smoothed Finite Element Metho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.R. Liu, Nguyen Thoi Trung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7">
            <text:p><text:a xlink:href="https://www.taylorfrancis.com/books/9780429094576">https://www.taylorfrancis.com/books/978042909457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21" table:style-name="ce8">
            <text:p>721</text:p>
          </table:table-cell>
          <table:table-cell table:number-columns-repeated="2" table:style-name="ce8"/>
          <table:table-cell office:value-type="float" office:value="9781439821091" table:style-name="ce9">
            <text:p>9781439821091<text:s/></text:p>
          </table:table-cell>
          <table:table-cell office:value-type="float" office:value="9781315217932" table:style-name="ce9">
            <text:p>9781315217932<text:s/></text:p>
          </table:table-cell>
          <table:table-cell office:value-type="float" office:value="9781439821084" table:style-name="ce10">
            <text:p>9781439821084</text:p>
          </table:table-cell>
          <table:table-cell office:value-type="string" table:style-name="ce11">
            <text:p>Reinforcement Learning and Dynamic Programming Using Function Approximato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Lucian Busoniu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7">
            <text:p><text:a xlink:href="https://www.taylorfrancis.com/books/9781315217932">https://www.taylorfrancis.com/books/9781315217932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22" table:style-name="ce8">
            <text:p>722</text:p>
          </table:table-cell>
          <table:table-cell table:number-columns-repeated="2" table:style-name="ce8"/>
          <table:table-cell office:value-type="float" office:value="9781439821831" table:style-name="ce9">
            <text:p>9781439821831<text:s/></text:p>
          </table:table-cell>
          <table:table-cell office:value-type="float" office:value="9781003041023" table:style-name="ce9">
            <text:p>9781003041023<text:s/></text:p>
          </table:table-cell>
          <table:table-cell office:value-type="float" office:value="9780935315387" table:style-name="ce10">
            <text:p>9780935315387</text:p>
          </table:table-cell>
          <table:table-cell office:value-type="string" table:style-name="ce11">
            <text:p>Physiology and Biochemistry of Stero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lenn W. Patterson, W. David Nes</text:p>
          </table:table-cell>
          <table:table-cell office:value-type="string" table:style-name="ce8">
            <text:p>CRC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7">
            <text:p><text:a xlink:href="https://www.taylorfrancis.com/books/9781003041023">https://www.taylorfrancis.com/books/9781003041023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23" table:style-name="ce8">
            <text:p>723</text:p>
          </table:table-cell>
          <table:table-cell table:number-columns-repeated="2" table:style-name="ce8"/>
          <table:table-cell office:value-type="float" office:value="9781439821855" table:style-name="ce9">
            <text:p>9781439821855<text:s/></text:p>
          </table:table-cell>
          <table:table-cell office:value-type="float" office:value="9781003041009" table:style-name="ce9">
            <text:p>9781003041009<text:s/></text:p>
          </table:table-cell>
          <table:table-cell office:value-type="float" office:value="9780935315394" table:style-name="ce10">
            <text:p>9780935315394</text:p>
          </table:table-cell>
          <table:table-cell office:value-type="string" table:style-name="ce11">
            <text:p>Industrial Applications of Single Cell Oi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vid J. Kyle, Colin Ratledge</text:p>
          </table:table-cell>
          <table:table-cell office:value-type="string" table:style-name="ce8">
            <text:p>CRC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7">
            <text:p><text:a xlink:href="https://www.taylorfrancis.com/books/9781003041009">https://www.taylorfrancis.com/books/9781003041009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24" table:style-name="ce8">
            <text:p>724</text:p>
          </table:table-cell>
          <table:table-cell table:number-columns-repeated="2" table:style-name="ce8"/>
          <table:table-cell office:value-type="float" office:value="9781439821886" table:style-name="ce9">
            <text:p>9781439821886<text:s/></text:p>
          </table:table-cell>
          <table:table-cell office:value-type="float" office:value="9780429104183" table:style-name="ce9">
            <text:p>9780429104183<text:s/></text:p>
          </table:table-cell>
          <table:table-cell office:value-type="float" office:value="9780849326646" table:style-name="ce10">
            <text:p>9780849326646</text:p>
          </table:table-cell>
          <table:table-cell office:value-type="string" table:style-name="ce11">
            <text:p>Advanced Nutrition Micronutrien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arolyn D. Berdanier</text:p>
          </table:table-cell>
          <table:table-cell office:value-type="string" table:style-name="ce8">
            <text:p>CRC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7">
            <text:p><text:a xlink:href="https://www.taylorfrancis.com/books/9780429104183">https://www.taylorfrancis.com/books/9780429104183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25" table:style-name="ce8">
            <text:p>725</text:p>
          </table:table-cell>
          <table:table-cell table:number-columns-repeated="2" table:style-name="ce8"/>
          <table:table-cell office:value-type="float" office:value="9781439821954" table:style-name="ce9">
            <text:p>9781439821954<text:s/></text:p>
          </table:table-cell>
          <table:table-cell office:value-type="float" office:value="9780367803049" table:style-name="ce9">
            <text:p>9780367803049<text:s/></text:p>
          </table:table-cell>
          <table:table-cell office:value-type="float" office:value="9780849394881" table:style-name="ce10">
            <text:p>9780849394881</text:p>
          </table:table-cell>
          <table:table-cell office:value-type="string" table:style-name="ce11">
            <text:p>Food Safety and Toxic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hn De Vries</text:p>
          </table:table-cell>
          <table:table-cell office:value-type="string" table:style-name="ce8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17">
            <text:p><text:a xlink:href="https://www.taylorfrancis.com/books/9780367803049">https://www.taylorfrancis.com/books/9780367803049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26" table:style-name="ce8">
            <text:p>726</text:p>
          </table:table-cell>
          <table:table-cell table:number-columns-repeated="2" table:style-name="ce8"/>
          <table:table-cell office:value-type="float" office:value="9781439822098" table:style-name="ce9">
            <text:p>9781439822098<text:s/></text:p>
          </table:table-cell>
          <table:table-cell office:value-type="float" office:value="9781003040316" table:style-name="ce9">
            <text:p>9781003040316<text:s/></text:p>
          </table:table-cell>
          <table:table-cell office:value-type="float" office:value="9781893997431" table:style-name="ce10">
            <text:p>9781893997431</text:p>
          </table:table-cell>
          <table:table-cell office:value-type="string" table:style-name="ce11">
            <text:p>Lipid Oxidation Pathway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faf Kamal-Eldin.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7">
            <text:p><text:a xlink:href="https://www.taylorfrancis.com/books/9781003040316">https://www.taylorfrancis.com/books/978100304031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27" table:style-name="ce8">
            <text:p>727</text:p>
          </table:table-cell>
          <table:table-cell table:number-columns-repeated="2" table:style-name="ce8"/>
          <table:table-cell office:value-type="float" office:value="9781439822104" table:style-name="ce9">
            <text:p>9781439822104<text:s/></text:p>
          </table:table-cell>
          <table:table-cell office:value-type="float" office:value="9781003040323" table:style-name="ce9">
            <text:p>9781003040323<text:s/></text:p>
          </table:table-cell>
          <table:table-cell office:value-type="float" office:value="9781893997455" table:style-name="ce10">
            <text:p>9781893997455</text:p>
          </table:table-cell>
          <table:table-cell office:value-type="string" table:style-name="ce11">
            <text:p>Official Methods for Determination of trans Fa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gdi M. Mossoba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7">
            <text:p><text:a xlink:href="https://www.taylorfrancis.com/books/9781003040323">https://www.taylorfrancis.com/books/978100304032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28" table:style-name="ce8">
            <text:p>728</text:p>
          </table:table-cell>
          <table:table-cell table:number-columns-repeated="2" table:style-name="ce8"/>
          <table:table-cell office:value-type="float" office:value="9781439822159" table:style-name="ce9">
            <text:p>9781439822159<text:s/></text:p>
          </table:table-cell>
          <table:table-cell office:value-type="float" office:value="9781003040552" table:style-name="ce9">
            <text:p>9781003040552<text:s/></text:p>
          </table:table-cell>
          <table:table-cell office:value-type="float" office:value="9781893997271" table:style-name="ce10">
            <text:p>9781893997271</text:p>
          </table:table-cell>
          <table:table-cell office:value-type="string" table:style-name="ce11">
            <text:p>Soy Protein Products: characteristics, nutritional aspects, and utiliz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seph G. Endres.</text:p>
          </table:table-cell>
          <table:table-cell office:value-type="string" table:style-name="ce8">
            <text:p>CRC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7">
            <text:p><text:a xlink:href="https://www.taylorfrancis.com/books/9781003040552">https://www.taylorfrancis.com/books/9781003040552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29" table:style-name="ce8">
            <text:p>729</text:p>
          </table:table-cell>
          <table:table-cell table:number-columns-repeated="2" table:style-name="ce8"/>
          <table:table-cell office:value-type="float" office:value="9781439822166" table:style-name="ce9">
            <text:p>9781439822166<text:s/></text:p>
          </table:table-cell>
          <table:table-cell office:value-type="float" office:value="9780429270703" table:style-name="ce9">
            <text:p>9780429270703<text:s/></text:p>
          </table:table-cell>
          <table:table-cell office:value-type="float" office:value="9781893997288" table:style-name="ce10">
            <text:p>9781893997288</text:p>
          </table:table-cell>
          <table:table-cell office:value-type="string" table:style-name="ce11">
            <text:p>Advances in Conjugated Linoleic Acid Resear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ean-Louis Sebedio, William W. Christie, Richard Adlof.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7">
            <text:p><text:a xlink:href="https://www.taylorfrancis.com/books/9780429270703">https://www.taylorfrancis.com/books/9780429270703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30" table:style-name="ce8">
            <text:p>730</text:p>
          </table:table-cell>
          <table:table-cell table:number-columns-repeated="2" table:style-name="ce8"/>
          <table:table-cell office:value-type="float" office:value="9781439822173" table:style-name="ce9">
            <text:p>9781439822173<text:s/></text:p>
          </table:table-cell>
          <table:table-cell office:value-type="float" office:value="9780429270710" table:style-name="ce9">
            <text:p>9780429270710<text:s/></text:p>
          </table:table-cell>
          <table:table-cell office:value-type="float" office:value="9781893997295" table:style-name="ce10">
            <text:p>9781893997295</text:p>
          </table:table-cell>
          <table:table-cell office:value-type="string" table:style-name="ce11">
            <text:p>The antioxidant vitamins C and 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Lester Packer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7">
            <text:p><text:a xlink:href="https://www.taylorfrancis.com/books/9780429270710">https://www.taylorfrancis.com/books/9780429270710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31" table:style-name="ce8">
            <text:p>731</text:p>
          </table:table-cell>
          <table:table-cell table:number-columns-repeated="2" table:style-name="ce8"/>
          <table:table-cell office:value-type="float" office:value="9780429284564" table:style-name="ce9">
            <text:p>9780429284564<text:s/></text:p>
          </table:table-cell>
          <table:table-cell office:value-type="float" office:value="9780429284564" table:style-name="ce9">
            <text:p>9780429284564<text:s/></text:p>
          </table:table-cell>
          <table:table-cell office:value-type="float" office:value="9780367248215" table:style-name="ce10">
            <text:p>9780367248215</text:p>
          </table:table-cell>
          <table:table-cell office:value-type="string" table:style-name="ce11">
            <text:p>Internet of Things with Raspberry Pi and Arduino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ajesh Singh; Anita Gehlot; Lovi Raj Gupta; Bhupendra Singh; Mahendra Swain</text:p>
          </table:table-cell>
          <table:table-cell office:value-type="string" table:style-name="ce8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7">
            <text:p><text:a xlink:href="https://www.taylorfrancis.com/books/9780429284564">https://www.taylorfrancis.com/books/9780429284564</text:a></text:p>
          </table:table-cell>
          <table:table-cell office:value-type="string" table:style-name="ce14">
            <text:p>2022.6補償</text:p>
          </table:table-cell>
          <table:table-cell table:number-columns-repeated="16370"/>
        </table:table-row>
        <table:table-row table:style-name="ro2">
          <table:table-cell office:value-type="float" office:value="732" table:style-name="ce8">
            <text:p>732</text:p>
          </table:table-cell>
          <table:table-cell table:number-columns-repeated="2" table:style-name="ce8"/>
          <table:table-cell office:value-type="float" office:value="9781439822197" table:style-name="ce9">
            <text:p>9781439822197<text:s/></text:p>
          </table:table-cell>
          <table:table-cell office:value-type="float" office:value="9781003040453" table:style-name="ce9">
            <text:p>9781003040453<text:s/></text:p>
          </table:table-cell>
          <table:table-cell office:value-type="float" office:value="9781893997325" table:style-name="ce10">
            <text:p>9781893997325</text:p>
          </table:table-cell>
          <table:table-cell office:value-type="string" table:style-name="ce11">
            <text:p>Phytoestrogens and Healt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. Sarwar Gilani, John J.B. Anderson</text:p>
          </table:table-cell>
          <table:table-cell office:value-type="string" table:style-name="ce8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7">
            <text:p><text:a xlink:href="https://www.taylorfrancis.com/books/9781003040453">https://www.taylorfrancis.com/books/978100304045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33" table:style-name="ce8">
            <text:p>733</text:p>
          </table:table-cell>
          <table:table-cell table:number-columns-repeated="2" table:style-name="ce8"/>
          <table:table-cell office:value-type="float" office:value="9781439822203" table:style-name="ce9">
            <text:p>9781439822203<text:s/></text:p>
          </table:table-cell>
          <table:table-cell office:value-type="float" office:value="9781003040286" table:style-name="ce9">
            <text:p>9781003040286<text:s/></text:p>
          </table:table-cell>
          <table:table-cell office:value-type="float" office:value="9781893997332" table:style-name="ce10">
            <text:p>9781893997332</text:p>
          </table:table-cell>
          <table:table-cell office:value-type="string" table:style-name="ce11">
            <text:p>Soybeans as Functional Foods and Ingredien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KeShun Liu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7">
            <text:p><text:a xlink:href="https://www.taylorfrancis.com/books/9781003040286">https://www.taylorfrancis.com/books/9781003040286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734" table:style-name="ce8">
            <text:p>734</text:p>
          </table:table-cell>
          <table:table-cell table:number-columns-repeated="2" table:style-name="ce8"/>
          <table:table-cell office:value-type="float" office:value="9781439822210" table:style-name="ce9">
            <text:p>9781439822210<text:s/></text:p>
          </table:table-cell>
          <table:table-cell office:value-type="float" office:value="9781003040460" table:style-name="ce9">
            <text:p>9781003040460<text:s/></text:p>
          </table:table-cell>
          <table:table-cell office:value-type="float" office:value="9781893997349" table:style-name="ce10">
            <text:p>9781893997349</text:p>
          </table:table-cell>
          <table:table-cell office:value-type="string" table:style-name="ce11">
            <text:p>Cholesterol and Phytosterol Oxidation Products: analysis, occurrence, and biological effec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Francesc Guardiola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7">
            <text:p><text:a xlink:href="https://www.taylorfrancis.com/books/9781003040460">https://www.taylorfrancis.com/books/9781003040460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35" table:style-name="ce8">
            <text:p>735</text:p>
          </table:table-cell>
          <table:table-cell table:number-columns-repeated="2" table:style-name="ce8"/>
          <table:table-cell office:value-type="float" office:value="9781439822234" table:style-name="ce9">
            <text:p>9781439822234<text:s/></text:p>
          </table:table-cell>
          <table:table-cell office:value-type="float" office:value="9781003040347" table:style-name="ce9">
            <text:p>9781003040347<text:s/></text:p>
          </table:table-cell>
          <table:table-cell office:value-type="float" office:value="9781893997394" table:style-name="ce10">
            <text:p>9781893997394</text:p>
          </table:table-cell>
          <table:table-cell office:value-type="string" table:style-name="ce11">
            <text:p>Male Fertility and Lipid Metabolis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tephanie R. De Vriese, Armand B. Christophe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7">
            <text:p><text:a xlink:href="https://www.taylorfrancis.com/books/9781003040347">https://www.taylorfrancis.com/books/9781003040347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736" table:style-name="ce8">
            <text:p>736</text:p>
          </table:table-cell>
          <table:table-cell table:number-columns-repeated="2" table:style-name="ce8"/>
          <table:table-cell office:value-type="float" office:value="9781439822241" table:style-name="ce9">
            <text:p>9781439822241<text:s/></text:p>
          </table:table-cell>
          <table:table-cell office:value-type="float" office:value="9781003040354" table:style-name="ce9">
            <text:p>9781003040354<text:s/></text:p>
          </table:table-cell>
          <table:table-cell office:value-type="float" office:value="9781893997417" table:style-name="ce10">
            <text:p>9781893997417</text:p>
          </table:table-cell>
          <table:table-cell office:value-type="string" table:style-name="ce11">
            <text:p>Essential Fatty Acids and Eicosanoids: invited papers from the fifth international congres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Yung-Sheng Huang, Shing-Jong Lin, Po-Chao Huang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7">
            <text:p><text:a xlink:href="https://www.taylorfrancis.com/books/9781003040354">https://www.taylorfrancis.com/books/9781003040354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37" table:style-name="ce8">
            <text:p>737</text:p>
          </table:table-cell>
          <table:table-cell table:number-columns-repeated="2" table:style-name="ce8"/>
          <table:table-cell office:value-type="float" office:value="9781439822265" table:style-name="ce9">
            <text:p>9781439822265<text:s/></text:p>
          </table:table-cell>
          <table:table-cell office:value-type="float" office:value="9780429103933" table:style-name="ce9">
            <text:p>9780429103933<text:s/></text:p>
          </table:table-cell>
          <table:table-cell office:value-type="float" office:value="9781893997486" table:style-name="ce10">
            <text:p>9781893997486</text:p>
          </table:table-cell>
          <table:table-cell office:value-type="string" table:style-name="ce11">
            <text:p>Legume Crop Genom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ichard F. Wilson, H. Thomas Stalker, E. Charles Brummer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7">
            <text:p><text:a xlink:href="https://www.taylorfrancis.com/books/9780429103933">https://www.taylorfrancis.com/books/978042910393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38" table:style-name="ce8">
            <text:p>738</text:p>
          </table:table-cell>
          <table:table-cell table:number-columns-repeated="2" table:style-name="ce8"/>
          <table:table-cell office:value-type="float" office:value="9781439822272" table:style-name="ce9">
            <text:p>9781439822272<text:s/></text:p>
          </table:table-cell>
          <table:table-cell office:value-type="float" office:value="9781003040293" table:style-name="ce9">
            <text:p>9781003040293<text:s/></text:p>
          </table:table-cell>
          <table:table-cell office:value-type="float" office:value="9781893997493" table:style-name="ce10">
            <text:p>9781893997493</text:p>
          </table:table-cell>
          <table:table-cell office:value-type="string" table:style-name="ce11">
            <text:p>Nutritionally Enhanced Edible Oil Process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Nurhan Turgut Dunford, H. Brian Dunford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7">
            <text:p><text:a xlink:href="https://www.taylorfrancis.com/books/9781003040293">https://www.taylorfrancis.com/books/9781003040293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39" table:style-name="ce8">
            <text:p>739</text:p>
          </table:table-cell>
          <table:table-cell table:number-columns-repeated="2" table:style-name="ce8"/>
          <table:table-cell office:value-type="float" office:value="9781439822289" table:style-name="ce9">
            <text:p>9781439822289<text:s/></text:p>
          </table:table-cell>
          <table:table-cell office:value-type="float" office:value="9780429104497" table:style-name="ce9">
            <text:p>9780429104497<text:s/></text:p>
          </table:table-cell>
          <table:table-cell office:value-type="float" office:value="9781893997516" table:style-name="ce10">
            <text:p>9781893997516</text:p>
          </table:table-cell>
          <table:table-cell office:value-type="string" table:style-name="ce11">
            <text:p>Healthful Lipi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asimir C. Akoh, Oi-Ming Lai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7">
            <text:p><text:a xlink:href="https://www.taylorfrancis.com/books/9780429104497">https://www.taylorfrancis.com/books/9780429104497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40" table:style-name="ce8">
            <text:p>740</text:p>
          </table:table-cell>
          <table:table-cell table:number-columns-repeated="2" table:style-name="ce8"/>
          <table:table-cell office:value-type="float" office:value="9781439822302" table:style-name="ce9">
            <text:p>9781439822302<text:s/></text:p>
          </table:table-cell>
          <table:table-cell office:value-type="float" office:value="9780429104503" table:style-name="ce9">
            <text:p>9780429104503<text:s/></text:p>
          </table:table-cell>
          <table:table-cell office:value-type="float" office:value="9781893997523" table:style-name="ce10">
            <text:p>9781893997523</text:p>
          </table:table-cell>
          <table:table-cell office:value-type="string" table:style-name="ce11">
            <text:p>Trans fats alternativ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harma R. Kodali, Gary R. List.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7">
            <text:p><text:a xlink:href="https://www.taylorfrancis.com/books/9780429104503">https://www.taylorfrancis.com/books/9780429104503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41" table:style-name="ce8">
            <text:p>741</text:p>
          </table:table-cell>
          <table:table-cell table:number-columns-repeated="2" table:style-name="ce8"/>
          <table:table-cell office:value-type="float" office:value="9781439822364" table:style-name="ce9">
            <text:p>9781439822364<text:s/></text:p>
          </table:table-cell>
          <table:table-cell office:value-type="float" office:value="9781003040101" table:style-name="ce9">
            <text:p>9781003040101<text:s/></text:p>
          </table:table-cell>
          <table:table-cell office:value-type="float" office:value="9781893997806" table:style-name="ce10">
            <text:p>9781893997806</text:p>
          </table:table-cell>
          <table:table-cell office:value-type="string" table:style-name="ce11">
            <text:p>Single Cell Oi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Zvi Cohen, Colin Ratledge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7">
            <text:p><text:a xlink:href="https://www.taylorfrancis.com/books/9781003040101">https://www.taylorfrancis.com/books/9781003040101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42" table:style-name="ce8">
            <text:p>742</text:p>
          </table:table-cell>
          <table:table-cell table:number-columns-repeated="2" table:style-name="ce8"/>
          <table:table-cell office:value-type="float" office:value="9780429298097" table:style-name="ce9">
            <text:p>9780429298097<text:s/></text:p>
          </table:table-cell>
          <table:table-cell office:value-type="float" office:value="9780429298097" table:style-name="ce9">
            <text:p>9780429298097<text:s/></text:p>
          </table:table-cell>
          <table:table-cell office:value-type="float" office:value="9780367258573" table:style-name="ce10">
            <text:p>9780367258573</text:p>
          </table:table-cell>
          <table:table-cell office:value-type="string" table:style-name="ce11">
            <text:p>Developing Informed Intuition for Decision-Mak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ay Liebowitz</text:p>
          </table:table-cell>
          <table:table-cell office:value-type="string" table:style-name="ce8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7">
            <text:p><text:a xlink:href="https://www.taylorfrancis.com/books/9780429298097">https://www.taylorfrancis.com/books/9780429298097</text:a></text:p>
          </table:table-cell>
          <table:table-cell office:value-type="string" table:style-name="ce14">
            <text:p>2022.6補償</text:p>
          </table:table-cell>
          <table:table-cell table:number-columns-repeated="16370"/>
        </table:table-row>
        <table:table-row table:style-name="ro2">
          <table:table-cell office:value-type="float" office:value="743" table:style-name="ce8">
            <text:p>743</text:p>
          </table:table-cell>
          <table:table-cell table:number-columns-repeated="2" table:style-name="ce8"/>
          <table:table-cell office:value-type="float" office:value="9781439822388" table:style-name="ce9">
            <text:p>9781439822388<text:s/></text:p>
          </table:table-cell>
          <table:table-cell office:value-type="float" office:value="9781003040248" table:style-name="ce9">
            <text:p>9781003040248<text:s/></text:p>
          </table:table-cell>
          <table:table-cell office:value-type="float" office:value="9781893997844" table:style-name="ce10">
            <text:p>9781893997844</text:p>
          </table:table-cell>
          <table:table-cell office:value-type="string" table:style-name="ce11">
            <text:p>Industrial Uses of Vegetable Oi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evim Z. Erhan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7">
            <text:p><text:a xlink:href="https://www.taylorfrancis.com/books/9781003040248">https://www.taylorfrancis.com/books/9781003040248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44" table:style-name="ce8">
            <text:p>744</text:p>
          </table:table-cell>
          <table:table-cell table:number-columns-repeated="2" table:style-name="ce8"/>
          <table:table-cell office:value-type="float" office:value="9780429280887" table:style-name="ce9">
            <text:p>9780429280887<text:s/></text:p>
          </table:table-cell>
          <table:table-cell office:value-type="float" office:value="9780429280887" table:style-name="ce9">
            <text:p>9780429280887<text:s/></text:p>
          </table:table-cell>
          <table:table-cell office:value-type="float" office:value="9780367230111" table:style-name="ce10">
            <text:p>9780367230111</text:p>
          </table:table-cell>
          <table:table-cell office:value-type="string" table:style-name="ce11">
            <text:p>Human Factors in Aircraft Maintena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emetris Yiannakides; Charalampos Sergiou</text:p>
          </table:table-cell>
          <table:table-cell office:value-type="string" table:style-name="ce8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7">
            <text:p><text:a xlink:href="https://www.taylorfrancis.com/books/9780429280887">https://www.taylorfrancis.com/books/9780429280887</text:a></text:p>
          </table:table-cell>
          <table:table-cell office:value-type="string" table:style-name="ce14">
            <text:p>2022.6補償</text:p>
          </table:table-cell>
          <table:table-cell table:number-columns-repeated="16370"/>
        </table:table-row>
        <table:table-row table:style-name="ro1">
          <table:table-cell office:value-type="float" office:value="745" table:style-name="ce8">
            <text:p>745</text:p>
          </table:table-cell>
          <table:table-cell table:number-columns-repeated="2" table:style-name="ce8"/>
          <table:table-cell office:value-type="float" office:value="9780367853099" table:style-name="ce9">
            <text:p>9780367853099<text:s/></text:p>
          </table:table-cell>
          <table:table-cell office:value-type="float" office:value="9780367853099" table:style-name="ce9">
            <text:p>9780367853099<text:s/></text:p>
          </table:table-cell>
          <table:table-cell office:value-type="float" office:value="9780367425005" table:style-name="ce10">
            <text:p>9780367425005</text:p>
          </table:table-cell>
          <table:table-cell office:value-type="string" table:style-name="ce11">
            <text:p>The Professional Skills Handbook for Engineers and Technical Professiona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Kevin Retz</text:p>
          </table:table-cell>
          <table:table-cell office:value-type="string" table:style-name="ce8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7">
            <text:p><text:a xlink:href="https://www.taylorfrancis.com/books/9780367853099">https://www.taylorfrancis.com/books/9780367853099</text:a></text:p>
          </table:table-cell>
          <table:table-cell office:value-type="string" table:style-name="ce14">
            <text:p>2022.6補償</text:p>
          </table:table-cell>
          <table:table-cell table:number-columns-repeated="16370"/>
        </table:table-row>
        <table:table-row table:style-name="ro1">
          <table:table-cell office:value-type="float" office:value="746" table:style-name="ce8">
            <text:p>746</text:p>
          </table:table-cell>
          <table:table-cell table:number-columns-repeated="2" table:style-name="ce8"/>
          <table:table-cell office:value-type="float" office:value="9781439822425" table:style-name="ce9">
            <text:p>9781439822425<text:s/></text:p>
          </table:table-cell>
          <table:table-cell office:value-type="float" office:value="9781003040224" table:style-name="ce9">
            <text:p>9781003040224<text:s/></text:p>
          </table:table-cell>
          <table:table-cell office:value-type="float" office:value="9781893997851" table:style-name="ce10">
            <text:p>9781893997851</text:p>
          </table:table-cell>
          <table:table-cell office:value-type="string" table:style-name="ce11">
            <text:p>Lipid Analysis and Lipidomics: new techniques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agdi M. Mossoba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7">
            <text:p><text:a xlink:href="https://www.taylorfrancis.com/books/9781003040224">https://www.taylorfrancis.com/books/978100304022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47" table:style-name="ce8">
            <text:p>747</text:p>
          </table:table-cell>
          <table:table-cell table:number-columns-repeated="2" table:style-name="ce8"/>
          <table:table-cell office:value-type="float" office:value="9781439822470" table:style-name="ce9">
            <text:p>9781439822470<text:s/></text:p>
          </table:table-cell>
          <table:table-cell office:value-type="float" office:value="9780429271038" table:style-name="ce9">
            <text:p>9780429271038<text:s/></text:p>
          </table:table-cell>
          <table:table-cell office:value-type="float" office:value="9780849311666" table:style-name="ce10">
            <text:p>9780849311666</text:p>
          </table:table-cell>
          <table:table-cell office:value-type="string" table:style-name="ce11">
            <text:p>Caffeine and Behavior: current views and research tren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B.S. Gupta and Uma Gupta</text:p>
          </table:table-cell>
          <table:table-cell office:value-type="string" table:style-name="ce8">
            <text:p>CRC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7">
            <text:p><text:a xlink:href="https://www.taylorfrancis.com/books/9780429271038">https://www.taylorfrancis.com/books/9780429271038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48" table:style-name="ce8">
            <text:p>748</text:p>
          </table:table-cell>
          <table:table-cell table:number-columns-repeated="2" table:style-name="ce8"/>
          <table:table-cell office:value-type="float" office:value="9781439822890" table:style-name="ce9">
            <text:p>9781439822890<text:s/></text:p>
          </table:table-cell>
          <table:table-cell office:value-type="float" office:value="9780429093777" table:style-name="ce9">
            <text:p>9780429093777<text:s/></text:p>
          </table:table-cell>
          <table:table-cell office:value-type="float" office:value="9781439822876" table:style-name="ce10">
            <text:p>9781439822876</text:p>
          </table:table-cell>
          <table:table-cell office:value-type="string" table:style-name="ce11">
            <text:p>Real Life Applications of Soft Comput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nupam Shukla, Ritu Tiwari, Rahul Kala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7">
            <text:p><text:a xlink:href="https://www.taylorfrancis.com/books/9780429093777">https://www.taylorfrancis.com/books/9780429093777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49" table:style-name="ce8">
            <text:p>749</text:p>
          </table:table-cell>
          <table:table-cell table:number-columns-repeated="2" table:style-name="ce8"/>
          <table:table-cell office:value-type="float" office:value="9781439824740" table:style-name="ce9">
            <text:p>9781439824740<text:s/></text:p>
          </table:table-cell>
          <table:table-cell office:value-type="float" office:value="9780429145490" table:style-name="ce9">
            <text:p>9780429145490<text:s/></text:p>
          </table:table-cell>
          <table:table-cell office:value-type="float" office:value="9781439824733" table:style-name="ce10">
            <text:p>9781439824733</text:p>
          </table:table-cell>
          <table:table-cell office:value-type="string" table:style-name="ce11">
            <text:p>Green Chemistry for Environmental Sustainabil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anjay Kumar Sharma, Ackmez Mudhoo</text:p>
          </table:table-cell>
          <table:table-cell office:value-type="string" table:style-name="ce8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17">
            <text:p><text:a xlink:href="https://www.taylorfrancis.com/books/9780429145490">https://www.taylorfrancis.com/books/9780429145490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50" table:style-name="ce8">
            <text:p>750</text:p>
          </table:table-cell>
          <table:table-cell table:number-columns-repeated="2" table:style-name="ce8"/>
          <table:table-cell office:value-type="float" office:value="9781439825518" table:style-name="ce9">
            <text:p>9781439825518<text:s/></text:p>
          </table:table-cell>
          <table:table-cell office:value-type="float" office:value="9780429152429" table:style-name="ce9">
            <text:p>9780429152429<text:s/></text:p>
          </table:table-cell>
          <table:table-cell office:value-type="float" office:value="9781439825488" table:style-name="ce10">
            <text:p>9781439825488</text:p>
          </table:table-cell>
          <table:table-cell office:value-type="string" table:style-name="ce11">
            <text:p>Bayesian Adaptive Methods for Clinical Tria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cott M. Berry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7">
            <text:p><text:a xlink:href="https://www.taylorfrancis.com/books/9780429152429">https://www.taylorfrancis.com/books/9780429152429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51" table:style-name="ce8">
            <text:p>751</text:p>
          </table:table-cell>
          <table:table-cell table:number-columns-repeated="2" table:style-name="ce8"/>
          <table:table-cell office:value-type="float" office:value="9781439825532" table:style-name="ce9">
            <text:p>9781439825532<text:s/></text:p>
          </table:table-cell>
          <table:table-cell office:value-type="float" office:value="9780429246166" table:style-name="ce9">
            <text:p>9780429246166<text:s/></text:p>
          </table:table-cell>
          <table:table-cell office:value-type="float" office:value="9781439825501" table:style-name="ce10">
            <text:p>9781439825501</text:p>
          </table:table-cell>
          <table:table-cell office:value-type="string" table:style-name="ce11">
            <text:p>Standardized Work for Noncyclical Process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seph Niederstadt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7">
            <text:p><text:a xlink:href="https://www.taylorfrancis.com/books/9780429246166">https://www.taylorfrancis.com/books/9780429246166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52" table:style-name="ce8">
            <text:p>752</text:p>
          </table:table-cell>
          <table:table-cell table:number-columns-repeated="2" table:style-name="ce8"/>
          <table:table-cell office:value-type="float" office:value="9781439826546" table:style-name="ce9">
            <text:p>9781439826546<text:s/></text:p>
          </table:table-cell>
          <table:table-cell office:value-type="float" office:value="9780429246234" table:style-name="ce9">
            <text:p>9780429246234<text:s/></text:p>
          </table:table-cell>
          <table:table-cell office:value-type="float" office:value="9781439826539" table:style-name="ce10">
            <text:p>9781439826539</text:p>
          </table:table-cell>
          <table:table-cell office:value-type="string" table:style-name="ce11">
            <text:p>Cross-Training for First Responde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regory Bennett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7">
            <text:p><text:a xlink:href="https://www.taylorfrancis.com/books/9780429246234">https://www.taylorfrancis.com/books/9780429246234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753" table:style-name="ce8">
            <text:p>753</text:p>
          </table:table-cell>
          <table:table-cell table:number-columns-repeated="2" table:style-name="ce8"/>
          <table:table-cell office:value-type="float" office:value="9781439826683" table:style-name="ce9">
            <text:p>9781439826683<text:s/></text:p>
          </table:table-cell>
          <table:table-cell office:value-type="float" office:value="9780429093746" table:style-name="ce9">
            <text:p>9780429093746<text:s/></text:p>
          </table:table-cell>
          <table:table-cell office:value-type="float" office:value="9781439826676" table:style-name="ce10">
            <text:p>9781439826676</text:p>
          </table:table-cell>
          <table:table-cell office:value-type="string" table:style-name="ce11">
            <text:p>Moving from Project Management to Project Leadership: a practical guide to leading group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. Camper Bull.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7">
            <text:p><text:a xlink:href="https://www.taylorfrancis.com/books/9780429093746">https://www.taylorfrancis.com/books/978042909374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54" table:style-name="ce8">
            <text:p>754</text:p>
          </table:table-cell>
          <table:table-cell table:number-columns-repeated="2" table:style-name="ce8"/>
          <table:table-cell office:value-type="float" office:value="9781439826782" table:style-name="ce9">
            <text:p>9781439826782<text:s/></text:p>
          </table:table-cell>
          <table:table-cell office:value-type="float" office:value="9780429151262" table:style-name="ce9">
            <text:p>9780429151262<text:s/></text:p>
          </table:table-cell>
          <table:table-cell office:value-type="float" office:value="9781439826775" table:style-name="ce10">
            <text:p>9781439826775</text:p>
          </table:table-cell>
          <table:table-cell office:value-type="string" table:style-name="ce11">
            <text:p>Ecological Assessment of Selenium in the Aquatic Environ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Peter M. Chapman, William J. Adams, Marjorie Brooks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7">
            <text:p><text:a xlink:href="https://www.taylorfrancis.com/books/9780429151262">https://www.taylorfrancis.com/books/9780429151262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55" table:style-name="ce8">
            <text:p>755</text:p>
          </table:table-cell>
          <table:table-cell table:number-columns-repeated="2" table:style-name="ce8"/>
          <table:table-cell office:value-type="float" office:value="9781439827178" table:style-name="ce9">
            <text:p>9781439827178<text:s/></text:p>
          </table:table-cell>
          <table:table-cell office:value-type="float" office:value="9780429104343" table:style-name="ce9">
            <text:p>9780429104343<text:s/></text:p>
          </table:table-cell>
          <table:table-cell office:value-type="float" office:value="9781439827161" table:style-name="ce10">
            <text:p>9781439827161</text:p>
          </table:table-cell>
          <table:table-cell office:value-type="string" table:style-name="ce11">
            <text:p>Essential Project Management Skil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Kerry R. Wills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7">
            <text:p><text:a xlink:href="https://www.taylorfrancis.com/books/9780429104343">https://www.taylorfrancis.com/books/978042910434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56" table:style-name="ce8">
            <text:p>756</text:p>
          </table:table-cell>
          <table:table-cell table:number-columns-repeated="2" table:style-name="ce8"/>
          <table:table-cell office:value-type="float" office:value="9781439827192" table:style-name="ce9">
            <text:p>9781439827192<text:s/></text:p>
          </table:table-cell>
          <table:table-cell office:value-type="float" office:value="9780429104350" table:style-name="ce9">
            <text:p>9780429104350<text:s/></text:p>
          </table:table-cell>
          <table:table-cell office:value-type="float" office:value="9781439827185" table:style-name="ce10">
            <text:p>9781439827185</text:p>
          </table:table-cell>
          <table:table-cell office:value-type="string" table:style-name="ce11">
            <text:p>Implementing the Project Management Balanced Scorecar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essica Keyes</text:p>
          </table:table-cell>
          <table:table-cell office:value-type="string" table:style-name="ce8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17">
            <text:p><text:a xlink:href="https://www.taylorfrancis.com/books/9780429104350">https://www.taylorfrancis.com/books/9780429104350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57" table:style-name="ce8">
            <text:p>757</text:p>
          </table:table-cell>
          <table:table-cell table:number-columns-repeated="2" table:style-name="ce8"/>
          <table:table-cell office:value-type="float" office:value="9781439827567" table:style-name="ce9">
            <text:p>9781439827567<text:s/></text:p>
          </table:table-cell>
          <table:table-cell office:value-type="float" office:value="9780429103940" table:style-name="ce9">
            <text:p>9780429103940<text:s/></text:p>
          </table:table-cell>
          <table:table-cell office:value-type="float" office:value="9781439827550" table:style-name="ce10">
            <text:p>9781439827550</text:p>
          </table:table-cell>
          <table:table-cell office:value-type="string" table:style-name="ce11">
            <text:p>Using R for Data Management, Statistical Analysis, and Graph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Nick Horton, Ken Kleinman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7">
            <text:p><text:a xlink:href="https://www.taylorfrancis.com/books/9780429103940">https://www.taylorfrancis.com/books/9780429103940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58" table:style-name="ce8">
            <text:p>758</text:p>
          </table:table-cell>
          <table:table-cell table:number-columns-repeated="2" table:style-name="ce8"/>
          <table:table-cell office:value-type="float" office:value="9781439827581" table:style-name="ce9">
            <text:p>9781439827581<text:s/></text:p>
          </table:table-cell>
          <table:table-cell office:value-type="float" office:value="9780429192128" table:style-name="ce9">
            <text:p>9780429192128<text:s/></text:p>
          </table:table-cell>
          <table:table-cell office:value-type="float" office:value="9781439827574" table:style-name="ce10">
            <text:p>9781439827574</text:p>
          </table:table-cell>
          <table:table-cell office:value-type="string" table:style-name="ce11">
            <text:p>Using SAS for Data Management, Statistical Analysis, and Graph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Ken Kleinman, Nick Horton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7">
            <text:p><text:a xlink:href="https://www.taylorfrancis.com/books/9780429192128">https://www.taylorfrancis.com/books/9780429192128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59" table:style-name="ce8">
            <text:p>759</text:p>
          </table:table-cell>
          <table:table-cell table:number-columns-repeated="2" table:style-name="ce8"/>
          <table:table-cell office:value-type="float" office:value="9781439831847" table:style-name="ce9">
            <text:p>9781439831847<text:s/></text:p>
          </table:table-cell>
          <table:table-cell office:value-type="float" office:value="9781003040934" table:style-name="ce9">
            <text:p>9781003040934<text:s/></text:p>
          </table:table-cell>
          <table:table-cell office:value-type="float" office:value="9780935315653" table:style-name="ce10">
            <text:p>9780935315653</text:p>
          </table:table-cell>
          <table:table-cell office:value-type="string" table:style-name="ce11">
            <text:p>Brain Development: relationship to dietary lipid and lipid metabolis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acqueline Jumpsen and Michael T. Clandinin</text:p>
          </table:table-cell>
          <table:table-cell office:value-type="string" table:style-name="ce8">
            <text:p>CRC Press</text:p>
          </table:table-cell>
          <table:table-cell office:value-type="float" office:value="1995" table:style-name="ce8">
            <text:p>1995</text:p>
          </table:table-cell>
          <table:table-cell office:value-type="string" table:style-name="ce17">
            <text:p><text:a xlink:href="https://www.taylorfrancis.com/books/9781003040934">https://www.taylorfrancis.com/books/978100304093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60" table:style-name="ce8">
            <text:p>760</text:p>
          </table:table-cell>
          <table:table-cell table:number-columns-repeated="2" table:style-name="ce8"/>
          <table:table-cell office:value-type="float" office:value="9781439831854" table:style-name="ce9">
            <text:p>9781439831854<text:s/></text:p>
          </table:table-cell>
          <table:table-cell office:value-type="float" office:value="9781003040941" table:style-name="ce9">
            <text:p>9781003040941<text:s/></text:p>
          </table:table-cell>
          <table:table-cell office:value-type="float" office:value="9780935315660" table:style-name="ce10">
            <text:p>9780935315660</text:p>
          </table:table-cell>
          <table:table-cell office:value-type="string" table:style-name="ce11">
            <text:p>Development and Processing of Vegetable Oils for Human Nutr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Roman Przybylski, Bruce E. McDonald</text:p>
          </table:table-cell>
          <table:table-cell office:value-type="string" table:style-name="ce8">
            <text:p>CRC Press</text:p>
          </table:table-cell>
          <table:table-cell office:value-type="float" office:value="1995" table:style-name="ce8">
            <text:p>1995</text:p>
          </table:table-cell>
          <table:table-cell office:value-type="string" table:style-name="ce17">
            <text:p><text:a xlink:href="https://www.taylorfrancis.com/books/9781003040941">https://www.taylorfrancis.com/books/9781003040941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61" table:style-name="ce8">
            <text:p>761</text:p>
          </table:table-cell>
          <table:table-cell table:number-columns-repeated="2" table:style-name="ce8"/>
          <table:table-cell office:value-type="float" office:value="9781439831878" table:style-name="ce9">
            <text:p>9781439831878<text:s/></text:p>
          </table:table-cell>
          <table:table-cell office:value-type="float" office:value="9781003041016" table:style-name="ce9">
            <text:p>9781003041016<text:s/></text:p>
          </table:table-cell>
          <table:table-cell office:value-type="float" office:value="9780935315417" table:style-name="ce10">
            <text:p>9780935315417</text:p>
          </table:table-cell>
          <table:table-cell office:value-type="string" table:style-name="ce11">
            <text:p>Dietary Proteins: how they alleviate disease and promote better healt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eorge U. Liepa</text:p>
          </table:table-cell>
          <table:table-cell office:value-type="string" table:style-name="ce8">
            <text:p>CRC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7">
            <text:p><text:a xlink:href="https://www.taylorfrancis.com/books/9781003041016">https://www.taylorfrancis.com/books/978100304101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62" table:style-name="ce8">
            <text:p>762</text:p>
          </table:table-cell>
          <table:table-cell table:number-columns-repeated="2" table:style-name="ce8"/>
          <table:table-cell office:value-type="float" office:value="9781439831892" table:style-name="ce9">
            <text:p>9781439831892<text:s/></text:p>
          </table:table-cell>
          <table:table-cell office:value-type="float" office:value="9781003002284" table:style-name="ce9">
            <text:p>9781003002284<text:s/></text:p>
          </table:table-cell>
          <table:table-cell office:value-type="float" office:value="9781893997813" table:style-name="ce10">
            <text:p>9781893997813</text:p>
          </table:table-cell>
          <table:table-cell office:value-type="string" table:style-name="ce11">
            <text:p>Fish, Omega-3 and Human Health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William E.M. Lands</text:p>
          </table:table-cell>
          <table:table-cell office:value-type="string" table:style-name="ce8">
            <text:p>CRC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7">
            <text:p><text:a xlink:href="https://www.taylorfrancis.com/books/9781003002284">https://www.taylorfrancis.com/books/9781003002284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63" table:style-name="ce8">
            <text:p>763</text:p>
          </table:table-cell>
          <table:table-cell table:number-columns-repeated="2" table:style-name="ce8"/>
          <table:table-cell office:value-type="float" office:value="9781439831915" table:style-name="ce9">
            <text:p>9781439831915<text:s/></text:p>
          </table:table-cell>
          <table:table-cell office:value-type="float" office:value="9781003040378" table:style-name="ce9">
            <text:p>9781003040378<text:s/></text:p>
          </table:table-cell>
          <table:table-cell office:value-type="float" office:value="9781893997387" table:style-name="ce10">
            <text:p>9781893997387</text:p>
          </table:table-cell>
          <table:table-cell office:value-type="string" table:style-name="ce11">
            <text:p>Flaxseed in Human Nutrition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Lilian U. Thompson, Stephen C. Cunnane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7">
            <text:p><text:a xlink:href="https://www.taylorfrancis.com/books/9781003040378">https://www.taylorfrancis.com/books/9781003040378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64" table:style-name="ce8">
            <text:p>764</text:p>
          </table:table-cell>
          <table:table-cell table:number-columns-repeated="2" table:style-name="ce8"/>
          <table:table-cell office:value-type="float" office:value="9781439831939" table:style-name="ce9">
            <text:p>9781439831939<text:s/></text:p>
          </table:table-cell>
          <table:table-cell office:value-type="float" office:value="9781003040866" table:style-name="ce9">
            <text:p>9781003040866<text:s/></text:p>
          </table:table-cell>
          <table:table-cell office:value-type="float" office:value="9780935315684" table:style-name="ce10">
            <text:p>9780935315684</text:p>
          </table:table-cell>
          <table:table-cell office:value-type="string" table:style-name="ce11">
            <text:p>Gamma -Linolenic Acid: metabolism and its roles in nutrition and medicin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Yung-Sheng Huang, David E. Mills</text:p>
          </table:table-cell>
          <table:table-cell office:value-type="string" table:style-name="ce8">
            <text:p>CRC Press</text:p>
          </table:table-cell>
          <table:table-cell office:value-type="float" office:value="1996" table:style-name="ce8">
            <text:p>1996</text:p>
          </table:table-cell>
          <table:table-cell office:value-type="string" table:style-name="ce17">
            <text:p><text:a xlink:href="https://www.taylorfrancis.com/books/9781003040866">https://www.taylorfrancis.com/books/9781003040866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65" table:style-name="ce8">
            <text:p>765</text:p>
          </table:table-cell>
          <table:table-cell table:number-columns-repeated="2" table:style-name="ce8"/>
          <table:table-cell office:value-type="float" office:value="9781439831953" table:style-name="ce9">
            <text:p>9781439831953<text:s/></text:p>
          </table:table-cell>
          <table:table-cell office:value-type="float" office:value="9781003040798" table:style-name="ce9">
            <text:p>9781003040798<text:s/></text:p>
          </table:table-cell>
          <table:table-cell office:value-type="float" office:value="9780935315929" table:style-name="ce10">
            <text:p>9780935315929</text:p>
          </table:table-cell>
          <table:table-cell office:value-type="string" table:style-name="ce11">
            <text:p>Lipids in Infant Nutr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Yung-Sheng Huang, Andrew J. Sinclair</text:p>
          </table:table-cell>
          <table:table-cell office:value-type="string" table:style-name="ce8">
            <text:p>CRC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7">
            <text:p><text:a xlink:href="https://www.taylorfrancis.com/books/9781003040798">https://www.taylorfrancis.com/books/9781003040798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66" table:style-name="ce8">
            <text:p>766</text:p>
          </table:table-cell>
          <table:table-cell table:number-columns-repeated="2" table:style-name="ce8"/>
          <table:table-cell office:value-type="float" office:value="9781439831984" table:style-name="ce9">
            <text:p>9781439831984<text:s/></text:p>
          </table:table-cell>
          <table:table-cell office:value-type="float" office:value="9781003040958" table:style-name="ce9">
            <text:p>9781003040958<text:s/></text:p>
          </table:table-cell>
          <table:table-cell office:value-type="float" office:value="9780935315585" table:style-name="ce10">
            <text:p>9780935315585</text:p>
          </table:table-cell>
          <table:table-cell office:value-type="string" table:style-name="ce11">
            <text:p>Methods to assess quality and stability of oils and fat-containing foo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Kathleen Warner, N.A. Michael Eskin</text:p>
          </table:table-cell>
          <table:table-cell office:value-type="string" table:style-name="ce8">
            <text:p>CRC Press</text:p>
          </table:table-cell>
          <table:table-cell office:value-type="float" office:value="1995" table:style-name="ce8">
            <text:p>1995</text:p>
          </table:table-cell>
          <table:table-cell office:value-type="string" table:style-name="ce17">
            <text:p><text:a xlink:href="https://www.taylorfrancis.com/books/9781003040958">https://www.taylorfrancis.com/books/9781003040958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67" table:style-name="ce8">
            <text:p>767</text:p>
          </table:table-cell>
          <table:table-cell table:number-columns-repeated="2" table:style-name="ce8"/>
          <table:table-cell office:value-type="float" office:value="9781439832004" table:style-name="ce9">
            <text:p>9781439832004<text:s/></text:p>
          </table:table-cell>
          <table:table-cell office:value-type="float" office:value="9781003040071" table:style-name="ce9">
            <text:p>9781003040071<text:s/></text:p>
          </table:table-cell>
          <table:table-cell office:value-type="float" office:value="9780935315493" table:style-name="ce10">
            <text:p>9780935315493</text:p>
          </table:table-cell>
          <table:table-cell office:value-type="string" table:style-name="ce11">
            <text:p>Nutrition and Disease Update: cancer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Kenneth K. Carroll, David Kritchevsky</text:p>
          </table:table-cell>
          <table:table-cell office:value-type="string" table:style-name="ce8">
            <text:p>CRC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7">
            <text:p><text:a xlink:href="https://www.taylorfrancis.com/books/9781003040071">https://www.taylorfrancis.com/books/9781003040071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68" table:style-name="ce8">
            <text:p>768</text:p>
          </table:table-cell>
          <table:table-cell table:number-columns-repeated="2" table:style-name="ce8"/>
          <table:table-cell office:value-type="float" office:value="9781439832011" table:style-name="ce9">
            <text:p>9781439832011<text:s/></text:p>
          </table:table-cell>
          <table:table-cell office:value-type="float" office:value="9781003040972" table:style-name="ce9">
            <text:p>9781003040972<text:s/></text:p>
          </table:table-cell>
          <table:table-cell office:value-type="float" office:value="9780935315509" table:style-name="ce10">
            <text:p>9780935315509</text:p>
          </table:table-cell>
          <table:table-cell office:value-type="string" table:style-name="ce11">
            <text:p>Nutrition and Disease Update, Heart Disea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vid Kritchevsky, Kenneth K. Carroll</text:p>
          </table:table-cell>
          <table:table-cell office:value-type="string" table:style-name="ce8">
            <text:p>CRC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7">
            <text:p><text:a xlink:href="https://www.taylorfrancis.com/books/9781003040972">https://www.taylorfrancis.com/books/9781003040972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69" table:style-name="ce8">
            <text:p>769</text:p>
          </table:table-cell>
          <table:table-cell table:number-columns-repeated="2" table:style-name="ce8"/>
          <table:table-cell office:value-type="float" office:value="9781439832028" table:style-name="ce9">
            <text:p>9781439832028<text:s/></text:p>
          </table:table-cell>
          <table:table-cell office:value-type="float" office:value="9781003040217" table:style-name="ce9">
            <text:p>9781003040217<text:s/></text:p>
          </table:table-cell>
          <table:table-cell office:value-type="float" office:value="9781893997882" table:style-name="ce10">
            <text:p>9781893997882</text:p>
          </table:table-cell>
          <table:table-cell office:value-type="string" table:style-name="ce11">
            <text:p>Olive Oil: chemistry and technology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Dimitrios Boskou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7">
            <text:p><text:a xlink:href="https://www.taylorfrancis.com/books/9781003040217">https://www.taylorfrancis.com/books/9781003040217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770" table:style-name="ce8">
            <text:p>770</text:p>
          </table:table-cell>
          <table:table-cell table:number-columns-repeated="2" table:style-name="ce8"/>
          <table:table-cell office:value-type="float" office:value="9781439832059" table:style-name="ce9">
            <text:p>9781439832059<text:s/></text:p>
          </table:table-cell>
          <table:table-cell office:value-type="float" office:value="9781003040910" table:style-name="ce9">
            <text:p>9781003040910<text:s/></text:p>
          </table:table-cell>
          <table:table-cell office:value-type="float" office:value="9780935315691" table:style-name="ce10">
            <text:p>9780935315691</text:p>
          </table:table-cell>
          <table:table-cell office:value-type="string" table:style-name="ce11">
            <text:p>Proceedings of the International Symposium on Natural Antioxidants: molecular mechanisms and health effec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Lester Packer, Maret G. Traber, Wenjuan Xin</text:p>
          </table:table-cell>
          <table:table-cell office:value-type="string" table:style-name="ce8">
            <text:p>CRC Press</text:p>
          </table:table-cell>
          <table:table-cell office:value-type="float" office:value="1996" table:style-name="ce8">
            <text:p>1996</text:p>
          </table:table-cell>
          <table:table-cell office:value-type="string" table:style-name="ce17">
            <text:p><text:a xlink:href="https://www.taylorfrancis.com/books/9781003040910">https://www.taylorfrancis.com/books/9781003040910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771" table:style-name="ce8">
            <text:p>771</text:p>
          </table:table-cell>
          <table:table-cell table:number-columns-repeated="2" table:style-name="ce8"/>
          <table:table-cell office:value-type="float" office:value="9781439832066" table:style-name="ce9">
            <text:p>9781439832066<text:s/></text:p>
          </table:table-cell>
          <table:table-cell office:value-type="float" office:value="9781003040989" table:style-name="ce9">
            <text:p>9781003040989<text:s/></text:p>
          </table:table-cell>
          <table:table-cell office:value-type="float" office:value="9780935315561" table:style-name="ce10">
            <text:p>9780935315561</text:p>
          </table:table-cell>
          <table:table-cell office:value-type="string" table:style-name="ce11">
            <text:p>Proceedings of the World Conference on Lauric Oils: sources, processing,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Thomas H. Applewhite</text:p>
          </table:table-cell>
          <table:table-cell office:value-type="string" table:style-name="ce8">
            <text:p>CRC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7">
            <text:p><text:a xlink:href="https://www.taylorfrancis.com/books/9781003040989">https://www.taylorfrancis.com/books/9781003040989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72" table:style-name="ce8">
            <text:p>772</text:p>
          </table:table-cell>
          <table:table-cell table:number-columns-repeated="2" table:style-name="ce8"/>
          <table:table-cell office:value-type="float" office:value="9781439832073" table:style-name="ce9">
            <text:p>9781439832073<text:s/></text:p>
          </table:table-cell>
          <table:table-cell office:value-type="float" office:value="9781003040712" table:style-name="ce9">
            <text:p>9781003040712<text:s/></text:p>
          </table:table-cell>
          <table:table-cell office:value-type="float" office:value="9781893997004" table:style-name="ce10">
            <text:p>9781893997004</text:p>
          </table:table-cell>
          <table:table-cell office:value-type="string" table:style-name="ce11">
            <text:p>Recent Developments in the Synthesis of Fatty Acid Derivativ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erhard Knothe, Johannes T.P. Derksen</text:p>
          </table:table-cell>
          <table:table-cell office:value-type="string" table:style-name="ce8">
            <text:p>CRC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7">
            <text:p><text:a xlink:href="https://www.taylorfrancis.com/books/9781003040712">https://www.taylorfrancis.com/books/9781003040712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73" table:style-name="ce8">
            <text:p>773</text:p>
          </table:table-cell>
          <table:table-cell table:number-columns-repeated="2" table:style-name="ce8"/>
          <table:table-cell office:value-type="float" office:value="9781439832080" table:style-name="ce9">
            <text:p>9781439832080<text:s/></text:p>
          </table:table-cell>
          <table:table-cell office:value-type="float" office:value="9781003040927" table:style-name="ce9">
            <text:p>9781003040927<text:s/></text:p>
          </table:table-cell>
          <table:table-cell office:value-type="float" office:value="9780935315615" table:style-name="ce10">
            <text:p>9780935315615</text:p>
          </table:table-cell>
          <table:table-cell office:value-type="string" table:style-name="ce11">
            <text:p>Safflow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seph R. Smith</text:p>
          </table:table-cell>
          <table:table-cell office:value-type="string" table:style-name="ce8">
            <text:p>CRC Press</text:p>
          </table:table-cell>
          <table:table-cell office:value-type="float" office:value="1996" table:style-name="ce8">
            <text:p>1996</text:p>
          </table:table-cell>
          <table:table-cell office:value-type="string" table:style-name="ce17">
            <text:p><text:a xlink:href="https://www.taylorfrancis.com/books/9781003040927">https://www.taylorfrancis.com/books/9781003040927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74" table:style-name="ce8">
            <text:p>774</text:p>
          </table:table-cell>
          <table:table-cell table:number-columns-repeated="2" table:style-name="ce8"/>
          <table:table-cell office:value-type="float" office:value="9781439832103" table:style-name="ce9">
            <text:p>9781439832103<text:s/></text:p>
          </table:table-cell>
          <table:table-cell office:value-type="float" office:value="9781003040811" table:style-name="ce9">
            <text:p>9781003040811<text:s/></text:p>
          </table:table-cell>
          <table:table-cell office:value-type="float" office:value="9780935315936" table:style-name="ce10">
            <text:p>9780935315936</text:p>
          </table:table-cell>
          <table:table-cell office:value-type="string" table:style-name="ce11">
            <text:p>Structural Modified Food Fats: synthesis, biochemistry, and u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rmand B. Christophe</text:p>
          </table:table-cell>
          <table:table-cell office:value-type="string" table:style-name="ce8">
            <text:p>CRC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7">
            <text:p><text:a xlink:href="https://www.taylorfrancis.com/books/9781003040811">https://www.taylorfrancis.com/books/9781003040811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75" table:style-name="ce8">
            <text:p>775</text:p>
          </table:table-cell>
          <table:table-cell table:number-columns-repeated="2" table:style-name="ce8"/>
          <table:table-cell office:value-type="float" office:value="9781439832271" table:style-name="ce9">
            <text:p>9781439832271<text:s/></text:p>
          </table:table-cell>
          <table:table-cell office:value-type="float" office:value="9781003040729" table:style-name="ce9">
            <text:p>9781003040729<text:s/></text:p>
          </table:table-cell>
          <table:table-cell office:value-type="float" office:value="9780849302763" table:style-name="ce10">
            <text:p>9780849302763</text:p>
          </table:table-cell>
          <table:table-cell office:value-type="string" table:style-name="ce11">
            <text:p>Sensory Evaluation Techniques, Third Edition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Morten Meilgaard, Gail Vance Civille, B. Thomas Carr.</text:p>
          </table:table-cell>
          <table:table-cell office:value-type="string" table:style-name="ce8">
            <text:p>CRC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7">
            <text:p><text:a xlink:href="https://www.taylorfrancis.com/books/9781003040729">https://www.taylorfrancis.com/books/9781003040729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76" table:style-name="ce8">
            <text:p>776</text:p>
          </table:table-cell>
          <table:table-cell table:number-columns-repeated="2" table:style-name="ce8"/>
          <table:table-cell office:value-type="float" office:value="9781439832288" table:style-name="ce9">
            <text:p>9781439832288<text:s/></text:p>
          </table:table-cell>
          <table:table-cell office:value-type="float" office:value="9781003040736" table:style-name="ce9">
            <text:p>9781003040736<text:s/></text:p>
          </table:table-cell>
          <table:table-cell office:value-type="float" office:value="9780849311659" table:style-name="ce10">
            <text:p>9780849311659</text:p>
          </table:table-cell>
          <table:table-cell office:value-type="string" table:style-name="ce11">
            <text:p>Sexual Differentiation of the Brai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kira Matsumoto.</text:p>
          </table:table-cell>
          <table:table-cell office:value-type="string" table:style-name="ce8">
            <text:p>CRC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7">
            <text:p><text:a xlink:href="https://www.taylorfrancis.com/books/9781003040736">https://www.taylorfrancis.com/books/9781003040736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77" table:style-name="ce8">
            <text:p>777</text:p>
          </table:table-cell>
          <table:table-cell table:number-columns-repeated="2" table:style-name="ce8"/>
          <table:table-cell office:value-type="float" office:value="9781439834541" table:style-name="ce9">
            <text:p>9781439834541<text:s/></text:p>
          </table:table-cell>
          <table:table-cell office:value-type="float" office:value="9780429151330" table:style-name="ce9">
            <text:p>9780429151330<text:s/></text:p>
          </table:table-cell>
          <table:table-cell office:value-type="float" office:value="9781439834534" table:style-name="ce10">
            <text:p>9781439834534</text:p>
          </table:table-cell>
          <table:table-cell office:value-type="string" table:style-name="ce11">
            <text:p>Cloud Computing Strateg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imitris N. Chorafas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7">
            <text:p><text:a xlink:href="https://www.taylorfrancis.com/books/9780429151330">https://www.taylorfrancis.com/books/9780429151330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78" table:style-name="ce8">
            <text:p>778</text:p>
          </table:table-cell>
          <table:table-cell table:number-columns-repeated="2" table:style-name="ce8"/>
          <table:table-cell office:value-type="float" office:value="9781439834923" table:style-name="ce9">
            <text:p>9781439834923<text:s/></text:p>
          </table:table-cell>
          <table:table-cell office:value-type="float" office:value="9780429151279" table:style-name="ce9">
            <text:p>9780429151279<text:s/></text:p>
          </table:table-cell>
          <table:table-cell office:value-type="float" office:value="9781439834916" table:style-name="ce10">
            <text:p>9781439834916</text:p>
          </table:table-cell>
          <table:table-cell office:value-type="string" table:style-name="ce11">
            <text:p>Advances in Cognitive Ergonom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vid B. Kaber, Guy Boy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7">
            <text:p><text:a xlink:href="https://www.taylorfrancis.com/books/9780429151279">https://www.taylorfrancis.com/books/9780429151279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79" table:style-name="ce8">
            <text:p>779</text:p>
          </table:table-cell>
          <table:table-cell table:number-columns-repeated="2" table:style-name="ce8"/>
          <table:table-cell office:value-type="float" office:value="9781439834961" table:style-name="ce9">
            <text:p>9781439834961<text:s/></text:p>
          </table:table-cell>
          <table:table-cell office:value-type="float" office:value="9780429151286" table:style-name="ce9">
            <text:p>9780429151286<text:s/></text:p>
          </table:table-cell>
          <table:table-cell office:value-type="float" office:value="9781439834954" table:style-name="ce10">
            <text:p>9781439834954</text:p>
          </table:table-cell>
          <table:table-cell office:value-type="string" table:style-name="ce11">
            <text:p>Advances in Cross-Cultural Decision Mak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ylan Schmorrow, Denise Nicholson</text:p>
          </table:table-cell>
          <table:table-cell office:value-type="string" table:style-name="ce8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17">
            <text:p><text:a xlink:href="https://www.taylorfrancis.com/books/9780429151286">https://www.taylorfrancis.com/books/9780429151286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780" table:style-name="ce8">
            <text:p>780</text:p>
          </table:table-cell>
          <table:table-cell table:number-columns-repeated="2" table:style-name="ce8"/>
          <table:table-cell office:value-type="float" office:value="9781439835029" table:style-name="ce9">
            <text:p>9781439835029<text:s/></text:p>
          </table:table-cell>
          <table:table-cell office:value-type="float" office:value="9780429151743" table:style-name="ce9">
            <text:p>9780429151743<text:s/></text:p>
          </table:table-cell>
          <table:table-cell office:value-type="float" office:value="9781439835012" table:style-name="ce10">
            <text:p>9781439835012</text:p>
          </table:table-cell>
          <table:table-cell office:value-type="string" table:style-name="ce11">
            <text:p>Advances in Understanding Human Performance: neuroergonomics, human factors design, and special popul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Tadeusz Marek, Waldemar Karwowski, Valerie Rice</text:p>
          </table:table-cell>
          <table:table-cell office:value-type="string" table:style-name="ce8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17">
            <text:p><text:a xlink:href="https://www.taylorfrancis.com/books/9780429151743">https://www.taylorfrancis.com/books/9780429151743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81" table:style-name="ce8">
            <text:p>781</text:p>
          </table:table-cell>
          <table:table-cell table:number-columns-repeated="2" table:style-name="ce8"/>
          <table:table-cell office:value-type="float" office:value="9781439835098" table:style-name="ce9">
            <text:p>9781439835098<text:s/></text:p>
          </table:table-cell>
          <table:table-cell office:value-type="float" office:value="9780429151835" table:style-name="ce9">
            <text:p>9780429151835<text:s/></text:p>
          </table:table-cell>
          <table:table-cell office:value-type="float" office:value="9781439835074" table:style-name="ce10">
            <text:p>9781439835074</text:p>
          </table:table-cell>
          <table:table-cell office:value-type="string" table:style-name="ce11">
            <text:p>Advances in Occupational, Social, and Organizational Ergonom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Peter Vink, Jussi Kantola.</text:p>
          </table:table-cell>
          <table:table-cell office:value-type="string" table:style-name="ce8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17">
            <text:p><text:a xlink:href="https://www.taylorfrancis.com/books/9780429151835">https://www.taylorfrancis.com/books/9780429151835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82" table:style-name="ce8">
            <text:p>782</text:p>
          </table:table-cell>
          <table:table-cell table:number-columns-repeated="2" table:style-name="ce8"/>
          <table:table-cell office:value-type="float" office:value="9781439835128" table:style-name="ce9">
            <text:p>9781439835128<text:s/></text:p>
          </table:table-cell>
          <table:table-cell office:value-type="float" office:value="9780429151842" table:style-name="ce9">
            <text:p>9780429151842<text:s/></text:p>
          </table:table-cell>
          <table:table-cell office:value-type="float" office:value="9781439835111" table:style-name="ce10">
            <text:p>9781439835111</text:p>
          </table:table-cell>
          <table:table-cell office:value-type="string" table:style-name="ce11">
            <text:p>Advances in Applied Digital Human Model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Vincent G. Duffy</text:p>
          </table:table-cell>
          <table:table-cell office:value-type="string" table:style-name="ce8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17">
            <text:p><text:a xlink:href="https://www.taylorfrancis.com/books/9780429151842">https://www.taylorfrancis.com/books/9780429151842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83" table:style-name="ce8">
            <text:p>783</text:p>
          </table:table-cell>
          <table:table-cell table:number-columns-repeated="2" table:style-name="ce8"/>
          <table:table-cell office:value-type="float" office:value="9781439835234" table:style-name="ce9">
            <text:p>9781439835234<text:s/></text:p>
          </table:table-cell>
          <table:table-cell office:value-type="float" office:value="9781315217680" table:style-name="ce9">
            <text:p>9781315217680<text:s/></text:p>
          </table:table-cell>
          <table:table-cell office:value-type="float" office:value="9781439835227" table:style-name="ce10">
            <text:p>9781439835227</text:p>
          </table:table-cell>
          <table:table-cell office:value-type="string" table:style-name="ce11">
            <text:p>Reliable Control and Filtering of Linear Systems with Adaptive Mechanis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uang-Hong Yang, Dan Ye</text:p>
          </table:table-cell>
          <table:table-cell office:value-type="string" table:style-name="ce8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17">
            <text:p><text:a xlink:href="https://www.taylorfrancis.com/books/9781315217680">https://www.taylorfrancis.com/books/9781315217680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84" table:style-name="ce8">
            <text:p>784</text:p>
          </table:table-cell>
          <table:table-cell table:number-columns-repeated="2" table:style-name="ce8"/>
          <table:table-cell office:value-type="float" office:value="9781439835913" table:style-name="ce9">
            <text:p>9781439835913<text:s/></text:p>
          </table:table-cell>
          <table:table-cell office:value-type="float" office:value="9780429151415" table:style-name="ce9">
            <text:p>9780429151415<text:s/></text:p>
          </table:table-cell>
          <table:table-cell office:value-type="float" office:value="9781439835906" table:style-name="ce10">
            <text:p>9781439835906</text:p>
          </table:table-cell>
          <table:table-cell office:value-type="string" table:style-name="ce11">
            <text:p>Circular and Linear Regression: fitting circles and lines by least squar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Nikolai Chernov.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7">
            <text:p><text:a xlink:href="https://www.taylorfrancis.com/books/9780429151415">https://www.taylorfrancis.com/books/9780429151415</text:a>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785" table:style-name="ce8">
            <text:p>785</text:p>
          </table:table-cell>
          <table:table-cell table:number-columns-repeated="2" table:style-name="ce8"/>
          <table:table-cell office:value-type="float" office:value="9781439836279" table:style-name="ce9">
            <text:p>9781439836279<text:s/></text:p>
          </table:table-cell>
          <table:table-cell office:value-type="float" office:value="9780429105968" table:style-name="ce9">
            <text:p>9780429105968<text:s/></text:p>
          </table:table-cell>
          <table:table-cell office:value-type="float" office:value="9781439836262" table:style-name="ce10">
            <text:p>9781439836262</text:p>
          </table:table-cell>
          <table:table-cell office:value-type="string" table:style-name="ce11">
            <text:p>Human-Computer Interaction and Operators' Performance: optimizing work design with activity theo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regory Z. Bedny, Waldemar Karwowski</text:p>
          </table:table-cell>
          <table:table-cell office:value-type="string" table:style-name="ce8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17">
            <text:p><text:a xlink:href="https://www.taylorfrancis.com/books/9780429105968">https://www.taylorfrancis.com/books/9780429105968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86" table:style-name="ce8">
            <text:p>786</text:p>
          </table:table-cell>
          <table:table-cell table:number-columns-repeated="2" table:style-name="ce8"/>
          <table:table-cell office:value-type="float" office:value="9781439836958" table:style-name="ce9">
            <text:p>9781439836958<text:s/></text:p>
          </table:table-cell>
          <table:table-cell office:value-type="float" office:value="9780429246500" table:style-name="ce9">
            <text:p>9780429246500<text:s/></text:p>
          </table:table-cell>
          <table:table-cell office:value-type="float" office:value="9781439836941" table:style-name="ce10">
            <text:p>9781439836941</text:p>
          </table:table-cell>
          <table:table-cell office:value-type="string" table:style-name="ce11">
            <text:p>Medical Error and Harm: understanding, prevention, and contro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ilos Jenicek.</text:p>
          </table:table-cell>
          <table:table-cell office:value-type="string" table:style-name="ce8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17">
            <text:p><text:a xlink:href="https://www.taylorfrancis.com/books/9780429246500">https://www.taylorfrancis.com/books/9780429246500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87" table:style-name="ce8">
            <text:p>787</text:p>
          </table:table-cell>
          <table:table-cell table:number-columns-repeated="2" table:style-name="ce8"/>
          <table:table-cell office:value-type="float" office:value="9780367808181" table:style-name="ce9">
            <text:p>9780367808181<text:s/></text:p>
          </table:table-cell>
          <table:table-cell office:value-type="float" office:value="9780367808181" table:style-name="ce9">
            <text:p>9780367808181<text:s/></text:p>
          </table:table-cell>
          <table:table-cell office:value-type="float" office:value="9780367251024" table:style-name="ce10">
            <text:p>9780367251024</text:p>
          </table:table-cell>
          <table:table-cell office:value-type="string" table:style-name="ce11">
            <text:p>The Business of Peopl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Iain Fraser; Madeleine Taylor</text:p>
          </table:table-cell>
          <table:table-cell office:value-type="string" table:style-name="ce8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7">
            <text:p><text:a xlink:href="https://www.taylorfrancis.com/books/9780367808181">https://www.taylorfrancis.com/books/9780367808181</text:a></text:p>
          </table:table-cell>
          <table:table-cell office:value-type="string" table:style-name="ce14">
            <text:p>2022.6補償</text:p>
          </table:table-cell>
          <table:table-cell table:number-columns-repeated="16370"/>
        </table:table-row>
        <table:table-row table:style-name="ro1">
          <table:table-cell office:value-type="float" office:value="788" table:style-name="ce8">
            <text:p>788</text:p>
          </table:table-cell>
          <table:table-cell table:number-columns-repeated="2" table:style-name="ce8"/>
          <table:table-cell office:value-type="float" office:value="9781439849828" table:style-name="ce9">
            <text:p>9781439849828<text:s/></text:p>
          </table:table-cell>
          <table:table-cell office:value-type="float" office:value="9780429105296" table:style-name="ce9">
            <text:p>9780429105296<text:s/></text:p>
          </table:table-cell>
          <table:table-cell office:value-type="float" office:value="9781420071948" table:style-name="ce10">
            <text:p>9781420071948</text:p>
          </table:table-cell>
          <table:table-cell office:value-type="string" table:style-name="ce11">
            <text:p>Traumatic Brain Injury: rehabilitation, treatment, and case management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Mark J. Ashley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7">
            <text:p><text:a xlink:href="https://www.taylorfrancis.com/books/9780429105296">https://www.taylorfrancis.com/books/9780429105296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89" table:style-name="ce8">
            <text:p>789</text:p>
          </table:table-cell>
          <table:table-cell table:number-columns-repeated="2" table:style-name="ce8"/>
          <table:table-cell office:value-type="float" office:value="9781439858110" table:style-name="ce9">
            <text:p>9781439858110<text:s/></text:p>
          </table:table-cell>
          <table:table-cell office:value-type="float" office:value="9780367803681" table:style-name="ce9">
            <text:p>9780367803681<text:s/></text:p>
          </table:table-cell>
          <table:table-cell office:value-type="float" office:value="9780824742348" table:style-name="ce10">
            <text:p>9780824742348</text:p>
          </table:table-cell>
          <table:table-cell office:value-type="string" table:style-name="ce11">
            <text:p>Flavonoids in Health and Disease, Second Edition,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Catherine A. Rice-Evans, Lester Packer.</text:p>
          </table:table-cell>
          <table:table-cell office:value-type="string" table:style-name="ce8">
            <text:p>CRC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7">
            <text:p><text:a xlink:href="https://www.taylorfrancis.com/books/9780367803681">https://www.taylorfrancis.com/books/9780367803681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90" table:style-name="ce8">
            <text:p>790</text:p>
          </table:table-cell>
          <table:table-cell table:number-columns-repeated="2" table:style-name="ce8"/>
          <table:table-cell office:value-type="float" office:value="9781584887218" table:style-name="ce9">
            <text:p>9781584887218<text:s/></text:p>
          </table:table-cell>
          <table:table-cell office:value-type="float" office:value="9780429140839" table:style-name="ce9">
            <text:p>9780429140839<text:s/></text:p>
          </table:table-cell>
          <table:table-cell office:value-type="float" office:value="9781584887201" table:style-name="ce10">
            <text:p>9781584887201</text:p>
          </table:table-cell>
          <table:table-cell office:value-type="string" table:style-name="ce11">
            <text:p>Applied Bayesian Hierarchical Metho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Peter D. Congdon.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40839">https://www.taylorfrancis.com/books/9780429140839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91" table:style-name="ce8">
            <text:p>791</text:p>
          </table:table-cell>
          <table:table-cell table:number-columns-repeated="2" table:style-name="ce8"/>
          <table:table-cell office:value-type="float" office:value="9781584888017" table:style-name="ce9">
            <text:p>9781584888017<text:s/></text:p>
          </table:table-cell>
          <table:table-cell office:value-type="float" office:value="9780429138560" table:style-name="ce9">
            <text:p>9780429138560<text:s/></text:p>
          </table:table-cell>
          <table:table-cell office:value-type="float" office:value="9781584888000" table:style-name="ce10">
            <text:p>9781584888000</text:p>
          </table:table-cell>
          <table:table-cell office:value-type="string" table:style-name="ce11">
            <text:p>Chromatic Graph Theo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ary Chartrand, Ping Zhang</text:p>
          </table:table-cell>
          <table:table-cell office:value-type="string" table:style-name="ce8">
            <text:p>CRC Press</text:p>
          </table:table-cell>
          <table:table-cell office:value-type="float" office:value="2009" table:style-name="ce8">
            <text:p>2009</text:p>
          </table:table-cell>
          <table:table-cell office:value-type="string" table:style-name="ce13">
            <text:p><text:a xlink:href="https://www.taylorfrancis.com/books/9780429138560">https://www.taylorfrancis.com/books/9780429138560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792" table:style-name="ce8">
            <text:p>792</text:p>
          </table:table-cell>
          <table:table-cell table:number-columns-repeated="2" table:style-name="ce8"/>
          <table:table-cell office:value-type="float" office:value="9781584889069" table:style-name="ce9">
            <text:p>9781584889069<text:s/></text:p>
          </table:table-cell>
          <table:table-cell office:value-type="float" office:value="9780429092985" table:style-name="ce9">
            <text:p>9780429092985<text:s/></text:p>
          </table:table-cell>
          <table:table-cell office:value-type="float" office:value="9781584889052" table:style-name="ce10">
            <text:p>9781584889052</text:p>
          </table:table-cell>
          <table:table-cell office:value-type="string" table:style-name="ce11">
            <text:p>Statistical Design and Analysis of Stability Stud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hein-Chung Chow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092985">https://www.taylorfrancis.com/books/9780429092985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93" table:style-name="ce8">
            <text:p>793</text:p>
          </table:table-cell>
          <table:table-cell table:number-columns-repeated="2" table:style-name="ce8"/>
          <table:table-cell office:value-type="float" office:value="9781584889182" table:style-name="ce9">
            <text:p>9781584889182<text:s/></text:p>
          </table:table-cell>
          <table:table-cell office:value-type="float" office:value="9780429142079" table:style-name="ce9">
            <text:p>9780429142079<text:s/></text:p>
          </table:table-cell>
          <table:table-cell office:value-type="float" office:value="9781584889175" table:style-name="ce10">
            <text:p>9781584889175</text:p>
          </table:table-cell>
          <table:table-cell office:value-type="string" table:style-name="ce11">
            <text:p>Clinical Trial Method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Karl E. Peace, Ding-Geng (Din) Chen.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42079">https://www.taylorfrancis.com/books/9780429142079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94" table:style-name="ce8">
            <text:p>794</text:p>
          </table:table-cell>
          <table:table-cell table:number-columns-repeated="2" table:style-name="ce8"/>
          <table:table-cell office:value-type="float" office:value="9781584889731" table:style-name="ce9">
            <text:p>9781584889731<text:s/></text:p>
          </table:table-cell>
          <table:table-cell office:value-type="float" office:value="9780429138454" table:style-name="ce9">
            <text:p>9780429138454<text:s/></text:p>
          </table:table-cell>
          <table:table-cell office:value-type="float" office:value="9781584889724" table:style-name="ce10">
            <text:p>9781584889724</text:p>
          </table:table-cell>
          <table:table-cell office:value-type="string" table:style-name="ce11">
            <text:p>Principles of Nanophoton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Motoichi Ohtsu<text:s/></text:p>
          </table:table-cell>
          <table:table-cell office:value-type="string" table:style-name="ce8">
            <text:p>CRC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3">
            <text:p><text:a xlink:href="https://www.taylorfrancis.com/books/9780429138454">https://www.taylorfrancis.com/books/9780429138454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95" table:style-name="ce8">
            <text:p>795</text:p>
          </table:table-cell>
          <table:table-cell table:number-columns-repeated="2" table:style-name="ce8"/>
          <table:table-cell office:value-type="float" office:value="9781584889991" table:style-name="ce9">
            <text:p>9781584889991<text:s/></text:p>
          </table:table-cell>
          <table:table-cell office:value-type="float" office:value="9780429137501" table:style-name="ce9">
            <text:p>9780429137501<text:s/></text:p>
          </table:table-cell>
          <table:table-cell office:value-type="float" office:value="9781584889984" table:style-name="ce10">
            <text:p>9781584889984</text:p>
          </table:table-cell>
          <table:table-cell office:value-type="string" table:style-name="ce11">
            <text:p>Artificial Intelligence with Uncertain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eyi Li and Yi Du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37501">https://www.taylorfrancis.com/books/9780429137501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96" table:style-name="ce8">
            <text:p>796</text:p>
          </table:table-cell>
          <table:table-cell table:number-columns-repeated="2" table:style-name="ce8"/>
          <table:table-cell office:value-type="float" office:value="9781616310110" table:style-name="ce9">
            <text:p>9781616310110<text:s/></text:p>
          </table:table-cell>
          <table:table-cell office:value-type="float" office:value="9781003040491" table:style-name="ce9">
            <text:p>9781003040491<text:s/></text:p>
          </table:table-cell>
          <table:table-cell office:value-type="float" office:value="9781842141151" table:style-name="ce10">
            <text:p>9781842141151</text:p>
          </table:table-cell>
          <table:table-cell office:value-type="string" table:style-name="ce11">
            <text:p>The Prevention of Strok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Philip B. Gorelick and Milton Alter.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1003040491">https://www.taylorfrancis.com/books/9781003040491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97" table:style-name="ce8">
            <text:p>797</text:p>
          </table:table-cell>
          <table:table-cell table:number-columns-repeated="2" table:style-name="ce8"/>
          <table:table-cell office:value-type="float" office:value="9781315210575" table:style-name="ce9">
            <text:p>9781315210575<text:s/></text:p>
          </table:table-cell>
          <table:table-cell office:value-type="float" office:value="9781315210575" table:style-name="ce9">
            <text:p>9781315210575<text:s/></text:p>
          </table:table-cell>
          <table:table-cell office:value-type="float" office:value="9781138628977" table:style-name="ce10">
            <text:p>9781138628977</text:p>
          </table:table-cell>
          <table:table-cell office:value-type="string" table:style-name="ce11">
            <text:p>The Environmental Imagina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Dean Hawkes</text:p>
          </table:table-cell>
          <table:table-cell office:value-type="string" table:style-name="ce8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3">
            <text:p><text:a xlink:href="https://www.taylorfrancis.com/books/9781315210575">https://www.taylorfrancis.com/books/9781315210575</text:a></text:p>
          </table:table-cell>
          <table:table-cell office:value-type="string" table:style-name="ce14">
            <text:p>2022.6補償</text:p>
          </table:table-cell>
          <table:table-cell table:number-columns-repeated="16370"/>
        </table:table-row>
        <table:table-row table:style-name="ro1">
          <table:table-cell office:value-type="float" office:value="798" table:style-name="ce8">
            <text:p>798</text:p>
          </table:table-cell>
          <table:table-cell table:number-columns-repeated="2" table:style-name="ce8"/>
          <table:table-cell office:value-type="float" office:value="9781616310134" table:style-name="ce9">
            <text:p>9781616310134<text:s/></text:p>
          </table:table-cell>
          <table:table-cell office:value-type="float" office:value="9781003040835" table:style-name="ce9">
            <text:p>9781003040835<text:s/></text:p>
          </table:table-cell>
          <table:table-cell office:value-type="float" office:value="9781850709435" table:style-name="ce10">
            <text:p>9781850709435</text:p>
          </table:table-cell>
          <table:table-cell office:value-type="string" table:style-name="ce11">
            <text:p>An Atlas of Parkinson's Disease and Related Disorde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G. David Perkin ; foreword by Anthony E. Lang.</text:p>
          </table:table-cell>
          <table:table-cell office:value-type="string" table:style-name="ce8">
            <text:p>CRC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3">
            <text:p><text:a xlink:href="https://www.taylorfrancis.com/books/9781003040835">https://www.taylorfrancis.com/books/9781003040835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799" table:style-name="ce8">
            <text:p>799</text:p>
          </table:table-cell>
          <table:table-cell table:number-columns-repeated="2" table:style-name="ce8"/>
          <table:table-cell office:value-type="float" office:value="9781616310141" table:style-name="ce9">
            <text:p>9781616310141<text:s/></text:p>
          </table:table-cell>
          <table:table-cell office:value-type="float" office:value="9781003040828" table:style-name="ce9">
            <text:p>9781003040828<text:s/></text:p>
          </table:table-cell>
          <table:table-cell office:value-type="float" office:value="9781850709466" table:style-name="ce10">
            <text:p>9781850709466</text:p>
          </table:table-cell>
          <table:table-cell office:value-type="string" table:style-name="ce11">
            <text:p>An Atlas of Multiple Scleros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harles M. Poser ; foreword by W. Ian McDonald.</text:p>
          </table:table-cell>
          <table:table-cell office:value-type="string" table:style-name="ce8">
            <text:p>CRC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3">
            <text:p><text:a xlink:href="https://www.taylorfrancis.com/books/9781003040828">https://www.taylorfrancis.com/books/9781003040828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800" table:style-name="ce8">
            <text:p>800</text:p>
          </table:table-cell>
          <table:table-cell table:number-columns-repeated="2" table:style-name="ce8"/>
          <table:table-cell office:value-type="float" office:value="9780429056499" table:style-name="ce9">
            <text:p>9780429056499<text:s/></text:p>
          </table:table-cell>
          <table:table-cell office:value-type="float" office:value="9780429056499" table:style-name="ce9">
            <text:p>9780429056499<text:s/></text:p>
          </table:table-cell>
          <table:table-cell office:value-type="float" office:value="9780367173944" table:style-name="ce10">
            <text:p>9780367173944</text:p>
          </table:table-cell>
          <table:table-cell office:value-type="string" table:style-name="ce11">
            <text:p>Multi-Access Edge Computing in Ac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Dario Sabella; Alex Reznik; Rui Frazao</text:p>
          </table:table-cell>
          <table:table-cell office:value-type="string" table:style-name="ce8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3">
            <text:p><text:a xlink:href="https://www.taylorfrancis.com/books/9780429056499">https://www.taylorfrancis.com/books/9780429056499</text:a></text:p>
          </table:table-cell>
          <table:table-cell office:value-type="string" table:style-name="ce14">
            <text:p>2022.6補償</text:p>
          </table:table-cell>
          <table:table-cell table:number-columns-repeated="16370"/>
        </table:table-row>
        <table:table-row table:style-name="ro2">
          <table:table-cell office:value-type="float" office:value="801" table:style-name="ce8">
            <text:p>801</text:p>
          </table:table-cell>
          <table:table-cell table:number-columns-repeated="2" table:style-name="ce8"/>
          <table:table-cell office:value-type="float" office:value="9781616310172" table:style-name="ce9">
            <text:p>9781616310172<text:s/></text:p>
          </table:table-cell>
          <table:table-cell office:value-type="float" office:value="9781003040507" table:style-name="ce9">
            <text:p>9781003040507<text:s/></text:p>
          </table:table-cell>
          <table:table-cell office:value-type="float" office:value="9781842140765" table:style-name="ce10">
            <text:p>9781842140765</text:p>
          </table:table-cell>
          <table:table-cell office:value-type="string" table:style-name="ce11">
            <text:p>An Atlas of Back Pai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cott D. Haldeman, William H. Kirkaldy-Willis, Thomas N. Bernard, Jr.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1003040507">https://www.taylorfrancis.com/books/9781003040507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802" table:style-name="ce8">
            <text:p>802</text:p>
          </table:table-cell>
          <table:table-cell table:number-columns-repeated="2" table:style-name="ce8"/>
          <table:table-cell office:value-type="float" office:value="9781616310189" table:style-name="ce9">
            <text:p>9781616310189<text:s/></text:p>
          </table:table-cell>
          <table:table-cell office:value-type="float" office:value="9781003040514" table:style-name="ce9">
            <text:p>9781003040514<text:s/></text:p>
          </table:table-cell>
          <table:table-cell office:value-type="float" office:value="9781850705475" table:style-name="ce10">
            <text:p>9781850705475</text:p>
          </table:table-cell>
          <table:table-cell office:value-type="string" table:style-name="ce11">
            <text:p>An Atlas of Headach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tephen Silberstein</text:p>
          </table:table-cell>
          <table:table-cell office:value-type="string" table:style-name="ce8">
            <text:p>CRC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3">
            <text:p><text:a xlink:href="https://www.taylorfrancis.com/books/9781003040514">https://www.taylorfrancis.com/books/9781003040514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803" table:style-name="ce8">
            <text:p>803</text:p>
          </table:table-cell>
          <table:table-cell table:number-columns-repeated="2" table:style-name="ce8"/>
          <table:table-cell office:value-type="float" office:value="9781616310202" table:style-name="ce9">
            <text:p>9781616310202<text:s/></text:p>
          </table:table-cell>
          <table:table-cell office:value-type="float" office:value="9780429107399" table:style-name="ce9">
            <text:p>9780429107399<text:s/></text:p>
          </table:table-cell>
          <table:table-cell office:value-type="float" office:value="9780849328350" table:style-name="ce10">
            <text:p>9780849328350</text:p>
          </table:table-cell>
          <table:table-cell office:value-type="string" table:style-name="ce11">
            <text:p>Toxicology of the Lung, Fourth Edition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Donald E. Gardner.</text:p>
          </table:table-cell>
          <table:table-cell office:value-type="string" table:style-name="ce8">
            <text:p>CRC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<text:a xlink:href="https://www.taylorfrancis.com/books/9780429107399">https://www.taylorfrancis.com/books/9780429107399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804" table:style-name="ce8">
            <text:p>804</text:p>
          </table:table-cell>
          <table:table-cell table:number-columns-repeated="2" table:style-name="ce8"/>
          <table:table-cell office:value-type="float" office:value="9781616310165" table:style-name="ce9">
            <text:p>9781616310165<text:s/></text:p>
          </table:table-cell>
          <table:table-cell office:value-type="float" office:value="9781003037002" table:style-name="ce9">
            <text:p>9781003037002<text:s/></text:p>
          </table:table-cell>
          <table:table-cell office:value-type="float" office:value="9781850705291" table:style-name="ce10">
            <text:p>9781850705291</text:p>
          </table:table-cell>
          <table:table-cell office:value-type="string" table:style-name="ce11">
            <text:p>Dates in Neur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H.S.J. Lee.</text:p>
          </table:table-cell>
          <table:table-cell office:value-type="string" table:style-name="ce8">
            <text:p>CRC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3">
            <text:p><text:a xlink:href="https://www.taylorfrancis.com/books/9781003037002">https://www.taylorfrancis.com/books/9781003037002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805" table:style-name="ce8">
            <text:p>805</text:p>
          </table:table-cell>
          <table:table-cell table:number-columns-repeated="2" table:style-name="ce8"/>
          <table:table-cell office:value-type="float" office:value="9781439819074" table:style-name="ce9">
            <text:p>9781439819074<text:s/></text:p>
          </table:table-cell>
          <table:table-cell office:value-type="float" office:value="9780429103681" table:style-name="ce9">
            <text:p>9780429103681<text:s/></text:p>
          </table:table-cell>
          <table:table-cell office:value-type="float" office:value="9781439819067" table:style-name="ce10">
            <text:p>9781439819067</text:p>
          </table:table-cell>
          <table:table-cell office:value-type="string" table:style-name="ce11">
            <text:p>Advanced Electroporation Techniques in Biology and Medicin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ndrei G. Pakhomov, Damijan Miklavc?ic?, Marko S. Markov.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03681">https://www.taylorfrancis.com/books/9780429103681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806" table:style-name="ce8">
            <text:p>806</text:p>
          </table:table-cell>
          <table:table-cell table:number-columns-repeated="2" table:style-name="ce8"/>
          <table:table-cell office:value-type="float" office:value="9781439814895" table:style-name="ce9">
            <text:p>9781439814895<text:s/></text:p>
          </table:table-cell>
          <table:table-cell office:value-type="float" office:value="9780429132223" table:style-name="ce9">
            <text:p>9780429132223<text:s/></text:p>
          </table:table-cell>
          <table:table-cell office:value-type="float" office:value="9781439814888" table:style-name="ce10">
            <text:p>9781439814888</text:p>
          </table:table-cell>
          <table:table-cell office:value-type="string" table:style-name="ce11">
            <text:p>Bioinformatics: high performance parallel computer architectur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Bertil Schmidt</text:p>
          </table:table-cell>
          <table:table-cell office:value-type="string" table:style-name="ce8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13">
            <text:p><text:a xlink:href="https://www.taylorfrancis.com/books/9780429132223">https://www.taylorfrancis.com/books/9780429132223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807" table:style-name="ce8">
            <text:p>807</text:p>
          </table:table-cell>
          <table:table-cell table:number-columns-repeated="2" table:style-name="ce8"/>
          <table:table-cell office:value-type="float" office:value="9781439811863" table:style-name="ce9">
            <text:p>9781439811863<text:s/></text:p>
          </table:table-cell>
          <table:table-cell office:value-type="float" office:value="9780429075438" table:style-name="ce9">
            <text:p>9780429075438<text:s/></text:p>
          </table:table-cell>
          <table:table-cell office:value-type="float" office:value="9781439811856" table:style-name="ce10">
            <text:p>9781439811856</text:p>
          </table:table-cell>
          <table:table-cell office:value-type="string" table:style-name="ce11">
            <text:p>Cancer Systems Bi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Edwin Wang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075438">https://www.taylorfrancis.com/books/9780429075438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808" table:style-name="ce8">
            <text:p>808</text:p>
          </table:table-cell>
          <table:table-cell table:number-columns-repeated="2" table:style-name="ce8"/>
          <table:table-cell office:value-type="float" office:value="9781420038897" table:style-name="ce9">
            <text:p>9781420038897<text:s/></text:p>
          </table:table-cell>
          <table:table-cell office:value-type="float" office:value="9780429123818" table:style-name="ce9">
            <text:p>9780429123818<text:s/></text:p>
          </table:table-cell>
          <table:table-cell office:value-type="float" office:value="9780849322679" table:style-name="ce10">
            <text:p>9780849322679</text:p>
          </table:table-cell>
          <table:table-cell office:value-type="string" table:style-name="ce11">
            <text:p>Cell Death: the role of Poly (ADP-ribose) polymera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saba Szabo</text:p>
          </table:table-cell>
          <table:table-cell office:value-type="string" table:style-name="ce8">
            <text:p>CRC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3">
            <text:p><text:a xlink:href="https://www.taylorfrancis.com/books/9780429123818">https://www.taylorfrancis.com/books/9780429123818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809" table:style-name="ce8">
            <text:p>809</text:p>
          </table:table-cell>
          <table:table-cell table:number-columns-repeated="2" table:style-name="ce8"/>
          <table:table-cell office:value-type="float" office:value="9781439806296" table:style-name="ce9">
            <text:p>9781439806296<text:s/></text:p>
          </table:table-cell>
          <table:table-cell office:value-type="float" office:value="9780429131271" table:style-name="ce9">
            <text:p>9780429131271<text:s/></text:p>
          </table:table-cell>
          <table:table-cell office:value-type="float" office:value="9781439806289" table:style-name="ce10">
            <text:p>9781439806289</text:p>
          </table:table-cell>
          <table:table-cell office:value-type="string" table:style-name="ce11">
            <text:p>Handbook of Photonics for Biomedical Scie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Valery V. Tuchin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31271">https://www.taylorfrancis.com/books/9780429131271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810" table:style-name="ce8">
            <text:p>810</text:p>
          </table:table-cell>
          <table:table-cell table:number-columns-repeated="2" table:style-name="ce8"/>
          <table:table-cell office:value-type="float" office:value="9781439826126" table:style-name="ce9">
            <text:p>9781439826126<text:s/></text:p>
          </table:table-cell>
          <table:table-cell office:value-type="float" office:value="9780429103797" table:style-name="ce9">
            <text:p>9780429103797<text:s/></text:p>
          </table:table-cell>
          <table:table-cell office:value-type="float" office:value="9781439826119" table:style-name="ce10">
            <text:p>9781439826119</text:p>
          </table:table-cell>
          <table:table-cell office:value-type="string" table:style-name="ce11">
            <text:p>Knowledge Discovery from Data Strea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Joa?o Gama</text:p>
          </table:table-cell>
          <table:table-cell office:value-type="string" table:style-name="ce8">
            <text:p>CRC Press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<text:a xlink:href="https://www.taylorfrancis.com/books/9780429103797">https://www.taylorfrancis.com/books/9780429103797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811" table:style-name="ce8">
            <text:p>811</text:p>
          </table:table-cell>
          <table:table-cell table:number-columns-repeated="2" table:style-name="ce8"/>
          <table:table-cell office:value-type="float" office:value="9780203909621" table:style-name="ce9">
            <text:p>9780203909621<text:s/></text:p>
          </table:table-cell>
          <table:table-cell office:value-type="float" office:value="9780429221972" table:style-name="ce9">
            <text:p>9780429221972<text:s/></text:p>
          </table:table-cell>
          <table:table-cell office:value-type="float" office:value="9780824703165" table:style-name="ce10">
            <text:p>9780824703165</text:p>
          </table:table-cell>
          <table:table-cell office:value-type="string" table:style-name="ce11">
            <text:p>Modern Chromatographic Analysis Of Vitamins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Andre? P. De Leenheer, Willy E. Lambert, Jan F. Van Bocxlaer</text:p>
          </table:table-cell>
          <table:table-cell office:value-type="string" table:style-name="ce8">
            <text:p>CRC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3">
            <text:p><text:a xlink:href="https://www.taylorfrancis.com/books/9780429221972">https://www.taylorfrancis.com/books/9780429221972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812" table:style-name="ce8">
            <text:p>812</text:p>
          </table:table-cell>
          <table:table-cell table:number-columns-repeated="2" table:style-name="ce8"/>
          <table:table-cell office:value-type="float" office:value="9781420003567" table:style-name="ce9">
            <text:p>9781420003567<text:s/></text:p>
          </table:table-cell>
          <table:table-cell office:value-type="float" office:value="9780429125331" table:style-name="ce9">
            <text:p>9780429125331<text:s/></text:p>
          </table:table-cell>
          <table:table-cell office:value-type="float" office:value="9780849319037" table:style-name="ce10">
            <text:p>9780849319037</text:p>
          </table:table-cell>
          <table:table-cell office:value-type="string" table:style-name="ce11">
            <text:p>Neurobehavioral Genetics: methods and applications, Second Edition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Byron C. Jones, Pierre Morme?de</text:p>
          </table:table-cell>
          <table:table-cell office:value-type="string" table:style-name="ce8">
            <text:p>CRC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3">
            <text:p><text:a xlink:href="https://www.taylorfrancis.com/books/9780429125331">https://www.taylorfrancis.com/books/9780429125331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813" table:style-name="ce8">
            <text:p>813</text:p>
          </table:table-cell>
          <table:table-cell table:number-columns-repeated="2" table:style-name="ce8"/>
          <table:table-cell office:value-type="float" office:value="9781439833377" table:style-name="ce9">
            <text:p>9781439833377<text:s/></text:p>
          </table:table-cell>
          <table:table-cell office:value-type="float" office:value="9780429104060" table:style-name="ce9">
            <text:p>9780429104060<text:s/></text:p>
          </table:table-cell>
          <table:table-cell office:value-type="float" office:value="9780849313370" table:style-name="ce10">
            <text:p>9780849313370</text:p>
          </table:table-cell>
          <table:table-cell office:value-type="string" table:style-name="ce11">
            <text:p>Nutritional Concerns of Women, Second Ed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<text:s/>Ira Wolinsky, Dorothy Klimis-Tavantzis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104060">https://www.taylorfrancis.com/books/9780429104060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814" table:style-name="ce8">
            <text:p>814</text:p>
          </table:table-cell>
          <table:table-cell table:number-columns-repeated="2" table:style-name="ce8"/>
          <table:table-cell office:value-type="float" office:value="9780203909539" table:style-name="ce9">
            <text:p>9780203909539<text:s/></text:p>
          </table:table-cell>
          <table:table-cell office:value-type="float" office:value="9780429221927" table:style-name="ce9">
            <text:p>9780429221927<text:s/></text:p>
          </table:table-cell>
          <table:table-cell office:value-type="float" office:value="9780824789565" table:style-name="ce10">
            <text:p>9780824789565</text:p>
          </table:table-cell>
          <table:table-cell office:value-type="string" table:style-name="ce11">
            <text:p>Seafood and Freshwater Toxins: pharmacology, physiology, and detec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Luis M. Botana</text:p>
          </table:table-cell>
          <table:table-cell office:value-type="string" table:style-name="ce8">
            <text:p>Marcel Dekker, Inc.</text:p>
          </table:table-cell>
          <table:table-cell office:value-type="float" office:value="2000" table:style-name="ce8">
            <text:p>2000</text:p>
          </table:table-cell>
          <table:table-cell office:value-type="string" table:style-name="ce13">
            <text:p><text:a xlink:href="https://www.taylorfrancis.com/books/9780429221927">https://www.taylorfrancis.com/books/9780429221927</text:a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float" office:value="815" table:style-name="ce8">
            <text:p>815</text:p>
          </table:table-cell>
          <table:table-cell table:number-columns-repeated="2" table:style-name="ce8"/>
          <table:table-cell office:value-type="float" office:value="9781439832110" table:style-name="ce9">
            <text:p>9781439832110<text:s/></text:p>
          </table:table-cell>
          <table:table-cell office:value-type="float" office:value="9781003040088" table:style-name="ce9">
            <text:p>9781003040088<text:s/></text:p>
          </table:table-cell>
          <table:table-cell office:value-type="float" office:value="9780935315530" table:style-name="ce10">
            <text:p>9780935315530</text:p>
          </table:table-cell>
          <table:table-cell office:value-type="string" table:style-name="ce11">
            <text:p>Trace Elements and Free Radicals in Oxidative Diseas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Alain E. Favier, Jean Ne?ve, Patrice Faure</text:p>
          </table:table-cell>
          <table:table-cell office:value-type="string" table:style-name="ce8">
            <text:p>AOCS</text:p>
          </table:table-cell>
          <table:table-cell office:value-type="float" office:value="1994" table:style-name="ce8">
            <text:p>1994</text:p>
          </table:table-cell>
          <table:table-cell office:value-type="string" table:style-name="ce13">
            <text:p><text:a xlink:href="https://www.taylorfrancis.com/books/9781003040088">https://www.taylorfrancis.com/books/9781003040088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816" table:style-name="ce8">
            <text:p>816</text:p>
          </table:table-cell>
          <table:table-cell table:number-columns-repeated="2" table:style-name="ce8"/>
          <table:table-cell office:value-type="float" office:value="9780203461730" table:style-name="ce9">
            <text:p>9780203461730<text:s/></text:p>
          </table:table-cell>
          <table:table-cell office:value-type="float" office:value="9780429206061" table:style-name="ce9">
            <text:p>9780429206061<text:s/></text:p>
          </table:table-cell>
          <table:table-cell office:value-type="float" office:value="9780415311687" table:style-name="ce10">
            <text:p>9780415311687</text:p>
          </table:table-cell>
          <table:table-cell office:value-type="string" table:style-name="ce11">
            <text:p>A Small Dose of Toxic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Steven G. Gilbert</text:p>
          </table:table-cell>
          <table:table-cell office:value-type="string" table:style-name="ce8">
            <text:p>CRC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<text:a xlink:href="https://www.taylorfrancis.com/books/9780429206061">https://www.taylorfrancis.com/books/9780429206061</text:a></text:p>
          </table:table-cell>
          <table:table-cell table:style-name="ce14"/>
          <table:table-cell table:number-columns-repeated="16370"/>
        </table:table-row>
        <table:table-row table:style-name="ro2">
          <table:table-cell office:value-type="float" office:value="817" table:style-name="ce8">
            <text:p>817</text:p>
          </table:table-cell>
          <table:table-cell table:number-columns-repeated="2" table:style-name="ce8"/>
          <table:table-cell office:value-type="float" office:value="9780429329920" table:style-name="ce9">
            <text:p>9780429329920<text:s/></text:p>
          </table:table-cell>
          <table:table-cell office:value-type="float" office:value="9780429329920" table:style-name="ce9">
            <text:p>9780429329920<text:s/></text:p>
          </table:table-cell>
          <table:table-cell office:value-type="float" office:value="9780367249953" table:style-name="ce10">
            <text:p>9780367249953</text:p>
          </table:table-cell>
          <table:table-cell office:value-type="string" table:style-name="ce11">
            <text:p>Essentials of Microservices Architectur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2">
            <text:p>Chellammal Surianarayanan; Gopinath Ganapathy; Pethuru Raj</text:p>
          </table:table-cell>
          <table:table-cell office:value-type="string" table:style-name="ce8">
            <text:p><text:s/>Taylor &amp; Francis Gro</text:p>
          </table:table-cell>
          <table:table-cell office:value-type="float" office:value="2020" table:style-name="ce8">
            <text:p>2020</text:p>
          </table:table-cell>
          <table:table-cell office:value-type="string" table:style-name="ce13">
            <text:p><text:a xlink:href="https://www.taylorfrancis.com/books/9780429329920">https://www.taylorfrancis.com/books/9780429329920</text:a></text:p>
          </table:table-cell>
          <table:table-cell office:value-type="string" table:style-name="ce14">
            <text:p>2022.6補償</text:p>
          </table:table-cell>
          <table:table-cell table:number-columns-repeated="16370"/>
        </table:table-row>
        <table:table-row table:style-name="ro3">
          <table:table-cell office:value-type="float" office:value="818" table:style-name="ce8">
            <text:p>818</text:p>
          </table:table-cell>
          <table:table-cell table:number-columns-repeated="2" table:style-name="ce8"/>
          <table:table-cell office:value-type="float" office:value="9781439809488" table:style-name="ce9">
            <text:p>9781439809488<text:s/></text:p>
          </table:table-cell>
          <table:table-cell office:value-type="float" office:value="9780824742386" table:style-name="ce9">
            <text:p>9780824742386<text:s/></text:p>
          </table:table-cell>
          <table:table-cell office:value-type="float" office:value="9780824706173" table:style-name="ce10">
            <text:p>9780824706173</text:p>
          </table:table-cell>
          <table:table-cell office:value-type="string" table:style-name="ce11">
            <text:p>Safety Evaluation in the Development of Medical Devices and Combination Products, Third Edition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Shayne Cox Gad</text:p>
          </table:table-cell>
          <table:table-cell office:value-type="string" table:style-name="ce8">
            <text:p><text:s/>Taylor &amp; Francis Gro</text:p>
          </table:table-cell>
          <table:table-cell office:value-type="float" office:value="2009" table:style-name="ce8">
            <text:p>2009</text:p>
          </table:table-cell>
          <table:table-cell office:value-type="string" table:style-name="ce13">
            <text:p><text:a xlink:href="https://www.taylorfrancis.com/books/9781439809488">https://www.taylorfrancis.com/books/9781439809488</text:a></text:p>
          </table:table-cell>
          <table:table-cell table:style-name="ce14"/>
          <table:table-cell table:number-columns-repeated="16370"/>
        </table:table-row>
        <table:table-row table:style-name="ro2">
          <table:table-cell table:number-columns-repeated="3" table:style-name="ce19"/>
          <table:table-cell table:number-columns-repeated="2" table:style-name="ce20"/>
          <table:table-cell table:style-name="ce21"/>
          <table:table-cell office:value-type="string" table:style-name="ce22">
            <text:p>總冊數</text:p>
          </table:table-cell>
          <table:table-cell office:value-type="float" office:value="818" table:formula="of:=SUM([.H2:.H819])" table:style-name="ce19">
            <text:p>818</text:p>
          </table:table-cell>
          <table:table-cell table:style-name="ce19"/>
          <table:table-cell table:style-name="ce23"/>
          <table:table-cell table:number-columns-repeated="2" table:style-name="ce19"/>
          <table:table-cell table:style-name="ce24"/>
          <table:table-cell table:style-name="ce23"/>
          <table:table-cell table:number-columns-repeated="16370"/>
        </table:table-row>
        <table:table-row table:number-rows-repeated="1047756" table:style-name="ro2">
          <table:table-cell table:number-columns-repeated="16384"/>
        </table:table-row>
      </table:table>
      <table:database-ranges>
        <table:database-range table:target-range-address="2022清單_Final.A1:2022清單_Final.WVG8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">
      <number:number number:decimal-places="0" number:min-integer-digits="3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pt" style:font-size-asian="1pt" style:font-size-complex="1pt" style:font-family-generic="swiss"/>
    </style:style>
    <style:style style:name="T2" style:family="text">
      <style:text-properties fo:color="#007800" style:font-name="Rockwell" style:font-name-asian="Rockwell" style:font-name-complex="Rockwell" fo:font-size="9pt" style:font-size-asian="9pt" style:font-size-complex="9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#</text:span><text:span text:style-name="T2">Information</text:span><text:span text:style-name="T2"> </text:span><text:span text:style-name="T2">Classification:</text:span><text:span text:style-name="T2"> </text:span><text:span text:style-name="T2">General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enny</meta:initial-creator>
    <dc:creator>user</dc:creator>
    <meta:creation-date>2022-02-07T08:34:06Z</meta:creation-date>
    <dc:date>2025-07-31T03:18:53Z</dc:date>
    <meta:user-defined meta:name="MSIP_Label_2bbab825-a111-45e4-86a1-18cee0005896_Enabled">true</meta:user-defined>
    <meta:user-defined meta:name="MSIP_Label_2bbab825-a111-45e4-86a1-18cee0005896_SetDate">2022-03-11T08:22:40Z</meta:user-defined>
    <meta:user-defined meta:name="MSIP_Label_2bbab825-a111-45e4-86a1-18cee0005896_Method">Standard</meta:user-defined>
    <meta:user-defined meta:name="MSIP_Label_2bbab825-a111-45e4-86a1-18cee0005896_Name">2bbab825-a111-45e4-86a1-18cee0005896</meta:user-defined>
    <meta:user-defined meta:name="MSIP_Label_2bbab825-a111-45e4-86a1-18cee0005896_SiteId">2567d566-604c-408a-8a60-55d0dc9d9d6b</meta:user-defined>
    <meta:user-defined meta:name="MSIP_Label_2bbab825-a111-45e4-86a1-18cee0005896_ActionId">244d374b-99da-4756-a066-151650e5b011</meta:user-defined>
    <meta:user-defined meta:name="MSIP_Label_2bbab825-a111-45e4-86a1-18cee0005896_ContentBits">2</meta:user-defined>
  </office:meta>
</office:document-meta>
</file>