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4pt" style:font-size-asian="14pt" style:font-size-complex="14pt"/>
    </style:style>
    <style:style style:name="ce3" style:family="table-cell" style:parent-style-name="Default" style:data-style-name="N58">
      <style:table-cell-properties fo:border="thin solid #000000" style:vertical-align="automatic" fo:wrap-option="wrap" fo:background-color="#C0C0C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background-color="#C0C0C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7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weight="bold" style:font-weight-asian="bold" style:font-weight-complex="bold"/>
    </style:style>
    <style:style style:name="ce13" style:family="table-cell" style:parent-style-name="Default" style:data-style-name="N58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_36229__36899__32080_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</style:style>
    <style:style style:name="ce17" style:family="table-cell" style:parent-style-name="Default" style:data-style-name="N58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3" style:family="table-cell" style:parent-style-name="Default" style:data-style-name="N61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58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58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58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43" style:family="table-cell" style:parent-style-name="Default" style:data-style-name="N58">
      <style:table-cell-properties fo:border="thin solid #000000" style:vertical-align="automatic" fo:wrap-option="wrap" fo:background-color="#FFFF00"/>
    </style:style>
    <style:style style:name="ce44" style:family="table-cell" style:parent-style-name="Default" style:data-style-name="N0">
      <style:table-cell-properties style:vertical-align="automatic" fo:wrap-option="wrap" fo:background-color="#FFFF00"/>
    </style:style>
    <style:style style:name="ce4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fo:background-color="#FFFF00"/>
    </style:style>
    <style:style style:name="ce47" style:family="table-cell" style:parent-style-name="Default" style:data-style-name="N58">
      <style:table-cell-properties fo:border="thin solid #000000" style:vertical-align="automatic" fo:background-color="#FFFF00"/>
    </style:style>
    <style:style style:name="ce48" style:family="table-cell" style:parent-style-name="Default" style:data-style-name="N0">
      <style:table-cell-properties fo:border="thin solid #000000" style:vertical-align="automatic" fo:background-color="#FFFF00"/>
    </style:style>
    <style:style style:name="ce49" style:family="table-cell" style:parent-style-name="Default" style:data-style-name="N0">
      <style:table-cell-properties style:vertical-align="automatic" fo:background-color="#FFFF0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9.81604166666667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6.69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C_2010年-818本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14"/>
        <table:table-column table:style-name="co4" table:default-cell-style-name="ce14"/>
        <table:table-column table:style-name="co5" table:default-cell-style-name="ce38"/>
        <table:table-column table:style-name="co6" table:default-cell-style-name="ce38"/>
        <table:table-column table:style-name="co7" table:default-cell-style-name="ce14"/>
        <table:table-column table:style-name="co1" table:number-columns-repeated="16377" table:default-cell-style-name="ce14"/>
        <table:table-row table:style-name="ro1">
          <table:table-cell office:value-type="string" table:style-name="ce39">
            <text:p>2010年新挑</text:p>
          </table:table-cell>
          <table:table-cell office:value-type="string" table:style-name="ce19">
            <text:p>#</text:p>
          </table:table-cell>
          <table:table-cell office:value-type="string" table:style-name="ce2">
            <text:p>Book title</text:p>
          </table:table-cell>
          <table:table-cell office:value-type="string" table:style-name="ce2">
            <text:p>Author</text:p>
          </table:table-cell>
          <table:table-cell office:value-type="string" table:style-name="ce3">
            <text:p>EISBN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URL for access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1" table:style-name="ce41">
            <text:p>1</text:p>
          </table:table-cell>
          <table:table-cell office:value-type="string" table:style-name="ce42">
            <text:p>Dietary Proteins and Atherosclerosis</text:p>
          </table:table-cell>
          <table:table-cell office:value-type="string" table:style-name="ce42">
            <text:p>G. Debry</text:p>
          </table:table-cell>
          <table:table-cell office:value-type="float" office:value="9780203009307" table:style-name="ce43">
            <text:p>9780203009307</text:p>
          </table:table-cell>
          <table:table-cell office:value-type="float" office:value="9780849321023" table:style-name="ce43">
            <text:p>9780849321023</text:p>
          </table:table-cell>
          <table:table-cell office:value-type="string" table:style-name="ce42">
            <text:p>http://www.crcnetbase.com/isbn/9780849321023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2" table:style-name="ce41">
            <text:p>2</text:p>
          </table:table-cell>
          <table:table-cell office:value-type="string" table:style-name="ce42">
            <text:p>Food Science and Food Biotechnology</text:p>
          </table:table-cell>
          <table:table-cell office:value-type="string" table:style-name="ce42">
            <text:p>Gustavo F. Gutierrez-Lopez and Gustavo V. Barbosa-C{acute}anovas</text:p>
          </table:table-cell>
          <table:table-cell office:value-type="float" office:value="9780203009536" table:style-name="ce43">
            <text:p>9780203009536</text:p>
          </table:table-cell>
          <table:table-cell office:value-type="float" office:value="9781566768924" table:style-name="ce43">
            <text:p>9781566768924</text:p>
          </table:table-cell>
          <table:table-cell office:value-type="string" table:style-name="ce42">
            <text:p>http://www.crcnetbase.com/isbn/97815667689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" table:style-name="ce41">
            <text:p>3</text:p>
          </table:table-cell>
          <table:table-cell office:value-type="string" table:style-name="ce42">
            <text:p>Functional and Neural Mechanisms of Interval Timing</text:p>
          </table:table-cell>
          <table:table-cell office:value-type="string" table:style-name="ce42">
            <text:p>Warren H. Meck</text:p>
          </table:table-cell>
          <table:table-cell office:value-type="float" office:value="9780203009574" table:style-name="ce43">
            <text:p>9780203009574</text:p>
          </table:table-cell>
          <table:table-cell office:value-type="float" office:value="9780849311093" table:style-name="ce43">
            <text:p>9780849311093</text:p>
          </table:table-cell>
          <table:table-cell office:value-type="string" table:style-name="ce42">
            <text:p>http://www.crcnetbase.com/isbn/978084931109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" table:style-name="ce41">
            <text:p>4</text:p>
          </table:table-cell>
          <table:table-cell office:value-type="string" table:style-name="ce42">
            <text:p>A Guide to Pharmaceutical Particulate Science</text:p>
          </table:table-cell>
          <table:table-cell office:value-type="string" table:style-name="ce42">
            <text:p>Timothy M. Crowder</text:p>
          </table:table-cell>
          <table:table-cell office:value-type="float" office:value="9780203009673" table:style-name="ce43">
            <text:p>9780203009673</text:p>
          </table:table-cell>
          <table:table-cell office:value-type="float" office:value="9781574911428" table:style-name="ce43">
            <text:p>9781574911428</text:p>
          </table:table-cell>
          <table:table-cell office:value-type="string" table:style-name="ce42">
            <text:p>http://www.crcnetbase.com/isbn/978157491142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" table:style-name="ce41">
            <text:p>5</text:p>
          </table:table-cell>
          <table:table-cell office:value-type="string" table:style-name="ce42">
            <text:p>Handbook of Fermented Functional Foods</text:p>
          </table:table-cell>
          <table:table-cell office:value-type="string" table:style-name="ce42">
            <text:p>Edward R. Farnworth</text:p>
          </table:table-cell>
          <table:table-cell office:value-type="float" office:value="9780203009727" table:style-name="ce43">
            <text:p>9780203009727</text:p>
          </table:table-cell>
          <table:table-cell office:value-type="float" office:value="9780849313721" table:style-name="ce43">
            <text:p>9780849313721</text:p>
          </table:table-cell>
          <table:table-cell office:value-type="string" table:style-name="ce42">
            <text:p>http://www.crcnetbase.com/isbn/97808493137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" table:style-name="ce41">
            <text:p>6</text:p>
          </table:table-cell>
          <table:table-cell office:value-type="string" table:style-name="ce42">
            <text:p>Handbook of Functional Dairy Products</text:p>
          </table:table-cell>
          <table:table-cell office:value-type="string" table:style-name="ce42">
            <text:p>Colette Shortt, John O'Brien</text:p>
          </table:table-cell>
          <table:table-cell office:value-type="float" office:value="9780203009734" table:style-name="ce43">
            <text:p>9780203009734</text:p>
          </table:table-cell>
          <table:table-cell office:value-type="float" office:value="9781587160776" table:style-name="ce43">
            <text:p>9781587160776</text:p>
          </table:table-cell>
          <table:table-cell office:value-type="string" table:style-name="ce42">
            <text:p>http://www.crcnetbase.com/isbn/978158716077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" table:style-name="ce41">
            <text:p>7</text:p>
          </table:table-cell>
          <table:table-cell office:value-type="string" table:style-name="ce42">
            <text:p>Metabolic &amp; Therapeutic Aspects of Amino Acids in Clinical Nutrition, Second Edition</text:p>
          </table:table-cell>
          <table:table-cell office:value-type="string" table:style-name="ce42">
            <text:p>Luc A. Cynober</text:p>
          </table:table-cell>
          <table:table-cell office:value-type="float" office:value="9780203010266" table:style-name="ce43">
            <text:p>9780203010266</text:p>
          </table:table-cell>
          <table:table-cell office:value-type="float" office:value="9780849313820" table:style-name="ce43">
            <text:p>9780849313820</text:p>
          </table:table-cell>
          <table:table-cell office:value-type="string" table:style-name="ce42">
            <text:p>http://www.crcnetbase.com/isbn/978084931382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" table:style-name="ce41">
            <text:p>8</text:p>
          </table:table-cell>
          <table:table-cell office:value-type="string" table:style-name="ce42">
            <text:p>Practical Design Control Implementation for Medical Devices</text:p>
          </table:table-cell>
          <table:table-cell office:value-type="string" table:style-name="ce42">
            <text:p>Jose M. Justiniano, Venky Gopalaswamy</text:p>
          </table:table-cell>
          <table:table-cell office:value-type="float" office:value="9780203010716" table:style-name="ce43">
            <text:p>9780203010716</text:p>
          </table:table-cell>
          <table:table-cell office:value-type="float" office:value="9781574911275" table:style-name="ce43">
            <text:p>9781574911275</text:p>
          </table:table-cell>
          <table:table-cell office:value-type="string" table:style-name="ce42">
            <text:p>http://www.crcnetbase.com/isbn/978157491127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" table:style-name="ce41">
            <text:p>9</text:p>
          </table:table-cell>
          <table:table-cell office:value-type="string" table:style-name="ce42">
            <text:p>Preventing Medication Errors and Improving Drug Therapy Outcomes</text:p>
          </table:table-cell>
          <table:table-cell office:value-type="string" table:style-name="ce42">
            <text:p>Charles D. Hepler, Richard Segal</text:p>
          </table:table-cell>
          <table:table-cell office:value-type="float" office:value="9780203010730" table:style-name="ce43">
            <text:p>9780203010730</text:p>
          </table:table-cell>
          <table:table-cell office:value-type="float" office:value="9780849315763" table:style-name="ce43">
            <text:p>9780849315763</text:p>
          </table:table-cell>
          <table:table-cell office:value-type="string" table:style-name="ce42">
            <text:p>http://www.crcnetbase.com/isbn/978084931576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" table:style-name="ce41">
            <text:p>10</text:p>
          </table:table-cell>
          <table:table-cell office:value-type="string" table:style-name="ce42">
            <text:p>Quantitative Structure-Activity Relationship (QSAR) Models of Mutagens and Carcinogens</text:p>
          </table:table-cell>
          <table:table-cell office:value-type="string" table:style-name="ce42">
            <text:p>Romualdo Benigni</text:p>
          </table:table-cell>
          <table:table-cell office:value-type="float" office:value="9780203010822" table:style-name="ce43">
            <text:p>9780203010822</text:p>
          </table:table-cell>
          <table:table-cell office:value-type="float" office:value="9780849315077" table:style-name="ce43">
            <text:p>9780849315077</text:p>
          </table:table-cell>
          <table:table-cell office:value-type="string" table:style-name="ce42">
            <text:p>http://www.crcnetbase.com/isbn/97808493150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" table:style-name="ce41">
            <text:p>11</text:p>
          </table:table-cell>
          <table:table-cell office:value-type="string" table:style-name="ce42">
            <text:p>Rapid Microbiological Methods in the Pharmaceutical Industry</text:p>
          </table:table-cell>
          <table:table-cell office:value-type="string" table:style-name="ce42">
            <text:p>Martin C. Easter</text:p>
          </table:table-cell>
          <table:table-cell office:value-type="float" office:value="9780203010877" table:style-name="ce43">
            <text:p>9780203010877</text:p>
          </table:table-cell>
          <table:table-cell office:value-type="float" office:value="9781574911411" table:style-name="ce43">
            <text:p>9781574911411</text:p>
          </table:table-cell>
          <table:table-cell office:value-type="string" table:style-name="ce42">
            <text:p>http://www.crcnetbase.com/isbn/978157491141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" table:style-name="ce41">
            <text:p>12</text:p>
          </table:table-cell>
          <table:table-cell office:value-type="string" table:style-name="ce42">
            <text:p>Testing Computer Systems for FDA/MHRA Compliance</text:p>
          </table:table-cell>
          <table:table-cell office:value-type="string" table:style-name="ce42">
            <text:p>David Stokes</text:p>
          </table:table-cell>
          <table:table-cell office:value-type="float" office:value="9780203011331" table:style-name="ce43">
            <text:p>9780203011331</text:p>
          </table:table-cell>
          <table:table-cell office:value-type="float" office:value="9780849321634" table:style-name="ce43">
            <text:p>9780849321634</text:p>
          </table:table-cell>
          <table:table-cell office:value-type="string" table:style-name="ce42">
            <text:p>http://www.crcnetbase.com/isbn/978084932163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" table:style-name="ce41">
            <text:p>13</text:p>
          </table:table-cell>
          <table:table-cell office:value-type="string" table:style-name="ce42">
            <text:p>Toxicology of the Pancreas</text:p>
          </table:table-cell>
          <table:table-cell office:value-type="string" table:style-name="ce42">
            <text:p>Parviz M. Pour</text:p>
          </table:table-cell>
          <table:table-cell office:value-type="float" office:value="9780203016817" table:style-name="ce43">
            <text:p>9780203016817</text:p>
          </table:table-cell>
          <table:table-cell office:value-type="float" office:value="9780415320719" table:style-name="ce43">
            <text:p>9780415320719</text:p>
          </table:table-cell>
          <table:table-cell office:value-type="string" table:style-name="ce42">
            <text:p>http://www.crcnetbase.com/isbn/978041532071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" table:style-name="ce41">
            <text:p>14</text:p>
          </table:table-cell>
          <table:table-cell office:value-type="string" table:style-name="ce42">
            <text:p>Toxicology of 1 - 3-Beta-Glucans:glucans as a marker for fungal exposure</text:p>
          </table:table-cell>
          <table:table-cell office:value-type="string" table:style-name="ce42">
            <text:p>Shih-Houng Young and Vincent Castranova</text:p>
          </table:table-cell>
          <table:table-cell office:value-type="float" office:value="9780203020814" table:style-name="ce43">
            <text:p>9780203020814</text:p>
          </table:table-cell>
          <table:table-cell office:value-type="float" office:value="9780415700375" table:style-name="ce43">
            <text:p>9780415700375</text:p>
          </table:table-cell>
          <table:table-cell office:value-type="string" table:style-name="ce42">
            <text:p>http://www.crcnetbase.com/isbn/978041570037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" table:style-name="ce41">
            <text:p>15</text:p>
          </table:table-cell>
          <table:table-cell office:value-type="string" table:style-name="ce42">
            <text:p>Dermal Absorption Models in Toxicology and Pharmacology</text:p>
          </table:table-cell>
          <table:table-cell office:value-type="string" table:style-name="ce42">
            <text:p>Jim E. Riviere</text:p>
          </table:table-cell>
          <table:table-cell office:value-type="float" office:value="9780203020821" table:style-name="ce43">
            <text:p>9780203020821</text:p>
          </table:table-cell>
          <table:table-cell office:value-type="float" office:value="9780415700368" table:style-name="ce43">
            <text:p>9780415700368</text:p>
          </table:table-cell>
          <table:table-cell office:value-type="string" table:style-name="ce42">
            <text:p>http://www.crcnetbase.com/isbn/978041570036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" table:style-name="ce41">
            <text:p>16</text:p>
          </table:table-cell>
          <table:table-cell office:value-type="string" table:style-name="ce42">
            <text:p>Freeze-Drying/Lyophilization Of Pharmaceutical &amp; Biological Products, Third Edition</text:p>
          </table:table-cell>
          <table:table-cell office:value-type="string" table:style-name="ce42">
            <text:p>Louis Rey, Joan C. May</text:p>
          </table:table-cell>
          <table:table-cell office:value-type="float" office:value="9780203021323" table:style-name="ce43">
            <text:p>9780203021323</text:p>
          </table:table-cell>
          <table:table-cell office:value-type="float" office:value="9780824748685" table:style-name="ce43">
            <text:p>9780824748685</text:p>
          </table:table-cell>
          <table:table-cell office:value-type="string" table:style-name="ce42">
            <text:p>http://www.crcnetbase.com/isbn/978082474868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7" table:style-name="ce41">
            <text:p>17</text:p>
          </table:table-cell>
          <table:table-cell office:value-type="string" table:style-name="ce42">
            <text:p>Supercritical Fluid Technology for Drug Product Development</text:p>
          </table:table-cell>
          <table:table-cell office:value-type="string" table:style-name="ce42">
            <text:p>Peter York, Uday B. Kompella, Boris Y. Shekunov</text:p>
          </table:table-cell>
          <table:table-cell office:value-type="float" office:value="9780203021378" table:style-name="ce43">
            <text:p>9780203021378</text:p>
          </table:table-cell>
          <table:table-cell office:value-type="float" office:value="9780824748050" table:style-name="ce43">
            <text:p>9780824748050</text:p>
          </table:table-cell>
          <table:table-cell office:value-type="string" table:style-name="ce42">
            <text:p>http://www.crcnetbase.com/isbn/978082474805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" table:style-name="ce41">
            <text:p>18</text:p>
          </table:table-cell>
          <table:table-cell office:value-type="string" table:style-name="ce42">
            <text:p>Chirality in Drug Design and Development</text:p>
          </table:table-cell>
          <table:table-cell office:value-type="string" table:style-name="ce42">
            <text:p>Indra K. Reddy, Reza Mehvar</text:p>
          </table:table-cell>
          <table:table-cell office:value-type="float" office:value="9780203021811" table:style-name="ce43">
            <text:p>9780203021811</text:p>
          </table:table-cell>
          <table:table-cell office:value-type="float" office:value="9780824750626" table:style-name="ce43">
            <text:p>9780824750626</text:p>
          </table:table-cell>
          <table:table-cell office:value-type="string" table:style-name="ce42">
            <text:p>http://www.crcnetbase.com/isbn/978082475062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9" table:style-name="ce41">
            <text:p>19</text:p>
          </table:table-cell>
          <table:table-cell office:value-type="string" table:style-name="ce42">
            <text:p>Handbook of Frozen Foods</text:p>
          </table:table-cell>
          <table:table-cell office:value-type="string" table:style-name="ce42">
            <text:p>Y.H. Hui</text:p>
          </table:table-cell>
          <table:table-cell office:value-type="float" office:value="9780203022009" table:style-name="ce43">
            <text:p>9780203022009</text:p>
          </table:table-cell>
          <table:table-cell office:value-type="float" office:value="9780824747121" table:style-name="ce43">
            <text:p>9780824747121</text:p>
          </table:table-cell>
          <table:table-cell office:value-type="string" table:style-name="ce42">
            <text:p>http://www.crcnetbase.com/isbn/97808247471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" table:style-name="ce41">
            <text:p>20</text:p>
          </table:table-cell>
          <table:table-cell office:value-type="string" table:style-name="ce42">
            <text:p>Industrialization of Indigenous Fermented Foods, Revised and Expanded</text:p>
          </table:table-cell>
          <table:table-cell office:value-type="string" table:style-name="ce42">
            <text:p>Keith H. Steinkraus</text:p>
          </table:table-cell>
          <table:table-cell office:value-type="float" office:value="9780203022047" table:style-name="ce43">
            <text:p>9780203022047</text:p>
          </table:table-cell>
          <table:table-cell office:value-type="float" office:value="9780824747848" table:style-name="ce43">
            <text:p>9780824747848</text:p>
          </table:table-cell>
          <table:table-cell office:value-type="string" table:style-name="ce42">
            <text:p>http://www.crcnetbase.com/isbn/978082474784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" table:style-name="ce41">
            <text:p>21</text:p>
          </table:table-cell>
          <table:table-cell office:value-type="string" table:style-name="ce42">
            <text:p>Genetic Variation in Taste Sensitivity</text:p>
          </table:table-cell>
          <table:table-cell office:value-type="string" table:style-name="ce42">
            <text:p>John Prescott, Beverly J. Tepper</text:p>
          </table:table-cell>
          <table:table-cell office:value-type="float" office:value="9780203023433" table:style-name="ce43">
            <text:p>9780203023433</text:p>
          </table:table-cell>
          <table:table-cell office:value-type="float" office:value="9780824740870" table:style-name="ce43">
            <text:p>9780824740870</text:p>
          </table:table-cell>
          <table:table-cell office:value-type="string" table:style-name="ce42">
            <text:p>http://www.crcnetbase.com/isbn/97808247408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2" table:style-name="ce41">
            <text:p>22</text:p>
          </table:table-cell>
          <table:table-cell office:value-type="string" table:style-name="ce42">
            <text:p>Plant Toxicology, Fourth Edition</text:p>
          </table:table-cell>
          <table:table-cell office:value-type="string" table:style-name="ce42">
            <text:p>Bertold Hock, Erich F. Elstner</text:p>
          </table:table-cell>
          <table:table-cell office:value-type="float" office:value="9780203023884" table:style-name="ce43">
            <text:p>9780203023884</text:p>
          </table:table-cell>
          <table:table-cell office:value-type="float" office:value="9780824753238" table:style-name="ce43">
            <text:p>9780824753238</text:p>
          </table:table-cell>
          <table:table-cell office:value-type="string" table:style-name="ce42">
            <text:p>http://www.crcnetbase.com/isbn/978082475323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3" table:style-name="ce41">
            <text:p>23</text:p>
          </table:table-cell>
          <table:table-cell office:value-type="string" table:style-name="ce42">
            <text:p>The Delta Receptor</text:p>
          </table:table-cell>
          <table:table-cell office:value-type="string" table:style-name="ce42">
            <text:p>Kwen-Jen Chang, Frank Porecca and James H. Woods</text:p>
          </table:table-cell>
          <table:table-cell office:value-type="float" office:value="9780203025765" table:style-name="ce43">
            <text:p>9780203025765</text:p>
          </table:table-cell>
          <table:table-cell office:value-type="float" office:value="9780824740313" table:style-name="ce43">
            <text:p>9780824740313</text:p>
          </table:table-cell>
          <table:table-cell office:value-type="string" table:style-name="ce42">
            <text:p>http://www.crcnetbase.com/isbn/9780824740313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4" table:style-name="ce41">
            <text:p>24</text:p>
          </table:table-cell>
          <table:table-cell office:value-type="string" table:style-name="ce42">
            <text:p>Herbal and Traditional Medicine:molecular aspects of health</text:p>
          </table:table-cell>
          <table:table-cell office:value-type="string" table:style-name="ce42">
            <text:p>Lester Packer, Choon Nam Ong, Barry Halliwell</text:p>
          </table:table-cell>
          <table:table-cell office:value-type="float" office:value="9780203025901" table:style-name="ce43">
            <text:p>9780203025901</text:p>
          </table:table-cell>
          <table:table-cell office:value-type="float" office:value="9780824754365" table:style-name="ce43">
            <text:p>9780824754365</text:p>
          </table:table-cell>
          <table:table-cell office:value-type="string" table:style-name="ce42">
            <text:p>http://www.crcnetbase.com/isbn/978082475436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5" table:style-name="ce41">
            <text:p>25</text:p>
          </table:table-cell>
          <table:table-cell office:value-type="string" table:style-name="ce42">
            <text:p>Genomics and Proteomics in Nutrition</text:p>
          </table:table-cell>
          <table:table-cell office:value-type="string" table:style-name="ce42">
            <text:p>Carolyn D. Berdanier, Naima Moustaid-Moussa</text:p>
          </table:table-cell>
          <table:table-cell office:value-type="float" office:value="9780203025925" table:style-name="ce43">
            <text:p>9780203025925</text:p>
          </table:table-cell>
          <table:table-cell office:value-type="float" office:value="9780824754303" table:style-name="ce43">
            <text:p>9780824754303</text:p>
          </table:table-cell>
          <table:table-cell office:value-type="string" table:style-name="ce42">
            <text:p>http://www.crcnetbase.com/isbn/978082475430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6" table:style-name="ce41">
            <text:p>26</text:p>
          </table:table-cell>
          <table:table-cell office:value-type="string" table:style-name="ce42">
            <text:p>Autistic Spectrum Disorders in Children</text:p>
          </table:table-cell>
          <table:table-cell office:value-type="string" table:style-name="ce42">
            <text:p>Vidya Bhushan Gupta</text:p>
          </table:table-cell>
          <table:table-cell office:value-type="float" office:value="9780203026229" table:style-name="ce43">
            <text:p>9780203026229</text:p>
          </table:table-cell>
          <table:table-cell office:value-type="float" office:value="9780824750619" table:style-name="ce43">
            <text:p>9780824750619</text:p>
          </table:table-cell>
          <table:table-cell office:value-type="string" table:style-name="ce42">
            <text:p>http://www.crcnetbase.com/isbn/978082475061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" table:style-name="ce41">
            <text:p>27</text:p>
          </table:table-cell>
          <table:table-cell office:value-type="string" table:style-name="ce42">
            <text:p>Microbial Contamination Control in the Pharmaceutical Industry</text:p>
          </table:table-cell>
          <table:table-cell office:value-type="string" table:style-name="ce42">
            <text:p>Luis Jiminez</text:p>
          </table:table-cell>
          <table:table-cell office:value-type="float" office:value="9780203026267" table:style-name="ce43">
            <text:p>9780203026267</text:p>
          </table:table-cell>
          <table:table-cell office:value-type="float" office:value="9780824757533" table:style-name="ce43">
            <text:p>9780824757533</text:p>
          </table:table-cell>
          <table:table-cell office:value-type="string" table:style-name="ce42">
            <text:p>http://www.crcnetbase.com/isbn/9780824757533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8" table:style-name="ce41">
            <text:p>28</text:p>
          </table:table-cell>
          <table:table-cell office:value-type="string" table:style-name="ce42">
            <text:p>Biotransformations and Bioprocesses</text:p>
          </table:table-cell>
          <table:table-cell office:value-type="string" table:style-name="ce42">
            <text:p>Mukesh Doble, Anil Kumar Kruthiventi, Vilas Gajanan Gaikar</text:p>
          </table:table-cell>
          <table:table-cell office:value-type="float" office:value="9780203026373" table:style-name="ce43">
            <text:p>9780203026373</text:p>
          </table:table-cell>
          <table:table-cell office:value-type="float" office:value="9780824747756" table:style-name="ce43">
            <text:p>9780824747756</text:p>
          </table:table-cell>
          <table:table-cell office:value-type="string" table:style-name="ce42">
            <text:p>http://www.crcnetbase.com/isbn/978082474775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" table:style-name="ce41">
            <text:p>29</text:p>
          </table:table-cell>
          <table:table-cell office:value-type="string" table:style-name="ce42">
            <text:p>Bioprocesses and Biotechnology for Functional Foods and Nutraceuticals</text:p>
          </table:table-cell>
          <table:table-cell office:value-type="string" table:style-name="ce42">
            <text:p>Jean-Richard Neeser, J. Bruce German</text:p>
          </table:table-cell>
          <table:table-cell office:value-type="float" office:value="9780203026380" table:style-name="ce43">
            <text:p>9780203026380</text:p>
          </table:table-cell>
          <table:table-cell office:value-type="float" office:value="9780824747220" table:style-name="ce43">
            <text:p>9780824747220</text:p>
          </table:table-cell>
          <table:table-cell office:value-type="string" table:style-name="ce42">
            <text:p>http://www.crcnetbase.com/isbn/978082474722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" table:style-name="ce41">
            <text:p>30</text:p>
          </table:table-cell>
          <table:table-cell office:value-type="string" table:style-name="ce42">
            <text:p>New Drug Development :regulatory paradigms for clinical pharmacology and biopharmaceutics</text:p>
          </table:table-cell>
          <table:table-cell office:value-type="string" table:style-name="ce42">
            <text:p>Chandrahas G. Sahajwalla</text:p>
          </table:table-cell>
          <table:table-cell office:value-type="float" office:value="9780203026427" table:style-name="ce43">
            <text:p>9780203026427</text:p>
          </table:table-cell>
          <table:table-cell office:value-type="float" office:value="9780824754655" table:style-name="ce43">
            <text:p>9780824754655</text:p>
          </table:table-cell>
          <table:table-cell office:value-type="string" table:style-name="ce42">
            <text:p>http://www.crcnetbase.com/isbn/978082475465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1" table:style-name="ce41">
            <text:p>31</text:p>
          </table:table-cell>
          <table:table-cell office:value-type="string" table:style-name="ce42">
            <text:p>Carotenoids in Health and Disease</text:p>
          </table:table-cell>
          <table:table-cell office:value-type="string" table:style-name="ce42">
            <text:p>Norman I. Krinsky, Susan T. Mayne, Helmut Sies</text:p>
          </table:table-cell>
          <table:table-cell office:value-type="float" office:value="9780203026649" table:style-name="ce43">
            <text:p>9780203026649</text:p>
          </table:table-cell>
          <table:table-cell office:value-type="float" office:value="9780824754167" table:style-name="ce43">
            <text:p>9780824754167</text:p>
          </table:table-cell>
          <table:table-cell office:value-type="string" table:style-name="ce42">
            <text:p>http://www.crcnetbase.com/isbn/978082475416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2" table:style-name="ce41">
            <text:p>32</text:p>
          </table:table-cell>
          <table:table-cell office:value-type="string" table:style-name="ce42">
            <text:p>Compliance Handbook for Pharmaceuticals, Medical Devices, and Biologics</text:p>
          </table:table-cell>
          <table:table-cell office:value-type="string" table:style-name="ce42">
            <text:p>Carmen Medina</text:p>
          </table:table-cell>
          <table:table-cell office:value-type="float" office:value="9780203026960" table:style-name="ce43">
            <text:p>9780203026960</text:p>
          </table:table-cell>
          <table:table-cell office:value-type="float" office:value="9780824740788" table:style-name="ce43">
            <text:p>9780824740788</text:p>
          </table:table-cell>
          <table:table-cell office:value-type="string" table:style-name="ce42">
            <text:p>http://www.crcnetbase.com/isbn/978082474078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3" table:style-name="ce41">
            <text:p>33</text:p>
          </table:table-cell>
          <table:table-cell office:value-type="string" table:style-name="ce42">
            <text:p>Dietary Supplements of Plant Origin:a nutrition and health approach</text:p>
          </table:table-cell>
          <table:table-cell office:value-type="string" table:style-name="ce42">
            <text:p>Massimo Maffei</text:p>
          </table:table-cell>
          <table:table-cell office:value-type="float" office:value="9780203027097" table:style-name="ce43">
            <text:p>9780203027097</text:p>
          </table:table-cell>
          <table:table-cell office:value-type="float" office:value="9780415308359" table:style-name="ce43">
            <text:p>9780415308359</text:p>
          </table:table-cell>
          <table:table-cell office:value-type="string" table:style-name="ce42">
            <text:p>http://www.crcnetbase.com/isbn/978041530835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4" table:style-name="ce41">
            <text:p>34</text:p>
          </table:table-cell>
          <table:table-cell office:value-type="string" table:style-name="ce42">
            <text:p>Genetically Modified Crops:assessing safety</text:p>
          </table:table-cell>
          <table:table-cell office:value-type="string" table:style-name="ce42">
            <text:p>Keith T. Atherton</text:p>
          </table:table-cell>
          <table:table-cell office:value-type="float" office:value="9780203212356" table:style-name="ce43">
            <text:p>9780203212356</text:p>
          </table:table-cell>
          <table:table-cell office:value-type="float" office:value="9780748409136" table:style-name="ce43">
            <text:p>9780748409136</text:p>
          </table:table-cell>
          <table:table-cell office:value-type="string" table:style-name="ce42">
            <text:p>http://www.crcnetbase.com/isbn/978074840913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" table:style-name="ce41">
            <text:p>35</text:p>
          </table:table-cell>
          <table:table-cell office:value-type="string" table:style-name="ce42">
            <text:p>Drug Misuse and Community Pharmacy</text:p>
          </table:table-cell>
          <table:table-cell office:value-type="string" table:style-name="ce42">
            <text:p>Janie Sheridan and John Strang</text:p>
          </table:table-cell>
          <table:table-cell office:value-type="float" office:value="9780203217252" table:style-name="ce43">
            <text:p>9780203217252</text:p>
          </table:table-cell>
          <table:table-cell office:value-type="float" office:value="9780415282895" table:style-name="ce43">
            <text:p>9780415282895</text:p>
          </table:table-cell>
          <table:table-cell office:value-type="string" table:style-name="ce42">
            <text:p>http://www.crcnetbase.com/isbn/978041528289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6" table:style-name="ce41">
            <text:p>36</text:p>
          </table:table-cell>
          <table:table-cell office:value-type="string" table:style-name="ce42">
            <text:p>Site-Selective Neurotoxicity</text:p>
          </table:table-cell>
          <table:table-cell office:value-type="string" table:style-name="ce42">
            <text:p>David S. Lester, William Slikker and Philip Lazarovici.</text:p>
          </table:table-cell>
          <table:table-cell office:value-type="float" office:value="9780203219096" table:style-name="ce43">
            <text:p>9780203219096</text:p>
          </table:table-cell>
          <table:table-cell office:value-type="float" office:value="9780415273466" table:style-name="ce43">
            <text:p>9780415273466</text:p>
          </table:table-cell>
          <table:table-cell office:value-type="string" table:style-name="ce42">
            <text:p>http://www.crcnetbase.com/isbn/978041527346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7" table:style-name="ce41">
            <text:p>37</text:p>
          </table:table-cell>
          <table:table-cell office:value-type="string" table:style-name="ce42">
            <text:p>Molecular Pathomechanisms and New Trends in Drug Research</text:p>
          </table:table-cell>
          <table:table-cell office:value-type="string" table:style-name="ce42">
            <text:p>Gyorgy Keri and Istvan Toth</text:p>
          </table:table-cell>
          <table:table-cell office:value-type="float" office:value="9780203219973" table:style-name="ce43">
            <text:p>9780203219973</text:p>
          </table:table-cell>
          <table:table-cell office:value-type="float" office:value="9780415277259" table:style-name="ce43">
            <text:p>9780415277259</text:p>
          </table:table-cell>
          <table:table-cell office:value-type="string" table:style-name="ce42">
            <text:p>http://www.crcnetbase.com/isbn/978041527725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8" table:style-name="ce41">
            <text:p>38</text:p>
          </table:table-cell>
          <table:table-cell office:value-type="string" table:style-name="ce42">
            <text:p>Memory and Brain Dynamics:oscillations integrating attention, perception, learning, and memory</text:p>
          </table:table-cell>
          <table:table-cell office:value-type="string" table:style-name="ce42">
            <text:p>Erol Ba{cedil}sar</text:p>
          </table:table-cell>
          <table:table-cell office:value-type="float" office:value="9780203298732" table:style-name="ce43">
            <text:p>9780203298732</text:p>
          </table:table-cell>
          <table:table-cell office:value-type="float" office:value="9780415308366" table:style-name="ce43">
            <text:p>9780415308366</text:p>
          </table:table-cell>
          <table:table-cell office:value-type="string" table:style-name="ce42">
            <text:p>http://www.crcnetbase.com/isbn/978041530836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" table:style-name="ce41">
            <text:p>39</text:p>
          </table:table-cell>
          <table:table-cell office:value-type="string" table:style-name="ce42">
            <text:p>Cortical Areas:unity and diversity</text:p>
          </table:table-cell>
          <table:table-cell office:value-type="string" table:style-name="ce42">
            <text:p>Almut Sch{uml}uz and Robert Miller</text:p>
          </table:table-cell>
          <table:table-cell office:value-type="float" office:value="9780203299296" table:style-name="ce43">
            <text:p>9780203299296</text:p>
          </table:table-cell>
          <table:table-cell office:value-type="float" office:value="9780415277235" table:style-name="ce43">
            <text:p>9780415277235</text:p>
          </table:table-cell>
          <table:table-cell office:value-type="string" table:style-name="ce42">
            <text:p>http://www.crcnetbase.com/isbn/978041527723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0" table:style-name="ce41">
            <text:p>40</text:p>
          </table:table-cell>
          <table:table-cell office:value-type="string" table:style-name="ce42">
            <text:p>Glutamate and GABA Receptors and Transporters:structure, function and pharmacology</text:p>
          </table:table-cell>
          <table:table-cell office:value-type="string" table:style-name="ce42">
            <text:p>Jan Egebjerg, Arne Schousboe, and Povl Krogsgaard-Larsen</text:p>
          </table:table-cell>
          <table:table-cell office:value-type="float" office:value="9780203299388" table:style-name="ce43">
            <text:p>9780203299388</text:p>
          </table:table-cell>
          <table:table-cell office:value-type="float" office:value="9780748408818" table:style-name="ce43">
            <text:p>9780748408818</text:p>
          </table:table-cell>
          <table:table-cell office:value-type="string" table:style-name="ce42">
            <text:p>http://www.crcnetbase.com/isbn/978074840881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1" table:style-name="ce41">
            <text:p>41</text:p>
          </table:table-cell>
          <table:table-cell office:value-type="string" table:style-name="ce42">
            <text:p>Nutrition and Health</text:p>
          </table:table-cell>
          <table:table-cell office:value-type="string" table:style-name="ce42">
            <text:p>Gerald Wiseman</text:p>
          </table:table-cell>
          <table:table-cell office:value-type="float" office:value="9780203301470" table:style-name="ce43">
            <text:p>9780203301470</text:p>
          </table:table-cell>
          <table:table-cell office:value-type="float" office:value="9780415278744" table:style-name="ce43">
            <text:p>9780415278744</text:p>
          </table:table-cell>
          <table:table-cell office:value-type="string" table:style-name="ce42">
            <text:p>http://www.crcnetbase.com/isbn/9780415278744</text:p>
          </table:table-cell>
          <table:table-cell table:number-columns-repeated="16377" table:style-name="ce44"/>
        </table:table-row>
        <table:table-row table:style-name="ro6">
          <table:table-cell table:style-name="ce50"/>
          <table:table-cell office:value-type="float" office:value="42" table:style-name="ce41">
            <text:p>42</text:p>
          </table:table-cell>
          <table:table-cell office:value-type="string" table:style-name="ce42">
            <text:p>Phage Display In Biotechnology and Drug Discovery</text:p>
          </table:table-cell>
          <table:table-cell office:value-type="string" table:style-name="ce42">
            <text:p>Sachdev S. Sidhu</text:p>
          </table:table-cell>
          <table:table-cell office:value-type="float" office:value="9780849359125" table:style-name="ce43">
            <text:p>9780849359125</text:p>
          </table:table-cell>
          <table:table-cell office:value-type="float" office:value="9780824754662" table:style-name="ce43">
            <text:p>9780824754662</text:p>
          </table:table-cell>
          <table:table-cell office:value-type="string" table:style-name="ce42">
            <text:p>http://www.crcnetbase.com/isbn/978082475466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3" table:style-name="ce41">
            <text:p>43</text:p>
          </table:table-cell>
          <table:table-cell office:value-type="string" table:style-name="ce42">
            <text:p>Directory of Approved Biopharmaceutical Products</text:p>
          </table:table-cell>
          <table:table-cell office:value-type="string" table:style-name="ce42">
            <text:p>Stefania Spada and Gary Walsh</text:p>
          </table:table-cell>
          <table:table-cell office:value-type="float" office:value="9780203303429" table:style-name="ce43">
            <text:p>9780203303429</text:p>
          </table:table-cell>
          <table:table-cell office:value-type="float" office:value="9780415263689" table:style-name="ce43">
            <text:p>9780415263689</text:p>
          </table:table-cell>
          <table:table-cell office:value-type="string" table:style-name="ce42">
            <text:p>http://www.crcnetbase.com/isbn/978041526368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" table:style-name="ce41">
            <text:p>44</text:p>
          </table:table-cell>
          <table:table-cell office:value-type="string" table:style-name="ce42">
            <text:p>Smith and Williams' Introduction to the Principles of Drug Design and Action, Fourth Edition</text:p>
          </table:table-cell>
          <table:table-cell office:value-type="string" table:style-name="ce42">
            <text:p>H. John Smith</text:p>
          </table:table-cell>
          <table:table-cell office:value-type="float" office:value="9780203304150" table:style-name="ce43">
            <text:p>9780203304150</text:p>
          </table:table-cell>
          <table:table-cell office:value-type="float" office:value="9780415288774" table:style-name="ce43">
            <text:p>9780415288774</text:p>
          </table:table-cell>
          <table:table-cell office:value-type="string" table:style-name="ce42">
            <text:p>http://www.crcnetbase.com/isbn/978041528877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5" table:style-name="ce41">
            <text:p>45</text:p>
          </table:table-cell>
          <table:table-cell office:value-type="string" table:style-name="ce42">
            <text:p>Handbook of Microbiological Quality Control : Pharmaceuticals and Medical Devices</text:p>
          </table:table-cell>
          <table:table-cell office:value-type="string" table:style-name="ce42">
            <text:p>Rosamund M. Baird, Norman A. Hodges, Stephen P. Denyer</text:p>
          </table:table-cell>
          <table:table-cell office:value-type="float" office:value="9780203305195" table:style-name="ce43">
            <text:p>9780203305195</text:p>
          </table:table-cell>
          <table:table-cell office:value-type="float" office:value="9780748406142" table:style-name="ce43">
            <text:p>9780748406142</text:p>
          </table:table-cell>
          <table:table-cell office:value-type="string" table:style-name="ce42">
            <text:p>http://www.crcnetbase.com/isbn/97807484061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6" table:style-name="ce41">
            <text:p>46</text:p>
          </table:table-cell>
          <table:table-cell office:value-type="string" table:style-name="ce42">
            <text:p>Wine:scientific exploration</text:p>
          </table:table-cell>
          <table:table-cell office:value-type="string" table:style-name="ce42">
            <text:p>Merton Sandler and Roger Pinder</text:p>
          </table:table-cell>
          <table:table-cell office:value-type="float" office:value="9780203361382" table:style-name="ce43">
            <text:p>9780203361382</text:p>
          </table:table-cell>
          <table:table-cell office:value-type="float" office:value="9780415247344" table:style-name="ce43">
            <text:p>9780415247344</text:p>
          </table:table-cell>
          <table:table-cell office:value-type="string" table:style-name="ce42">
            <text:p>http://www.crcnetbase.com/isbn/978041524734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7" table:style-name="ce41">
            <text:p>47</text:p>
          </table:table-cell>
          <table:table-cell office:value-type="string" table:style-name="ce42">
            <text:p>Sociology for Pharmacists: an introduction</text:p>
          </table:table-cell>
          <table:table-cell office:value-type="string" table:style-name="ce42">
            <text:p>Kevin Taylor, Sarah Nettleton, and Geoffrey Harding</text:p>
          </table:table-cell>
          <table:table-cell office:value-type="float" office:value="9780203381175" table:style-name="ce43">
            <text:p>9780203381175</text:p>
          </table:table-cell>
          <table:table-cell office:value-type="float" office:value="9780415274876" table:style-name="ce43">
            <text:p>9780415274876</text:p>
          </table:table-cell>
          <table:table-cell office:value-type="string" table:style-name="ce42">
            <text:p>http://www.crcnetbase.com/isbn/978041527487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" table:style-name="ce41">
            <text:p>48</text:p>
          </table:table-cell>
          <table:table-cell office:value-type="string" table:style-name="ce42">
            <text:p>Nano Science and Technology: novel structures and phenomena</text:p>
          </table:table-cell>
          <table:table-cell office:value-type="string" table:style-name="ce42">
            <text:p>Zikang Tang and Ping Sheng</text:p>
          </table:table-cell>
          <table:table-cell office:value-type="float" office:value="9780203390283" table:style-name="ce43">
            <text:p>9780203390283</text:p>
          </table:table-cell>
          <table:table-cell office:value-type="float" office:value="9780415308328" table:style-name="ce43">
            <text:p>9780415308328</text:p>
          </table:table-cell>
          <table:table-cell office:value-type="string" table:style-name="ce42">
            <text:p>http://www.crcnetbase.com/isbn/978041530832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" table:style-name="ce41">
            <text:p>49</text:p>
          </table:table-cell>
          <table:table-cell office:value-type="string" table:style-name="ce42">
            <text:p>Modeling in the Neurosciences: from biological systems to neuromimetic robotics</text:p>
          </table:table-cell>
          <table:table-cell office:value-type="string" table:style-name="ce42">
            <text:p>G.N. Reeke</text:p>
          </table:table-cell>
          <table:table-cell office:value-type="float" office:value="9780203390979" table:style-name="ce43">
            <text:p>9780203390979</text:p>
          </table:table-cell>
          <table:table-cell office:value-type="float" office:value="9780415328685" table:style-name="ce43">
            <text:p>9780415328685</text:p>
          </table:table-cell>
          <table:table-cell office:value-type="string" table:style-name="ce42">
            <text:p>http://www.crcnetbase.com/isbn/978041532868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" table:style-name="ce41">
            <text:p>50</text:p>
          </table:table-cell>
          <table:table-cell office:value-type="string" table:style-name="ce42">
            <text:p>Enzymes and their inhibition: drug development</text:p>
          </table:table-cell>
          <table:table-cell office:value-type="string" table:style-name="ce42">
            <text:p>H. John Smith and Claire Simons</text:p>
          </table:table-cell>
          <table:table-cell office:value-type="float" office:value="9780203414583" table:style-name="ce43">
            <text:p>9780203414583</text:p>
          </table:table-cell>
          <table:table-cell office:value-type="float" office:value="9780415334020" table:style-name="ce43">
            <text:p>9780415334020</text:p>
          </table:table-cell>
          <table:table-cell office:value-type="string" table:style-name="ce42">
            <text:p>http://www.crcnetbase.com/isbn/978041533402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" table:style-name="ce41">
            <text:p>51</text:p>
          </table:table-cell>
          <table:table-cell office:value-type="string" table:style-name="ce42">
            <text:p>The Subtle Beast: snakes, from myth to medicine</text:p>
          </table:table-cell>
          <table:table-cell office:value-type="string" table:style-name="ce42">
            <text:p>André Ménez</text:p>
          </table:table-cell>
          <table:table-cell office:value-type="float" office:value="9780203422670" table:style-name="ce43">
            <text:p>9780203422670</text:p>
          </table:table-cell>
          <table:table-cell office:value-type="float" office:value="9780415284974" table:style-name="ce43">
            <text:p>9780415284974</text:p>
          </table:table-cell>
          <table:table-cell office:value-type="string" table:style-name="ce42">
            <text:p>http://www.crcnetbase.com/isbn/978041528497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" table:style-name="ce41">
            <text:p>52</text:p>
          </table:table-cell>
          <table:table-cell office:value-type="string" table:style-name="ce42">
            <text:p>Dermatotoxicology, Sixth Edition</text:p>
          </table:table-cell>
          <table:table-cell office:value-type="string" table:style-name="ce42">
            <text:p>Hongbo Zhai and Howard I. Maibach</text:p>
          </table:table-cell>
          <table:table-cell office:value-type="float" office:value="9780203426272" table:style-name="ce43">
            <text:p>9780203426272</text:p>
          </table:table-cell>
          <table:table-cell office:value-type="float" office:value="9780415288620" table:style-name="ce43">
            <text:p>9780415288620</text:p>
          </table:table-cell>
          <table:table-cell office:value-type="string" table:style-name="ce42">
            <text:p>http://www.crcnetbase.com/isbn/978041528862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" table:style-name="ce41">
            <text:p>53</text:p>
          </table:table-cell>
          <table:table-cell office:value-type="string" table:style-name="ce42">
            <text:p>Toxicity and Risk: context, principles and practice</text:p>
          </table:table-cell>
          <table:table-cell office:value-type="string" table:style-name="ce42">
            <text:p>Paul Illing</text:p>
          </table:table-cell>
          <table:table-cell office:value-type="float" office:value="9780203468043" table:style-name="ce43">
            <text:p>9780203468043</text:p>
          </table:table-cell>
          <table:table-cell office:value-type="float" office:value="9780415233712" table:style-name="ce43">
            <text:p>9780415233712</text:p>
          </table:table-cell>
          <table:table-cell office:value-type="string" table:style-name="ce42">
            <text:p>http://www.crcnetbase.com/isbn/978041523371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" table:style-name="ce41">
            <text:p>54</text:p>
          </table:table-cell>
          <table:table-cell office:value-type="string" table:style-name="ce42">
            <text:p>FDA Regulatory Affairs: a guide for prescription drugs, medical devices, and biologics</text:p>
          </table:table-cell>
          <table:table-cell office:value-type="string" table:style-name="ce42">
            <text:p>Douglas J. Pisano, David Mantus</text:p>
          </table:table-cell>
          <table:table-cell office:value-type="float" office:value="9780203483657" table:style-name="ce43">
            <text:p>9780203483657</text:p>
          </table:table-cell>
          <table:table-cell office:value-type="float" office:value="9781587160073" table:style-name="ce43">
            <text:p>9781587160073</text:p>
          </table:table-cell>
          <table:table-cell office:value-type="string" table:style-name="ce42">
            <text:p>http://www.crcnetbase.com/isbn/978158716007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" table:style-name="ce41">
            <text:p>55</text:p>
          </table:table-cell>
          <table:table-cell office:value-type="string" table:style-name="ce42">
            <text:p>Fats and Oils: formulating and processing for applications</text:p>
          </table:table-cell>
          <table:table-cell office:value-type="string" table:style-name="ce42">
            <text:p>Richard D. O'Brien</text:p>
          </table:table-cell>
          <table:table-cell office:value-type="float" office:value="9780203483664" table:style-name="ce43">
            <text:p>9780203483664</text:p>
          </table:table-cell>
          <table:table-cell office:value-type="float" office:value="9780849315992" table:style-name="ce43">
            <text:p>9780849315992</text:p>
          </table:table-cell>
          <table:table-cell office:value-type="string" table:style-name="ce42">
            <text:p>http://www.crcnetbase.com/isbn/978084931599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6" table:style-name="ce41">
            <text:p>56</text:p>
          </table:table-cell>
          <table:table-cell office:value-type="string" table:style-name="ce42">
            <text:p>Food Quality Assurance: principles and practices</text:p>
          </table:table-cell>
          <table:table-cell office:value-type="string" table:style-name="ce42">
            <text:p>Inteaz Alli</text:p>
          </table:table-cell>
          <table:table-cell office:value-type="float" office:value="9780203484883" table:style-name="ce43">
            <text:p>9780203484883</text:p>
          </table:table-cell>
          <table:table-cell office:value-type="float" office:value="9781566769303" table:style-name="ce43">
            <text:p>9781566769303</text:p>
          </table:table-cell>
          <table:table-cell office:value-type="string" table:style-name="ce42">
            <text:p>http://www.crcnetbase.com/isbn/978156676930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" table:style-name="ce41">
            <text:p>57</text:p>
          </table:table-cell>
          <table:table-cell office:value-type="string" table:style-name="ce42">
            <text:p>Antidotes</text:p>
          </table:table-cell>
          <table:table-cell office:value-type="string" table:style-name="ce42">
            <text:p>Robert J. Flanagan, Alison L. Jones</text:p>
          </table:table-cell>
          <table:table-cell office:value-type="float" office:value="9780203485071" table:style-name="ce43">
            <text:p>9780203485071</text:p>
          </table:table-cell>
          <table:table-cell office:value-type="float" office:value="9780748409655" table:style-name="ce43">
            <text:p>9780748409655</text:p>
          </table:table-cell>
          <table:table-cell office:value-type="string" table:style-name="ce42">
            <text:p>http://www.crcnetbase.com/isbn/978074840965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" table:style-name="ce41">
            <text:p>58</text:p>
          </table:table-cell>
          <table:table-cell office:value-type="string" table:style-name="ce42">
            <text:p>Filing Patents Online: a professional guide</text:p>
          </table:table-cell>
          <table:table-cell office:value-type="string" table:style-name="ce42">
            <text:p>Sarfaraz K. Niazi</text:p>
          </table:table-cell>
          <table:table-cell office:value-type="float" office:value="9780203485125" table:style-name="ce43">
            <text:p>9780203485125</text:p>
          </table:table-cell>
          <table:table-cell office:value-type="float" office:value="9780849316241" table:style-name="ce43">
            <text:p>9780849316241</text:p>
          </table:table-cell>
          <table:table-cell office:value-type="string" table:style-name="ce42">
            <text:p>http://www.crcnetbase.com/isbn/9780849316241</text:p>
          </table:table-cell>
          <table:table-cell table:number-columns-repeated="16377" table:style-name="ce44"/>
        </table:table-row>
        <table:table-row table:style-name="ro7">
          <table:table-cell table:style-name="ce41"/>
          <table:table-cell office:value-type="float" office:value="59" table:style-name="ce41">
            <text:p>59</text:p>
          </table:table-cell>
          <table:table-cell office:value-type="string" table:style-name="ce42">
            <text:p>Food Processing: principles and applications</text:p>
          </table:table-cell>
          <table:table-cell office:value-type="string" table:style-name="ce42">
            <text:p>Hosahalli Ramaswamy, Mich{grave}ele Marcotte</text:p>
          </table:table-cell>
          <table:table-cell office:value-type="float" office:value="9780203485248" table:style-name="ce43">
            <text:p>9780203485248</text:p>
          </table:table-cell>
          <table:table-cell office:value-type="float" office:value="9781587160080" table:style-name="ce43">
            <text:p>9781587160080</text:p>
          </table:table-cell>
          <table:table-cell office:value-type="string" table:style-name="ce42">
            <text:p>http://www.crcnetbase.com/isbn/9781587160080</text:p>
          </table:table-cell>
          <table:table-cell table:number-columns-repeated="16377" table:style-name="ce45"/>
        </table:table-row>
        <table:table-row table:style-name="ro4">
          <table:table-cell table:style-name="ce41"/>
          <table:table-cell office:value-type="float" office:value="60" table:style-name="ce41">
            <text:p>60</text:p>
          </table:table-cell>
          <table:table-cell office:value-type="string" table:style-name="ce42">
            <text:p>Food Carbohydrates: chemistry, physical properties, and applications</text:p>
          </table:table-cell>
          <table:table-cell office:value-type="string" table:style-name="ce42">
            <text:p>Steve W. Cui</text:p>
          </table:table-cell>
          <table:table-cell office:value-type="float" office:value="9780203485286" table:style-name="ce43">
            <text:p>9780203485286</text:p>
          </table:table-cell>
          <table:table-cell office:value-type="float" office:value="9780849315749" table:style-name="ce43">
            <text:p>9780849315749</text:p>
          </table:table-cell>
          <table:table-cell office:value-type="string" table:style-name="ce42">
            <text:p>http://www.crcnetbase.com/isbn/978084931574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1" table:style-name="ce41">
            <text:p>61</text:p>
          </table:table-cell>
          <table:table-cell office:value-type="string" table:style-name="ce42">
            <text:p>Food and Nutritional Toxicology</text:p>
          </table:table-cell>
          <table:table-cell office:value-type="string" table:style-name="ce42">
            <text:p>Stanley T. Omaye</text:p>
          </table:table-cell>
          <table:table-cell office:value-type="float" office:value="9780203485309" table:style-name="ce43">
            <text:p>9780203485309</text:p>
          </table:table-cell>
          <table:table-cell office:value-type="float" office:value="9781587160714" table:style-name="ce43">
            <text:p>9781587160714</text:p>
          </table:table-cell>
          <table:table-cell office:value-type="string" table:style-name="ce42">
            <text:p>http://www.crcnetbase.com/isbn/978158716071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2" table:style-name="ce41">
            <text:p>62</text:p>
          </table:table-cell>
          <table:table-cell office:value-type="string" table:style-name="ce42">
            <text:p>Fluid Sterilization by Filtration</text:p>
          </table:table-cell>
          <table:table-cell office:value-type="string" table:style-name="ce42">
            <text:p>Peter R. Johnston</text:p>
          </table:table-cell>
          <table:table-cell office:value-type="float" office:value="9780203485323" table:style-name="ce43">
            <text:p>9780203485323</text:p>
          </table:table-cell>
          <table:table-cell office:value-type="float" office:value="9780849319778" table:style-name="ce43">
            <text:p>9780849319778</text:p>
          </table:table-cell>
          <table:table-cell office:value-type="string" table:style-name="ce42">
            <text:p>http://www.crcnetbase.com/isbn/978084931977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3" table:style-name="ce41">
            <text:p>63</text:p>
          </table:table-cell>
          <table:table-cell office:value-type="string" table:style-name="ce42">
            <text:p>Flavor Chemistry and Technology, Second Edition</text:p>
          </table:table-cell>
          <table:table-cell office:value-type="string" table:style-name="ce42">
            <text:p>Gary Reineccius</text:p>
          </table:table-cell>
          <table:table-cell office:value-type="float" office:value="9780203485347" table:style-name="ce43">
            <text:p>9780203485347</text:p>
          </table:table-cell>
          <table:table-cell office:value-type="float" office:value="9781566769334" table:style-name="ce43">
            <text:p>9781566769334</text:p>
          </table:table-cell>
          <table:table-cell office:value-type="string" table:style-name="ce42">
            <text:p>http://www.crcnetbase.com/isbn/978156676933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4" table:style-name="ce41">
            <text:p>64</text:p>
          </table:table-cell>
          <table:table-cell office:value-type="string" table:style-name="ce42">
            <text:p>Electronic Record Keeping: achieving and maintaining compliance with 21 CFR part 11 and 45 CFR parts 160, 162, and 164</text:p>
          </table:table-cell>
          <table:table-cell office:value-type="string" table:style-name="ce42">
            <text:p>David Nettleton, Janet Gough</text:p>
          </table:table-cell>
          <table:table-cell office:value-type="float" office:value="9780203485590" table:style-name="ce43">
            <text:p>9780203485590</text:p>
          </table:table-cell>
          <table:table-cell office:value-type="float" office:value="9780849321641" table:style-name="ce43">
            <text:p>9780849321641</text:p>
          </table:table-cell>
          <table:table-cell office:value-type="string" table:style-name="ce42">
            <text:p>http://www.crcnetbase.com/isbn/978084932164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5" table:style-name="ce41">
            <text:p>65</text:p>
          </table:table-cell>
          <table:table-cell office:value-type="string" table:style-name="ce42">
            <text:p>Development and Evaluation of Drugs: from laboratory through licensure to market</text:p>
          </table:table-cell>
          <table:table-cell office:value-type="string" table:style-name="ce42">
            <text:p>Chi-Jen Lee, Lucia H. Lee, Cheng-Hsiung Lu</text:p>
          </table:table-cell>
          <table:table-cell office:value-type="float" office:value="9780203485651" table:style-name="ce43">
            <text:p>9780203485651</text:p>
          </table:table-cell>
          <table:table-cell office:value-type="float" office:value="9780849314018" table:style-name="ce43">
            <text:p>9780849314018</text:p>
          </table:table-cell>
          <table:table-cell office:value-type="string" table:style-name="ce42">
            <text:p>http://www.crcnetbase.com/isbn/978084931401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6" table:style-name="ce41">
            <text:p>66</text:p>
          </table:table-cell>
          <table:table-cell office:value-type="string" table:style-name="ce42">
            <text:p>Six Sigma for Medical Device Design</text:p>
          </table:table-cell>
          <table:table-cell office:value-type="string" table:style-name="ce42">
            <text:p>Jose Justiniano, Venky Gopalaswamy</text:p>
          </table:table-cell>
          <table:table-cell office:value-type="float" office:value="9780203485743" table:style-name="ce43">
            <text:p>9780203485743</text:p>
          </table:table-cell>
          <table:table-cell office:value-type="float" office:value="9780849321054" table:style-name="ce43">
            <text:p>9780849321054</text:p>
          </table:table-cell>
          <table:table-cell office:value-type="string" table:style-name="ce42">
            <text:p>http://www.crcnetbase.com/isbn/978084932105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7" table:style-name="ce41">
            <text:p>67</text:p>
          </table:table-cell>
          <table:table-cell office:value-type="string" table:style-name="ce42">
            <text:p>The Dynamic Synapse: molecular methods in ionotropic receptor biology</text:p>
          </table:table-cell>
          <table:table-cell office:value-type="string" table:style-name="ce42">
            <text:p>Josef T. Kittler, Stephen J. Moss</text:p>
          </table:table-cell>
          <table:table-cell office:value-type="float" office:value="9780203486283" table:style-name="ce43">
            <text:p>9780203486283</text:p>
          </table:table-cell>
          <table:table-cell office:value-type="float" office:value="9780849318917" table:style-name="ce43">
            <text:p>9780849318917</text:p>
          </table:table-cell>
          <table:table-cell office:value-type="string" table:style-name="ce42">
            <text:p>http://www.crcnetbase.com/isbn/978084931891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8" table:style-name="ce41">
            <text:p>68</text:p>
          </table:table-cell>
          <table:table-cell office:value-type="string" table:style-name="ce42">
            <text:p>Dictionary of Nutraceuticals and Functional Foods</text:p>
          </table:table-cell>
          <table:table-cell office:value-type="string" table:style-name="ce42">
            <text:p>N.A. Michael Eskin, Snait Tamir</text:p>
          </table:table-cell>
          <table:table-cell office:value-type="float" office:value="9780203486856" table:style-name="ce43">
            <text:p>9780203486856</text:p>
          </table:table-cell>
          <table:table-cell office:value-type="float" office:value="9780849315725" table:style-name="ce43">
            <text:p>9780849315725</text:p>
          </table:table-cell>
          <table:table-cell office:value-type="string" table:style-name="ce42">
            <text:p>http://www.crcnetbase.com/isbn/978084931572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9" table:style-name="ce41">
            <text:p>69</text:p>
          </table:table-cell>
          <table:table-cell office:value-type="string" table:style-name="ce42">
            <text:p>International Labeling Requirements for Medical Devices, Medical Equipment and Diagnostic Products</text:p>
          </table:table-cell>
          <table:table-cell office:value-type="string" table:style-name="ce42">
            <text:p>Charles B. Sidebottom</text:p>
          </table:table-cell>
          <table:table-cell office:value-type="float" office:value="9780203488393" table:style-name="ce43">
            <text:p>9780203488393</text:p>
          </table:table-cell>
          <table:table-cell office:value-type="float" office:value="9780849318504" table:style-name="ce43">
            <text:p>9780849318504</text:p>
          </table:table-cell>
          <table:table-cell office:value-type="string" table:style-name="ce42">
            <text:p>http://www.crcnetbase.com/isbn/978084931850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0" table:style-name="ce41">
            <text:p>70</text:p>
          </table:table-cell>
          <table:table-cell office:value-type="string" table:style-name="ce42">
            <text:p>Good Pharmaceutical Manufacturing Practice: rationale and compliance</text:p>
          </table:table-cell>
          <table:table-cell office:value-type="string" table:style-name="ce42">
            <text:p>John Sharp</text:p>
          </table:table-cell>
          <table:table-cell office:value-type="float" office:value="9780203489116" table:style-name="ce43">
            <text:p>9780203489116</text:p>
          </table:table-cell>
          <table:table-cell office:value-type="float" office:value="9780849319945" table:style-name="ce43">
            <text:p>9780849319945</text:p>
          </table:table-cell>
          <table:table-cell office:value-type="string" table:style-name="ce42">
            <text:p>http://www.crcnetbase.com/isbn/97808493199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1" table:style-name="ce41">
            <text:p>71</text:p>
          </table:table-cell>
          <table:table-cell office:value-type="string" table:style-name="ce42">
            <text:p>Handbook of Pharmaceutical Manufacturing Formulations, Semisolid Products<text:s/></text:p>
          </table:table-cell>
          <table:table-cell office:value-type="string" table:style-name="ce42">
            <text:p>Sarfaraz K. Niazi</text:p>
          </table:table-cell>
          <table:table-cell office:value-type="float" office:value="9780203489581" table:style-name="ce43">
            <text:p>9780203489581</text:p>
          </table:table-cell>
          <table:table-cell office:value-type="float" office:value="9780849317491" table:style-name="ce43">
            <text:p>9780849317491</text:p>
          </table:table-cell>
          <table:table-cell office:value-type="string" table:style-name="ce46">
            <text:p>http://www.crcnetbase.com/isbn/978084931749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2" table:style-name="ce41">
            <text:p>72</text:p>
          </table:table-cell>
          <table:table-cell office:value-type="string" table:style-name="ce42">
            <text:p>Handbook of Pharmaceutical Manufacturing Formulations, Sterile Products</text:p>
          </table:table-cell>
          <table:table-cell office:value-type="string" table:style-name="ce42">
            <text:p>Sarfaraz K. Niazi</text:p>
          </table:table-cell>
          <table:table-cell office:value-type="float" office:value="9780203489598" table:style-name="ce43">
            <text:p>9780203489598</text:p>
          </table:table-cell>
          <table:table-cell office:value-type="float" office:value="9780849317514" table:style-name="ce43">
            <text:p>9780849317514</text:p>
          </table:table-cell>
          <table:table-cell office:value-type="string" table:style-name="ce46">
            <text:p>http://www.crcnetbase.com/isbn/978084931751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3" table:style-name="ce41">
            <text:p>73</text:p>
          </table:table-cell>
          <table:table-cell office:value-type="string" table:style-name="ce42">
            <text:p>Handbook of Pharmaceutical Manufacturing Formulations, Over-the-Counter Products</text:p>
          </table:table-cell>
          <table:table-cell office:value-type="string" table:style-name="ce42">
            <text:p>Sarfaraz K. Niazi</text:p>
          </table:table-cell>
          <table:table-cell office:value-type="float" office:value="9780203489604" table:style-name="ce43">
            <text:p>9780203489604</text:p>
          </table:table-cell>
          <table:table-cell office:value-type="float" office:value="9780849317507" table:style-name="ce43">
            <text:p>9780849317507</text:p>
          </table:table-cell>
          <table:table-cell office:value-type="string" table:style-name="ce46">
            <text:p>http://www.crcnetbase.com/isbn/978084931750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" table:style-name="ce41">
            <text:p>74</text:p>
          </table:table-cell>
          <table:table-cell office:value-type="string" table:style-name="ce42">
            <text:p>Handbook of Pharmaceutical Manufacturing Formulations, Uncompressed Solid Products<text:s/></text:p>
          </table:table-cell>
          <table:table-cell office:value-type="string" table:style-name="ce42">
            <text:p>Sarfaraz K. Niazi</text:p>
          </table:table-cell>
          <table:table-cell office:value-type="float" office:value="9780203489628" table:style-name="ce43">
            <text:p>9780203489628</text:p>
          </table:table-cell>
          <table:table-cell office:value-type="float" office:value="9780849317477" table:style-name="ce43">
            <text:p>9780849317477</text:p>
          </table:table-cell>
          <table:table-cell office:value-type="string" table:style-name="ce46">
            <text:p>http://www.crcnetbase.com/isbn/978084931747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5" table:style-name="ce41">
            <text:p>75</text:p>
          </table:table-cell>
          <table:table-cell office:value-type="string" table:style-name="ce42">
            <text:p>Handbook of Minerals as Nutritional Supplements</text:p>
          </table:table-cell>
          <table:table-cell office:value-type="string" table:style-name="ce42">
            <text:p>Robert DiSilvestro</text:p>
          </table:table-cell>
          <table:table-cell office:value-type="float" office:value="9780203489673" table:style-name="ce43">
            <text:p>9780203489673</text:p>
          </table:table-cell>
          <table:table-cell office:value-type="float" office:value="9780849316524" table:style-name="ce43">
            <text:p>9780849316524</text:p>
          </table:table-cell>
          <table:table-cell office:value-type="string" table:style-name="ce42">
            <text:p>http://www.crcnetbase.com/isbn/97808493165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" table:style-name="ce41">
            <text:p>76</text:p>
          </table:table-cell>
          <table:table-cell office:value-type="string" table:style-name="ce42">
            <text:p>Handbook of Pharmaceutical Manufacturing Formulations, Compressed Solid Products</text:p>
          </table:table-cell>
          <table:table-cell office:value-type="string" table:style-name="ce42">
            <text:p>Sarfaraz K. Niazi</text:p>
          </table:table-cell>
          <table:table-cell office:value-type="float" office:value="9780203489703" table:style-name="ce43">
            <text:p>9780203489703</text:p>
          </table:table-cell>
          <table:table-cell office:value-type="float" office:value="9780849317460" table:style-name="ce43">
            <text:p>9780849317460</text:p>
          </table:table-cell>
          <table:table-cell office:value-type="string" table:style-name="ce46">
            <text:p>http://www.crcnetbase.com/isbn/978084931746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7" table:style-name="ce41">
            <text:p>77</text:p>
          </table:table-cell>
          <table:table-cell office:value-type="string" table:style-name="ce42">
            <text:p>Halal Food Production</text:p>
          </table:table-cell>
          <table:table-cell office:value-type="string" table:style-name="ce42">
            <text:p>Mian N. Riaz, Muhammad M. Chaudry</text:p>
          </table:table-cell>
          <table:table-cell office:value-type="float" office:value="9780203490082" table:style-name="ce43">
            <text:p>9780203490082</text:p>
          </table:table-cell>
          <table:table-cell office:value-type="float" office:value="9781587160295" table:style-name="ce43">
            <text:p>9781587160295</text:p>
          </table:table-cell>
          <table:table-cell office:value-type="string" table:style-name="ce42">
            <text:p>http://www.crcnetbase.com/isbn/978158716029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8" table:style-name="ce41">
            <text:p>78</text:p>
          </table:table-cell>
          <table:table-cell office:value-type="string" table:style-name="ce42">
            <text:p>Handbook of Food-Drug Interactions</text:p>
          </table:table-cell>
          <table:table-cell office:value-type="string" table:style-name="ce42">
            <text:p>Beverly J. McCabe, Eric H. Frankel, Jonathan J. Wolfe</text:p>
          </table:table-cell>
          <table:table-cell office:value-type="float" office:value="9780203490242" table:style-name="ce43">
            <text:p>9780203490242</text:p>
          </table:table-cell>
          <table:table-cell office:value-type="float" office:value="9780849315312" table:style-name="ce43">
            <text:p>9780849315312</text:p>
          </table:table-cell>
          <table:table-cell office:value-type="string" table:style-name="ce42">
            <text:p>http://www.crcnetbase.com/isbn/978084931531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9" table:style-name="ce41">
            <text:p>79</text:p>
          </table:table-cell>
          <table:table-cell office:value-type="string" table:style-name="ce42">
            <text:p>Applying Genomic and Proteomic Microarray Technology in Drug Discovery</text:p>
          </table:table-cell>
          <table:table-cell office:value-type="string" table:style-name="ce42">
            <text:p>Robert S. Matson</text:p>
          </table:table-cell>
          <table:table-cell office:value-type="float" office:value="9780203491133" table:style-name="ce43">
            <text:p>9780203491133</text:p>
          </table:table-cell>
          <table:table-cell office:value-type="float" office:value="9780849314698" table:style-name="ce43">
            <text:p>9780849314698</text:p>
          </table:table-cell>
          <table:table-cell office:value-type="string" table:style-name="ce42">
            <text:p>http://www.crcnetbase.com/isbn/97808493146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0" table:style-name="ce41">
            <text:p>80</text:p>
          </table:table-cell>
          <table:table-cell office:value-type="string" table:style-name="ce42">
            <text:p>Beverage Quality and Safety</text:p>
          </table:table-cell>
          <table:table-cell office:value-type="string" table:style-name="ce42">
            <text:p>Tammy Foster and Purnendu C. Vasavada</text:p>
          </table:table-cell>
          <table:table-cell office:value-type="float" office:value="9780203491201" table:style-name="ce43">
            <text:p>9780203491201</text:p>
          </table:table-cell>
          <table:table-cell office:value-type="float" office:value="9781587160110" table:style-name="ce43">
            <text:p>9781587160110</text:p>
          </table:table-cell>
          <table:table-cell office:value-type="string" table:style-name="ce42">
            <text:p>http://www.crcnetbase.com/isbn/978158716011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1" table:style-name="ce41">
            <text:p>81</text:p>
          </table:table-cell>
          <table:table-cell office:value-type="string" table:style-name="ce42">
            <text:p>Handbook of SOPs for Good Clinical Practice, Second Edition</text:p>
          </table:table-cell>
          <table:table-cell office:value-type="string" table:style-name="ce42">
            <text:p>Celine Clive</text:p>
          </table:table-cell>
          <table:table-cell office:value-type="float" office:value="9780203492062" table:style-name="ce43">
            <text:p>9780203492062</text:p>
          </table:table-cell>
          <table:table-cell office:value-type="float" office:value="9780849321818" table:style-name="ce43">
            <text:p>9780849321818</text:p>
          </table:table-cell>
          <table:table-cell office:value-type="string" table:style-name="ce42">
            <text:p>http://www.crcnetbase.com/isbn/978084932181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2" table:style-name="ce41">
            <text:p>82</text:p>
          </table:table-cell>
          <table:table-cell office:value-type="string" table:style-name="ce42">
            <text:p>The Soft Drinks Companion: a technical handbook for the beverage industry</text:p>
          </table:table-cell>
          <table:table-cell office:value-type="string" table:style-name="ce42">
            <text:p>Maurice Shachman</text:p>
          </table:table-cell>
          <table:table-cell office:value-type="float" office:value="9780203492123" table:style-name="ce43">
            <text:p>9780203492123</text:p>
          </table:table-cell>
          <table:table-cell office:value-type="float" office:value="9780849327261" table:style-name="ce43">
            <text:p>9780849327261</text:p>
          </table:table-cell>
          <table:table-cell office:value-type="string" table:style-name="ce42">
            <text:p>http://www.crcnetbase.com/isbn/978084932726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83" table:style-name="ce41">
            <text:p>83</text:p>
          </table:table-cell>
          <table:table-cell office:value-type="string" table:style-name="ce42">
            <text:p>Amyloid Precursor Protein: a practical approach</text:p>
          </table:table-cell>
          <table:table-cell office:value-type="string" table:style-name="ce42">
            <text:p>Weiming Xia, Huaxi Xu</text:p>
          </table:table-cell>
          <table:table-cell office:value-type="float" office:value="9780203492185" table:style-name="ce43">
            <text:p>9780203492185</text:p>
          </table:table-cell>
          <table:table-cell office:value-type="float" office:value="9780849322457" table:style-name="ce43">
            <text:p>9780849322457</text:p>
          </table:table-cell>
          <table:table-cell office:value-type="string" table:style-name="ce42">
            <text:p>http://www.crcnetbase.com/isbn/978084932245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4" table:style-name="ce41">
            <text:p>84</text:p>
          </table:table-cell>
          <table:table-cell office:value-type="string" table:style-name="ce42">
            <text:p>Pharmaceutical Chemical Analysis: methods for identification and limit tests</text:p>
          </table:table-cell>
          <table:table-cell office:value-type="string" table:style-name="ce42">
            <text:p>Ole Pedersen</text:p>
          </table:table-cell>
          <table:table-cell office:value-type="float" office:value="9780203492260" table:style-name="ce43">
            <text:p>9780203492260</text:p>
          </table:table-cell>
          <table:table-cell office:value-type="float" office:value="9780849319785" table:style-name="ce43">
            <text:p>9780849319785</text:p>
          </table:table-cell>
          <table:table-cell office:value-type="string" table:style-name="ce42">
            <text:p>http://www.crcnetbase.com/isbn/978084931978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5" table:style-name="ce41">
            <text:p>85</text:p>
          </table:table-cell>
          <table:table-cell office:value-type="string" table:style-name="ce42">
            <text:p>Advances in Vagal Afferent Neurobiology</text:p>
          </table:table-cell>
          <table:table-cell office:value-type="string" table:style-name="ce42">
            <text:p>Bradley J. Undem, Daniel Weinreich</text:p>
          </table:table-cell>
          <table:table-cell office:value-type="float" office:value="9780203492314" table:style-name="ce43">
            <text:p>9780203492314</text:p>
          </table:table-cell>
          <table:table-cell office:value-type="float" office:value="9780849321313" table:style-name="ce43">
            <text:p>9780849321313</text:p>
          </table:table-cell>
          <table:table-cell office:value-type="string" table:style-name="ce42">
            <text:p>http://www.crcnetbase.com/isbn/97808493213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6" table:style-name="ce41">
            <text:p>86</text:p>
          </table:table-cell>
          <table:table-cell office:value-type="string" table:style-name="ce42">
            <text:p>Biomaterials for Delivery and Targeting of Proteins and Nucleic Acids</text:p>
          </table:table-cell>
          <table:table-cell office:value-type="string" table:style-name="ce42">
            <text:p>Ram I. Mahato</text:p>
          </table:table-cell>
          <table:table-cell office:value-type="float" office:value="9780203492321" table:style-name="ce43">
            <text:p>9780203492321</text:p>
          </table:table-cell>
          <table:table-cell office:value-type="float" office:value="9780849323348" table:style-name="ce43">
            <text:p>9780849323348</text:p>
          </table:table-cell>
          <table:table-cell office:value-type="string" table:style-name="ce42">
            <text:p>http://www.crcnetbase.com/isbn/978084932334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7" table:style-name="ce41">
            <text:p>87</text:p>
          </table:table-cell>
          <table:table-cell office:value-type="string" table:style-name="ce42">
            <text:p>Advanced Pharmaceutics: physicochemical principles</text:p>
          </table:table-cell>
          <table:table-cell office:value-type="string" table:style-name="ce42">
            <text:p>Cherng-Ju Kim</text:p>
          </table:table-cell>
          <table:table-cell office:value-type="float" office:value="9780203492918" table:style-name="ce43">
            <text:p>9780203492918</text:p>
          </table:table-cell>
          <table:table-cell office:value-type="float" office:value="9780849317293" table:style-name="ce43">
            <text:p>9780849317293</text:p>
          </table:table-cell>
          <table:table-cell office:value-type="string" table:style-name="ce42">
            <text:p>http://www.crcnetbase.com/isbn/97808493172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88" table:style-name="ce41">
            <text:p>88</text:p>
          </table:table-cell>
          <table:table-cell office:value-type="string" table:style-name="ce42">
            <text:p>Clinical Studies Management: a practical guide to success</text:p>
          </table:table-cell>
          <table:table-cell office:value-type="string" table:style-name="ce42">
            <text:p>Simon Cook</text:p>
          </table:table-cell>
          <table:table-cell office:value-type="float" office:value="9780203493281" table:style-name="ce43">
            <text:p>9780203493281</text:p>
          </table:table-cell>
          <table:table-cell office:value-type="float" office:value="9780849320842" table:style-name="ce43">
            <text:p>9780849320842</text:p>
          </table:table-cell>
          <table:table-cell office:value-type="string" table:style-name="ce42">
            <text:p>http://www.crcnetbase.com/isbn/978084932084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89" table:style-name="ce41">
            <text:p>89</text:p>
          </table:table-cell>
          <table:table-cell office:value-type="string" table:style-name="ce42">
            <text:p>Computer Systems Validation: quality assurance, risk management, and regulatory compliance for pharmaceutical and healthcare companies</text:p>
          </table:table-cell>
          <table:table-cell office:value-type="string" table:style-name="ce42">
            <text:p>Guy Wingate</text:p>
          </table:table-cell>
          <table:table-cell office:value-type="float" office:value="9780203494240" table:style-name="ce43">
            <text:p>9780203494240</text:p>
          </table:table-cell>
          <table:table-cell office:value-type="float" office:value="9780849318719" table:style-name="ce43">
            <text:p>9780849318719</text:p>
          </table:table-cell>
          <table:table-cell office:value-type="string" table:style-name="ce42">
            <text:p>http://www.crcnetbase.com/isbn/978084931871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0" table:style-name="ce41">
            <text:p>90</text:p>
          </table:table-cell>
          <table:table-cell office:value-type="string" table:style-name="ce42">
            <text:p>Computational Neuroscience : Comprehensive Approach</text:p>
          </table:table-cell>
          <table:table-cell office:value-type="string" table:style-name="ce42">
            <text:p>Jianfeng Feng</text:p>
          </table:table-cell>
          <table:table-cell office:value-type="float" office:value="9780203494462" table:style-name="ce43">
            <text:p>9780203494462</text:p>
          </table:table-cell>
          <table:table-cell office:value-type="float" office:value="9781584883623" table:style-name="ce43">
            <text:p>9781584883623</text:p>
          </table:table-cell>
          <table:table-cell office:value-type="string" table:style-name="ce46">
            <text:p>http://www.crcnetbase.com/isbn/97815848836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1" table:style-name="ce41">
            <text:p>91</text:p>
          </table:table-cell>
          <table:table-cell office:value-type="string" table:style-name="ce42">
            <text:p>The Human Brain During the Third Trimester</text:p>
          </table:table-cell>
          <table:table-cell office:value-type="string" table:style-name="ce42">
            <text:p>Shirley A. Bayer, Joseph Altman.</text:p>
          </table:table-cell>
          <table:table-cell office:value-type="float" office:value="9780203494943" table:style-name="ce43">
            <text:p>9780203494943</text:p>
          </table:table-cell>
          <table:table-cell office:value-type="float" office:value="9780849314216" table:style-name="ce43">
            <text:p>9780849314216</text:p>
          </table:table-cell>
          <table:table-cell office:value-type="string" table:style-name="ce42">
            <text:p>http://www.crcnetbase.com/isbn/978084931421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2" table:style-name="ce41">
            <text:p>92</text:p>
          </table:table-cell>
          <table:table-cell office:value-type="string" table:style-name="ce42">
            <text:p>Chemical and Functional Properties of Food Saccharides</text:p>
          </table:table-cell>
          <table:table-cell office:value-type="string" table:style-name="ce42">
            <text:p>Piotr Tomasik</text:p>
          </table:table-cell>
          <table:table-cell office:value-type="float" office:value="9780203495728" table:style-name="ce43">
            <text:p>9780203495728</text:p>
          </table:table-cell>
          <table:table-cell office:value-type="float" office:value="9780849314865" table:style-name="ce43">
            <text:p>9780849314865</text:p>
          </table:table-cell>
          <table:table-cell office:value-type="string" table:style-name="ce42">
            <text:p>http://www.crcnetbase.com/isbn/978084931486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93" table:style-name="ce41">
            <text:p>93</text:p>
          </table:table-cell>
          <table:table-cell office:value-type="string" table:style-name="ce42">
            <text:p>Sleep circuits and functions</text:p>
          </table:table-cell>
          <table:table-cell office:value-type="string" table:style-name="ce42">
            <text:p>Pierre-Herve Luppi</text:p>
          </table:table-cell>
          <table:table-cell office:value-type="float" office:value="9780203496732" table:style-name="ce43">
            <text:p>9780203496732</text:p>
          </table:table-cell>
          <table:table-cell office:value-type="float" office:value="9780849315190" table:style-name="ce43">
            <text:p>9780849315190</text:p>
          </table:table-cell>
          <table:table-cell office:value-type="string" table:style-name="ce42">
            <text:p>http://www.crcnetbase.com/isbn/978084931519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4" table:style-name="ce41">
            <text:p>94</text:p>
          </table:table-cell>
          <table:table-cell office:value-type="string" table:style-name="ce42">
            <text:p>Riot Control Agents: issues in toxicology, safety, and health</text:p>
          </table:table-cell>
          <table:table-cell office:value-type="string" table:style-name="ce42">
            <text:p>Eugene J. Olajos and Woodhall Stopford</text:p>
          </table:table-cell>
          <table:table-cell office:value-type="float" office:value="9780203497760" table:style-name="ce43">
            <text:p>9780203497760</text:p>
          </table:table-cell>
          <table:table-cell office:value-type="float" office:value="9780415299022" table:style-name="ce43">
            <text:p>9780415299022</text:p>
          </table:table-cell>
          <table:table-cell office:value-type="string" table:style-name="ce42">
            <text:p>http://www.crcnetbase.com/isbn/978041529902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5" table:style-name="ce41">
            <text:p>95</text:p>
          </table:table-cell>
          <table:table-cell office:value-type="string" table:style-name="ce42">
            <text:p>Quality Assurance for the Food Industry: a practical approach</text:p>
          </table:table-cell>
          <table:table-cell office:value-type="string" table:style-name="ce42">
            <text:p>J. Andres Vasconcellos</text:p>
          </table:table-cell>
          <table:table-cell office:value-type="float" office:value="9780203498101" table:style-name="ce43">
            <text:p>9780203498101</text:p>
          </table:table-cell>
          <table:table-cell office:value-type="float" office:value="9780849319129" table:style-name="ce43">
            <text:p>9780849319129</text:p>
          </table:table-cell>
          <table:table-cell office:value-type="string" table:style-name="ce42">
            <text:p>http://www.crcnetbase.com/isbn/97808493191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6" table:style-name="ce41">
            <text:p>96</text:p>
          </table:table-cell>
          <table:table-cell office:value-type="string" table:style-name="ce42">
            <text:p>Safety Pharmacology in Pharmaceutical Development and Approval</text:p>
          </table:table-cell>
          <table:table-cell office:value-type="string" table:style-name="ce42">
            <text:p>Shayne C. Gad</text:p>
          </table:table-cell>
          <table:table-cell office:value-type="float" office:value="9780203499184" table:style-name="ce43">
            <text:p>9780203499184</text:p>
          </table:table-cell>
          <table:table-cell office:value-type="float" office:value="9780849313806" table:style-name="ce43">
            <text:p>9780849313806</text:p>
          </table:table-cell>
          <table:table-cell office:value-type="string" table:style-name="ce42">
            <text:p>http://www.crcnetbase.com/isbn/97808493138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7" table:style-name="ce41">
            <text:p>97</text:p>
          </table:table-cell>
          <table:table-cell office:value-type="string" table:style-name="ce42">
            <text:p>Using Mass Spectrometry for Drug Metabolism Studies</text:p>
          </table:table-cell>
          <table:table-cell office:value-type="string" table:style-name="ce42">
            <text:p>Walter A. Korfmacher</text:p>
          </table:table-cell>
          <table:table-cell office:value-type="float" office:value="9780203500040" table:style-name="ce43">
            <text:p>9780203500040</text:p>
          </table:table-cell>
          <table:table-cell office:value-type="float" office:value="9780849319631" table:style-name="ce43">
            <text:p>9780849319631</text:p>
          </table:table-cell>
          <table:table-cell office:value-type="string" table:style-name="ce42">
            <text:p>http://www.crcnetbase.com/isbn/978084931963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98" table:style-name="ce41">
            <text:p>98</text:p>
          </table:table-cell>
          <table:table-cell office:value-type="string" table:style-name="ce42">
            <text:p>Nutrition and Wound Healing</text:p>
          </table:table-cell>
          <table:table-cell office:value-type="string" table:style-name="ce42">
            <text:p>Joseph Molnar</text:p>
          </table:table-cell>
          <table:table-cell office:value-type="float" office:value="9780203500231" table:style-name="ce43">
            <text:p>9780203500231</text:p>
          </table:table-cell>
          <table:table-cell office:value-type="float" office:value="9780849317316" table:style-name="ce43">
            <text:p>9780849317316</text:p>
          </table:table-cell>
          <table:table-cell office:value-type="string" table:style-name="ce42">
            <text:p>http://www.crcnetbase.com/isbn/978084931731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99" table:style-name="ce41">
            <text:p>99</text:p>
          </table:table-cell>
          <table:table-cell office:value-type="string" table:style-name="ce42">
            <text:p>Environmentally Friendly Technologies for Agricultural Produce Quality</text:p>
          </table:table-cell>
          <table:table-cell office:value-type="string" table:style-name="ce42">
            <text:p>Shimshon Ben-Yehoshua</text:p>
          </table:table-cell>
          <table:table-cell office:value-type="float" office:value="9780203500361" table:style-name="ce43">
            <text:p>9780203500361</text:p>
          </table:table-cell>
          <table:table-cell office:value-type="float" office:value="9780849319112" table:style-name="ce43">
            <text:p>9780849319112</text:p>
          </table:table-cell>
          <table:table-cell office:value-type="string" table:style-name="ce42">
            <text:p>http://www.crcnetbase.com/isbn/978084931911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0" table:style-name="ce41">
            <text:p>100</text:p>
          </table:table-cell>
          <table:table-cell office:value-type="string" table:style-name="ce42">
            <text:p>Validating Pharmaceutical Systems: good computer practice in life science manufacturing</text:p>
          </table:table-cell>
          <table:table-cell office:value-type="string" table:style-name="ce42">
            <text:p>John Andrews</text:p>
          </table:table-cell>
          <table:table-cell office:value-type="float" office:value="9780203500439" table:style-name="ce43">
            <text:p>9780203500439</text:p>
          </table:table-cell>
          <table:table-cell office:value-type="float" office:value="9780849323249" table:style-name="ce43">
            <text:p>9780849323249</text:p>
          </table:table-cell>
          <table:table-cell office:value-type="string" table:style-name="ce42">
            <text:p>http://www.crcnetbase.com/isbn/978084932324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01" table:style-name="ce41">
            <text:p>101</text:p>
          </table:table-cell>
          <table:table-cell office:value-type="string" table:style-name="ce42">
            <text:p>Polymeric Gene Delivery: principles and applications</text:p>
          </table:table-cell>
          <table:table-cell office:value-type="string" table:style-name="ce42">
            <text:p>Mansoor M. Amiji</text:p>
          </table:table-cell>
          <table:table-cell office:value-type="float" office:value="9780203500477" table:style-name="ce43">
            <text:p>9780203500477</text:p>
          </table:table-cell>
          <table:table-cell office:value-type="float" office:value="9780849319341" table:style-name="ce43">
            <text:p>9780849319341</text:p>
          </table:table-cell>
          <table:table-cell office:value-type="string" table:style-name="ce42">
            <text:p>http://www.crcnetbase.com/isbn/978084931934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2" table:style-name="ce41">
            <text:p>102</text:p>
          </table:table-cell>
          <table:table-cell office:value-type="string" table:style-name="ce42">
            <text:p>The Superior Colliculus: new approaches for studying sensorimotor integration</text:p>
          </table:table-cell>
          <table:table-cell office:value-type="string" table:style-name="ce42">
            <text:p>William C. Hall, Adonis Moschovakis</text:p>
          </table:table-cell>
          <table:table-cell office:value-type="float" office:value="9780203501504" table:style-name="ce43">
            <text:p>9780203501504</text:p>
          </table:table-cell>
          <table:table-cell office:value-type="float" office:value="9780849300974" table:style-name="ce43">
            <text:p>9780849300974</text:p>
          </table:table-cell>
          <table:table-cell office:value-type="string" table:style-name="ce42">
            <text:p>http://www.crcnetbase.com/isbn/978084930097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03" table:style-name="ce41">
            <text:p>103</text:p>
          </table:table-cell>
          <table:table-cell office:value-type="string" table:style-name="ce42">
            <text:p>Toxins in Food</text:p>
          </table:table-cell>
          <table:table-cell office:value-type="string" table:style-name="ce42">
            <text:p>Waldemar M. Dabrowski, Zdzisaw E. Sikorski</text:p>
          </table:table-cell>
          <table:table-cell office:value-type="float" office:value="9780203502358" table:style-name="ce43">
            <text:p>9780203502358</text:p>
          </table:table-cell>
          <table:table-cell office:value-type="float" office:value="9780849319044" table:style-name="ce43">
            <text:p>9780849319044</text:p>
          </table:table-cell>
          <table:table-cell office:value-type="string" table:style-name="ce42">
            <text:p>http://www.crcnetbase.com/isbn/978084931904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4" table:style-name="ce41">
            <text:p>104</text:p>
          </table:table-cell>
          <table:table-cell office:value-type="string" table:style-name="ce42">
            <text:p>Managing Pharmacy Practice: principles, strategies, and systems</text:p>
          </table:table-cell>
          <table:table-cell office:value-type="string" table:style-name="ce42">
            <text:p>Andrew M. Peterson</text:p>
          </table:table-cell>
          <table:table-cell office:value-type="float" office:value="9780203502891" table:style-name="ce43">
            <text:p>9780203502891</text:p>
          </table:table-cell>
          <table:table-cell office:value-type="float" office:value="9780849314469" table:style-name="ce43">
            <text:p>9780849314469</text:p>
          </table:table-cell>
          <table:table-cell office:value-type="string" table:style-name="ce42">
            <text:p>http://www.crcnetbase.com/isbn/978084931446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5" table:style-name="ce41">
            <text:p>105</text:p>
          </table:table-cell>
          <table:table-cell office:value-type="string" table:style-name="ce42">
            <text:p>Molecular Neurotoxicology: environmental agents and transcription-transduction coupling</text:p>
          </table:table-cell>
          <table:table-cell office:value-type="string" table:style-name="ce42">
            <text:p>Nasser H. Zawia</text:p>
          </table:table-cell>
          <table:table-cell office:value-type="float" office:value="9780203503317" table:style-name="ce43">
            <text:p>9780203503317</text:p>
          </table:table-cell>
          <table:table-cell office:value-type="float" office:value="9780415280310" table:style-name="ce43">
            <text:p>9780415280310</text:p>
          </table:table-cell>
          <table:table-cell office:value-type="string" table:style-name="ce42">
            <text:p>http://www.crcnetbase.com/isbn/978041528031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06" table:style-name="ce41">
            <text:p>106</text:p>
          </table:table-cell>
          <table:table-cell office:value-type="string" table:style-name="ce42">
            <text:p>Motor Fleet Safety and Security Management</text:p>
          </table:table-cell>
          <table:table-cell office:value-type="string" table:style-name="ce42">
            <text:p>Daniel E. Della-Giustina</text:p>
          </table:table-cell>
          <table:table-cell office:value-type="float" office:value="9780203503409" table:style-name="ce43">
            <text:p>9780203503409</text:p>
          </table:table-cell>
          <table:table-cell office:value-type="float" office:value="9781566706506" table:style-name="ce43">
            <text:p>9781566706506</text:p>
          </table:table-cell>
          <table:table-cell office:value-type="string" table:style-name="ce42">
            <text:p>http://www.crcnetbase.com/isbn/97815667065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7" table:style-name="ce41">
            <text:p>107</text:p>
          </table:table-cell>
          <table:table-cell office:value-type="string" table:style-name="ce42">
            <text:p>Motor Cortex in Voluntary Movements: a distributed system for distributed functions</text:p>
          </table:table-cell>
          <table:table-cell office:value-type="string" table:style-name="ce42">
            <text:p>Alexa Riehle and Eilon Vaadia</text:p>
          </table:table-cell>
          <table:table-cell office:value-type="float" office:value="9780203503584" table:style-name="ce43">
            <text:p>9780203503584</text:p>
          </table:table-cell>
          <table:table-cell office:value-type="float" office:value="9780849312878" table:style-name="ce43">
            <text:p>9780849312878</text:p>
          </table:table-cell>
          <table:table-cell office:value-type="string" table:style-name="ce42">
            <text:p>http://www.crcnetbase.com/isbn/978084931287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08" table:style-name="ce41">
            <text:p>108</text:p>
          </table:table-cell>
          <table:table-cell office:value-type="string" table:style-name="ce42">
            <text:p>Methods of Analysis of Food Components and Additives</text:p>
          </table:table-cell>
          <table:table-cell office:value-type="string" table:style-name="ce42">
            <text:p>Semih Otles</text:p>
          </table:table-cell>
          <table:table-cell office:value-type="float" office:value="9780203503751" table:style-name="ce43">
            <text:p>9780203503751</text:p>
          </table:table-cell>
          <table:table-cell office:value-type="float" office:value="9780849316470" table:style-name="ce43">
            <text:p>9780849316470</text:p>
          </table:table-cell>
          <table:table-cell office:value-type="string" table:style-name="ce42">
            <text:p>http://www.crcnetbase.com/isbn/978084931647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09" table:style-name="ce41">
            <text:p>109</text:p>
          </table:table-cell>
          <table:table-cell office:value-type="string" table:style-name="ce42">
            <text:p>Methamphetamine Use: clinical and forensic aspects</text:p>
          </table:table-cell>
          <table:table-cell office:value-type="string" table:style-name="ce42">
            <text:p>Errol Yudko, Harold V. Hall, Sandra B. McPherson</text:p>
          </table:table-cell>
          <table:table-cell office:value-type="float" office:value="9780203503782" table:style-name="ce43">
            <text:p>9780203503782</text:p>
          </table:table-cell>
          <table:table-cell office:value-type="float" office:value="9780849314773" table:style-name="ce43">
            <text:p>9780849314773</text:p>
          </table:table-cell>
          <table:table-cell office:value-type="string" table:style-name="ce42">
            <text:p>http://www.crcnetbase.com/isbn/978084931477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0" table:style-name="ce41">
            <text:p>110</text:p>
          </table:table-cell>
          <table:table-cell office:value-type="string" table:style-name="ce42">
            <text:p>Modeling Microbial Responses in Foods</text:p>
          </table:table-cell>
          <table:table-cell office:value-type="string" table:style-name="ce42">
            <text:p>Robin C. McKellar, Xuewen Lu</text:p>
          </table:table-cell>
          <table:table-cell office:value-type="float" office:value="9780203503942" table:style-name="ce43">
            <text:p>9780203503942</text:p>
          </table:table-cell>
          <table:table-cell office:value-type="float" office:value="9780849312373" table:style-name="ce43">
            <text:p>9780849312373</text:p>
          </table:table-cell>
          <table:table-cell office:value-type="string" table:style-name="ce42">
            <text:p>http://www.crcnetbase.com/isbn/978084931237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1" table:style-name="ce41">
            <text:p>111</text:p>
          </table:table-cell>
          <table:table-cell office:value-type="string" table:style-name="ce42">
            <text:p>Modern Neurosurgery: clinical translation of neuroscience advances</text:p>
          </table:table-cell>
          <table:table-cell office:value-type="string" table:style-name="ce42">
            <text:p>Dennis A. Turner</text:p>
          </table:table-cell>
          <table:table-cell office:value-type="float" office:value="9780203503997" table:style-name="ce43">
            <text:p>9780203503997</text:p>
          </table:table-cell>
          <table:table-cell office:value-type="float" office:value="9780849314827" table:style-name="ce43">
            <text:p>9780849314827</text:p>
          </table:table-cell>
          <table:table-cell office:value-type="string" table:style-name="ce42">
            <text:p>http://www.crcnetbase.com/isbn/978084931482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12" table:style-name="ce41">
            <text:p>112</text:p>
          </table:table-cell>
          <table:table-cell office:value-type="string" table:style-name="ce42">
            <text:p>The CRC Master Keyword Guide for Food: 21 CFR regulations of the Food and Drug Administration, 2003-2004</text:p>
          </table:table-cell>
          <table:table-cell table:style-name="ce42"/>
          <table:table-cell office:value-type="float" office:value="9780203504529" table:style-name="ce43">
            <text:p>9780203504529</text:p>
          </table:table-cell>
          <table:table-cell office:value-type="float" office:value="9780849319884" table:style-name="ce43">
            <text:p>9780849319884</text:p>
          </table:table-cell>
          <table:table-cell office:value-type="string" table:style-name="ce42">
            <text:p>http://www.crcnetbase.com/isbn/978084931988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13" table:style-name="ce41">
            <text:p>113</text:p>
          </table:table-cell>
          <table:table-cell office:value-type="string" table:style-name="ce42">
            <text:p>Intestinal Failure and Rehabilitation: a clinical guide</text:p>
          </table:table-cell>
          <table:table-cell office:value-type="string" table:style-name="ce42">
            <text:p>Laura E. Matarese, Ezra Steiger, Douglas L. Seidner</text:p>
          </table:table-cell>
          <table:table-cell office:value-type="float" office:value="9780203504581" table:style-name="ce43">
            <text:p>9780203504581</text:p>
          </table:table-cell>
          <table:table-cell office:value-type="float" office:value="9780849318030" table:style-name="ce43">
            <text:p>9780849318030</text:p>
          </table:table-cell>
          <table:table-cell office:value-type="string" table:style-name="ce42">
            <text:p>http://www.crcnetbase.com/isbn/978084931803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14" table:style-name="ce41">
            <text:p>114</text:p>
          </table:table-cell>
          <table:table-cell office:value-type="string" table:style-name="ce42">
            <text:p>An Introduction to Toxicogenomics</text:p>
          </table:table-cell>
          <table:table-cell office:value-type="string" table:style-name="ce42">
            <text:p>Michael E. Burczynski</text:p>
          </table:table-cell>
          <table:table-cell office:value-type="float" office:value="9780203504819" table:style-name="ce43">
            <text:p>9780203504819</text:p>
          </table:table-cell>
          <table:table-cell office:value-type="float" office:value="9780849313349" table:style-name="ce43">
            <text:p>9780849313349</text:p>
          </table:table-cell>
          <table:table-cell office:value-type="string" table:style-name="ce42">
            <text:p>http://www.crcnetbase.com/isbn/978084931334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15" table:style-name="ce41">
            <text:p>115</text:p>
          </table:table-cell>
          <table:table-cell office:value-type="string" table:style-name="ce42">
            <text:p>Inulin-Type Fructans: functional food ingredients</text:p>
          </table:table-cell>
          <table:table-cell office:value-type="string" table:style-name="ce42">
            <text:p>Marcel Roberfroid</text:p>
          </table:table-cell>
          <table:table-cell office:value-type="float" office:value="9780203504932" table:style-name="ce43">
            <text:p>9780203504932</text:p>
          </table:table-cell>
          <table:table-cell office:value-type="float" office:value="9780849300592" table:style-name="ce43">
            <text:p>9780849300592</text:p>
          </table:table-cell>
          <table:table-cell office:value-type="string" table:style-name="ce42">
            <text:p>http://www.crcnetbase.com/isbn/978084930059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16" table:style-name="ce41">
            <text:p>116</text:p>
          </table:table-cell>
          <table:table-cell office:value-type="string" table:style-name="ce42">
            <text:p>Phytochemicals: Mechanisms of Action</text:p>
          </table:table-cell>
          <table:table-cell office:value-type="string" table:style-name="ce42">
            <text:p>Mark S. Meskin</text:p>
          </table:table-cell>
          <table:table-cell office:value-type="float" office:value="9780203506332" table:style-name="ce43">
            <text:p>9780203506332</text:p>
          </table:table-cell>
          <table:table-cell office:value-type="float" office:value="9780849316722" table:style-name="ce43">
            <text:p>9780849316722</text:p>
          </table:table-cell>
          <table:table-cell office:value-type="string" table:style-name="ce46">
            <text:p>http://www.crcnetbase.com/isbn/978084931672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7" table:style-name="ce41">
            <text:p>117</text:p>
          </table:table-cell>
          <table:table-cell office:value-type="string" table:style-name="ce42">
            <text:p>Phytopharmaceuticals in Cancer Chemoprevention</text:p>
          </table:table-cell>
          <table:table-cell office:value-type="string" table:style-name="ce42">
            <text:p>Debasis Bagchi, Harry G. Preuss</text:p>
          </table:table-cell>
          <table:table-cell office:value-type="float" office:value="9780203506707" table:style-name="ce43">
            <text:p>9780203506707</text:p>
          </table:table-cell>
          <table:table-cell office:value-type="float" office:value="9780849315602" table:style-name="ce43">
            <text:p>9780849315602</text:p>
          </table:table-cell>
          <table:table-cell office:value-type="string" table:style-name="ce42">
            <text:p>http://www.crcnetbase.com/isbn/978084931560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8" table:style-name="ce41">
            <text:p>118</text:p>
          </table:table-cell>
          <table:table-cell office:value-type="string" table:style-name="ce42">
            <text:p>The Human Brain During the Second Trimester</text:p>
          </table:table-cell>
          <table:table-cell office:value-type="string" table:style-name="ce42">
            <text:p>Shirley A. Bayer and Joseph Altman</text:p>
          </table:table-cell>
          <table:table-cell office:value-type="float" office:value="9780203507483" table:style-name="ce43">
            <text:p>9780203507483</text:p>
          </table:table-cell>
          <table:table-cell office:value-type="float" office:value="9780849314223" table:style-name="ce43">
            <text:p>9780849314223</text:p>
          </table:table-cell>
          <table:table-cell office:value-type="string" table:style-name="ce42">
            <text:p>http://www.crcnetbase.com/isbn/97808493142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19" table:style-name="ce41">
            <text:p>119</text:p>
          </table:table-cell>
          <table:table-cell office:value-type="string" table:style-name="ce42">
            <text:p>The Primate Visual System</text:p>
          </table:table-cell>
          <table:table-cell office:value-type="string" table:style-name="ce42">
            <text:p>Jon H. Kaas and Christine E. Collins</text:p>
          </table:table-cell>
          <table:table-cell office:value-type="float" office:value="9780203507599" table:style-name="ce43">
            <text:p>9780203507599</text:p>
          </table:table-cell>
          <table:table-cell office:value-type="float" office:value="9780849312434" table:style-name="ce43">
            <text:p>9780849312434</text:p>
          </table:table-cell>
          <table:table-cell office:value-type="string" table:style-name="ce42">
            <text:p>http://www.crcnetbase.com/isbn/978084931243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20" table:style-name="ce41">
            <text:p>120</text:p>
          </table:table-cell>
          <table:table-cell office:value-type="string" table:style-name="ce42">
            <text:p>Nutritional Counseling for Lifestyle Change</text:p>
          </table:table-cell>
          <table:table-cell office:value-type="string" table:style-name="ce42">
            <text:p>Linda Snetselaar</text:p>
          </table:table-cell>
          <table:table-cell office:value-type="float" office:value="9780203507612" table:style-name="ce43">
            <text:p>9780203507612</text:p>
          </table:table-cell>
          <table:table-cell office:value-type="float" office:value="9780849316043" table:style-name="ce43">
            <text:p>9780849316043</text:p>
          </table:table-cell>
          <table:table-cell office:value-type="string" table:style-name="ce42">
            <text:p>http://www.crcnetbase.com/isbn/978084931604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1" table:style-name="ce41">
            <text:p>121</text:p>
          </table:table-cell>
          <table:table-cell office:value-type="string" table:style-name="ce42">
            <text:p>Nutrition and Heart Disease: causation and prevention</text:p>
          </table:table-cell>
          <table:table-cell office:value-type="string" table:style-name="ce42">
            <text:p>Ronald Ross Watson &amp; Victor R. Preedy</text:p>
          </table:table-cell>
          <table:table-cell office:value-type="float" office:value="9780203507629" table:style-name="ce43">
            <text:p>9780203507629</text:p>
          </table:table-cell>
          <table:table-cell office:value-type="float" office:value="9780849316746" table:style-name="ce43">
            <text:p>9780849316746</text:p>
          </table:table-cell>
          <table:table-cell office:value-type="string" table:style-name="ce42">
            <text:p>http://www.crcnetbase.com/isbn/978084931674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2" table:style-name="ce41">
            <text:p>122</text:p>
          </table:table-cell>
          <table:table-cell office:value-type="string" table:style-name="ce42">
            <text:p>Nutrition and Alcohol: linking nutrient interactions and dietary intake</text:p>
          </table:table-cell>
          <table:table-cell office:value-type="string" table:style-name="ce42">
            <text:p>Ronald Ross Watson and Victor R. Preedy</text:p>
          </table:table-cell>
          <table:table-cell office:value-type="float" office:value="9780203507636" table:style-name="ce43">
            <text:p>9780203507636</text:p>
          </table:table-cell>
          <table:table-cell office:value-type="float" office:value="9780849316807" table:style-name="ce43">
            <text:p>9780849316807</text:p>
          </table:table-cell>
          <table:table-cell office:value-type="string" table:style-name="ce42">
            <text:p>http://www.crcnetbase.com/isbn/978084931680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3" table:style-name="ce41">
            <text:p>123</text:p>
          </table:table-cell>
          <table:table-cell office:value-type="string" table:style-name="ce42">
            <text:p>Nutritional Ergogenic Aids</text:p>
          </table:table-cell>
          <table:table-cell office:value-type="string" table:style-name="ce42">
            <text:p>Ira Wolinksy, Judy A. Driskell</text:p>
          </table:table-cell>
          <table:table-cell office:value-type="float" office:value="9780203507704" table:style-name="ce43">
            <text:p>9780203507704</text:p>
          </table:table-cell>
          <table:table-cell office:value-type="float" office:value="9780849316265" table:style-name="ce43">
            <text:p>9780849316265</text:p>
          </table:table-cell>
          <table:table-cell office:value-type="string" table:style-name="ce42">
            <text:p>http://www.crcnetbase.com/isbn/978084931626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4" table:style-name="ce41">
            <text:p>124</text:p>
          </table:table-cell>
          <table:table-cell office:value-type="string" table:style-name="ce42">
            <text:p>Nutrition in Public Health: principles, policies, and practice</text:p>
          </table:table-cell>
          <table:table-cell office:value-type="string" table:style-name="ce42">
            <text:p>Arlene Spark</text:p>
          </table:table-cell>
          <table:table-cell office:value-type="float" office:value="9780203507889" table:style-name="ce43">
            <text:p>9780203507889</text:p>
          </table:table-cell>
          <table:table-cell office:value-type="float" office:value="9780849314735" table:style-name="ce43">
            <text:p>9780849314735</text:p>
          </table:table-cell>
          <table:table-cell office:value-type="string" table:style-name="ce42">
            <text:p>http://www.crcnetbase.com/isbn/978084931473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5" table:style-name="ce41">
            <text:p>125</text:p>
          </table:table-cell>
          <table:table-cell office:value-type="string" table:style-name="ce42">
            <text:p>Neural Plasticity in Adult Somatic Sensory-Motor Systems</text:p>
          </table:table-cell>
          <table:table-cell office:value-type="string" table:style-name="ce42">
            <text:p>Ford F. Ebner</text:p>
          </table:table-cell>
          <table:table-cell office:value-type="float" office:value="9780203508039" table:style-name="ce43">
            <text:p>9780203508039</text:p>
          </table:table-cell>
          <table:table-cell office:value-type="float" office:value="9780849315213" table:style-name="ce43">
            <text:p>9780849315213</text:p>
          </table:table-cell>
          <table:table-cell office:value-type="string" table:style-name="ce42">
            <text:p>http://www.crcnetbase.com/isbn/97808493152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6" table:style-name="ce41">
            <text:p>126</text:p>
          </table:table-cell>
          <table:table-cell office:value-type="string" table:style-name="ce42">
            <text:p>Neurosteroid Effects in the Central Nervous System: the role of the GABA-A receptor</text:p>
          </table:table-cell>
          <table:table-cell office:value-type="string" table:style-name="ce42">
            <text:p>Sheryl S. Smith</text:p>
          </table:table-cell>
          <table:table-cell office:value-type="float" office:value="9780203508169" table:style-name="ce43">
            <text:p>9780203508169</text:p>
          </table:table-cell>
          <table:table-cell office:value-type="float" office:value="9780849323928" table:style-name="ce43">
            <text:p>9780849323928</text:p>
          </table:table-cell>
          <table:table-cell office:value-type="string" table:style-name="ce42">
            <text:p>http://www.crcnetbase.com/isbn/978084932392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7" table:style-name="ce41">
            <text:p>127</text:p>
          </table:table-cell>
          <table:table-cell office:value-type="string" table:style-name="ce42">
            <text:p>Parkinson's Disease</text:p>
          </table:table-cell>
          <table:table-cell office:value-type="string" table:style-name="ce42">
            <text:p>Manuchair Ebadi, Ronald F. Pfeiffer</text:p>
          </table:table-cell>
          <table:table-cell office:value-type="float" office:value="9780203508596" table:style-name="ce43">
            <text:p>9780203508596</text:p>
          </table:table-cell>
          <table:table-cell office:value-type="float" office:value="9780849315909" table:style-name="ce43">
            <text:p>9780849315909</text:p>
          </table:table-cell>
          <table:table-cell office:value-type="string" table:style-name="ce42">
            <text:p>http://www.crcnetbase.com/isbn/978084931590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28" table:style-name="ce41">
            <text:p>128</text:p>
          </table:table-cell>
          <table:table-cell office:value-type="string" table:style-name="ce42">
            <text:p>Pharmaceutical Experimental Design</text:p>
          </table:table-cell>
          <table:table-cell office:value-type="string" table:style-name="ce42">
            <text:p>Gareth A.Lewis, Didier Mathieu, Roger Phan-Tan-Luu</text:p>
          </table:table-cell>
          <table:table-cell office:value-type="float" office:value="9780203508688" table:style-name="ce43">
            <text:p>9780203508688</text:p>
          </table:table-cell>
          <table:table-cell office:value-type="float" office:value="9780824798604" table:style-name="ce43">
            <text:p>9780824798604</text:p>
          </table:table-cell>
          <table:table-cell office:value-type="string" table:style-name="ce42">
            <text:p>http://www.crcnetbase.com/isbn/978082479860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29" table:style-name="ce41">
            <text:p>129</text:p>
          </table:table-cell>
          <table:table-cell office:value-type="string" table:style-name="ce42">
            <text:p>Phenolics in food and nutraceuticals</text:p>
          </table:table-cell>
          <table:table-cell office:value-type="string" table:style-name="ce42">
            <text:p>Fereidoon Shahidi and Marian Naczk</text:p>
          </table:table-cell>
          <table:table-cell office:value-type="float" office:value="9780203508732" table:style-name="ce43">
            <text:p>9780203508732</text:p>
          </table:table-cell>
          <table:table-cell office:value-type="float" office:value="9781587161384" table:style-name="ce43">
            <text:p>9781587161384</text:p>
          </table:table-cell>
          <table:table-cell office:value-type="string" table:style-name="ce42">
            <text:p>http://www.crcnetbase.com/isbn/978158716138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30" table:style-name="ce41">
            <text:p>130</text:p>
          </table:table-cell>
          <table:table-cell office:value-type="string" table:style-name="ce42">
            <text:p>Pharmacotherapy of Obesity: options and alternatives</text:p>
          </table:table-cell>
          <table:table-cell office:value-type="string" table:style-name="ce42">
            <text:p>Karl G. Hofbauer, Ulrich Keller, Olivier Boss</text:p>
          </table:table-cell>
          <table:table-cell office:value-type="float" office:value="9780203508756" table:style-name="ce47">
            <text:p>9780203508756</text:p>
          </table:table-cell>
          <table:table-cell office:value-type="float" office:value="9780415303217" table:style-name="ce43">
            <text:p>9780415303217</text:p>
          </table:table-cell>
          <table:table-cell office:value-type="string" table:style-name="ce42">
            <text:p>http://www.crcnetbase.com/isbn/978041530321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1" table:style-name="ce41">
            <text:p>131</text:p>
          </table:table-cell>
          <table:table-cell office:value-type="string" table:style-name="ce42">
            <text:p>Pharmaceutical Engineering Change Control</text:p>
          </table:table-cell>
          <table:table-cell office:value-type="string" table:style-name="ce42">
            <text:p>Simon G. Turner</text:p>
          </table:table-cell>
          <table:table-cell office:value-type="float" office:value="9780203508824" table:style-name="ce43">
            <text:p>9780203508824</text:p>
          </table:table-cell>
          <table:table-cell office:value-type="float" office:value="9780849320613" table:style-name="ce43">
            <text:p>9780849320613</text:p>
          </table:table-cell>
          <table:table-cell office:value-type="string" table:style-name="ce42">
            <text:p>http://www.crcnetbase.com/isbn/978084932061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2" table:style-name="ce41">
            <text:p>132</text:p>
          </table:table-cell>
          <table:table-cell office:value-type="string" table:style-name="ce42">
            <text:p>Ovarian Toxicology</text:p>
          </table:table-cell>
          <table:table-cell office:value-type="string" table:style-name="ce42">
            <text:p>Patricia B. Hoyer</text:p>
          </table:table-cell>
          <table:table-cell office:value-type="float" office:value="9780203509234" table:style-name="ce43">
            <text:p>9780203509234</text:p>
          </table:table-cell>
          <table:table-cell office:value-type="float" office:value="9780415287951" table:style-name="ce43">
            <text:p>9780415287951</text:p>
          </table:table-cell>
          <table:table-cell office:value-type="string" table:style-name="ce42">
            <text:p>http://www.crcnetbase.com/isbn/978041528795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33" table:style-name="ce41">
            <text:p>133</text:p>
          </table:table-cell>
          <table:table-cell office:value-type="string" table:style-name="ce42">
            <text:p>Nutritional Neuroscience</text:p>
          </table:table-cell>
          <table:table-cell office:value-type="string" table:style-name="ce42">
            <text:p>Harris R. Lieberman, Robin Kanarek, Chandan Prasad</text:p>
          </table:table-cell>
          <table:table-cell office:value-type="float" office:value="9780203564554" table:style-name="ce43">
            <text:p>9780203564554</text:p>
          </table:table-cell>
          <table:table-cell office:value-type="float" office:value="9780415315999" table:style-name="ce43">
            <text:p>9780415315999</text:p>
          </table:table-cell>
          <table:table-cell office:value-type="string" table:style-name="ce42">
            <text:p>http://www.crcnetbase.com/isbn/978041531599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34" table:style-name="ce41">
            <text:p>134</text:p>
          </table:table-cell>
          <table:table-cell office:value-type="string" table:style-name="ce42">
            <text:p>Cinnamon and Cassia: the genus Cinnamomum</text:p>
          </table:table-cell>
          <table:table-cell office:value-type="string" table:style-name="ce42">
            <text:p>P.N. Ravindran, K. Nirmal Babu, and M. Shylaja</text:p>
          </table:table-cell>
          <table:table-cell office:value-type="float" office:value="9780203590874" table:style-name="ce43">
            <text:p>9780203590874</text:p>
          </table:table-cell>
          <table:table-cell office:value-type="float" office:value="9780415317559" table:style-name="ce43">
            <text:p>9780415317559</text:p>
          </table:table-cell>
          <table:table-cell office:value-type="string" table:style-name="ce42">
            <text:p>http://www.crcnetbase.com/isbn/978041531755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5" table:style-name="ce41">
            <text:p>135</text:p>
          </table:table-cell>
          <table:table-cell office:value-type="string" table:style-name="ce42">
            <text:p>Coffee, Tea, Chocolate, and the Brain</text:p>
          </table:table-cell>
          <table:table-cell office:value-type="string" table:style-name="ce42">
            <text:p>Astrid Nehlig</text:p>
          </table:table-cell>
          <table:table-cell office:value-type="float" office:value="9780203618851" table:style-name="ce43">
            <text:p>9780203618851</text:p>
          </table:table-cell>
          <table:table-cell office:value-type="float" office:value="9780415306911" table:style-name="ce43">
            <text:p>9780415306911</text:p>
          </table:table-cell>
          <table:table-cell office:value-type="string" table:style-name="ce42">
            <text:p>http://www.crcnetbase.com/isbn/978041530691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6" table:style-name="ce41">
            <text:p>136</text:p>
          </table:table-cell>
          <table:table-cell office:value-type="string" table:style-name="ce42">
            <text:p>Reviews in Food and Nutrition Toxicity</text:p>
          </table:table-cell>
          <table:table-cell table:style-name="ce42"/>
          <table:table-cell office:value-type="float" office:value="9780203634523" table:style-name="ce43">
            <text:p>9780203634523</text:p>
          </table:table-cell>
          <table:table-cell office:value-type="float" office:value="9780415280259" table:style-name="ce43">
            <text:p>9780415280259</text:p>
          </table:table-cell>
          <table:table-cell office:value-type="string" table:style-name="ce42">
            <text:p>http://www.crcnetbase.com/isbn/978041528025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7" table:style-name="ce41">
            <text:p>137</text:p>
          </table:table-cell>
          <table:table-cell office:value-type="string" table:style-name="ce42">
            <text:p>A Handbook of Bioanalysis and Drug Metabolism</text:p>
          </table:table-cell>
          <table:table-cell office:value-type="string" table:style-name="ce42">
            <text:p>Gary Evans</text:p>
          </table:table-cell>
          <table:table-cell office:value-type="float" office:value="9780203642535" table:style-name="ce43">
            <text:p>9780203642535</text:p>
          </table:table-cell>
          <table:table-cell office:value-type="float" office:value="9780415275194" table:style-name="ce43">
            <text:p>9780415275194</text:p>
          </table:table-cell>
          <table:table-cell office:value-type="string" table:style-name="ce42">
            <text:p>http://www.crcnetbase.com/isbn/978041527519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38" table:style-name="ce41">
            <text:p>138</text:p>
          </table:table-cell>
          <table:table-cell office:value-type="string" table:style-name="ce42">
            <text:p>Theory and Practice of Contemporary Pharmaceutics</text:p>
          </table:table-cell>
          <table:table-cell office:value-type="string" table:style-name="ce42">
            <text:p>Tapash K. Ghosh, Bhaskara R. Jasti</text:p>
          </table:table-cell>
          <table:table-cell office:value-type="float" office:value="9780203644478" table:style-name="ce43">
            <text:p>9780203644478</text:p>
          </table:table-cell>
          <table:table-cell office:value-type="float" office:value="9780415288637" table:style-name="ce43">
            <text:p>9780415288637</text:p>
          </table:table-cell>
          <table:table-cell office:value-type="string" table:style-name="ce42">
            <text:p>http://www.crcnetbase.com/isbn/978041528863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39" table:style-name="ce41">
            <text:p>139</text:p>
          </table:table-cell>
          <table:table-cell office:value-type="string" table:style-name="ce42">
            <text:p>Aspirin and Related Drugs</text:p>
          </table:table-cell>
          <table:table-cell office:value-type="string" table:style-name="ce42">
            <text:p>K.D. Rainsford</text:p>
          </table:table-cell>
          <table:table-cell office:value-type="float" office:value="9780203646960" table:style-name="ce43">
            <text:p>9780203646960</text:p>
          </table:table-cell>
          <table:table-cell office:value-type="float" office:value="9780748408856" table:style-name="ce43">
            <text:p>9780748408856</text:p>
          </table:table-cell>
          <table:table-cell office:value-type="string" table:style-name="ce42">
            <text:p>http://www.crcnetbase.com/isbn/978074840885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0" table:style-name="ce41">
            <text:p>140</text:p>
          </table:table-cell>
          <table:table-cell office:value-type="string" table:style-name="ce42">
            <text:p>Toxicology of the Kidney, 3rd Edition</text:p>
          </table:table-cell>
          <table:table-cell office:value-type="string" table:style-name="ce42">
            <text:p>Jerry B. Hook, Robin S. Goldstein</text:p>
          </table:table-cell>
          <table:table-cell office:value-type="float" office:value="9780203646991" table:style-name="ce43">
            <text:p>9780203646991</text:p>
          </table:table-cell>
          <table:table-cell office:value-type="float" office:value="9780415248648" table:style-name="ce43">
            <text:p>9780415248648</text:p>
          </table:table-cell>
          <table:table-cell office:value-type="string" table:style-name="ce42">
            <text:p>http://www.crcnetbase.com/isbn/978041524864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1" table:style-name="ce41">
            <text:p>141</text:p>
          </table:table-cell>
          <table:table-cell office:value-type="string" table:style-name="ce42">
            <text:p>Drug Residues in Foods: pharmacology, food safety, and analysis</text:p>
          </table:table-cell>
          <table:table-cell office:value-type="string" table:style-name="ce42">
            <text:p>Nikolaos A. Botsoglou, Dimitrios J. Fletouris</text:p>
          </table:table-cell>
          <table:table-cell office:value-type="float" office:value="9780203903872" table:style-name="ce43">
            <text:p>9780203903872</text:p>
          </table:table-cell>
          <table:table-cell office:value-type="float" office:value="9780824789596" table:style-name="ce43">
            <text:p>9780824789596</text:p>
          </table:table-cell>
          <table:table-cell office:value-type="string" table:style-name="ce42">
            <text:p>http://www.crcnetbase.com/isbn/978082478959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42" table:style-name="ce41">
            <text:p>142</text:p>
          </table:table-cell>
          <table:table-cell office:value-type="string" table:style-name="ce42">
            <text:p>Handbook of Antioxidants: bond dissociation energies, rate constants, activation energies, and enthalpies of reactions</text:p>
          </table:table-cell>
          <table:table-cell table:style-name="ce42"/>
          <table:table-cell office:value-type="float" office:value="9780203904046" table:style-name="ce43">
            <text:p>9780203904046</text:p>
          </table:table-cell>
          <table:table-cell office:value-type="float" office:value="9780824705473" table:style-name="ce43">
            <text:p>9780824705473</text:p>
          </table:table-cell>
          <table:table-cell office:value-type="string" table:style-name="ce42">
            <text:p>http://www.crcnetbase.com/isbn/978082470547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3" table:style-name="ce41">
            <text:p>143</text:p>
          </table:table-cell>
          <table:table-cell office:value-type="string" table:style-name="ce42">
            <text:p>Handbook of Dietary Fiber</text:p>
          </table:table-cell>
          <table:table-cell office:value-type="string" table:style-name="ce42">
            <text:p>Susan Sungsoo Cho, Mark L. Dreher</text:p>
          </table:table-cell>
          <table:table-cell office:value-type="float" office:value="9780203904220" table:style-name="ce43">
            <text:p>9780203904220</text:p>
          </table:table-cell>
          <table:table-cell office:value-type="float" office:value="9780824789602" table:style-name="ce43">
            <text:p>9780824789602</text:p>
          </table:table-cell>
          <table:table-cell office:value-type="string" table:style-name="ce42">
            <text:p>http://www.crcnetbase.com/isbn/978082478960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44" table:style-name="ce41">
            <text:p>144</text:p>
          </table:table-cell>
          <table:table-cell office:value-type="string" table:style-name="ce42">
            <text:p>Genetic Toxicology and Cancer Risk Assessment</text:p>
          </table:table-cell>
          <table:table-cell office:value-type="string" table:style-name="ce42">
            <text:p>Wai Nang Choy</text:p>
          </table:table-cell>
          <table:table-cell office:value-type="float" office:value="9780203904237" table:style-name="ce43">
            <text:p>9780203904237</text:p>
          </table:table-cell>
          <table:table-cell office:value-type="float" office:value="9780824702946" table:style-name="ce43">
            <text:p>9780824702946</text:p>
          </table:table-cell>
          <table:table-cell office:value-type="string" table:style-name="ce42">
            <text:p>http://www.crcnetbase.com/isbn/978082470294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5" table:style-name="ce41">
            <text:p>145</text:p>
          </table:table-cell>
          <table:table-cell office:value-type="string" table:style-name="ce42">
            <text:p>Principles of Polymer Science and Technology in Cosmetics and Personal Care</text:p>
          </table:table-cell>
          <table:table-cell office:value-type="string" table:style-name="ce42">
            <text:p>E. Desmond Goddard, James V. Gruber</text:p>
          </table:table-cell>
          <table:table-cell office:value-type="float" office:value="9780203907948" table:style-name="ce43">
            <text:p>9780203907948</text:p>
          </table:table-cell>
          <table:table-cell office:value-type="float" office:value="9780824719234" table:style-name="ce43">
            <text:p>9780824719234</text:p>
          </table:table-cell>
          <table:table-cell office:value-type="string" table:style-name="ce42">
            <text:p>http://www.crcnetbase.com/isbn/978082471923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46" table:style-name="ce41">
            <text:p>146</text:p>
          </table:table-cell>
          <table:table-cell office:value-type="string" table:style-name="ce42">
            <text:p>Green Tea: health benefits and applications</text:p>
          </table:table-cell>
          <table:table-cell office:value-type="string" table:style-name="ce42">
            <text:p>Yukihiko Hara</text:p>
          </table:table-cell>
          <table:table-cell office:value-type="float" office:value="9780203907993" table:style-name="ce43">
            <text:p>9780203907993</text:p>
          </table:table-cell>
          <table:table-cell office:value-type="float" office:value="9780824704704" table:style-name="ce43">
            <text:p>9780824704704</text:p>
          </table:table-cell>
          <table:table-cell office:value-type="string" table:style-name="ce42">
            <text:p>http://www.crcnetbase.com/isbn/978082470470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47" table:style-name="ce41">
            <text:p>147</text:p>
          </table:table-cell>
          <table:table-cell office:value-type="string" table:style-name="ce42">
            <text:p>Meat Science and Applications</text:p>
          </table:table-cell>
          <table:table-cell office:value-type="string" table:style-name="ce42">
            <text:p>Y.H. Hui</text:p>
          </table:table-cell>
          <table:table-cell office:value-type="float" office:value="9780203908082" table:style-name="ce43">
            <text:p>9780203908082</text:p>
          </table:table-cell>
          <table:table-cell office:value-type="float" office:value="9780824705480" table:style-name="ce43">
            <text:p>9780824705480</text:p>
          </table:table-cell>
          <table:table-cell office:value-type="string" table:style-name="ce42">
            <text:p>http://www.crcnetbase.com/isbn/978082470548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48" table:style-name="ce41">
            <text:p>148</text:p>
          </table:table-cell>
          <table:table-cell office:value-type="string" table:style-name="ce42">
            <text:p>Food Processing Operations Modeling: design and analysis</text:p>
          </table:table-cell>
          <table:table-cell office:value-type="string" table:style-name="ce42">
            <text:p>Joseph Irudayaraj.</text:p>
          </table:table-cell>
          <table:table-cell office:value-type="float" office:value="9780203908105" table:style-name="ce43">
            <text:p>9780203908105</text:p>
          </table:table-cell>
          <table:table-cell office:value-type="float" office:value="9780824704889" table:style-name="ce43">
            <text:p>9780824704889</text:p>
          </table:table-cell>
          <table:table-cell office:value-type="string" table:style-name="ce42">
            <text:p>http://www.crcnetbase.com/isbn/978082470488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49" table:style-name="ce41">
            <text:p>149</text:p>
          </table:table-cell>
          <table:table-cell office:value-type="string" table:style-name="ce42">
            <text:p>Nutraceuticals in Health and Disease Prevention</text:p>
          </table:table-cell>
          <table:table-cell office:value-type="string" table:style-name="ce42">
            <text:p>Klaus Kramer, Peter-Paul Hoppe, Lester Packer</text:p>
          </table:table-cell>
          <table:table-cell office:value-type="float" office:value="9780203908174" table:style-name="ce43">
            <text:p>9780203908174</text:p>
          </table:table-cell>
          <table:table-cell office:value-type="float" office:value="9780824704926" table:style-name="ce43">
            <text:p>9780824704926</text:p>
          </table:table-cell>
          <table:table-cell office:value-type="string" table:style-name="ce42">
            <text:p>http://www.crcnetbase.com/isbn/978082470492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50" table:style-name="ce41">
            <text:p>150</text:p>
          </table:table-cell>
          <table:table-cell office:value-type="string" table:style-name="ce42">
            <text:p>Flavor, Fragrance, and Odor Analysis, Second Edition</text:p>
          </table:table-cell>
          <table:table-cell office:value-type="string" table:style-name="ce42">
            <text:p>Ray Marsili.</text:p>
          </table:table-cell>
          <table:table-cell office:value-type="float" office:value="9780203908273" table:style-name="ce43">
            <text:p>9780203908273</text:p>
          </table:table-cell>
          <table:table-cell office:value-type="float" office:value="9780824706272" table:style-name="ce43">
            <text:p>9780824706272</text:p>
          </table:table-cell>
          <table:table-cell office:value-type="string" table:style-name="ce42">
            <text:p>http://www.crcnetbase.com/isbn/97808247062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1" table:style-name="ce41">
            <text:p>151</text:p>
          </table:table-cell>
          <table:table-cell office:value-type="string" table:style-name="ce42">
            <text:p>Handbook of Pharmaceutical Analysis</text:p>
          </table:table-cell>
          <table:table-cell office:value-type="string" table:style-name="ce42">
            <text:p>Lena Ohannesian, Anthony J. Streeter</text:p>
          </table:table-cell>
          <table:table-cell office:value-type="float" office:value="9780203908389" table:style-name="ce43">
            <text:p>9780203908389</text:p>
          </table:table-cell>
          <table:table-cell office:value-type="float" office:value="9780824704629" table:style-name="ce43">
            <text:p>9780824704629</text:p>
          </table:table-cell>
          <table:table-cell office:value-type="string" table:style-name="ce42">
            <text:p>http://www.crcnetbase.com/isbn/97808247046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2" table:style-name="ce41">
            <text:p>152</text:p>
          </table:table-cell>
          <table:table-cell office:value-type="string" table:style-name="ce42">
            <text:p>Drug Targeting Technology: physical, chemical, biological methods</text:p>
          </table:table-cell>
          <table:table-cell office:value-type="string" table:style-name="ce42">
            <text:p>Hans Schreier</text:p>
          </table:table-cell>
          <table:table-cell office:value-type="float" office:value="9780203908563" table:style-name="ce43">
            <text:p>9780203908563</text:p>
          </table:table-cell>
          <table:table-cell office:value-type="float" office:value="9780824705800" table:style-name="ce43">
            <text:p>9780824705800</text:p>
          </table:table-cell>
          <table:table-cell office:value-type="string" table:style-name="ce42">
            <text:p>http://www.crcnetbase.com/isbn/978082470580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53" table:style-name="ce41">
            <text:p>153</text:p>
          </table:table-cell>
          <table:table-cell office:value-type="string" table:style-name="ce42">
            <text:p>Handbook of Drug Screening</text:p>
          </table:table-cell>
          <table:table-cell office:value-type="string" table:style-name="ce42">
            <text:p>Ramakrishna Seethala, Prabhavathi B. Fernandes</text:p>
          </table:table-cell>
          <table:table-cell office:value-type="float" office:value="9780203908570" table:style-name="ce43">
            <text:p>9780203908570</text:p>
          </table:table-cell>
          <table:table-cell office:value-type="float" office:value="9780824705626" table:style-name="ce43">
            <text:p>9780824705626</text:p>
          </table:table-cell>
          <table:table-cell office:value-type="string" table:style-name="ce42">
            <text:p>http://www.crcnetbase.com/isbn/978082470562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4" table:style-name="ce41">
            <text:p>154</text:p>
          </table:table-cell>
          <table:table-cell office:value-type="string" table:style-name="ce42">
            <text:p>Food Lipids: chemistry, nutrition, and biochemistry</text:p>
          </table:table-cell>
          <table:table-cell office:value-type="string" table:style-name="ce42">
            <text:p>Casimir C. Akoh, David B. Min</text:p>
          </table:table-cell>
          <table:table-cell office:value-type="float" office:value="9780203908815" table:style-name="ce43">
            <text:p>9780203908815</text:p>
          </table:table-cell>
          <table:table-cell office:value-type="float" office:value="9780824707491" table:style-name="ce43">
            <text:p>9780824707491</text:p>
          </table:table-cell>
          <table:table-cell office:value-type="string" table:style-name="ce42">
            <text:p>http://www.crcnetbase.com/isbn/978082470749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55" table:style-name="ce41">
            <text:p>155</text:p>
          </table:table-cell>
          <table:table-cell office:value-type="string" table:style-name="ce42">
            <text:p>Long-Term Effects of Stroke</text:p>
          </table:table-cell>
          <table:table-cell office:value-type="string" table:style-name="ce42">
            <text:p>Julien Bogousslavsky</text:p>
          </table:table-cell>
          <table:table-cell office:value-type="float" office:value="9780203908884" table:style-name="ce43">
            <text:p>9780203908884</text:p>
          </table:table-cell>
          <table:table-cell office:value-type="float" office:value="9780824706241" table:style-name="ce43">
            <text:p>9780824706241</text:p>
          </table:table-cell>
          <table:table-cell office:value-type="string" table:style-name="ce42">
            <text:p>http://www.crcnetbase.com/isbn/978082470624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6" table:style-name="ce41">
            <text:p>156</text:p>
          </table:table-cell>
          <table:table-cell office:value-type="string" table:style-name="ce42">
            <text:p>Handbook of the Autonomic Nervous System in Health and Disease</text:p>
          </table:table-cell>
          <table:table-cell office:value-type="string" table:style-name="ce42">
            <text:p>C. Liana Bolis, Julio Licinio, Stefano Govoni</text:p>
          </table:table-cell>
          <table:table-cell office:value-type="float" office:value="9780203908891" table:style-name="ce43">
            <text:p>9780203908891</text:p>
          </table:table-cell>
          <table:table-cell office:value-type="float" office:value="9780824708429" table:style-name="ce43">
            <text:p>9780824708429</text:p>
          </table:table-cell>
          <table:table-cell office:value-type="string" table:style-name="ce42">
            <text:p>http://www.crcnetbase.com/isbn/978082470842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57" table:style-name="ce41">
            <text:p>157</text:p>
          </table:table-cell>
          <table:table-cell office:value-type="string" table:style-name="ce42">
            <text:p>Handbook of Food Toxicology</text:p>
          </table:table-cell>
          <table:table-cell office:value-type="string" table:style-name="ce42">
            <text:p>S.S. Deshpande</text:p>
          </table:table-cell>
          <table:table-cell office:value-type="float" office:value="9780203908969" table:style-name="ce43">
            <text:p>9780203908969</text:p>
          </table:table-cell>
          <table:table-cell office:value-type="float" office:value="9780824707606" table:style-name="ce43">
            <text:p>9780824707606</text:p>
          </table:table-cell>
          <table:table-cell office:value-type="string" table:style-name="ce42">
            <text:p>http://www.crcnetbase.com/isbn/97808247076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58" table:style-name="ce41">
            <text:p>158</text:p>
          </table:table-cell>
          <table:table-cell office:value-type="string" table:style-name="ce42">
            <text:p>Metals and the Skin: topical effects and systemic absorption</text:p>
          </table:table-cell>
          <table:table-cell office:value-type="string" table:style-name="ce42">
            <text:p>Richard H. Guy</text:p>
          </table:table-cell>
          <table:table-cell office:value-type="float" office:value="9780203909058" table:style-name="ce43">
            <text:p>9780203909058</text:p>
          </table:table-cell>
          <table:table-cell office:value-type="float" office:value="9780824793852" table:style-name="ce43">
            <text:p>9780824793852</text:p>
          </table:table-cell>
          <table:table-cell office:value-type="string" table:style-name="ce42">
            <text:p>http://www.crcnetbase.com/isbn/978082479385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59" table:style-name="ce41">
            <text:p>159</text:p>
          </table:table-cell>
          <table:table-cell office:value-type="string" table:style-name="ce42">
            <text:p>Using the Agricultural, Environmental, and Food Literature</text:p>
          </table:table-cell>
          <table:table-cell office:value-type="string" table:style-name="ce42">
            <text:p>Barbara S. Hutchinson, Antoinette Paris Greider</text:p>
          </table:table-cell>
          <table:table-cell office:value-type="float" office:value="9780203909119" table:style-name="ce43">
            <text:p>9780203909119</text:p>
          </table:table-cell>
          <table:table-cell office:value-type="float" office:value="9780824708009" table:style-name="ce43">
            <text:p>9780824708009</text:p>
          </table:table-cell>
          <table:table-cell office:value-type="string" table:style-name="ce42">
            <text:p>http://www.crcnetbase.com/isbn/978082470800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60" table:style-name="ce41">
            <text:p>160</text:p>
          </table:table-cell>
          <table:table-cell office:value-type="string" table:style-name="ce42">
            <text:p>Physical Properties of Lipids</text:p>
          </table:table-cell>
          <table:table-cell office:value-type="string" table:style-name="ce42">
            <text:p>Alejandro G. Marangoni, Suresh S. Narine</text:p>
          </table:table-cell>
          <table:table-cell office:value-type="float" office:value="9780203909171" table:style-name="ce43">
            <text:p>9780203909171</text:p>
          </table:table-cell>
          <table:table-cell office:value-type="float" office:value="9780824700058" table:style-name="ce43">
            <text:p>9780824700058</text:p>
          </table:table-cell>
          <table:table-cell office:value-type="string" table:style-name="ce42">
            <text:p>http://www.crcnetbase.com/isbn/978082470005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1" table:style-name="ce41">
            <text:p>161</text:p>
          </table:table-cell>
          <table:table-cell office:value-type="string" table:style-name="ce42">
            <text:p>Scale-Up and Optimization in Preparative : principles and biopharmaceutical applications</text:p>
          </table:table-cell>
          <table:table-cell office:value-type="string" table:style-name="ce42">
            <text:p>Anurag S. Rathore, Ajoy Velayudhan</text:p>
          </table:table-cell>
          <table:table-cell office:value-type="float" office:value="9780203909287" table:style-name="ce43">
            <text:p>9780203909287</text:p>
          </table:table-cell>
          <table:table-cell office:value-type="float" office:value="9780824708269" table:style-name="ce43">
            <text:p>9780824708269</text:p>
          </table:table-cell>
          <table:table-cell office:value-type="string" table:style-name="ce42">
            <text:p>http://www.crcnetbase.com/isbn/978082470826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62" table:style-name="ce41">
            <text:p>162</text:p>
          </table:table-cell>
          <table:table-cell office:value-type="string" table:style-name="ce42">
            <text:p>Pharmacotherapy for Child and Adolescent Psychiatric Disorders</text:p>
          </table:table-cell>
          <table:table-cell office:value-type="string" table:style-name="ce42">
            <text:p>David R. Rosenberg, Pablo A. Davanzo, Samuel Gershon</text:p>
          </table:table-cell>
          <table:table-cell office:value-type="float" office:value="9780203909294" table:style-name="ce43">
            <text:p>9780203909294</text:p>
          </table:table-cell>
          <table:table-cell office:value-type="float" office:value="9780824707798" table:style-name="ce43">
            <text:p>9780824707798</text:p>
          </table:table-cell>
          <table:table-cell office:value-type="string" table:style-name="ce42">
            <text:p>http://www.crcnetbase.com/isbn/978082470779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63" table:style-name="ce41">
            <text:p>163</text:p>
          </table:table-cell>
          <table:table-cell office:value-type="string" table:style-name="ce42">
            <text:p>Transport Processes in Pharmaceutical Systems</text:p>
          </table:table-cell>
          <table:table-cell office:value-type="string" table:style-name="ce42">
            <text:p>Gordon L. Amidon, Ping I. Lee, Elizabeth M. Topp</text:p>
          </table:table-cell>
          <table:table-cell office:value-type="float" office:value="9780203909478" table:style-name="ce43">
            <text:p>9780203909478</text:p>
          </table:table-cell>
          <table:table-cell office:value-type="float" office:value="9780824766108" table:style-name="ce43">
            <text:p>9780824766108</text:p>
          </table:table-cell>
          <table:table-cell office:value-type="string" table:style-name="ce42">
            <text:p>http://www.crcnetbase.com/isbn/978082476610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4" table:style-name="ce41">
            <text:p>164</text:p>
          </table:table-cell>
          <table:table-cell office:value-type="string" table:style-name="ce42">
            <text:p>Seafood and Freshwater Toxins : pharmacology, physiology, and detection, 2nd edition</text:p>
          </table:table-cell>
          <table:table-cell office:value-type="string" table:style-name="ce42">
            <text:p>Luis M. Botana</text:p>
          </table:table-cell>
          <table:table-cell office:value-type="float" office:value="9780203909539" table:style-name="ce43">
            <text:p>9780203909539</text:p>
          </table:table-cell>
          <table:table-cell office:value-type="float" office:value="9780849374371" table:style-name="ce43">
            <text:p>9780849374371</text:p>
          </table:table-cell>
          <table:table-cell office:value-type="string" table:style-name="ce46">
            <text:p>http://www.crcnetbase.com/isbn/978084937437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5" table:style-name="ce41">
            <text:p>165</text:p>
          </table:table-cell>
          <table:table-cell office:value-type="string" table:style-name="ce42">
            <text:p>Clinical Drug Trials And Tribulations, Revised And Expanded</text:p>
          </table:table-cell>
          <table:table-cell office:value-type="string" table:style-name="ce42">
            <text:p>Allen Cato, Lynda Sutton, Allen Cato III</text:p>
          </table:table-cell>
          <table:table-cell office:value-type="float" office:value="9780203909560" table:style-name="ce43">
            <text:p>9780203909560</text:p>
          </table:table-cell>
          <table:table-cell office:value-type="float" office:value="9780824703141" table:style-name="ce43">
            <text:p>9780824703141</text:p>
          </table:table-cell>
          <table:table-cell office:value-type="string" table:style-name="ce42">
            <text:p>http://www.crcnetbase.com/isbn/978082470314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66" table:style-name="ce41">
            <text:p>166</text:p>
          </table:table-cell>
          <table:table-cell office:value-type="string" table:style-name="ce42">
            <text:p>Complex Carbohydrates in Foods</text:p>
          </table:table-cell>
          <table:table-cell office:value-type="string" table:style-name="ce42">
            <text:p>Susan Sungsoo Cho, Leon Prosky, Mark Dreher</text:p>
          </table:table-cell>
          <table:table-cell office:value-type="float" office:value="9780203909577" table:style-name="ce43">
            <text:p>9780203909577</text:p>
          </table:table-cell>
          <table:table-cell office:value-type="float" office:value="9780824701871" table:style-name="ce43">
            <text:p>9780824701871</text:p>
          </table:table-cell>
          <table:table-cell office:value-type="string" table:style-name="ce42">
            <text:p>http://www.crcnetbase.com/isbn/978082470187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7" table:style-name="ce41">
            <text:p>167</text:p>
          </table:table-cell>
          <table:table-cell office:value-type="string" table:style-name="ce42">
            <text:p>Transdermal Drug Delivery Systems</text:p>
          </table:table-cell>
          <table:table-cell office:value-type="string" table:style-name="ce42">
            <text:p>Richard H. Guy, Jonathan Hadgraft</text:p>
          </table:table-cell>
          <table:table-cell office:value-type="float" office:value="9780203909683" table:style-name="ce43">
            <text:p>9780203909683</text:p>
          </table:table-cell>
          <table:table-cell office:value-type="float" office:value="9780824708610" table:style-name="ce43">
            <text:p>9780824708610</text:p>
          </table:table-cell>
          <table:table-cell office:value-type="string" table:style-name="ce42">
            <text:p>http://www.crcnetbase.com/isbn/978082470861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68" table:style-name="ce41">
            <text:p>168</text:p>
          </table:table-cell>
          <table:table-cell office:value-type="string" table:style-name="ce42">
            <text:p>Parenteral Quality Control: sterility, pyrogen, particulate, and package integrity testing</text:p>
          </table:table-cell>
          <table:table-cell office:value-type="string" table:style-name="ce42">
            <text:p>Michael J. Akers, Daniel S. Larrimore, Dana Morton Guazzo</text:p>
          </table:table-cell>
          <table:table-cell office:value-type="float" office:value="9780203910078" table:style-name="ce43">
            <text:p>9780203910078</text:p>
          </table:table-cell>
          <table:table-cell office:value-type="float" office:value="9780824708856" table:style-name="ce43">
            <text:p>9780824708856</text:p>
          </table:table-cell>
          <table:table-cell office:value-type="string" table:style-name="ce42">
            <text:p>http://www.crcnetbase.com/isbn/978082470885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69" table:style-name="ce41">
            <text:p>169</text:p>
          </table:table-cell>
          <table:table-cell office:value-type="string" table:style-name="ce42">
            <text:p>Statistics in Drug Research: methodologies and recent developments</text:p>
          </table:table-cell>
          <table:table-cell office:value-type="string" table:style-name="ce42">
            <text:p>Shein-Chung Chow, June Shao</text:p>
          </table:table-cell>
          <table:table-cell office:value-type="float" office:value="9780203910146" table:style-name="ce43">
            <text:p>9780203910146</text:p>
          </table:table-cell>
          <table:table-cell office:value-type="float" office:value="9780824707637" table:style-name="ce43">
            <text:p>9780824707637</text:p>
          </table:table-cell>
          <table:table-cell office:value-type="string" table:style-name="ce42">
            <text:p>http://www.crcnetbase.com/isbn/978082470763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70" table:style-name="ce41">
            <text:p>170</text:p>
          </table:table-cell>
          <table:table-cell office:value-type="string" table:style-name="ce42">
            <text:p>Pharmaceutical and Medical Applications of Near-Infrared Spectroscopy</text:p>
          </table:table-cell>
          <table:table-cell office:value-type="string" table:style-name="ce42">
            <text:p>Emil W. Ciurczak, James K. Drennen, III</text:p>
          </table:table-cell>
          <table:table-cell office:value-type="float" office:value="9780203910153" table:style-name="ce43">
            <text:p>9780203910153</text:p>
          </table:table-cell>
          <table:table-cell office:value-type="float" office:value="9780824794538" table:style-name="ce43">
            <text:p>9780824794538</text:p>
          </table:table-cell>
          <table:table-cell office:value-type="string" table:style-name="ce42">
            <text:p>http://www.crcnetbase.com/isbn/978082479453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71" table:style-name="ce41">
            <text:p>171</text:p>
          </table:table-cell>
          <table:table-cell office:value-type="string" table:style-name="ce42">
            <text:p>Simulation for Designing Clinical Trials: a pharmacokinetic-pharmacodynamic modeling perspective</text:p>
          </table:table-cell>
          <table:table-cell office:value-type="string" table:style-name="ce42">
            <text:p>Hui C. Kimko, Stephen B. Duffull</text:p>
          </table:table-cell>
          <table:table-cell office:value-type="float" office:value="9780203910276" table:style-name="ce43">
            <text:p>9780203910276</text:p>
          </table:table-cell>
          <table:table-cell office:value-type="float" office:value="9780824708627" table:style-name="ce43">
            <text:p>9780824708627</text:p>
          </table:table-cell>
          <table:table-cell office:value-type="string" table:style-name="ce42">
            <text:p>http://www.crcnetbase.com/isbn/978082470862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72" table:style-name="ce41">
            <text:p>172</text:p>
          </table:table-cell>
          <table:table-cell office:value-type="string" table:style-name="ce42">
            <text:p>Modified-Release Drug Delivery Technology</text:p>
          </table:table-cell>
          <table:table-cell office:value-type="string" table:style-name="ce42">
            <text:p>Michael J. Rathbone, Jonathan Hadgraft, Michael S. Roberts</text:p>
          </table:table-cell>
          <table:table-cell office:value-type="float" office:value="9780203910337" table:style-name="ce43">
            <text:p>9780203910337</text:p>
          </table:table-cell>
          <table:table-cell office:value-type="float" office:value="9780824708696" table:style-name="ce43">
            <text:p>9780824708696</text:p>
          </table:table-cell>
          <table:table-cell office:value-type="string" table:style-name="ce42">
            <text:p>http://www.crcnetbase.com/isbn/978082470869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73" table:style-name="ce41">
            <text:p>173</text:p>
          </table:table-cell>
          <table:table-cell office:value-type="string" table:style-name="ce42">
            <text:p>Physical Chemistry of Foods</text:p>
          </table:table-cell>
          <table:table-cell office:value-type="string" table:style-name="ce42">
            <text:p>Pieter Walstra</text:p>
          </table:table-cell>
          <table:table-cell office:value-type="float" office:value="9780203910436" table:style-name="ce43">
            <text:p>9780203910436</text:p>
          </table:table-cell>
          <table:table-cell office:value-type="float" office:value="9780824793555" table:style-name="ce43">
            <text:p>9780824793555</text:p>
          </table:table-cell>
          <table:table-cell office:value-type="string" table:style-name="ce42">
            <text:p>http://www.crcnetbase.com/isbn/978082479355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74" table:style-name="ce41">
            <text:p>174</text:p>
          </table:table-cell>
          <table:table-cell office:value-type="string" table:style-name="ce42">
            <text:p>Handbook of Food Enzymology</text:p>
          </table:table-cell>
          <table:table-cell office:value-type="string" table:style-name="ce42">
            <text:p>John R. Whitaker, Alphons G.J. Voragen, Dominic W.S. Wong</text:p>
          </table:table-cell>
          <table:table-cell office:value-type="float" office:value="9780203910450" table:style-name="ce43">
            <text:p>9780203910450</text:p>
          </table:table-cell>
          <table:table-cell office:value-type="float" office:value="9780824706869" table:style-name="ce43">
            <text:p>9780824706869</text:p>
          </table:table-cell>
          <table:table-cell office:value-type="string" table:style-name="ce42">
            <text:p>http://www.crcnetbase.com/isbn/978082470686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75" table:style-name="ce41">
            <text:p>175</text:p>
          </table:table-cell>
          <table:table-cell office:value-type="string" table:style-name="ce42">
            <text:p>Sleep-Related Breathing Disorders: experimental models and therapeutic potential<text:s/></text:p>
          </table:table-cell>
          <table:table-cell office:value-type="string" table:style-name="ce42">
            <text:p>David W. Carley, Miodrag Radulovacki</text:p>
          </table:table-cell>
          <table:table-cell office:value-type="float" office:value="9780203910504" table:style-name="ce43">
            <text:p>9780203910504</text:p>
          </table:table-cell>
          <table:table-cell office:value-type="float" office:value="9780824708771" table:style-name="ce43">
            <text:p>9780824708771</text:p>
          </table:table-cell>
          <table:table-cell office:value-type="string" table:style-name="ce42">
            <text:p>http://www.crcnetbase.com/isbn/978082470877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76" table:style-name="ce41">
            <text:p>176</text:p>
          </table:table-cell>
          <table:table-cell office:value-type="string" table:style-name="ce42">
            <text:p>Food Plant Sanitation</text:p>
          </table:table-cell>
          <table:table-cell office:value-type="string" table:style-name="ce42">
            <text:p>Y.H. Hui</text:p>
          </table:table-cell>
          <table:table-cell office:value-type="float" office:value="9780203910566" table:style-name="ce43">
            <text:p>9780203910566</text:p>
          </table:table-cell>
          <table:table-cell office:value-type="float" office:value="9780824707934" table:style-name="ce43">
            <text:p>9780824707934</text:p>
          </table:table-cell>
          <table:table-cell office:value-type="string" table:style-name="ce46">
            <text:p>http://www.crcnetbase.com/isbn/978082470793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77" table:style-name="ce41">
            <text:p>177</text:p>
          </table:table-cell>
          <table:table-cell office:value-type="string" table:style-name="ce42">
            <text:p>Food Protein Analysis: quantitative effects on processing</text:p>
          </table:table-cell>
          <table:table-cell office:value-type="string" table:style-name="ce42">
            <text:p>R.K. Owusu-Apenten</text:p>
          </table:table-cell>
          <table:table-cell office:value-type="float" office:value="9780203910580" table:style-name="ce43">
            <text:p>9780203910580</text:p>
          </table:table-cell>
          <table:table-cell office:value-type="float" office:value="9780824706845" table:style-name="ce43">
            <text:p>9780824706845</text:p>
          </table:table-cell>
          <table:table-cell office:value-type="string" table:style-name="ce42">
            <text:p>http://www.crcnetbase.com/isbn/97808247068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78" table:style-name="ce41">
            <text:p>178</text:p>
          </table:table-cell>
          <table:table-cell office:value-type="string" table:style-name="ce42">
            <text:p>Integrated Drug Discovery Technologies</text:p>
          </table:table-cell>
          <table:table-cell office:value-type="string" table:style-name="ce42">
            <text:p>Houng-Yau Mei, Anthony W. Czarnik</text:p>
          </table:table-cell>
          <table:table-cell office:value-type="float" office:value="9780203910696" table:style-name="ce43">
            <text:p>9780203910696</text:p>
          </table:table-cell>
          <table:table-cell office:value-type="float" office:value="9780824706494" table:style-name="ce43">
            <text:p>9780824706494</text:p>
          </table:table-cell>
          <table:table-cell office:value-type="string" table:style-name="ce42">
            <text:p>http://www.crcnetbase.com/isbn/978082470649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79" table:style-name="ce41">
            <text:p>179</text:p>
          </table:table-cell>
          <table:table-cell office:value-type="string" table:style-name="ce42">
            <text:p>Biological Control of Crop Diseases</text:p>
          </table:table-cell>
          <table:table-cell office:value-type="string" table:style-name="ce42">
            <text:p>Samuel S. Gnanamanickam</text:p>
          </table:table-cell>
          <table:table-cell office:value-type="float" office:value="9780203910955" table:style-name="ce43">
            <text:p>9780203910955</text:p>
          </table:table-cell>
          <table:table-cell office:value-type="float" office:value="9780824706937" table:style-name="ce43">
            <text:p>9780824706937</text:p>
          </table:table-cell>
          <table:table-cell office:value-type="string" table:style-name="ce42">
            <text:p>http://www.crcnetbase.com/isbn/978082470693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0" table:style-name="ce41">
            <text:p>180</text:p>
          </table:table-cell>
          <table:table-cell office:value-type="string" table:style-name="ce42">
            <text:p>Protein Arrays, Biochips and Proteomics: the next phase of genomic discovery</text:p>
          </table:table-cell>
          <table:table-cell office:value-type="string" table:style-name="ce42">
            <text:p>Joanna S. Albala, Ian Humphery-Smith</text:p>
          </table:table-cell>
          <table:table-cell office:value-type="float" office:value="9780203911129" table:style-name="ce47">
            <text:p>9780203911129</text:p>
          </table:table-cell>
          <table:table-cell office:value-type="float" office:value="9780824743123" table:style-name="ce43">
            <text:p>9780824743123</text:p>
          </table:table-cell>
          <table:table-cell office:value-type="string" table:style-name="ce42">
            <text:p>http://www.crcnetbase.com/isbn/97808247431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1" table:style-name="ce41">
            <text:p>181</text:p>
          </table:table-cell>
          <table:table-cell office:value-type="string" table:style-name="ce42">
            <text:p>Biomarkers in Clinical Drug Development</text:p>
          </table:table-cell>
          <table:table-cell office:value-type="string" table:style-name="ce42">
            <text:p>John C. Bloom and Robert A. Dean</text:p>
          </table:table-cell>
          <table:table-cell office:value-type="float" office:value="9780203911235" table:style-name="ce43">
            <text:p>9780203911235</text:p>
          </table:table-cell>
          <table:table-cell office:value-type="float" office:value="9780824740269" table:style-name="ce43">
            <text:p>9780824740269</text:p>
          </table:table-cell>
          <table:table-cell office:value-type="string" table:style-name="ce42">
            <text:p>http://www.crcnetbase.com/isbn/978082474026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82" table:style-name="ce41">
            <text:p>182</text:p>
          </table:table-cell>
          <table:table-cell office:value-type="string" table:style-name="ce42">
            <text:p>Pain: current understanding, emerging therapies, and novel approaches to drug discovery</text:p>
          </table:table-cell>
          <table:table-cell office:value-type="string" table:style-name="ce42">
            <text:p>Chas Bountra, Rajesh Munglani, William K. Schmidt</text:p>
          </table:table-cell>
          <table:table-cell office:value-type="float" office:value="9780203911259" table:style-name="ce43">
            <text:p>9780203911259</text:p>
          </table:table-cell>
          <table:table-cell office:value-type="float" office:value="9780824788650" table:style-name="ce43">
            <text:p>9780824788650</text:p>
          </table:table-cell>
          <table:table-cell office:value-type="string" table:style-name="ce42">
            <text:p>http://www.crcnetbase.com/isbn/978082478865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3" table:style-name="ce41">
            <text:p>183</text:p>
          </table:table-cell>
          <table:table-cell office:value-type="string" table:style-name="ce42">
            <text:p>Protein Structure: determination, analysis, and applications for drug discovery</text:p>
          </table:table-cell>
          <table:table-cell office:value-type="string" table:style-name="ce42">
            <text:p>Daniel I. Chasman</text:p>
          </table:table-cell>
          <table:table-cell office:value-type="float" office:value="9780203911327" table:style-name="ce43">
            <text:p>9780203911327</text:p>
          </table:table-cell>
          <table:table-cell office:value-type="float" office:value="9780824740320" table:style-name="ce43">
            <text:p>9780824740320</text:p>
          </table:table-cell>
          <table:table-cell office:value-type="string" table:style-name="ce42">
            <text:p>http://www.crcnetbase.com/isbn/978082474032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84" table:style-name="ce41">
            <text:p>184</text:p>
          </table:table-cell>
          <table:table-cell office:value-type="string" table:style-name="ce42">
            <text:p>Handbook of Olfaction and Gustation</text:p>
          </table:table-cell>
          <table:table-cell office:value-type="string" table:style-name="ce42">
            <text:p>Richard L. Doty</text:p>
          </table:table-cell>
          <table:table-cell office:value-type="float" office:value="9780203911457" table:style-name="ce43">
            <text:p>9780203911457</text:p>
          </table:table-cell>
          <table:table-cell office:value-type="float" office:value="9780824707194" table:style-name="ce43">
            <text:p>9780824707194</text:p>
          </table:table-cell>
          <table:table-cell office:value-type="string" table:style-name="ce42">
            <text:p>http://www.crcnetbase.com/isbn/978082470719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5" table:style-name="ce41">
            <text:p>185</text:p>
          </table:table-cell>
          <table:table-cell office:value-type="string" table:style-name="ce42">
            <text:p>Microbial Genomics and Drug Discovery</text:p>
          </table:table-cell>
          <table:table-cell office:value-type="string" table:style-name="ce42">
            <text:p>Thomas J. Dougherty, Steven J. Projan</text:p>
          </table:table-cell>
          <table:table-cell office:value-type="float" office:value="9780203911464" table:style-name="ce43">
            <text:p>9780203911464</text:p>
          </table:table-cell>
          <table:table-cell office:value-type="float" office:value="9780824740412" table:style-name="ce43">
            <text:p>9780824740412</text:p>
          </table:table-cell>
          <table:table-cell office:value-type="string" table:style-name="ce42">
            <text:p>http://www.crcnetbase.com/isbn/978082474041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6" table:style-name="ce41">
            <text:p>186</text:p>
          </table:table-cell>
          <table:table-cell office:value-type="string" table:style-name="ce42">
            <text:p>Pharmaceutical Extrusion Technology</text:p>
          </table:table-cell>
          <table:table-cell office:value-type="string" table:style-name="ce42">
            <text:p>Isaac Ghebre-Sellassie, Charles Martin</text:p>
          </table:table-cell>
          <table:table-cell office:value-type="float" office:value="9780203911532" table:style-name="ce43">
            <text:p>9780203911532</text:p>
          </table:table-cell>
          <table:table-cell office:value-type="float" office:value="9780824740504" table:style-name="ce43">
            <text:p>9780824740504</text:p>
          </table:table-cell>
          <table:table-cell office:value-type="string" table:style-name="ce42">
            <text:p>http://www.crcnetbase.com/isbn/978082474050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87" table:style-name="ce41">
            <text:p>187</text:p>
          </table:table-cell>
          <table:table-cell office:value-type="string" table:style-name="ce42">
            <text:p>Chromosomal Instability and Aging: basic science and clinical implications</text:p>
          </table:table-cell>
          <table:table-cell office:value-type="string" table:style-name="ce42">
            <text:p>Fuki M. Hisama, Sherman M. Weissman, George M. Martin</text:p>
          </table:table-cell>
          <table:table-cell office:value-type="float" office:value="9780203911709" table:style-name="ce43">
            <text:p>9780203911709</text:p>
          </table:table-cell>
          <table:table-cell office:value-type="float" office:value="9780824708566" table:style-name="ce43">
            <text:p>9780824708566</text:p>
          </table:table-cell>
          <table:table-cell office:value-type="string" table:style-name="ce42">
            <text:p>http://www.crcnetbase.com/isbn/978082470856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88" table:style-name="ce41">
            <text:p>188</text:p>
          </table:table-cell>
          <table:table-cell office:value-type="string" table:style-name="ce42">
            <text:p>Characterization of Cereals and Flours: properties, analysis, and applications</text:p>
          </table:table-cell>
          <table:table-cell office:value-type="string" table:style-name="ce42">
            <text:p>Gonul Kaletunc, Kenneth J. Breslauer</text:p>
          </table:table-cell>
          <table:table-cell office:value-type="float" office:value="9780203911785" table:style-name="ce43">
            <text:p>9780203911785</text:p>
          </table:table-cell>
          <table:table-cell office:value-type="float" office:value="9780824707347" table:style-name="ce43">
            <text:p>9780824707347</text:p>
          </table:table-cell>
          <table:table-cell office:value-type="string" table:style-name="ce42">
            <text:p>http://www.crcnetbase.com/isbn/978082470734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89" table:style-name="ce41">
            <text:p>189</text:p>
          </table:table-cell>
          <table:table-cell office:value-type="string" table:style-name="ce42">
            <text:p>Physical Principles of Food Preservation</text:p>
          </table:table-cell>
          <table:table-cell table:style-name="ce42"/>
          <table:table-cell office:value-type="float" office:value="9780203911792" table:style-name="ce43">
            <text:p>9780203911792</text:p>
          </table:table-cell>
          <table:table-cell office:value-type="float" office:value="9780824740634" table:style-name="ce43">
            <text:p>9780824740634</text:p>
          </table:table-cell>
          <table:table-cell office:value-type="string" table:style-name="ce42">
            <text:p>http://www.crcnetbase.com/isbn/978082474063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0" table:style-name="ce41">
            <text:p>190</text:p>
          </table:table-cell>
          <table:table-cell office:value-type="string" table:style-name="ce42">
            <text:p>Handbook of Dough Fermentations</text:p>
          </table:table-cell>
          <table:table-cell office:value-type="string" table:style-name="ce42">
            <text:p>Karel Kulp, Klaus Lorenz</text:p>
          </table:table-cell>
          <table:table-cell office:value-type="float" office:value="9780203911884" table:style-name="ce43">
            <text:p>9780203911884</text:p>
          </table:table-cell>
          <table:table-cell office:value-type="float" office:value="9780824742645" table:style-name="ce43">
            <text:p>9780824742645</text:p>
          </table:table-cell>
          <table:table-cell office:value-type="string" table:style-name="ce42">
            <text:p>http://www.crcnetbase.com/isbn/97808247426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1" table:style-name="ce41">
            <text:p>191</text:p>
          </table:table-cell>
          <table:table-cell office:value-type="string" table:style-name="ce42">
            <text:p>Food Process Design</text:p>
          </table:table-cell>
          <table:table-cell office:value-type="string" table:style-name="ce42">
            <text:p>Zacharias B. Maroulis, George D. Saravacos</text:p>
          </table:table-cell>
          <table:table-cell office:value-type="float" office:value="9780203912010" table:style-name="ce43">
            <text:p>9780203912010</text:p>
          </table:table-cell>
          <table:table-cell office:value-type="float" office:value="9780824743116" table:style-name="ce43">
            <text:p>9780824743116</text:p>
          </table:table-cell>
          <table:table-cell office:value-type="string" table:style-name="ce42">
            <text:p>http://www.crcnetbase.com/isbn/978082474311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2" table:style-name="ce41">
            <text:p>192</text:p>
          </table:table-cell>
          <table:table-cell office:value-type="string" table:style-name="ce42">
            <text:p>International Handbook of Foodborne Pathogens</text:p>
          </table:table-cell>
          <table:table-cell office:value-type="string" table:style-name="ce42">
            <text:p>Marianne D. Miliotis, Jeffrey W. Bier</text:p>
          </table:table-cell>
          <table:table-cell office:value-type="float" office:value="9780203912065" table:style-name="ce43">
            <text:p>9780203912065</text:p>
          </table:table-cell>
          <table:table-cell office:value-type="float" office:value="9780824706852" table:style-name="ce43">
            <text:p>9780824706852</text:p>
          </table:table-cell>
          <table:table-cell office:value-type="string" table:style-name="ce42">
            <text:p>http://www.crcnetbase.com/isbn/978082470685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93" table:style-name="ce41">
            <text:p>193</text:p>
          </table:table-cell>
          <table:table-cell office:value-type="string" table:style-name="ce42">
            <text:p>Ophthalmic Drug Delivery Systems, Second Edition</text:p>
          </table:table-cell>
          <table:table-cell office:value-type="string" table:style-name="ce42">
            <text:p>Ashim K. Mitra</text:p>
          </table:table-cell>
          <table:table-cell office:value-type="float" office:value="9780203912072" table:style-name="ce43">
            <text:p>9780203912072</text:p>
          </table:table-cell>
          <table:table-cell office:value-type="float" office:value="9780824741242" table:style-name="ce43">
            <text:p>9780824741242</text:p>
          </table:table-cell>
          <table:table-cell office:value-type="string" table:style-name="ce42">
            <text:p>http://www.crcnetbase.com/isbn/97808247412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4" table:style-name="ce41">
            <text:p>194</text:p>
          </table:table-cell>
          <table:table-cell office:value-type="string" table:style-name="ce42">
            <text:p>Pharmaceutical Process Validation</text:p>
          </table:table-cell>
          <table:table-cell office:value-type="string" table:style-name="ce42">
            <text:p>Robert A. Nash, Alfred H. Wachter</text:p>
          </table:table-cell>
          <table:table-cell office:value-type="float" office:value="9780203912119" table:style-name="ce43">
            <text:p>9780203912119</text:p>
          </table:table-cell>
          <table:table-cell office:value-type="float" office:value="9780824708382" table:style-name="ce43">
            <text:p>9780824708382</text:p>
          </table:table-cell>
          <table:table-cell office:value-type="string" table:style-name="ce42">
            <text:p>http://www.crcnetbase.com/isbn/978082470838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195" table:style-name="ce41">
            <text:p>195</text:p>
          </table:table-cell>
          <table:table-cell office:value-type="string" table:style-name="ce42">
            <text:p>Affinity Capillary Electrophoresis in Pharmaceutics and Biopharmaceutics</text:p>
          </table:table-cell>
          <table:table-cell office:value-type="string" table:style-name="ce42">
            <text:p>Reinhard H.H. Neubert, Hans-Hermann Ruttinger</text:p>
          </table:table-cell>
          <table:table-cell office:value-type="float" office:value="9780203912133" table:style-name="ce43">
            <text:p>9780203912133</text:p>
          </table:table-cell>
          <table:table-cell office:value-type="float" office:value="9780824709518" table:style-name="ce43">
            <text:p>9780824709518</text:p>
          </table:table-cell>
          <table:table-cell office:value-type="string" table:style-name="ce42">
            <text:p>http://www.crcnetbase.com/isbn/978082470951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6" table:style-name="ce41">
            <text:p>196</text:p>
          </table:table-cell>
          <table:table-cell office:value-type="string" table:style-name="ce42">
            <text:p>Clinical Neurovirology</text:p>
          </table:table-cell>
          <table:table-cell office:value-type="string" table:style-name="ce42">
            <text:p>Avindra Nath, Joseph R. Berger</text:p>
          </table:table-cell>
          <table:table-cell office:value-type="float" office:value="9780203912126" table:style-name="ce43">
            <text:p>9780203912126</text:p>
          </table:table-cell>
          <table:table-cell office:value-type="float" office:value="9780824740818" table:style-name="ce43">
            <text:p>9780824740818</text:p>
          </table:table-cell>
          <table:table-cell office:value-type="string" table:style-name="ce42">
            <text:p>http://www.crcnetbase.com/isbn/978082474081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7" table:style-name="ce41">
            <text:p>197</text:p>
          </table:table-cell>
          <table:table-cell office:value-type="string" table:style-name="ce42">
            <text:p>Handbook of Parkinson's Disease</text:p>
          </table:table-cell>
          <table:table-cell office:value-type="string" table:style-name="ce42">
            <text:p>Rajesh Pahwa, Kelly E. Lyons, William C. Koller</text:p>
          </table:table-cell>
          <table:table-cell office:value-type="float" office:value="9780203912164" table:style-name="ce43">
            <text:p>9780203912164</text:p>
          </table:table-cell>
          <table:table-cell office:value-type="float" office:value="9780824742423" table:style-name="ce43">
            <text:p>9780824742423</text:p>
          </table:table-cell>
          <table:table-cell office:value-type="string" table:style-name="ce42">
            <text:p>http://www.crcnetbase.com/isbn/978082474242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198" table:style-name="ce41">
            <text:p>198</text:p>
          </table:table-cell>
          <table:table-cell office:value-type="string" table:style-name="ce42">
            <text:p>Handbook of Soil Acidity</text:p>
          </table:table-cell>
          <table:table-cell office:value-type="string" table:style-name="ce42">
            <text:p>Zdenko Rengel.</text:p>
          </table:table-cell>
          <table:table-cell office:value-type="float" office:value="9780203912317" table:style-name="ce43">
            <text:p>9780203912317</text:p>
          </table:table-cell>
          <table:table-cell office:value-type="float" office:value="9780824708900" table:style-name="ce43">
            <text:p>9780824708900</text:p>
          </table:table-cell>
          <table:table-cell office:value-type="string" table:style-name="ce42">
            <text:p>http://www.crcnetbase.com/isbn/978082470890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199" table:style-name="ce41">
            <text:p>199</text:p>
          </table:table-cell>
          <table:table-cell office:value-type="string" table:style-name="ce42">
            <text:p>Pharmaceutical Gene Delivery Systems</text:p>
          </table:table-cell>
          <table:table-cell office:value-type="string" table:style-name="ce42">
            <text:p>Alain Rolland and Sean M. Sullivan</text:p>
          </table:table-cell>
          <table:table-cell office:value-type="float" office:value="9780203912331" table:style-name="ce43">
            <text:p>9780203912331</text:p>
          </table:table-cell>
          <table:table-cell office:value-type="float" office:value="9780824742355" table:style-name="ce43">
            <text:p>9780824742355</text:p>
          </table:table-cell>
          <table:table-cell office:value-type="string" table:style-name="ce42">
            <text:p>http://www.crcnetbase.com/isbn/97808247423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0" table:style-name="ce41">
            <text:p>200</text:p>
          </table:table-cell>
          <table:table-cell office:value-type="string" table:style-name="ce42">
            <text:p>Introduction to Clinical Nutrition, Revised and Expanded</text:p>
          </table:table-cell>
          <table:table-cell office:value-type="string" table:style-name="ce42">
            <text:p>Vishwanath M. Sardesai</text:p>
          </table:table-cell>
          <table:table-cell office:value-type="float" office:value="9780203912393" table:style-name="ce43">
            <text:p>9780203912393</text:p>
          </table:table-cell>
          <table:table-cell office:value-type="float" office:value="9780824740931" table:style-name="ce43">
            <text:p>9780824740931</text:p>
          </table:table-cell>
          <table:table-cell office:value-type="string" table:style-name="ce42">
            <text:p>http://www.crcnetbase.com/isbn/978082474093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01" table:style-name="ce41">
            <text:p>201</text:p>
          </table:table-cell>
          <table:table-cell office:value-type="string" table:style-name="ce42">
            <text:p>Handbook of Stereotactic and Functional Neurosurgery</text:p>
          </table:table-cell>
          <table:table-cell office:value-type="string" table:style-name="ce42">
            <text:p>Michael Schulder ; associate editor, Chirag D. Gandhi</text:p>
          </table:table-cell>
          <table:table-cell office:value-type="float" office:value="9780203912416" table:style-name="ce43">
            <text:p>9780203912416</text:p>
          </table:table-cell>
          <table:table-cell office:value-type="float" office:value="9780824707200" table:style-name="ce43">
            <text:p>9780824707200</text:p>
          </table:table-cell>
          <table:table-cell office:value-type="string" table:style-name="ce42">
            <text:p>http://www.crcnetbase.com/isbn/978082470720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2" table:style-name="ce41">
            <text:p>202</text:p>
          </table:table-cell>
          <table:table-cell office:value-type="string" table:style-name="ce42">
            <text:p>Pharmaceutical Statistics: practical and clinical applications</text:p>
          </table:table-cell>
          <table:table-cell office:value-type="string" table:style-name="ce42">
            <text:p>Sanford Bolton, Charles Bon</text:p>
          </table:table-cell>
          <table:table-cell office:value-type="float" office:value="9780203912799" table:style-name="ce43">
            <text:p>9780203912799</text:p>
          </table:table-cell>
          <table:table-cell office:value-type="float" office:value="9780824746957" table:style-name="ce43">
            <text:p>9780824746957</text:p>
          </table:table-cell>
          <table:table-cell office:value-type="string" table:style-name="ce42">
            <text:p>http://www.crcnetbase.com/isbn/978082474695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3" table:style-name="ce41">
            <text:p>203</text:p>
          </table:table-cell>
          <table:table-cell office:value-type="string" table:style-name="ce42">
            <text:p>Handbook of Flavor Characterization: sensory analysis, chemistry, and physiology</text:p>
          </table:table-cell>
          <table:table-cell office:value-type="string" table:style-name="ce42">
            <text:p>Kathryn D. Deibler, Jeannine Delwiche</text:p>
          </table:table-cell>
          <table:table-cell office:value-type="float" office:value="9780203912812" table:style-name="ce43">
            <text:p>9780203912812</text:p>
          </table:table-cell>
          <table:table-cell office:value-type="float" office:value="9780824747039" table:style-name="ce43">
            <text:p>9780824747039</text:p>
          </table:table-cell>
          <table:table-cell office:value-type="string" table:style-name="ce42">
            <text:p>http://www.crcnetbase.com/isbn/978082474703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4" table:style-name="ce41">
            <text:p>204</text:p>
          </table:table-cell>
          <table:table-cell office:value-type="string" table:style-name="ce42">
            <text:p>Redox-Genome Interactions in Health and Disease</text:p>
          </table:table-cell>
          <table:table-cell office:value-type="string" table:style-name="ce42">
            <text:p>Jurgen Fuchs, Maurizio Podda, Lester Packer</text:p>
          </table:table-cell>
          <table:table-cell office:value-type="float" office:value="9780203912874" table:style-name="ce43">
            <text:p>9780203912874</text:p>
          </table:table-cell>
          <table:table-cell office:value-type="float" office:value="9780824740481" table:style-name="ce43">
            <text:p>9780824740481</text:p>
          </table:table-cell>
          <table:table-cell office:value-type="string" table:style-name="ce42">
            <text:p>http://www.crcnetbase.com/isbn/978082474048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05" table:style-name="ce41">
            <text:p>205</text:p>
          </table:table-cell>
          <table:table-cell office:value-type="string" table:style-name="ce42">
            <text:p>Pharmaceutical Inhalation Aerosol Technology, Second Edition,</text:p>
          </table:table-cell>
          <table:table-cell office:value-type="string" table:style-name="ce42">
            <text:p>Anthony J. Hickey</text:p>
          </table:table-cell>
          <table:table-cell office:value-type="float" office:value="9780203912898" table:style-name="ce43">
            <text:p>9780203912898</text:p>
          </table:table-cell>
          <table:table-cell office:value-type="float" office:value="9780824742539" table:style-name="ce43">
            <text:p>9780824742539</text:p>
          </table:table-cell>
          <table:table-cell office:value-type="string" table:style-name="ce42">
            <text:p>http://www.crcnetbase.com/isbn/978082474253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06" table:style-name="ce41">
            <text:p>206</text:p>
          </table:table-cell>
          <table:table-cell office:value-type="string" table:style-name="ce42">
            <text:p>Handbook of Vegetable Preservation and Processing</text:p>
          </table:table-cell>
          <table:table-cell office:value-type="string" table:style-name="ce42">
            <text:p>Y.H. Hui</text:p>
          </table:table-cell>
          <table:table-cell office:value-type="float" office:value="9780203912911" table:style-name="ce43">
            <text:p>9780203912911</text:p>
          </table:table-cell>
          <table:table-cell office:value-type="float" office:value="9780824743017" table:style-name="ce43">
            <text:p>9780824743017</text:p>
          </table:table-cell>
          <table:table-cell office:value-type="string" table:style-name="ce42">
            <text:p>http://www.crcnetbase.com/isbn/978082474301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07" table:style-name="ce41">
            <text:p>207</text:p>
          </table:table-cell>
          <table:table-cell office:value-type="string" table:style-name="ce42">
            <text:p>Neuromuscular Junction Disorders: diagnosis and treatment</text:p>
          </table:table-cell>
          <table:table-cell office:value-type="string" table:style-name="ce42">
            <text:p>Matthew N. Meriggioli, James F. Howard, Jr., and C. Michel Harper</text:p>
          </table:table-cell>
          <table:table-cell office:value-type="float" office:value="9780203912966" table:style-name="ce43">
            <text:p>9780203912966</text:p>
          </table:table-cell>
          <table:table-cell office:value-type="float" office:value="9780824740795" table:style-name="ce43">
            <text:p>9780824740795</text:p>
          </table:table-cell>
          <table:table-cell office:value-type="string" table:style-name="ce42">
            <text:p>http://www.crcnetbase.com/isbn/978082474079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08" table:style-name="ce41">
            <text:p>208</text:p>
          </table:table-cell>
          <table:table-cell office:value-type="string" table:style-name="ce42">
            <text:p>Food Emulsions</text:p>
          </table:table-cell>
          <table:table-cell table:style-name="ce42"/>
          <table:table-cell office:value-type="float" office:value="9780203913222" table:style-name="ce43">
            <text:p>9780203913222</text:p>
          </table:table-cell>
          <table:table-cell office:value-type="float" office:value="9780824746964" table:style-name="ce43">
            <text:p>9780824746964</text:p>
          </table:table-cell>
          <table:table-cell office:value-type="string" table:style-name="ce46">
            <text:p>http://www.crcnetbase.com/isbn/978082474696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09" table:style-name="ce41">
            <text:p>209</text:p>
          </table:table-cell>
          <table:table-cell office:value-type="string" table:style-name="ce42">
            <text:p>Drug Discovery Strategies and Methods</text:p>
          </table:table-cell>
          <table:table-cell office:value-type="string" table:style-name="ce42">
            <text:p>Alexandros Makriyannis, Diane Biegel</text:p>
          </table:table-cell>
          <table:table-cell office:value-type="float" office:value="9780203913277" table:style-name="ce43">
            <text:p>9780203913277</text:p>
          </table:table-cell>
          <table:table-cell office:value-type="float" office:value="9780824706913" table:style-name="ce43">
            <text:p>9780824706913</text:p>
          </table:table-cell>
          <table:table-cell office:value-type="string" table:style-name="ce42">
            <text:p>http://www.crcnetbase.com/isbn/97808247069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0" table:style-name="ce41">
            <text:p>210</text:p>
          </table:table-cell>
          <table:table-cell office:value-type="string" table:style-name="ce42">
            <text:p>Computational Medicinal Chemistry for Drug Discovery</text:p>
          </table:table-cell>
          <table:table-cell office:value-type="string" table:style-name="ce42">
            <text:p>Patrick Bultinck</text:p>
          </table:table-cell>
          <table:table-cell office:value-type="float" office:value="9780203913390" table:style-name="ce43">
            <text:p>9780203913390</text:p>
          </table:table-cell>
          <table:table-cell office:value-type="float" office:value="9780824747749" table:style-name="ce43">
            <text:p>9780824747749</text:p>
          </table:table-cell>
          <table:table-cell office:value-type="string" table:style-name="ce42">
            <text:p>http://www.crcnetbase.com/isbn/978082474774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1" table:style-name="ce41">
            <text:p>211</text:p>
          </table:table-cell>
          <table:table-cell office:value-type="string" table:style-name="ce42">
            <text:p>Pharmacotherapy in Chronic Obstructive Pulmonary Disease</text:p>
          </table:table-cell>
          <table:table-cell office:value-type="string" table:style-name="ce42">
            <text:p>Bartolome R. Celli.</text:p>
          </table:table-cell>
          <table:table-cell office:value-type="float" office:value="9780203913406" table:style-name="ce43">
            <text:p>9780203913406</text:p>
          </table:table-cell>
          <table:table-cell office:value-type="float" office:value="9780824740290" table:style-name="ce43">
            <text:p>9780824740290</text:p>
          </table:table-cell>
          <table:table-cell office:value-type="string" table:style-name="ce42">
            <text:p>http://www.crcnetbase.com/isbn/978082474029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2" table:style-name="ce41">
            <text:p>212</text:p>
          </table:table-cell>
          <table:table-cell office:value-type="string" table:style-name="ce42">
            <text:p>Phytosterols as Functional Food Components and Nutraceuticals</text:p>
          </table:table-cell>
          <table:table-cell office:value-type="string" table:style-name="ce42">
            <text:p>Paresh C. Dutta</text:p>
          </table:table-cell>
          <table:table-cell office:value-type="float" office:value="9780203913413" table:style-name="ce43">
            <text:p>9780203913413</text:p>
          </table:table-cell>
          <table:table-cell office:value-type="float" office:value="9780824747503" table:style-name="ce43">
            <text:p>9780824747503</text:p>
          </table:table-cell>
          <table:table-cell office:value-type="string" table:style-name="ce42">
            <text:p>http://www.crcnetbase.com/isbn/978082474750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3" table:style-name="ce41">
            <text:p>213</text:p>
          </table:table-cell>
          <table:table-cell office:value-type="string" table:style-name="ce42">
            <text:p>Thiamine: catalytic mechanisms in normal and disease states</text:p>
          </table:table-cell>
          <table:table-cell office:value-type="string" table:style-name="ce42">
            <text:p>Frank Jordan, Mulchand S. Patel</text:p>
          </table:table-cell>
          <table:table-cell office:value-type="float" office:value="9780203913420" table:style-name="ce43">
            <text:p>9780203913420</text:p>
          </table:table-cell>
          <table:table-cell office:value-type="float" office:value="9780824740627" table:style-name="ce43">
            <text:p>9780824740627</text:p>
          </table:table-cell>
          <table:table-cell office:value-type="string" table:style-name="ce42">
            <text:p>http://www.crcnetbase.com/isbn/978082474062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4" table:style-name="ce41">
            <text:p>214</text:p>
          </table:table-cell>
          <table:table-cell office:value-type="string" table:style-name="ce42">
            <text:p>Handbook of Food and Beverage Fermentation Technology</text:p>
          </table:table-cell>
          <table:table-cell office:value-type="string" table:style-name="ce42">
            <text:p>Y.H. Hui</text:p>
          </table:table-cell>
          <table:table-cell office:value-type="float" office:value="9780203913550" table:style-name="ce43">
            <text:p>9780203913550</text:p>
          </table:table-cell>
          <table:table-cell office:value-type="float" office:value="9780824747800" table:style-name="ce43">
            <text:p>9780824747800</text:p>
          </table:table-cell>
          <table:table-cell office:value-type="string" table:style-name="ce42">
            <text:p>http://www.crcnetbase.com/isbn/978082474780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15" table:style-name="ce41">
            <text:p>215</text:p>
          </table:table-cell>
          <table:table-cell office:value-type="string" table:style-name="ce42">
            <text:p>Drug-Induced Movement Disorders</text:p>
          </table:table-cell>
          <table:table-cell office:value-type="string" table:style-name="ce42">
            <text:p>Kapil D. Sethi</text:p>
          </table:table-cell>
          <table:table-cell office:value-type="float" office:value="9780203913611" table:style-name="ce43">
            <text:p>9780203913611</text:p>
          </table:table-cell>
          <table:table-cell office:value-type="float" office:value="9780824740948" table:style-name="ce43">
            <text:p>9780824740948</text:p>
          </table:table-cell>
          <table:table-cell office:value-type="string" table:style-name="ce42">
            <text:p>http://www.crcnetbase.com/isbn/978082474094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6" table:style-name="ce41">
            <text:p>216</text:p>
          </table:table-cell>
          <table:table-cell office:value-type="string" table:style-name="ce42">
            <text:p>Vitamin E: food chemistry, composition, and analysis</text:p>
          </table:table-cell>
          <table:table-cell office:value-type="string" table:style-name="ce42">
            <text:p>Ronald Eitenmiller, Junsoo Lee</text:p>
          </table:table-cell>
          <table:table-cell office:value-type="float" office:value="9780203970140" table:style-name="ce43">
            <text:p>9780203970140</text:p>
          </table:table-cell>
          <table:table-cell office:value-type="float" office:value="9780824706883" table:style-name="ce43">
            <text:p>9780824706883</text:p>
          </table:table-cell>
          <table:table-cell office:value-type="string" table:style-name="ce42">
            <text:p>http://www.crcnetbase.com/isbn/978082470688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17" table:style-name="ce41">
            <text:p>217</text:p>
          </table:table-cell>
          <table:table-cell office:value-type="string" table:style-name="ce42">
            <text:p>Adult Obesity: a paediatric challenge</text:p>
          </table:table-cell>
          <table:table-cell office:value-type="string" table:style-name="ce42">
            <text:p>Linda D. Voss and Terence J. Wilkin</text:p>
          </table:table-cell>
          <table:table-cell office:value-type="float" office:value="9780203987773" table:style-name="ce43">
            <text:p>9780203987773</text:p>
          </table:table-cell>
          <table:table-cell office:value-type="float" office:value="9780415300155" table:style-name="ce43">
            <text:p>9780415300155</text:p>
          </table:table-cell>
          <table:table-cell office:value-type="string" table:style-name="ce42">
            <text:p>http://www.crcnetbase.com/isbn/978041530015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18" table:style-name="ce41">
            <text:p>218</text:p>
          </table:table-cell>
          <table:table-cell office:value-type="string" table:style-name="ce42">
            <text:p>The Pharmaceutical Regulatory Process</text:p>
          </table:table-cell>
          <table:table-cell office:value-type="string" table:style-name="ce42">
            <text:p>Ira R. Berry</text:p>
          </table:table-cell>
          <table:table-cell office:value-type="float" office:value="9780203997048" table:style-name="ce43">
            <text:p>9780203997048</text:p>
          </table:table-cell>
          <table:table-cell office:value-type="float" office:value="9780824754648" table:style-name="ce43">
            <text:p>9780824754648</text:p>
          </table:table-cell>
          <table:table-cell office:value-type="string" table:style-name="ce42">
            <text:p>http://www.crcnetbase.com/isbn/9780824754648</text:p>
          </table:table-cell>
          <table:table-cell table:number-columns-repeated="16377" table:style-name="ce44"/>
        </table:table-row>
        <table:table-row table:style-name="ro8">
          <table:table-cell table:style-name="ce41"/>
          <table:table-cell office:value-type="float" office:value="219" table:style-name="ce41">
            <text:p>219</text:p>
          </table:table-cell>
          <table:table-cell office:value-type="string" table:style-name="ce42">
            <text:p>Novel Food Processing Technologies</text:p>
          </table:table-cell>
          <table:table-cell office:value-type="string" table:style-name="ce42">
            <text:p>Gustavo V. Barbosa-Canovas, Maria S. Tapia, M. Pilar Cano ; associate editors, Olga Martin-Belloso, Antonio Martinez</text:p>
          </table:table-cell>
          <table:table-cell office:value-type="float" office:value="9780203997277" table:style-name="ce43">
            <text:p>9780203997277</text:p>
          </table:table-cell>
          <table:table-cell office:value-type="float" office:value="9780824753337" table:style-name="ce43">
            <text:p>9780824753337</text:p>
          </table:table-cell>
          <table:table-cell office:value-type="string" table:style-name="ce42">
            <text:p>http://www.crcnetbase.com/isbn/978082475333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20" table:style-name="ce41">
            <text:p>220</text:p>
          </table:table-cell>
          <table:table-cell office:value-type="string" table:style-name="ce42">
            <text:p>Perinatal Nutrition :optimizing infant health and development</text:p>
          </table:table-cell>
          <table:table-cell office:value-type="string" table:style-name="ce42">
            <text:p>Jatinder Bhatia</text:p>
          </table:table-cell>
          <table:table-cell office:value-type="float" office:value="9780203997338" table:style-name="ce43">
            <text:p>9780203997338</text:p>
          </table:table-cell>
          <table:table-cell office:value-type="float" office:value="9780824754747" table:style-name="ce43">
            <text:p>9780824754747</text:p>
          </table:table-cell>
          <table:table-cell office:value-type="string" table:style-name="ce42">
            <text:p>http://www.crcnetbase.com/isbn/978082475474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21" table:style-name="ce41">
            <text:p>221</text:p>
          </table:table-cell>
          <table:table-cell office:value-type="string" table:style-name="ce42">
            <text:p>Analytical Techniques for Biopharmaceutical Development</text:p>
          </table:table-cell>
          <table:table-cell office:value-type="string" table:style-name="ce42">
            <text:p>Roberto Rodriguez-Diaz, Tim Wehr, Stephen Tuck</text:p>
          </table:table-cell>
          <table:table-cell office:value-type="float" office:value="9780824722258" table:style-name="ce43">
            <text:p>9780824722258</text:p>
          </table:table-cell>
          <table:table-cell office:value-type="float" office:value="9780824726676" table:style-name="ce43">
            <text:p>9780824726676</text:p>
          </table:table-cell>
          <table:table-cell office:value-type="string" table:style-name="ce42">
            <text:p>http://www.crcnetbase.com/isbn/978082472667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22" table:style-name="ce41">
            <text:p>222</text:p>
          </table:table-cell>
          <table:table-cell office:value-type="string" table:style-name="ce42">
            <text:p>Food Additives</text:p>
          </table:table-cell>
          <table:table-cell office:value-type="string" table:style-name="ce42">
            <text:p>A. Larry Branen</text:p>
          </table:table-cell>
          <table:table-cell office:value-type="float" office:value="9780824741709" table:style-name="ce43">
            <text:p>9780824741709</text:p>
          </table:table-cell>
          <table:table-cell office:value-type="float" office:value="9780824793432" table:style-name="ce43">
            <text:p>9780824793432</text:p>
          </table:table-cell>
          <table:table-cell office:value-type="string" table:style-name="ce42">
            <text:p>http://www.crcnetbase.com/isbn/978082479343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23" table:style-name="ce41">
            <text:p>223</text:p>
          </table:table-cell>
          <table:table-cell office:value-type="string" table:style-name="ce42">
            <text:p>Handbook of Multiple Sclerosis, Third Edition</text:p>
          </table:table-cell>
          <table:table-cell office:value-type="string" table:style-name="ce42">
            <text:p>Stuart D. Cook</text:p>
          </table:table-cell>
          <table:table-cell office:value-type="float" office:value="9780824741846" table:style-name="ce43">
            <text:p>9780824741846</text:p>
          </table:table-cell>
          <table:table-cell office:value-type="float" office:value="9780824704858" table:style-name="ce43">
            <text:p>9780824704858</text:p>
          </table:table-cell>
          <table:table-cell office:value-type="string" table:style-name="ce42">
            <text:p>http://www.crcnetbase.com/isbn/978082470485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24" table:style-name="ce41">
            <text:p>224</text:p>
          </table:table-cell>
          <table:table-cell office:value-type="string" table:style-name="ce42">
            <text:p>Sleep Disorders and Neurological Disease</text:p>
          </table:table-cell>
          <table:table-cell office:value-type="string" table:style-name="ce42">
            <text:p>Antonio Culebras</text:p>
          </table:table-cell>
          <table:table-cell office:value-type="float" office:value="9780824741914" table:style-name="ce43">
            <text:p>9780824741914</text:p>
          </table:table-cell>
          <table:table-cell office:value-type="float" office:value="9780824776053" table:style-name="ce43">
            <text:p>9780824776053</text:p>
          </table:table-cell>
          <table:table-cell office:value-type="string" table:style-name="ce42">
            <text:p>http://www.crcnetbase.com/isbn/9780824776053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25" table:style-name="ce41">
            <text:p>225</text:p>
          </table:table-cell>
          <table:table-cell office:value-type="string" table:style-name="ce42">
            <text:p>Good Manufacturing Practices for Pharmaceuticals: a plan for total quality control from manufacturer to consumer</text:p>
          </table:table-cell>
          <table:table-cell office:value-type="string" table:style-name="ce42">
            <text:p>Sidney H. Willig</text:p>
          </table:table-cell>
          <table:table-cell office:value-type="float" office:value="9780824741938" table:style-name="ce43">
            <text:p>9780824741938</text:p>
          </table:table-cell>
          <table:table-cell office:value-type="float" office:value="9780824704254" table:style-name="ce43">
            <text:p>9780824704254</text:p>
          </table:table-cell>
          <table:table-cell office:value-type="string" table:style-name="ce42">
            <text:p>http://www.crcnetbase.com/isbn/978082470425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26" table:style-name="ce41">
            <text:p>226</text:p>
          </table:table-cell>
          <table:table-cell office:value-type="string" table:style-name="ce42">
            <text:p>The Blood-Brain Barrier and Drug Delivery to the CNS</text:p>
          </table:table-cell>
          <table:table-cell office:value-type="string" table:style-name="ce42">
            <text:p>David J. Begley, Michael W. Bradbury, Jorg Kreuter</text:p>
          </table:table-cell>
          <table:table-cell office:value-type="float" office:value="9780824741990" table:style-name="ce43">
            <text:p>9780824741990</text:p>
          </table:table-cell>
          <table:table-cell office:value-type="float" office:value="9780824703943" table:style-name="ce43">
            <text:p>9780824703943</text:p>
          </table:table-cell>
          <table:table-cell office:value-type="string" table:style-name="ce42">
            <text:p>http://www.crcnetbase.com/isbn/978082470394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27" table:style-name="ce41">
            <text:p>227</text:p>
          </table:table-cell>
          <table:table-cell office:value-type="string" table:style-name="ce42">
            <text:p>Dermatological and Transdermal Formulations</text:p>
          </table:table-cell>
          <table:table-cell office:value-type="string" table:style-name="ce42">
            <text:p>Kenneth A. Walters</text:p>
          </table:table-cell>
          <table:table-cell office:value-type="float" office:value="9780824743239" table:style-name="ce43">
            <text:p>9780824743239</text:p>
          </table:table-cell>
          <table:table-cell office:value-type="float" office:value="9780824798895" table:style-name="ce43">
            <text:p>9780824798895</text:p>
          </table:table-cell>
          <table:table-cell office:value-type="string" table:style-name="ce42">
            <text:p>http://www.crcnetbase.com/isbn/978082479889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28" table:style-name="ce41">
            <text:p>228</text:p>
          </table:table-cell>
          <table:table-cell office:value-type="string" table:style-name="ce42">
            <text:p>Surfactants and Polymers in Drug Delivery</text:p>
          </table:table-cell>
          <table:table-cell office:value-type="string" table:style-name="ce42">
            <text:p>Martin Malmsten</text:p>
          </table:table-cell>
          <table:table-cell office:value-type="float" office:value="9780824743758" table:style-name="ce43">
            <text:p>9780824743758</text:p>
          </table:table-cell>
          <table:table-cell office:value-type="float" office:value="9780824708047" table:style-name="ce43">
            <text:p>9780824708047</text:p>
          </table:table-cell>
          <table:table-cell office:value-type="string" table:style-name="ce42">
            <text:p>http://www.crcnetbase.com/isbn/97808247080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29" table:style-name="ce41">
            <text:p>229</text:p>
          </table:table-cell>
          <table:table-cell office:value-type="string" table:style-name="ce42">
            <text:p>Modern Pharmaceutics, Fourth Edition,</text:p>
          </table:table-cell>
          <table:table-cell office:value-type="string" table:style-name="ce42">
            <text:p>Gilbert S. Banker, Christopher T. Rhodes</text:p>
          </table:table-cell>
          <table:table-cell office:value-type="float" office:value="9780824744694" table:style-name="ce43">
            <text:p>9780824744694</text:p>
          </table:table-cell>
          <table:table-cell office:value-type="float" office:value="9780824706746" table:style-name="ce43">
            <text:p>9780824706746</text:p>
          </table:table-cell>
          <table:table-cell office:value-type="string" table:style-name="ce42">
            <text:p>http://www.crcnetbase.com/isbn/978082470674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30" table:style-name="ce41">
            <text:p>230</text:p>
          </table:table-cell>
          <table:table-cell office:value-type="string" table:style-name="ce42">
            <text:p>Good Laboratory Practice Regulations, Third Edition, Revised and Expanded</text:p>
          </table:table-cell>
          <table:table-cell office:value-type="string" table:style-name="ce42">
            <text:p>Sandy Weinberg</text:p>
          </table:table-cell>
          <table:table-cell office:value-type="float" office:value="9780824745646" table:style-name="ce43">
            <text:p>9780824745646</text:p>
          </table:table-cell>
          <table:table-cell office:value-type="float" office:value="9780824708917" table:style-name="ce43">
            <text:p>9780824708917</text:p>
          </table:table-cell>
          <table:table-cell office:value-type="string" table:style-name="ce42">
            <text:p>http://www.crcnetbase.com/isbn/978082470891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31" table:style-name="ce41">
            <text:p>231</text:p>
          </table:table-cell>
          <table:table-cell office:value-type="string" table:style-name="ce42">
            <text:p>Lactic Acid Bacteria: microbiology and functional aspects</text:p>
          </table:table-cell>
          <table:table-cell office:value-type="string" table:style-name="ce42">
            <text:p>Seppo Salminen, Atte von Wright, Arthur Ouwehand</text:p>
          </table:table-cell>
          <table:table-cell office:value-type="float" office:value="9780824752033" table:style-name="ce43">
            <text:p>9780824752033</text:p>
          </table:table-cell>
          <table:table-cell office:value-type="float" office:value="9780824753320" table:style-name="ce43">
            <text:p>9780824753320</text:p>
          </table:table-cell>
          <table:table-cell office:value-type="string" table:style-name="ce42">
            <text:p>http://www.crcnetbase.com/isbn/978082475332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32" table:style-name="ce41">
            <text:p>232</text:p>
          </table:table-cell>
          <table:table-cell office:value-type="string" table:style-name="ce42">
            <text:p>Extraction Optimization in Food Engineering</text:p>
          </table:table-cell>
          <table:table-cell office:value-type="string" table:style-name="ce42">
            <text:p>Constantina Tzia, George Liadakis</text:p>
          </table:table-cell>
          <table:table-cell office:value-type="float" office:value="9780824756185" table:style-name="ce43">
            <text:p>9780824756185</text:p>
          </table:table-cell>
          <table:table-cell office:value-type="float" office:value="9780824741082" table:style-name="ce43">
            <text:p>9780824741082</text:p>
          </table:table-cell>
          <table:table-cell office:value-type="string" table:style-name="ce42">
            <text:p>http://www.crcnetbase.com/isbn/978082474108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33" table:style-name="ce41">
            <text:p>233</text:p>
          </table:table-cell>
          <table:table-cell office:value-type="string" table:style-name="ce42">
            <text:p>Active Pharmaceutical Ingredients: development, manufacturing, and regulation</text:p>
          </table:table-cell>
          <table:table-cell office:value-type="string" table:style-name="ce42">
            <text:p>Stanley Nusim</text:p>
          </table:table-cell>
          <table:table-cell office:value-type="float" office:value="9780849340970" table:style-name="ce43">
            <text:p>9780849340970</text:p>
          </table:table-cell>
          <table:table-cell office:value-type="float" office:value="9780824702939" table:style-name="ce43">
            <text:p>9780824702939</text:p>
          </table:table-cell>
          <table:table-cell office:value-type="string" table:style-name="ce42">
            <text:p>http://www.crcnetbase.com/isbn/978082470293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34" table:style-name="ce41">
            <text:p>234</text:p>
          </table:table-cell>
          <table:table-cell office:value-type="string" table:style-name="ce42">
            <text:p>Predictive Toxicology</text:p>
          </table:table-cell>
          <table:table-cell office:value-type="string" table:style-name="ce42">
            <text:p>Christoph Helma</text:p>
          </table:table-cell>
          <table:table-cell office:value-type="float" office:value="9780849350351" table:style-name="ce43">
            <text:p>9780849350351</text:p>
          </table:table-cell>
          <table:table-cell office:value-type="float" office:value="9780824723972" table:style-name="ce43">
            <text:p>9780824723972</text:p>
          </table:table-cell>
          <table:table-cell office:value-type="string" table:style-name="ce42">
            <text:p>http://www.crcnetbase.com/isbn/97808247239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35" table:style-name="ce41">
            <text:p>235</text:p>
          </table:table-cell>
          <table:table-cell office:value-type="string" table:style-name="ce42">
            <text:p>Injectable Dispersed Systems: formulation, processing, and performance</text:p>
          </table:table-cell>
          <table:table-cell office:value-type="string" table:style-name="ce42">
            <text:p>Diane J. Burgess</text:p>
          </table:table-cell>
          <table:table-cell office:value-type="float" office:value="9780849350610" table:style-name="ce43">
            <text:p>9780849350610</text:p>
          </table:table-cell>
          <table:table-cell office:value-type="float" office:value="9780849336997" table:style-name="ce43">
            <text:p>9780849336997</text:p>
          </table:table-cell>
          <table:table-cell office:value-type="string" table:style-name="ce42">
            <text:p>http://www.crcnetbase.com/isbn/978084933699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36" table:style-name="ce41">
            <text:p>236</text:p>
          </table:table-cell>
          <table:table-cell office:value-type="string" table:style-name="ce42">
            <text:p>Drug Products for Clinical Trials, Second Edition</text:p>
          </table:table-cell>
          <table:table-cell office:value-type="string" table:style-name="ce42">
            <text:p>Donald C. Monkhouse, Charles F. Carney, James L. Clark</text:p>
          </table:table-cell>
          <table:table-cell office:value-type="float" office:value="9780849352768" table:style-name="ce43">
            <text:p>9780849352768</text:p>
          </table:table-cell>
          <table:table-cell office:value-type="float" office:value="9780824754624" table:style-name="ce43">
            <text:p>9780824754624</text:p>
          </table:table-cell>
          <table:table-cell office:value-type="string" table:style-name="ce42">
            <text:p>http://www.crcnetbase.com/isbn/97808247546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37" table:style-name="ce41">
            <text:p>237</text:p>
          </table:table-cell>
          <table:table-cell office:value-type="string" table:style-name="ce42">
            <text:p>Handbook of Pharmaceutical Granulation Technology, Third Edition</text:p>
          </table:table-cell>
          <table:table-cell office:value-type="string" table:style-name="ce42">
            <text:p>Dilip M. Parikh</text:p>
          </table:table-cell>
          <table:table-cell office:value-type="float" office:value="9780849354953" table:style-name="ce43">
            <text:p>9780849354953</text:p>
          </table:table-cell>
          <table:table-cell office:value-type="float" office:value="9780824726478" table:style-name="ce43">
            <text:p>9780824726478</text:p>
          </table:table-cell>
          <table:table-cell office:value-type="string" table:style-name="ce42">
            <text:p>http://www.crcnetbase.com/isbn/978082472647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38" table:style-name="ce41">
            <text:p>238</text:p>
          </table:table-cell>
          <table:table-cell office:value-type="string" table:style-name="ce42">
            <text:p>Herbal Supplements-Drug Interactions: scientific and regulatory perspectives</text:p>
          </table:table-cell>
          <table:table-cell office:value-type="string" table:style-name="ce42">
            <text:p>Y.W. Francis Lam, Shiew-Mei Huang, Stephen D. Hall</text:p>
          </table:table-cell>
          <table:table-cell office:value-type="float" office:value="9780849355530" table:style-name="ce43">
            <text:p>9780849355530</text:p>
          </table:table-cell>
          <table:table-cell office:value-type="float" office:value="9780824725389" table:style-name="ce43">
            <text:p>9780824725389</text:p>
          </table:table-cell>
          <table:table-cell office:value-type="string" table:style-name="ce42">
            <text:p>http://www.crcnetbase.com/isbn/978082472538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39" table:style-name="ce41">
            <text:p>239</text:p>
          </table:table-cell>
          <table:table-cell office:value-type="string" table:style-name="ce42">
            <text:p>Neurogenetics: scientific and clinical advances</text:p>
          </table:table-cell>
          <table:table-cell office:value-type="string" table:style-name="ce42">
            <text:p>David R. Lynch ; associate editor Jennifer M. Farmer</text:p>
          </table:table-cell>
          <table:table-cell office:value-type="float" office:value="9780849358364" table:style-name="ce43">
            <text:p>9780849358364</text:p>
          </table:table-cell>
          <table:table-cell office:value-type="float" office:value="9780824729424" table:style-name="ce43">
            <text:p>9780824729424</text:p>
          </table:table-cell>
          <table:table-cell office:value-type="string" table:style-name="ce42">
            <text:p>http://www.crcnetbase.com/isbn/97808247294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40" table:style-name="ce41">
            <text:p>240</text:p>
          </table:table-cell>
          <table:table-cell office:value-type="string" table:style-name="ce42">
            <text:p>Percutaneous Absorption: drugs, cosmetics, mechanisms, methodology</text:p>
          </table:table-cell>
          <table:table-cell office:value-type="string" table:style-name="ce42">
            <text:p>Robert L. Bronaugh, Howard I. Maibach</text:p>
          </table:table-cell>
          <table:table-cell office:value-type="float" office:value="9780849359033" table:style-name="ce43">
            <text:p>9780849359033</text:p>
          </table:table-cell>
          <table:table-cell office:value-type="float" office:value="9781574448696" table:style-name="ce43">
            <text:p>9781574448696</text:p>
          </table:table-cell>
          <table:table-cell office:value-type="string" table:style-name="ce42">
            <text:p>http://www.crcnetbase.com/isbn/978157444869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41" table:style-name="ce41">
            <text:p>241</text:p>
          </table:table-cell>
          <table:table-cell office:value-type="string" table:style-name="ce42">
            <text:p>Pharmaceutical Dissolution Testing</text:p>
          </table:table-cell>
          <table:table-cell office:value-type="string" table:style-name="ce42">
            <text:p>Jennifer Dressman, Johannes Kramer</text:p>
          </table:table-cell>
          <table:table-cell office:value-type="float" office:value="9780849359170" table:style-name="ce43">
            <text:p>9780849359170</text:p>
          </table:table-cell>
          <table:table-cell office:value-type="float" office:value="9780824754679" table:style-name="ce43">
            <text:p>9780824754679</text:p>
          </table:table-cell>
          <table:table-cell office:value-type="string" table:style-name="ce42">
            <text:p>http://www.crcnetbase.com/isbn/978082475467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42" table:style-name="ce41">
            <text:p>242</text:p>
          </table:table-cell>
          <table:table-cell office:value-type="string" table:style-name="ce42">
            <text:p>Pharmaceutical Stress Testing: predicting drug degradation</text:p>
          </table:table-cell>
          <table:table-cell office:value-type="string" table:style-name="ce42">
            <text:p>Steven W. Baertschi.</text:p>
          </table:table-cell>
          <table:table-cell office:value-type="float" office:value="9780849359194" table:style-name="ce43">
            <text:p>9780849359194</text:p>
          </table:table-cell>
          <table:table-cell office:value-type="float" office:value="9780824740214" table:style-name="ce43">
            <text:p>9780824740214</text:p>
          </table:table-cell>
          <table:table-cell office:value-type="string" table:style-name="ce42">
            <text:p>http://www.crcnetbase.com/isbn/978082474021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43" table:style-name="ce41">
            <text:p>243</text:p>
          </table:table-cell>
          <table:table-cell office:value-type="string" table:style-name="ce42">
            <text:p>Pharmacoethics: a problem-based approach</text:p>
          </table:table-cell>
          <table:table-cell office:value-type="string" table:style-name="ce42">
            <text:p>David A. Gettman, Dean Arneson</text:p>
          </table:table-cell>
          <table:table-cell office:value-type="float" office:value="9780203508763" table:style-name="ce43">
            <text:p>9780203508763</text:p>
          </table:table-cell>
          <table:table-cell office:value-type="float" office:value="9781587160356" table:style-name="ce43">
            <text:p>9781587160356</text:p>
          </table:table-cell>
          <table:table-cell office:value-type="string" table:style-name="ce42">
            <text:p>http://www.crcnetbase.com/isbn/978158716035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44" table:style-name="ce41">
            <text:p>244</text:p>
          </table:table-cell>
          <table:table-cell office:value-type="string" table:style-name="ce42">
            <text:p>Pharmacogenomics, Second Edition</text:p>
          </table:table-cell>
          <table:table-cell office:value-type="string" table:style-name="ce42">
            <text:p>Werner Kalow, Urs A. Meyer, Rachel F. Tyndale</text:p>
          </table:table-cell>
          <table:table-cell office:value-type="float" office:value="9780849359507" table:style-name="ce43">
            <text:p>9780849359507</text:p>
          </table:table-cell>
          <table:table-cell office:value-type="float" office:value="9781574448788" table:style-name="ce43">
            <text:p>9781574448788</text:p>
          </table:table-cell>
          <table:table-cell office:value-type="string" table:style-name="ce42">
            <text:p>http://www.crcnetbase.com/isbn/978157444878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45" table:style-name="ce41">
            <text:p>245</text:p>
          </table:table-cell>
          <table:table-cell office:value-type="string" table:style-name="ce42">
            <text:p>Preclinical Drug Development</text:p>
          </table:table-cell>
          <table:table-cell office:value-type="string" table:style-name="ce42">
            <text:p>Mark C. Rogge, David R. Taft</text:p>
          </table:table-cell>
          <table:table-cell office:value-type="float" office:value="9780849360237" table:style-name="ce43">
            <text:p>9780849360237</text:p>
          </table:table-cell>
          <table:table-cell office:value-type="float" office:value="9781574448825" table:style-name="ce43">
            <text:p>9781574448825</text:p>
          </table:table-cell>
          <table:table-cell office:value-type="string" table:style-name="ce42">
            <text:p>http://www.crcnetbase.com/isbn/978157444882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46" table:style-name="ce41">
            <text:p>246</text:p>
          </table:table-cell>
          <table:table-cell office:value-type="string" table:style-name="ce42">
            <text:p>Spectroscopy of Pharmaceutical Solids</text:p>
          </table:table-cell>
          <table:table-cell office:value-type="string" table:style-name="ce42">
            <text:p>Harry G. Brittain</text:p>
          </table:table-cell>
          <table:table-cell office:value-type="float" office:value="9780849361333" table:style-name="ce43">
            <text:p>9780849361333</text:p>
          </table:table-cell>
          <table:table-cell office:value-type="float" office:value="9781574448931" table:style-name="ce43">
            <text:p>9781574448931</text:p>
          </table:table-cell>
          <table:table-cell office:value-type="string" table:style-name="ce42">
            <text:p>http://www.crcnetbase.com/isbn/978157444893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47" table:style-name="ce41">
            <text:p>247</text:p>
          </table:table-cell>
          <table:table-cell office:value-type="string" table:style-name="ce42">
            <text:p>Using the Pharmaceutical Literature</text:p>
          </table:table-cell>
          <table:table-cell office:value-type="string" table:style-name="ce42">
            <text:p>Sharon Srodin</text:p>
          </table:table-cell>
          <table:table-cell office:value-type="float" office:value="9780849374524" table:style-name="ce43">
            <text:p>9780849374524</text:p>
          </table:table-cell>
          <table:table-cell office:value-type="float" office:value="9780824729660" table:style-name="ce43">
            <text:p>9780824729660</text:p>
          </table:table-cell>
          <table:table-cell office:value-type="string" table:style-name="ce42">
            <text:p>http://www.crcnetbase.com/isbn/978082472966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48" table:style-name="ce41">
            <text:p>248</text:p>
          </table:table-cell>
          <table:table-cell office:value-type="string" table:style-name="ce42">
            <text:p>The Laboratory Mouse</text:p>
          </table:table-cell>
          <table:table-cell office:value-type="string" table:style-name="ce42">
            <text:p>Mark A. Suckow, Peggy Danneman, Cory Brayton</text:p>
          </table:table-cell>
          <table:table-cell office:value-type="float" office:value="9780849376276" table:style-name="ce43">
            <text:p>9780849376276</text:p>
          </table:table-cell>
          <table:table-cell office:value-type="float" office:value="9780849303227" table:style-name="ce43">
            <text:p>9780849303227</text:p>
          </table:table-cell>
          <table:table-cell office:value-type="string" table:style-name="ce42">
            <text:p>http://www.crcnetbase.com/isbn/9780849303227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249" table:style-name="ce41">
            <text:p>249</text:p>
          </table:table-cell>
          <table:table-cell office:value-type="string" table:style-name="ce42">
            <text:p>The Laboratory Swine</text:p>
          </table:table-cell>
          <table:table-cell office:value-type="string" table:style-name="ce42">
            <text:p>Peter J.A. Bollen, Axel K. Hansen, Helle J. Rasmussen ; editor-in-chief, Mark A. Suckow</text:p>
          </table:table-cell>
          <table:table-cell office:value-type="float" office:value="9780849376283" table:style-name="ce43">
            <text:p>9780849376283</text:p>
          </table:table-cell>
          <table:table-cell office:value-type="float" office:value="9780849310355" table:style-name="ce43">
            <text:p>9780849310355</text:p>
          </table:table-cell>
          <table:table-cell office:value-type="string" table:style-name="ce42">
            <text:p>http://www.crcnetbase.com/isbn/978084931035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50" table:style-name="ce41">
            <text:p>250</text:p>
          </table:table-cell>
          <table:table-cell office:value-type="string" table:style-name="ce42">
            <text:p>The Laboratory Nonhuman Primate</text:p>
          </table:table-cell>
          <table:table-cell office:value-type="string" table:style-name="ce42">
            <text:p>Jeffey D. Fortmann, Terry A. Hewett, and B. Taylor Bennett</text:p>
          </table:table-cell>
          <table:table-cell office:value-type="float" office:value="9780849376993" table:style-name="ce43">
            <text:p>9780849376993</text:p>
          </table:table-cell>
          <table:table-cell office:value-type="float" office:value="9780849325625" table:style-name="ce43">
            <text:p>9780849325625</text:p>
          </table:table-cell>
          <table:table-cell office:value-type="string" table:style-name="ce42">
            <text:p>http://www.crcnetbase.com/isbn/978084932562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51" table:style-name="ce41">
            <text:p>251</text:p>
          </table:table-cell>
          <table:table-cell office:value-type="string" table:style-name="ce42">
            <text:p>The Laboratory Rat</text:p>
          </table:table-cell>
          <table:table-cell office:value-type="string" table:style-name="ce42">
            <text:p>Patrick E. Sharp, Marie C. La Regina</text:p>
          </table:table-cell>
          <table:table-cell office:value-type="float" office:value="9780849377198" table:style-name="ce43">
            <text:p>9780849377198</text:p>
          </table:table-cell>
          <table:table-cell office:value-type="float" office:value="9780849325656" table:style-name="ce43">
            <text:p>9780849325656</text:p>
          </table:table-cell>
          <table:table-cell office:value-type="string" table:style-name="ce42">
            <text:p>http://www.crcnetbase.com/isbn/978084932565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52" table:style-name="ce41">
            <text:p>252</text:p>
          </table:table-cell>
          <table:table-cell office:value-type="string" table:style-name="ce42">
            <text:p>Dictionary of Carbohydrates</text:p>
          </table:table-cell>
          <table:table-cell office:value-type="string" table:style-name="ce42">
            <text:p>Peter M. Collins</text:p>
          </table:table-cell>
          <table:table-cell office:value-type="float" office:value="9780849377655" table:style-name="ce43">
            <text:p>9780849377655</text:p>
          </table:table-cell>
          <table:table-cell office:value-type="float" office:value="9780849338298" table:style-name="ce43">
            <text:p>9780849338298</text:p>
          </table:table-cell>
          <table:table-cell office:value-type="string" table:style-name="ce42">
            <text:p>http://www.crcnetbase.com/isbn/97808493382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53" table:style-name="ce41">
            <text:p>253</text:p>
          </table:table-cell>
          <table:table-cell office:value-type="string" table:style-name="ce42">
            <text:p>Sports Nutrition , Energy Metabolism and Exercise</text:p>
          </table:table-cell>
          <table:table-cell office:value-type="string" table:style-name="ce42">
            <text:p>Ira Wolinsky and Judy A. Driskell</text:p>
          </table:table-cell>
          <table:table-cell office:value-type="float" office:value="9780849379512" table:style-name="ce43">
            <text:p>9780849379512</text:p>
          </table:table-cell>
          <table:table-cell office:value-type="float" office:value="9780849379505" table:style-name="ce43">
            <text:p>9780849379505</text:p>
          </table:table-cell>
          <table:table-cell office:value-type="string" table:style-name="ce46">
            <text:p>http://www.crcnetbase.com/isbn/9780849379505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54" table:style-name="ce29">
            <text:p>254</text:p>
          </table:table-cell>
          <table:table-cell office:value-type="string" table:style-name="ce31">
            <text:p>Wireless Technologies: circuits, systems, and devices</text:p>
          </table:table-cell>
          <table:table-cell office:value-type="string" table:style-name="ce31">
            <text:p>Krzysztof Iniewski.</text:p>
          </table:table-cell>
          <table:table-cell office:value-type="float" office:value="9780849379970" table:style-name="ce32">
            <text:p>9780849379970</text:p>
          </table:table-cell>
          <table:table-cell office:value-type="float" office:value="9780849379963" table:style-name="ce32">
            <text:p>9780849379963</text:p>
          </table:table-cell>
          <table:table-cell office:value-type="string" table:style-name="ce31">
            <text:p>http://www.crcnetbase.com/isbn/978084937996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255" table:style-name="ce29">
            <text:p>255</text:p>
          </table:table-cell>
          <table:table-cell office:value-type="string" table:style-name="ce31">
            <text:p>Food Industry Quality Control Systems</text:p>
          </table:table-cell>
          <table:table-cell office:value-type="string" table:style-name="ce31">
            <text:p>Mark Clute</text:p>
          </table:table-cell>
          <table:table-cell office:value-type="float" office:value="9780849380297" table:style-name="ce32">
            <text:p>9780849380297</text:p>
          </table:table-cell>
          <table:table-cell office:value-type="float" office:value="9780849380280" table:style-name="ce32">
            <text:p>9780849380280</text:p>
          </table:table-cell>
          <table:table-cell office:value-type="string" table:style-name="ce31">
            <text:p>http://www.crcnetbase.com/isbn/978084938028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56" table:style-name="ce29">
            <text:p>256</text:p>
          </table:table-cell>
          <table:table-cell office:value-type="string" table:style-name="ce31">
            <text:p>Handbook of Administrative Reform: an international perspective</text:p>
          </table:table-cell>
          <table:table-cell office:value-type="string" table:style-name="ce31">
            <text:p>Jerri Killian, Niklas Eklund</text:p>
          </table:table-cell>
          <table:table-cell office:value-type="float" office:value="9780849380662" table:style-name="ce32">
            <text:p>9780849380662</text:p>
          </table:table-cell>
          <table:table-cell office:value-type="float" office:value="9780849380655" table:style-name="ce32">
            <text:p>9780849380655</text:p>
          </table:table-cell>
          <table:table-cell office:value-type="string" table:style-name="ce31">
            <text:p>http://www.crcnetbase.com/isbn/9780849380655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257" table:style-name="ce41">
            <text:p>257</text:p>
          </table:table-cell>
          <table:table-cell office:value-type="string" table:style-name="ce42">
            <text:p>Handbook of Prebiotics</text:p>
          </table:table-cell>
          <table:table-cell office:value-type="string" table:style-name="ce42">
            <text:p>Glenn R. Gibson, Marcel Roberfroid</text:p>
          </table:table-cell>
          <table:table-cell office:value-type="float" office:value="9780849381829" table:style-name="ce43">
            <text:p>9780849381829</text:p>
          </table:table-cell>
          <table:table-cell office:value-type="float" office:value="9780849381713" table:style-name="ce43">
            <text:p>9780849381713</text:p>
          </table:table-cell>
          <table:table-cell office:value-type="string" table:style-name="ce42">
            <text:p>http://www.crcnetbase.com/isbn/978084938171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58" table:style-name="ce41">
            <text:p>258</text:p>
          </table:table-cell>
          <table:table-cell office:value-type="string" table:style-name="ce42">
            <text:p>Duke's Handbook of Medicinal Plants of the Bible</text:p>
          </table:table-cell>
          <table:table-cell office:value-type="string" table:style-name="ce42">
            <text:p>James A. Duke</text:p>
          </table:table-cell>
          <table:table-cell office:value-type="float" office:value="9780849382031" table:style-name="ce43">
            <text:p>9780849382031</text:p>
          </table:table-cell>
          <table:table-cell office:value-type="float" office:value="9780849382024" table:style-name="ce43">
            <text:p>9780849382024</text:p>
          </table:table-cell>
          <table:table-cell office:value-type="string" table:style-name="ce42">
            <text:p>http://www.crcnetbase.com/isbn/9780849382024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259" table:style-name="ce29">
            <text:p>259</text:p>
          </table:table-cell>
          <table:table-cell office:value-type="string" table:style-name="ce31">
            <text:p>Digital Design and Fabrication</text:p>
          </table:table-cell>
          <table:table-cell office:value-type="string" table:style-name="ce31">
            <text:p>Vojin Oklobdzija</text:p>
          </table:table-cell>
          <table:table-cell office:value-type="float" office:value="9780849386046" table:style-name="ce32">
            <text:p>9780849386046</text:p>
          </table:table-cell>
          <table:table-cell office:value-type="float" office:value="9780849386022" table:style-name="ce32">
            <text:p>9780849386022</text:p>
          </table:table-cell>
          <table:table-cell office:value-type="string" table:style-name="ce31">
            <text:p>http://www.crcnetbase.com/isbn/978084938602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60" table:style-name="ce29">
            <text:p>260</text:p>
          </table:table-cell>
          <table:table-cell office:value-type="string" table:style-name="ce31">
            <text:p>Wireless Security and Cryptography: specifications and implementations</text:p>
          </table:table-cell>
          <table:table-cell office:value-type="string" table:style-name="ce31">
            <text:p>Nicolas Sklavos, Xinmiao Zhang</text:p>
          </table:table-cell>
          <table:table-cell office:value-type="float" office:value="9780849387692" table:style-name="ce32">
            <text:p>9780849387692</text:p>
          </table:table-cell>
          <table:table-cell office:value-type="float" office:value="9780849387715" table:style-name="ce32">
            <text:p>9780849387715</text:p>
          </table:table-cell>
          <table:table-cell office:value-type="string" table:style-name="ce31">
            <text:p>http://www.crcnetbase.com/isbn/9780849387715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261" table:style-name="ce41">
            <text:p>261</text:p>
          </table:table-cell>
          <table:table-cell office:value-type="string" table:style-name="ce42">
            <text:p>Liposome Technology, Volume I</text:p>
          </table:table-cell>
          <table:table-cell office:value-type="string" table:style-name="ce42">
            <text:p>Gregory Gregoriadis</text:p>
          </table:table-cell>
          <table:table-cell office:value-type="float" office:value="9780849397264" table:style-name="ce43">
            <text:p>9780849397264</text:p>
          </table:table-cell>
          <table:table-cell office:value-type="float" office:value="9780849388217" table:style-name="ce43">
            <text:p>9780849388217</text:p>
          </table:table-cell>
          <table:table-cell office:value-type="string" table:style-name="ce42">
            <text:p>http://www.crcnetbase.com/isbn/978084938821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62" table:style-name="ce41">
            <text:p>262</text:p>
          </table:table-cell>
          <table:table-cell office:value-type="string" table:style-name="ce42">
            <text:p>Liposome Technology, Volume II</text:p>
          </table:table-cell>
          <table:table-cell office:value-type="string" table:style-name="ce42">
            <text:p>Gregory Gregoriadis</text:p>
          </table:table-cell>
          <table:table-cell office:value-type="float" office:value="9780849397271" table:style-name="ce43">
            <text:p>9780849397271</text:p>
          </table:table-cell>
          <table:table-cell office:value-type="float" office:value="9780849388286" table:style-name="ce43">
            <text:p>9780849388286</text:p>
          </table:table-cell>
          <table:table-cell office:value-type="string" table:style-name="ce42">
            <text:p>http://www.crcnetbase.com/isbn/978084938828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63" table:style-name="ce41">
            <text:p>263</text:p>
          </table:table-cell>
          <table:table-cell office:value-type="string" table:style-name="ce42">
            <text:p>Liposome Technology, Volume III</text:p>
          </table:table-cell>
          <table:table-cell office:value-type="string" table:style-name="ce42">
            <text:p>Gregory Gregoriadis</text:p>
          </table:table-cell>
          <table:table-cell office:value-type="float" office:value="9780849397288" table:style-name="ce43">
            <text:p>9780849397288</text:p>
          </table:table-cell>
          <table:table-cell office:value-type="float" office:value="9780849397257" table:style-name="ce43">
            <text:p>9780849397257</text:p>
          </table:table-cell>
          <table:table-cell office:value-type="string" table:style-name="ce42">
            <text:p>http://www.crcnetbase.com/isbn/978084939725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64" table:style-name="ce41">
            <text:p>264</text:p>
          </table:table-cell>
          <table:table-cell office:value-type="string" table:style-name="ce42">
            <text:p>Drug Delivery to the Oral Cavity: molecules to market</text:p>
          </table:table-cell>
          <table:table-cell office:value-type="string" table:style-name="ce42">
            <text:p>Tapash K. Ghosh, William R. Pfister.</text:p>
          </table:table-cell>
          <table:table-cell office:value-type="float" office:value="9780849398513" table:style-name="ce43">
            <text:p>9780849398513</text:p>
          </table:table-cell>
          <table:table-cell office:value-type="float" office:value="9780824782931" table:style-name="ce43">
            <text:p>9780824782931</text:p>
          </table:table-cell>
          <table:table-cell office:value-type="string" table:style-name="ce42">
            <text:p>http://www.crcnetbase.com/isbn/978082478293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65" table:style-name="ce41">
            <text:p>265</text:p>
          </table:table-cell>
          <table:table-cell office:value-type="string" table:style-name="ce42">
            <text:p>Good Design Practices for GMP Pharmaceutical Facilities</text:p>
          </table:table-cell>
          <table:table-cell office:value-type="string" table:style-name="ce42">
            <text:p>Andrew A. Signore, Terry Jacobs</text:p>
          </table:table-cell>
          <table:table-cell office:value-type="float" office:value="9780849398537" table:style-name="ce43">
            <text:p>9780849398537</text:p>
          </table:table-cell>
          <table:table-cell office:value-type="float" office:value="9780824754631" table:style-name="ce43">
            <text:p>9780824754631</text:p>
          </table:table-cell>
          <table:table-cell office:value-type="string" table:style-name="ce42">
            <text:p>http://www.crcnetbase.com/isbn/978082475463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66" table:style-name="ce41">
            <text:p>266</text:p>
          </table:table-cell>
          <table:table-cell office:value-type="string" table:style-name="ce42">
            <text:p>Process Validation in Manufacturing of Biopharmaceuticals: guidelines, current practices, and industrial case studies</text:p>
          </table:table-cell>
          <table:table-cell office:value-type="string" table:style-name="ce42">
            <text:p>Anurag Singh Rathore, Gail Sofer</text:p>
          </table:table-cell>
          <table:table-cell office:value-type="float" office:value="9780849398582" table:style-name="ce43">
            <text:p>9780849398582</text:p>
          </table:table-cell>
          <table:table-cell office:value-type="float" office:value="9781574445169" table:style-name="ce43">
            <text:p>9781574445169</text:p>
          </table:table-cell>
          <table:table-cell office:value-type="string" table:style-name="ce42">
            <text:p>http://www.crcnetbase.com/isbn/978157444516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67" table:style-name="ce41">
            <text:p>267</text:p>
          </table:table-cell>
          <table:table-cell office:value-type="string" table:style-name="ce42">
            <text:p>Water Properties of Food, Pharmaceutical, and Biological Materials</text:p>
          </table:table-cell>
          <table:table-cell office:value-type="string" table:style-name="ce42">
            <text:p>Maria del Pilar Buera</text:p>
          </table:table-cell>
          <table:table-cell office:value-type="float" office:value="9781420001181" table:style-name="ce43">
            <text:p>9781420001181</text:p>
          </table:table-cell>
          <table:table-cell office:value-type="float" office:value="9780849329937" table:style-name="ce43">
            <text:p>9780849329937</text:p>
          </table:table-cell>
          <table:table-cell office:value-type="string" table:style-name="ce42">
            <text:p>http://www.crcnetbase.com/isbn/978084932993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68" table:style-name="ce41">
            <text:p>268</text:p>
          </table:table-cell>
          <table:table-cell office:value-type="string" table:style-name="ce42">
            <text:p>Antisense Drug Technology: principles, strategies, and applications</text:p>
          </table:table-cell>
          <table:table-cell office:value-type="string" table:style-name="ce42">
            <text:p>Stanley T. Crooke</text:p>
          </table:table-cell>
          <table:table-cell office:value-type="float" office:value="9781420002546" table:style-name="ce43">
            <text:p>9781420002546</text:p>
          </table:table-cell>
          <table:table-cell office:value-type="float" office:value="9780824705664" table:style-name="ce43">
            <text:p>9780824705664</text:p>
          </table:table-cell>
          <table:table-cell office:value-type="string" table:style-name="ce42">
            <text:p>http://www.crcnetbase.com/isbn/978082470566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69" table:style-name="ce41">
            <text:p>269</text:p>
          </table:table-cell>
          <table:table-cell office:value-type="string" table:style-name="ce42">
            <text:p>The Handbook of Microbiological Media for the Examination of Food</text:p>
          </table:table-cell>
          <table:table-cell office:value-type="string" table:style-name="ce42">
            <text:p>Ronald M. Atlas</text:p>
          </table:table-cell>
          <table:table-cell office:value-type="float" office:value="9781420002980" table:style-name="ce43">
            <text:p>9781420002980</text:p>
          </table:table-cell>
          <table:table-cell office:value-type="float" office:value="9780849335617" table:style-name="ce43">
            <text:p>9780849335617</text:p>
          </table:table-cell>
          <table:table-cell office:value-type="string" table:style-name="ce42">
            <text:p>http://www.crcnetbase.com/isbn/978084933561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0" table:style-name="ce41">
            <text:p>270</text:p>
          </table:table-cell>
          <table:table-cell office:value-type="string" table:style-name="ce42">
            <text:p>Particle Toxicology</text:p>
          </table:table-cell>
          <table:table-cell office:value-type="string" table:style-name="ce42">
            <text:p>Ken Donaldson, Paul Borm</text:p>
          </table:table-cell>
          <table:table-cell office:value-type="float" office:value="9781420003147" table:style-name="ce43">
            <text:p>9781420003147</text:p>
          </table:table-cell>
          <table:table-cell office:value-type="float" office:value="9780849350924" table:style-name="ce43">
            <text:p>9780849350924</text:p>
          </table:table-cell>
          <table:table-cell office:value-type="string" table:style-name="ce42">
            <text:p>http://www.crcnetbase.com/isbn/97808493509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1" table:style-name="ce41">
            <text:p>271</text:p>
          </table:table-cell>
          <table:table-cell office:value-type="string" table:style-name="ce42">
            <text:p>The Human Brain During the Late First Trimester</text:p>
          </table:table-cell>
          <table:table-cell office:value-type="string" table:style-name="ce42">
            <text:p>Shirley A. Bayer, Joseph Altman</text:p>
          </table:table-cell>
          <table:table-cell office:value-type="float" office:value="9781420003277" table:style-name="ce43">
            <text:p>9781420003277</text:p>
          </table:table-cell>
          <table:table-cell office:value-type="float" office:value="9780849314230" table:style-name="ce43">
            <text:p>9780849314230</text:p>
          </table:table-cell>
          <table:table-cell office:value-type="string" table:style-name="ce42">
            <text:p>http://www.crcnetbase.com/isbn/978084931423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2" table:style-name="ce41">
            <text:p>272</text:p>
          </table:table-cell>
          <table:table-cell office:value-type="string" table:style-name="ce42">
            <text:p>The Human Brain During the Early First Trimester</text:p>
          </table:table-cell>
          <table:table-cell office:value-type="string" table:style-name="ce42">
            <text:p>Shirley A. Bayer and Joseph Altman</text:p>
          </table:table-cell>
          <table:table-cell office:value-type="float" office:value="9781420003284" table:style-name="ce43">
            <text:p>9781420003284</text:p>
          </table:table-cell>
          <table:table-cell office:value-type="float" office:value="9780849314247" table:style-name="ce43">
            <text:p>9780849314247</text:p>
          </table:table-cell>
          <table:table-cell office:value-type="string" table:style-name="ce42">
            <text:p>http://www.crcnetbase.com/isbn/978084931424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73" table:style-name="ce41">
            <text:p>273</text:p>
          </table:table-cell>
          <table:table-cell office:value-type="string" table:style-name="ce42">
            <text:p>Integrating Therapeutic and Complementary Nutrition</text:p>
          </table:table-cell>
          <table:table-cell office:value-type="string" table:style-name="ce42">
            <text:p>Mary J. Marian, Pamela Williams-Mullen, Jennifer Muir Bowers</text:p>
          </table:table-cell>
          <table:table-cell office:value-type="float" office:value="9781420003413" table:style-name="ce43">
            <text:p>9781420003413</text:p>
          </table:table-cell>
          <table:table-cell office:value-type="float" office:value="9780849316128" table:style-name="ce43">
            <text:p>9780849316128</text:p>
          </table:table-cell>
          <table:table-cell office:value-type="string" table:style-name="ce42">
            <text:p>http://www.crcnetbase.com/isbn/9780849316128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74" table:style-name="ce29">
            <text:p>274</text:p>
          </table:table-cell>
          <table:table-cell office:value-type="string" table:style-name="ce31">
            <text:p>Handbook of Energy Efficiency and Renewable Energy</text:p>
          </table:table-cell>
          <table:table-cell office:value-type="string" table:style-name="ce31">
            <text:p>Frank Kreith, D. Yogi Goswami</text:p>
          </table:table-cell>
          <table:table-cell office:value-type="float" office:value="9781420003482" table:style-name="ce32">
            <text:p>9781420003482</text:p>
          </table:table-cell>
          <table:table-cell office:value-type="float" office:value="9780849317309" table:style-name="ce32">
            <text:p>9780849317309</text:p>
          </table:table-cell>
          <table:table-cell office:value-type="string" table:style-name="ce31">
            <text:p>http://www.crcnetbase.com/isbn/9780849317309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275" table:style-name="ce41">
            <text:p>275</text:p>
          </table:table-cell>
          <table:table-cell office:value-type="string" table:style-name="ce42">
            <text:p>Functional Food Carbohydrates</text:p>
          </table:table-cell>
          <table:table-cell office:value-type="string" table:style-name="ce42">
            <text:p>Costas G. Biliaderis, Marta S. Izydorczyk</text:p>
          </table:table-cell>
          <table:table-cell office:value-type="float" office:value="9781420003512" table:style-name="ce43">
            <text:p>9781420003512</text:p>
          </table:table-cell>
          <table:table-cell office:value-type="float" office:value="9780849318221" table:style-name="ce43">
            <text:p>9780849318221</text:p>
          </table:table-cell>
          <table:table-cell office:value-type="string" table:style-name="ce42">
            <text:p>http://www.crcnetbase.com/isbn/97808493182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6" table:style-name="ce41">
            <text:p>276</text:p>
          </table:table-cell>
          <table:table-cell office:value-type="string" table:style-name="ce42">
            <text:p>Mineral Components in Foods</text:p>
          </table:table-cell>
          <table:table-cell office:value-type="string" table:style-name="ce42">
            <text:p>Piotr Szefer, Jerome O. Nriagu</text:p>
          </table:table-cell>
          <table:table-cell office:value-type="float" office:value="9781420003987" table:style-name="ce43">
            <text:p>9781420003987</text:p>
          </table:table-cell>
          <table:table-cell office:value-type="float" office:value="9780849322341" table:style-name="ce43">
            <text:p>9780849322341</text:p>
          </table:table-cell>
          <table:table-cell office:value-type="string" table:style-name="ce42">
            <text:p>http://www.crcnetbase.com/isbn/978084932234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7" table:style-name="ce41">
            <text:p>277</text:p>
          </table:table-cell>
          <table:table-cell office:value-type="string" table:style-name="ce42">
            <text:p>Functional Food Ingredients and Nutraceuticals: processing and technologies</text:p>
          </table:table-cell>
          <table:table-cell office:value-type="string" table:style-name="ce42">
            <text:p>John Shi</text:p>
          </table:table-cell>
          <table:table-cell office:value-type="float" office:value="9781420004076" table:style-name="ce43">
            <text:p>9781420004076</text:p>
          </table:table-cell>
          <table:table-cell office:value-type="float" office:value="9780849324413" table:style-name="ce43">
            <text:p>9780849324413</text:p>
          </table:table-cell>
          <table:table-cell office:value-type="string" table:style-name="ce42">
            <text:p>http://www.crcnetbase.com/isbn/97808493244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8" table:style-name="ce41">
            <text:p>278</text:p>
          </table:table-cell>
          <table:table-cell office:value-type="string" table:style-name="ce42">
            <text:p>Excipient Development for Pharmaceutical, Biotechnology, and Drug Delivery Systems</text:p>
          </table:table-cell>
          <table:table-cell office:value-type="string" table:style-name="ce42">
            <text:p>Ashok Katdare, Mahesh V. Chaubal</text:p>
          </table:table-cell>
          <table:table-cell office:value-type="float" office:value="9781420004137" table:style-name="ce43">
            <text:p>9781420004137</text:p>
          </table:table-cell>
          <table:table-cell office:value-type="float" office:value="9780849327063" table:style-name="ce43">
            <text:p>9780849327063</text:p>
          </table:table-cell>
          <table:table-cell office:value-type="string" table:style-name="ce42">
            <text:p>http://www.crcnetbase.com/isbn/978084932706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79" table:style-name="ce41">
            <text:p>279</text:p>
          </table:table-cell>
          <table:table-cell office:value-type="string" table:style-name="ce42">
            <text:p>Understanding Autism: from basic neuroscience to treatment</text:p>
          </table:table-cell>
          <table:table-cell office:value-type="string" table:style-name="ce42">
            <text:p>Steven O. Moldin, John L.R. Rubenstein</text:p>
          </table:table-cell>
          <table:table-cell office:value-type="float" office:value="9781420004205" table:style-name="ce43">
            <text:p>9781420004205</text:p>
          </table:table-cell>
          <table:table-cell office:value-type="float" office:value="9780849327322" table:style-name="ce43">
            <text:p>9780849327322</text:p>
          </table:table-cell>
          <table:table-cell office:value-type="string" table:style-name="ce42">
            <text:p>http://www.crcnetbase.com/isbn/978084932732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0" table:style-name="ce41">
            <text:p>280</text:p>
          </table:table-cell>
          <table:table-cell office:value-type="string" table:style-name="ce42">
            <text:p>Advances in Biopreservation</text:p>
          </table:table-cell>
          <table:table-cell office:value-type="string" table:style-name="ce42">
            <text:p>John G. Baust, John M. Baust</text:p>
          </table:table-cell>
          <table:table-cell office:value-type="float" office:value="9781420004229" table:style-name="ce43">
            <text:p>9781420004229</text:p>
          </table:table-cell>
          <table:table-cell office:value-type="float" office:value="9780849327728" table:style-name="ce43">
            <text:p>9780849327728</text:p>
          </table:table-cell>
          <table:table-cell office:value-type="string" table:style-name="ce42">
            <text:p>http://www.crcnetbase.com/isbn/978084932772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1" table:style-name="ce41">
            <text:p>281</text:p>
          </table:table-cell>
          <table:table-cell office:value-type="string" table:style-name="ce42">
            <text:p>The Process of New Drug Discovery and Development, Second Edition</text:p>
          </table:table-cell>
          <table:table-cell office:value-type="string" table:style-name="ce42">
            <text:p>Charles G. Smith, James T. O'Donnell</text:p>
          </table:table-cell>
          <table:table-cell office:value-type="float" office:value="9781420004236" table:style-name="ce43">
            <text:p>9781420004236</text:p>
          </table:table-cell>
          <table:table-cell office:value-type="float" office:value="9781420004236" table:style-name="ce43">
            <text:p>9781420004236</text:p>
          </table:table-cell>
          <table:table-cell office:value-type="string" table:style-name="ce42">
            <text:p>http://www.crcnetbase.com/isbn/9780849327797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282" table:style-name="ce41">
            <text:p>282</text:p>
          </table:table-cell>
          <table:table-cell office:value-type="string" table:style-name="ce42">
            <text:p>Handbook of Dairy Foods and Nutrition, Third Edition</text:p>
          </table:table-cell>
          <table:table-cell office:value-type="string" table:style-name="ce42">
            <text:p>National Dairy Council, Gregory D. Miller, Judith K. Jarvis, Lois D. McBean</text:p>
          </table:table-cell>
          <table:table-cell office:value-type="float" office:value="9781420004311" table:style-name="ce43">
            <text:p>9781420004311</text:p>
          </table:table-cell>
          <table:table-cell office:value-type="float" office:value="9780849387319" table:style-name="ce43">
            <text:p>9780849387319</text:p>
          </table:table-cell>
          <table:table-cell office:value-type="string" table:style-name="ce42">
            <text:p>http://www.crcnetbase.com/isbn/978084932828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3" table:style-name="ce41">
            <text:p>283</text:p>
          </table:table-cell>
          <table:table-cell office:value-type="string" table:style-name="ce42">
            <text:p>Animal Models of Cognitive Impairment</text:p>
          </table:table-cell>
          <table:table-cell office:value-type="string" table:style-name="ce42">
            <text:p>Edward D. Levin, Jerry J. Buccafusco</text:p>
          </table:table-cell>
          <table:table-cell office:value-type="float" office:value="9781420004335" table:style-name="ce43">
            <text:p>9781420004335</text:p>
          </table:table-cell>
          <table:table-cell office:value-type="float" office:value="9780849328343" table:style-name="ce43">
            <text:p>9780849328343</text:p>
          </table:table-cell>
          <table:table-cell office:value-type="string" table:style-name="ce42">
            <text:p>http://www.crcnetbase.com/isbn/978084932834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84" table:style-name="ce41">
            <text:p>284</text:p>
          </table:table-cell>
          <table:table-cell office:value-type="string" table:style-name="ce42">
            <text:p>Toxicology of Glutathione Transferases</text:p>
          </table:table-cell>
          <table:table-cell office:value-type="string" table:style-name="ce42">
            <text:p>Yogesh C. Awasthi</text:p>
          </table:table-cell>
          <table:table-cell office:value-type="float" office:value="9781420004489" table:style-name="ce43">
            <text:p>9781420004489</text:p>
          </table:table-cell>
          <table:table-cell office:value-type="float" office:value="9780849329838" table:style-name="ce43">
            <text:p>9780849329838</text:p>
          </table:table-cell>
          <table:table-cell office:value-type="string" table:style-name="ce42">
            <text:p>http://www.crcnetbase.com/isbn/978084932983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5" table:style-name="ce41">
            <text:p>285</text:p>
          </table:table-cell>
          <table:table-cell office:value-type="string" table:style-name="ce42">
            <text:p>A Clinical Guide for Management of Overweight and Obese Children and Adults</text:p>
          </table:table-cell>
          <table:table-cell office:value-type="string" table:style-name="ce42">
            <text:p>Caroline M. Apovian, Carine M. Lenders</text:p>
          </table:table-cell>
          <table:table-cell office:value-type="float" office:value="9781420004649" table:style-name="ce43">
            <text:p>9781420004649</text:p>
          </table:table-cell>
          <table:table-cell office:value-type="float" office:value="9780849330858" table:style-name="ce43">
            <text:p>9780849330858</text:p>
          </table:table-cell>
          <table:table-cell office:value-type="string" table:style-name="ce42">
            <text:p>http://www.crcnetbase.com/isbn/978084933085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6" table:style-name="ce41">
            <text:p>286</text:p>
          </table:table-cell>
          <table:table-cell office:value-type="string" table:style-name="ce42">
            <text:p>Understanding Drug Release and Absorption Mechanisms: a physical and mathematical approach</text:p>
          </table:table-cell>
          <table:table-cell office:value-type="string" table:style-name="ce42">
            <text:p>Mario Grassi</text:p>
          </table:table-cell>
          <table:table-cell office:value-type="float" office:value="9781420004656" table:style-name="ce43">
            <text:p>9781420004656</text:p>
          </table:table-cell>
          <table:table-cell office:value-type="float" office:value="9780849330872" table:style-name="ce43">
            <text:p>9780849330872</text:p>
          </table:table-cell>
          <table:table-cell office:value-type="string" table:style-name="ce42">
            <text:p>http://www.crcnetbase.com/isbn/97808493308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7" table:style-name="ce41">
            <text:p>287</text:p>
          </table:table-cell>
          <table:table-cell office:value-type="string" table:style-name="ce42">
            <text:p>Pharmaceutical Isothermal Calorimetry</text:p>
          </table:table-cell>
          <table:table-cell office:value-type="string" table:style-name="ce42">
            <text:p>Simon Gaisford, Michael A.A. O'Neill</text:p>
          </table:table-cell>
          <table:table-cell office:value-type="float" office:value="9781420004779" table:style-name="ce43">
            <text:p>9781420004779</text:p>
          </table:table-cell>
          <table:table-cell office:value-type="float" office:value="9780849331558" table:style-name="ce43">
            <text:p>9780849331558</text:p>
          </table:table-cell>
          <table:table-cell office:value-type="string" table:style-name="ce42">
            <text:p>http://www.crcnetbase.com/isbn/978084933155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8" table:style-name="ce41">
            <text:p>288</text:p>
          </table:table-cell>
          <table:table-cell office:value-type="string" table:style-name="ce42">
            <text:p>Enhancement in Drug Delivery</text:p>
          </table:table-cell>
          <table:table-cell office:value-type="string" table:style-name="ce42">
            <text:p>Elka Touitou, Brian W. Barry</text:p>
          </table:table-cell>
          <table:table-cell office:value-type="float" office:value="9781420004816" table:style-name="ce43">
            <text:p>9781420004816</text:p>
          </table:table-cell>
          <table:table-cell office:value-type="float" office:value="9780849332036" table:style-name="ce43">
            <text:p>9780849332036</text:p>
          </table:table-cell>
          <table:table-cell office:value-type="string" table:style-name="ce42">
            <text:p>http://www.crcnetbase.com/isbn/978084933203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89" table:style-name="ce41">
            <text:p>289</text:p>
          </table:table-cell>
          <table:table-cell office:value-type="string" table:style-name="ce42">
            <text:p>Nutrient-Gene Interactions in Cancer</text:p>
          </table:table-cell>
          <table:table-cell office:value-type="string" table:style-name="ce42">
            <text:p>Sang-Woon Choi, Simonetta Friso.</text:p>
          </table:table-cell>
          <table:table-cell office:value-type="float" office:value="9781420004847" table:style-name="ce43">
            <text:p>9781420004847</text:p>
          </table:table-cell>
          <table:table-cell office:value-type="float" office:value="9780849332296" table:style-name="ce43">
            <text:p>9780849332296</text:p>
          </table:table-cell>
          <table:table-cell office:value-type="string" table:style-name="ce42">
            <text:p>http://www.crcnetbase.com/isbn/978084933229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0" table:style-name="ce41">
            <text:p>290</text:p>
          </table:table-cell>
          <table:table-cell office:value-type="string" table:style-name="ce42">
            <text:p>Radiotracers in Drug Development</text:p>
          </table:table-cell>
          <table:table-cell office:value-type="string" table:style-name="ce42">
            <text:p>Graham Lappin, Simon Temple</text:p>
          </table:table-cell>
          <table:table-cell office:value-type="float" office:value="9781420004984" table:style-name="ce43">
            <text:p>9781420004984</text:p>
          </table:table-cell>
          <table:table-cell office:value-type="float" office:value="9780849333477" table:style-name="ce43">
            <text:p>9780849333477</text:p>
          </table:table-cell>
          <table:table-cell office:value-type="string" table:style-name="ce42">
            <text:p>http://www.crcnetbase.com/isbn/97808493334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1" table:style-name="ce41">
            <text:p>291</text:p>
          </table:table-cell>
          <table:table-cell office:value-type="string" table:style-name="ce42">
            <text:p>Nucleotides and Regulation of Bone Cell Function</text:p>
          </table:table-cell>
          <table:table-cell office:value-type="string" table:style-name="ce42">
            <text:p>Geoffrey Burnstock, Timothy R. Arnett</text:p>
          </table:table-cell>
          <table:table-cell office:value-type="float" office:value="9781420005059" table:style-name="ce43">
            <text:p>9781420005059</text:p>
          </table:table-cell>
          <table:table-cell office:value-type="float" office:value="9780849333682" table:style-name="ce43">
            <text:p>9780849333682</text:p>
          </table:table-cell>
          <table:table-cell office:value-type="string" table:style-name="ce42">
            <text:p>http://www.crcnetbase.com/isbn/978084933368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292" table:style-name="ce41">
            <text:p>292</text:p>
          </table:table-cell>
          <table:table-cell office:value-type="string" table:style-name="ce42">
            <text:p>Advanced Quantitative Microbiology for Foods and Biosystems: models for predicting growth and inactivation</text:p>
          </table:table-cell>
          <table:table-cell office:value-type="string" table:style-name="ce42">
            <text:p>Micha Peleg</text:p>
          </table:table-cell>
          <table:table-cell office:value-type="float" office:value="9781420005370" table:style-name="ce43">
            <text:p>9781420005370</text:p>
          </table:table-cell>
          <table:table-cell office:value-type="float" office:value="9780849336454" table:style-name="ce43">
            <text:p>9780849336454</text:p>
          </table:table-cell>
          <table:table-cell office:value-type="string" table:style-name="ce42">
            <text:p>http://www.crcnetbase.com/isbn/978084933645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93" table:style-name="ce41">
            <text:p>293</text:p>
          </table:table-cell>
          <table:table-cell office:value-type="string" table:style-name="ce42">
            <text:p>Medication Treatments for Nicotine Dependence</text:p>
          </table:table-cell>
          <table:table-cell office:value-type="string" table:style-name="ce42">
            <text:p>Tony P. George</text:p>
          </table:table-cell>
          <table:table-cell office:value-type="float" office:value="9781420005431" table:style-name="ce43">
            <text:p>9781420005431</text:p>
          </table:table-cell>
          <table:table-cell office:value-type="float" office:value="9780849337796" table:style-name="ce43">
            <text:p>9780849337796</text:p>
          </table:table-cell>
          <table:table-cell office:value-type="string" table:style-name="ce42">
            <text:p>http://www.crcnetbase.com/isbn/978084933779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94" table:style-name="ce41">
            <text:p>294</text:p>
          </table:table-cell>
          <table:table-cell office:value-type="string" table:style-name="ce42">
            <text:p>Brain Aging: models, methods, and mechanisms</text:p>
          </table:table-cell>
          <table:table-cell office:value-type="string" table:style-name="ce42">
            <text:p>David R. Riddle</text:p>
          </table:table-cell>
          <table:table-cell office:value-type="float" office:value="9781420005523" table:style-name="ce43">
            <text:p>9781420005523</text:p>
          </table:table-cell>
          <table:table-cell office:value-type="float" office:value="9780849338182" table:style-name="ce43">
            <text:p>9780849338182</text:p>
          </table:table-cell>
          <table:table-cell office:value-type="string" table:style-name="ce42">
            <text:p>http://www.crcnetbase.com/isbn/978084933818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5" table:style-name="ce41">
            <text:p>295</text:p>
          </table:table-cell>
          <table:table-cell office:value-type="string" table:style-name="ce42">
            <text:p>Serotonin Receptors in Neurobiology</text:p>
          </table:table-cell>
          <table:table-cell office:value-type="string" table:style-name="ce42">
            <text:p>Amitabha Chattopadhyay</text:p>
          </table:table-cell>
          <table:table-cell office:value-type="float" office:value="9781420005752" table:style-name="ce43">
            <text:p>9781420005752</text:p>
          </table:table-cell>
          <table:table-cell office:value-type="float" office:value="9780849339776" table:style-name="ce43">
            <text:p>9780849339776</text:p>
          </table:table-cell>
          <table:table-cell office:value-type="string" table:style-name="ce42">
            <text:p>http://www.crcnetbase.com/isbn/978084933977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6" table:style-name="ce41">
            <text:p>296</text:p>
          </table:table-cell>
          <table:table-cell office:value-type="string" table:style-name="ce42">
            <text:p>Adenosine Receptors: Adenosine receptors</text:p>
          </table:table-cell>
          <table:table-cell office:value-type="string" table:style-name="ce42">
            <text:p>Gyorgy Hasco, Bruce N. Cronstein, Csaba Szabo</text:p>
          </table:table-cell>
          <table:table-cell office:value-type="float" office:value="9781420005776" table:style-name="ce43">
            <text:p>9781420005776</text:p>
          </table:table-cell>
          <table:table-cell office:value-type="float" office:value="9780849339998" table:style-name="ce43">
            <text:p>9780849339998</text:p>
          </table:table-cell>
          <table:table-cell office:value-type="string" table:style-name="ce42">
            <text:p>http://www.crcnetbase.com/isbn/97808493399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7" table:style-name="ce41">
            <text:p>297</text:p>
          </table:table-cell>
          <table:table-cell office:value-type="string" table:style-name="ce42">
            <text:p>Food Plant Economics</text:p>
          </table:table-cell>
          <table:table-cell office:value-type="string" table:style-name="ce42">
            <text:p>Zacharias B. Maroulis, George D. Saravacos</text:p>
          </table:table-cell>
          <table:table-cell office:value-type="float" office:value="9781420005790" table:style-name="ce43">
            <text:p>9781420005790</text:p>
          </table:table-cell>
          <table:table-cell office:value-type="float" office:value="9780849340215" table:style-name="ce43">
            <text:p>9780849340215</text:p>
          </table:table-cell>
          <table:table-cell office:value-type="string" table:style-name="ce42">
            <text:p>http://www.crcnetbase.com/isbn/978084934021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298" table:style-name="ce41">
            <text:p>298</text:p>
          </table:table-cell>
          <table:table-cell office:value-type="string" table:style-name="ce42">
            <text:p>Handbook of Vitamins, Fourth Edition</text:p>
          </table:table-cell>
          <table:table-cell office:value-type="string" table:style-name="ce42">
            <text:p>Janos Zempleni</text:p>
          </table:table-cell>
          <table:table-cell office:value-type="float" office:value="9781420005806" table:style-name="ce43">
            <text:p>9781420005806</text:p>
          </table:table-cell>
          <table:table-cell office:value-type="float" office:value="9780849340222" table:style-name="ce43">
            <text:p>9780849340222</text:p>
          </table:table-cell>
          <table:table-cell office:value-type="string" table:style-name="ce42">
            <text:p>http://www.crcnetbase.com/isbn/978084934022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299" table:style-name="ce41">
            <text:p>299</text:p>
          </table:table-cell>
          <table:table-cell office:value-type="string" table:style-name="ce42">
            <text:p>TRP Ion Channel Function in Sensory Transduction and Cellular Signaling Cascades</text:p>
          </table:table-cell>
          <table:table-cell office:value-type="string" table:style-name="ce42">
            <text:p>Wolfgang B. Liedtke, with Stefan Heller</text:p>
          </table:table-cell>
          <table:table-cell office:value-type="float" office:value="9781420005844" table:style-name="ce43">
            <text:p>9781420005844</text:p>
          </table:table-cell>
          <table:table-cell office:value-type="float" office:value="9780849340482" table:style-name="ce43">
            <text:p>9780849340482</text:p>
          </table:table-cell>
          <table:table-cell office:value-type="string" table:style-name="ce42">
            <text:p>http://www.crcnetbase.com/isbn/978084934048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00" table:style-name="ce41">
            <text:p>300</text:p>
          </table:table-cell>
          <table:table-cell office:value-type="string" table:style-name="ce42">
            <text:p>Phytochemicals: Nutrient-Gene Interactions</text:p>
          </table:table-cell>
          <table:table-cell office:value-type="string" table:style-name="ce42">
            <text:p>Mark S. Meskin, Wayne R. Bidlack, R. Keith Randolph</text:p>
          </table:table-cell>
          <table:table-cell office:value-type="float" office:value="9781420005905" table:style-name="ce43">
            <text:p>9781420005905</text:p>
          </table:table-cell>
          <table:table-cell office:value-type="float" office:value="9780849341809" table:style-name="ce43">
            <text:p>9780849341809</text:p>
          </table:table-cell>
          <table:table-cell office:value-type="string" table:style-name="ce46">
            <text:p>http://www.crcnetbase.com/isbn/978084934180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1" table:style-name="ce41">
            <text:p>301</text:p>
          </table:table-cell>
          <table:table-cell office:value-type="string" table:style-name="ce42">
            <text:p>Food Plant Sanitation: <text:s text:c="2"/>Design, Maintenance, and Good Manufacturing Practices</text:p>
          </table:table-cell>
          <table:table-cell office:value-type="string" table:style-name="ce42">
            <text:p>Michael M. Cramer</text:p>
          </table:table-cell>
          <table:table-cell office:value-type="float" office:value="9781420005943" table:style-name="ce43">
            <text:p>9781420005943</text:p>
          </table:table-cell>
          <table:table-cell office:value-type="float" office:value="9780849341977" table:style-name="ce43">
            <text:p>9780849341977</text:p>
          </table:table-cell>
          <table:table-cell office:value-type="string" table:style-name="ce46">
            <text:p>http://www.crcnetbase.com/isbn/97808493419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2" table:style-name="ce41">
            <text:p>302</text:p>
          </table:table-cell>
          <table:table-cell office:value-type="string" table:style-name="ce42">
            <text:p>Handbook of Cell-Penetrating Peptides, Second Edition</text:p>
          </table:table-cell>
          <table:table-cell office:value-type="string" table:style-name="ce42">
            <text:p>Ulo Langel.</text:p>
          </table:table-cell>
          <table:table-cell office:value-type="float" office:value="9781420006087" table:style-name="ce43">
            <text:p>9781420006087</text:p>
          </table:table-cell>
          <table:table-cell office:value-type="float" office:value="9780849350900" table:style-name="ce43">
            <text:p>9780849350900</text:p>
          </table:table-cell>
          <table:table-cell office:value-type="string" table:style-name="ce42">
            <text:p>http://www.crcnetbase.com/isbn/978084935090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3" table:style-name="ce41">
            <text:p>303</text:p>
          </table:table-cell>
          <table:table-cell office:value-type="string" table:style-name="ce42">
            <text:p>Berry Fruit</text:p>
          </table:table-cell>
          <table:table-cell office:value-type="string" table:style-name="ce42">
            <text:p>value-added products for health promotion</text:p>
          </table:table-cell>
          <table:table-cell office:value-type="float" office:value="9781420006148" table:style-name="ce43">
            <text:p>9781420006148</text:p>
          </table:table-cell>
          <table:table-cell office:value-type="float" office:value="9780849358029" table:style-name="ce43">
            <text:p>9780849358029</text:p>
          </table:table-cell>
          <table:table-cell office:value-type="string" table:style-name="ce42">
            <text:p>http://www.crcnetbase.com/isbn/97808493580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4" table:style-name="ce41">
            <text:p>304</text:p>
          </table:table-cell>
          <table:table-cell office:value-type="string" table:style-name="ce42">
            <text:p>Handbook of Nutraceuticals and Functional Foods, Second Edition</text:p>
          </table:table-cell>
          <table:table-cell office:value-type="string" table:style-name="ce42">
            <text:p>Robert E.C. Wildman</text:p>
          </table:table-cell>
          <table:table-cell office:value-type="float" office:value="9781420006186" table:style-name="ce43">
            <text:p>9781420006186</text:p>
          </table:table-cell>
          <table:table-cell office:value-type="float" office:value="9780849364099" table:style-name="ce43">
            <text:p>9780849364099</text:p>
          </table:table-cell>
          <table:table-cell office:value-type="string" table:style-name="ce42">
            <text:p>http://www.crcnetbase.com/isbn/9780849364099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305" table:style-name="ce41">
            <text:p>305</text:p>
          </table:table-cell>
          <table:table-cell office:value-type="string" table:style-name="ce42">
            <text:p>Transport Phenomena in Food Processing</text:p>
          </table:table-cell>
          <table:table-cell office:value-type="string" table:style-name="ce42">
            <text:p>Jorge Welti-Chanes, Jorge F. Velez-Ruiz, Gustavo V. Barbosa-Canovas</text:p>
          </table:table-cell>
          <table:table-cell office:value-type="float" office:value="9781420006261" table:style-name="ce43">
            <text:p>9781420006261</text:p>
          </table:table-cell>
          <table:table-cell office:value-type="float" office:value="9781566769938" table:style-name="ce43">
            <text:p>9781566769938</text:p>
          </table:table-cell>
          <table:table-cell office:value-type="string" table:style-name="ce42">
            <text:p>http://www.crcnetbase.com/isbn/978156676993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06" table:style-name="ce41">
            <text:p>306</text:p>
          </table:table-cell>
          <table:table-cell office:value-type="string" table:style-name="ce42">
            <text:p>Turmeric: the genus Curcuma</text:p>
          </table:table-cell>
          <table:table-cell office:value-type="string" table:style-name="ce42">
            <text:p>P.N. Ravindran, K. Nirmal Babu, and K. Sivaraman</text:p>
          </table:table-cell>
          <table:table-cell office:value-type="float" office:value="9781420006322" table:style-name="ce43">
            <text:p>9781420006322</text:p>
          </table:table-cell>
          <table:table-cell office:value-type="float" office:value="9780849370342" table:style-name="ce43">
            <text:p>9780849370342</text:p>
          </table:table-cell>
          <table:table-cell office:value-type="string" table:style-name="ce42">
            <text:p>http://www.crcnetbase.com/isbn/978084937034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07" table:style-name="ce41">
            <text:p>307</text:p>
          </table:table-cell>
          <table:table-cell office:value-type="string" table:style-name="ce42">
            <text:p>Classics from IJGIS: twenty years of the International journal of geographical information science and systems</text:p>
          </table:table-cell>
          <table:table-cell office:value-type="string" table:style-name="ce42">
            <text:p>Peter Fisher</text:p>
          </table:table-cell>
          <table:table-cell office:value-type="float" office:value="9781420006377" table:style-name="ce43">
            <text:p>9781420006377</text:p>
          </table:table-cell>
          <table:table-cell office:value-type="float" office:value="9780849370427" table:style-name="ce43">
            <text:p>9780849370427</text:p>
          </table:table-cell>
          <table:table-cell office:value-type="string" table:style-name="ce42">
            <text:p>http://www.crcnetbase.com/isbn/978084937042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8" table:style-name="ce41">
            <text:p>308</text:p>
          </table:table-cell>
          <table:table-cell office:value-type="string" table:style-name="ce42">
            <text:p>Methods for Neural Ensemble Recordings, Second Edition</text:p>
          </table:table-cell>
          <table:table-cell office:value-type="string" table:style-name="ce42">
            <text:p>Miguel A.L. Nicolelis</text:p>
          </table:table-cell>
          <table:table-cell office:value-type="float" office:value="9781420006414" table:style-name="ce43">
            <text:p>9781420006414</text:p>
          </table:table-cell>
          <table:table-cell office:value-type="float" office:value="9780849370465" table:style-name="ce43">
            <text:p>9780849370465</text:p>
          </table:table-cell>
          <table:table-cell office:value-type="string" table:style-name="ce42">
            <text:p>http://www.crcnetbase.com/isbn/978084937046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09" table:style-name="ce41">
            <text:p>309</text:p>
          </table:table-cell>
          <table:table-cell office:value-type="string" table:style-name="ce42">
            <text:p>Pharmacodynamic Basis of Herbal Medicine, Second Edition</text:p>
          </table:table-cell>
          <table:table-cell office:value-type="string" table:style-name="ce42">
            <text:p>Manuchair Ebadi</text:p>
          </table:table-cell>
          <table:table-cell office:value-type="float" office:value="9781420006452" table:style-name="ce43">
            <text:p>9781420006452</text:p>
          </table:table-cell>
          <table:table-cell office:value-type="float" office:value="9780849370502" table:style-name="ce43">
            <text:p>9780849370502</text:p>
          </table:table-cell>
          <table:table-cell office:value-type="string" table:style-name="ce42">
            <text:p>http://www.crcnetbase.com/isbn/978084937050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10" table:style-name="ce41">
            <text:p>310</text:p>
          </table:table-cell>
          <table:table-cell office:value-type="string" table:style-name="ce42">
            <text:p>Nanotechnology for Cancer Therapy</text:p>
          </table:table-cell>
          <table:table-cell office:value-type="string" table:style-name="ce42">
            <text:p>Mansoor M. Amiji.</text:p>
          </table:table-cell>
          <table:table-cell office:value-type="float" office:value="9781420006636" table:style-name="ce43">
            <text:p>9781420006636</text:p>
          </table:table-cell>
          <table:table-cell office:value-type="float" office:value="9780849371943" table:style-name="ce43">
            <text:p>9780849371943</text:p>
          </table:table-cell>
          <table:table-cell office:value-type="string" table:style-name="ce42">
            <text:p>http://www.crcnetbase.com/isbn/9780849371943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311" table:style-name="ce41">
            <text:p>311</text:p>
          </table:table-cell>
          <table:table-cell office:value-type="string" table:style-name="ce42">
            <text:p>Insect Repellents: principles, methods, and uses</text:p>
          </table:table-cell>
          <table:table-cell office:value-type="string" table:style-name="ce42">
            <text:p>Mustapha Debboun, Stephen P. Frances, Daniel Strickman, editors</text:p>
          </table:table-cell>
          <table:table-cell office:value-type="float" office:value="9781420006650" table:style-name="ce43">
            <text:p>9781420006650</text:p>
          </table:table-cell>
          <table:table-cell office:value-type="float" office:value="9780849371967" table:style-name="ce43">
            <text:p>9780849371967</text:p>
          </table:table-cell>
          <table:table-cell office:value-type="string" table:style-name="ce42">
            <text:p>http://www.crcnetbase.com/isbn/9780849371967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312" table:style-name="ce29">
            <text:p>312</text:p>
          </table:table-cell>
          <table:table-cell office:value-type="string" table:style-name="ce31">
            <text:p>High Performance Embedded Computing Handbook: a systems perspective</text:p>
          </table:table-cell>
          <table:table-cell office:value-type="string" table:style-name="ce31">
            <text:p>David R. Martinez, Robert A. Bond, M. Michael Vai.</text:p>
          </table:table-cell>
          <table:table-cell office:value-type="float" office:value="9781420006667" table:style-name="ce32">
            <text:p>9781420006667</text:p>
          </table:table-cell>
          <table:table-cell office:value-type="float" office:value="9780849371974" table:style-name="ce32">
            <text:p>9780849371974</text:p>
          </table:table-cell>
          <table:table-cell office:value-type="string" table:style-name="ce31">
            <text:p>http://www.crcnetbase.com/isbn/9780849371974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313" table:style-name="ce41">
            <text:p>313</text:p>
          </table:table-cell>
          <table:table-cell office:value-type="string" table:style-name="ce42">
            <text:p>Measurement and Control in Food Processing</text:p>
          </table:table-cell>
          <table:table-cell office:value-type="string" table:style-name="ce42">
            <text:p>Manabendra Bhuyan</text:p>
          </table:table-cell>
          <table:table-cell office:value-type="float" office:value="9781420006797" table:style-name="ce43">
            <text:p>9781420006797</text:p>
          </table:table-cell>
          <table:table-cell office:value-type="float" office:value="9780849372445" table:style-name="ce43">
            <text:p>9780849372445</text:p>
          </table:table-cell>
          <table:table-cell office:value-type="string" table:style-name="ce42">
            <text:p>http://www.crcnetbase.com/isbn/97808493724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14" table:style-name="ce41">
            <text:p>314</text:p>
          </table:table-cell>
          <table:table-cell office:value-type="string" table:style-name="ce42">
            <text:p>Fatty Acids in Foods and their Health Implications,Third Edition</text:p>
          </table:table-cell>
          <table:table-cell office:value-type="string" table:style-name="ce42">
            <text:p>Ching K. Chow</text:p>
          </table:table-cell>
          <table:table-cell office:value-type="float" office:value="9781420006902" table:style-name="ce43">
            <text:p>9781420006902</text:p>
          </table:table-cell>
          <table:table-cell office:value-type="float" office:value="9780849372612" table:style-name="ce43">
            <text:p>9780849372612</text:p>
          </table:table-cell>
          <table:table-cell office:value-type="string" table:style-name="ce42">
            <text:p>http://www.crcnetbase.com/isbn/978084937261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15" table:style-name="ce41">
            <text:p>315</text:p>
          </table:table-cell>
          <table:table-cell office:value-type="string" table:style-name="ce42">
            <text:p>Toxicological Risk Assessment of Chemicals: a practical guide</text:p>
          </table:table-cell>
          <table:table-cell office:value-type="string" table:style-name="ce42">
            <text:p>Elsa Nielsen, Grete stergaard, John Christian Larsen</text:p>
          </table:table-cell>
          <table:table-cell office:value-type="float" office:value="9781420006940" table:style-name="ce43">
            <text:p>9781420006940</text:p>
          </table:table-cell>
          <table:table-cell office:value-type="float" office:value="9780849372650" table:style-name="ce43">
            <text:p>9780849372650</text:p>
          </table:table-cell>
          <table:table-cell office:value-type="string" table:style-name="ce42">
            <text:p>http://www.crcnetbase.com/isbn/978084937265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16" table:style-name="ce41">
            <text:p>316</text:p>
          </table:table-cell>
          <table:table-cell office:value-type="string" table:style-name="ce42">
            <text:p>Protein Misfolding in Neurodegenerative Diseases: mechanisms and therapeutic strategies</text:p>
          </table:table-cell>
          <table:table-cell office:value-type="string" table:style-name="ce42">
            <text:p>H. John Smith, Claire Simons, and Robert D.E. Sewell</text:p>
          </table:table-cell>
          <table:table-cell office:value-type="float" office:value="9781420007145" table:style-name="ce43">
            <text:p>9781420007145</text:p>
          </table:table-cell>
          <table:table-cell office:value-type="float" office:value="9780849373107" table:style-name="ce43">
            <text:p>9780849373107</text:p>
          </table:table-cell>
          <table:table-cell office:value-type="string" table:style-name="ce42">
            <text:p>http://www.crcnetbase.com/isbn/978084937310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17" table:style-name="ce41">
            <text:p>317</text:p>
          </table:table-cell>
          <table:table-cell office:value-type="string" table:style-name="ce42">
            <text:p>Methods of Analysis for Functional Foods and Nutraceuticals, Second Edition</text:p>
          </table:table-cell>
          <table:table-cell office:value-type="string" table:style-name="ce42">
            <text:p>W. Jeffrey Hurst</text:p>
          </table:table-cell>
          <table:table-cell office:value-type="float" office:value="9781420007152" table:style-name="ce43">
            <text:p>9781420007152</text:p>
          </table:table-cell>
          <table:table-cell office:value-type="float" office:value="9780849373145" table:style-name="ce43">
            <text:p>9780849373145</text:p>
          </table:table-cell>
          <table:table-cell office:value-type="string" table:style-name="ce42">
            <text:p>http://www.crcnetbase.com/isbn/97808493731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18" table:style-name="ce41">
            <text:p>318</text:p>
          </table:table-cell>
          <table:table-cell office:value-type="string" table:style-name="ce42">
            <text:p>Signal Transduction in the Retina</text:p>
          </table:table-cell>
          <table:table-cell office:value-type="string" table:style-name="ce42">
            <text:p>Steven J. Fliesler and Oleg G. Kisselev</text:p>
          </table:table-cell>
          <table:table-cell office:value-type="float" office:value="9781420007169" table:style-name="ce43">
            <text:p>9781420007169</text:p>
          </table:table-cell>
          <table:table-cell office:value-type="float" office:value="9780849373152" table:style-name="ce43">
            <text:p>9780849373152</text:p>
          </table:table-cell>
          <table:table-cell office:value-type="string" table:style-name="ce42">
            <text:p>http://www.crcnetbase.com/isbn/9780849373152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19" table:style-name="ce29">
            <text:p>319</text:p>
          </table:table-cell>
          <table:table-cell office:value-type="string" table:style-name="ce31">
            <text:p>Blind Image Deconvolution: theory and applications</text:p>
          </table:table-cell>
          <table:table-cell office:value-type="string" table:style-name="ce31">
            <text:p>Patrizio Campisi, Karen Egiazarian</text:p>
          </table:table-cell>
          <table:table-cell office:value-type="float" office:value="9781420007299" table:style-name="ce32">
            <text:p>9781420007299</text:p>
          </table:table-cell>
          <table:table-cell office:value-type="float" office:value="9780849373671" table:style-name="ce32">
            <text:p>9780849373671</text:p>
          </table:table-cell>
          <table:table-cell office:value-type="string" table:style-name="ce31">
            <text:p>http://www.crcnetbase.com/isbn/9780849373671</text:p>
          </table:table-cell>
          <table:table-cell table:number-columns-repeated="16377"/>
        </table:table-row>
        <table:table-row table:style-name="ro5">
          <table:table-cell table:style-name="ce41"/>
          <table:table-cell office:value-type="float" office:value="320" table:style-name="ce41">
            <text:p>320</text:p>
          </table:table-cell>
          <table:table-cell office:value-type="string" table:style-name="ce42">
            <text:p>Ageing Well: nutrition, health, and social interventions</text:p>
          </table:table-cell>
          <table:table-cell office:value-type="string" table:style-name="ce42">
            <text:p>Alan D. Dangour, Emily M.D. Grundy, and Astrid E. Fletcher</text:p>
          </table:table-cell>
          <table:table-cell office:value-type="float" office:value="9781420007565" table:style-name="ce43">
            <text:p>9781420007565</text:p>
          </table:table-cell>
          <table:table-cell office:value-type="float" office:value="9780849374746" table:style-name="ce43">
            <text:p>9780849374746</text:p>
          </table:table-cell>
          <table:table-cell office:value-type="string" table:style-name="ce42">
            <text:p>http://www.crcnetbase.com/isbn/978084937474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21" table:style-name="ce41">
            <text:p>321</text:p>
          </table:table-cell>
          <table:table-cell office:value-type="string" table:style-name="ce42">
            <text:p>Functional Foods and Biotechnology</text:p>
          </table:table-cell>
          <table:table-cell office:value-type="string" table:style-name="ce42">
            <text:p>Kalidas Shetty</text:p>
          </table:table-cell>
          <table:table-cell office:value-type="float" office:value="9781420007725" table:style-name="ce43">
            <text:p>9781420007725</text:p>
          </table:table-cell>
          <table:table-cell office:value-type="float" office:value="9780849375279" table:style-name="ce43">
            <text:p>9780849375279</text:p>
          </table:table-cell>
          <table:table-cell office:value-type="string" table:style-name="ce42">
            <text:p>http://www.crcnetbase.com/isbn/9780849375279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22" table:style-name="ce29">
            <text:p>322</text:p>
          </table:table-cell>
          <table:table-cell office:value-type="string" table:style-name="ce31">
            <text:p>Bionanotechnology: global prospects</text:p>
          </table:table-cell>
          <table:table-cell office:value-type="string" table:style-name="ce31">
            <text:p>David E. Reisner, Joseph D. Bronzino</text:p>
          </table:table-cell>
          <table:table-cell office:value-type="float" office:value="9781420007732" table:style-name="ce32">
            <text:p>9781420007732</text:p>
          </table:table-cell>
          <table:table-cell office:value-type="float" office:value="9780849375286" table:style-name="ce32">
            <text:p>9780849375286</text:p>
          </table:table-cell>
          <table:table-cell office:value-type="string" table:style-name="ce31">
            <text:p>http://www.crcnetbase.com/isbn/9780849375286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323" table:style-name="ce41">
            <text:p>323</text:p>
          </table:table-cell>
          <table:table-cell office:value-type="string" table:style-name="ce42">
            <text:p>Analysis of Pesticides in Food and Environmental Samples</text:p>
          </table:table-cell>
          <table:table-cell office:value-type="string" table:style-name="ce42">
            <text:p>Jose L. Tadeo</text:p>
          </table:table-cell>
          <table:table-cell office:value-type="float" office:value="9781420007756" table:style-name="ce43">
            <text:p>9781420007756</text:p>
          </table:table-cell>
          <table:table-cell office:value-type="float" office:value="9780849375521" table:style-name="ce43">
            <text:p>9780849375521</text:p>
          </table:table-cell>
          <table:table-cell office:value-type="string" table:style-name="ce42">
            <text:p>http://www.crcnetbase.com/isbn/9780849375521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24" table:style-name="ce29">
            <text:p>324</text:p>
          </table:table-cell>
          <table:table-cell office:value-type="string" table:style-name="ce31">
            <text:p>Electronic Circuit Design: from concept to implementation</text:p>
          </table:table-cell>
          <table:table-cell office:value-type="string" table:style-name="ce31">
            <text:p>Nihal Kularatna</text:p>
          </table:table-cell>
          <table:table-cell office:value-type="float" office:value="9781420007909" table:style-name="ce32">
            <text:p>9781420007909</text:p>
          </table:table-cell>
          <table:table-cell office:value-type="float" office:value="9780849376177" table:style-name="ce32">
            <text:p>9780849376177</text:p>
          </table:table-cell>
          <table:table-cell office:value-type="string" table:style-name="ce31">
            <text:p>http://www.crcnetbase.com/isbn/9780849376177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325" table:style-name="ce41">
            <text:p>325</text:p>
          </table:table-cell>
          <table:table-cell office:value-type="string" table:style-name="ce42">
            <text:p>Principles of Toxicology Testing</text:p>
          </table:table-cell>
          <table:table-cell office:value-type="string" table:style-name="ce42">
            <text:p>Frank A. Barile</text:p>
          </table:table-cell>
          <table:table-cell office:value-type="float" office:value="9781420008326" table:style-name="ce43">
            <text:p>9781420008326</text:p>
          </table:table-cell>
          <table:table-cell office:value-type="float" office:value="9780849390258" table:style-name="ce43">
            <text:p>9780849390258</text:p>
          </table:table-cell>
          <table:table-cell office:value-type="string" table:style-name="ce42">
            <text:p>http://www.crcnetbase.com/isbn/978084939025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26" table:style-name="ce41">
            <text:p>326</text:p>
          </table:table-cell>
          <table:table-cell office:value-type="string" table:style-name="ce42">
            <text:p>Neural Plasticity and Memory: from genes to brain imaging</text:p>
          </table:table-cell>
          <table:table-cell office:value-type="string" table:style-name="ce42">
            <text:p>Federico Bermudez-Rattoni</text:p>
          </table:table-cell>
          <table:table-cell office:value-type="float" office:value="9781420008418" table:style-name="ce43">
            <text:p>9781420008418</text:p>
          </table:table-cell>
          <table:table-cell office:value-type="float" office:value="9780849390708" table:style-name="ce43">
            <text:p>9780849390708</text:p>
          </table:table-cell>
          <table:table-cell office:value-type="string" table:style-name="ce42">
            <text:p>http://www.crcnetbase.com/isbn/978084939070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27" table:style-name="ce41">
            <text:p>327</text:p>
          </table:table-cell>
          <table:table-cell office:value-type="string" table:style-name="ce42">
            <text:p>Microbial Food Contamination, Second Edition</text:p>
          </table:table-cell>
          <table:table-cell office:value-type="string" table:style-name="ce42">
            <text:p>Charles L. Wilson</text:p>
          </table:table-cell>
          <table:table-cell office:value-type="float" office:value="9781420008470" table:style-name="ce43">
            <text:p>9781420008470</text:p>
          </table:table-cell>
          <table:table-cell office:value-type="float" office:value="9780849390760" table:style-name="ce43">
            <text:p>9780849390760</text:p>
          </table:table-cell>
          <table:table-cell office:value-type="string" table:style-name="ce42">
            <text:p>http://www.crcnetbase.com/isbn/978084939076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28" table:style-name="ce41">
            <text:p>328</text:p>
          </table:table-cell>
          <table:table-cell office:value-type="string" table:style-name="ce42">
            <text:p>Sports Nutrition: Fats and Proteins<text:s/></text:p>
          </table:table-cell>
          <table:table-cell office:value-type="string" table:style-name="ce42">
            <text:p>Judy A. Driskell</text:p>
          </table:table-cell>
          <table:table-cell office:value-type="float" office:value="9781420008500" table:style-name="ce43">
            <text:p>9781420008500</text:p>
          </table:table-cell>
          <table:table-cell office:value-type="float" office:value="9780849390791" table:style-name="ce43">
            <text:p>9780849390791</text:p>
          </table:table-cell>
          <table:table-cell office:value-type="string" table:style-name="ce46">
            <text:p>http://www.crcnetbase.com/isbn/978084939079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29" table:style-name="ce41">
            <text:p>329</text:p>
          </table:table-cell>
          <table:table-cell office:value-type="string" table:style-name="ce42">
            <text:p>Intelligent and Active Packaging for Fruits and Vegetables</text:p>
          </table:table-cell>
          <table:table-cell office:value-type="string" table:style-name="ce42">
            <text:p>Charles L. Wilson</text:p>
          </table:table-cell>
          <table:table-cell office:value-type="float" office:value="9781420008678" table:style-name="ce43">
            <text:p>9781420008678</text:p>
          </table:table-cell>
          <table:table-cell office:value-type="float" office:value="9780849391668" table:style-name="ce43">
            <text:p>9780849391668</text:p>
          </table:table-cell>
          <table:table-cell office:value-type="string" table:style-name="ce42">
            <text:p>http://www.crcnetbase.com/isbn/978084939166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30" table:style-name="ce41">
            <text:p>330</text:p>
          </table:table-cell>
          <table:table-cell office:value-type="string" table:style-name="ce42">
            <text:p>Physique, Fitness, and Performance, Second Edition</text:p>
          </table:table-cell>
          <table:table-cell office:value-type="string" table:style-name="ce42">
            <text:p>Thomas Battinelli</text:p>
          </table:table-cell>
          <table:table-cell office:value-type="float" office:value="9781420008784" table:style-name="ce43">
            <text:p>9781420008784</text:p>
          </table:table-cell>
          <table:table-cell office:value-type="float" office:value="9780849391972" table:style-name="ce43">
            <text:p>9780849391972</text:p>
          </table:table-cell>
          <table:table-cell office:value-type="string" table:style-name="ce42">
            <text:p>http://www.crcnetbase.com/isbn/978084939197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31" table:style-name="ce41">
            <text:p>331</text:p>
          </table:table-cell>
          <table:table-cell office:value-type="string" table:style-name="ce42">
            <text:p>Handbook of Nutrition and Food, Second Edition</text:p>
          </table:table-cell>
          <table:table-cell office:value-type="string" table:style-name="ce42">
            <text:p>Carolyn D. Berdanier, Johanna Dwyer, Elaine B. Feldman</text:p>
          </table:table-cell>
          <table:table-cell office:value-type="float" office:value="9781420008890" table:style-name="ce43">
            <text:p>9781420008890</text:p>
          </table:table-cell>
          <table:table-cell office:value-type="float" office:value="9780849392184" table:style-name="ce43">
            <text:p>9780849392184</text:p>
          </table:table-cell>
          <table:table-cell office:value-type="string" table:style-name="ce42">
            <text:p>http://www.crcnetbase.com/isbn/978084939218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32" table:style-name="ce41">
            <text:p>332</text:p>
          </table:table-cell>
          <table:table-cell office:value-type="string" table:style-name="ce42">
            <text:p>Obesity: dietary and developmental influences</text:p>
          </table:table-cell>
          <table:table-cell office:value-type="string" table:style-name="ce42">
            <text:p>Gail Woodward-Lopez</text:p>
          </table:table-cell>
          <table:table-cell office:value-type="float" office:value="9781420008920" table:style-name="ce43">
            <text:p>9781420008920</text:p>
          </table:table-cell>
          <table:table-cell office:value-type="float" office:value="9780849392450" table:style-name="ce43">
            <text:p>9780849392450</text:p>
          </table:table-cell>
          <table:table-cell office:value-type="string" table:style-name="ce42">
            <text:p>http://www.crcnetbase.com/isbn/978084939245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33" table:style-name="ce41">
            <text:p>333</text:p>
          </table:table-cell>
          <table:table-cell office:value-type="string" table:style-name="ce42">
            <text:p>Computational Fluid Dynamics in Food Processing</text:p>
          </table:table-cell>
          <table:table-cell office:value-type="string" table:style-name="ce42">
            <text:p>Da-Wen Sun</text:p>
          </table:table-cell>
          <table:table-cell office:value-type="float" office:value="9781420009217" table:style-name="ce43">
            <text:p>9781420009217</text:p>
          </table:table-cell>
          <table:table-cell office:value-type="float" office:value="9780849392863" table:style-name="ce43">
            <text:p>9780849392863</text:p>
          </table:table-cell>
          <table:table-cell office:value-type="string" table:style-name="ce42">
            <text:p>http://www.crcnetbase.com/isbn/978084939286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34" table:style-name="ce41">
            <text:p>334</text:p>
          </table:table-cell>
          <table:table-cell office:value-type="string" table:style-name="ce42">
            <text:p>Food Colorants: chemical and functional properties</text:p>
          </table:table-cell>
          <table:table-cell office:value-type="string" table:style-name="ce42">
            <text:p>Carmen Socaciu</text:p>
          </table:table-cell>
          <table:table-cell office:value-type="float" office:value="9781420009286" table:style-name="ce43">
            <text:p>9781420009286</text:p>
          </table:table-cell>
          <table:table-cell office:value-type="float" office:value="9780849393570" table:style-name="ce43">
            <text:p>9780849393570</text:p>
          </table:table-cell>
          <table:table-cell office:value-type="string" table:style-name="ce42">
            <text:p>http://www.crcnetbase.com/isbn/97808493935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35" table:style-name="ce41">
            <text:p>335</text:p>
          </table:table-cell>
          <table:table-cell office:value-type="string" table:style-name="ce42">
            <text:p>Indwelling Neural Implants: strategies for contending with the in vivo environment<text:s/></text:p>
          </table:table-cell>
          <table:table-cell office:value-type="string" table:style-name="ce42">
            <text:p>William M. Reichert</text:p>
          </table:table-cell>
          <table:table-cell office:value-type="float" office:value="9781420009309" table:style-name="ce43">
            <text:p>9781420009309</text:p>
          </table:table-cell>
          <table:table-cell office:value-type="float" office:value="9780849393624" table:style-name="ce43">
            <text:p>9780849393624</text:p>
          </table:table-cell>
          <table:table-cell office:value-type="string" table:style-name="ce42">
            <text:p>http://www.crcnetbase.com/isbn/978084939362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36" table:style-name="ce41">
            <text:p>336</text:p>
          </table:table-cell>
          <table:table-cell office:value-type="string" table:style-name="ce42">
            <text:p>Chemical and Functional Properties of Food Components, Third Edition</text:p>
          </table:table-cell>
          <table:table-cell office:value-type="string" table:style-name="ce42">
            <text:p>Zdzisaw E. Sikorski.</text:p>
          </table:table-cell>
          <table:table-cell office:value-type="float" office:value="9781420009613" table:style-name="ce43">
            <text:p>9781420009613</text:p>
          </table:table-cell>
          <table:table-cell office:value-type="float" office:value="9780849396755" table:style-name="ce43">
            <text:p>9780849396755</text:p>
          </table:table-cell>
          <table:table-cell office:value-type="string" table:style-name="ce42">
            <text:p>http://www.crcnetbase.com/isbn/978084939675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37" table:style-name="ce41">
            <text:p>337</text:p>
          </table:table-cell>
          <table:table-cell office:value-type="string" table:style-name="ce42">
            <text:p>The Lipid Handbook with CD-ROM, Third Edition</text:p>
          </table:table-cell>
          <table:table-cell office:value-type="string" table:style-name="ce42">
            <text:p>Frank D. Gunstone, John L. Harwood, Albert J. Dijkstra.</text:p>
          </table:table-cell>
          <table:table-cell office:value-type="float" office:value="9781420009675" table:style-name="ce43">
            <text:p>9781420009675</text:p>
          </table:table-cell>
          <table:table-cell office:value-type="float" office:value="9780849396885" table:style-name="ce43">
            <text:p>9780849396885</text:p>
          </table:table-cell>
          <table:table-cell office:value-type="string" table:style-name="ce42">
            <text:p>http://www.crcnetbase.com/isbn/978084939688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38" table:style-name="ce41">
            <text:p>338</text:p>
          </table:table-cell>
          <table:table-cell office:value-type="string" table:style-name="ce42">
            <text:p>Vitamin Analysis for the Health and Food Sciences, Second Edition</text:p>
          </table:table-cell>
          <table:table-cell office:value-type="string" table:style-name="ce42">
            <text:p>Ronald Eitenmiller, Lin Ye, and W.O. Landen Jr.</text:p>
          </table:table-cell>
          <table:table-cell office:value-type="float" office:value="9781420009750" table:style-name="ce43">
            <text:p>9781420009750</text:p>
          </table:table-cell>
          <table:table-cell office:value-type="float" office:value="9780849397714" table:style-name="ce43">
            <text:p>9780849397714</text:p>
          </table:table-cell>
          <table:table-cell office:value-type="string" table:style-name="ce42">
            <text:p>http://www.crcnetbase.com/isbn/978084939771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39" table:style-name="ce41">
            <text:p>339</text:p>
          </table:table-cell>
          <table:table-cell office:value-type="string" table:style-name="ce42">
            <text:p>Food Plant Engineering Systems</text:p>
          </table:table-cell>
          <table:table-cell office:value-type="string" table:style-name="ce42">
            <text:p>T.C. Robberts</text:p>
          </table:table-cell>
          <table:table-cell office:value-type="float" office:value="9781420010114" table:style-name="ce43">
            <text:p>9781420010114</text:p>
          </table:table-cell>
          <table:table-cell office:value-type="float" office:value="9781566769693" table:style-name="ce43">
            <text:p>9781566769693</text:p>
          </table:table-cell>
          <table:table-cell office:value-type="string" table:style-name="ce42">
            <text:p>http://www.crcnetbase.com/isbn/9781566769693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340" table:style-name="ce41">
            <text:p>340</text:p>
          </table:table-cell>
          <table:table-cell office:value-type="string" table:style-name="ce42">
            <text:p>Engineering and Food for the 21st Century</text:p>
          </table:table-cell>
          <table:table-cell office:value-type="string" table:style-name="ce42">
            <text:p>Jorge Welti-Chanes, Gustavo V. Barbosa-Canovas, Jose Miguel Aguilera</text:p>
          </table:table-cell>
          <table:table-cell office:value-type="float" office:value="9781420010169" table:style-name="ce43">
            <text:p>9781420010169</text:p>
          </table:table-cell>
          <table:table-cell office:value-type="float" office:value="9781566769631" table:style-name="ce43">
            <text:p>9781566769631</text:p>
          </table:table-cell>
          <table:table-cell office:value-type="string" table:style-name="ce42">
            <text:p>http://www.crcnetbase.com/isbn/978156676963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1" table:style-name="ce41">
            <text:p>341</text:p>
          </table:table-cell>
          <table:table-cell office:value-type="string" table:style-name="ce42">
            <text:p>Polymeric Drugs and Drug Delivery Systems</text:p>
          </table:table-cell>
          <table:table-cell office:value-type="string" table:style-name="ce42">
            <text:p>Raphael M. Ottenbrite, Sung Wan Kim</text:p>
          </table:table-cell>
          <table:table-cell office:value-type="float" office:value="9781420010251" table:style-name="ce43">
            <text:p>9781420010251</text:p>
          </table:table-cell>
          <table:table-cell office:value-type="float" office:value="9781566769563" table:style-name="ce43">
            <text:p>9781566769563</text:p>
          </table:table-cell>
          <table:table-cell office:value-type="string" table:style-name="ce42">
            <text:p>http://www.crcnetbase.com/isbn/978156676956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2" table:style-name="ce41">
            <text:p>342</text:p>
          </table:table-cell>
          <table:table-cell office:value-type="string" table:style-name="ce42">
            <text:p>Pharmaceutical Care: insights from community pharmacists</text:p>
          </table:table-cell>
          <table:table-cell office:value-type="string" table:style-name="ce42">
            <text:p>William N. Tindall, Marsha K. Millonig</text:p>
          </table:table-cell>
          <table:table-cell office:value-type="float" office:value="9781420010299" table:style-name="ce43">
            <text:p>9781420010299</text:p>
          </table:table-cell>
          <table:table-cell office:value-type="float" office:value="9781566769532" table:style-name="ce43">
            <text:p>9781566769532</text:p>
          </table:table-cell>
          <table:table-cell office:value-type="string" table:style-name="ce42">
            <text:p>http://www.crcnetbase.com/isbn/978156676953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3" table:style-name="ce41">
            <text:p>343</text:p>
          </table:table-cell>
          <table:table-cell office:value-type="string" table:style-name="ce42">
            <text:p>Snack Foods Processing</text:p>
          </table:table-cell>
          <table:table-cell office:value-type="string" table:style-name="ce42">
            <text:p>Edmund W. Lusas, Lloyd W. Rooney</text:p>
          </table:table-cell>
          <table:table-cell office:value-type="float" office:value="9781420012545" table:style-name="ce43">
            <text:p>9781420012545</text:p>
          </table:table-cell>
          <table:table-cell office:value-type="float" office:value="9781566769327" table:style-name="ce43">
            <text:p>9781566769327</text:p>
          </table:table-cell>
          <table:table-cell office:value-type="string" table:style-name="ce42">
            <text:p>http://www.crcnetbase.com/isbn/978156676932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4" table:style-name="ce41">
            <text:p>344</text:p>
          </table:table-cell>
          <table:table-cell office:value-type="string" table:style-name="ce42">
            <text:p>Unit Operations in Food Engineering</text:p>
          </table:table-cell>
          <table:table-cell office:value-type="string" table:style-name="ce42">
            <text:p>Albert Ibarz, Gustavo V. Barbosa-Canovas</text:p>
          </table:table-cell>
          <table:table-cell office:value-type="float" office:value="9781420012620" table:style-name="ce43">
            <text:p>9781420012620</text:p>
          </table:table-cell>
          <table:table-cell office:value-type="float" office:value="9781566769297" table:style-name="ce43">
            <text:p>9781566769297</text:p>
          </table:table-cell>
          <table:table-cell office:value-type="string" table:style-name="ce42">
            <text:p>http://www.crcnetbase.com/isbn/978156676929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45" table:style-name="ce41">
            <text:p>345</text:p>
          </table:table-cell>
          <table:table-cell office:value-type="string" table:style-name="ce42">
            <text:p>Exposure Analysis</text:p>
          </table:table-cell>
          <table:table-cell office:value-type="string" table:style-name="ce42">
            <text:p>Wayne R. Ott, Anne C. Steinemann, Lance A. Wallace</text:p>
          </table:table-cell>
          <table:table-cell office:value-type="float" office:value="9781420012637" table:style-name="ce43">
            <text:p>9781420012637</text:p>
          </table:table-cell>
          <table:table-cell office:value-type="float" office:value="9781566706636" table:style-name="ce43">
            <text:p>9781566706636</text:p>
          </table:table-cell>
          <table:table-cell office:value-type="string" table:style-name="ce42">
            <text:p>http://www.crcnetbase.com/isbn/978156670663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46" table:style-name="ce41">
            <text:p>346</text:p>
          </table:table-cell>
          <table:table-cell office:value-type="string" table:style-name="ce42">
            <text:p>Essentials of Pharmacy Law</text:p>
          </table:table-cell>
          <table:table-cell office:value-type="string" table:style-name="ce42">
            <text:p>Douglas J. Pisano</text:p>
          </table:table-cell>
          <table:table-cell office:value-type="float" office:value="9781420012767" table:style-name="ce43">
            <text:p>9781420012767</text:p>
          </table:table-cell>
          <table:table-cell office:value-type="float" office:value="9781566769181" table:style-name="ce43">
            <text:p>9781566769181</text:p>
          </table:table-cell>
          <table:table-cell office:value-type="string" table:style-name="ce42">
            <text:p>http://www.crcnetbase.com/isbn/978156676918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7" table:style-name="ce41">
            <text:p>347</text:p>
          </table:table-cell>
          <table:table-cell office:value-type="string" table:style-name="ce42">
            <text:p>Microbial Stress Adaptation and Food Safety</text:p>
          </table:table-cell>
          <table:table-cell office:value-type="string" table:style-name="ce42">
            <text:p>Ahmed E. Yousef and Vijay K. Juneja</text:p>
          </table:table-cell>
          <table:table-cell office:value-type="float" office:value="9781420012828" table:style-name="ce43">
            <text:p>9781420012828</text:p>
          </table:table-cell>
          <table:table-cell office:value-type="float" office:value="9781566769129" table:style-name="ce43">
            <text:p>9781566769129</text:p>
          </table:table-cell>
          <table:table-cell office:value-type="string" table:style-name="ce42">
            <text:p>http://www.crcnetbase.com/isbn/97815667691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48" table:style-name="ce41">
            <text:p>348</text:p>
          </table:table-cell>
          <table:table-cell office:value-type="string" table:style-name="ce42">
            <text:p>Functional Foods: biochemical and processing aspects</text:p>
          </table:table-cell>
          <table:table-cell office:value-type="string" table:style-name="ce42">
            <text:p>John Shi, G. Mazza, Marc Le Maguer</text:p>
          </table:table-cell>
          <table:table-cell office:value-type="float" office:value="9781420012873" table:style-name="ce43">
            <text:p>9781420012873</text:p>
          </table:table-cell>
          <table:table-cell office:value-type="float" office:value="9781566769020" table:style-name="ce43">
            <text:p>9781566769020</text:p>
          </table:table-cell>
          <table:table-cell office:value-type="string" table:style-name="ce42">
            <text:p>http://www.crcnetbase.com/isbn/9781566769020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49" table:style-name="ce29">
            <text:p>349</text:p>
          </table:table-cell>
          <table:table-cell office:value-type="string" table:style-name="ce31">
            <text:p>WiMAX: A Wireless Technology Revolution</text:p>
          </table:table-cell>
          <table:table-cell office:value-type="string" table:style-name="ce31">
            <text:p>G.S.V. Radha Krishna Rao, G. Radhamani.</text:p>
          </table:table-cell>
          <table:table-cell office:value-type="float" office:value="9781420013405" table:style-name="ce32">
            <text:p>9781420013405</text:p>
          </table:table-cell>
          <table:table-cell office:value-type="float" office:value="9780849370595" table:style-name="ce32">
            <text:p>9780849370595</text:p>
          </table:table-cell>
          <table:table-cell office:value-type="string" table:style-name="ce18">
            <text:p>http://www.crcnetbase.com/isbn/978084937059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50" table:style-name="ce29">
            <text:p>350</text:p>
          </table:table-cell>
          <table:table-cell office:value-type="string" table:style-name="ce31">
            <text:p>Optical Wireless Communications: IR for wireless connectivity</text:p>
          </table:table-cell>
          <table:table-cell office:value-type="string" table:style-name="ce31">
            <text:p>Roberto Ramirez-Iniguez, Sevia M. Idrus</text:p>
          </table:table-cell>
          <table:table-cell office:value-type="float" office:value="9781420013443" table:style-name="ce32">
            <text:p>9781420013443</text:p>
          </table:table-cell>
          <table:table-cell office:value-type="float" office:value="9780849372094" table:style-name="ce32">
            <text:p>9780849372094</text:p>
          </table:table-cell>
          <table:table-cell office:value-type="string" table:style-name="ce31">
            <text:p>http://www.crcnetbase.com/isbn/9780849372094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351" table:style-name="ce41">
            <text:p>351</text:p>
          </table:table-cell>
          <table:table-cell office:value-type="string" table:style-name="ce42">
            <text:p>Pharmaceutical Photostability and Stabilization Technology</text:p>
          </table:table-cell>
          <table:table-cell office:value-type="string" table:style-name="ce42">
            <text:p>Joseph T. Piechocki, Karl Thoma.</text:p>
          </table:table-cell>
          <table:table-cell office:value-type="float" office:value="9781420014136" table:style-name="ce43">
            <text:p>9781420014136</text:p>
          </table:table-cell>
          <table:table-cell office:value-type="float" office:value="9780824759247" table:style-name="ce43">
            <text:p>9780824759247</text:p>
          </table:table-cell>
          <table:table-cell office:value-type="string" table:style-name="ce42">
            <text:p>http://www.crcnetbase.com/isbn/978082475924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52" table:style-name="ce41">
            <text:p>352</text:p>
          </table:table-cell>
          <table:table-cell office:value-type="string" table:style-name="ce42">
            <text:p>Animal Models in Toxicology, Second Edition</text:p>
          </table:table-cell>
          <table:table-cell office:value-type="string" table:style-name="ce42">
            <text:p>Shayne C. Gad</text:p>
          </table:table-cell>
          <table:table-cell office:value-type="float" office:value="9781420014204" table:style-name="ce43">
            <text:p>9781420014204</text:p>
          </table:table-cell>
          <table:table-cell office:value-type="float" office:value="9780824754075" table:style-name="ce43">
            <text:p>9780824754075</text:p>
          </table:table-cell>
          <table:table-cell office:value-type="string" table:style-name="ce42">
            <text:p>http://www.crcnetbase.com/isbn/978082475407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3" table:style-name="ce41">
            <text:p>353</text:p>
          </table:table-cell>
          <table:table-cell office:value-type="string" table:style-name="ce42">
            <text:p>Handbook of Food Engineering, Second Edition</text:p>
          </table:table-cell>
          <table:table-cell office:value-type="string" table:style-name="ce42">
            <text:p>Dennis R. Heldman, Daryl B. Lund</text:p>
          </table:table-cell>
          <table:table-cell office:value-type="float" office:value="9781420014372" table:style-name="ce43">
            <text:p>9781420014372</text:p>
          </table:table-cell>
          <table:table-cell office:value-type="float" office:value="9780824753313" table:style-name="ce43">
            <text:p>9780824753313</text:p>
          </table:table-cell>
          <table:table-cell office:value-type="string" table:style-name="ce42">
            <text:p>http://www.crcnetbase.com/isbn/97808247533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4" table:style-name="ce41">
            <text:p>354</text:p>
          </table:table-cell>
          <table:table-cell office:value-type="string" table:style-name="ce42">
            <text:p>Food Phytates</text:p>
          </table:table-cell>
          <table:table-cell office:value-type="string" table:style-name="ce42">
            <text:p>N. Rukma Reddy, Shridhar K. Sathe</text:p>
          </table:table-cell>
          <table:table-cell office:value-type="float" office:value="9781420014419" table:style-name="ce43">
            <text:p>9781420014419</text:p>
          </table:table-cell>
          <table:table-cell office:value-type="float" office:value="9781566768672" table:style-name="ce43">
            <text:p>9781566768672</text:p>
          </table:table-cell>
          <table:table-cell office:value-type="string" table:style-name="ce42">
            <text:p>http://www.crcnetbase.com/isbn/97815667686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5" table:style-name="ce41">
            <text:p>355</text:p>
          </table:table-cell>
          <table:table-cell office:value-type="string" table:style-name="ce42">
            <text:p>Methods of Analysis for Functional Foods and Nutraceuticals</text:p>
          </table:table-cell>
          <table:table-cell office:value-type="string" table:style-name="ce42">
            <text:p>W. Jeffrey Hurst</text:p>
          </table:table-cell>
          <table:table-cell office:value-type="float" office:value="9781420014679" table:style-name="ce43">
            <text:p>9781420014679</text:p>
          </table:table-cell>
          <table:table-cell office:value-type="float" office:value="9781566768245" table:style-name="ce43">
            <text:p>9781566768245</text:p>
          </table:table-cell>
          <table:table-cell office:value-type="string" table:style-name="ce42">
            <text:p>http://www.crcnetbase.com/isbn/9781566768245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56" table:style-name="ce29">
            <text:p>356</text:p>
          </table:table-cell>
          <table:table-cell office:value-type="string" table:style-name="ce31">
            <text:p>Tribology of Interface Layers</text:p>
          </table:table-cell>
          <table:table-cell office:value-type="string" table:style-name="ce31">
            <text:p>Hooshang Heshmat</text:p>
          </table:table-cell>
          <table:table-cell office:value-type="float" office:value="9781420014761" table:style-name="ce32">
            <text:p>9781420014761</text:p>
          </table:table-cell>
          <table:table-cell office:value-type="float" office:value="9780824758325" table:style-name="ce32">
            <text:p>9780824758325</text:p>
          </table:table-cell>
          <table:table-cell office:value-type="string" table:style-name="ce31">
            <text:p>http://www.crcnetbase.com/isbn/9780824758325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357" table:style-name="ce41">
            <text:p>357</text:p>
          </table:table-cell>
          <table:table-cell office:value-type="string" table:style-name="ce42">
            <text:p>Pharmaceutical and Clinical Calculations, 2nd Edition</text:p>
          </table:table-cell>
          <table:table-cell office:value-type="string" table:style-name="ce42">
            <text:p>Mansoor A. Khan, Indra K. Reddy</text:p>
          </table:table-cell>
          <table:table-cell office:value-type="float" office:value="9781420014792" table:style-name="ce43">
            <text:p>9781420014792</text:p>
          </table:table-cell>
          <table:table-cell office:value-type="float" office:value="9781566768122" table:style-name="ce43">
            <text:p>9781566768122</text:p>
          </table:table-cell>
          <table:table-cell office:value-type="string" table:style-name="ce42">
            <text:p>http://www.crcnetbase.com/isbn/978156676812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8" table:style-name="ce41">
            <text:p>358</text:p>
          </table:table-cell>
          <table:table-cell office:value-type="string" table:style-name="ce42">
            <text:p>Environmental Monitoring for Cleanrooms and Controlled Environments</text:p>
          </table:table-cell>
          <table:table-cell office:value-type="string" table:style-name="ce42">
            <text:p>Anne Marie Dixon</text:p>
          </table:table-cell>
          <table:table-cell office:value-type="float" office:value="9781420014853" table:style-name="ce43">
            <text:p>9781420014853</text:p>
          </table:table-cell>
          <table:table-cell office:value-type="float" office:value="9780824723590" table:style-name="ce43">
            <text:p>9780824723590</text:p>
          </table:table-cell>
          <table:table-cell office:value-type="string" table:style-name="ce42">
            <text:p>http://www.crcnetbase.com/isbn/978082472359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59" table:style-name="ce41">
            <text:p>359</text:p>
          </table:table-cell>
          <table:table-cell office:value-type="string" table:style-name="ce42">
            <text:p>Nutritional Strategies for the Diabetic/Prediabetic Patient</text:p>
          </table:table-cell>
          <table:table-cell office:value-type="string" table:style-name="ce42">
            <text:p>Jeffrey I. Mechanick, Elise M. Brett</text:p>
          </table:table-cell>
          <table:table-cell office:value-type="float" office:value="9781420014884" table:style-name="ce43">
            <text:p>9781420014884</text:p>
          </table:table-cell>
          <table:table-cell office:value-type="float" office:value="9780824725877" table:style-name="ce43">
            <text:p>9780824725877</text:p>
          </table:table-cell>
          <table:table-cell office:value-type="string" table:style-name="ce42">
            <text:p>http://www.crcnetbase.com/isbn/97808247258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60" table:style-name="ce41">
            <text:p>360</text:p>
          </table:table-cell>
          <table:table-cell office:value-type="string" table:style-name="ce42">
            <text:p>Thermal Analysis of Pharmaceuticals</text:p>
          </table:table-cell>
          <table:table-cell office:value-type="string" table:style-name="ce42">
            <text:p>Duncan Craig, Michael Reading</text:p>
          </table:table-cell>
          <table:table-cell office:value-type="float" office:value="9781420014891" table:style-name="ce43">
            <text:p>9781420014891</text:p>
          </table:table-cell>
          <table:table-cell office:value-type="float" office:value="9780824758141" table:style-name="ce43">
            <text:p>9780824758141</text:p>
          </table:table-cell>
          <table:table-cell office:value-type="string" table:style-name="ce42">
            <text:p>http://www.crcnetbase.com/isbn/978082475814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61" table:style-name="ce41">
            <text:p>361</text:p>
          </table:table-cell>
          <table:table-cell office:value-type="string" table:style-name="ce42">
            <text:p>Validating Medical Packaging</text:p>
          </table:table-cell>
          <table:table-cell office:value-type="string" table:style-name="ce42">
            <text:p>Ronald Pilchik</text:p>
          </table:table-cell>
          <table:table-cell office:value-type="float" office:value="9781420014945" table:style-name="ce43">
            <text:p>9781420014945</text:p>
          </table:table-cell>
          <table:table-cell office:value-type="float" office:value="9781566768078" table:style-name="ce43">
            <text:p>9781566768078</text:p>
          </table:table-cell>
          <table:table-cell office:value-type="string" table:style-name="ce42">
            <text:p>http://www.crcnetbase.com/isbn/978156676807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62" table:style-name="ce41">
            <text:p>362</text:p>
          </table:table-cell>
          <table:table-cell office:value-type="string" table:style-name="ce42">
            <text:p>Carbohydrates in Food, Second Edition</text:p>
          </table:table-cell>
          <table:table-cell office:value-type="string" table:style-name="ce42">
            <text:p>Ann-Charlotte Eliasson</text:p>
          </table:table-cell>
          <table:table-cell office:value-type="float" office:value="9781420015058" table:style-name="ce43">
            <text:p>9781420015058</text:p>
          </table:table-cell>
          <table:table-cell office:value-type="float" office:value="9780824759421" table:style-name="ce43">
            <text:p>9780824759421</text:p>
          </table:table-cell>
          <table:table-cell office:value-type="string" table:style-name="ce42">
            <text:p>http://www.crcnetbase.com/isbn/97808247594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63" table:style-name="ce41">
            <text:p>363</text:p>
          </table:table-cell>
          <table:table-cell office:value-type="string" table:style-name="ce42">
            <text:p>Handbook of Food and Bioprocess Modeling Techniques</text:p>
          </table:table-cell>
          <table:table-cell office:value-type="string" table:style-name="ce42">
            <text:p>Shyam S. Sablani<text:s/></text:p>
          </table:table-cell>
          <table:table-cell office:value-type="float" office:value="9781420015072" table:style-name="ce43">
            <text:p>9781420015072</text:p>
          </table:table-cell>
          <table:table-cell office:value-type="float" office:value="9780824726713" table:style-name="ce43">
            <text:p>9780824726713</text:p>
          </table:table-cell>
          <table:table-cell office:value-type="string" table:style-name="ce42">
            <text:p>http://www.crcnetbase.com/isbn/9780824726713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364" table:style-name="ce41">
            <text:p>364</text:p>
          </table:table-cell>
          <table:table-cell office:value-type="string" table:style-name="ce42">
            <text:p>Pulsed Electric Fields in Food Processing: fundamental aspects and applications</text:p>
          </table:table-cell>
          <table:table-cell office:value-type="string" table:style-name="ce42">
            <text:p>Gustavo V. Barbosa-Canovas, Q. Howard Zhang, Gipsy Tabilo-Munizaga</text:p>
          </table:table-cell>
          <table:table-cell office:value-type="float" office:value="9781420015102" table:style-name="ce43">
            <text:p>9781420015102</text:p>
          </table:table-cell>
          <table:table-cell office:value-type="float" office:value="9781566767835" table:style-name="ce43">
            <text:p>9781566767835</text:p>
          </table:table-cell>
          <table:table-cell office:value-type="string" table:style-name="ce42">
            <text:p>http://www.crcnetbase.com/isbn/978156676783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65" table:style-name="ce41">
            <text:p>365</text:p>
          </table:table-cell>
          <table:table-cell office:value-type="string" table:style-name="ce42">
            <text:p>Food Polysaccharides and Their Applications</text:p>
          </table:table-cell>
          <table:table-cell office:value-type="string" table:style-name="ce42">
            <text:p>Alistair M. Stephen, Glyn O. Phillips, Peter A. Williams</text:p>
          </table:table-cell>
          <table:table-cell office:value-type="float" office:value="9781420015164" table:style-name="ce43">
            <text:p>9781420015164</text:p>
          </table:table-cell>
          <table:table-cell office:value-type="float" office:value="9780824759223" table:style-name="ce43">
            <text:p>9780824759223</text:p>
          </table:table-cell>
          <table:table-cell office:value-type="string" table:style-name="ce42">
            <text:p>http://www.crcnetbase.com/isbn/97808247592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66" table:style-name="ce41">
            <text:p>366</text:p>
          </table:table-cell>
          <table:table-cell office:value-type="string" table:style-name="ce42">
            <text:p>Handbook of Brewing, Second Edition</text:p>
          </table:table-cell>
          <table:table-cell office:value-type="string" table:style-name="ce42">
            <text:p>Fergus G. Priest, Graham G. Stewart</text:p>
          </table:table-cell>
          <table:table-cell office:value-type="float" office:value="9781420015171" table:style-name="ce43">
            <text:p>9781420015171</text:p>
          </table:table-cell>
          <table:table-cell office:value-type="float" office:value="9780824726577" table:style-name="ce43">
            <text:p>9780824726577</text:p>
          </table:table-cell>
          <table:table-cell office:value-type="string" table:style-name="ce42">
            <text:p>http://www.crcnetbase.com/isbn/97808247265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67" table:style-name="ce41">
            <text:p>367</text:p>
          </table:table-cell>
          <table:table-cell office:value-type="string" table:style-name="ce42">
            <text:p>Listeria, Listeriosis, and Food Safety, Third Edition</text:p>
          </table:table-cell>
          <table:table-cell office:value-type="string" table:style-name="ce42">
            <text:p>Elliot T. Ryser, Elmer H. Marth</text:p>
          </table:table-cell>
          <table:table-cell office:value-type="float" office:value="9781420015188" table:style-name="ce43">
            <text:p>9781420015188</text:p>
          </table:table-cell>
          <table:table-cell office:value-type="float" office:value="9780824757502" table:style-name="ce43">
            <text:p>9780824757502</text:p>
          </table:table-cell>
          <table:table-cell office:value-type="string" table:style-name="ce42">
            <text:p>http://www.crcnetbase.com/isbn/9780824757502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68" table:style-name="ce29">
            <text:p>368</text:p>
          </table:table-cell>
          <table:table-cell office:value-type="string" table:style-name="ce31">
            <text:p>Wireless Ad hoc and Sensor Networks: protocols, performance, and control<text:s/></text:p>
          </table:table-cell>
          <table:table-cell office:value-type="string" table:style-name="ce31">
            <text:p>Jagannathan Sarangapani</text:p>
          </table:table-cell>
          <table:table-cell office:value-type="float" office:value="9781420015317" table:style-name="ce32">
            <text:p>9781420015317</text:p>
          </table:table-cell>
          <table:table-cell office:value-type="float" office:value="9780824726751" table:style-name="ce32">
            <text:p>9780824726751</text:p>
          </table:table-cell>
          <table:table-cell office:value-type="string" table:style-name="ce31">
            <text:p>http://www.crcnetbase.com/isbn/9780824726751</text:p>
          </table:table-cell>
          <table:table-cell table:number-columns-repeated="16377"/>
        </table:table-row>
        <table:table-row table:style-name="ro5">
          <table:table-cell table:style-name="ce41"/>
          <table:table-cell office:value-type="float" office:value="369" table:style-name="ce41">
            <text:p>369</text:p>
          </table:table-cell>
          <table:table-cell office:value-type="string" table:style-name="ce42">
            <text:p>Anti-Angiogenic Functional and Medicinal Foods</text:p>
          </table:table-cell>
          <table:table-cell office:value-type="string" table:style-name="ce42">
            <text:p>ack N. Losso, Fereidoon Shahidi, and Debasis Baghchi.</text:p>
          </table:table-cell>
          <table:table-cell office:value-type="float" office:value="9781420015584" table:style-name="ce43">
            <text:p>9781420015584</text:p>
          </table:table-cell>
          <table:table-cell office:value-type="float" office:value="9781574444452" table:style-name="ce43">
            <text:p>9781574444452</text:p>
          </table:table-cell>
          <table:table-cell office:value-type="string" table:style-name="ce42">
            <text:p>http://www.crcnetbase.com/isbn/978157444445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70" table:style-name="ce41">
            <text:p>370</text:p>
          </table:table-cell>
          <table:table-cell office:value-type="string" table:style-name="ce42">
            <text:p>Functional Informatics in Drug Discovery</text:p>
          </table:table-cell>
          <table:table-cell office:value-type="string" table:style-name="ce42">
            <text:p>Sergey Ilyin</text:p>
          </table:table-cell>
          <table:table-cell office:value-type="float" office:value="9781420015683" table:style-name="ce43">
            <text:p>9781420015683</text:p>
          </table:table-cell>
          <table:table-cell office:value-type="float" office:value="9781574444667" table:style-name="ce43">
            <text:p>9781574444667</text:p>
          </table:table-cell>
          <table:table-cell office:value-type="string" table:style-name="ce42">
            <text:p>http://www.crcnetbase.com/isbn/978157444466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71" table:style-name="ce41">
            <text:p>371</text:p>
          </table:table-cell>
          <table:table-cell office:value-type="string" table:style-name="ce42">
            <text:p>Handbook of Assay Development in Drug Discovery</text:p>
          </table:table-cell>
          <table:table-cell office:value-type="string" table:style-name="ce42">
            <text:p>Lisa K. Minor</text:p>
          </table:table-cell>
          <table:table-cell office:value-type="float" office:value="9781420015706" table:style-name="ce43">
            <text:p>9781420015706</text:p>
          </table:table-cell>
          <table:table-cell office:value-type="float" office:value="9781574444711" table:style-name="ce43">
            <text:p>9781574444711</text:p>
          </table:table-cell>
          <table:table-cell office:value-type="string" table:style-name="ce42">
            <text:p>http://www.crcnetbase.com/isbn/978157444471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72" table:style-name="ce41">
            <text:p>372</text:p>
          </table:table-cell>
          <table:table-cell office:value-type="string" table:style-name="ce42">
            <text:p>In Silico Technologies in Drug Target Identification and Validation</text:p>
          </table:table-cell>
          <table:table-cell office:value-type="string" table:style-name="ce42">
            <text:p>Darryl Leon, Scott Markel</text:p>
          </table:table-cell>
          <table:table-cell office:value-type="float" office:value="9781420015737" table:style-name="ce43">
            <text:p>9781420015737</text:p>
          </table:table-cell>
          <table:table-cell office:value-type="float" office:value="9781574444780" table:style-name="ce43">
            <text:p>9781574444780</text:p>
          </table:table-cell>
          <table:table-cell office:value-type="string" table:style-name="ce42">
            <text:p>http://www.crcnetbase.com/isbn/9781574444780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73" table:style-name="ce29">
            <text:p>373</text:p>
          </table:table-cell>
          <table:table-cell office:value-type="string" table:style-name="ce31">
            <text:p>Lignin and Lignans: advances in chemistry</text:p>
          </table:table-cell>
          <table:table-cell office:value-type="string" table:style-name="ce31">
            <text:p>Cyril Heitner, Don Dimmel, John A.</text:p>
          </table:table-cell>
          <table:table-cell office:value-type="float" office:value="9781420015805" table:style-name="ce32">
            <text:p>9781420015805</text:p>
          </table:table-cell>
          <table:table-cell office:value-type="float" office:value="9781574444865" table:style-name="ce32">
            <text:p>9781574444865</text:p>
          </table:table-cell>
          <table:table-cell office:value-type="string" table:style-name="ce31">
            <text:p>http://www.crcnetbase.com/isbn/9781574444865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374" table:style-name="ce41">
            <text:p>374</text:p>
          </table:table-cell>
          <table:table-cell office:value-type="string" table:style-name="ce42">
            <text:p>Marine Nutraceuticals and Functional Foods</text:p>
          </table:table-cell>
          <table:table-cell office:value-type="string" table:style-name="ce42">
            <text:p>Colin Barrow, Fereidoon Shahidi.</text:p>
          </table:table-cell>
          <table:table-cell office:value-type="float" office:value="9781420015812" table:style-name="ce43">
            <text:p>9781420015812</text:p>
          </table:table-cell>
          <table:table-cell office:value-type="float" office:value="9781574444872" table:style-name="ce43">
            <text:p>9781574444872</text:p>
          </table:table-cell>
          <table:table-cell office:value-type="string" table:style-name="ce42">
            <text:p>http://www.crcnetbase.com/isbn/97815744448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75" table:style-name="ce41">
            <text:p>375</text:p>
          </table:table-cell>
          <table:table-cell office:value-type="string" table:style-name="ce42">
            <text:p>Nutraceutical and Specialty Lipids and their Co-Products</text:p>
          </table:table-cell>
          <table:table-cell office:value-type="string" table:style-name="ce42">
            <text:p>Fereidoon Shahidi</text:p>
          </table:table-cell>
          <table:table-cell office:value-type="float" office:value="9781420015911" table:style-name="ce43">
            <text:p>9781420015911</text:p>
          </table:table-cell>
          <table:table-cell office:value-type="float" office:value="9781574444995" table:style-name="ce43">
            <text:p>9781574444995</text:p>
          </table:table-cell>
          <table:table-cell office:value-type="string" table:style-name="ce42">
            <text:p>http://www.crcnetbase.com/isbn/978157444499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76" table:style-name="ce41">
            <text:p>376</text:p>
          </table:table-cell>
          <table:table-cell office:value-type="string" table:style-name="ce42">
            <text:p>Process Scale Bioseparations for the Biopharmaceutical Industry</text:p>
          </table:table-cell>
          <table:table-cell office:value-type="string" table:style-name="ce42">
            <text:p>Abhinav A. Shukla, Mark R. Etzel, Shishir Gadam</text:p>
          </table:table-cell>
          <table:table-cell office:value-type="float" office:value="9781420016024" table:style-name="ce43">
            <text:p>9781420016024</text:p>
          </table:table-cell>
          <table:table-cell office:value-type="float" office:value="9781574445176" table:style-name="ce43">
            <text:p>9781574445176</text:p>
          </table:table-cell>
          <table:table-cell office:value-type="string" table:style-name="ce42">
            <text:p>http://www.crcnetbase.com/isbn/978157444517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77" table:style-name="ce41">
            <text:p>377</text:p>
          </table:table-cell>
          <table:table-cell office:value-type="string" table:style-name="ce42">
            <text:p>Allosteric Receptor Modulation in Drug Targeting</text:p>
          </table:table-cell>
          <table:table-cell office:value-type="string" table:style-name="ce42">
            <text:p>Norman G. Bowery</text:p>
          </table:table-cell>
          <table:table-cell office:value-type="float" office:value="9781420016185" table:style-name="ce43">
            <text:p>9781420016185</text:p>
          </table:table-cell>
          <table:table-cell office:value-type="float" office:value="9780824727918" table:style-name="ce43">
            <text:p>9780824727918</text:p>
          </table:table-cell>
          <table:table-cell office:value-type="string" table:style-name="ce42">
            <text:p>http://www.crcnetbase.com/isbn/978082472791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78" table:style-name="ce41">
            <text:p>378</text:p>
          </table:table-cell>
          <table:table-cell office:value-type="string" table:style-name="ce42">
            <text:p>Handbook of Globalization and the Environment</text:p>
          </table:table-cell>
          <table:table-cell office:value-type="string" table:style-name="ce42">
            <text:p>Khi V. Thai, Dianne Rahm, Jerrell D. Coggburn</text:p>
          </table:table-cell>
          <table:table-cell office:value-type="float" office:value="9781420016932" table:style-name="ce43">
            <text:p>9781420016932</text:p>
          </table:table-cell>
          <table:table-cell office:value-type="float" office:value="9781574445534" table:style-name="ce43">
            <text:p>9781574445534</text:p>
          </table:table-cell>
          <table:table-cell office:value-type="string" table:style-name="ce42">
            <text:p>http://www.crcnetbase.com/isbn/9781574445534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79" table:style-name="ce29">
            <text:p>379</text:p>
          </table:table-cell>
          <table:table-cell office:value-type="string" table:style-name="ce31">
            <text:p>Handbook of HPLC, Second Edition</text:p>
          </table:table-cell>
          <table:table-cell office:value-type="string" table:style-name="ce31">
            <text:p>Danilo Corradini.</text:p>
          </table:table-cell>
          <table:table-cell office:value-type="float" office:value="9781420016949" table:style-name="ce32">
            <text:p>9781420016949</text:p>
          </table:table-cell>
          <table:table-cell office:value-type="float" office:value="9781574445541" table:style-name="ce32">
            <text:p>9781574445541</text:p>
          </table:table-cell>
          <table:table-cell office:value-type="string" table:style-name="ce31">
            <text:p>http://www.crcnetbase.com/isbn/9781574445541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380" table:style-name="ce41">
            <text:p>380</text:p>
          </table:table-cell>
          <table:table-cell office:value-type="string" table:style-name="ce42">
            <text:p>Sensory-Directed Flavor Analysis</text:p>
          </table:table-cell>
          <table:table-cell office:value-type="string" table:style-name="ce42">
            <text:p>Ray Marsili.</text:p>
          </table:table-cell>
          <table:table-cell office:value-type="float" office:value="9781420017045" table:style-name="ce43">
            <text:p>9781420017045</text:p>
          </table:table-cell>
          <table:table-cell office:value-type="float" office:value="9781574445688" table:style-name="ce43">
            <text:p>9781574445688</text:p>
          </table:table-cell>
          <table:table-cell office:value-type="string" table:style-name="ce42">
            <text:p>http://www.crcnetbase.com/isbn/978157444568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81" table:style-name="ce41">
            <text:p>381</text:p>
          </table:table-cell>
          <table:table-cell office:value-type="string" table:style-name="ce42">
            <text:p>Advanced Technologies For Meat Processing</text:p>
          </table:table-cell>
          <table:table-cell office:value-type="string" table:style-name="ce42">
            <text:p>Leo M. L. Nollet, Fidel Toldra.</text:p>
          </table:table-cell>
          <table:table-cell office:value-type="float" office:value="9781420017311" table:style-name="ce43">
            <text:p>9781420017311</text:p>
          </table:table-cell>
          <table:table-cell office:value-type="float" office:value="9781574445879" table:style-name="ce43">
            <text:p>9781574445879</text:p>
          </table:table-cell>
          <table:table-cell office:value-type="string" table:style-name="ce42">
            <text:p>http://www.crcnetbase.com/isbn/978157444587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82" table:style-name="ce41">
            <text:p>382</text:p>
          </table:table-cell>
          <table:table-cell office:value-type="string" table:style-name="ce42">
            <text:p>Handbook of Regression and Modeling: applications for the clinical and pharmaceutical industries</text:p>
          </table:table-cell>
          <table:table-cell office:value-type="string" table:style-name="ce42">
            <text:p>Daryl S. Paulson</text:p>
          </table:table-cell>
          <table:table-cell office:value-type="float" office:value="9781420017380" table:style-name="ce43">
            <text:p>9781420017380</text:p>
          </table:table-cell>
          <table:table-cell office:value-type="float" office:value="9781574446104" table:style-name="ce43">
            <text:p>9781574446104</text:p>
          </table:table-cell>
          <table:table-cell office:value-type="string" table:style-name="ce42">
            <text:p>http://www.crcnetbase.com/isbn/978157444610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83" table:style-name="ce41">
            <text:p>383</text:p>
          </table:table-cell>
          <table:table-cell office:value-type="string" table:style-name="ce42">
            <text:p>Organic Production and Use of Alternative Crops</text:p>
          </table:table-cell>
          <table:table-cell office:value-type="string" table:style-name="ce42">
            <text:p>Franc Bavec, Martina Bavec</text:p>
          </table:table-cell>
          <table:table-cell office:value-type="float" office:value="9781420017427" table:style-name="ce43">
            <text:p>9781420017427</text:p>
          </table:table-cell>
          <table:table-cell office:value-type="float" office:value="9781574446173" table:style-name="ce43">
            <text:p>9781574446173</text:p>
          </table:table-cell>
          <table:table-cell office:value-type="string" table:style-name="ce42">
            <text:p>http://www.crcnetbase.com/isbn/9781574446173</text:p>
          </table:table-cell>
          <table:table-cell table:number-columns-repeated="16377" table:style-name="ce44"/>
        </table:table-row>
        <table:table-row table:style-name="ro9">
          <table:table-cell office:value-type="string" table:style-name="ce29">
            <text:p>v</text:p>
          </table:table-cell>
          <table:table-cell office:value-type="float" office:value="384" table:style-name="ce29">
            <text:p>384</text:p>
          </table:table-cell>
          <table:table-cell office:value-type="string" table:style-name="ce31">
            <text:p>Polymer Melt Fracture</text:p>
          </table:table-cell>
          <table:table-cell office:value-type="string" table:style-name="ce31">
            <text:p>Rudy Koopmans, Jaap den Doelder, and Jaap Molenaar</text:p>
          </table:table-cell>
          <table:table-cell office:value-type="float" office:value="9781420018288" table:style-name="ce32">
            <text:p>9781420018288</text:p>
          </table:table-cell>
          <table:table-cell office:value-type="float" office:value="9781574447804" table:style-name="ce32">
            <text:p>9781574447804</text:p>
          </table:table-cell>
          <table:table-cell office:value-type="string" table:style-name="ce31">
            <text:p>http://www.crcnetbase.com/isbn/9781574447804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385" table:style-name="ce41">
            <text:p>385</text:p>
          </table:table-cell>
          <table:table-cell office:value-type="string" table:style-name="ce42">
            <text:p>Human Developmental Neurotoxicology</text:p>
          </table:table-cell>
          <table:table-cell office:value-type="string" table:style-name="ce42">
            <text:p>David C. Bellinger</text:p>
          </table:table-cell>
          <table:table-cell office:value-type="float" office:value="9781420018523" table:style-name="ce43">
            <text:p>9781420018523</text:p>
          </table:table-cell>
          <table:table-cell office:value-type="float" office:value="9780824729882" table:style-name="ce43">
            <text:p>9780824729882</text:p>
          </table:table-cell>
          <table:table-cell office:value-type="string" table:style-name="ce42">
            <text:p>http://www.crcnetbase.com/isbn/978082472988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86" table:style-name="ce41">
            <text:p>386</text:p>
          </table:table-cell>
          <table:table-cell office:value-type="string" table:style-name="ce42">
            <text:p>Dose Optimization In Drug Development</text:p>
          </table:table-cell>
          <table:table-cell office:value-type="string" table:style-name="ce42">
            <text:p>Rajesh Krishna</text:p>
          </table:table-cell>
          <table:table-cell office:value-type="float" office:value="9781420018585" table:style-name="ce43">
            <text:p>9781420018585</text:p>
          </table:table-cell>
          <table:table-cell office:value-type="float" office:value="9781574448085" table:style-name="ce43">
            <text:p>9781574448085</text:p>
          </table:table-cell>
          <table:table-cell office:value-type="string" table:style-name="ce42">
            <text:p>http://www.crcnetbase.com/isbn/978157444808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87" table:style-name="ce41">
            <text:p>387</text:p>
          </table:table-cell>
          <table:table-cell office:value-type="string" table:style-name="ce42">
            <text:p>Handbook of Pediatric Obesity: Clinical Management</text:p>
          </table:table-cell>
          <table:table-cell office:value-type="string" table:style-name="ce42">
            <text:p>Melinda S. Sothern, Stewart T. Gordon, T. Kristian von Almen</text:p>
          </table:table-cell>
          <table:table-cell office:value-type="float" office:value="9781420019117" table:style-name="ce43">
            <text:p>9781420019117</text:p>
          </table:table-cell>
          <table:table-cell office:value-type="float" office:value="9781574449136" table:style-name="ce43">
            <text:p>9781574449136</text:p>
          </table:table-cell>
          <table:table-cell office:value-type="string" table:style-name="ce46">
            <text:p>http://www.crcnetbase.com/isbn/978157444913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88" table:style-name="ce41">
            <text:p>388</text:p>
          </table:table-cell>
          <table:table-cell office:value-type="string" table:style-name="ce42">
            <text:p>Nutrient-Drug Interactions</text:p>
          </table:table-cell>
          <table:table-cell office:value-type="string" table:style-name="ce42">
            <text:p>Kelly Anne Meckling</text:p>
          </table:table-cell>
          <table:table-cell office:value-type="float" office:value="9781420019131" table:style-name="ce43">
            <text:p>9781420019131</text:p>
          </table:table-cell>
          <table:table-cell office:value-type="float" office:value="9781574449150" table:style-name="ce43">
            <text:p>9781574449150</text:p>
          </table:table-cell>
          <table:table-cell office:value-type="string" table:style-name="ce42">
            <text:p>http://www.crcnetbase.com/isbn/978157444915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89" table:style-name="ce41">
            <text:p>389</text:p>
          </table:table-cell>
          <table:table-cell office:value-type="string" table:style-name="ce42">
            <text:p>Radionuclide Concentrations in Food and the Environment</text:p>
          </table:table-cell>
          <table:table-cell office:value-type="string" table:style-name="ce42">
            <text:p>Michael Poschl, Leo M.L. Nollet.</text:p>
          </table:table-cell>
          <table:table-cell office:value-type="float" office:value="9781420019278" table:style-name="ce43">
            <text:p>9781420019278</text:p>
          </table:table-cell>
          <table:table-cell office:value-type="float" office:value="9780849335945" table:style-name="ce43">
            <text:p>9780849335945</text:p>
          </table:table-cell>
          <table:table-cell office:value-type="string" table:style-name="ce42">
            <text:p>http://www.crcnetbase.com/isbn/97808493359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0" table:style-name="ce41">
            <text:p>390</text:p>
          </table:table-cell>
          <table:table-cell office:value-type="string" table:style-name="ce42">
            <text:p>Scientific Evidence for Musculoskeletal, Bariatric, and Sports Nutrition</text:p>
          </table:table-cell>
          <table:table-cell office:value-type="string" table:style-name="ce42">
            <text:p>Ingrid Kohlstadt</text:p>
          </table:table-cell>
          <table:table-cell office:value-type="float" office:value="9781420019322" table:style-name="ce43">
            <text:p>9781420019322</text:p>
          </table:table-cell>
          <table:table-cell office:value-type="float" office:value="9780849337246" table:style-name="ce43">
            <text:p>9780849337246</text:p>
          </table:table-cell>
          <table:table-cell office:value-type="string" table:style-name="ce42">
            <text:p>http://www.crcnetbase.com/isbn/978084933724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1" table:style-name="ce41">
            <text:p>391</text:p>
          </table:table-cell>
          <table:table-cell office:value-type="string" table:style-name="ce42">
            <text:p>Biocatalysis in the Pharmaceutical and Biotechnology Industries</text:p>
          </table:table-cell>
          <table:table-cell office:value-type="string" table:style-name="ce42">
            <text:p>Ramesh N. Patel.</text:p>
          </table:table-cell>
          <table:table-cell office:value-type="float" office:value="9781420019377" table:style-name="ce43">
            <text:p>9781420019377</text:p>
          </table:table-cell>
          <table:table-cell office:value-type="float" office:value="9780849337321" table:style-name="ce43">
            <text:p>9780849337321</text:p>
          </table:table-cell>
          <table:table-cell office:value-type="string" table:style-name="ce42">
            <text:p>http://www.crcnetbase.com/isbn/97808493373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2" table:style-name="ce41">
            <text:p>392</text:p>
          </table:table-cell>
          <table:table-cell office:value-type="string" table:style-name="ce42">
            <text:p>Food Mycology: a multifaceted approach to fungi and food</text:p>
          </table:table-cell>
          <table:table-cell office:value-type="string" table:style-name="ce42">
            <text:p>Jan Dijksterhuis, Robert A. Samson</text:p>
          </table:table-cell>
          <table:table-cell office:value-type="float" office:value="9781420020984" table:style-name="ce43">
            <text:p>9781420020984</text:p>
          </table:table-cell>
          <table:table-cell office:value-type="float" office:value="9780849398186" table:style-name="ce43">
            <text:p>9780849398186</text:p>
          </table:table-cell>
          <table:table-cell office:value-type="string" table:style-name="ce42">
            <text:p>http://www.crcnetbase.com/isbn/978084939818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393" table:style-name="ce41">
            <text:p>393</text:p>
          </table:table-cell>
          <table:table-cell office:value-type="string" table:style-name="ce42">
            <text:p>Producing Biomolecular Substances with Fermenters, Bioreactors, and Biomolecular Synthesizers</text:p>
          </table:table-cell>
          <table:table-cell office:value-type="string" table:style-name="ce42">
            <text:p>William L. Hochfeld</text:p>
          </table:table-cell>
          <table:table-cell office:value-type="float" office:value="9781420021318" table:style-name="ce43">
            <text:p>9781420021318</text:p>
          </table:table-cell>
          <table:table-cell office:value-type="float" office:value="9780849322709" table:style-name="ce43">
            <text:p>9780849322709</text:p>
          </table:table-cell>
          <table:table-cell office:value-type="string" table:style-name="ce42">
            <text:p>http://www.crcnetbase.com/isbn/978084932270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4" table:style-name="ce41">
            <text:p>394</text:p>
          </table:table-cell>
          <table:table-cell office:value-type="string" table:style-name="ce42">
            <text:p>Pharmaceutical Experimental Design and Interpretation, 2nd Edition</text:p>
          </table:table-cell>
          <table:table-cell office:value-type="string" table:style-name="ce42">
            <text:p>N. Anthony Armstrong</text:p>
          </table:table-cell>
          <table:table-cell office:value-type="float" office:value="9781420021455" table:style-name="ce43">
            <text:p>9781420021455</text:p>
          </table:table-cell>
          <table:table-cell office:value-type="float" office:value="9780415299015" table:style-name="ce43">
            <text:p>9780415299015</text:p>
          </table:table-cell>
          <table:table-cell office:value-type="string" table:style-name="ce42">
            <text:p>http://www.crcnetbase.com/isbn/978041529901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5" table:style-name="ce41">
            <text:p>395</text:p>
          </table:table-cell>
          <table:table-cell office:value-type="string" table:style-name="ce42">
            <text:p>Polymers in Drug Delivery</text:p>
          </table:table-cell>
          <table:table-cell office:value-type="string" table:style-name="ce42">
            <text:p>Ijeoma F. Uchegbu, Andreas G. Schatzlein</text:p>
          </table:table-cell>
          <table:table-cell office:value-type="float" office:value="9781420021677" table:style-name="ce43">
            <text:p>9781420021677</text:p>
          </table:table-cell>
          <table:table-cell office:value-type="float" office:value="9780849325335" table:style-name="ce43">
            <text:p>9780849325335</text:p>
          </table:table-cell>
          <table:table-cell office:value-type="string" table:style-name="ce42">
            <text:p>http://www.crcnetbase.com/isbn/978084932533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6" table:style-name="ce41">
            <text:p>396</text:p>
          </table:table-cell>
          <table:table-cell office:value-type="string" table:style-name="ce42">
            <text:p>A Guide to Practical Toxicology: evaluation, prediction and risk</text:p>
          </table:table-cell>
          <table:table-cell office:value-type="string" table:style-name="ce42">
            <text:p>Adam Woolley</text:p>
          </table:table-cell>
          <table:table-cell office:value-type="float" office:value="9781420022926" table:style-name="ce43">
            <text:p>9781420022926</text:p>
          </table:table-cell>
          <table:table-cell office:value-type="float" office:value="9780748409235" table:style-name="ce43">
            <text:p>9780748409235</text:p>
          </table:table-cell>
          <table:table-cell office:value-type="string" table:style-name="ce42">
            <text:p>http://www.crcnetbase.com/isbn/978074840923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7" table:style-name="ce41">
            <text:p>397</text:p>
          </table:table-cell>
          <table:table-cell office:value-type="string" table:style-name="ce42">
            <text:p>Molecular Basis Of Human Nutrition</text:p>
          </table:table-cell>
          <table:table-cell office:value-type="string" table:style-name="ce42">
            <text:p>Tom Sanders and Peter Emery</text:p>
          </table:table-cell>
          <table:table-cell office:value-type="float" office:value="9781420023220" table:style-name="ce43">
            <text:p>9781420023220</text:p>
          </table:table-cell>
          <table:table-cell office:value-type="float" office:value="9780415299176" table:style-name="ce43">
            <text:p>9780415299176</text:p>
          </table:table-cell>
          <table:table-cell office:value-type="string" table:style-name="ce42">
            <text:p>http://www.crcnetbase.com/isbn/978041529917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398" table:style-name="ce41">
            <text:p>398</text:p>
          </table:table-cell>
          <table:table-cell office:value-type="string" table:style-name="ce42">
            <text:p>Metals, Fertility, and Reproductive Toxicity</text:p>
          </table:table-cell>
          <table:table-cell office:value-type="string" table:style-name="ce42">
            <text:p>Mari Golub</text:p>
          </table:table-cell>
          <table:table-cell office:value-type="float" office:value="9781420023282" table:style-name="ce43">
            <text:p>9781420023282</text:p>
          </table:table-cell>
          <table:table-cell office:value-type="float" office:value="9780415700405" table:style-name="ce43">
            <text:p>9780415700405</text:p>
          </table:table-cell>
          <table:table-cell office:value-type="string" table:style-name="ce42">
            <text:p>http://www.crcnetbase.com/isbn/978041570040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399" table:style-name="ce41">
            <text:p>399</text:p>
          </table:table-cell>
          <table:table-cell office:value-type="string" table:style-name="ce42">
            <text:p>EDHF: the complete story</text:p>
          </table:table-cell>
          <table:table-cell office:value-type="string" table:style-name="ce42">
            <text:p>Michel Feletou, Paul M. Vanhoutte</text:p>
          </table:table-cell>
          <table:table-cell office:value-type="float" office:value="9781420023312" table:style-name="ce43">
            <text:p>9781420023312</text:p>
          </table:table-cell>
          <table:table-cell office:value-type="float" office:value="9780415332927" table:style-name="ce43">
            <text:p>9780415332927</text:p>
          </table:table-cell>
          <table:table-cell office:value-type="string" table:style-name="ce42">
            <text:p>http://www.crcnetbase.com/isbn/978041533292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00" table:style-name="ce41">
            <text:p>400</text:p>
          </table:table-cell>
          <table:table-cell office:value-type="string" table:style-name="ce42">
            <text:p>Neurobiology of DOPA as a Neurotransmitter</text:p>
          </table:table-cell>
          <table:table-cell office:value-type="string" table:style-name="ce42">
            <text:p>Yoshimi Misu, Yoshio Goshima</text:p>
          </table:table-cell>
          <table:table-cell office:value-type="float" office:value="9781420023329" table:style-name="ce43">
            <text:p>9781420023329</text:p>
          </table:table-cell>
          <table:table-cell office:value-type="float" office:value="9780415332910" table:style-name="ce43">
            <text:p>9780415332910</text:p>
          </table:table-cell>
          <table:table-cell office:value-type="string" table:style-name="ce42">
            <text:p>http://www.crcnetbase.com/isbn/978041533291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01" table:style-name="ce41">
            <text:p>401</text:p>
          </table:table-cell>
          <table:table-cell office:value-type="string" table:style-name="ce42">
            <text:p>The Blood-Cerebrospinal Fluid Barrier</text:p>
          </table:table-cell>
          <table:table-cell office:value-type="string" table:style-name="ce42">
            <text:p>Wei Zheng, Adam Chodobski</text:p>
          </table:table-cell>
          <table:table-cell office:value-type="float" office:value="9781420023404" table:style-name="ce43">
            <text:p>9781420023404</text:p>
          </table:table-cell>
          <table:table-cell office:value-type="float" office:value="9780415320740" table:style-name="ce43">
            <text:p>9780415320740</text:p>
          </table:table-cell>
          <table:table-cell office:value-type="string" table:style-name="ce42">
            <text:p>http://www.crcnetbase.com/isbn/978041532074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02" table:style-name="ce41">
            <text:p>402</text:p>
          </table:table-cell>
          <table:table-cell office:value-type="string" table:style-name="ce42">
            <text:p>The Neurobiology of Aggression and Rage</text:p>
          </table:table-cell>
          <table:table-cell office:value-type="string" table:style-name="ce42">
            <text:p>Allan Siegel</text:p>
          </table:table-cell>
          <table:table-cell office:value-type="float" office:value="9781420023497" table:style-name="ce43">
            <text:p>9781420023497</text:p>
          </table:table-cell>
          <table:table-cell office:value-type="float" office:value="9780415308342" table:style-name="ce43">
            <text:p>9780415308342</text:p>
          </table:table-cell>
          <table:table-cell office:value-type="string" table:style-name="ce42">
            <text:p>http://www.crcnetbase.com/isbn/97804153083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03" table:style-name="ce41">
            <text:p>403</text:p>
          </table:table-cell>
          <table:table-cell office:value-type="string" table:style-name="ce42">
            <text:p>Photostability of Drugs and Drug Formulations, Second Edition</text:p>
          </table:table-cell>
          <table:table-cell office:value-type="string" table:style-name="ce42">
            <text:p>Hanne Hjorth Tnnesen.</text:p>
          </table:table-cell>
          <table:table-cell office:value-type="float" office:value="9781420023596" table:style-name="ce43">
            <text:p>9781420023596</text:p>
          </table:table-cell>
          <table:table-cell office:value-type="float" office:value="9780415303231" table:style-name="ce43">
            <text:p>9780415303231</text:p>
          </table:table-cell>
          <table:table-cell office:value-type="string" table:style-name="ce42">
            <text:p>http://www.crcnetbase.com/isbn/978041530323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04" table:style-name="ce41">
            <text:p>404</text:p>
          </table:table-cell>
          <table:table-cell office:value-type="string" table:style-name="ce42">
            <text:p>Endocannabinoids: the brain and body's marijuana and beyond</text:p>
          </table:table-cell>
          <table:table-cell office:value-type="string" table:style-name="ce42">
            <text:p>Emmanuel S. Onaivi, Takayuki Sugiura, Vincenzo di Marzo.</text:p>
          </table:table-cell>
          <table:table-cell office:value-type="float" office:value="9781420023640" table:style-name="ce43">
            <text:p>9781420023640</text:p>
          </table:table-cell>
          <table:table-cell office:value-type="float" office:value="9780415300087" table:style-name="ce43">
            <text:p>9780415300087</text:p>
          </table:table-cell>
          <table:table-cell office:value-type="string" table:style-name="ce42">
            <text:p>http://www.crcnetbase.com/isbn/978041530008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05" table:style-name="ce41">
            <text:p>405</text:p>
          </table:table-cell>
          <table:table-cell office:value-type="string" table:style-name="ce42">
            <text:p>Human Cytosolic Sulfotransferases</text:p>
          </table:table-cell>
          <table:table-cell office:value-type="string" table:style-name="ce42">
            <text:p>Gian Maria Pacifici, Michael W.H. Coughtrie</text:p>
          </table:table-cell>
          <table:table-cell office:value-type="float" office:value="9781420024029" table:style-name="ce43">
            <text:p>9781420024029</text:p>
          </table:table-cell>
          <table:table-cell office:value-type="float" office:value="9780415284622" table:style-name="ce43">
            <text:p>9780415284622</text:p>
          </table:table-cell>
          <table:table-cell office:value-type="string" table:style-name="ce42">
            <text:p>http://www.crcnetbase.com/isbn/978041528462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06" table:style-name="ce41">
            <text:p>406</text:p>
          </table:table-cell>
          <table:table-cell office:value-type="string" table:style-name="ce42">
            <text:p>Developmental Immunotoxicology</text:p>
          </table:table-cell>
          <table:table-cell office:value-type="string" table:style-name="ce42">
            <text:p>Steven D. Holladay</text:p>
          </table:table-cell>
          <table:table-cell office:value-type="float" office:value="9781420024036" table:style-name="ce43">
            <text:p>9781420024036</text:p>
          </table:table-cell>
          <table:table-cell office:value-type="float" office:value="9780415284578" table:style-name="ce43">
            <text:p>9780415284578</text:p>
          </table:table-cell>
          <table:table-cell office:value-type="string" table:style-name="ce42">
            <text:p>http://www.crcnetbase.com/isbn/978041528457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07" table:style-name="ce41">
            <text:p>407</text:p>
          </table:table-cell>
          <table:table-cell office:value-type="string" table:style-name="ce42">
            <text:p>Introduction to Pharmacology</text:p>
          </table:table-cell>
          <table:table-cell office:value-type="string" table:style-name="ce42">
            <text:p>Mannfred A. Hollinger.</text:p>
          </table:table-cell>
          <table:table-cell office:value-type="float" office:value="9781420024128" table:style-name="ce43">
            <text:p>9781420024128</text:p>
          </table:table-cell>
          <table:table-cell office:value-type="float" office:value="9780415280334" table:style-name="ce43">
            <text:p>9780415280334</text:p>
          </table:table-cell>
          <table:table-cell office:value-type="string" table:style-name="ce42">
            <text:p>http://www.crcnetbase.com/isbn/978041528033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08" table:style-name="ce41">
            <text:p>408</text:p>
          </table:table-cell>
          <table:table-cell office:value-type="string" table:style-name="ce42">
            <text:p>Regulatory Toxicology, Second Edition</text:p>
          </table:table-cell>
          <table:table-cell office:value-type="string" table:style-name="ce42">
            <text:p>Shayne C. Gad</text:p>
          </table:table-cell>
          <table:table-cell office:value-type="float" office:value="9781420025187" table:style-name="ce43">
            <text:p>9781420025187</text:p>
          </table:table-cell>
          <table:table-cell office:value-type="float" office:value="9780415239196" table:style-name="ce43">
            <text:p>9780415239196</text:p>
          </table:table-cell>
          <table:table-cell office:value-type="string" table:style-name="ce42">
            <text:p>http://www.crcnetbase.com/isbn/9780415239196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409" table:style-name="ce41">
            <text:p>409</text:p>
          </table:table-cell>
          <table:table-cell office:value-type="string" table:style-name="ce42">
            <text:p>Validation Standard Operating Procedures: a step-by-step guide for achieving compliance in the pharmaceutical, medical device, and biotech industry</text:p>
          </table:table-cell>
          <table:table-cell office:value-type="string" table:style-name="ce42">
            <text:p>Syed Imitiaz Haider</text:p>
          </table:table-cell>
          <table:table-cell office:value-type="float" office:value="9781420025385" table:style-name="ce43">
            <text:p>9781420025385</text:p>
          </table:table-cell>
          <table:table-cell office:value-type="float" office:value="9781574443318" table:style-name="ce43">
            <text:p>9781574443318</text:p>
          </table:table-cell>
          <table:table-cell office:value-type="string" table:style-name="ce42">
            <text:p>http://www.crcnetbase.com/isbn/978157444331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10" table:style-name="ce41">
            <text:p>410</text:p>
          </table:table-cell>
          <table:table-cell office:value-type="string" table:style-name="ce42">
            <text:p>Facility Validation: theory, practice, and tools</text:p>
          </table:table-cell>
          <table:table-cell office:value-type="string" table:style-name="ce42">
            <text:p>Graham C. Wrigley</text:p>
          </table:table-cell>
          <table:table-cell office:value-type="float" office:value="9781420025798" table:style-name="ce43">
            <text:p>9781420025798</text:p>
          </table:table-cell>
          <table:table-cell office:value-type="float" office:value="9780849323409" table:style-name="ce43">
            <text:p>9780849323409</text:p>
          </table:table-cell>
          <table:table-cell office:value-type="string" table:style-name="ce42">
            <text:p>http://www.crcnetbase.com/isbn/978084932340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11" table:style-name="ce41">
            <text:p>411</text:p>
          </table:table-cell>
          <table:table-cell office:value-type="string" table:style-name="ce42">
            <text:p>Microbiological Contamination Control in Pharmaceutical Clean Rooms</text:p>
          </table:table-cell>
          <table:table-cell office:value-type="string" table:style-name="ce42">
            <text:p>Nigel Halls</text:p>
          </table:table-cell>
          <table:table-cell office:value-type="float" office:value="9781420025804" table:style-name="ce43">
            <text:p>9781420025804</text:p>
          </table:table-cell>
          <table:table-cell office:value-type="float" office:value="9780849323003" table:style-name="ce43">
            <text:p>9780849323003</text:p>
          </table:table-cell>
          <table:table-cell office:value-type="string" table:style-name="ce42">
            <text:p>http://www.crcnetbase.com/isbn/978084932300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12" table:style-name="ce41">
            <text:p>412</text:p>
          </table:table-cell>
          <table:table-cell office:value-type="string" table:style-name="ce42">
            <text:p>Write it Down: guidance for preparing effective and compliant documentation</text:p>
          </table:table-cell>
          <table:table-cell office:value-type="string" table:style-name="ce42">
            <text:p>Janet Gough.</text:p>
          </table:table-cell>
          <table:table-cell office:value-type="float" office:value="9781420025828" table:style-name="ce43">
            <text:p>9781420025828</text:p>
          </table:table-cell>
          <table:table-cell office:value-type="float" office:value="9780849321719" table:style-name="ce43">
            <text:p>9780849321719</text:p>
          </table:table-cell>
          <table:table-cell office:value-type="string" table:style-name="ce42">
            <text:p>http://www.crcnetbase.com/isbn/978084932171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13" table:style-name="ce41">
            <text:p>413</text:p>
          </table:table-cell>
          <table:table-cell office:value-type="string" table:style-name="ce42">
            <text:p>Isolation Technology: a practical guide</text:p>
          </table:table-cell>
          <table:table-cell office:value-type="string" table:style-name="ce42">
            <text:p>Tim Coles</text:p>
          </table:table-cell>
          <table:table-cell office:value-type="float" office:value="9781420025842" table:style-name="ce43">
            <text:p>9781420025842</text:p>
          </table:table-cell>
          <table:table-cell office:value-type="float" office:value="9780849319440" table:style-name="ce43">
            <text:p>9780849319440</text:p>
          </table:table-cell>
          <table:table-cell office:value-type="string" table:style-name="ce42">
            <text:p>http://www.crcnetbase.com/isbn/978084931944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14" table:style-name="ce41">
            <text:p>414</text:p>
          </table:table-cell>
          <table:table-cell office:value-type="string" table:style-name="ce42">
            <text:p>Sterile Product Facility Design and Project Management, Second Edition</text:p>
          </table:table-cell>
          <table:table-cell office:value-type="string" table:style-name="ce42">
            <text:p>Jeffrey N. Odum</text:p>
          </table:table-cell>
          <table:table-cell office:value-type="float" office:value="9781420025859" table:style-name="ce43">
            <text:p>9781420025859</text:p>
          </table:table-cell>
          <table:table-cell office:value-type="float" office:value="9780849318740" table:style-name="ce43">
            <text:p>9780849318740</text:p>
          </table:table-cell>
          <table:table-cell office:value-type="string" table:style-name="ce42">
            <text:p>http://www.crcnetbase.com/isbn/978084931874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15" table:style-name="ce41">
            <text:p>415</text:p>
          </table:table-cell>
          <table:table-cell office:value-type="string" table:style-name="ce42">
            <text:p>Pharmaceutical Biotechnology, Second Edition</text:p>
          </table:table-cell>
          <table:table-cell office:value-type="string" table:style-name="ce42">
            <text:p>Michael J. Groves</text:p>
          </table:table-cell>
          <table:table-cell office:value-type="float" office:value="9781420025866" table:style-name="ce43">
            <text:p>9781420025866</text:p>
          </table:table-cell>
          <table:table-cell office:value-type="float" office:value="9780849318733" table:style-name="ce43">
            <text:p>9780849318733</text:p>
          </table:table-cell>
          <table:table-cell office:value-type="string" table:style-name="ce42">
            <text:p>http://www.crcnetbase.com/isbn/9780849318733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16" table:style-name="ce41">
            <text:p>416</text:p>
          </table:table-cell>
          <table:table-cell office:value-type="string" table:style-name="ce42">
            <text:p>Software Development and Quality Assurance for the Healthcare Manufacturing Industries, Third edition</text:p>
          </table:table-cell>
          <table:table-cell office:value-type="string" table:style-name="ce42">
            <text:p>Steven R. Mallory</text:p>
          </table:table-cell>
          <table:table-cell office:value-type="float" office:value="9781420025897" table:style-name="ce43">
            <text:p>9781420025897</text:p>
          </table:table-cell>
          <table:table-cell office:value-type="float" office:value="9781574911367" table:style-name="ce43">
            <text:p>9781574911367</text:p>
          </table:table-cell>
          <table:table-cell office:value-type="string" table:style-name="ce42">
            <text:p>http://www.crcnetbase.com/isbn/978157491136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17" table:style-name="ce41">
            <text:p>417</text:p>
          </table:table-cell>
          <table:table-cell office:value-type="string" table:style-name="ce42">
            <text:p>FDA-Speak: a glossary and agency guide</text:p>
          </table:table-cell>
          <table:table-cell office:value-type="string" table:style-name="ce42">
            <text:p>Dean E. Snyder</text:p>
          </table:table-cell>
          <table:table-cell office:value-type="float" office:value="9781420025927" table:style-name="ce43">
            <text:p>9781420025927</text:p>
          </table:table-cell>
          <table:table-cell office:value-type="float" office:value="9781574911299" table:style-name="ce43">
            <text:p>9781574911299</text:p>
          </table:table-cell>
          <table:table-cell office:value-type="string" table:style-name="ce42">
            <text:p>http://www.crcnetbase.com/isbn/978157491129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18" table:style-name="ce41">
            <text:p>418</text:p>
          </table:table-cell>
          <table:table-cell office:value-type="string" table:style-name="ce42">
            <text:p>Physician Investigator Handbook: GCP tools and techniques</text:p>
          </table:table-cell>
          <table:table-cell office:value-type="string" table:style-name="ce42">
            <text:p>Deborah Rosenbaum, Fred Smith</text:p>
          </table:table-cell>
          <table:table-cell office:value-type="float" office:value="9781420025934" table:style-name="ce43">
            <text:p>9781420025934</text:p>
          </table:table-cell>
          <table:table-cell office:value-type="float" office:value="9781574911244" table:style-name="ce43">
            <text:p>9781574911244</text:p>
          </table:table-cell>
          <table:table-cell office:value-type="string" table:style-name="ce42">
            <text:p>http://www.crcnetbase.com/isbn/978157491124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19" table:style-name="ce41">
            <text:p>419</text:p>
          </table:table-cell>
          <table:table-cell office:value-type="string" table:style-name="ce42">
            <text:p>Clinical Research Coordinator Handbook: GCP tools and techniques</text:p>
          </table:table-cell>
          <table:table-cell office:value-type="string" table:style-name="ce42">
            <text:p>Deborah Rosenbaum, Michelle Dresser</text:p>
          </table:table-cell>
          <table:table-cell office:value-type="float" office:value="9781420025941" table:style-name="ce43">
            <text:p>9781420025941</text:p>
          </table:table-cell>
          <table:table-cell office:value-type="float" office:value="9781574911237" table:style-name="ce43">
            <text:p>9781574911237</text:p>
          </table:table-cell>
          <table:table-cell office:value-type="string" table:style-name="ce42">
            <text:p>http://www.crcnetbase.com/isbn/978157491123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20" table:style-name="ce41">
            <text:p>420</text:p>
          </table:table-cell>
          <table:table-cell office:value-type="string" table:style-name="ce42">
            <text:p>GLP Quality Audit Manual, Third Edition</text:p>
          </table:table-cell>
          <table:table-cell office:value-type="string" table:style-name="ce42">
            <text:p>Milton A. Anderson</text:p>
          </table:table-cell>
          <table:table-cell office:value-type="float" office:value="9781420026047" table:style-name="ce43">
            <text:p>9781420026047</text:p>
          </table:table-cell>
          <table:table-cell office:value-type="float" office:value="9781574911060" table:style-name="ce43">
            <text:p>9781574911060</text:p>
          </table:table-cell>
          <table:table-cell office:value-type="string" table:style-name="ce42">
            <text:p>http://www.crcnetbase.com/isbn/978157491106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21" table:style-name="ce41">
            <text:p>421</text:p>
          </table:table-cell>
          <table:table-cell office:value-type="string" table:style-name="ce42">
            <text:p>International Pharmaceutical Registration</text:p>
          </table:table-cell>
          <table:table-cell office:value-type="string" table:style-name="ce42">
            <text:p>Alan A. Chalmers</text:p>
          </table:table-cell>
          <table:table-cell office:value-type="float" office:value="9781420026061" table:style-name="ce43">
            <text:p>9781420026061</text:p>
          </table:table-cell>
          <table:table-cell office:value-type="float" office:value="9781574911039" table:style-name="ce43">
            <text:p>9781574911039</text:p>
          </table:table-cell>
          <table:table-cell office:value-type="string" table:style-name="ce42">
            <text:p>http://www.crcnetbase.com/isbn/978157491103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2" table:style-name="ce41">
            <text:p>422</text:p>
          </table:table-cell>
          <table:table-cell office:value-type="string" table:style-name="ce42">
            <text:p>Nutrition and Cancer Prevention</text:p>
          </table:table-cell>
          <table:table-cell office:value-type="string" table:style-name="ce42">
            <text:p>Atif B. Awad, Peter G. Bradford</text:p>
          </table:table-cell>
          <table:table-cell office:value-type="float" office:value="9781420026399" table:style-name="ce43">
            <text:p>9781420026399</text:p>
          </table:table-cell>
          <table:table-cell office:value-type="float" office:value="9780849339455" table:style-name="ce43">
            <text:p>9780849339455</text:p>
          </table:table-cell>
          <table:table-cell office:value-type="string" table:style-name="ce42">
            <text:p>http://www.crcnetbase.com/isbn/97808493394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3" table:style-name="ce41">
            <text:p>423</text:p>
          </table:table-cell>
          <table:table-cell office:value-type="string" table:style-name="ce42">
            <text:p>Resveratrol in Health and Disease</text:p>
          </table:table-cell>
          <table:table-cell office:value-type="string" table:style-name="ce42">
            <text:p>Bharat B. Aggarwal and Shishir Shishodia.</text:p>
          </table:table-cell>
          <table:table-cell office:value-type="float" office:value="9781420026474" table:style-name="ce43">
            <text:p>9781420026474</text:p>
          </table:table-cell>
          <table:table-cell office:value-type="float" office:value="9780849333712" table:style-name="ce43">
            <text:p>9780849333712</text:p>
          </table:table-cell>
          <table:table-cell office:value-type="string" table:style-name="ce42">
            <text:p>http://www.crcnetbase.com/isbn/978084933371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24" table:style-name="ce41">
            <text:p>424</text:p>
          </table:table-cell>
          <table:table-cell office:value-type="string" table:style-name="ce42">
            <text:p>Soy in Health and Disease Prevention</text:p>
          </table:table-cell>
          <table:table-cell office:value-type="string" table:style-name="ce42">
            <text:p>Michihiro Sugano</text:p>
          </table:table-cell>
          <table:table-cell office:value-type="float" office:value="9781420026566" table:style-name="ce43">
            <text:p>9781420026566</text:p>
          </table:table-cell>
          <table:table-cell office:value-type="float" office:value="9780849335952" table:style-name="ce43">
            <text:p>9780849335952</text:p>
          </table:table-cell>
          <table:table-cell office:value-type="string" table:style-name="ce42">
            <text:p>http://www.crcnetbase.com/isbn/978084933595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5" table:style-name="ce41">
            <text:p>425</text:p>
          </table:table-cell>
          <table:table-cell office:value-type="string" table:style-name="ce42">
            <text:p>Handbook of Pediatric Obesity: Etiology, Pathophysiology, and Prevention</text:p>
          </table:table-cell>
          <table:table-cell office:value-type="string" table:style-name="ce42">
            <text:p>Michael I. Goran, Melinda S. Sothern.</text:p>
          </table:table-cell>
          <table:table-cell office:value-type="float" office:value="9781420026634" table:style-name="ce43">
            <text:p>9781420026634</text:p>
          </table:table-cell>
          <table:table-cell office:value-type="float" office:value="9781574449129" table:style-name="ce43">
            <text:p>9781574449129</text:p>
          </table:table-cell>
          <table:table-cell office:value-type="string" table:style-name="ce46">
            <text:p>http://www.crcnetbase.com/isbn/97815744491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6" table:style-name="ce41">
            <text:p>426</text:p>
          </table:table-cell>
          <table:table-cell office:value-type="string" table:style-name="ce42">
            <text:p>Cancer Prevention and Management through Exercise and Weight Control</text:p>
          </table:table-cell>
          <table:table-cell office:value-type="string" table:style-name="ce42">
            <text:p>Anne McTiernan</text:p>
          </table:table-cell>
          <table:table-cell office:value-type="float" office:value="9781420026641" table:style-name="ce43">
            <text:p>9781420026641</text:p>
          </table:table-cell>
          <table:table-cell office:value-type="float" office:value="9781574449075" table:style-name="ce43">
            <text:p>9781574449075</text:p>
          </table:table-cell>
          <table:table-cell office:value-type="string" table:style-name="ce42">
            <text:p>http://www.crcnetbase.com/isbn/978157444907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27" table:style-name="ce41">
            <text:p>427</text:p>
          </table:table-cell>
          <table:table-cell office:value-type="string" table:style-name="ce42">
            <text:p>Pharmaceutical Process Scale-Up, Second Edition</text:p>
          </table:table-cell>
          <table:table-cell office:value-type="string" table:style-name="ce42">
            <text:p>Michael Levin</text:p>
          </table:table-cell>
          <table:table-cell office:value-type="float" office:value="9781420026658" table:style-name="ce43">
            <text:p>9781420026658</text:p>
          </table:table-cell>
          <table:table-cell office:value-type="float" office:value="9781574448764" table:style-name="ce43">
            <text:p>9781574448764</text:p>
          </table:table-cell>
          <table:table-cell office:value-type="string" table:style-name="ce42">
            <text:p>http://www.crcnetbase.com/isbn/978157444876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8" table:style-name="ce41">
            <text:p>428</text:p>
          </table:table-cell>
          <table:table-cell office:value-type="string" table:style-name="ce42">
            <text:p>Vitamins In Foods: analysis, bioavailability, and stability</text:p>
          </table:table-cell>
          <table:table-cell office:value-type="string" table:style-name="ce42">
            <text:p>George F.M. Ball</text:p>
          </table:table-cell>
          <table:table-cell office:value-type="float" office:value="9781420026979" table:style-name="ce43">
            <text:p>9781420026979</text:p>
          </table:table-cell>
          <table:table-cell office:value-type="float" office:value="9781574448047" table:style-name="ce43">
            <text:p>9781574448047</text:p>
          </table:table-cell>
          <table:table-cell office:value-type="string" table:style-name="ce42">
            <text:p>http://www.crcnetbase.com/isbn/97815744480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29" table:style-name="ce41">
            <text:p>429</text:p>
          </table:table-cell>
          <table:table-cell office:value-type="string" table:style-name="ce42">
            <text:p>Thermal Food Processing: new technologies and quality issues</text:p>
          </table:table-cell>
          <table:table-cell office:value-type="string" table:style-name="ce42">
            <text:p>Da-Wen Sun</text:p>
          </table:table-cell>
          <table:table-cell office:value-type="float" office:value="9781420027372" table:style-name="ce43">
            <text:p>9781420027372</text:p>
          </table:table-cell>
          <table:table-cell office:value-type="float" office:value="9781574446289" table:style-name="ce43">
            <text:p>9781574446289</text:p>
          </table:table-cell>
          <table:table-cell office:value-type="string" table:style-name="ce42">
            <text:p>http://www.crcnetbase.com/isbn/978157444628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30" table:style-name="ce41">
            <text:p>430</text:p>
          </table:table-cell>
          <table:table-cell office:value-type="string" table:style-name="ce42">
            <text:p>Seafood Processing: adding value through quick freezing, retortable packaging, and cook-chilling</text:p>
          </table:table-cell>
          <table:table-cell office:value-type="string" table:style-name="ce42">
            <text:p>V. Venugopal.</text:p>
          </table:table-cell>
          <table:table-cell office:value-type="float" office:value="9781420027396" table:style-name="ce43">
            <text:p>9781420027396</text:p>
          </table:table-cell>
          <table:table-cell office:value-type="float" office:value="9781574446227" table:style-name="ce43">
            <text:p>9781574446227</text:p>
          </table:table-cell>
          <table:table-cell office:value-type="string" table:style-name="ce42">
            <text:p>http://www.crcnetbase.com/isbn/978157444622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31" table:style-name="ce41">
            <text:p>431</text:p>
          </table:table-cell>
          <table:table-cell office:value-type="string" table:style-name="ce42">
            <text:p>Handbook of Frozen Food Processing and Packaging</text:p>
          </table:table-cell>
          <table:table-cell office:value-type="string" table:style-name="ce42">
            <text:p>Da-Wen Sun</text:p>
          </table:table-cell>
          <table:table-cell office:value-type="float" office:value="9781420027402" table:style-name="ce43">
            <text:p>9781420027402</text:p>
          </table:table-cell>
          <table:table-cell office:value-type="float" office:value="9781574446074" table:style-name="ce43">
            <text:p>9781574446074</text:p>
          </table:table-cell>
          <table:table-cell office:value-type="string" table:style-name="ce42">
            <text:p>http://www.crcnetbase.com/isbn/978157444607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32" table:style-name="ce41">
            <text:p>432</text:p>
          </table:table-cell>
          <table:table-cell office:value-type="string" table:style-name="ce42">
            <text:p>Food Plant Design</text:p>
          </table:table-cell>
          <table:table-cell office:value-type="string" table:style-name="ce42">
            <text:p>Antonio Lopez Gomez and Gustavo V. Barbosa Canovas.</text:p>
          </table:table-cell>
          <table:table-cell office:value-type="float" office:value="9781420027419" table:style-name="ce43">
            <text:p>9781420027419</text:p>
          </table:table-cell>
          <table:table-cell office:value-type="float" office:value="9781574446029" table:style-name="ce43">
            <text:p>9781574446029</text:p>
          </table:table-cell>
          <table:table-cell office:value-type="string" table:style-name="ce42">
            <text:p>http://www.crcnetbase.com/isbn/9781574446029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33" table:style-name="ce41">
            <text:p>433</text:p>
          </table:table-cell>
          <table:table-cell office:value-type="string" table:style-name="ce42">
            <text:p>Probiotics in Food Safety and Human Health</text:p>
          </table:table-cell>
          <table:table-cell office:value-type="string" table:style-name="ce42">
            <text:p>Ipek Goktepe, Vijay K. Juneja, and Mohamed Ahmedna</text:p>
          </table:table-cell>
          <table:table-cell office:value-type="float" office:value="9781420027570" table:style-name="ce43">
            <text:p>9781420027570</text:p>
          </table:table-cell>
          <table:table-cell office:value-type="float" office:value="9781574445145" table:style-name="ce43">
            <text:p>9781574445145</text:p>
          </table:table-cell>
          <table:table-cell office:value-type="string" table:style-name="ce42">
            <text:p>http://www.crcnetbase.com/isbn/978157444514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34" table:style-name="ce41">
            <text:p>434</text:p>
          </table:table-cell>
          <table:table-cell office:value-type="string" table:style-name="ce42">
            <text:p>Phytoestrogens In Functional Foods</text:p>
          </table:table-cell>
          <table:table-cell office:value-type="string" table:style-name="ce42">
            <text:p>Fatih Yildiz.</text:p>
          </table:table-cell>
          <table:table-cell office:value-type="float" office:value="9781420027594" table:style-name="ce43">
            <text:p>9781420027594</text:p>
          </table:table-cell>
          <table:table-cell office:value-type="float" office:value="9781574445084" table:style-name="ce43">
            <text:p>9781574445084</text:p>
          </table:table-cell>
          <table:table-cell office:value-type="string" table:style-name="ce42">
            <text:p>http://www.crcnetbase.com/isbn/978157444508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35" table:style-name="ce41">
            <text:p>435</text:p>
          </table:table-cell>
          <table:table-cell office:value-type="string" table:style-name="ce42">
            <text:p>Handbook of Carbohydrate Engineering</text:p>
          </table:table-cell>
          <table:table-cell office:value-type="string" table:style-name="ce42">
            <text:p>Kevin J. Yarema</text:p>
          </table:table-cell>
          <table:table-cell office:value-type="float" office:value="9781420027631" table:style-name="ce43">
            <text:p>9781420027631</text:p>
          </table:table-cell>
          <table:table-cell office:value-type="float" office:value="9781574444728" table:style-name="ce43">
            <text:p>9781574444728</text:p>
          </table:table-cell>
          <table:table-cell office:value-type="string" table:style-name="ce42">
            <text:p>http://www.crcnetbase.com/isbn/978157444472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36" table:style-name="ce41">
            <text:p>436</text:p>
          </table:table-cell>
          <table:table-cell office:value-type="string" table:style-name="ce42">
            <text:p>Handbook of Statistics in Clinical Oncology, Second Edition</text:p>
          </table:table-cell>
          <table:table-cell office:value-type="string" table:style-name="ce42">
            <text:p>John Crowley, Donna Pauler Ankerst</text:p>
          </table:table-cell>
          <table:table-cell office:value-type="float" office:value="9781420027761" table:style-name="ce43">
            <text:p>9781420027761</text:p>
          </table:table-cell>
          <table:table-cell office:value-type="float" office:value="9780824723392" table:style-name="ce43">
            <text:p>9780824723392</text:p>
          </table:table-cell>
          <table:table-cell office:value-type="string" table:style-name="ce42">
            <text:p>http://www.crcnetbase.com/isbn/978082472339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37" table:style-name="ce41">
            <text:p>437</text:p>
          </table:table-cell>
          <table:table-cell office:value-type="string" table:style-name="ce42">
            <text:p>Food Biotechnology, Second Edition</text:p>
          </table:table-cell>
          <table:table-cell office:value-type="string" table:style-name="ce42">
            <text:p>Kalidas Shetty</text:p>
          </table:table-cell>
          <table:table-cell office:value-type="float" office:value="9781420027976" table:style-name="ce43">
            <text:p>9781420027976</text:p>
          </table:table-cell>
          <table:table-cell office:value-type="float" office:value="9780824753290" table:style-name="ce43">
            <text:p>9780824753290</text:p>
          </table:table-cell>
          <table:table-cell office:value-type="string" table:style-name="ce42">
            <text:p>http://www.crcnetbase.com/isbn/978082475329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38" table:style-name="ce41">
            <text:p>438</text:p>
          </table:table-cell>
          <table:table-cell office:value-type="string" table:style-name="ce42">
            <text:p>Microencapsulation: methods and industrial applications</text:p>
          </table:table-cell>
          <table:table-cell office:value-type="string" table:style-name="ce42">
            <text:p>Simon Benita.</text:p>
          </table:table-cell>
          <table:table-cell office:value-type="float" office:value="9781420027990" table:style-name="ce43">
            <text:p>9781420027990</text:p>
          </table:table-cell>
          <table:table-cell office:value-type="float" office:value="9780824723170" table:style-name="ce43">
            <text:p>9780824723170</text:p>
          </table:table-cell>
          <table:table-cell office:value-type="string" table:style-name="ce42">
            <text:p>http://www.crcnetbase.com/isbn/97808247231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39" table:style-name="ce41">
            <text:p>439</text:p>
          </table:table-cell>
          <table:table-cell office:value-type="string" table:style-name="ce42">
            <text:p>Dairy Science and Technology, Second Edition</text:p>
          </table:table-cell>
          <table:table-cell office:value-type="string" table:style-name="ce42">
            <text:p>Pieter Walstra, Jan T.M. Wouters, T.J. Geurts.</text:p>
          </table:table-cell>
          <table:table-cell office:value-type="float" office:value="9781420028010" table:style-name="ce43">
            <text:p>9781420028010</text:p>
          </table:table-cell>
          <table:table-cell office:value-type="float" office:value="9780824727635" table:style-name="ce43">
            <text:p>9780824727635</text:p>
          </table:table-cell>
          <table:table-cell office:value-type="string" table:style-name="ce42">
            <text:p>http://www.crcnetbase.com/isbn/978082472763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40" table:style-name="ce41">
            <text:p>440</text:p>
          </table:table-cell>
          <table:table-cell office:value-type="string" table:style-name="ce42">
            <text:p>Surimi and Surimi Seafood, Second Edition</text:p>
          </table:table-cell>
          <table:table-cell office:value-type="string" table:style-name="ce42">
            <text:p>Jae W. Park</text:p>
          </table:table-cell>
          <table:table-cell office:value-type="float" office:value="9781420028041" table:style-name="ce43">
            <text:p>9781420028041</text:p>
          </table:table-cell>
          <table:table-cell office:value-type="float" office:value="9780824726492" table:style-name="ce43">
            <text:p>9780824726492</text:p>
          </table:table-cell>
          <table:table-cell office:value-type="string" table:style-name="ce42">
            <text:p>http://www.crcnetbase.com/isbn/978082472649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1" table:style-name="ce41">
            <text:p>441</text:p>
          </table:table-cell>
          <table:table-cell office:value-type="string" table:style-name="ce42">
            <text:p>Industrialization of Drug Discovery: from target selection through lead optimization</text:p>
          </table:table-cell>
          <table:table-cell office:value-type="string" table:style-name="ce42">
            <text:p>Jeffrey S. Handen</text:p>
          </table:table-cell>
          <table:table-cell office:value-type="float" office:value="9781420028072" table:style-name="ce43">
            <text:p>9781420028072</text:p>
          </table:table-cell>
          <table:table-cell office:value-type="float" office:value="9780824723910" table:style-name="ce43">
            <text:p>9780824723910</text:p>
          </table:table-cell>
          <table:table-cell office:value-type="string" table:style-name="ce42">
            <text:p>http://www.crcnetbase.com/isbn/978082472391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2" table:style-name="ce41">
            <text:p>442</text:p>
          </table:table-cell>
          <table:table-cell office:value-type="string" table:style-name="ce42">
            <text:p>Nutrigenomics</text:p>
          </table:table-cell>
          <table:table-cell office:value-type="string" table:style-name="ce42">
            <text:p>Gerald Rimbach, Jurgen Fuchs, Lester Packer</text:p>
          </table:table-cell>
          <table:table-cell office:value-type="float" office:value="9781420028096" table:style-name="ce43">
            <text:p>9781420028096</text:p>
          </table:table-cell>
          <table:table-cell office:value-type="float" office:value="9780824726638" table:style-name="ce43">
            <text:p>9780824726638</text:p>
          </table:table-cell>
          <table:table-cell office:value-type="string" table:style-name="ce42">
            <text:p>http://www.crcnetbase.com/isbn/978082472663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3" table:style-name="ce41">
            <text:p>443</text:p>
          </table:table-cell>
          <table:table-cell office:value-type="string" table:style-name="ce42">
            <text:p>Asian Functional Foods</text:p>
          </table:table-cell>
          <table:table-cell office:value-type="string" table:style-name="ce42">
            <text:p>John Shi, Chi-Tang Ho, and Fereidoon Shahidi</text:p>
          </table:table-cell>
          <table:table-cell office:value-type="float" office:value="9781420028119" table:style-name="ce43">
            <text:p>9781420028119</text:p>
          </table:table-cell>
          <table:table-cell office:value-type="float" office:value="9780824758554" table:style-name="ce43">
            <text:p>9780824758554</text:p>
          </table:table-cell>
          <table:table-cell office:value-type="string" table:style-name="ce42">
            <text:p>http://www.crcnetbase.com/isbn/978082475855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4" table:style-name="ce41">
            <text:p>444</text:p>
          </table:table-cell>
          <table:table-cell office:value-type="string" table:style-name="ce42">
            <text:p>Ingredient Interactions: effects on food quality</text:p>
          </table:table-cell>
          <table:table-cell office:value-type="string" table:style-name="ce42">
            <text:p>Anilkuma G. Gaonkar, Andrew McPherson</text:p>
          </table:table-cell>
          <table:table-cell office:value-type="float" office:value="9781420028133" table:style-name="ce43">
            <text:p>9781420028133</text:p>
          </table:table-cell>
          <table:table-cell office:value-type="float" office:value="9780824757489" table:style-name="ce43">
            <text:p>9780824757489</text:p>
          </table:table-cell>
          <table:table-cell office:value-type="string" table:style-name="ce42">
            <text:p>http://www.crcnetbase.com/isbn/978082475748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5" table:style-name="ce41">
            <text:p>445</text:p>
          </table:table-cell>
          <table:table-cell office:value-type="string" table:style-name="ce42">
            <text:p>Batch Processes</text:p>
          </table:table-cell>
          <table:table-cell office:value-type="string" table:style-name="ce42">
            <text:p>Ekaterini Korovessi, Andreas A. Linninger</text:p>
          </table:table-cell>
          <table:table-cell office:value-type="float" office:value="9781420028164" table:style-name="ce43">
            <text:p>9781420028164</text:p>
          </table:table-cell>
          <table:table-cell office:value-type="float" office:value="9780824725228" table:style-name="ce43">
            <text:p>9780824725228</text:p>
          </table:table-cell>
          <table:table-cell office:value-type="string" table:style-name="ce42">
            <text:p>http://www.crcnetbase.com/isbn/978082472522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46" table:style-name="ce41">
            <text:p>446</text:p>
          </table:table-cell>
          <table:table-cell office:value-type="string" table:style-name="ce42">
            <text:p>Aflatoxin and Food Safety</text:p>
          </table:table-cell>
          <table:table-cell office:value-type="string" table:style-name="ce42">
            <text:p>Hamed K. Abbas</text:p>
          </table:table-cell>
          <table:table-cell office:value-type="float" office:value="9781420028171" table:style-name="ce43">
            <text:p>9781420028171</text:p>
          </table:table-cell>
          <table:table-cell office:value-type="float" office:value="9780824723033" table:style-name="ce43">
            <text:p>9780824723033</text:p>
          </table:table-cell>
          <table:table-cell office:value-type="string" table:style-name="ce42">
            <text:p>http://www.crcnetbase.com/isbn/978082472303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47" table:style-name="ce41">
            <text:p>447</text:p>
          </table:table-cell>
          <table:table-cell office:value-type="string" table:style-name="ce42">
            <text:p>G Protein-Coupled Receptors in Drug Discovery</text:p>
          </table:table-cell>
          <table:table-cell office:value-type="string" table:style-name="ce42">
            <text:p>Kenneth H. Lundstrom, Mark L. Chiu</text:p>
          </table:table-cell>
          <table:table-cell office:value-type="float" office:value="9781420028218" table:style-name="ce43">
            <text:p>9781420028218</text:p>
          </table:table-cell>
          <table:table-cell office:value-type="float" office:value="9780824725730" table:style-name="ce43">
            <text:p>9780824725730</text:p>
          </table:table-cell>
          <table:table-cell office:value-type="string" table:style-name="ce42">
            <text:p>http://www.crcnetbase.com/isbn/978082472573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48" table:style-name="ce41">
            <text:p>448</text:p>
          </table:table-cell>
          <table:table-cell office:value-type="string" table:style-name="ce42">
            <text:p>Encapsulated and Powdered Foods</text:p>
          </table:table-cell>
          <table:table-cell office:value-type="string" table:style-name="ce42">
            <text:p>Charles Onwulata</text:p>
          </table:table-cell>
          <table:table-cell office:value-type="float" office:value="9781420028300" table:style-name="ce43">
            <text:p>9781420028300</text:p>
          </table:table-cell>
          <table:table-cell office:value-type="float" office:value="9780824753276" table:style-name="ce43">
            <text:p>9780824753276</text:p>
          </table:table-cell>
          <table:table-cell office:value-type="string" table:style-name="ce42">
            <text:p>http://www.crcnetbase.com/isbn/978082475327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49" table:style-name="ce41">
            <text:p>449</text:p>
          </table:table-cell>
          <table:table-cell office:value-type="string" table:style-name="ce42">
            <text:p>Nutrients and Cell Signaling</text:p>
          </table:table-cell>
          <table:table-cell office:value-type="string" table:style-name="ce42">
            <text:p>Janos Zempleni, Krishnamurti Dakshinamurti</text:p>
          </table:table-cell>
          <table:table-cell office:value-type="float" office:value="9781420028362" table:style-name="ce43">
            <text:p>9781420028362</text:p>
          </table:table-cell>
          <table:table-cell office:value-type="float" office:value="9780824722487" table:style-name="ce43">
            <text:p>9780824722487</text:p>
          </table:table-cell>
          <table:table-cell office:value-type="string" table:style-name="ce42">
            <text:p>http://www.crcnetbase.com/isbn/978082472248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50" table:style-name="ce41">
            <text:p>450</text:p>
          </table:table-cell>
          <table:table-cell office:value-type="string" table:style-name="ce42">
            <text:p>Drug Metabolizing Enzymes: cytochrome P450 and other enzymes in drug discovery and development</text:p>
          </table:table-cell>
          <table:table-cell office:value-type="string" table:style-name="ce42">
            <text:p>Jae S. Lee, R. Scott Obach and Michael B. Fisher</text:p>
          </table:table-cell>
          <table:table-cell office:value-type="float" office:value="9781420028485" table:style-name="ce43">
            <text:p>9781420028485</text:p>
          </table:table-cell>
          <table:table-cell office:value-type="float" office:value="9780824742935" table:style-name="ce43">
            <text:p>9780824742935</text:p>
          </table:table-cell>
          <table:table-cell office:value-type="string" table:style-name="ce42">
            <text:p>http://www.crcnetbase.com/isbn/978082474293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51" table:style-name="ce41">
            <text:p>451</text:p>
          </table:table-cell>
          <table:table-cell office:value-type="string" table:style-name="ce42">
            <text:p>Antimicrobials in Food, Third Edition</text:p>
          </table:table-cell>
          <table:table-cell office:value-type="string" table:style-name="ce42">
            <text:p>P. Michael Davidson, John N. Sofos, A.L. Branen</text:p>
          </table:table-cell>
          <table:table-cell office:value-type="float" office:value="9781420028737" table:style-name="ce43">
            <text:p>9781420028737</text:p>
          </table:table-cell>
          <table:table-cell office:value-type="float" office:value="9780824740375" table:style-name="ce43">
            <text:p>9780824740375</text:p>
          </table:table-cell>
          <table:table-cell office:value-type="string" table:style-name="ce42">
            <text:p>http://www.crcnetbase.com/isbn/978082474037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52" table:style-name="ce41">
            <text:p>452</text:p>
          </table:table-cell>
          <table:table-cell office:value-type="string" table:style-name="ce42">
            <text:p>Virtual Screening in Drug Discovery</text:p>
          </table:table-cell>
          <table:table-cell office:value-type="string" table:style-name="ce42">
            <text:p>Juan Alvarez and Brian Shoichet</text:p>
          </table:table-cell>
          <table:table-cell office:value-type="float" office:value="9781420028775" table:style-name="ce43">
            <text:p>9781420028775</text:p>
          </table:table-cell>
          <table:table-cell office:value-type="float" office:value="9780824754792" table:style-name="ce43">
            <text:p>9780824754792</text:p>
          </table:table-cell>
          <table:table-cell office:value-type="string" table:style-name="ce42">
            <text:p>http://www.crcnetbase.com/isbn/978082475479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53" table:style-name="ce41">
            <text:p>453</text:p>
          </table:table-cell>
          <table:table-cell office:value-type="string" table:style-name="ce42">
            <text:p>Engineering Properties of Foods, Third Edition</text:p>
          </table:table-cell>
          <table:table-cell office:value-type="string" table:style-name="ce42">
            <text:p>Rao, M. A.</text:p>
          </table:table-cell>
          <table:table-cell office:value-type="float" office:value="9781420028805" table:style-name="ce43">
            <text:p>9781420028805</text:p>
          </table:table-cell>
          <table:table-cell office:value-type="float" office:value="9780824753283" table:style-name="ce43">
            <text:p>9780824753283</text:p>
          </table:table-cell>
          <table:table-cell office:value-type="string" table:style-name="ce42">
            <text:p>http://www.crcnetbase.com/isbn/978082475328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54" table:style-name="ce41">
            <text:p>454</text:p>
          </table:table-cell>
          <table:table-cell office:value-type="string" table:style-name="ce42">
            <text:p>Nutraceutical Proteins and Peptides in Health and Disease</text:p>
          </table:table-cell>
          <table:table-cell office:value-type="string" table:style-name="ce42">
            <text:p>Yoshinori Mine and Fereidoon Shahidi</text:p>
          </table:table-cell>
          <table:table-cell office:value-type="float" office:value="9780824753283" table:style-name="ce43">
            <text:p>9780824753283</text:p>
          </table:table-cell>
          <table:table-cell office:value-type="float" office:value="9780824753542" table:style-name="ce43">
            <text:p>9780824753542</text:p>
          </table:table-cell>
          <table:table-cell office:value-type="string" table:style-name="ce42">
            <text:p>http://www.crcnetbase.com/isbn/97808247535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55" table:style-name="ce41">
            <text:p>455</text:p>
          </table:table-cell>
          <table:table-cell office:value-type="string" table:style-name="ce42">
            <text:p>Generic drug product development: solid oral dosage forms</text:p>
          </table:table-cell>
          <table:table-cell office:value-type="string" table:style-name="ce42">
            <text:p>Leon Shargel, Isadore Kanfer</text:p>
          </table:table-cell>
          <table:table-cell office:value-type="float" office:value="9781420030419" table:style-name="ce43">
            <text:p>9781420030419</text:p>
          </table:table-cell>
          <table:table-cell office:value-type="float" office:value="9780824754600" table:style-name="ce43">
            <text:p>9780824754600</text:p>
          </table:table-cell>
          <table:table-cell office:value-type="string" table:style-name="ce42">
            <text:p>http://www.crcnetbase.com/isbn/978082475460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56" table:style-name="ce41">
            <text:p>456</text:p>
          </table:table-cell>
          <table:table-cell office:value-type="string" table:style-name="ce42">
            <text:p>Fat Crystal Networks</text:p>
          </table:table-cell>
          <table:table-cell office:value-type="string" table:style-name="ce42">
            <text:p>Alejandro G. Marangoni</text:p>
          </table:table-cell>
          <table:table-cell office:value-type="float" office:value="9781420030549" table:style-name="ce43">
            <text:p>9781420030549</text:p>
          </table:table-cell>
          <table:table-cell office:value-type="float" office:value="9780824740757" table:style-name="ce43">
            <text:p>9780824740757</text:p>
          </table:table-cell>
          <table:table-cell office:value-type="string" table:style-name="ce42">
            <text:p>http://www.crcnetbase.com/isbn/978082474075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57" table:style-name="ce41">
            <text:p>457</text:p>
          </table:table-cell>
          <table:table-cell office:value-type="string" table:style-name="ce42">
            <text:p>Polysaccharides: structural diversity and functional versatility</text:p>
          </table:table-cell>
          <table:table-cell office:value-type="string" table:style-name="ce42">
            <text:p>Severian Dumitriu</text:p>
          </table:table-cell>
          <table:table-cell office:value-type="float" office:value="9781420030822" table:style-name="ce43">
            <text:p>9781420030822</text:p>
          </table:table-cell>
          <table:table-cell office:value-type="float" office:value="9780824754808" table:style-name="ce43">
            <text:p>9780824754808</text:p>
          </table:table-cell>
          <table:table-cell office:value-type="string" table:style-name="ce42">
            <text:p>http://www.crcnetbase.com/isbn/978082475480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58" table:style-name="ce41">
            <text:p>458</text:p>
          </table:table-cell>
          <table:table-cell office:value-type="string" table:style-name="ce42">
            <text:p>Unraveling Lipid Metabolism With Microarrays</text:p>
          </table:table-cell>
          <table:table-cell office:value-type="string" table:style-name="ce42">
            <text:p>Alvin Berger, Matthew A. Roberts</text:p>
          </table:table-cell>
          <table:table-cell office:value-type="float" office:value="9781420030921" table:style-name="ce47">
            <text:p>9781420030921</text:p>
          </table:table-cell>
          <table:table-cell office:value-type="float" office:value="9780824758110" table:style-name="ce43">
            <text:p>9780824758110</text:p>
          </table:table-cell>
          <table:table-cell office:value-type="string" table:style-name="ce42">
            <text:p>http://www.crcnetbase.com/isbn/9780824758110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459" table:style-name="ce29">
            <text:p>459</text:p>
          </table:table-cell>
          <table:table-cell office:value-type="string" table:style-name="ce31">
            <text:p>Wireless Mesh Networks</text:p>
          </table:table-cell>
          <table:table-cell office:value-type="string" table:style-name="ce31">
            <text:p>Gilbert Held</text:p>
          </table:table-cell>
          <table:table-cell office:value-type="float" office:value="9781420031263" table:style-name="ce32">
            <text:p>9781420031263</text:p>
          </table:table-cell>
          <table:table-cell office:value-type="float" office:value="9780849329609" table:style-name="ce32">
            <text:p>9780849329609</text:p>
          </table:table-cell>
          <table:table-cell office:value-type="string" table:style-name="ce31">
            <text:p>http://www.crcnetbase.com/isbn/9780849329609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460" table:style-name="ce41">
            <text:p>460</text:p>
          </table:table-cell>
          <table:table-cell office:value-type="string" table:style-name="ce42">
            <text:p>Phytochemicals in Nutrition and Health</text:p>
          </table:table-cell>
          <table:table-cell office:value-type="string" table:style-name="ce42">
            <text:p>Mark S. Meskin<text:s/></text:p>
          </table:table-cell>
          <table:table-cell office:value-type="float" office:value="9781420031690" table:style-name="ce43">
            <text:p>9781420031690</text:p>
          </table:table-cell>
          <table:table-cell office:value-type="float" office:value="9781587160837" table:style-name="ce43">
            <text:p>9781587160837</text:p>
          </table:table-cell>
          <table:table-cell office:value-type="string" table:style-name="ce42">
            <text:p>http://www.crcnetbase.com/isbn/978158716083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61" table:style-name="ce41">
            <text:p>461</text:p>
          </table:table-cell>
          <table:table-cell office:value-type="string" table:style-name="ce42">
            <text:p>Natural Colorants for Food and Nutraceutical Uses</text:p>
          </table:table-cell>
          <table:table-cell office:value-type="string" table:style-name="ce42">
            <text:p>Francisco Delgado-Vargas, Octavio Paredes-Lopez</text:p>
          </table:table-cell>
          <table:table-cell office:value-type="float" office:value="9781420031713" table:style-name="ce43">
            <text:p>9781420031713</text:p>
          </table:table-cell>
          <table:table-cell office:value-type="float" office:value="9781587160769" table:style-name="ce43">
            <text:p>9781587160769</text:p>
          </table:table-cell>
          <table:table-cell office:value-type="string" table:style-name="ce42">
            <text:p>http://www.crcnetbase.com/isbn/978158716076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62" table:style-name="ce41">
            <text:p>462</text:p>
          </table:table-cell>
          <table:table-cell office:value-type="string" table:style-name="ce42">
            <text:p>Poultry Products Processing: an industry guide</text:p>
          </table:table-cell>
          <table:table-cell office:value-type="string" table:style-name="ce42">
            <text:p>Shai Barbut</text:p>
          </table:table-cell>
          <table:table-cell office:value-type="float" office:value="9781420031744" table:style-name="ce43">
            <text:p>9781420031744</text:p>
          </table:table-cell>
          <table:table-cell office:value-type="float" office:value="9781587160608" table:style-name="ce43">
            <text:p>9781587160608</text:p>
          </table:table-cell>
          <table:table-cell office:value-type="string" table:style-name="ce42">
            <text:p>http://www.crcnetbase.com/isbn/978158716060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63" table:style-name="ce41">
            <text:p>463</text:p>
          </table:table-cell>
          <table:table-cell office:value-type="string" table:style-name="ce42">
            <text:p>The Plastic Film and Foil Web Handling Guide</text:p>
          </table:table-cell>
          <table:table-cell office:value-type="string" table:style-name="ce42">
            <text:p>William E. Hawkins</text:p>
          </table:table-cell>
          <table:table-cell office:value-type="float" office:value="9781420031782" table:style-name="ce43">
            <text:p>9781420031782</text:p>
          </table:table-cell>
          <table:table-cell office:value-type="float" office:value="9781587161520" table:style-name="ce43">
            <text:p>9781587161520</text:p>
          </table:table-cell>
          <table:table-cell office:value-type="string" table:style-name="ce42">
            <text:p>http://www.crcnetbase.com/isbn/978158716152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64" table:style-name="ce41">
            <text:p>464</text:p>
          </table:table-cell>
          <table:table-cell office:value-type="string" table:style-name="ce42">
            <text:p>Active Packaging for Food Applications</text:p>
          </table:table-cell>
          <table:table-cell office:value-type="string" table:style-name="ce42">
            <text:p>Aaron L. Brody, Eugene R. Strupinsky, Lauri R. Kline</text:p>
          </table:table-cell>
          <table:table-cell office:value-type="float" office:value="9781420031812" table:style-name="ce43">
            <text:p>9781420031812</text:p>
          </table:table-cell>
          <table:table-cell office:value-type="float" office:value="9781587160455" table:style-name="ce43">
            <text:p>9781587160455</text:p>
          </table:table-cell>
          <table:table-cell office:value-type="string" table:style-name="ce42">
            <text:p>http://www.crcnetbase.com/isbn/97815871604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65" table:style-name="ce41">
            <text:p>465</text:p>
          </table:table-cell>
          <table:table-cell office:value-type="string" table:style-name="ce42">
            <text:p>Osmotic Dehydration and Vacuum Impregnation: applications in food industries</text:p>
          </table:table-cell>
          <table:table-cell office:value-type="string" table:style-name="ce42">
            <text:p>Pedro Fito</text:p>
          </table:table-cell>
          <table:table-cell office:value-type="float" office:value="9781420031836" table:style-name="ce43">
            <text:p>9781420031836</text:p>
          </table:table-cell>
          <table:table-cell office:value-type="float" office:value="9781587160431" table:style-name="ce43">
            <text:p>9781587160431</text:p>
          </table:table-cell>
          <table:table-cell office:value-type="string" table:style-name="ce42">
            <text:p>http://www.crcnetbase.com/isbn/978158716043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66" table:style-name="ce41">
            <text:p>466</text:p>
          </table:table-cell>
          <table:table-cell office:value-type="string" table:style-name="ce42">
            <text:p>Microbial Safety of Minimally Processed Foods</text:p>
          </table:table-cell>
          <table:table-cell office:value-type="string" table:style-name="ce42">
            <text:p>John S. Novak, Gerald M. Sapers, and Vijay K. Juneja</text:p>
          </table:table-cell>
          <table:table-cell office:value-type="float" office:value="9781420031850" table:style-name="ce43">
            <text:p>9781420031850</text:p>
          </table:table-cell>
          <table:table-cell office:value-type="float" office:value="9781587160417" table:style-name="ce43">
            <text:p>9781587160417</text:p>
          </table:table-cell>
          <table:table-cell office:value-type="string" table:style-name="ce42">
            <text:p>http://www.crcnetbase.com/isbn/978158716041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67" table:style-name="ce41">
            <text:p>467</text:p>
          </table:table-cell>
          <table:table-cell office:value-type="string" table:style-name="ce42">
            <text:p>Fresh-Cut Fruits and Vegetables: science, technology, and market</text:p>
          </table:table-cell>
          <table:table-cell office:value-type="string" table:style-name="ce42">
            <text:p>Olusola Lamikanra</text:p>
          </table:table-cell>
          <table:table-cell office:value-type="float" office:value="9781420031874" table:style-name="ce43">
            <text:p>9781420031874</text:p>
          </table:table-cell>
          <table:table-cell office:value-type="float" office:value="9781587160301" table:style-name="ce43">
            <text:p>9781587160301</text:p>
          </table:table-cell>
          <table:table-cell office:value-type="string" table:style-name="ce42">
            <text:p>http://www.crcnetbase.com/isbn/978158716030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68" table:style-name="ce41">
            <text:p>468</text:p>
          </table:table-cell>
          <table:table-cell office:value-type="string" table:style-name="ce42">
            <text:p>Chinese and Related North American Herbs: phytopharmacology and therapeutic values</text:p>
          </table:table-cell>
          <table:table-cell office:value-type="string" table:style-name="ce42">
            <text:p>Thomas S.C. Li</text:p>
          </table:table-cell>
          <table:table-cell office:value-type="float" office:value="9781420031881" table:style-name="ce43">
            <text:p>9781420031881</text:p>
          </table:table-cell>
          <table:table-cell office:value-type="float" office:value="9781587161285" table:style-name="ce43">
            <text:p>9781587161285</text:p>
          </table:table-cell>
          <table:table-cell office:value-type="string" table:style-name="ce42">
            <text:p>http://www.crcnetbase.com/isbn/978158716128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69" table:style-name="ce41">
            <text:p>469</text:p>
          </table:table-cell>
          <table:table-cell office:value-type="string" table:style-name="ce42">
            <text:p>Cheese Rheology and Texture</text:p>
          </table:table-cell>
          <table:table-cell office:value-type="string" table:style-name="ce42">
            <text:p>Sundaram Gunasekaran, M. Mehmet Ak</text:p>
          </table:table-cell>
          <table:table-cell office:value-type="float" office:value="9781420031942" table:style-name="ce43">
            <text:p>9781420031942</text:p>
          </table:table-cell>
          <table:table-cell office:value-type="float" office:value="9781587160219" table:style-name="ce43">
            <text:p>9781587160219</text:p>
          </table:table-cell>
          <table:table-cell office:value-type="string" table:style-name="ce42">
            <text:p>http://www.crcnetbase.com/isbn/978158716021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70" table:style-name="ce41">
            <text:p>470</text:p>
          </table:table-cell>
          <table:table-cell office:value-type="string" table:style-name="ce42">
            <text:p>Protein-Based Films and Coatings</text:p>
          </table:table-cell>
          <table:table-cell office:value-type="string" table:style-name="ce42">
            <text:p>Aristippos Gennadios</text:p>
          </table:table-cell>
          <table:table-cell office:value-type="float" office:value="9781420031980" table:style-name="ce43">
            <text:p>9781420031980</text:p>
          </table:table-cell>
          <table:table-cell office:value-type="float" office:value="9781587161070" table:style-name="ce43">
            <text:p>9781587161070</text:p>
          </table:table-cell>
          <table:table-cell office:value-type="string" table:style-name="ce42">
            <text:p>http://www.crcnetbase.com/isbn/97815871610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71" table:style-name="ce41">
            <text:p>471</text:p>
          </table:table-cell>
          <table:table-cell office:value-type="string" table:style-name="ce42">
            <text:p>Chemical and Functional Properties of Food Lipids</text:p>
          </table:table-cell>
          <table:table-cell office:value-type="string" table:style-name="ce42">
            <text:p>Zdzisaw E. Sikorski, Anna Koakowska</text:p>
          </table:table-cell>
          <table:table-cell office:value-type="float" office:value="9781420031997" table:style-name="ce43">
            <text:p>9781420031997</text:p>
          </table:table-cell>
          <table:table-cell office:value-type="float" office:value="9781587161056" table:style-name="ce43">
            <text:p>9781587161056</text:p>
          </table:table-cell>
          <table:table-cell office:value-type="string" table:style-name="ce42">
            <text:p>http://www.crcnetbase.com/isbn/978158716105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72" table:style-name="ce41">
            <text:p>472</text:p>
          </table:table-cell>
          <table:table-cell office:value-type="string" table:style-name="ce42">
            <text:p>Toxicological Carcinogenesis</text:p>
          </table:table-cell>
          <table:table-cell office:value-type="string" table:style-name="ce42">
            <text:p>David B. Clayson</text:p>
          </table:table-cell>
          <table:table-cell office:value-type="float" office:value="9781420032727" table:style-name="ce43">
            <text:p>9781420032727</text:p>
          </table:table-cell>
          <table:table-cell office:value-type="float" office:value="9781566705080" table:style-name="ce43">
            <text:p>9781566705080</text:p>
          </table:table-cell>
          <table:table-cell office:value-type="string" table:style-name="ce42">
            <text:p>http://www.crcnetbase.com/isbn/9781566705080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473" table:style-name="ce29">
            <text:p>473</text:p>
          </table:table-cell>
          <table:table-cell office:value-type="string" table:style-name="ce31">
            <text:p>Advanced Mathematics and Mechanics Applications Using MATLAB, Third Edition</text:p>
          </table:table-cell>
          <table:table-cell office:value-type="string" table:style-name="ce31">
            <text:p>Howard B. Wilson, Louis H. Turcotte, David Halpern</text:p>
          </table:table-cell>
          <table:table-cell office:value-type="float" office:value="9781420035445" table:style-name="ce32">
            <text:p>9781420035445</text:p>
          </table:table-cell>
          <table:table-cell office:value-type="float" office:value="9781584882626" table:style-name="ce32">
            <text:p>9781584882626</text:p>
          </table:table-cell>
          <table:table-cell office:value-type="string" table:style-name="ce31">
            <text:p>http://www.crcnetbase.com/isbn/9781584882626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474" table:style-name="ce41">
            <text:p>474</text:p>
          </table:table-cell>
          <table:table-cell office:value-type="string" table:style-name="ce42">
            <text:p>Drug Synergism and Dose-Effect Data Analysis</text:p>
          </table:table-cell>
          <table:table-cell office:value-type="string" table:style-name="ce42">
            <text:p>Ronald J. Tallarida</text:p>
          </table:table-cell>
          <table:table-cell office:value-type="float" office:value="9781420036107" table:style-name="ce43">
            <text:p>9781420036107</text:p>
          </table:table-cell>
          <table:table-cell office:value-type="float" office:value="9781584880455" table:style-name="ce43">
            <text:p>9781584880455</text:p>
          </table:table-cell>
          <table:table-cell office:value-type="string" table:style-name="ce42">
            <text:p>http://www.crcnetbase.com/isbn/97815848804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75" table:style-name="ce41">
            <text:p>475</text:p>
          </table:table-cell>
          <table:table-cell office:value-type="string" table:style-name="ce42">
            <text:p>A Practical Guide to Quality Management in Clinical Trial Research</text:p>
          </table:table-cell>
          <table:table-cell office:value-type="string" table:style-name="ce42">
            <text:p>Graham D. Ogg</text:p>
          </table:table-cell>
          <table:table-cell office:value-type="float" office:value="9781420036367" table:style-name="ce43">
            <text:p>9781420036367</text:p>
          </table:table-cell>
          <table:table-cell office:value-type="float" office:value="9780849397226" table:style-name="ce43">
            <text:p>9780849397226</text:p>
          </table:table-cell>
          <table:table-cell office:value-type="string" table:style-name="ce42">
            <text:p>http://www.crcnetbase.com/isbn/978084939722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76" table:style-name="ce41">
            <text:p>476</text:p>
          </table:table-cell>
          <table:table-cell office:value-type="string" table:style-name="ce42">
            <text:p>Food Shelf Life Stability: chemical, biochemical, and microbiological changes</text:p>
          </table:table-cell>
          <table:table-cell office:value-type="string" table:style-name="ce42">
            <text:p>N.A. Michael Eskin, David S. Robinson</text:p>
          </table:table-cell>
          <table:table-cell office:value-type="float" office:value="9781420036657" table:style-name="ce43">
            <text:p>9781420036657</text:p>
          </table:table-cell>
          <table:table-cell office:value-type="float" office:value="9780849389764" table:style-name="ce43">
            <text:p>9780849389764</text:p>
          </table:table-cell>
          <table:table-cell office:value-type="string" table:style-name="ce42">
            <text:p>http://www.crcnetbase.com/isbn/978084938976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77" table:style-name="ce41">
            <text:p>477</text:p>
          </table:table-cell>
          <table:table-cell office:value-type="string" table:style-name="ce42">
            <text:p>Bread Staling</text:p>
          </table:table-cell>
          <table:table-cell office:value-type="string" table:style-name="ce42">
            <text:p>Pavinee Chinachoti, Yael Vodovotz</text:p>
          </table:table-cell>
          <table:table-cell office:value-type="float" office:value="9781420036671" table:style-name="ce43">
            <text:p>9781420036671</text:p>
          </table:table-cell>
          <table:table-cell office:value-type="float" office:value="9780849387906" table:style-name="ce43">
            <text:p>9780849387906</text:p>
          </table:table-cell>
          <table:table-cell office:value-type="string" table:style-name="ce42">
            <text:p>http://www.crcnetbase.com/isbn/978084938790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78" table:style-name="ce41">
            <text:p>478</text:p>
          </table:table-cell>
          <table:table-cell office:value-type="string" table:style-name="ce42">
            <text:p>Handbook of Nutraceuticals and Functional Foods</text:p>
          </table:table-cell>
          <table:table-cell office:value-type="string" table:style-name="ce42">
            <text:p>Robert E.C. Wildman</text:p>
          </table:table-cell>
          <table:table-cell office:value-type="float" office:value="9781420036695" table:style-name="ce43">
            <text:p>9781420036695</text:p>
          </table:table-cell>
          <table:table-cell office:value-type="float" office:value="9780849387340" table:style-name="ce43">
            <text:p>9780849387340</text:p>
          </table:table-cell>
          <table:table-cell office:value-type="string" table:style-name="ce42">
            <text:p>http://www.crcnetbase.com/isbn/978084938734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79" table:style-name="ce41">
            <text:p>479</text:p>
          </table:table-cell>
          <table:table-cell office:value-type="string" table:style-name="ce42">
            <text:p>Coenzyme Q: molecular mechanisms in health and disease</text:p>
          </table:table-cell>
          <table:table-cell office:value-type="string" table:style-name="ce42">
            <text:p>Valerian E. Kagan and Peter J. Quinn</text:p>
          </table:table-cell>
          <table:table-cell office:value-type="float" office:value="9781420036701" table:style-name="ce43">
            <text:p>9781420036701</text:p>
          </table:table-cell>
          <table:table-cell office:value-type="float" office:value="9780849387326" table:style-name="ce43">
            <text:p>9780849387326</text:p>
          </table:table-cell>
          <table:table-cell office:value-type="string" table:style-name="ce42">
            <text:p>http://www.crcnetbase.com/isbn/978084938732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0" table:style-name="ce41">
            <text:p>480</text:p>
          </table:table-cell>
          <table:table-cell office:value-type="string" table:style-name="ce42">
            <text:p>Advances in Isotope Methods for the Analysis of Trace Elements in Man</text:p>
          </table:table-cell>
          <table:table-cell office:value-type="string" table:style-name="ce42">
            <text:p>Nicola Lowe, Malcolm Jackson</text:p>
          </table:table-cell>
          <table:table-cell office:value-type="float" office:value="9781420036718" table:style-name="ce43">
            <text:p>9781420036718</text:p>
          </table:table-cell>
          <table:table-cell office:value-type="float" office:value="9780849387302" table:style-name="ce43">
            <text:p>9780849387302</text:p>
          </table:table-cell>
          <table:table-cell office:value-type="string" table:style-name="ce42">
            <text:p>http://www.crcnetbase.com/isbn/978084938730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81" table:style-name="ce41">
            <text:p>481</text:p>
          </table:table-cell>
          <table:table-cell office:value-type="string" table:style-name="ce42">
            <text:p>Nutritional Anemias</text:p>
          </table:table-cell>
          <table:table-cell office:value-type="string" table:style-name="ce42">
            <text:p>Usha Ramakrishnan</text:p>
          </table:table-cell>
          <table:table-cell office:value-type="float" office:value="9781420036787" table:style-name="ce43">
            <text:p>9781420036787</text:p>
          </table:table-cell>
          <table:table-cell office:value-type="float" office:value="9780849385698" table:style-name="ce43">
            <text:p>9780849385698</text:p>
          </table:table-cell>
          <table:table-cell office:value-type="string" table:style-name="ce42">
            <text:p>http://www.crcnetbase.com/isbn/978084938569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82" table:style-name="ce41">
            <text:p>482</text:p>
          </table:table-cell>
          <table:table-cell office:value-type="string" table:style-name="ce42">
            <text:p>Tryptophan: biochemical and health implications</text:p>
          </table:table-cell>
          <table:table-cell office:value-type="string" table:style-name="ce42">
            <text:p>Herschel Sidransky</text:p>
          </table:table-cell>
          <table:table-cell office:value-type="float" office:value="9781420036794" table:style-name="ce43">
            <text:p>9781420036794</text:p>
          </table:table-cell>
          <table:table-cell office:value-type="float" office:value="9780849385681" table:style-name="ce43">
            <text:p>9780849385681</text:p>
          </table:table-cell>
          <table:table-cell office:value-type="string" table:style-name="ce42">
            <text:p>http://www.crcnetbase.com/isbn/978084938568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83" table:style-name="ce41">
            <text:p>483</text:p>
          </table:table-cell>
          <table:table-cell office:value-type="string" table:style-name="ce42">
            <text:p>Investigative Immunotoxicology</text:p>
          </table:table-cell>
          <table:table-cell office:value-type="string" table:style-name="ce42">
            <text:p>Helen Tryphonas</text:p>
          </table:table-cell>
          <table:table-cell office:value-type="float" office:value="9781420036817" table:style-name="ce43">
            <text:p>9781420036817</text:p>
          </table:table-cell>
          <table:table-cell office:value-type="float" office:value="9780415308540" table:style-name="ce43">
            <text:p>9780415308540</text:p>
          </table:table-cell>
          <table:table-cell office:value-type="string" table:style-name="ce42">
            <text:p>http://www.crcnetbase.com/isbn/978041530854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84" table:style-name="ce41">
            <text:p>484</text:p>
          </table:table-cell>
          <table:table-cell office:value-type="string" table:style-name="ce42">
            <text:p>Vegetarian Nutrition</text:p>
          </table:table-cell>
          <table:table-cell office:value-type="string" table:style-name="ce42">
            <text:p>Joan Sabate</text:p>
          </table:table-cell>
          <table:table-cell office:value-type="float" office:value="9781420036831" table:style-name="ce43">
            <text:p>9781420036831</text:p>
          </table:table-cell>
          <table:table-cell office:value-type="float" office:value="9780849385087" table:style-name="ce43">
            <text:p>9780849385087</text:p>
          </table:table-cell>
          <table:table-cell office:value-type="string" table:style-name="ce42">
            <text:p>http://www.crcnetbase.com/isbn/978084938508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5" table:style-name="ce41">
            <text:p>485</text:p>
          </table:table-cell>
          <table:table-cell office:value-type="string" table:style-name="ce42">
            <text:p>Nutritional Applications in Exercise and Sport</text:p>
          </table:table-cell>
          <table:table-cell office:value-type="string" table:style-name="ce42">
            <text:p>Ira Wolinsky, Judy A. Driskell</text:p>
          </table:table-cell>
          <table:table-cell office:value-type="float" office:value="9781420036916" table:style-name="ce43">
            <text:p>9781420036916</text:p>
          </table:table-cell>
          <table:table-cell office:value-type="float" office:value="9780849381997" table:style-name="ce43">
            <text:p>9780849381997</text:p>
          </table:table-cell>
          <table:table-cell office:value-type="string" table:style-name="ce42">
            <text:p>http://www.crcnetbase.com/isbn/978084938199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6" table:style-name="ce41">
            <text:p>486</text:p>
          </table:table-cell>
          <table:table-cell office:value-type="string" table:style-name="ce42">
            <text:p>Nutrition and the Strength Athlete</text:p>
          </table:table-cell>
          <table:table-cell office:value-type="string" table:style-name="ce42">
            <text:p>Catherine G. Ratzin Jackson</text:p>
          </table:table-cell>
          <table:table-cell office:value-type="float" office:value="9781420036923" table:style-name="ce43">
            <text:p>9781420036923</text:p>
          </table:table-cell>
          <table:table-cell office:value-type="float" office:value="9780849381980" table:style-name="ce43">
            <text:p>9780849381980</text:p>
          </table:table-cell>
          <table:table-cell office:value-type="string" table:style-name="ce42">
            <text:p>http://www.crcnetbase.com/isbn/978084938198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87" table:style-name="ce41">
            <text:p>487</text:p>
          </table:table-cell>
          <table:table-cell office:value-type="string" table:style-name="ce42">
            <text:p>Handbook of Alcoholism</text:p>
          </table:table-cell>
          <table:table-cell office:value-type="string" table:style-name="ce42">
            <text:p>Gerald Zernig<text:s/></text:p>
          </table:table-cell>
          <table:table-cell office:value-type="float" office:value="9781420036961" table:style-name="ce43">
            <text:p>9781420036961</text:p>
          </table:table-cell>
          <table:table-cell office:value-type="float" office:value="9780849378010" table:style-name="ce43">
            <text:p>9780849378010</text:p>
          </table:table-cell>
          <table:table-cell office:value-type="string" table:style-name="ce42">
            <text:p>http://www.crcnetbase.com/isbn/978084937801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8" table:style-name="ce41">
            <text:p>488</text:p>
          </table:table-cell>
          <table:table-cell office:value-type="string" table:style-name="ce42">
            <text:p>Sports Drinks: basic science and practical aspects</text:p>
          </table:table-cell>
          <table:table-cell office:value-type="string" table:style-name="ce42">
            <text:p>Ronald J. Maughan, Robert Murray</text:p>
          </table:table-cell>
          <table:table-cell office:value-type="float" office:value="9781420037180" table:style-name="ce43">
            <text:p>9781420037180</text:p>
          </table:table-cell>
          <table:table-cell office:value-type="float" office:value="9780849370083" table:style-name="ce43">
            <text:p>9780849370083</text:p>
          </table:table-cell>
          <table:table-cell office:value-type="string" table:style-name="ce42">
            <text:p>http://www.crcnetbase.com/isbn/978084937008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89" table:style-name="ce41">
            <text:p>489</text:p>
          </table:table-cell>
          <table:table-cell office:value-type="string" table:style-name="ce42">
            <text:p>Inhalation Toxicology, Second Edition</text:p>
          </table:table-cell>
          <table:table-cell office:value-type="string" table:style-name="ce42">
            <text:p>Harry Salem, Sidney A. Katz</text:p>
          </table:table-cell>
          <table:table-cell office:value-type="float" office:value="9781420037302" table:style-name="ce43">
            <text:p>9781420037302</text:p>
          </table:table-cell>
          <table:table-cell office:value-type="float" office:value="9780849340499" table:style-name="ce43">
            <text:p>9780849340499</text:p>
          </table:table-cell>
          <table:table-cell office:value-type="string" table:style-name="ce42">
            <text:p>http://www.crcnetbase.com/isbn/978084934049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90" table:style-name="ce41">
            <text:p>490</text:p>
          </table:table-cell>
          <table:table-cell office:value-type="string" table:style-name="ce42">
            <text:p>CRC Desk Reference for Nutrition, Second Edition</text:p>
          </table:table-cell>
          <table:table-cell office:value-type="string" table:style-name="ce42">
            <text:p>Carolyn D. Berdanier</text:p>
          </table:table-cell>
          <table:table-cell office:value-type="float" office:value="9781420037340" table:style-name="ce43">
            <text:p>9781420037340</text:p>
          </table:table-cell>
          <table:table-cell office:value-type="float" office:value="9780849338359" table:style-name="ce43">
            <text:p>9780849338359</text:p>
          </table:table-cell>
          <table:table-cell office:value-type="string" table:style-name="ce42">
            <text:p>http://www.crcnetbase.com/isbn/978084933835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1" table:style-name="ce41">
            <text:p>491</text:p>
          </table:table-cell>
          <table:table-cell office:value-type="string" table:style-name="ce42">
            <text:p>Amyloid and Amyloidosis</text:p>
          </table:table-cell>
          <table:table-cell office:value-type="string" table:style-name="ce42">
            <text:p>Gilles Grateau, Robert A. Kyle, Martha Skinner</text:p>
          </table:table-cell>
          <table:table-cell office:value-type="float" office:value="9781420037494" table:style-name="ce43">
            <text:p>9781420037494</text:p>
          </table:table-cell>
          <table:table-cell office:value-type="float" office:value="9780849335341" table:style-name="ce43">
            <text:p>9780849335341</text:p>
          </table:table-cell>
          <table:table-cell office:value-type="string" table:style-name="ce42">
            <text:p>http://www.crcnetbase.com/isbn/978084933534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2" table:style-name="ce41">
            <text:p>492</text:p>
          </table:table-cell>
          <table:table-cell office:value-type="string" table:style-name="ce42">
            <text:p>Reviews in Food and Nutrition Toxicity, Volume 4</text:p>
          </table:table-cell>
          <table:table-cell office:value-type="string" table:style-name="ce42">
            <text:p>Victor R. Preedy and Ronald R. Watson</text:p>
          </table:table-cell>
          <table:table-cell office:value-type="float" office:value="9781420037524" table:style-name="ce43">
            <text:p>9781420037524</text:p>
          </table:table-cell>
          <table:table-cell office:value-type="float" office:value="9780849335198" table:style-name="ce43">
            <text:p>9780849335198</text:p>
          </table:table-cell>
          <table:table-cell office:value-type="string" table:style-name="ce42">
            <text:p>http://www.crcnetbase.com/isbn/97808493351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3" table:style-name="ce41">
            <text:p>493</text:p>
          </table:table-cell>
          <table:table-cell office:value-type="string" table:style-name="ce42">
            <text:p>Reviews in Food and Nutrition Toxicity, Volume 3</text:p>
          </table:table-cell>
          <table:table-cell office:value-type="string" table:style-name="ce42">
            <text:p>Victor R. Preedy and Ronald Watson</text:p>
          </table:table-cell>
          <table:table-cell office:value-type="float" office:value="9781420037531" table:style-name="ce43">
            <text:p>9781420037531</text:p>
          </table:table-cell>
          <table:table-cell office:value-type="float" office:value="9780849335167" table:style-name="ce43">
            <text:p>9780849335167</text:p>
          </table:table-cell>
          <table:table-cell office:value-type="string" table:style-name="ce42">
            <text:p>http://www.crcnetbase.com/isbn/978084933516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4" table:style-name="ce41">
            <text:p>494</text:p>
          </table:table-cell>
          <table:table-cell office:value-type="string" table:style-name="ce42">
            <text:p>Clinical Trials Risk Management</text:p>
          </table:table-cell>
          <table:table-cell office:value-type="string" table:style-name="ce42">
            <text:p>Martin Robinson, Simon Cook</text:p>
          </table:table-cell>
          <table:table-cell office:value-type="float" office:value="9781420037654" table:style-name="ce43">
            <text:p>9781420037654</text:p>
          </table:table-cell>
          <table:table-cell office:value-type="float" office:value="9780849333231" table:style-name="ce43">
            <text:p>9780849333231</text:p>
          </table:table-cell>
          <table:table-cell office:value-type="string" table:style-name="ce42">
            <text:p>http://www.crcnetbase.com/isbn/978084933323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95" table:style-name="ce41">
            <text:p>495</text:p>
          </table:table-cell>
          <table:table-cell office:value-type="string" table:style-name="ce42">
            <text:p>Atlas of Functional Neuroanatomy, Second Edition</text:p>
          </table:table-cell>
          <table:table-cell office:value-type="string" table:style-name="ce42">
            <text:p>Walter J. Hendelman</text:p>
          </table:table-cell>
          <table:table-cell office:value-type="float" office:value="9781420037814" table:style-name="ce43">
            <text:p>9781420037814</text:p>
          </table:table-cell>
          <table:table-cell office:value-type="float" office:value="9780849330841" table:style-name="ce43">
            <text:p>9780849330841</text:p>
          </table:table-cell>
          <table:table-cell office:value-type="string" table:style-name="ce42">
            <text:p>http://www.crcnetbase.com/isbn/978084933084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496" table:style-name="ce41">
            <text:p>496</text:p>
          </table:table-cell>
          <table:table-cell office:value-type="string" table:style-name="ce42">
            <text:p>FDA Administrative Enforcement Manual</text:p>
          </table:table-cell>
          <table:table-cell office:value-type="string" table:style-name="ce42">
            <text:p>Florence R. Parker</text:p>
          </table:table-cell>
          <table:table-cell office:value-type="float" office:value="9781420037838" table:style-name="ce43">
            <text:p>9781420037838</text:p>
          </table:table-cell>
          <table:table-cell office:value-type="float" office:value="9780849330674" table:style-name="ce43">
            <text:p>9780849330674</text:p>
          </table:table-cell>
          <table:table-cell office:value-type="string" table:style-name="ce42">
            <text:p>http://www.crcnetbase.com/isbn/978084933067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497" table:style-name="ce41">
            <text:p>497</text:p>
          </table:table-cell>
          <table:table-cell office:value-type="string" table:style-name="ce42">
            <text:p>Assessing Bioavailablity of Drug Delivery Systems: mathematical and numerical treatment</text:p>
          </table:table-cell>
          <table:table-cell office:value-type="string" table:style-name="ce42">
            <text:p>Jean-Maurice Vergnaud, Iosif-Daniel Rosca</text:p>
          </table:table-cell>
          <table:table-cell office:value-type="float" office:value="9781420037852" table:style-name="ce43">
            <text:p>9781420037852</text:p>
          </table:table-cell>
          <table:table-cell office:value-type="float" office:value="9780849330445" table:style-name="ce43">
            <text:p>9780849330445</text:p>
          </table:table-cell>
          <table:table-cell office:value-type="string" table:style-name="ce42">
            <text:p>http://www.crcnetbase.com/isbn/978084933044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8" table:style-name="ce41">
            <text:p>498</text:p>
          </table:table-cell>
          <table:table-cell office:value-type="string" table:style-name="ce42">
            <text:p>Fenaroli's Handbook of Flavor Ingredients, Fifth Edition</text:p>
          </table:table-cell>
          <table:table-cell office:value-type="string" table:style-name="ce42">
            <text:p>George A. Burdock</text:p>
          </table:table-cell>
          <table:table-cell office:value-type="float" office:value="9781420037876" table:style-name="ce43">
            <text:p>9781420037876</text:p>
          </table:table-cell>
          <table:table-cell office:value-type="float" office:value="9780849330346" table:style-name="ce43">
            <text:p>9780849330346</text:p>
          </table:table-cell>
          <table:table-cell office:value-type="string" table:style-name="ce42">
            <text:p>http://www.crcnetbase.com/isbn/978084933034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499" table:style-name="ce41">
            <text:p>499</text:p>
          </table:table-cell>
          <table:table-cell office:value-type="string" table:style-name="ce42">
            <text:p>Temperature and Toxicology: an integrative, comparative, and environmental approach</text:p>
          </table:table-cell>
          <table:table-cell office:value-type="string" table:style-name="ce42">
            <text:p>Christopher J. Gordon</text:p>
          </table:table-cell>
          <table:table-cell office:value-type="float" office:value="9781420037906" table:style-name="ce43">
            <text:p>9781420037906</text:p>
          </table:table-cell>
          <table:table-cell office:value-type="float" office:value="9780849330247" table:style-name="ce43">
            <text:p>9780849330247</text:p>
          </table:table-cell>
          <table:table-cell office:value-type="string" table:style-name="ce42">
            <text:p>http://www.crcnetbase.com/isbn/97808493302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0" table:style-name="ce41">
            <text:p>500</text:p>
          </table:table-cell>
          <table:table-cell office:value-type="string" table:style-name="ce42">
            <text:p>Sports Nutrition: Vitamins and Trace Elements,</text:p>
          </table:table-cell>
          <table:table-cell office:value-type="string" table:style-name="ce42">
            <text:p>Judy A. Driskell, Ira Wolinsky</text:p>
          </table:table-cell>
          <table:table-cell office:value-type="float" office:value="9781420037913" table:style-name="ce43">
            <text:p>9781420037913</text:p>
          </table:table-cell>
          <table:table-cell office:value-type="float" office:value="9780849330223" table:style-name="ce43">
            <text:p>9780849330223</text:p>
          </table:table-cell>
          <table:table-cell office:value-type="string" table:style-name="ce46">
            <text:p>http://www.crcnetbase.com/isbn/97808493302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1" table:style-name="ce41">
            <text:p>501</text:p>
          </table:table-cell>
          <table:table-cell office:value-type="string" table:style-name="ce42">
            <text:p>Handbook of Biogeneric Therapeutic Proteins: regulatory, manufacturing, testing, and patent issues</text:p>
          </table:table-cell>
          <table:table-cell office:value-type="string" table:style-name="ce42">
            <text:p>Sarfaraz K. Niazi</text:p>
          </table:table-cell>
          <table:table-cell office:value-type="float" office:value="9781420037937" table:style-name="ce43">
            <text:p>9781420037937</text:p>
          </table:table-cell>
          <table:table-cell office:value-type="float" office:value="9780849329913" table:style-name="ce43">
            <text:p>9780849329913</text:p>
          </table:table-cell>
          <table:table-cell office:value-type="string" table:style-name="ce42">
            <text:p>http://www.crcnetbase.com/isbn/978084932991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02" table:style-name="ce41">
            <text:p>502</text:p>
          </table:table-cell>
          <table:table-cell office:value-type="string" table:style-name="ce42">
            <text:p>Soy Applications in Food</text:p>
          </table:table-cell>
          <table:table-cell office:value-type="string" table:style-name="ce42">
            <text:p>Mian N. Riaz</text:p>
          </table:table-cell>
          <table:table-cell office:value-type="float" office:value="9781420037951" table:style-name="ce43">
            <text:p>9781420037951</text:p>
          </table:table-cell>
          <table:table-cell office:value-type="float" office:value="9780849329814" table:style-name="ce43">
            <text:p>9780849329814</text:p>
          </table:table-cell>
          <table:table-cell office:value-type="string" table:style-name="ce42">
            <text:p>http://www.crcnetbase.com/isbn/978084932981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03" table:style-name="ce41">
            <text:p>503</text:p>
          </table:table-cell>
          <table:table-cell office:value-type="string" table:style-name="ce42">
            <text:p>Childhood Obesity: contemporary issues</text:p>
          </table:table-cell>
          <table:table-cell office:value-type="string" table:style-name="ce42">
            <text:p>N. Cameron, N. G. Norgan, and G.T.H. Ellison</text:p>
          </table:table-cell>
          <table:table-cell office:value-type="float" office:value="9781420038071" table:style-name="ce43">
            <text:p>9781420038071</text:p>
          </table:table-cell>
          <table:table-cell office:value-type="float" office:value="9780849328572" table:style-name="ce43">
            <text:p>9780849328572</text:p>
          </table:table-cell>
          <table:table-cell office:value-type="string" table:style-name="ce42">
            <text:p>http://www.crcnetbase.com/isbn/97808493285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4" table:style-name="ce41">
            <text:p>504</text:p>
          </table:table-cell>
          <table:table-cell office:value-type="string" table:style-name="ce42">
            <text:p>Surrogate Tissue Analysis: genomic, proteomic and metabolomic approaches</text:p>
          </table:table-cell>
          <table:table-cell office:value-type="string" table:style-name="ce42">
            <text:p>Michael E. Burczynski and John C. Rockett</text:p>
          </table:table-cell>
          <table:table-cell office:value-type="float" office:value="9781420038095" table:style-name="ce43">
            <text:p>9781420038095</text:p>
          </table:table-cell>
          <table:table-cell office:value-type="float" office:value="9780849328404" table:style-name="ce43">
            <text:p>9780849328404</text:p>
          </table:table-cell>
          <table:table-cell office:value-type="string" table:style-name="ce42">
            <text:p>http://www.crcnetbase.com/isbn/978084932840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5" table:style-name="ce41">
            <text:p>505</text:p>
          </table:table-cell>
          <table:table-cell office:value-type="string" table:style-name="ce42">
            <text:p>Histopathology of Seed-Borne Infections</text:p>
          </table:table-cell>
          <table:table-cell office:value-type="string" table:style-name="ce42">
            <text:p>Dalbir Singh, S.B. Mathur</text:p>
          </table:table-cell>
          <table:table-cell office:value-type="float" office:value="9781420038170" table:style-name="ce43">
            <text:p>9781420038170</text:p>
          </table:table-cell>
          <table:table-cell office:value-type="float" office:value="9780849328237" table:style-name="ce43">
            <text:p>9780849328237</text:p>
          </table:table-cell>
          <table:table-cell office:value-type="string" table:style-name="ce42">
            <text:p>http://www.crcnetbase.com/isbn/978084932823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6" table:style-name="ce41">
            <text:p>506</text:p>
          </table:table-cell>
          <table:table-cell office:value-type="string" table:style-name="ce42">
            <text:p>Bioterrorism and Food Safety</text:p>
          </table:table-cell>
          <table:table-cell office:value-type="string" table:style-name="ce42">
            <text:p>Barbara A. Rasco, Gleyn E. Bledsoe</text:p>
          </table:table-cell>
          <table:table-cell office:value-type="float" office:value="9781420038200" table:style-name="ce43">
            <text:p>9781420038200</text:p>
          </table:table-cell>
          <table:table-cell office:value-type="float" office:value="9780849327872" table:style-name="ce43">
            <text:p>9780849327872</text:p>
          </table:table-cell>
          <table:table-cell office:value-type="string" table:style-name="ce42">
            <text:p>http://www.crcnetbase.com/isbn/97808493278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7" table:style-name="ce41">
            <text:p>507</text:p>
          </table:table-cell>
          <table:table-cell office:value-type="string" table:style-name="ce42">
            <text:p>Food-Drug Synergy and Safety</text:p>
          </table:table-cell>
          <table:table-cell office:value-type="string" table:style-name="ce42">
            <text:p>Lilian U. Thompson, Wendy E. Ward</text:p>
          </table:table-cell>
          <table:table-cell office:value-type="float" office:value="9781420038255" table:style-name="ce43">
            <text:p>9781420038255</text:p>
          </table:table-cell>
          <table:table-cell office:value-type="float" office:value="9780849327759" table:style-name="ce43">
            <text:p>9780849327759</text:p>
          </table:table-cell>
          <table:table-cell office:value-type="string" table:style-name="ce42">
            <text:p>http://www.crcnetbase.com/isbn/978084932775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8" table:style-name="ce41">
            <text:p>508</text:p>
          </table:table-cell>
          <table:table-cell office:value-type="string" table:style-name="ce42">
            <text:p>Nutritional and Clinical Management of Chronic Conditions and Diseases</text:p>
          </table:table-cell>
          <table:table-cell office:value-type="string" table:style-name="ce42">
            <text:p>Felix Bronner</text:p>
          </table:table-cell>
          <table:table-cell office:value-type="float" office:value="9781420038309" table:style-name="ce43">
            <text:p>9781420038309</text:p>
          </table:table-cell>
          <table:table-cell office:value-type="float" office:value="9780849327650" table:style-name="ce43">
            <text:p>9780849327650</text:p>
          </table:table-cell>
          <table:table-cell office:value-type="string" table:style-name="ce42">
            <text:p>http://www.crcnetbase.com/isbn/978084932765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09" table:style-name="ce41">
            <text:p>509</text:p>
          </table:table-cell>
          <table:table-cell office:value-type="string" table:style-name="ce42">
            <text:p>Food Toxicology</text:p>
          </table:table-cell>
          <table:table-cell office:value-type="string" table:style-name="ce42">
            <text:p>William Helferich and Carl K. Winter</text:p>
          </table:table-cell>
          <table:table-cell office:value-type="float" office:value="9781420038316" table:style-name="ce43">
            <text:p>9781420038316</text:p>
          </table:table-cell>
          <table:table-cell office:value-type="float" office:value="9780849327605" table:style-name="ce43">
            <text:p>9780849327605</text:p>
          </table:table-cell>
          <table:table-cell office:value-type="string" table:style-name="ce42">
            <text:p>http://www.crcnetbase.com/isbn/978084932760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10" table:style-name="ce41">
            <text:p>510</text:p>
          </table:table-cell>
          <table:table-cell office:value-type="string" table:style-name="ce42">
            <text:p>Reviews in Food and Nutrition Toxicity, Volume 2</text:p>
          </table:table-cell>
          <table:table-cell office:value-type="string" table:style-name="ce42">
            <text:p>Victor R. Preedy and Ronald Watson</text:p>
          </table:table-cell>
          <table:table-cell office:value-type="float" office:value="9781420038323" table:style-name="ce43">
            <text:p>9781420038323</text:p>
          </table:table-cell>
          <table:table-cell office:value-type="float" office:value="9780849327575" table:style-name="ce43">
            <text:p>9780849327575</text:p>
          </table:table-cell>
          <table:table-cell office:value-type="string" table:style-name="ce42">
            <text:p>http://www.crcnetbase.com/isbn/978084932757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1" table:style-name="ce41">
            <text:p>511</text:p>
          </table:table-cell>
          <table:table-cell office:value-type="string" table:style-name="ce42">
            <text:p>The Medical Device R&amp;D Handbook</text:p>
          </table:table-cell>
          <table:table-cell office:value-type="string" table:style-name="ce42">
            <text:p>Theodore R. Kucklick</text:p>
          </table:table-cell>
          <table:table-cell office:value-type="float" office:value="9781420038354" table:style-name="ce43">
            <text:p>9781420038354</text:p>
          </table:table-cell>
          <table:table-cell office:value-type="float" office:value="9780849327179" table:style-name="ce43">
            <text:p>9780849327179</text:p>
          </table:table-cell>
          <table:table-cell office:value-type="string" table:style-name="ce42">
            <text:p>http://www.crcnetbase.com/isbn/978084932717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12" table:style-name="ce41">
            <text:p>512</text:p>
          </table:table-cell>
          <table:table-cell office:value-type="string" table:style-name="ce42">
            <text:p>Toxicology of Reptiles</text:p>
          </table:table-cell>
          <table:table-cell office:value-type="string" table:style-name="ce42">
            <text:p>Susan C. Gardner, Eva Oberdorster</text:p>
          </table:table-cell>
          <table:table-cell office:value-type="float" office:value="9781420038361" table:style-name="ce43">
            <text:p>9781420038361</text:p>
          </table:table-cell>
          <table:table-cell office:value-type="float" office:value="9780849327155" table:style-name="ce43">
            <text:p>9780849327155</text:p>
          </table:table-cell>
          <table:table-cell office:value-type="string" table:style-name="ce42">
            <text:p>http://www.crcnetbase.com/isbn/978084932715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3" table:style-name="ce41">
            <text:p>513</text:p>
          </table:table-cell>
          <table:table-cell office:value-type="string" table:style-name="ce42">
            <text:p>Handbook of Nutrition and Food</text:p>
          </table:table-cell>
          <table:table-cell office:value-type="string" table:style-name="ce42">
            <text:p>Carolyn D. Berdanier</text:p>
          </table:table-cell>
          <table:table-cell office:value-type="float" office:value="9781420038392" table:style-name="ce43">
            <text:p>9781420038392</text:p>
          </table:table-cell>
          <table:table-cell office:value-type="float" office:value="9780849327056" table:style-name="ce43">
            <text:p>9780849327056</text:p>
          </table:table-cell>
          <table:table-cell office:value-type="string" table:style-name="ce42">
            <text:p>http://www.crcnetbase.com/isbn/978084932705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14" table:style-name="ce41">
            <text:p>514</text:p>
          </table:table-cell>
          <table:table-cell office:value-type="string" table:style-name="ce42">
            <text:p>Lipid Metabolism and Health</text:p>
          </table:table-cell>
          <table:table-cell office:value-type="string" table:style-name="ce42">
            <text:p>Robert J. Moffatt, Bryant Stamford</text:p>
          </table:table-cell>
          <table:table-cell office:value-type="float" office:value="9781420038422" table:style-name="ce43">
            <text:p>9781420038422</text:p>
          </table:table-cell>
          <table:table-cell office:value-type="float" office:value="9780849326806" table:style-name="ce43">
            <text:p>9780849326806</text:p>
          </table:table-cell>
          <table:table-cell office:value-type="string" table:style-name="ce42">
            <text:p>http://www.crcnetbase.com/isbn/97808493268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15" table:style-name="ce41">
            <text:p>515</text:p>
          </table:table-cell>
          <table:table-cell office:value-type="string" table:style-name="ce42">
            <text:p>Methods in Genomic Neuroscience</text:p>
          </table:table-cell>
          <table:table-cell office:value-type="string" table:style-name="ce42">
            <text:p>Hemin R. Chin, Steven O. Moldin</text:p>
          </table:table-cell>
          <table:table-cell office:value-type="float" office:value="9781420038477" table:style-name="ce43">
            <text:p>9781420038477</text:p>
          </table:table-cell>
          <table:table-cell office:value-type="float" office:value="9780849323973" table:style-name="ce43">
            <text:p>9780849323973</text:p>
          </table:table-cell>
          <table:table-cell office:value-type="string" table:style-name="ce42">
            <text:p>http://www.crcnetbase.com/isbn/978084932397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6" table:style-name="ce41">
            <text:p>516</text:p>
          </table:table-cell>
          <table:table-cell office:value-type="string" table:style-name="ce42">
            <text:p>In Vivo Optical Imaging of Brain Function</text:p>
          </table:table-cell>
          <table:table-cell office:value-type="string" table:style-name="ce42">
            <text:p>Ron D. Frostig</text:p>
          </table:table-cell>
          <table:table-cell office:value-type="float" office:value="9781420038491" table:style-name="ce43">
            <text:p>9781420038491</text:p>
          </table:table-cell>
          <table:table-cell office:value-type="float" office:value="9780849323898" table:style-name="ce43">
            <text:p>9780849323898</text:p>
          </table:table-cell>
          <table:table-cell office:value-type="string" table:style-name="ce42">
            <text:p>http://www.crcnetbase.com/isbn/97808493238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17" table:style-name="ce41">
            <text:p>517</text:p>
          </table:table-cell>
          <table:table-cell office:value-type="string" table:style-name="ce42">
            <text:p>CRC Handbook of Dietary Fiber in Human Nutrition, Third Edition</text:p>
          </table:table-cell>
          <table:table-cell office:value-type="string" table:style-name="ce42">
            <text:p>Gene A. Spiller</text:p>
          </table:table-cell>
          <table:table-cell office:value-type="float" office:value="9781420038514" table:style-name="ce43">
            <text:p>9781420038514</text:p>
          </table:table-cell>
          <table:table-cell office:value-type="float" office:value="9780849323874" table:style-name="ce43">
            <text:p>9780849323874</text:p>
          </table:table-cell>
          <table:table-cell office:value-type="string" table:style-name="ce42">
            <text:p>http://www.crcnetbase.com/isbn/978084932387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8" table:style-name="ce41">
            <text:p>518</text:p>
          </table:table-cell>
          <table:table-cell office:value-type="string" table:style-name="ce42">
            <text:p>Nicotinic Receptors in the Nervous System</text:p>
          </table:table-cell>
          <table:table-cell office:value-type="string" table:style-name="ce42">
            <text:p>Edward D. Levin</text:p>
          </table:table-cell>
          <table:table-cell office:value-type="float" office:value="9781420038521" table:style-name="ce43">
            <text:p>9781420038521</text:p>
          </table:table-cell>
          <table:table-cell office:value-type="float" office:value="9780849323867" table:style-name="ce43">
            <text:p>9780849323867</text:p>
          </table:table-cell>
          <table:table-cell office:value-type="string" table:style-name="ce42">
            <text:p>http://www.crcnetbase.com/isbn/978084932386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19" table:style-name="ce41">
            <text:p>519</text:p>
          </table:table-cell>
          <table:table-cell office:value-type="string" table:style-name="ce42">
            <text:p>Specialty Corns, Second Edition</text:p>
          </table:table-cell>
          <table:table-cell office:value-type="string" table:style-name="ce42">
            <text:p>Arnel R. Hallauer</text:p>
          </table:table-cell>
          <table:table-cell office:value-type="float" office:value="9781420038569" table:style-name="ce43">
            <text:p>9781420038569</text:p>
          </table:table-cell>
          <table:table-cell office:value-type="float" office:value="9780849323775" table:style-name="ce43">
            <text:p>9780849323775</text:p>
          </table:table-cell>
          <table:table-cell office:value-type="string" table:style-name="ce42">
            <text:p>http://www.crcnetbase.com/isbn/978084932377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0" table:style-name="ce41">
            <text:p>520</text:p>
          </table:table-cell>
          <table:table-cell office:value-type="string" table:style-name="ce42">
            <text:p>Methods in Drug Abuse Research: cellular and circuit level analyses</text:p>
          </table:table-cell>
          <table:table-cell office:value-type="string" table:style-name="ce42">
            <text:p>Barry D. Waterhouse</text:p>
          </table:table-cell>
          <table:table-cell office:value-type="float" office:value="9781420038682" table:style-name="ce43">
            <text:p>9781420038682</text:p>
          </table:table-cell>
          <table:table-cell office:value-type="float" office:value="9780849323454" table:style-name="ce43">
            <text:p>9780849323454</text:p>
          </table:table-cell>
          <table:table-cell office:value-type="string" table:style-name="ce42">
            <text:p>http://www.crcnetbase.com/isbn/978084932345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1" table:style-name="ce41">
            <text:p>521</text:p>
          </table:table-cell>
          <table:table-cell office:value-type="string" table:style-name="ce42">
            <text:p>The Somatosensory System: deciphering the brain's own body image</text:p>
          </table:table-cell>
          <table:table-cell office:value-type="string" table:style-name="ce42">
            <text:p>Randall J. Nelson</text:p>
          </table:table-cell>
          <table:table-cell office:value-type="float" office:value="9781420038705" table:style-name="ce43">
            <text:p>9781420038705</text:p>
          </table:table-cell>
          <table:table-cell office:value-type="float" office:value="9780849323362" table:style-name="ce43">
            <text:p>9780849323362</text:p>
          </table:table-cell>
          <table:table-cell office:value-type="string" table:style-name="ce42">
            <text:p>http://www.crcnetbase.com/isbn/978084932336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2" table:style-name="ce41">
            <text:p>522</text:p>
          </table:table-cell>
          <table:table-cell office:value-type="string" table:style-name="ce42">
            <text:p>Methods in Chemosensory Research</text:p>
          </table:table-cell>
          <table:table-cell office:value-type="string" table:style-name="ce42">
            <text:p>Sidney A. Simon and Miguel A.L. Nicolelis</text:p>
          </table:table-cell>
          <table:table-cell office:value-type="float" office:value="9781420038729" table:style-name="ce43">
            <text:p>9781420038729</text:p>
          </table:table-cell>
          <table:table-cell office:value-type="float" office:value="9780849323294" table:style-name="ce43">
            <text:p>9780849323294</text:p>
          </table:table-cell>
          <table:table-cell office:value-type="string" table:style-name="ce42">
            <text:p>http://www.crcnetbase.com/isbn/978084932329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3" table:style-name="ce41">
            <text:p>523</text:p>
          </table:table-cell>
          <table:table-cell office:value-type="string" table:style-name="ce42">
            <text:p>Food, Consumers, and the Food Industry: catastrophe or opportunity?<text:s/></text:p>
          </table:table-cell>
          <table:table-cell office:value-type="string" table:style-name="ce42">
            <text:p>Gordon W. Fuller</text:p>
          </table:table-cell>
          <table:table-cell office:value-type="float" office:value="9781420038750" table:style-name="ce43">
            <text:p>9781420038750</text:p>
          </table:table-cell>
          <table:table-cell office:value-type="float" office:value="9780849323263" table:style-name="ce43">
            <text:p>9780849323263</text:p>
          </table:table-cell>
          <table:table-cell office:value-type="string" table:style-name="ce42">
            <text:p>http://www.crcnetbase.com/isbn/978084932326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4" table:style-name="ce41">
            <text:p>524</text:p>
          </table:table-cell>
          <table:table-cell office:value-type="string" table:style-name="ce42">
            <text:p>Nutrition and Diabetes: pathophysiology and management<text:s/></text:p>
          </table:table-cell>
          <table:table-cell office:value-type="string" table:style-name="ce42">
            <text:p>Emmanuel Opara</text:p>
          </table:table-cell>
          <table:table-cell office:value-type="float" office:value="9781420038798" table:style-name="ce43">
            <text:p>9781420038798</text:p>
          </table:table-cell>
          <table:table-cell office:value-type="float" office:value="9780849323072" table:style-name="ce43">
            <text:p>9780849323072</text:p>
          </table:table-cell>
          <table:table-cell office:value-type="string" table:style-name="ce42">
            <text:p>http://www.crcnetbase.com/isbn/978084932307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25" table:style-name="ce41">
            <text:p>525</text:p>
          </table:table-cell>
          <table:table-cell office:value-type="string" table:style-name="ce42">
            <text:p>Management of Laboratory Animal Care and Use Programs</text:p>
          </table:table-cell>
          <table:table-cell office:value-type="string" table:style-name="ce42">
            <text:p>Mark A. Suckow, Fred A. Douglas, Robert H. Weichbrod</text:p>
          </table:table-cell>
          <table:table-cell office:value-type="float" office:value="9781420038842" table:style-name="ce43">
            <text:p>9781420038842</text:p>
          </table:table-cell>
          <table:table-cell office:value-type="float" office:value="9780849322877" table:style-name="ce43">
            <text:p>9780849322877</text:p>
          </table:table-cell>
          <table:table-cell office:value-type="string" table:style-name="ce42">
            <text:p>http://www.crcnetbase.com/isbn/97808493228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6" table:style-name="ce41">
            <text:p>526</text:p>
          </table:table-cell>
          <table:table-cell office:value-type="string" table:style-name="ce42">
            <text:p>DNA Arrays: technologies and experimental strategies</text:p>
          </table:table-cell>
          <table:table-cell office:value-type="string" table:style-name="ce42">
            <text:p>Elena V. Grigorenko</text:p>
          </table:table-cell>
          <table:table-cell office:value-type="float" office:value="9781420038859" table:style-name="ce43">
            <text:p>9781420038859</text:p>
          </table:table-cell>
          <table:table-cell office:value-type="float" office:value="9780849322853" table:style-name="ce43">
            <text:p>9780849322853</text:p>
          </table:table-cell>
          <table:table-cell office:value-type="string" table:style-name="ce42">
            <text:p>http://www.crcnetbase.com/isbn/978084932285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27" table:style-name="ce41">
            <text:p>527</text:p>
          </table:table-cell>
          <table:table-cell office:value-type="string" table:style-name="ce42">
            <text:p>Endocrine Disruptors: effects on male and female reproductive systems</text:p>
          </table:table-cell>
          <table:table-cell office:value-type="string" table:style-name="ce42">
            <text:p>Rajesh K. Naz</text:p>
          </table:table-cell>
          <table:table-cell office:value-type="float" office:value="9781420038866" table:style-name="ce43">
            <text:p>9781420038866</text:p>
          </table:table-cell>
          <table:table-cell office:value-type="float" office:value="9780849322815" table:style-name="ce43">
            <text:p>9780849322815</text:p>
          </table:table-cell>
          <table:table-cell office:value-type="string" table:style-name="ce42">
            <text:p>http://www.crcnetbase.com/isbn/978084932281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28" table:style-name="ce41">
            <text:p>528</text:p>
          </table:table-cell>
          <table:table-cell office:value-type="string" table:style-name="ce42">
            <text:p>CRC Desk Reference on Sports Nutrition</text:p>
          </table:table-cell>
          <table:table-cell office:value-type="string" table:style-name="ce42">
            <text:p>Mark Kern</text:p>
          </table:table-cell>
          <table:table-cell office:value-type="float" office:value="9781420038873" table:style-name="ce43">
            <text:p>9781420038873</text:p>
          </table:table-cell>
          <table:table-cell office:value-type="float" office:value="9780849322730" table:style-name="ce43">
            <text:p>9780849322730</text:p>
          </table:table-cell>
          <table:table-cell office:value-type="string" table:style-name="ce42">
            <text:p>http://www.crcnetbase.com/isbn/978084932273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29" table:style-name="ce41">
            <text:p>529</text:p>
          </table:table-cell>
          <table:table-cell office:value-type="string" table:style-name="ce42">
            <text:p>Microbiology of Fruits and Vegetables</text:p>
          </table:table-cell>
          <table:table-cell office:value-type="string" table:style-name="ce42">
            <text:p>Gerald M. Sapers, James R. Gorny, Ahmed E. Yousef</text:p>
          </table:table-cell>
          <table:table-cell office:value-type="float" office:value="9781420038934" table:style-name="ce43">
            <text:p>9781420038934</text:p>
          </table:table-cell>
          <table:table-cell office:value-type="float" office:value="9780849322617" table:style-name="ce43">
            <text:p>9780849322617</text:p>
          </table:table-cell>
          <table:table-cell office:value-type="string" table:style-name="ce42">
            <text:p>http://www.crcnetbase.com/isbn/978084932261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0" table:style-name="ce41">
            <text:p>530</text:p>
          </table:table-cell>
          <table:table-cell office:value-type="string" table:style-name="ce42">
            <text:p>Alcohol and Coffee Use in the Aging</text:p>
          </table:table-cell>
          <table:table-cell office:value-type="string" table:style-name="ce42">
            <text:p>Ronald R. Watson</text:p>
          </table:table-cell>
          <table:table-cell office:value-type="float" office:value="9781420038941" table:style-name="ce43">
            <text:p>9781420038941</text:p>
          </table:table-cell>
          <table:table-cell office:value-type="float" office:value="9780849322570" table:style-name="ce43">
            <text:p>9780849322570</text:p>
          </table:table-cell>
          <table:table-cell office:value-type="string" table:style-name="ce42">
            <text:p>http://www.crcnetbase.com/isbn/97808493225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31" table:style-name="ce41">
            <text:p>531</text:p>
          </table:table-cell>
          <table:table-cell office:value-type="string" table:style-name="ce42">
            <text:p>Childhood Obesity: Prevention and Treatment, Second Edition</text:p>
          </table:table-cell>
          <table:table-cell office:value-type="string" table:style-name="ce42">
            <text:p>Jana Parizkova and Andrew P. Hills</text:p>
          </table:table-cell>
          <table:table-cell office:value-type="float" office:value="9781420038965" table:style-name="ce43">
            <text:p>9781420038965</text:p>
          </table:table-cell>
          <table:table-cell office:value-type="float" office:value="9780849322532" table:style-name="ce43">
            <text:p>9780849322532</text:p>
          </table:table-cell>
          <table:table-cell office:value-type="string" table:style-name="ce42">
            <text:p>http://www.crcnetbase.com/isbn/978084932253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2" table:style-name="ce41">
            <text:p>532</text:p>
          </table:table-cell>
          <table:table-cell office:value-type="string" table:style-name="ce42">
            <text:p>Image Analysis of Food Microstructure</text:p>
          </table:table-cell>
          <table:table-cell office:value-type="string" table:style-name="ce42">
            <text:p>John C. Russ</text:p>
          </table:table-cell>
          <table:table-cell office:value-type="float" office:value="9781420038996" table:style-name="ce43">
            <text:p>9781420038996</text:p>
          </table:table-cell>
          <table:table-cell office:value-type="float" office:value="9780849322419" table:style-name="ce43">
            <text:p>9780849322419</text:p>
          </table:table-cell>
          <table:table-cell office:value-type="string" table:style-name="ce42">
            <text:p>http://www.crcnetbase.com/isbn/978084932241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3" table:style-name="ce41">
            <text:p>533</text:p>
          </table:table-cell>
          <table:table-cell office:value-type="string" table:style-name="ce42">
            <text:p>Circadian Physiology, Second Edition</text:p>
          </table:table-cell>
          <table:table-cell office:value-type="string" table:style-name="ce42">
            <text:p>Roberto Refinetti</text:p>
          </table:table-cell>
          <table:table-cell office:value-type="float" office:value="9781420039016" table:style-name="ce43">
            <text:p>9781420039016</text:p>
          </table:table-cell>
          <table:table-cell office:value-type="float" office:value="9780849322334" table:style-name="ce43">
            <text:p>9780849322334</text:p>
          </table:table-cell>
          <table:table-cell office:value-type="string" table:style-name="ce42">
            <text:p>http://www.crcnetbase.com/isbn/978084932233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34" table:style-name="ce41">
            <text:p>534</text:p>
          </table:table-cell>
          <table:table-cell office:value-type="string" table:style-name="ce42">
            <text:p>Automation for Food Engineering: food quality quantization and process control</text:p>
          </table:table-cell>
          <table:table-cell office:value-type="string" table:style-name="ce42">
            <text:p>Yanbo Huang, A. Dale Whittaker, Ronald E. Lacey</text:p>
          </table:table-cell>
          <table:table-cell office:value-type="float" office:value="9781420039023" table:style-name="ce43">
            <text:p>9781420039023</text:p>
          </table:table-cell>
          <table:table-cell office:value-type="float" office:value="9780849322303" table:style-name="ce43">
            <text:p>9780849322303</text:p>
          </table:table-cell>
          <table:table-cell office:value-type="string" table:style-name="ce42">
            <text:p>http://www.crcnetbase.com/isbn/978084932230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35" table:style-name="ce41">
            <text:p>535</text:p>
          </table:table-cell>
          <table:table-cell office:value-type="string" table:style-name="ce42">
            <text:p>Microbial Food Contamination</text:p>
          </table:table-cell>
          <table:table-cell office:value-type="string" table:style-name="ce42">
            <text:p>Charles L. Wilson, Samir Droby</text:p>
          </table:table-cell>
          <table:table-cell office:value-type="float" office:value="9781420039030" table:style-name="ce43">
            <text:p>9781420039030</text:p>
          </table:table-cell>
          <table:table-cell office:value-type="float" office:value="9780849322297" table:style-name="ce43">
            <text:p>9780849322297</text:p>
          </table:table-cell>
          <table:table-cell office:value-type="string" table:style-name="ce42">
            <text:p>http://www.crcnetbase.com/isbn/978084932229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6" table:style-name="ce41">
            <text:p>536</text:p>
          </table:table-cell>
          <table:table-cell office:value-type="string" table:style-name="ce42">
            <text:p>Handbook of Nutrition in the Aged, Third Edition</text:p>
          </table:table-cell>
          <table:table-cell office:value-type="string" table:style-name="ce42">
            <text:p>Ronald R. Watson</text:p>
          </table:table-cell>
          <table:table-cell office:value-type="float" office:value="9781420039047" table:style-name="ce43">
            <text:p>9781420039047</text:p>
          </table:table-cell>
          <table:table-cell office:value-type="float" office:value="9780849322280" table:style-name="ce43">
            <text:p>9780849322280</text:p>
          </table:table-cell>
          <table:table-cell office:value-type="string" table:style-name="ce42">
            <text:p>http://www.crcnetbase.com/isbn/978084932228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37" table:style-name="ce41">
            <text:p>537</text:p>
          </table:table-cell>
          <table:table-cell office:value-type="string" table:style-name="ce42">
            <text:p>Neural Prostheses for Restoration of Sensory and Motor Function</text:p>
          </table:table-cell>
          <table:table-cell office:value-type="string" table:style-name="ce42">
            <text:p>John K. Chapin, Karen A. Moxon</text:p>
          </table:table-cell>
          <table:table-cell office:value-type="float" office:value="9781420039054" table:style-name="ce43">
            <text:p>9781420039054</text:p>
          </table:table-cell>
          <table:table-cell office:value-type="float" office:value="9780849322259" table:style-name="ce43">
            <text:p>9780849322259</text:p>
          </table:table-cell>
          <table:table-cell office:value-type="string" table:style-name="ce42">
            <text:p>http://www.crcnetbase.com/isbn/978084932225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38" table:style-name="ce41">
            <text:p>538</text:p>
          </table:table-cell>
          <table:table-cell office:value-type="string" table:style-name="ce42">
            <text:p>Interdisciplinary Food Safety Research</text:p>
          </table:table-cell>
          <table:table-cell office:value-type="string" table:style-name="ce42">
            <text:p>Neal H. Hooker, Elsa A. Murano</text:p>
          </table:table-cell>
          <table:table-cell office:value-type="float" office:value="9781420039092" table:style-name="ce43">
            <text:p>9781420039092</text:p>
          </table:table-cell>
          <table:table-cell office:value-type="float" office:value="9780849322174" table:style-name="ce43">
            <text:p>9780849322174</text:p>
          </table:table-cell>
          <table:table-cell office:value-type="string" table:style-name="ce42">
            <text:p>http://www.crcnetbase.com/isbn/978084932217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39" table:style-name="ce41">
            <text:p>539</text:p>
          </table:table-cell>
          <table:table-cell office:value-type="string" table:style-name="ce42">
            <text:p>Clinical Trials of Drugs and Biopharmaceuticals</text:p>
          </table:table-cell>
          <table:table-cell office:value-type="string" table:style-name="ce42">
            <text:p>Chi-Jen Lee</text:p>
          </table:table-cell>
          <table:table-cell office:value-type="float" office:value="9781420039146" table:style-name="ce43">
            <text:p>9781420039146</text:p>
          </table:table-cell>
          <table:table-cell office:value-type="float" office:value="9780849321856" table:style-name="ce43">
            <text:p>9780849321856</text:p>
          </table:table-cell>
          <table:table-cell office:value-type="string" table:style-name="ce42">
            <text:p>http://www.crcnetbase.com/isbn/978084932185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40" table:style-name="ce41">
            <text:p>540</text:p>
          </table:table-cell>
          <table:table-cell office:value-type="string" table:style-name="ce42">
            <text:p>Handbook of Functional Lipids</text:p>
          </table:table-cell>
          <table:table-cell office:value-type="string" table:style-name="ce42">
            <text:p>Casimir C. Akoh</text:p>
          </table:table-cell>
          <table:table-cell office:value-type="float" office:value="9781420039184" table:style-name="ce43">
            <text:p>9781420039184</text:p>
          </table:table-cell>
          <table:table-cell office:value-type="float" office:value="9780849321627" table:style-name="ce43">
            <text:p>9780849321627</text:p>
          </table:table-cell>
          <table:table-cell office:value-type="string" table:style-name="ce42">
            <text:p>http://www.crcnetbase.com/isbn/978084932162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1" table:style-name="ce41">
            <text:p>541</text:p>
          </table:table-cell>
          <table:table-cell office:value-type="string" table:style-name="ce42">
            <text:p>Nutrition Support for the Critically Ill Patient: a guide to practice</text:p>
          </table:table-cell>
          <table:table-cell office:value-type="string" table:style-name="ce42">
            <text:p>Gail Cresci.</text:p>
          </table:table-cell>
          <table:table-cell office:value-type="float" office:value="9781420039191" table:style-name="ce43">
            <text:p>9781420039191</text:p>
          </table:table-cell>
          <table:table-cell office:value-type="float" office:value="9780849321535" table:style-name="ce43">
            <text:p>9780849321535</text:p>
          </table:table-cell>
          <table:table-cell office:value-type="string" table:style-name="ce42">
            <text:p>http://www.crcnetbase.com/isbn/978084932153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2" table:style-name="ce41">
            <text:p>542</text:p>
          </table:table-cell>
          <table:table-cell office:value-type="string" table:style-name="ce42">
            <text:p>Percutaneous Penetration Enhancers, Second Edition</text:p>
          </table:table-cell>
          <table:table-cell office:value-type="string" table:style-name="ce42">
            <text:p>Eric W. Smith, Howard I. Maibach</text:p>
          </table:table-cell>
          <table:table-cell office:value-type="float" office:value="9781420039207" table:style-name="ce43">
            <text:p>9781420039207</text:p>
          </table:table-cell>
          <table:table-cell office:value-type="float" office:value="9780849321528" table:style-name="ce43">
            <text:p>9780849321528</text:p>
          </table:table-cell>
          <table:table-cell office:value-type="string" table:style-name="ce42">
            <text:p>http://www.crcnetbase.com/isbn/9780849321528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543" table:style-name="ce41">
            <text:p>543</text:p>
          </table:table-cell>
          <table:table-cell office:value-type="string" table:style-name="ce42">
            <text:p>Carcinogenic and Anticarcinogenic Food Components</text:p>
          </table:table-cell>
          <table:table-cell office:value-type="string" table:style-name="ce42">
            <text:p>Wanda Baer-Dubowski, Agnieszka Bartoszek, Danuta Malejka-Giganti.</text:p>
          </table:table-cell>
          <table:table-cell office:value-type="float" office:value="9781420039269" table:style-name="ce43">
            <text:p>9781420039269</text:p>
          </table:table-cell>
          <table:table-cell office:value-type="float" office:value="9780849320965" table:style-name="ce43">
            <text:p>9780849320965</text:p>
          </table:table-cell>
          <table:table-cell office:value-type="string" table:style-name="ce42">
            <text:p>http://www.crcnetbase.com/isbn/978084932096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44" table:style-name="ce41">
            <text:p>544</text:p>
          </table:table-cell>
          <table:table-cell office:value-type="string" table:style-name="ce42">
            <text:p>Computational Neuroscience: Realistic Modeling for Experimentalists</text:p>
          </table:table-cell>
          <table:table-cell office:value-type="string" table:style-name="ce42">
            <text:p>Erik de Schutter ; CD-ROM by Robert C. Cannon</text:p>
          </table:table-cell>
          <table:table-cell office:value-type="float" office:value="9781420039290" table:style-name="ce43">
            <text:p>9781420039290</text:p>
          </table:table-cell>
          <table:table-cell office:value-type="float" office:value="9780849320682" table:style-name="ce43">
            <text:p>9780849320682</text:p>
          </table:table-cell>
          <table:table-cell office:value-type="string" table:style-name="ce46">
            <text:p>http://www.crcnetbase.com/isbn/978084932068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45" table:style-name="ce41">
            <text:p>545</text:p>
          </table:table-cell>
          <table:table-cell office:value-type="string" table:style-name="ce42">
            <text:p>Carbon Monoxide Toxicity</text:p>
          </table:table-cell>
          <table:table-cell office:value-type="string" table:style-name="ce42">
            <text:p>David G. Penney</text:p>
          </table:table-cell>
          <table:table-cell office:value-type="float" office:value="9781420039320" table:style-name="ce43">
            <text:p>9781420039320</text:p>
          </table:table-cell>
          <table:table-cell office:value-type="float" office:value="9780849320651" table:style-name="ce43">
            <text:p>9780849320651</text:p>
          </table:table-cell>
          <table:table-cell office:value-type="string" table:style-name="ce42">
            <text:p>http://www.crcnetbase.com/isbn/978084932065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6" table:style-name="ce41">
            <text:p>546</text:p>
          </table:table-cell>
          <table:table-cell office:value-type="string" table:style-name="ce42">
            <text:p>Insect Sounds and Communication: physiology, behaviour, ecology, and evolution</text:p>
          </table:table-cell>
          <table:table-cell office:value-type="string" table:style-name="ce42">
            <text:p>Sakis Drosopoulos and Michael F. Claridge</text:p>
          </table:table-cell>
          <table:table-cell office:value-type="float" office:value="9781420039337" table:style-name="ce43">
            <text:p>9781420039337</text:p>
          </table:table-cell>
          <table:table-cell office:value-type="float" office:value="9780849320606" table:style-name="ce43">
            <text:p>9780849320606</text:p>
          </table:table-cell>
          <table:table-cell office:value-type="string" table:style-name="ce42">
            <text:p>http://www.crcnetbase.com/isbn/978084932060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47" table:style-name="ce41">
            <text:p>547</text:p>
          </table:table-cell>
          <table:table-cell office:value-type="string" table:style-name="ce42">
            <text:p>Natural Food Antimicrobial Systems</text:p>
          </table:table-cell>
          <table:table-cell office:value-type="string" table:style-name="ce42">
            <text:p>A.S. Naidu</text:p>
          </table:table-cell>
          <table:table-cell office:value-type="float" office:value="9781420039368" table:style-name="ce43">
            <text:p>9781420039368</text:p>
          </table:table-cell>
          <table:table-cell office:value-type="float" office:value="9780849320477" table:style-name="ce43">
            <text:p>9780849320477</text:p>
          </table:table-cell>
          <table:table-cell office:value-type="string" table:style-name="ce42">
            <text:p>http://www.crcnetbase.com/isbn/978084932047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8" table:style-name="ce41">
            <text:p>548</text:p>
          </table:table-cell>
          <table:table-cell office:value-type="string" table:style-name="ce42">
            <text:p>The Forensic Evaluation of Traumatic Brain Injury: a handbook for clinicians and attorneys</text:p>
          </table:table-cell>
          <table:table-cell office:value-type="string" table:style-name="ce42">
            <text:p>Gregory J. Murrey</text:p>
          </table:table-cell>
          <table:table-cell office:value-type="float" office:value="9781420039382" table:style-name="ce43">
            <text:p>9781420039382</text:p>
          </table:table-cell>
          <table:table-cell office:value-type="float" office:value="9780849320354" table:style-name="ce43">
            <text:p>9780849320354</text:p>
          </table:table-cell>
          <table:table-cell office:value-type="string" table:style-name="ce42">
            <text:p>http://www.crcnetbase.com/isbn/978084932035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49" table:style-name="ce41">
            <text:p>549</text:p>
          </table:table-cell>
          <table:table-cell office:value-type="string" table:style-name="ce42">
            <text:p>Eating Disorders in Women and Children: prevention, stress management, and treatment</text:p>
          </table:table-cell>
          <table:table-cell office:value-type="string" table:style-name="ce42">
            <text:p>Jacalyn J. Robert-McComb</text:p>
          </table:table-cell>
          <table:table-cell office:value-type="float" office:value="9781420039405" table:style-name="ce43">
            <text:p>9781420039405</text:p>
          </table:table-cell>
          <table:table-cell office:value-type="float" office:value="9780849320279" table:style-name="ce43">
            <text:p>9780849320279</text:p>
          </table:table-cell>
          <table:table-cell office:value-type="string" table:style-name="ce42">
            <text:p>http://www.crcnetbase.com/isbn/978084932027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50" table:style-name="ce41">
            <text:p>550</text:p>
          </table:table-cell>
          <table:table-cell office:value-type="string" table:style-name="ce42">
            <text:p>Methods in Insect Sensory Neuroscience</text:p>
          </table:table-cell>
          <table:table-cell office:value-type="string" table:style-name="ce42">
            <text:p>Thomas A. Christensen</text:p>
          </table:table-cell>
          <table:table-cell office:value-type="float" office:value="9781420039429" table:style-name="ce43">
            <text:p>9781420039429</text:p>
          </table:table-cell>
          <table:table-cell office:value-type="float" office:value="9780849320248" table:style-name="ce43">
            <text:p>9780849320248</text:p>
          </table:table-cell>
          <table:table-cell office:value-type="string" table:style-name="ce42">
            <text:p>http://www.crcnetbase.com/isbn/978084932024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1" table:style-name="ce41">
            <text:p>551</text:p>
          </table:table-cell>
          <table:table-cell office:value-type="string" table:style-name="ce42">
            <text:p>Food Emulsions: Principles, Practices, and Techniques, Second Edition</text:p>
          </table:table-cell>
          <table:table-cell office:value-type="string" table:style-name="ce42">
            <text:p>David Julian McClements</text:p>
          </table:table-cell>
          <table:table-cell office:value-type="float" office:value="9781420039436" table:style-name="ce43">
            <text:p>9781420039436</text:p>
          </table:table-cell>
          <table:table-cell office:value-type="float" office:value="9780849320231" table:style-name="ce43">
            <text:p>9780849320231</text:p>
          </table:table-cell>
          <table:table-cell office:value-type="string" table:style-name="ce46">
            <text:p>http://www.crcnetbase.com/isbn/978084932023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2" table:style-name="ce41">
            <text:p>552</text:p>
          </table:table-cell>
          <table:table-cell office:value-type="string" table:style-name="ce42">
            <text:p>Flavonoids: chemistry, biochemistry, and applications</text:p>
          </table:table-cell>
          <table:table-cell office:value-type="string" table:style-name="ce42">
            <text:p>Øyvind M. Andersen, Kenneth R. Markham</text:p>
          </table:table-cell>
          <table:table-cell office:value-type="float" office:value="9781420039443" table:style-name="ce43">
            <text:p>9781420039443</text:p>
          </table:table-cell>
          <table:table-cell office:value-type="float" office:value="9780849320217" table:style-name="ce43">
            <text:p>9780849320217</text:p>
          </table:table-cell>
          <table:table-cell office:value-type="string" table:style-name="ce42">
            <text:p>http://www.crcnetbase.com/isbn/978084932021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53" table:style-name="ce41">
            <text:p>553</text:p>
          </table:table-cell>
          <table:table-cell office:value-type="string" table:style-name="ce42">
            <text:p>Produce Degradation: pathways and prevention</text:p>
          </table:table-cell>
          <table:table-cell office:value-type="string" table:style-name="ce42">
            <text:p>Olusola Lamikanra, Syed Imam, and Dike Ukuku</text:p>
          </table:table-cell>
          <table:table-cell office:value-type="float" office:value="9781420039610" table:style-name="ce43">
            <text:p>9781420039610</text:p>
          </table:table-cell>
          <table:table-cell office:value-type="float" office:value="9780849319020" table:style-name="ce43">
            <text:p>9780849319020</text:p>
          </table:table-cell>
          <table:table-cell office:value-type="string" table:style-name="ce42">
            <text:p>http://www.crcnetbase.com/isbn/978084931902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4" table:style-name="ce41">
            <text:p>554</text:p>
          </table:table-cell>
          <table:table-cell office:value-type="string" table:style-name="ce42">
            <text:p>The Role of Glia in Neurotoxicity, Second Edition</text:p>
          </table:table-cell>
          <table:table-cell office:value-type="string" table:style-name="ce42">
            <text:p>Michael Aschner, Lucio G. Costa</text:p>
          </table:table-cell>
          <table:table-cell office:value-type="float" office:value="9781420039740" table:style-name="ce43">
            <text:p>9781420039740</text:p>
          </table:table-cell>
          <table:table-cell office:value-type="float" office:value="9780849317941" table:style-name="ce43">
            <text:p>9780849317941</text:p>
          </table:table-cell>
          <table:table-cell office:value-type="string" table:style-name="ce42">
            <text:p>http://www.crcnetbase.com/isbn/978084931794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55" table:style-name="ce41">
            <text:p>555</text:p>
          </table:table-cell>
          <table:table-cell office:value-type="string" table:style-name="ce42">
            <text:p>Color Atlas of Nerve Biopsy Pathology</text:p>
          </table:table-cell>
          <table:table-cell office:value-type="string" table:style-name="ce42">
            <text:p>Shin J. Oh</text:p>
          </table:table-cell>
          <table:table-cell office:value-type="float" office:value="9781420039801" table:style-name="ce43">
            <text:p>9781420039801</text:p>
          </table:table-cell>
          <table:table-cell office:value-type="float" office:value="9780849316760" table:style-name="ce43">
            <text:p>9780849316760</text:p>
          </table:table-cell>
          <table:table-cell office:value-type="string" table:style-name="ce42">
            <text:p>http://www.crcnetbase.com/isbn/978084931676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56" table:style-name="ce41">
            <text:p>556</text:p>
          </table:table-cell>
          <table:table-cell office:value-type="string" table:style-name="ce42">
            <text:p>Handbook for Critical Cleaning</text:p>
          </table:table-cell>
          <table:table-cell office:value-type="string" table:style-name="ce42">
            <text:p>Barbara Kanegsberg</text:p>
          </table:table-cell>
          <table:table-cell office:value-type="float" office:value="9781420039825" table:style-name="ce43">
            <text:p>9781420039825</text:p>
          </table:table-cell>
          <table:table-cell office:value-type="float" office:value="9780849316555" table:style-name="ce43">
            <text:p>9780849316555</text:p>
          </table:table-cell>
          <table:table-cell office:value-type="string" table:style-name="ce42">
            <text:p>http://www.crcnetbase.com/isbn/97808493165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7" table:style-name="ce41">
            <text:p>557</text:p>
          </table:table-cell>
          <table:table-cell office:value-type="string" table:style-name="ce42">
            <text:p>Therapeutic Peptides and Proteins: formulation, processing, and delivery systems</text:p>
          </table:table-cell>
          <table:table-cell office:value-type="string" table:style-name="ce42">
            <text:p>Ajay K. Banga</text:p>
          </table:table-cell>
          <table:table-cell office:value-type="float" office:value="9781420039832" table:style-name="ce43">
            <text:p>9781420039832</text:p>
          </table:table-cell>
          <table:table-cell office:value-type="float" office:value="9780849316302" table:style-name="ce43">
            <text:p>9780849316302</text:p>
          </table:table-cell>
          <table:table-cell office:value-type="string" table:style-name="ce42">
            <text:p>http://www.crcnetbase.com/isbn/978084931630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58" table:style-name="ce41">
            <text:p>558</text:p>
          </table:table-cell>
          <table:table-cell office:value-type="string" table:style-name="ce42">
            <text:p>Processing Fruits: science and technology</text:p>
          </table:table-cell>
          <table:table-cell office:value-type="string" table:style-name="ce42">
            <text:p>Diane M. Barrett, Laszlo Somogyi, Hosahalli Ramaswamy</text:p>
          </table:table-cell>
          <table:table-cell office:value-type="float" office:value="9781420040074" table:style-name="ce43">
            <text:p>9781420040074</text:p>
          </table:table-cell>
          <table:table-cell office:value-type="float" office:value="9780849314780" table:style-name="ce43">
            <text:p>9780849314780</text:p>
          </table:table-cell>
          <table:table-cell office:value-type="string" table:style-name="ce42">
            <text:p>http://www.crcnetbase.com/isbn/978084931478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59" table:style-name="ce41">
            <text:p>559</text:p>
          </table:table-cell>
          <table:table-cell office:value-type="string" table:style-name="ce42">
            <text:p>Drug Delivery Systems, Second Edition</text:p>
          </table:table-cell>
          <table:table-cell office:value-type="string" table:style-name="ce42">
            <text:p>Vasant V. Ranade, Mannfred A. Hollinger</text:p>
          </table:table-cell>
          <table:table-cell office:value-type="float" office:value="9781420040142" table:style-name="ce43">
            <text:p>9781420040142</text:p>
          </table:table-cell>
          <table:table-cell office:value-type="float" office:value="9780849314339" table:style-name="ce43">
            <text:p>9780849314339</text:p>
          </table:table-cell>
          <table:table-cell office:value-type="string" table:style-name="ce42">
            <text:p>http://www.crcnetbase.com/isbn/978084931433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0" table:style-name="ce41">
            <text:p>560</text:p>
          </table:table-cell>
          <table:table-cell office:value-type="string" table:style-name="ce42">
            <text:p>The Spinal Cord from Gestational Week 4 to the 4th Postnatal Month</text:p>
          </table:table-cell>
          <table:table-cell office:value-type="string" table:style-name="ce42">
            <text:p>Shirley A. Bayer and Joseph Altman</text:p>
          </table:table-cell>
          <table:table-cell office:value-type="float" office:value="9781420040180" table:style-name="ce43">
            <text:p>9781420040180</text:p>
          </table:table-cell>
          <table:table-cell office:value-type="float" office:value="9780849314209" table:style-name="ce43">
            <text:p>9780849314209</text:p>
          </table:table-cell>
          <table:table-cell office:value-type="string" table:style-name="ce42">
            <text:p>http://www.crcnetbase.com/isbn/978084931420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1" table:style-name="ce41">
            <text:p>561</text:p>
          </table:table-cell>
          <table:table-cell office:value-type="string" table:style-name="ce42">
            <text:p>Medicolegal Neuropathology: a color atlas</text:p>
          </table:table-cell>
          <table:table-cell office:value-type="string" table:style-name="ce42">
            <text:p>David Dolinak and Evan W. Matshes</text:p>
          </table:table-cell>
          <table:table-cell office:value-type="float" office:value="9781420040302" table:style-name="ce43">
            <text:p>9781420040302</text:p>
          </table:table-cell>
          <table:table-cell office:value-type="float" office:value="9780849313615" table:style-name="ce43">
            <text:p>9780849313615</text:p>
          </table:table-cell>
          <table:table-cell office:value-type="string" table:style-name="ce42">
            <text:p>http://www.crcnetbase.com/isbn/978084931361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562" table:style-name="ce41">
            <text:p>562</text:p>
          </table:table-cell>
          <table:table-cell office:value-type="string" table:style-name="ce42">
            <text:p>The Neurophysics of Human Behavior: explorations at the interface of brain, mind, behavior, and information</text:p>
          </table:table-cell>
          <table:table-cell office:value-type="string" table:style-name="ce42">
            <text:p>Mark Evan Furman, Fred P. Gallo</text:p>
          </table:table-cell>
          <table:table-cell office:value-type="float" office:value="9781420040432" table:style-name="ce43">
            <text:p>9781420040432</text:p>
          </table:table-cell>
          <table:table-cell office:value-type="float" office:value="9780849313080" table:style-name="ce43">
            <text:p>9780849313080</text:p>
          </table:table-cell>
          <table:table-cell office:value-type="string" table:style-name="ce42">
            <text:p>http://www.crcnetbase.com/isbn/978084931308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63" table:style-name="ce41">
            <text:p>563</text:p>
          </table:table-cell>
          <table:table-cell office:value-type="string" table:style-name="ce42">
            <text:p>CRC Handbook of Medicinal Spices</text:p>
          </table:table-cell>
          <table:table-cell office:value-type="string" table:style-name="ce42">
            <text:p>James A. Duke</text:p>
          </table:table-cell>
          <table:table-cell office:value-type="float" office:value="9781420040487" table:style-name="ce43">
            <text:p>9781420040487</text:p>
          </table:table-cell>
          <table:table-cell office:value-type="float" office:value="9780849312793" table:style-name="ce43">
            <text:p>9780849312793</text:p>
          </table:table-cell>
          <table:table-cell office:value-type="string" table:style-name="ce42">
            <text:p>http://www.crcnetbase.com/isbn/97808493127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4" table:style-name="ce41">
            <text:p>564</text:p>
          </table:table-cell>
          <table:table-cell office:value-type="string" table:style-name="ce42">
            <text:p>Developmental and Reproductive Toxicology: a practical approach</text:p>
          </table:table-cell>
          <table:table-cell office:value-type="string" table:style-name="ce42">
            <text:p>Ronald D. Hood</text:p>
          </table:table-cell>
          <table:table-cell office:value-type="float" office:value="9781420040548" table:style-name="ce43">
            <text:p>9781420040548</text:p>
          </table:table-cell>
          <table:table-cell office:value-type="float" office:value="9780849312540" table:style-name="ce43">
            <text:p>9780849312540</text:p>
          </table:table-cell>
          <table:table-cell office:value-type="string" table:style-name="ce42">
            <text:p>http://www.crcnetbase.com/isbn/978084931254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5" table:style-name="ce41">
            <text:p>565</text:p>
          </table:table-cell>
          <table:table-cell office:value-type="string" table:style-name="ce42">
            <text:p>Handbook of Neuroprosthetic Methods</text:p>
          </table:table-cell>
          <table:table-cell office:value-type="string" table:style-name="ce42">
            <text:p>Warren E. Finn, Peter G. LoPresti</text:p>
          </table:table-cell>
          <table:table-cell office:value-type="float" office:value="9781420040876" table:style-name="ce43">
            <text:p>9781420040876</text:p>
          </table:table-cell>
          <table:table-cell office:value-type="float" office:value="9780849311000" table:style-name="ce43">
            <text:p>9780849311000</text:p>
          </table:table-cell>
          <table:table-cell office:value-type="string" table:style-name="ce42">
            <text:p>http://www.crcnetbase.com/isbn/978084931100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6" table:style-name="ce41">
            <text:p>566</text:p>
          </table:table-cell>
          <table:table-cell office:value-type="string" table:style-name="ce42">
            <text:p>Handbook of Laboratory Animal Science, Second Edition Vol 1<text:s/></text:p>
          </table:table-cell>
          <table:table-cell office:value-type="string" table:style-name="ce42">
            <text:p>Jann Hau and Gerald L. Van Hoosier, Jr.</text:p>
          </table:table-cell>
          <table:table-cell office:value-type="float" office:value="9781420040913" table:style-name="ce43">
            <text:p>9781420040913</text:p>
          </table:table-cell>
          <table:table-cell office:value-type="float" office:value="9780849310867" table:style-name="ce43">
            <text:p>9780849310867</text:p>
          </table:table-cell>
          <table:table-cell office:value-type="string" table:style-name="ce46">
            <text:p>http://www.crcnetbase.com/isbn/978084931086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67" table:style-name="ce41">
            <text:p>567</text:p>
          </table:table-cell>
          <table:table-cell office:value-type="string" table:style-name="ce42">
            <text:p>Handbook of Laboratory Animal Science, Second Edition Vol 2</text:p>
          </table:table-cell>
          <table:table-cell office:value-type="string" table:style-name="ce42">
            <text:p>Jann Hau and Gerald L. Van Hoosier, Jr.</text:p>
          </table:table-cell>
          <table:table-cell office:value-type="float" office:value="9781420040920" table:style-name="ce43">
            <text:p>9781420040920</text:p>
          </table:table-cell>
          <table:table-cell office:value-type="float" office:value="9780849310843" table:style-name="ce43">
            <text:p>9780849310843</text:p>
          </table:table-cell>
          <table:table-cell office:value-type="string" table:style-name="ce46">
            <text:p>http://www.crcnetbase.com/isbn/9780849310843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568" table:style-name="ce29">
            <text:p>568</text:p>
          </table:table-cell>
          <table:table-cell office:value-type="string" table:style-name="ce31">
            <text:p>Wireless Technology: protocols, standards, and techniques</text:p>
          </table:table-cell>
          <table:table-cell office:value-type="string" table:style-name="ce31">
            <text:p>Michel Daoud Yacoub</text:p>
          </table:table-cell>
          <table:table-cell office:value-type="float" office:value="9781420041156" table:style-name="ce32">
            <text:p>9781420041156</text:p>
          </table:table-cell>
          <table:table-cell office:value-type="float" office:value="9780849309694" table:style-name="ce32">
            <text:p>9780849309694</text:p>
          </table:table-cell>
          <table:table-cell office:value-type="string" table:style-name="ce31">
            <text:p>http://www.crcnetbase.com/isbn/9780849309694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569" table:style-name="ce41">
            <text:p>569</text:p>
          </table:table-cell>
          <table:table-cell office:value-type="string" table:style-name="ce42">
            <text:p>Neuroplasticity, Development, and Steroid Hormone Action</text:p>
          </table:table-cell>
          <table:table-cell office:value-type="string" table:style-name="ce42">
            <text:p>Robert J. Handa</text:p>
          </table:table-cell>
          <table:table-cell office:value-type="float" office:value="9781420041194" table:style-name="ce43">
            <text:p>9781420041194</text:p>
          </table:table-cell>
          <table:table-cell office:value-type="float" office:value="9780849309625" table:style-name="ce43">
            <text:p>9780849309625</text:p>
          </table:table-cell>
          <table:table-cell office:value-type="string" table:style-name="ce42">
            <text:p>http://www.crcnetbase.com/isbn/978084930962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70" table:style-name="ce41">
            <text:p>570</text:p>
          </table:table-cell>
          <table:table-cell office:value-type="string" table:style-name="ce42">
            <text:p>Primate Audition: ethology and neurobiology</text:p>
          </table:table-cell>
          <table:table-cell office:value-type="string" table:style-name="ce42">
            <text:p>Asif A. Ghazanfar</text:p>
          </table:table-cell>
          <table:table-cell office:value-type="float" office:value="9781420041224" table:style-name="ce43">
            <text:p>9781420041224</text:p>
          </table:table-cell>
          <table:table-cell office:value-type="float" office:value="9780849309564" table:style-name="ce43">
            <text:p>9780849309564</text:p>
          </table:table-cell>
          <table:table-cell office:value-type="string" table:style-name="ce42">
            <text:p>http://www.crcnetbase.com/isbn/978084930956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1" table:style-name="ce41">
            <text:p>571</text:p>
          </table:table-cell>
          <table:table-cell office:value-type="string" table:style-name="ce42">
            <text:p>Nutritional Aspects and Clinical Management of Chronic Disorders and Diseases</text:p>
          </table:table-cell>
          <table:table-cell office:value-type="string" table:style-name="ce42">
            <text:p>Felix Bronner</text:p>
          </table:table-cell>
          <table:table-cell office:value-type="float" office:value="9781420041286" table:style-name="ce43">
            <text:p>9781420041286</text:p>
          </table:table-cell>
          <table:table-cell office:value-type="float" office:value="9780849309458" table:style-name="ce43">
            <text:p>9780849309458</text:p>
          </table:table-cell>
          <table:table-cell office:value-type="string" table:style-name="ce42">
            <text:p>http://www.crcnetbase.com/isbn/978084930945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2" table:style-name="ce41">
            <text:p>572</text:p>
          </table:table-cell>
          <table:table-cell office:value-type="string" table:style-name="ce42">
            <text:p>Nutritional Assessment of Athletes</text:p>
          </table:table-cell>
          <table:table-cell office:value-type="string" table:style-name="ce42">
            <text:p>Judy A. Driskell, Ira Wolinsky</text:p>
          </table:table-cell>
          <table:table-cell office:value-type="float" office:value="9781420041323" table:style-name="ce43">
            <text:p>9781420041323</text:p>
          </table:table-cell>
          <table:table-cell office:value-type="float" office:value="9780849309274" table:style-name="ce43">
            <text:p>9780849309274</text:p>
          </table:table-cell>
          <table:table-cell office:value-type="string" table:style-name="ce42">
            <text:p>http://www.crcnetbase.com/isbn/9780849309274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573" table:style-name="ce29">
            <text:p>573</text:p>
          </table:table-cell>
          <table:table-cell office:value-type="string" table:style-name="ce31">
            <text:p>Landscape Ecology in Agroecosystems Management</text:p>
          </table:table-cell>
          <table:table-cell office:value-type="string" table:style-name="ce31">
            <text:p>Lech Ryszkowski</text:p>
          </table:table-cell>
          <table:table-cell office:value-type="float" office:value="9781420041378" table:style-name="ce32">
            <text:p>9781420041378</text:p>
          </table:table-cell>
          <table:table-cell office:value-type="float" office:value="9780849309199" table:style-name="ce32">
            <text:p>9780849309199</text:p>
          </table:table-cell>
          <table:table-cell office:value-type="string" table:style-name="ce31">
            <text:p>http://www.crcnetbase.com/isbn/9780849309199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574" table:style-name="ce29">
            <text:p>574</text:p>
          </table:table-cell>
          <table:table-cell office:value-type="string" table:style-name="ce31">
            <text:p>The Circuits and Filters Handbook, Second Edition</text:p>
          </table:table-cell>
          <table:table-cell office:value-type="string" table:style-name="ce31">
            <text:p>Wai-Kai Chen</text:p>
          </table:table-cell>
          <table:table-cell office:value-type="float" office:value="9781420041408" table:style-name="ce32">
            <text:p>9781420041408</text:p>
          </table:table-cell>
          <table:table-cell office:value-type="float" office:value="9780849309120" table:style-name="ce32">
            <text:p>9780849309120</text:p>
          </table:table-cell>
          <table:table-cell office:value-type="string" table:style-name="ce31">
            <text:p>http://www.crcnetbase.com/isbn/9780849309120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575" table:style-name="ce41">
            <text:p>575</text:p>
          </table:table-cell>
          <table:table-cell office:value-type="string" table:style-name="ce42">
            <text:p>Chemical Warfare Agents: toxicity at low levels</text:p>
          </table:table-cell>
          <table:table-cell office:value-type="string" table:style-name="ce42">
            <text:p>Satu M. Somani, James A. Romano, Jr.</text:p>
          </table:table-cell>
          <table:table-cell office:value-type="float" office:value="9781420041576" table:style-name="ce43">
            <text:p>9781420041576</text:p>
          </table:table-cell>
          <table:table-cell office:value-type="float" office:value="9780849308727" table:style-name="ce43">
            <text:p>9780849308727</text:p>
          </table:table-cell>
          <table:table-cell office:value-type="string" table:style-name="ce42">
            <text:p>http://www.crcnetbase.com/isbn/9780849308727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576" table:style-name="ce41">
            <text:p>576</text:p>
          </table:table-cell>
          <table:table-cell office:value-type="string" table:style-name="ce42">
            <text:p>Systematic Evaluation of the Mouse Eye: anatomy, pathology, and biomethods</text:p>
          </table:table-cell>
          <table:table-cell office:value-type="string" table:style-name="ce42">
            <text:p>Richard S. Smith ; co-editors, Simon W.M. John, Patsy M. Nishina, John P. Sundberg</text:p>
          </table:table-cell>
          <table:table-cell office:value-type="float" office:value="9781420041606" table:style-name="ce43">
            <text:p>9781420041606</text:p>
          </table:table-cell>
          <table:table-cell office:value-type="float" office:value="9780849308642" table:style-name="ce43">
            <text:p>9780849308642</text:p>
          </table:table-cell>
          <table:table-cell office:value-type="string" table:style-name="ce42">
            <text:p>http://www.crcnetbase.com/isbn/97808493086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7" table:style-name="ce41">
            <text:p>577</text:p>
          </table:table-cell>
          <table:table-cell office:value-type="string" table:style-name="ce42">
            <text:p>Natural Extracts Using Supercritical Carbon Dioxide</text:p>
          </table:table-cell>
          <table:table-cell office:value-type="string" table:style-name="ce42">
            <text:p>Mamata Mukhopadhyay</text:p>
          </table:table-cell>
          <table:table-cell office:value-type="float" office:value="9781420041699" table:style-name="ce43">
            <text:p>9781420041699</text:p>
          </table:table-cell>
          <table:table-cell office:value-type="float" office:value="9780849308192" table:style-name="ce43">
            <text:p>9780849308192</text:p>
          </table:table-cell>
          <table:table-cell office:value-type="string" table:style-name="ce42">
            <text:p>http://www.crcnetbase.com/isbn/978084930819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8" table:style-name="ce41">
            <text:p>578</text:p>
          </table:table-cell>
          <table:table-cell office:value-type="string" table:style-name="ce42">
            <text:p>Introduction to Dynamic Modeling of Neuro-Sensory Systems</text:p>
          </table:table-cell>
          <table:table-cell office:value-type="string" table:style-name="ce42">
            <text:p>Robert B. Northrop</text:p>
          </table:table-cell>
          <table:table-cell office:value-type="float" office:value="9781420041729" table:style-name="ce43">
            <text:p>9781420041729</text:p>
          </table:table-cell>
          <table:table-cell office:value-type="float" office:value="9780849308147" table:style-name="ce43">
            <text:p>9780849308147</text:p>
          </table:table-cell>
          <table:table-cell office:value-type="string" table:style-name="ce42">
            <text:p>http://www.crcnetbase.com/isbn/97808493081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79" table:style-name="ce41">
            <text:p>579</text:p>
          </table:table-cell>
          <table:table-cell office:value-type="string" table:style-name="ce42">
            <text:p>Neurotransmitter Receptors in Actions of Antipsychotic Medications</text:p>
          </table:table-cell>
          <table:table-cell office:value-type="string" table:style-name="ce42">
            <text:p>Michael S. Lidow</text:p>
          </table:table-cell>
          <table:table-cell office:value-type="float" office:value="9781420041774" table:style-name="ce43">
            <text:p>9781420041774</text:p>
          </table:table-cell>
          <table:table-cell office:value-type="float" office:value="9780849307447" table:style-name="ce43">
            <text:p>9780849307447</text:p>
          </table:table-cell>
          <table:table-cell office:value-type="string" table:style-name="ce42">
            <text:p>http://www.crcnetbase.com/isbn/97808493074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80" table:style-name="ce41">
            <text:p>580</text:p>
          </table:table-cell>
          <table:table-cell office:value-type="string" table:style-name="ce42">
            <text:p>Nutrition and Exercise Immunology</text:p>
          </table:table-cell>
          <table:table-cell office:value-type="string" table:style-name="ce42">
            <text:p>David C. Nieman, Bente K. Pedersen</text:p>
          </table:table-cell>
          <table:table-cell office:value-type="float" office:value="9781420041798" table:style-name="ce43">
            <text:p>9781420041798</text:p>
          </table:table-cell>
          <table:table-cell office:value-type="float" office:value="9780849307416" table:style-name="ce43">
            <text:p>9780849307416</text:p>
          </table:table-cell>
          <table:table-cell office:value-type="string" table:style-name="ce42">
            <text:p>http://www.crcnetbase.com/isbn/978084930741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1" table:style-name="ce41">
            <text:p>581</text:p>
          </table:table-cell>
          <table:table-cell office:value-type="string" table:style-name="ce42">
            <text:p>Methods of Behavior Analysis in Neuroscience</text:p>
          </table:table-cell>
          <table:table-cell office:value-type="string" table:style-name="ce42">
            <text:p>Jerry J. Buccafusco</text:p>
          </table:table-cell>
          <table:table-cell office:value-type="float" office:value="9781420041811" table:style-name="ce43">
            <text:p>9781420041811</text:p>
          </table:table-cell>
          <table:table-cell office:value-type="float" office:value="9780849307041" table:style-name="ce43">
            <text:p>9780849307041</text:p>
          </table:table-cell>
          <table:table-cell office:value-type="string" table:style-name="ce42">
            <text:p>http://www.crcnetbase.com/isbn/978084930704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2" table:style-name="ce41">
            <text:p>582</text:p>
          </table:table-cell>
          <table:table-cell office:value-type="string" table:style-name="ce42">
            <text:p>Endurance Exercise and Adipose Tissue</text:p>
          </table:table-cell>
          <table:table-cell office:value-type="string" table:style-name="ce42">
            <text:p>Barbara Nicklas</text:p>
          </table:table-cell>
          <table:table-cell office:value-type="float" office:value="9781420042009" table:style-name="ce43">
            <text:p>9781420042009</text:p>
          </table:table-cell>
          <table:table-cell office:value-type="float" office:value="9780849304606" table:style-name="ce43">
            <text:p>9780849304606</text:p>
          </table:table-cell>
          <table:table-cell office:value-type="string" table:style-name="ce42">
            <text:p>http://www.crcnetbase.com/isbn/97808493046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83" table:style-name="ce41">
            <text:p>583</text:p>
          </table:table-cell>
          <table:table-cell office:value-type="string" table:style-name="ce42">
            <text:p>Exercise and Stress Response: the role of stress proteins</text:p>
          </table:table-cell>
          <table:table-cell office:value-type="string" table:style-name="ce42">
            <text:p>Marius Locke &amp; Earl G. Noble</text:p>
          </table:table-cell>
          <table:table-cell office:value-type="float" office:value="9781420042016" table:style-name="ce43">
            <text:p>9781420042016</text:p>
          </table:table-cell>
          <table:table-cell office:value-type="float" office:value="9780849304583" table:style-name="ce43">
            <text:p>9780849304583</text:p>
          </table:table-cell>
          <table:table-cell office:value-type="string" table:style-name="ce42">
            <text:p>http://www.crcnetbase.com/isbn/978084930458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4" table:style-name="ce41">
            <text:p>584</text:p>
          </table:table-cell>
          <table:table-cell office:value-type="string" table:style-name="ce42">
            <text:p>Toxicology: a case-oriented approach</text:p>
          </table:table-cell>
          <table:table-cell office:value-type="string" table:style-name="ce42">
            <text:p>John Joseph Fenton</text:p>
          </table:table-cell>
          <table:table-cell office:value-type="float" office:value="9781420042061" table:style-name="ce43">
            <text:p>9781420042061</text:p>
          </table:table-cell>
          <table:table-cell office:value-type="float" office:value="9780849303715" table:style-name="ce43">
            <text:p>9780849303715</text:p>
          </table:table-cell>
          <table:table-cell office:value-type="string" table:style-name="ce42">
            <text:p>http://www.crcnetbase.com/isbn/978084930371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85" table:style-name="ce41">
            <text:p>585</text:p>
          </table:table-cell>
          <table:table-cell office:value-type="string" table:style-name="ce42">
            <text:p>Handbook of Toxicology, Second Edition</text:p>
          </table:table-cell>
          <table:table-cell office:value-type="string" table:style-name="ce42">
            <text:p>Michael J. Derelanko, Mannfred A. Hollinger</text:p>
          </table:table-cell>
          <table:table-cell office:value-type="float" office:value="9781420042078" table:style-name="ce43">
            <text:p>9781420042078</text:p>
          </table:table-cell>
          <table:table-cell office:value-type="float" office:value="9780849303708" table:style-name="ce43">
            <text:p>9780849303708</text:p>
          </table:table-cell>
          <table:table-cell office:value-type="string" table:style-name="ce42">
            <text:p>http://www.crcnetbase.com/isbn/978084930370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86" table:style-name="ce41">
            <text:p>586</text:p>
          </table:table-cell>
          <table:table-cell office:value-type="string" table:style-name="ce42">
            <text:p>Methods in Alcohol-Related Neuroscience Research</text:p>
          </table:table-cell>
          <table:table-cell office:value-type="string" table:style-name="ce42">
            <text:p>Yuan Liu, David M. Lovinger</text:p>
          </table:table-cell>
          <table:table-cell office:value-type="float" office:value="9781420042092" table:style-name="ce43">
            <text:p>9781420042092</text:p>
          </table:table-cell>
          <table:table-cell office:value-type="float" office:value="9780849302039" table:style-name="ce43">
            <text:p>9780849302039</text:p>
          </table:table-cell>
          <table:table-cell office:value-type="string" table:style-name="ce42">
            <text:p>http://www.crcnetbase.com/isbn/978084930203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7" table:style-name="ce41">
            <text:p>587</text:p>
          </table:table-cell>
          <table:table-cell office:value-type="string" table:style-name="ce42">
            <text:p>Karch's pathology of drug abuse</text:p>
          </table:table-cell>
          <table:table-cell office:value-type="string" table:style-name="ce42">
            <text:p>Steven B. Karch</text:p>
          </table:table-cell>
          <table:table-cell office:value-type="float" office:value="9781420042115" table:style-name="ce43">
            <text:p>9781420042115</text:p>
          </table:table-cell>
          <table:table-cell office:value-type="float" office:value="9780849303432" table:style-name="ce43">
            <text:p>9780849303432</text:p>
          </table:table-cell>
          <table:table-cell office:value-type="string" table:style-name="ce42">
            <text:p>http://www.crcnetbase.com/isbn/978084930343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88" table:style-name="ce41">
            <text:p>588</text:p>
          </table:table-cell>
          <table:table-cell office:value-type="string" table:style-name="ce42">
            <text:p>Biomedical Imaging in Experimental Neuroscience</text:p>
          </table:table-cell>
          <table:table-cell office:value-type="string" table:style-name="ce42">
            <text:p>Nick Van Bruggen and Timothy Roberts</text:p>
          </table:table-cell>
          <table:table-cell office:value-type="float" office:value="9781420042153" table:style-name="ce43">
            <text:p>9781420042153</text:p>
          </table:table-cell>
          <table:table-cell office:value-type="float" office:value="9780849301223" table:style-name="ce43">
            <text:p>9780849301223</text:p>
          </table:table-cell>
          <table:table-cell office:value-type="string" table:style-name="ce42">
            <text:p>http://www.crcnetbase.com/isbn/978084930122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89" table:style-name="ce41">
            <text:p>589</text:p>
          </table:table-cell>
          <table:table-cell office:value-type="string" table:style-name="ce42">
            <text:p>Poultry Meat Processing</text:p>
          </table:table-cell>
          <table:table-cell office:value-type="string" table:style-name="ce42">
            <text:p>Alan Sams</text:p>
          </table:table-cell>
          <table:table-cell office:value-type="float" office:value="9781420042177" table:style-name="ce43">
            <text:p>9781420042177</text:p>
          </table:table-cell>
          <table:table-cell office:value-type="float" office:value="9780849301209" table:style-name="ce43">
            <text:p>9780849301209</text:p>
          </table:table-cell>
          <table:table-cell office:value-type="string" table:style-name="ce42">
            <text:p>http://www.crcnetbase.com/isbn/978084930120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0" table:style-name="ce41">
            <text:p>590</text:p>
          </table:table-cell>
          <table:table-cell office:value-type="string" table:style-name="ce42">
            <text:p>New Concepts in Cerebral Ischemia</text:p>
          </table:table-cell>
          <table:table-cell office:value-type="string" table:style-name="ce42">
            <text:p>Rick C.S. Lin</text:p>
          </table:table-cell>
          <table:table-cell office:value-type="float" office:value="9781420042184" table:style-name="ce43">
            <text:p>9781420042184</text:p>
          </table:table-cell>
          <table:table-cell office:value-type="float" office:value="9780849301193" table:style-name="ce43">
            <text:p>9780849301193</text:p>
          </table:table-cell>
          <table:table-cell office:value-type="string" table:style-name="ce42">
            <text:p>http://www.crcnetbase.com/isbn/97808493011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91" table:style-name="ce41">
            <text:p>591</text:p>
          </table:table-cell>
          <table:table-cell office:value-type="string" table:style-name="ce42">
            <text:p>Musculoskeletal Fatigue and Stress Fractures</text:p>
          </table:table-cell>
          <table:table-cell office:value-type="string" table:style-name="ce42">
            <text:p>David B. Burr, Chuck Milgrom</text:p>
          </table:table-cell>
          <table:table-cell office:value-type="float" office:value="9781420042191" table:style-name="ce43">
            <text:p>9781420042191</text:p>
          </table:table-cell>
          <table:table-cell office:value-type="float" office:value="9780849301155" table:style-name="ce43">
            <text:p>9780849301155</text:p>
          </table:table-cell>
          <table:table-cell office:value-type="string" table:style-name="ce42">
            <text:p>http://www.crcnetbase.com/isbn/97808493011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92" table:style-name="ce41">
            <text:p>592</text:p>
          </table:table-cell>
          <table:table-cell office:value-type="string" table:style-name="ce42">
            <text:p>The Mediterranean Diet: constituents and health promotion</text:p>
          </table:table-cell>
          <table:table-cell office:value-type="string" table:style-name="ce42">
            <text:p>Antonia L. Matalas</text:p>
          </table:table-cell>
          <table:table-cell office:value-type="float" office:value="9781420042221" table:style-name="ce43">
            <text:p>9781420042221</text:p>
          </table:table-cell>
          <table:table-cell office:value-type="float" office:value="9780849301100" table:style-name="ce43">
            <text:p>9780849301100</text:p>
          </table:table-cell>
          <table:table-cell office:value-type="string" table:style-name="ce42">
            <text:p>http://www.crcnetbase.com/isbn/978084930110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93" table:style-name="ce41">
            <text:p>593</text:p>
          </table:table-cell>
          <table:table-cell office:value-type="string" table:style-name="ce42">
            <text:p>Environmental Tobacco Smoke</text:p>
          </table:table-cell>
          <table:table-cell office:value-type="string" table:style-name="ce42">
            <text:p>Ronald R. Watson and Mark Witten</text:p>
          </table:table-cell>
          <table:table-cell office:value-type="float" office:value="9781420042245" table:style-name="ce43">
            <text:p>9781420042245</text:p>
          </table:table-cell>
          <table:table-cell office:value-type="float" office:value="9780849303111" table:style-name="ce43">
            <text:p>9780849303111</text:p>
          </table:table-cell>
          <table:table-cell office:value-type="string" table:style-name="ce42">
            <text:p>http://www.crcnetbase.com/isbn/978084930311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4" table:style-name="ce41">
            <text:p>594</text:p>
          </table:table-cell>
          <table:table-cell office:value-type="string" table:style-name="ce42">
            <text:p>Nutrition and AIDS, Second Edition</text:p>
          </table:table-cell>
          <table:table-cell office:value-type="string" table:style-name="ce42">
            <text:p>Ronald R. Watson</text:p>
          </table:table-cell>
          <table:table-cell office:value-type="float" office:value="9781420042290" table:style-name="ce43">
            <text:p>9781420042290</text:p>
          </table:table-cell>
          <table:table-cell office:value-type="float" office:value="9780849302725" table:style-name="ce43">
            <text:p>9780849302725</text:p>
          </table:table-cell>
          <table:table-cell office:value-type="string" table:style-name="ce42">
            <text:p>http://www.crcnetbase.com/isbn/978084930272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595" table:style-name="ce41">
            <text:p>595</text:p>
          </table:table-cell>
          <table:table-cell office:value-type="string" table:style-name="ce42">
            <text:p>Exercise, Nutrition and the Older Woman: wellness for women over fifty</text:p>
          </table:table-cell>
          <table:table-cell office:value-type="string" table:style-name="ce42">
            <text:p>Maria A. Fiatarone Singh</text:p>
          </table:table-cell>
          <table:table-cell office:value-type="float" office:value="9781420042320" table:style-name="ce43">
            <text:p>9781420042320</text:p>
          </table:table-cell>
          <table:table-cell office:value-type="float" office:value="9780849302589" table:style-name="ce43">
            <text:p>9780849302589</text:p>
          </table:table-cell>
          <table:table-cell office:value-type="string" table:style-name="ce42">
            <text:p>http://www.crcnetbase.com/isbn/978084930258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6" table:style-name="ce41">
            <text:p>596</text:p>
          </table:table-cell>
          <table:table-cell office:value-type="string" table:style-name="ce42">
            <text:p>Micronutrients and HIV Infection</text:p>
          </table:table-cell>
          <table:table-cell office:value-type="string" table:style-name="ce42">
            <text:p>Henrik Friis</text:p>
          </table:table-cell>
          <table:table-cell office:value-type="float" office:value="9781420042351" table:style-name="ce43">
            <text:p>9781420042351</text:p>
          </table:table-cell>
          <table:table-cell office:value-type="float" office:value="9780849300851" table:style-name="ce43">
            <text:p>9780849300851</text:p>
          </table:table-cell>
          <table:table-cell office:value-type="string" table:style-name="ce42">
            <text:p>http://www.crcnetbase.com/isbn/978084930085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7" table:style-name="ce41">
            <text:p>597</text:p>
          </table:table-cell>
          <table:table-cell office:value-type="string" table:style-name="ce42">
            <text:p>PARP as a Therapeutic Target</text:p>
          </table:table-cell>
          <table:table-cell office:value-type="string" table:style-name="ce42">
            <text:p>Jei Zhang</text:p>
          </table:table-cell>
          <table:table-cell office:value-type="float" office:value="9781420042405" table:style-name="ce43">
            <text:p>9781420042405</text:p>
          </table:table-cell>
          <table:table-cell office:value-type="float" office:value="9780849300738" table:style-name="ce43">
            <text:p>9780849300738</text:p>
          </table:table-cell>
          <table:table-cell office:value-type="string" table:style-name="ce42">
            <text:p>http://www.crcnetbase.com/isbn/978084930073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8" table:style-name="ce41">
            <text:p>598</text:p>
          </table:table-cell>
          <table:table-cell office:value-type="string" table:style-name="ce42">
            <text:p>Vegetables, Fruits, and Herbs in Health Promotion</text:p>
          </table:table-cell>
          <table:table-cell office:value-type="string" table:style-name="ce42">
            <text:p>Ronald R. Watson</text:p>
          </table:table-cell>
          <table:table-cell office:value-type="float" office:value="9781420042542" table:style-name="ce43">
            <text:p>9781420042542</text:p>
          </table:table-cell>
          <table:table-cell office:value-type="float" office:value="9780849300387" table:style-name="ce43">
            <text:p>9780849300387</text:p>
          </table:table-cell>
          <table:table-cell office:value-type="string" table:style-name="ce42">
            <text:p>http://www.crcnetbase.com/isbn/978084930038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599" table:style-name="ce41">
            <text:p>599</text:p>
          </table:table-cell>
          <table:table-cell office:value-type="string" table:style-name="ce42">
            <text:p>Methods in Pain Research</text:p>
          </table:table-cell>
          <table:table-cell office:value-type="string" table:style-name="ce42">
            <text:p>Lawrence Kruger</text:p>
          </table:table-cell>
          <table:table-cell office:value-type="float" office:value="9781420042566" table:style-name="ce43">
            <text:p>9781420042566</text:p>
          </table:table-cell>
          <table:table-cell office:value-type="float" office:value="9780849300356" table:style-name="ce43">
            <text:p>9780849300356</text:p>
          </table:table-cell>
          <table:table-cell office:value-type="string" table:style-name="ce42">
            <text:p>http://www.crcnetbase.com/isbn/978084930035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00" table:style-name="ce41">
            <text:p>600</text:p>
          </table:table-cell>
          <table:table-cell office:value-type="string" table:style-name="ce42">
            <text:p>TOXICOLOGIST'S POCKET HANDBOOK</text:p>
          </table:table-cell>
          <table:table-cell office:value-type="string" table:style-name="ce42">
            <text:p>Michael J. Derelanko</text:p>
          </table:table-cell>
          <table:table-cell office:value-type="float" office:value="9781420042627" table:style-name="ce43">
            <text:p>9781420042627</text:p>
          </table:table-cell>
          <table:table-cell office:value-type="float" office:value="9780849300097" table:style-name="ce43">
            <text:p>9780849300097</text:p>
          </table:table-cell>
          <table:table-cell office:value-type="string" table:style-name="ce42">
            <text:p>http://www.crcnetbase.com/isbn/978084930009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01" table:style-name="ce41">
            <text:p>601</text:p>
          </table:table-cell>
          <table:table-cell office:value-type="string" table:style-name="ce42">
            <text:p>Motor Neurobiology of the Spinal Cord</text:p>
          </table:table-cell>
          <table:table-cell office:value-type="string" table:style-name="ce42">
            <text:p>Timothy C. Cope</text:p>
          </table:table-cell>
          <table:table-cell office:value-type="float" office:value="9781420042641" table:style-name="ce43">
            <text:p>9781420042641</text:p>
          </table:table-cell>
          <table:table-cell office:value-type="float" office:value="9780849300066" table:style-name="ce43">
            <text:p>9780849300066</text:p>
          </table:table-cell>
          <table:table-cell office:value-type="string" table:style-name="ce42">
            <text:p>http://www.crcnetbase.com/isbn/978084930006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02" table:style-name="ce41">
            <text:p>602</text:p>
          </table:table-cell>
          <table:table-cell office:value-type="string" table:style-name="ce42">
            <text:p>Freshwater Bivalve Ecotoxicology</text:p>
          </table:table-cell>
          <table:table-cell office:value-type="string" table:style-name="ce42">
            <text:p>Jerry L. Farris and John H. Van Hassel</text:p>
          </table:table-cell>
          <table:table-cell office:value-type="float" office:value="9781420042856" table:style-name="ce43">
            <text:p>9781420042856</text:p>
          </table:table-cell>
          <table:table-cell office:value-type="float" office:value="9781420042849" table:style-name="ce43">
            <text:p>9781420042849</text:p>
          </table:table-cell>
          <table:table-cell office:value-type="string" table:style-name="ce42">
            <text:p>http://www.crcnetbase.com/isbn/978142004284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03" table:style-name="ce41">
            <text:p>603</text:p>
          </table:table-cell>
          <table:table-cell office:value-type="string" table:style-name="ce42">
            <text:p>Optimizing Women's Health through Nutrition</text:p>
          </table:table-cell>
          <table:table-cell office:value-type="string" table:style-name="ce42">
            <text:p>Lilian U. Thompson and Wendy E. Ward.</text:p>
          </table:table-cell>
          <table:table-cell office:value-type="float" office:value="9781420043013" table:style-name="ce43">
            <text:p>9781420043013</text:p>
          </table:table-cell>
          <table:table-cell office:value-type="float" office:value="9781420043006" table:style-name="ce43">
            <text:p>9781420043006</text:p>
          </table:table-cell>
          <table:table-cell office:value-type="string" table:style-name="ce42">
            <text:p>http://www.crcnetbase.com/isbn/978142004300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04" table:style-name="ce41">
            <text:p>604</text:p>
          </table:table-cell>
          <table:table-cell office:value-type="string" table:style-name="ce42">
            <text:p>Biological Influences on Criminal Behavior</text:p>
          </table:table-cell>
          <table:table-cell office:value-type="string" table:style-name="ce42">
            <text:p>Gail S. Anderson</text:p>
          </table:table-cell>
          <table:table-cell office:value-type="float" office:value="9781420043327" table:style-name="ce43">
            <text:p>9781420043327</text:p>
          </table:table-cell>
          <table:table-cell office:value-type="float" office:value="9781420043310" table:style-name="ce43">
            <text:p>9781420043310</text:p>
          </table:table-cell>
          <table:table-cell office:value-type="string" table:style-name="ce42">
            <text:p>http://www.crcnetbase.com/isbn/978142004331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05" table:style-name="ce41">
            <text:p>605</text:p>
          </table:table-cell>
          <table:table-cell office:value-type="string" table:style-name="ce42">
            <text:p>XIth International Symposium on Amyloidosis</text:p>
          </table:table-cell>
          <table:table-cell office:value-type="string" table:style-name="ce42">
            <text:p>Martha Skinner</text:p>
          </table:table-cell>
          <table:table-cell office:value-type="float" office:value="9781420043358" table:style-name="ce43">
            <text:p>9781420043358</text:p>
          </table:table-cell>
          <table:table-cell office:value-type="float" office:value="9781420042818" table:style-name="ce43">
            <text:p>9781420042818</text:p>
          </table:table-cell>
          <table:table-cell office:value-type="string" table:style-name="ce42">
            <text:p>http://www.crcnetbase.com/isbn/9781420042818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06" table:style-name="ce29">
            <text:p>606</text:p>
          </table:table-cell>
          <table:table-cell office:value-type="string" table:style-name="ce31">
            <text:p>Smart Materials</text:p>
          </table:table-cell>
          <table:table-cell office:value-type="string" table:style-name="ce31">
            <text:p>Mel Schwartz.</text:p>
          </table:table-cell>
          <table:table-cell office:value-type="float" office:value="9781420043730" table:style-name="ce32">
            <text:p>9781420043730</text:p>
          </table:table-cell>
          <table:table-cell office:value-type="float" office:value="9781420043723" table:style-name="ce32">
            <text:p>9781420043723</text:p>
          </table:table-cell>
          <table:table-cell office:value-type="string" table:style-name="ce31">
            <text:p>http://www.crcnetbase.com/isbn/9781420043723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607" table:style-name="ce41">
            <text:p>607</text:p>
          </table:table-cell>
          <table:table-cell office:value-type="string" table:style-name="ce42">
            <text:p>Oxidative Stress and Inflammatory Mechanisms in Obesity, Diabetes, and the Metabolic Syndrome</text:p>
          </table:table-cell>
          <table:table-cell office:value-type="string" table:style-name="ce42">
            <text:p>Lester Packer, Helmut Sies</text:p>
          </table:table-cell>
          <table:table-cell office:value-type="float" office:value="9781420043792" table:style-name="ce43">
            <text:p>9781420043792</text:p>
          </table:table-cell>
          <table:table-cell office:value-type="float" office:value="9781420043785" table:style-name="ce43">
            <text:p>9781420043785</text:p>
          </table:table-cell>
          <table:table-cell office:value-type="string" table:style-name="ce42">
            <text:p>http://www.crcnetbase.com/isbn/978142004378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08" table:style-name="ce41">
            <text:p>608</text:p>
          </table:table-cell>
          <table:table-cell office:value-type="string" table:style-name="ce42">
            <text:p>Amino Acids and Proteins for the Athlete: the anabolic edge</text:p>
          </table:table-cell>
          <table:table-cell office:value-type="string" table:style-name="ce42">
            <text:p>Mauro G. Di Pasquale</text:p>
          </table:table-cell>
          <table:table-cell office:value-type="float" office:value="9781420043815" table:style-name="ce43">
            <text:p>9781420043815</text:p>
          </table:table-cell>
          <table:table-cell office:value-type="float" office:value="9781420043808" table:style-name="ce43">
            <text:p>9781420043808</text:p>
          </table:table-cell>
          <table:table-cell office:value-type="string" table:style-name="ce42">
            <text:p>http://www.crcnetbase.com/isbn/978142004380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09" table:style-name="ce41">
            <text:p>609</text:p>
          </table:table-cell>
          <table:table-cell office:value-type="string" table:style-name="ce42">
            <text:p>Handbook of Food Spoilage Yeasts, Second Edition</text:p>
          </table:table-cell>
          <table:table-cell office:value-type="string" table:style-name="ce42">
            <text:p>Tibor Deak</text:p>
          </table:table-cell>
          <table:table-cell office:value-type="float" office:value="978142004494" table:style-name="ce43">
            <text:p>978142004494</text:p>
          </table:table-cell>
          <table:table-cell office:value-type="float" office:value="9781420044935" table:style-name="ce43">
            <text:p>9781420044935</text:p>
          </table:table-cell>
          <table:table-cell office:value-type="string" table:style-name="ce42">
            <text:p>http://www.crcnetbase.com/isbn/9781420044935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10" table:style-name="ce29">
            <text:p>610</text:p>
          </table:table-cell>
          <table:table-cell office:value-type="string" table:style-name="ce31">
            <text:p>WiMAX: Applications</text:p>
          </table:table-cell>
          <table:table-cell office:value-type="string" table:style-name="ce31">
            <text:p>Syed Ahson, Mohammad Ilyas</text:p>
          </table:table-cell>
          <table:table-cell office:value-type="float" office:value="9781420045482" table:style-name="ce32">
            <text:p>9781420045482</text:p>
          </table:table-cell>
          <table:table-cell office:value-type="float" office:value="9781420045475" table:style-name="ce32">
            <text:p>9781420045475</text:p>
          </table:table-cell>
          <table:table-cell office:value-type="string" table:style-name="ce18">
            <text:p>http://www.crcnetbase.com/isbn/978142004547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1" table:style-name="ce29">
            <text:p>611</text:p>
          </table:table-cell>
          <table:table-cell office:value-type="string" table:style-name="ce31">
            <text:p>Construction Supply Chain Management Handbook</text:p>
          </table:table-cell>
          <table:table-cell office:value-type="string" table:style-name="ce31">
            <text:p>William J. O'Brien</text:p>
          </table:table-cell>
          <table:table-cell office:value-type="float" office:value="9781420047462" table:style-name="ce32">
            <text:p>9781420047462</text:p>
          </table:table-cell>
          <table:table-cell office:value-type="float" office:value="9781420047455" table:style-name="ce32">
            <text:p>9781420047455</text:p>
          </table:table-cell>
          <table:table-cell office:value-type="string" table:style-name="ce31">
            <text:p>http://www.crcnetbase.com/isbn/978142004745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2" table:style-name="ce29">
            <text:p>612</text:p>
          </table:table-cell>
          <table:table-cell office:value-type="string" table:style-name="ce31">
            <text:p>Practical MATLAB Basics for Engineers</text:p>
          </table:table-cell>
          <table:table-cell office:value-type="string" table:style-name="ce31">
            <text:p>Misza Kalechman</text:p>
          </table:table-cell>
          <table:table-cell office:value-type="float" office:value="9781420047752" table:style-name="ce32">
            <text:p>9781420047752</text:p>
          </table:table-cell>
          <table:table-cell office:value-type="float" office:value="9781420047745" table:style-name="ce32">
            <text:p>9781420047745</text:p>
          </table:table-cell>
          <table:table-cell office:value-type="string" table:style-name="ce31">
            <text:p>http://www.crcnetbase.com/isbn/978142004774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3" table:style-name="ce29">
            <text:p>613</text:p>
          </table:table-cell>
          <table:table-cell office:value-type="string" table:style-name="ce31">
            <text:p>Practical MATLAB Applications for Engineers</text:p>
          </table:table-cell>
          <table:table-cell office:value-type="string" table:style-name="ce31">
            <text:p>Misza Kalechman</text:p>
          </table:table-cell>
          <table:table-cell office:value-type="float" office:value="9781420047776" table:style-name="ce32">
            <text:p>9781420047776</text:p>
          </table:table-cell>
          <table:table-cell office:value-type="float" office:value="9781420047769" table:style-name="ce32">
            <text:p>9781420047769</text:p>
          </table:table-cell>
          <table:table-cell office:value-type="string" table:style-name="ce31">
            <text:p>http://www.crcnetbase.com/isbn/9781420047769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614" table:style-name="ce41">
            <text:p>614</text:p>
          </table:table-cell>
          <table:table-cell office:value-type="string" table:style-name="ce42">
            <text:p>Appetite and Food Intake: behavioral and physiological considerations</text:p>
          </table:table-cell>
          <table:table-cell office:value-type="string" table:style-name="ce42">
            <text:p>Ruth B.S. Harris, Richard D. Mattes</text:p>
          </table:table-cell>
          <table:table-cell office:value-type="float" office:value="9781420047844" table:style-name="ce43">
            <text:p>9781420047844</text:p>
          </table:table-cell>
          <table:table-cell office:value-type="float" office:value="9781420047837" table:style-name="ce43">
            <text:p>9781420047837</text:p>
          </table:table-cell>
          <table:table-cell office:value-type="string" table:style-name="ce42">
            <text:p>http://www.crcnetbase.com/isbn/978142004783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15" table:style-name="ce41">
            <text:p>615</text:p>
          </table:table-cell>
          <table:table-cell office:value-type="string" table:style-name="ce42">
            <text:p>The Concise Encyclopedia of Foods &amp; Nutrition</text:p>
          </table:table-cell>
          <table:table-cell office:value-type="string" table:style-name="ce42">
            <text:p>Audrey H. Ensminger</text:p>
          </table:table-cell>
          <table:table-cell office:value-type="float" office:value="9781420048186" table:style-name="ce43">
            <text:p>9781420048186</text:p>
          </table:table-cell>
          <table:table-cell office:value-type="float" office:value="9780849344558" table:style-name="ce43">
            <text:p>9780849344558</text:p>
          </table:table-cell>
          <table:table-cell office:value-type="string" table:style-name="ce42">
            <text:p>http://www.crcnetbase.com/isbn/978084934455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16" table:style-name="ce41">
            <text:p>616</text:p>
          </table:table-cell>
          <table:table-cell office:value-type="string" table:style-name="ce42">
            <text:p>Cytokines: stress and immunity</text:p>
          </table:table-cell>
          <table:table-cell office:value-type="string" table:style-name="ce42">
            <text:p>Nicholas P. Plotnikoff</text:p>
          </table:table-cell>
          <table:table-cell office:value-type="float" office:value="9781420048193" table:style-name="ce43">
            <text:p>9781420048193</text:p>
          </table:table-cell>
          <table:table-cell office:value-type="float" office:value="9780849331503" table:style-name="ce43">
            <text:p>9780849331503</text:p>
          </table:table-cell>
          <table:table-cell office:value-type="string" table:style-name="ce42">
            <text:p>http://www.crcnetbase.com/isbn/978084933150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17" table:style-name="ce41">
            <text:p>617</text:p>
          </table:table-cell>
          <table:table-cell office:value-type="string" table:style-name="ce42">
            <text:p>Atlas of Functional Neuroanatomy</text:p>
          </table:table-cell>
          <table:table-cell office:value-type="string" table:style-name="ce42">
            <text:p>Walter J. Hendelman</text:p>
          </table:table-cell>
          <table:table-cell office:value-type="float" office:value="9781420048209" table:style-name="ce43">
            <text:p>9781420048209</text:p>
          </table:table-cell>
          <table:table-cell office:value-type="float" office:value="9780849311772" table:style-name="ce43">
            <text:p>9780849311772</text:p>
          </table:table-cell>
          <table:table-cell office:value-type="string" table:style-name="ce42">
            <text:p>http://www.crcnetbase.com/isbn/978084931177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18" table:style-name="ce41">
            <text:p>618</text:p>
          </table:table-cell>
          <table:table-cell office:value-type="string" table:style-name="ce42">
            <text:p>Genetic Influences on Neural and Behavioral Functions</text:p>
          </table:table-cell>
          <table:table-cell office:value-type="string" table:style-name="ce42">
            <text:p>Donald W. Pfaff</text:p>
          </table:table-cell>
          <table:table-cell office:value-type="float" office:value="9781420048223" table:style-name="ce43">
            <text:p>9781420048223</text:p>
          </table:table-cell>
          <table:table-cell office:value-type="float" office:value="9780849326882" table:style-name="ce43">
            <text:p>9780849326882</text:p>
          </table:table-cell>
          <table:table-cell office:value-type="string" table:style-name="ce42">
            <text:p>http://www.crcnetbase.com/isbn/978084932688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19" table:style-name="ce41">
            <text:p>619</text:p>
          </table:table-cell>
          <table:table-cell office:value-type="string" table:style-name="ce42">
            <text:p>Handbook of Behavioral State Control: cellular and molecular mechanisms</text:p>
          </table:table-cell>
          <table:table-cell office:value-type="string" table:style-name="ce42">
            <text:p>Ralph Lydic, Helen A. Baghdoyan.</text:p>
          </table:table-cell>
          <table:table-cell office:value-type="float" office:value="9781420048247" table:style-name="ce43">
            <text:p>9781420048247</text:p>
          </table:table-cell>
          <table:table-cell office:value-type="float" office:value="9780849331510" table:style-name="ce43">
            <text:p>9780849331510</text:p>
          </table:table-cell>
          <table:table-cell office:value-type="string" table:style-name="ce42">
            <text:p>http://www.crcnetbase.com/isbn/978084933151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20" table:style-name="ce41">
            <text:p>620</text:p>
          </table:table-cell>
          <table:table-cell office:value-type="string" table:style-name="ce42">
            <text:p>Methods for NEURAL ENSEMBLE RECORDINGS</text:p>
          </table:table-cell>
          <table:table-cell office:value-type="string" table:style-name="ce42">
            <text:p>Miguel A.L. Nicolelis</text:p>
          </table:table-cell>
          <table:table-cell office:value-type="float" office:value="9781420048254" table:style-name="ce43">
            <text:p>9781420048254</text:p>
          </table:table-cell>
          <table:table-cell office:value-type="float" office:value="9780849333514" table:style-name="ce43">
            <text:p>9780849333514</text:p>
          </table:table-cell>
          <table:table-cell office:value-type="string" table:style-name="ce42">
            <text:p>http://www.crcnetbase.com/isbn/978084933351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21" table:style-name="ce41">
            <text:p>621</text:p>
          </table:table-cell>
          <table:table-cell office:value-type="string" table:style-name="ce42">
            <text:p>The Pharmacology of Chinese Herbs, Second Edition</text:p>
          </table:table-cell>
          <table:table-cell office:value-type="string" table:style-name="ce42">
            <text:p>Kee Chang Huang</text:p>
          </table:table-cell>
          <table:table-cell office:value-type="float" office:value="9781420048261" table:style-name="ce43">
            <text:p>9781420048261</text:p>
          </table:table-cell>
          <table:table-cell office:value-type="float" office:value="9780849316654" table:style-name="ce43">
            <text:p>9780849316654</text:p>
          </table:table-cell>
          <table:table-cell office:value-type="string" table:style-name="ce42">
            <text:p>http://www.crcnetbase.com/isbn/978084931665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2" table:style-name="ce41">
            <text:p>622</text:p>
          </table:table-cell>
          <table:table-cell office:value-type="string" table:style-name="ce42">
            <text:p>Neurobehavioral Genetics: methods and applications</text:p>
          </table:table-cell>
          <table:table-cell office:value-type="string" table:style-name="ce42">
            <text:p>Byron C. Jones, Pierre Mormede</text:p>
          </table:table-cell>
          <table:table-cell office:value-type="float" office:value="9781420048384" table:style-name="ce43">
            <text:p>9781420048384</text:p>
          </table:table-cell>
          <table:table-cell office:value-type="float" office:value="9780849333644" table:style-name="ce43">
            <text:p>9780849333644</text:p>
          </table:table-cell>
          <table:table-cell office:value-type="string" table:style-name="ce46">
            <text:p>http://www.crcnetbase.com/isbn/978084933364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3" table:style-name="ce41">
            <text:p>623</text:p>
          </table:table-cell>
          <table:table-cell office:value-type="string" table:style-name="ce42">
            <text:p>Alzheimer's Disease: cause(s), diagnosis, treatment, and care</text:p>
          </table:table-cell>
          <table:table-cell office:value-type="string" table:style-name="ce42">
            <text:p>Zaven S. Khachaturian, Teresa S. Radebaugh</text:p>
          </table:table-cell>
          <table:table-cell office:value-type="float" office:value="9781420048407" table:style-name="ce43">
            <text:p>9781420048407</text:p>
          </table:table-cell>
          <table:table-cell office:value-type="float" office:value="9780849389979" table:style-name="ce43">
            <text:p>9780849389979</text:p>
          </table:table-cell>
          <table:table-cell office:value-type="string" table:style-name="ce42">
            <text:p>http://www.crcnetbase.com/isbn/978084938997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4" table:style-name="ce41">
            <text:p>624</text:p>
          </table:table-cell>
          <table:table-cell office:value-type="string" table:style-name="ce42">
            <text:p>Attention Deficit Disorder: practical coping methods</text:p>
          </table:table-cell>
          <table:table-cell office:value-type="string" table:style-name="ce42">
            <text:p>Barbara C. Fisher, Ross A. Beckley</text:p>
          </table:table-cell>
          <table:table-cell office:value-type="float" office:value="9781420048414" table:style-name="ce43">
            <text:p>9781420048414</text:p>
          </table:table-cell>
          <table:table-cell office:value-type="float" office:value="9780849318993" table:style-name="ce43">
            <text:p>9780849318993</text:p>
          </table:table-cell>
          <table:table-cell office:value-type="string" table:style-name="ce42">
            <text:p>http://www.crcnetbase.com/isbn/97808493189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5" table:style-name="ce41">
            <text:p>625</text:p>
          </table:table-cell>
          <table:table-cell office:value-type="string" table:style-name="ce42">
            <text:p>Handbook of Stress Medicine: an organ system approach</text:p>
          </table:table-cell>
          <table:table-cell office:value-type="string" table:style-name="ce42">
            <text:p>John R. Hubbard, Edward A. Workman</text:p>
          </table:table-cell>
          <table:table-cell office:value-type="float" office:value="9781420048421" table:style-name="ce43">
            <text:p>9781420048421</text:p>
          </table:table-cell>
          <table:table-cell office:value-type="float" office:value="9780849325151" table:style-name="ce43">
            <text:p>9780849325151</text:p>
          </table:table-cell>
          <table:table-cell office:value-type="string" table:style-name="ce42">
            <text:p>http://www.crcnetbase.com/isbn/978084932515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26" table:style-name="ce41">
            <text:p>626</text:p>
          </table:table-cell>
          <table:table-cell office:value-type="string" table:style-name="ce42">
            <text:p>EMDR and Psychotherapy Integration: theoretical and clinical suggestions with focus on traumatic stress</text:p>
          </table:table-cell>
          <table:table-cell office:value-type="string" table:style-name="ce42">
            <text:p>Howard Lipke</text:p>
          </table:table-cell>
          <table:table-cell office:value-type="float" office:value="9781420048438" table:style-name="ce43">
            <text:p>9781420048438</text:p>
          </table:table-cell>
          <table:table-cell office:value-type="float" office:value="9780849306303" table:style-name="ce43">
            <text:p>9780849306303</text:p>
          </table:table-cell>
          <table:table-cell office:value-type="string" table:style-name="ce42">
            <text:p>http://www.crcnetbase.com/isbn/978084930630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7" table:style-name="ce41">
            <text:p>627</text:p>
          </table:table-cell>
          <table:table-cell office:value-type="string" table:style-name="ce42">
            <text:p>Handbook of Pharmaceutical Manufacturing Formulations, Liquid Products<text:s/></text:p>
          </table:table-cell>
          <table:table-cell office:value-type="string" table:style-name="ce42">
            <text:p>Sarfaraz K. Niazi</text:p>
          </table:table-cell>
          <table:table-cell office:value-type="float" office:value="9781420048452" table:style-name="ce43">
            <text:p>9781420048452</text:p>
          </table:table-cell>
          <table:table-cell office:value-type="float" office:value="9780849317484" table:style-name="ce43">
            <text:p>9780849317484</text:p>
          </table:table-cell>
          <table:table-cell office:value-type="string" table:style-name="ce46">
            <text:p>http://www.crcnetbase.com/isbn/978084931748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8" table:style-name="ce41">
            <text:p>628</text:p>
          </table:table-cell>
          <table:table-cell office:value-type="string" table:style-name="ce42">
            <text:p>Apoptosis in Neurobiology</text:p>
          </table:table-cell>
          <table:table-cell office:value-type="string" table:style-name="ce42">
            <text:p>Yusuf A. Hannun, Rose-Mary Boustany</text:p>
          </table:table-cell>
          <table:table-cell office:value-type="float" office:value="9781420048490" table:style-name="ce43">
            <text:p>9781420048490</text:p>
          </table:table-cell>
          <table:table-cell office:value-type="float" office:value="9780849333521" table:style-name="ce43">
            <text:p>9780849333521</text:p>
          </table:table-cell>
          <table:table-cell office:value-type="string" table:style-name="ce42">
            <text:p>http://www.crcnetbase.com/isbn/978084933352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29" table:style-name="ce41">
            <text:p>629</text:p>
          </table:table-cell>
          <table:table-cell office:value-type="string" table:style-name="ce42">
            <text:p>G Protein-Coupled Receptors</text:p>
          </table:table-cell>
          <table:table-cell office:value-type="string" table:style-name="ce42">
            <text:p>Tatsuya Haga, Gabriel Berstein</text:p>
          </table:table-cell>
          <table:table-cell office:value-type="float" office:value="9781420048513" table:style-name="ce43">
            <text:p>9781420048513</text:p>
          </table:table-cell>
          <table:table-cell office:value-type="float" office:value="9780849333842" table:style-name="ce43">
            <text:p>9780849333842</text:p>
          </table:table-cell>
          <table:table-cell office:value-type="string" table:style-name="ce42">
            <text:p>http://www.crcnetbase.com/isbn/978084933384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0" table:style-name="ce41">
            <text:p>630</text:p>
          </table:table-cell>
          <table:table-cell office:value-type="string" table:style-name="ce42">
            <text:p>CNS Injuries: cellular responses and pharmacological strategies</text:p>
          </table:table-cell>
          <table:table-cell office:value-type="string" table:style-name="ce42">
            <text:p>Martin Berry, Ann Logan</text:p>
          </table:table-cell>
          <table:table-cell office:value-type="float" office:value="9781420048544" table:style-name="ce43">
            <text:p>9781420048544</text:p>
          </table:table-cell>
          <table:table-cell office:value-type="float" office:value="9780849383090" table:style-name="ce43">
            <text:p>9780849383090</text:p>
          </table:table-cell>
          <table:table-cell office:value-type="string" table:style-name="ce42">
            <text:p>http://www.crcnetbase.com/isbn/978084938309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31" table:style-name="ce41">
            <text:p>631</text:p>
          </table:table-cell>
          <table:table-cell office:value-type="string" table:style-name="ce42">
            <text:p>G Proteins: Techniques of Analysis</text:p>
          </table:table-cell>
          <table:table-cell office:value-type="string" table:style-name="ce42">
            <text:p>David R. Manning</text:p>
          </table:table-cell>
          <table:table-cell office:value-type="float" office:value="9781420048575" table:style-name="ce43">
            <text:p>9781420048575</text:p>
          </table:table-cell>
          <table:table-cell office:value-type="float" office:value="9780849333811" table:style-name="ce43">
            <text:p>9780849333811</text:p>
          </table:table-cell>
          <table:table-cell office:value-type="string" table:style-name="ce42">
            <text:p>http://www.crcnetbase.com/isbn/978084933381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2" table:style-name="ce41">
            <text:p>632</text:p>
          </table:table-cell>
          <table:table-cell office:value-type="string" table:style-name="ce42">
            <text:p>Biologically Active Natural Products: pharmaceuticals</text:p>
          </table:table-cell>
          <table:table-cell office:value-type="string" table:style-name="ce42">
            <text:p>Stephen J. Cutler, Horace G. Cutler.</text:p>
          </table:table-cell>
          <table:table-cell office:value-type="float" office:value="9781420048650" table:style-name="ce43">
            <text:p>9781420048650</text:p>
          </table:table-cell>
          <table:table-cell office:value-type="float" office:value="9780849318870" table:style-name="ce43">
            <text:p>9780849318870</text:p>
          </table:table-cell>
          <table:table-cell office:value-type="string" table:style-name="ce42">
            <text:p>http://www.crcnetbase.com/isbn/978084931887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3" table:style-name="ce41">
            <text:p>633</text:p>
          </table:table-cell>
          <table:table-cell office:value-type="string" table:style-name="ce42">
            <text:p>Neuropharmacology Methods in Epilepsy Research</text:p>
          </table:table-cell>
          <table:table-cell office:value-type="string" table:style-name="ce42">
            <text:p>Steven L. Peterson and Timothy E. Albertson.</text:p>
          </table:table-cell>
          <table:table-cell office:value-type="float" office:value="9781420048889" table:style-name="ce43">
            <text:p>9781420048889</text:p>
          </table:table-cell>
          <table:table-cell office:value-type="float" office:value="9780849333620" table:style-name="ce43">
            <text:p>9780849333620</text:p>
          </table:table-cell>
          <table:table-cell office:value-type="string" table:style-name="ce42">
            <text:p>http://www.crcnetbase.com/isbn/9780849333620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34" table:style-name="ce41">
            <text:p>634</text:p>
          </table:table-cell>
          <table:table-cell office:value-type="string" table:style-name="ce42">
            <text:p>Vaccines, from concept to clinic: a guide to the development and clinical testing of vaccines for human use</text:p>
          </table:table-cell>
          <table:table-cell office:value-type="string" table:style-name="ce42">
            <text:p>Lawrence C. Paoletti and Pamela M. McInnes</text:p>
          </table:table-cell>
          <table:table-cell office:value-type="float" office:value="9781420048902" table:style-name="ce43">
            <text:p>9781420048902</text:p>
          </table:table-cell>
          <table:table-cell office:value-type="float" office:value="9780849311680" table:style-name="ce43">
            <text:p>9780849311680</text:p>
          </table:table-cell>
          <table:table-cell office:value-type="string" table:style-name="ce42">
            <text:p>http://www.crcnetbase.com/isbn/978084931168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5" table:style-name="ce41">
            <text:p>635</text:p>
          </table:table-cell>
          <table:table-cell office:value-type="string" table:style-name="ce42">
            <text:p>Neural and Metabolic Control of Macronutrient Intake</text:p>
          </table:table-cell>
          <table:table-cell office:value-type="string" table:style-name="ce42">
            <text:p>Hans-Rudolf Berthoud, Randy J. Seeley</text:p>
          </table:table-cell>
          <table:table-cell office:value-type="float" office:value="9781420048933" table:style-name="ce43">
            <text:p>9781420048933</text:p>
          </table:table-cell>
          <table:table-cell office:value-type="float" office:value="9780849327520" table:style-name="ce43">
            <text:p>9780849327520</text:p>
          </table:table-cell>
          <table:table-cell office:value-type="string" table:style-name="ce42">
            <text:p>http://www.crcnetbase.com/isbn/978084932752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36" table:style-name="ce41">
            <text:p>636</text:p>
          </table:table-cell>
          <table:table-cell office:value-type="string" table:style-name="ce42">
            <text:p>Molecular Regulation of Arousal States</text:p>
          </table:table-cell>
          <table:table-cell office:value-type="string" table:style-name="ce42">
            <text:p>Ralph Lydic</text:p>
          </table:table-cell>
          <table:table-cell office:value-type="float" office:value="9781420048940" table:style-name="ce43">
            <text:p>9781420048940</text:p>
          </table:table-cell>
          <table:table-cell office:value-type="float" office:value="9780849333613" table:style-name="ce43">
            <text:p>9780849333613</text:p>
          </table:table-cell>
          <table:table-cell office:value-type="string" table:style-name="ce42">
            <text:p>http://www.crcnetbase.com/isbn/978084933361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37" table:style-name="ce41">
            <text:p>637</text:p>
          </table:table-cell>
          <table:table-cell office:value-type="string" table:style-name="ce42">
            <text:p>Pharmacotherapy of Cachexia</text:p>
          </table:table-cell>
          <table:table-cell office:value-type="string" table:style-name="ce42">
            <text:p>Karl G. Hofbauer</text:p>
          </table:table-cell>
          <table:table-cell office:value-type="float" office:value="9781420048957" table:style-name="ce43">
            <text:p>9781420048957</text:p>
          </table:table-cell>
          <table:table-cell office:value-type="float" office:value="9780849333798" table:style-name="ce43">
            <text:p>9780849333798</text:p>
          </table:table-cell>
          <table:table-cell office:value-type="string" table:style-name="ce42">
            <text:p>http://www.crcnetbase.com/isbn/978084933379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8" table:style-name="ce41">
            <text:p>638</text:p>
          </table:table-cell>
          <table:table-cell office:value-type="string" table:style-name="ce42">
            <text:p>Handbook of Fat Replacers</text:p>
          </table:table-cell>
          <table:table-cell office:value-type="string" table:style-name="ce42">
            <text:p>Sibel Roller, Sylvia A. Jones</text:p>
          </table:table-cell>
          <table:table-cell office:value-type="float" office:value="9781420048971" table:style-name="ce43">
            <text:p>9781420048971</text:p>
          </table:table-cell>
          <table:table-cell office:value-type="float" office:value="9780849325120" table:style-name="ce43">
            <text:p>9780849325120</text:p>
          </table:table-cell>
          <table:table-cell office:value-type="string" table:style-name="ce42">
            <text:p>http://www.crcnetbase.com/isbn/978084932512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39" table:style-name="ce41">
            <text:p>639</text:p>
          </table:table-cell>
          <table:table-cell office:value-type="string" table:style-name="ce42">
            <text:p>Food Storage Stability</text:p>
          </table:table-cell>
          <table:table-cell office:value-type="string" table:style-name="ce42">
            <text:p><text:s/>Irwin A. Taub, R. Paul Singh</text:p>
          </table:table-cell>
          <table:table-cell office:value-type="float" office:value="9781420048988" table:style-name="ce43">
            <text:p>9781420048988</text:p>
          </table:table-cell>
          <table:table-cell office:value-type="float" office:value="9780849326462" table:style-name="ce43">
            <text:p>9780849326462</text:p>
          </table:table-cell>
          <table:table-cell office:value-type="string" table:style-name="ce42">
            <text:p>http://www.crcnetbase.com/isbn/978084932646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40" table:style-name="ce41">
            <text:p>640</text:p>
          </table:table-cell>
          <table:table-cell office:value-type="string" table:style-name="ce42">
            <text:p>Processing Foods: quality optimization and process assessment</text:p>
          </table:table-cell>
          <table:table-cell office:value-type="string" table:style-name="ce42">
            <text:p>Fernanda A.R. Oliveira, Jorge C. Oliveira</text:p>
          </table:table-cell>
          <table:table-cell office:value-type="float" office:value="9781420049008" table:style-name="ce43">
            <text:p>9781420049008</text:p>
          </table:table-cell>
          <table:table-cell office:value-type="float" office:value="9780849379055" table:style-name="ce43">
            <text:p>9780849379055</text:p>
          </table:table-cell>
          <table:table-cell office:value-type="string" table:style-name="ce42">
            <text:p>http://www.crcnetbase.com/isbn/978084937905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41" table:style-name="ce41">
            <text:p>641</text:p>
          </table:table-cell>
          <table:table-cell office:value-type="string" table:style-name="ce42">
            <text:p>Handbook of Food Engineering Practice</text:p>
          </table:table-cell>
          <table:table-cell office:value-type="string" table:style-name="ce42">
            <text:p>Kenneth J. Valentas, Enrique Rotstein, R. Paul Singh</text:p>
          </table:table-cell>
          <table:table-cell office:value-type="float" office:value="9781420049077" table:style-name="ce43">
            <text:p>9781420049077</text:p>
          </table:table-cell>
          <table:table-cell office:value-type="float" office:value="9780849386947" table:style-name="ce43">
            <text:p>9780849386947</text:p>
          </table:table-cell>
          <table:table-cell office:value-type="string" table:style-name="ce42">
            <text:p>http://www.crcnetbase.com/isbn/97808493869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42" table:style-name="ce41">
            <text:p>642</text:p>
          </table:table-cell>
          <table:table-cell office:value-type="string" table:style-name="ce42">
            <text:p>Developing New Food Products for a Changing Marketplace</text:p>
          </table:table-cell>
          <table:table-cell office:value-type="string" table:style-name="ce42">
            <text:p>Aaron L. Brody, John B. Lord</text:p>
          </table:table-cell>
          <table:table-cell office:value-type="float" office:value="9781420049084" table:style-name="ce43">
            <text:p>9781420049084</text:p>
          </table:table-cell>
          <table:table-cell office:value-type="float" office:value="9781566767781" table:style-name="ce43">
            <text:p>9781566767781</text:p>
          </table:table-cell>
          <table:table-cell office:value-type="string" table:style-name="ce42">
            <text:p>http://www.crcnetbase.com/isbn/978156676778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43" table:style-name="ce41">
            <text:p>643</text:p>
          </table:table-cell>
          <table:table-cell office:value-type="string" table:style-name="ce42">
            <text:p>Tomato Plant Culture: In the Field, Greenhouse, and Home Garden</text:p>
          </table:table-cell>
          <table:table-cell office:value-type="string" table:style-name="ce42">
            <text:p>J. Benton Jones, Jr.</text:p>
          </table:table-cell>
          <table:table-cell office:value-type="float" office:value="9781420049190" table:style-name="ce43">
            <text:p>9781420049190</text:p>
          </table:table-cell>
          <table:table-cell office:value-type="float" office:value="9780849320255" table:style-name="ce43">
            <text:p>9780849320255</text:p>
          </table:table-cell>
          <table:table-cell office:value-type="string" table:style-name="ce42">
            <text:p>http://www.crcnetbase.com/isbn/978084932025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44" table:style-name="ce41">
            <text:p>644</text:p>
          </table:table-cell>
          <table:table-cell office:value-type="string" table:style-name="ce42">
            <text:p>Managing the Analytical Laboratory: plain and simple</text:p>
          </table:table-cell>
          <table:table-cell office:value-type="string" table:style-name="ce42">
            <text:p>Clifford L. Nilsen</text:p>
          </table:table-cell>
          <table:table-cell office:value-type="float" office:value="9781420049282" table:style-name="ce43">
            <text:p>9781420049282</text:p>
          </table:table-cell>
          <table:table-cell office:value-type="float" office:value="9781574910155" table:style-name="ce43">
            <text:p>9781574910155</text:p>
          </table:table-cell>
          <table:table-cell office:value-type="string" table:style-name="ce42">
            <text:p>http://www.crcnetbase.com/isbn/978157491015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45" table:style-name="ce41">
            <text:p>645</text:p>
          </table:table-cell>
          <table:table-cell office:value-type="string" table:style-name="ce42">
            <text:p>Signaling Through Cell Adhesion Molecules</text:p>
          </table:table-cell>
          <table:table-cell office:value-type="string" table:style-name="ce42">
            <text:p>Jun-Lin Guan.</text:p>
          </table:table-cell>
          <table:table-cell office:value-type="float" office:value="9781420049435" table:style-name="ce43">
            <text:p>9781420049435</text:p>
          </table:table-cell>
          <table:table-cell office:value-type="float" office:value="9780849333859" table:style-name="ce43">
            <text:p>9780849333859</text:p>
          </table:table-cell>
          <table:table-cell office:value-type="string" table:style-name="ce42">
            <text:p>http://www.crcnetbase.com/isbn/978084933385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46" table:style-name="ce41">
            <text:p>646</text:p>
          </table:table-cell>
          <table:table-cell office:value-type="string" table:style-name="ce42">
            <text:p>Systematic Approach to Evaluation of Mouse Mutations</text:p>
          </table:table-cell>
          <table:table-cell office:value-type="string" table:style-name="ce42">
            <text:p>John P. Sundberg, Dawnalyn Boggess</text:p>
          </table:table-cell>
          <table:table-cell office:value-type="float" office:value="9781420049480" table:style-name="ce43">
            <text:p>9781420049480</text:p>
          </table:table-cell>
          <table:table-cell office:value-type="float" office:value="9780849319051" table:style-name="ce43">
            <text:p>9780849319051</text:p>
          </table:table-cell>
          <table:table-cell office:value-type="string" table:style-name="ce42">
            <text:p>http://www.crcnetbase.com/isbn/978084931905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47" table:style-name="ce41">
            <text:p>647</text:p>
          </table:table-cell>
          <table:table-cell office:value-type="string" table:style-name="ce42">
            <text:p>The Care and Feeding of an IACUC: the organization and management of an institutional animal care and use committee</text:p>
          </table:table-cell>
          <table:table-cell office:value-type="string" table:style-name="ce42">
            <text:p>M. Lawrence Podolsky, Victor S. Lukas</text:p>
          </table:table-cell>
          <table:table-cell office:value-type="float" office:value="9781420049497" table:style-name="ce43">
            <text:p>9781420049497</text:p>
          </table:table-cell>
          <table:table-cell office:value-type="float" office:value="9780849325809" table:style-name="ce43">
            <text:p>9780849325809</text:p>
          </table:table-cell>
          <table:table-cell office:value-type="string" table:style-name="ce42">
            <text:p>http://www.crcnetbase.com/isbn/978084932580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48" table:style-name="ce41">
            <text:p>648</text:p>
          </table:table-cell>
          <table:table-cell office:value-type="string" table:style-name="ce42">
            <text:p>Caffeine</text:p>
          </table:table-cell>
          <table:table-cell office:value-type="string" table:style-name="ce42">
            <text:p>Gene A. Spiller</text:p>
          </table:table-cell>
          <table:table-cell office:value-type="float" office:value="9781420050134" table:style-name="ce43">
            <text:p>9781420050134</text:p>
          </table:table-cell>
          <table:table-cell office:value-type="float" office:value="9780849326479" table:style-name="ce43">
            <text:p>9780849326479</text:p>
          </table:table-cell>
          <table:table-cell office:value-type="string" table:style-name="ce42">
            <text:p>http://www.crcnetbase.com/isbn/978084932647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49" table:style-name="ce41">
            <text:p>649</text:p>
          </table:table-cell>
          <table:table-cell office:value-type="string" table:style-name="ce42">
            <text:p>Vitamin Analysis for the Health and Food Sciences</text:p>
          </table:table-cell>
          <table:table-cell office:value-type="string" table:style-name="ce42">
            <text:p>Ronald R. Eitenmiller, W.O. Landen, Jr.</text:p>
          </table:table-cell>
          <table:table-cell office:value-type="float" office:value="9781420050165" table:style-name="ce43">
            <text:p>9781420050165</text:p>
          </table:table-cell>
          <table:table-cell office:value-type="float" office:value="9780849326684" table:style-name="ce43">
            <text:p>9780849326684</text:p>
          </table:table-cell>
          <table:table-cell office:value-type="string" table:style-name="ce42">
            <text:p>http://www.crcnetbase.com/isbn/978084932668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50" table:style-name="ce41">
            <text:p>650</text:p>
          </table:table-cell>
          <table:table-cell office:value-type="string" table:style-name="ce42">
            <text:p>Handbook of Dairy Foods and Nutrition, Second Edition</text:p>
          </table:table-cell>
          <table:table-cell office:value-type="string" table:style-name="ce42">
            <text:p>Gregory D. Miller, Judith K. Jarvis, Lois D. McBean</text:p>
          </table:table-cell>
          <table:table-cell office:value-type="float" office:value="9781420050189" table:style-name="ce43">
            <text:p>9781420050189</text:p>
          </table:table-cell>
          <table:table-cell office:value-type="float" office:value="9780849328282" table:style-name="ce43">
            <text:p>9780849328282</text:p>
          </table:table-cell>
          <table:table-cell office:value-type="string" table:style-name="ce42">
            <text:p>http://www.crcnetbase.com/isbn/978084938731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51" table:style-name="ce41">
            <text:p>651</text:p>
          </table:table-cell>
          <table:table-cell office:value-type="string" table:style-name="ce42">
            <text:p>International Biotechnology, Bulk Chemical, and Pharmaceutical GMPs, Fifth Edition</text:p>
          </table:table-cell>
          <table:table-cell office:value-type="string" table:style-name="ce42">
            <text:p>Michael H. Anisfeld</text:p>
          </table:table-cell>
          <table:table-cell office:value-type="float" office:value="9781420050202" table:style-name="ce43">
            <text:p>9781420050202</text:p>
          </table:table-cell>
          <table:table-cell office:value-type="float" office:value="9780849318382" table:style-name="ce43">
            <text:p>9780849318382</text:p>
          </table:table-cell>
          <table:table-cell office:value-type="string" table:style-name="ce42">
            <text:p>http://www.crcnetbase.com/isbn/9780849318382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2" table:style-name="ce29">
            <text:p>652</text:p>
          </table:table-cell>
          <table:table-cell office:value-type="string" table:style-name="ce31">
            <text:p>Wireless Quality of Service: techniques, standards, and applications</text:p>
          </table:table-cell>
          <table:table-cell office:value-type="string" table:style-name="ce31">
            <text:p>Maode Ma, Mieso K. Denko, Yan Zhang</text:p>
          </table:table-cell>
          <table:table-cell office:value-type="float" office:value="9781420051315" table:style-name="ce32">
            <text:p>9781420051315</text:p>
          </table:table-cell>
          <table:table-cell office:value-type="float" office:value="9781420051308" table:style-name="ce32">
            <text:p>9781420051308</text:p>
          </table:table-cell>
          <table:table-cell office:value-type="string" table:style-name="ce31">
            <text:p>http://www.crcnetbase.com/isbn/978142005130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3" table:style-name="ce29">
            <text:p>653</text:p>
          </table:table-cell>
          <table:table-cell office:value-type="string" table:style-name="ce31">
            <text:p>Broadband Mobile Multimedia: techniques and applications</text:p>
          </table:table-cell>
          <table:table-cell office:value-type="string" table:style-name="ce31">
            <text:p>Yan Zhang</text:p>
          </table:table-cell>
          <table:table-cell office:value-type="float" office:value="9781420051858" table:style-name="ce32">
            <text:p>9781420051858</text:p>
          </table:table-cell>
          <table:table-cell office:value-type="float" office:value="9781420051841" table:style-name="ce32">
            <text:p>9781420051841</text:p>
          </table:table-cell>
          <table:table-cell office:value-type="string" table:style-name="ce31">
            <text:p>http://www.crcnetbase.com/isbn/978142005184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4" table:style-name="ce29">
            <text:p>654</text:p>
          </table:table-cell>
          <table:table-cell office:value-type="string" table:style-name="ce31">
            <text:p>Public Administration in East Asia: mainland China, Japan, South Korea, and Taiwan</text:p>
          </table:table-cell>
          <table:table-cell office:value-type="string" table:style-name="ce31">
            <text:p>Evan M. Berman, M. Jae Moon, Heungsuk Choi.</text:p>
          </table:table-cell>
          <table:table-cell office:value-type="float" office:value="9781420051919" table:style-name="ce32">
            <text:p>9781420051919</text:p>
          </table:table-cell>
          <table:table-cell office:value-type="float" office:value="9781420051902" table:style-name="ce32">
            <text:p>9781420051902</text:p>
          </table:table-cell>
          <table:table-cell office:value-type="string" table:style-name="ce31">
            <text:p>http://www.crcnetbase.com/isbn/9781420051902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655" table:style-name="ce41">
            <text:p>655</text:p>
          </table:table-cell>
          <table:table-cell office:value-type="string" table:style-name="ce42">
            <text:p>Spirulina in Human Nutrition and Health</text:p>
          </table:table-cell>
          <table:table-cell office:value-type="string" table:style-name="ce42">
            <text:p>M.E. Gershwin, Amha Belay</text:p>
          </table:table-cell>
          <table:table-cell office:value-type="float" office:value="9781420052572" table:style-name="ce43">
            <text:p>9781420052572</text:p>
          </table:table-cell>
          <table:table-cell office:value-type="float" office:value="9781420052565" table:style-name="ce43">
            <text:p>9781420052565</text:p>
          </table:table-cell>
          <table:table-cell office:value-type="string" table:style-name="ce42">
            <text:p>http://www.crcnetbase.com/isbn/978142005256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56" table:style-name="ce41">
            <text:p>656</text:p>
          </table:table-cell>
          <table:table-cell office:value-type="string" table:style-name="ce42">
            <text:p>Food Engineering Aspects of Baking Sweet Goods</text:p>
          </table:table-cell>
          <table:table-cell office:value-type="string" table:style-name="ce42">
            <text:p>Servet Gulum Sumnu, Serpil Sahin</text:p>
          </table:table-cell>
          <table:table-cell table:style-name="ce43"/>
          <table:table-cell office:value-type="float" office:value="9781420052749" table:style-name="ce43">
            <text:p>9781420052749</text:p>
          </table:table-cell>
          <table:table-cell office:value-type="string" table:style-name="ce42">
            <text:p>http://www.crcnetbase.com/isbn/9781420052749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57" table:style-name="ce29">
            <text:p>657</text:p>
          </table:table-cell>
          <table:table-cell office:value-type="string" table:style-name="ce31">
            <text:p>Nanotechnology for Telecommunications</text:p>
          </table:table-cell>
          <table:table-cell office:value-type="string" table:style-name="ce31">
            <text:p>Sohail Anwar</text:p>
          </table:table-cell>
          <table:table-cell office:value-type="float" office:value="9781420053272" table:style-name="ce32">
            <text:p>9781420053272</text:p>
          </table:table-cell>
          <table:table-cell office:value-type="float" office:value="9781420053258" table:style-name="ce32">
            <text:p>9781420053258</text:p>
          </table:table-cell>
          <table:table-cell office:value-type="string" table:style-name="ce31">
            <text:p>http://www.crcnetbase.com/isbn/9781420053258</text:p>
          </table:table-cell>
          <table:table-cell table:number-columns-repeated="16377"/>
        </table:table-row>
        <table:table-row table:style-name="ro3">
          <table:table-cell table:style-name="ce41"/>
          <table:table-cell office:value-type="float" office:value="658" table:style-name="ce41">
            <text:p>658</text:p>
          </table:table-cell>
          <table:table-cell office:value-type="string" table:style-name="ce42">
            <text:p>Population-Level Ecological Risk Assessment</text:p>
          </table:table-cell>
          <table:table-cell office:value-type="string" table:style-name="ce42">
            <text:p>Lawrence W. Barnthouse, Wayne R. Munns, Jr., Mary T. Sorensen</text:p>
          </table:table-cell>
          <table:table-cell office:value-type="float" office:value="9781420053333" table:style-name="ce43">
            <text:p>9781420053333</text:p>
          </table:table-cell>
          <table:table-cell office:value-type="float" office:value="9781420053326" table:style-name="ce43">
            <text:p>9781420053326</text:p>
          </table:table-cell>
          <table:table-cell office:value-type="string" table:style-name="ce42">
            <text:p>http://www.crcnetbase.com/isbn/978142005332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59" table:style-name="ce41">
            <text:p>659</text:p>
          </table:table-cell>
          <table:table-cell office:value-type="string" table:style-name="ce42">
            <text:p>Six Sigma in the Pharmaceutical Industry: understanding, reducing, and controlling variation in pharmaceuticals and biologics</text:p>
          </table:table-cell>
          <table:table-cell office:value-type="string" table:style-name="ce42">
            <text:p>Brian K. Nunnally, John S. McConnell</text:p>
          </table:table-cell>
          <table:table-cell office:value-type="float" office:value="9781420054408" table:style-name="ce43">
            <text:p>9781420054408</text:p>
          </table:table-cell>
          <table:table-cell office:value-type="float" office:value="9781420054392" table:style-name="ce43">
            <text:p>9781420054392</text:p>
          </table:table-cell>
          <table:table-cell office:value-type="string" table:style-name="ce42">
            <text:p>http://www.crcnetbase.com/isbn/9781420054392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660" table:style-name="ce41">
            <text:p>660</text:p>
          </table:table-cell>
          <table:table-cell office:value-type="string" table:style-name="ce42">
            <text:p>Neurochemistry of Abused Drugs</text:p>
          </table:table-cell>
          <table:table-cell office:value-type="string" table:style-name="ce42">
            <text:p>Steven B. Karch</text:p>
          </table:table-cell>
          <table:table-cell office:value-type="float" office:value="9781420054422" table:style-name="ce43">
            <text:p>9781420054422</text:p>
          </table:table-cell>
          <table:table-cell office:value-type="float" office:value="9781420054415" table:style-name="ce43">
            <text:p>9781420054415</text:p>
          </table:table-cell>
          <table:table-cell office:value-type="string" table:style-name="ce42">
            <text:p>http://www.crcnetbase.com/isbn/9781420054415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1" table:style-name="ce29">
            <text:p>661</text:p>
          </table:table-cell>
          <table:table-cell office:value-type="string" table:style-name="ce31">
            <text:p>RFID Handbook: applications, technology, security, and privacy</text:p>
          </table:table-cell>
          <table:table-cell office:value-type="string" table:style-name="ce31">
            <text:p>Syed Ahson, Mohammad Ilyas</text:p>
          </table:table-cell>
          <table:table-cell office:value-type="float" office:value="9781420055009" table:style-name="ce32">
            <text:p>9781420055009</text:p>
          </table:table-cell>
          <table:table-cell office:value-type="float" office:value="9781420054996" table:style-name="ce32">
            <text:p>9781420054996</text:p>
          </table:table-cell>
          <table:table-cell office:value-type="string" table:style-name="ce31">
            <text:p>http://www.crcnetbase.com/isbn/9781420054996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662" table:style-name="ce41">
            <text:p>662</text:p>
          </table:table-cell>
          <table:table-cell office:value-type="string" table:style-name="ce42">
            <text:p>A Theory of the Basal Ganglia and Their Disorders</text:p>
          </table:table-cell>
          <table:table-cell office:value-type="string" table:style-name="ce42">
            <text:p>Robert Miller</text:p>
          </table:table-cell>
          <table:table-cell office:value-type="float" office:value="9781420058987" table:style-name="ce43">
            <text:p>9781420058987</text:p>
          </table:table-cell>
          <table:table-cell office:value-type="float" office:value="9781420058970" table:style-name="ce43">
            <text:p>9781420058970</text:p>
          </table:table-cell>
          <table:table-cell office:value-type="string" table:style-name="ce42">
            <text:p>http://www.crcnetbase.com/isbn/9781420058970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3" table:style-name="ce29">
            <text:p>663</text:p>
          </table:table-cell>
          <table:table-cell office:value-type="string" table:style-name="ce31">
            <text:p>Practical and Experimental Robotics</text:p>
          </table:table-cell>
          <table:table-cell office:value-type="string" table:style-name="ce31">
            <text:p>Ferat Sahin, Pushkin Kachroo.</text:p>
          </table:table-cell>
          <table:table-cell office:value-type="float" office:value="9781420059106" table:style-name="ce32">
            <text:p>9781420059106</text:p>
          </table:table-cell>
          <table:table-cell office:value-type="float" office:value="9781420059090" table:style-name="ce32">
            <text:p>9781420059090</text:p>
          </table:table-cell>
          <table:table-cell office:value-type="string" table:style-name="ce31">
            <text:p>http://www.crcnetbase.com/isbn/978142005909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4" table:style-name="ce29">
            <text:p>664</text:p>
          </table:table-cell>
          <table:table-cell office:value-type="string" table:style-name="ce31">
            <text:p>Environmental and Economic Sustainability</text:p>
          </table:table-cell>
          <table:table-cell office:value-type="string" table:style-name="ce31">
            <text:p>Paul E. Hardisty</text:p>
          </table:table-cell>
          <table:table-cell office:value-type="float" office:value="9781420059526" table:style-name="ce32">
            <text:p>9781420059526</text:p>
          </table:table-cell>
          <table:table-cell office:value-type="float" office:value="9781420059489" table:style-name="ce32">
            <text:p>9781420059489</text:p>
          </table:table-cell>
          <table:table-cell office:value-type="string" table:style-name="ce31">
            <text:p>http://www.crcnetbase.com/isbn/97814200594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5" table:style-name="ce29">
            <text:p>665</text:p>
          </table:table-cell>
          <table:table-cell office:value-type="string" table:style-name="ce31">
            <text:p>Cellular and Molecular Biology of Metals</text:p>
          </table:table-cell>
          <table:table-cell office:value-type="string" table:style-name="ce31">
            <text:p>Rudolfs K. Zalups and D. James Koropatnick</text:p>
          </table:table-cell>
          <table:table-cell office:value-type="float" office:value="9781420059984" table:style-name="ce32">
            <text:p>9781420059984</text:p>
          </table:table-cell>
          <table:table-cell office:value-type="float" office:value="9781420059977" table:style-name="ce32">
            <text:p>9781420059977</text:p>
          </table:table-cell>
          <table:table-cell office:value-type="string" table:style-name="ce31">
            <text:p>http://www.crcnetbase.com/isbn/9781420059977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666" table:style-name="ce41">
            <text:p>666</text:p>
          </table:table-cell>
          <table:table-cell office:value-type="string" table:style-name="ce42">
            <text:p>Computational Pharmacokinetics</text:p>
          </table:table-cell>
          <table:table-cell office:value-type="string" table:style-name="ce42">
            <text:p>Anders Kallen</text:p>
          </table:table-cell>
          <table:table-cell office:value-type="float" office:value="9781420060669" table:style-name="ce43">
            <text:p>9781420060669</text:p>
          </table:table-cell>
          <table:table-cell office:value-type="float" office:value="9781420060652" table:style-name="ce43">
            <text:p>9781420060652</text:p>
          </table:table-cell>
          <table:table-cell office:value-type="string" table:style-name="ce42">
            <text:p>http://www.crcnetbase.com/isbn/978142006065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667" table:style-name="ce41">
            <text:p>667</text:p>
          </table:table-cell>
          <table:table-cell office:value-type="string" table:style-name="ce42">
            <text:p>Phytochemicals: Aging and Health</text:p>
          </table:table-cell>
          <table:table-cell office:value-type="string" table:style-name="ce42">
            <text:p>Mark S. Meskin, Wayne R. Bidlack and R. Keith Randolph</text:p>
          </table:table-cell>
          <table:table-cell office:value-type="float" office:value="9781420061383" table:style-name="ce43">
            <text:p>9781420061383</text:p>
          </table:table-cell>
          <table:table-cell office:value-type="float" office:value="9781420061376" table:style-name="ce43">
            <text:p>9781420061376</text:p>
          </table:table-cell>
          <table:table-cell office:value-type="string" table:style-name="ce46">
            <text:p>http://www.crcnetbase.com/isbn/9781420061376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8" table:style-name="ce29">
            <text:p>668</text:p>
          </table:table-cell>
          <table:table-cell office:value-type="string" table:style-name="ce31">
            <text:p>Ecotoxicology of Amphibians and Reptiles, Second Edition</text:p>
          </table:table-cell>
          <table:table-cell office:value-type="string" table:style-name="ce31">
            <text:p>Donald W. Sparling</text:p>
          </table:table-cell>
          <table:table-cell office:value-type="float" office:value="9781420064179" table:style-name="ce32">
            <text:p>9781420064179</text:p>
          </table:table-cell>
          <table:table-cell office:value-type="float" office:value="9781420064162" table:style-name="ce32">
            <text:p>9781420064162</text:p>
          </table:table-cell>
          <table:table-cell office:value-type="string" table:style-name="ce31">
            <text:p>http://www.crcnetbase.com/isbn/9781420064162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9" table:style-name="ce29">
            <text:p>669</text:p>
          </table:table-cell>
          <table:table-cell office:value-type="string" table:style-name="ce31">
            <text:p>Nanoscience: colloidal and interfacial aspects</text:p>
          </table:table-cell>
          <table:table-cell office:value-type="string" table:style-name="ce31">
            <text:p>Victor M. Starov</text:p>
          </table:table-cell>
          <table:table-cell office:value-type="float" office:value="9781420065015" table:style-name="ce32">
            <text:p>9781420065015</text:p>
          </table:table-cell>
          <table:table-cell office:value-type="float" office:value="9781420065008" table:style-name="ce32">
            <text:p>9781420065008</text:p>
          </table:table-cell>
          <table:table-cell office:value-type="string" table:style-name="ce31">
            <text:p>http://www.crcnetbase.com/isbn/9781420065008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70" table:style-name="ce29">
            <text:p>670</text:p>
          </table:table-cell>
          <table:table-cell office:value-type="string" table:style-name="ce31">
            <text:p>Underwater Acoustic Sensor Networks</text:p>
          </table:table-cell>
          <table:table-cell office:value-type="string" table:style-name="ce31">
            <text:p>Yang Xiao</text:p>
          </table:table-cell>
          <table:table-cell office:value-type="float" office:value="9781420067125" table:style-name="ce32">
            <text:p>9781420067125</text:p>
          </table:table-cell>
          <table:table-cell office:value-type="float" office:value="9781420067118" table:style-name="ce32">
            <text:p>9781420067118</text:p>
          </table:table-cell>
          <table:table-cell office:value-type="string" table:style-name="ce31">
            <text:p>http://www.crcnetbase.com/isbn/978142006711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1" table:style-name="ce29">
            <text:p>671</text:p>
          </table:table-cell>
          <table:table-cell office:value-type="string" table:style-name="ce31">
            <text:p>Conductive Electroactive Polymers: Intelligent polymer systems</text:p>
          </table:table-cell>
          <table:table-cell office:value-type="string" table:style-name="ce31">
            <text:p>Gordon G. Wallace</text:p>
          </table:table-cell>
          <table:table-cell office:value-type="float" office:value="9781420067156" table:style-name="ce32">
            <text:p>9781420067156</text:p>
          </table:table-cell>
          <table:table-cell office:value-type="float" office:value="9781420067095" table:style-name="ce32">
            <text:p>9781420067095</text:p>
          </table:table-cell>
          <table:table-cell office:value-type="string" table:style-name="ce31">
            <text:p>http://www.crcnetbase.com/isbn/9781420067095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672" table:style-name="ce41">
            <text:p>672</text:p>
          </table:table-cell>
          <table:table-cell office:value-type="string" table:style-name="ce42">
            <text:p>Dictionary of Food Compounds with CD-ROM: additives, flavors, and ingredients</text:p>
          </table:table-cell>
          <table:table-cell office:value-type="string" table:style-name="ce42">
            <text:p>Shmuel Yannai.</text:p>
          </table:table-cell>
          <table:table-cell office:value-type="float" office:value="9781420068450" table:style-name="ce43">
            <text:p>9781420068450</text:p>
          </table:table-cell>
          <table:table-cell office:value-type="float" office:value="9781584884163" table:style-name="ce43">
            <text:p>9781584884163</text:p>
          </table:table-cell>
          <table:table-cell office:value-type="string" table:style-name="ce42">
            <text:p>http://www.crcnetbase.com/isbn/978158488416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673" table:style-name="ce41">
            <text:p>673</text:p>
          </table:table-cell>
          <table:table-cell office:value-type="string" table:style-name="ce42">
            <text:p>Vegetables and Fruits: nutritional and therapeutic values</text:p>
          </table:table-cell>
          <table:table-cell office:value-type="string" table:style-name="ce42">
            <text:p>Thomas S.C. Li.</text:p>
          </table:table-cell>
          <table:table-cell office:value-type="float" office:value="9781420068733" table:style-name="ce43">
            <text:p>9781420068733</text:p>
          </table:table-cell>
          <table:table-cell office:value-type="float" office:value="9781420068719" table:style-name="ce43">
            <text:p>9781420068719</text:p>
          </table:table-cell>
          <table:table-cell office:value-type="string" table:style-name="ce42">
            <text:p>http://www.crcnetbase.com/isbn/9781420068719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4" table:style-name="ce29">
            <text:p>674</text:p>
          </table:table-cell>
          <table:table-cell office:value-type="string" table:style-name="ce31">
            <text:p>Location-Based Services Handbook: applications, technologies, and security</text:p>
          </table:table-cell>
          <table:table-cell office:value-type="string" table:style-name="ce31">
            <text:p>Syed A. Ahson, Mohammad Ilyas</text:p>
          </table:table-cell>
          <table:table-cell office:value-type="float" office:value="9781420071986" table:style-name="ce32">
            <text:p>9781420071986</text:p>
          </table:table-cell>
          <table:table-cell office:value-type="float" office:value="9781420071962" table:style-name="ce32">
            <text:p>9781420071962</text:p>
          </table:table-cell>
          <table:table-cell office:value-type="string" table:style-name="ce31">
            <text:p>http://www.crcnetbase.com/isbn/978142007196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5" table:style-name="ce29">
            <text:p>675</text:p>
          </table:table-cell>
          <table:table-cell office:value-type="string" table:style-name="ce31">
            <text:p>Relational Data Clustering: models, algorithms, and applications</text:p>
          </table:table-cell>
          <table:table-cell office:value-type="string" table:style-name="ce31">
            <text:p>Bo Long, Zhongfei Zhang, Philip S. Yu.</text:p>
          </table:table-cell>
          <table:table-cell office:value-type="float" office:value="9781420072624" table:style-name="ce32">
            <text:p>9781420072624</text:p>
          </table:table-cell>
          <table:table-cell office:value-type="float" office:value="9781420072617" table:style-name="ce32">
            <text:p>9781420072617</text:p>
          </table:table-cell>
          <table:table-cell office:value-type="string" table:style-name="ce31">
            <text:p>http://www.crcnetbase.com/isbn/9781420072617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76" table:style-name="ce29">
            <text:p>676</text:p>
          </table:table-cell>
          <table:table-cell office:value-type="string" table:style-name="ce31">
            <text:p>3D Cell-Based Biosensors in Drug Discovery Programs: microtissue engineering for high throughput screening</text:p>
          </table:table-cell>
          <table:table-cell office:value-type="string" table:style-name="ce31">
            <text:p>William S. Kisaalita</text:p>
          </table:table-cell>
          <table:table-cell office:value-type="float" office:value="9781420073508" table:style-name="ce32">
            <text:p>9781420073508</text:p>
          </table:table-cell>
          <table:table-cell office:value-type="float" office:value="9781420073492" table:style-name="ce32">
            <text:p>9781420073492</text:p>
          </table:table-cell>
          <table:table-cell office:value-type="string" table:style-name="ce31">
            <text:p>http://www.crcnetbase.com/isbn/978142007349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7" table:style-name="ce29">
            <text:p>677</text:p>
          </table:table-cell>
          <table:table-cell office:value-type="string" table:style-name="ce31">
            <text:p>Optical Tweezers: methods and applications</text:p>
          </table:table-cell>
          <table:table-cell office:value-type="string" table:style-name="ce31">
            <text:p>Miles J. Padgett, Justin Molloy, David McGloin.</text:p>
          </table:table-cell>
          <table:table-cell office:value-type="float" office:value="9781420074147" table:style-name="ce32">
            <text:p>9781420074147</text:p>
          </table:table-cell>
          <table:table-cell office:value-type="float" office:value="9781420074123" table:style-name="ce32">
            <text:p>9781420074123</text:p>
          </table:table-cell>
          <table:table-cell office:value-type="string" table:style-name="ce31">
            <text:p>http://www.crcnetbase.com/isbn/978142007412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78" table:style-name="ce29">
            <text:p>678</text:p>
          </table:table-cell>
          <table:table-cell office:value-type="string" table:style-name="ce31">
            <text:p>Molecular Modeling Basics</text:p>
          </table:table-cell>
          <table:table-cell office:value-type="string" table:style-name="ce31">
            <text:p>Jan H. Jensen</text:p>
          </table:table-cell>
          <table:table-cell office:value-type="float" office:value="9781420075274" table:style-name="ce32">
            <text:p>9781420075274</text:p>
          </table:table-cell>
          <table:table-cell office:value-type="float" office:value="9781420075267" table:style-name="ce32">
            <text:p>9781420075267</text:p>
          </table:table-cell>
          <table:table-cell office:value-type="string" table:style-name="ce31">
            <text:p>http://www.crcnetbase.com/isbn/978142007526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9" table:style-name="ce29">
            <text:p>679</text:p>
          </table:table-cell>
          <table:table-cell office:value-type="string" table:style-name="ce31">
            <text:p>Geothermal Energy: renewable energy and the environment</text:p>
          </table:table-cell>
          <table:table-cell office:value-type="string" table:style-name="ce31">
            <text:p>William E. Glassley</text:p>
          </table:table-cell>
          <table:table-cell office:value-type="float" office:value="9781420075717" table:style-name="ce32">
            <text:p>9781420075717</text:p>
          </table:table-cell>
          <table:table-cell office:value-type="float" office:value="9781420075700" table:style-name="ce32">
            <text:p>9781420075700</text:p>
          </table:table-cell>
          <table:table-cell office:value-type="string" table:style-name="ce31">
            <text:p>http://www.crcnetbase.com/isbn/978142007570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0" table:style-name="ce29">
            <text:p>680</text:p>
          </table:table-cell>
          <table:table-cell office:value-type="string" table:style-name="ce31">
            <text:p>Visualizing Data Patterns with Micromaps</text:p>
          </table:table-cell>
          <table:table-cell office:value-type="string" table:style-name="ce31">
            <text:p>Daniel B. Carr, Linda Williams Pickle</text:p>
          </table:table-cell>
          <table:table-cell office:value-type="float" office:value="9781420075748" table:style-name="ce32">
            <text:p>9781420075748</text:p>
          </table:table-cell>
          <table:table-cell office:value-type="float" office:value="9781420075731" table:style-name="ce32">
            <text:p>9781420075731</text:p>
          </table:table-cell>
          <table:table-cell office:value-type="string" table:style-name="ce31">
            <text:p>http://www.crcnetbase.com/isbn/978142007573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1" table:style-name="ce29">
            <text:p>681</text:p>
          </table:table-cell>
          <table:table-cell office:value-type="string" table:style-name="ce31">
            <text:p>Engineering Mega-Systems: the challenge of systems engineering in the information age</text:p>
          </table:table-cell>
          <table:table-cell office:value-type="string" table:style-name="ce31">
            <text:p>Renee Stevens.</text:p>
          </table:table-cell>
          <table:table-cell office:value-type="float" office:value="9781420076677" table:style-name="ce32">
            <text:p>9781420076677</text:p>
          </table:table-cell>
          <table:table-cell office:value-type="float" office:value="9781420076660" table:style-name="ce32">
            <text:p>9781420076660</text:p>
          </table:table-cell>
          <table:table-cell office:value-type="string" table:style-name="ce31">
            <text:p>http://www.crcnetbase.com/isbn/97814200766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2" table:style-name="ce29">
            <text:p>682</text:p>
          </table:table-cell>
          <table:table-cell office:value-type="string" table:style-name="ce31">
            <text:p>Cognitive Radio Networks: architectures, protocols, and standards</text:p>
          </table:table-cell>
          <table:table-cell office:value-type="string" table:style-name="ce31">
            <text:p>Yan Zhang, Jun Zheng, and Hsiao-Hwa Chen</text:p>
          </table:table-cell>
          <table:table-cell office:value-type="float" office:value="9781420077766" table:style-name="ce32">
            <text:p>9781420077766</text:p>
          </table:table-cell>
          <table:table-cell office:value-type="float" office:value="9781420077759" table:style-name="ce32">
            <text:p>9781420077759</text:p>
          </table:table-cell>
          <table:table-cell office:value-type="string" table:style-name="ce31">
            <text:p>http://www.crcnetbase.com/isbn/9781420077759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83" table:style-name="ce29">
            <text:p>683</text:p>
          </table:table-cell>
          <table:table-cell office:value-type="string" table:style-name="ce31">
            <text:p>Jet Fuel Toxicology</text:p>
          </table:table-cell>
          <table:table-cell office:value-type="string" table:style-name="ce31">
            <text:p>Mark L. Witten, Errol Zeiger, Glenn David Ritchie</text:p>
          </table:table-cell>
          <table:table-cell office:value-type="float" office:value="9781420080216" table:style-name="ce32">
            <text:p>9781420080216</text:p>
          </table:table-cell>
          <table:table-cell office:value-type="float" office:value="9781420080209" table:style-name="ce32">
            <text:p>9781420080209</text:p>
          </table:table-cell>
          <table:table-cell office:value-type="string" table:style-name="ce31">
            <text:p>http://www.crcnetbase.com/isbn/9781420080209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84" table:style-name="ce29">
            <text:p>684</text:p>
          </table:table-cell>
          <table:table-cell office:value-type="string" table:style-name="ce33">
            <text:p>Applied Survey Data Analysis</text:p>
          </table:table-cell>
          <table:table-cell office:value-type="string" table:style-name="ce33">
            <text:p>Steven G. Heeringa, Brady West, and Patricia A. Berglund</text:p>
          </table:table-cell>
          <table:table-cell office:value-type="float" office:value="9781420080674" table:style-name="ce35">
            <text:p>9781420080674</text:p>
          </table:table-cell>
          <table:table-cell office:value-type="float" office:value="9781420080667" table:style-name="ce36">
            <text:p>9781420080667</text:p>
          </table:table-cell>
          <table:table-cell office:value-type="string" table:style-name="ce18">
            <text:p>http://www.crcnetbase.com/isbn/978142008067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85" table:style-name="ce29">
            <text:p>685</text:p>
          </table:table-cell>
          <table:table-cell office:value-type="string" table:style-name="ce31">
            <text:p>Chiral Recognition in the Gas Phase</text:p>
          </table:table-cell>
          <table:table-cell office:value-type="string" table:style-name="ce31">
            <text:p>Anne Zehnacker</text:p>
          </table:table-cell>
          <table:table-cell office:value-type="float" office:value="9781420082289" table:style-name="ce32">
            <text:p>9781420082289</text:p>
          </table:table-cell>
          <table:table-cell office:value-type="float" office:value="9781420082272" table:style-name="ce32">
            <text:p>9781420082272</text:p>
          </table:table-cell>
          <table:table-cell office:value-type="string" table:style-name="ce31">
            <text:p>http://www.crcnetbase.com/isbn/978142008227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6" table:style-name="ce29">
            <text:p>686</text:p>
          </table:table-cell>
          <table:table-cell office:value-type="string" table:style-name="ce31">
            <text:p>Structure Property Correlations for Nanoporous Materials</text:p>
          </table:table-cell>
          <table:table-cell office:value-type="string" table:style-name="ce31">
            <text:p>Abhijit Chatterjee</text:p>
          </table:table-cell>
          <table:table-cell office:value-type="float" office:value="9781420082753" table:style-name="ce32">
            <text:p>9781420082753</text:p>
          </table:table-cell>
          <table:table-cell office:value-type="float" office:value="9781420082746" table:style-name="ce32">
            <text:p>9781420082746</text:p>
          </table:table-cell>
          <table:table-cell office:value-type="string" table:style-name="ce31">
            <text:p>http://www.crcnetbase.com/isbn/978142008274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7" table:style-name="ce29">
            <text:p>687</text:p>
          </table:table-cell>
          <table:table-cell office:value-type="string" table:style-name="ce31">
            <text:p>Practical Aspects of Trapped Ion Mass Spectrometry, Volume IV: Theory and instrumentation</text:p>
          </table:table-cell>
          <table:table-cell office:value-type="string" table:style-name="ce31">
            <text:p>Raymond E. March, John F.J. Todd.</text:p>
          </table:table-cell>
          <table:table-cell office:value-type="float" office:value="9781420083729" table:style-name="ce32">
            <text:p>9781420083729</text:p>
          </table:table-cell>
          <table:table-cell office:value-type="float" office:value="9781420083712" table:style-name="ce32">
            <text:p>9781420083712</text:p>
          </table:table-cell>
          <table:table-cell office:value-type="string" table:style-name="ce31">
            <text:p>http://www.crcnetbase.com/isbn/9781420083712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88" table:style-name="ce29">
            <text:p>688</text:p>
          </table:table-cell>
          <table:table-cell office:value-type="string" table:style-name="ce31">
            <text:p>Epilepsy: mechanisms, models, and translational perspectives</text:p>
          </table:table-cell>
          <table:table-cell office:value-type="string" table:style-name="ce31">
            <text:p>Jong M. Rho, Raman Sankar, and Carl E. Stafstrom</text:p>
          </table:table-cell>
          <table:table-cell office:value-type="float" office:value="9781420085600" table:style-name="ce32">
            <text:p>9781420085600</text:p>
          </table:table-cell>
          <table:table-cell office:value-type="float" office:value="9781420085594" table:style-name="ce32">
            <text:p>9781420085594</text:p>
          </table:table-cell>
          <table:table-cell office:value-type="string" table:style-name="ce31">
            <text:p>http://www.crcnetbase.com/isbn/978142008559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9" table:style-name="ce29">
            <text:p>689</text:p>
          </table:table-cell>
          <table:table-cell office:value-type="string" table:style-name="ce31">
            <text:p>Gas Turbine Combustion: alternative fuels and emissions</text:p>
          </table:table-cell>
          <table:table-cell office:value-type="string" table:style-name="ce31">
            <text:p>Arthur H. Lefebvre, Dilip R. Ballal</text:p>
          </table:table-cell>
          <table:table-cell office:value-type="float" office:value="9781420086058" table:style-name="ce32">
            <text:p>9781420086058</text:p>
          </table:table-cell>
          <table:table-cell office:value-type="float" office:value="9781420086041" table:style-name="ce32">
            <text:p>9781420086041</text:p>
          </table:table-cell>
          <table:table-cell office:value-type="string" table:style-name="ce31">
            <text:p>http://www.crcnetbase.com/isbn/978142008604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0" table:style-name="ce29">
            <text:p>690</text:p>
          </table:table-cell>
          <table:table-cell office:value-type="string" table:style-name="ce31">
            <text:p>2-D Electromagnetic Simulation of Passive Microstrip Circuits</text:p>
          </table:table-cell>
          <table:table-cell office:value-type="string" table:style-name="ce31">
            <text:p>Alejandro Duenas Jimenez</text:p>
          </table:table-cell>
          <table:table-cell office:value-type="float" office:value="9781420087062" table:style-name="ce32">
            <text:p>9781420087062</text:p>
          </table:table-cell>
          <table:table-cell office:value-type="float" office:value="9781420087055" table:style-name="ce32">
            <text:p>9781420087055</text:p>
          </table:table-cell>
          <table:table-cell office:value-type="string" table:style-name="ce31">
            <text:p>http://www.crcnetbase.com/isbn/978142008705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1" table:style-name="ce29">
            <text:p>691</text:p>
          </table:table-cell>
          <table:table-cell office:value-type="string" table:style-name="ce31">
            <text:p>Hybrid Rough Sets and Applications in Uncertain Decision-Making</text:p>
          </table:table-cell>
          <table:table-cell office:value-type="string" table:style-name="ce31">
            <text:p>Lirong Jian, Sifeng Liu, and Yi Lin</text:p>
          </table:table-cell>
          <table:table-cell office:value-type="float" office:value="9781420087499" table:style-name="ce32">
            <text:p>9781420087499</text:p>
          </table:table-cell>
          <table:table-cell office:value-type="float" office:value="9781420087482" table:style-name="ce32">
            <text:p>9781420087482</text:p>
          </table:table-cell>
          <table:table-cell office:value-type="string" table:style-name="ce31">
            <text:p>http://www.crcnetbase.com/isbn/978142008748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2" table:style-name="ce29">
            <text:p>692</text:p>
          </table:table-cell>
          <table:table-cell office:value-type="string" table:style-name="ce31">
            <text:p>Targeted Delivery of Small and Macromolecular Drugs</text:p>
          </table:table-cell>
          <table:table-cell office:value-type="string" table:style-name="ce31">
            <text:p>Ram I. Mahato and Ajit S. Narang</text:p>
          </table:table-cell>
          <table:table-cell office:value-type="float" office:value="9781420087734" table:style-name="ce32">
            <text:p>9781420087734</text:p>
          </table:table-cell>
          <table:table-cell office:value-type="float" office:value="9781420087727" table:style-name="ce32">
            <text:p>9781420087727</text:p>
          </table:table-cell>
          <table:table-cell office:value-type="string" table:style-name="ce31">
            <text:p>http://www.crcnetbase.com/isbn/978142008772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3" table:style-name="ce29">
            <text:p>693</text:p>
          </table:table-cell>
          <table:table-cell office:value-type="string" table:style-name="ce31">
            <text:p>Introduction to Privacy-Preserving Data Publishing: concepts and techniques</text:p>
          </table:table-cell>
          <table:table-cell office:value-type="string" table:style-name="ce31">
            <text:p>Benjamin C.M. Fung</text:p>
          </table:table-cell>
          <table:table-cell office:value-type="float" office:value="9781420091502" table:style-name="ce32">
            <text:p>9781420091502</text:p>
          </table:table-cell>
          <table:table-cell office:value-type="float" office:value="9781420091489" table:style-name="ce32">
            <text:p>9781420091489</text:p>
          </table:table-cell>
          <table:table-cell office:value-type="string" table:style-name="ce31">
            <text:p>http://www.crcnetbase.com/isbn/978142009148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4" table:style-name="ce29">
            <text:p>694</text:p>
          </table:table-cell>
          <table:table-cell office:value-type="string" table:style-name="ce31">
            <text:p>Statistical Inference: an integrated Bayesian/likelihood approach<text:s/></text:p>
          </table:table-cell>
          <table:table-cell office:value-type="string" table:style-name="ce31">
            <text:p>Murray Aitkin.</text:p>
          </table:table-cell>
          <table:table-cell office:value-type="float" office:value="9781420093445" table:style-name="ce32">
            <text:p>9781420093445</text:p>
          </table:table-cell>
          <table:table-cell office:value-type="float" office:value="9781420093438" table:style-name="ce32">
            <text:p>9781420093438</text:p>
          </table:table-cell>
          <table:table-cell office:value-type="string" table:style-name="ce31">
            <text:p>http://www.crcnetbase.com/isbn/9781420093438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95" table:style-name="ce29">
            <text:p>695</text:p>
          </table:table-cell>
          <table:table-cell office:value-type="string" table:style-name="ce31">
            <text:p>Choice-Based Conjoint Analysis: models and designs</text:p>
          </table:table-cell>
          <table:table-cell office:value-type="string" table:style-name="ce31">
            <text:p>Damaraju Raghavarao, James B. Wiley, Pallavi Chitturi</text:p>
          </table:table-cell>
          <table:table-cell office:value-type="float" office:value="9781420099973" table:style-name="ce32">
            <text:p>9781420099973</text:p>
          </table:table-cell>
          <table:table-cell office:value-type="float" office:value="9781420099966" table:style-name="ce32">
            <text:p>9781420099966</text:p>
          </table:table-cell>
          <table:table-cell office:value-type="string" table:style-name="ce31">
            <text:p>http://www.crcnetbase.com/isbn/978142009996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6" table:style-name="ce29">
            <text:p>696</text:p>
          </table:table-cell>
          <table:table-cell office:value-type="string" table:style-name="ce31">
            <text:p>Cloud Computing and Software Services: btheory and techniques<text:s/></text:p>
          </table:table-cell>
          <table:table-cell office:value-type="string" table:style-name="ce31">
            <text:p>Syed A. Ahson, Mohammad Ilyas</text:p>
          </table:table-cell>
          <table:table-cell office:value-type="float" office:value="9781439803165" table:style-name="ce32">
            <text:p>9781439803165</text:p>
          </table:table-cell>
          <table:table-cell office:value-type="float" office:value="9781439803158" table:style-name="ce32">
            <text:p>9781439803158</text:p>
          </table:table-cell>
          <table:table-cell office:value-type="string" table:style-name="ce31">
            <text:p>http://www.crcnetbase.com/isbn/978143980315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7" table:style-name="ce29">
            <text:p>697</text:p>
          </table:table-cell>
          <table:table-cell office:value-type="string" table:style-name="ce31">
            <text:p>Water and Life: the unique properties of H[subscript 2]O</text:p>
          </table:table-cell>
          <table:table-cell office:value-type="string" table:style-name="ce31">
            <text:p>Ruth M. Lynden-Bell</text:p>
          </table:table-cell>
          <table:table-cell office:value-type="float" office:value="9781439803578" table:style-name="ce32">
            <text:p>9781439803578</text:p>
          </table:table-cell>
          <table:table-cell office:value-type="float" office:value="9781439803561" table:style-name="ce32">
            <text:p>9781439803561</text:p>
          </table:table-cell>
          <table:table-cell office:value-type="string" table:style-name="ce31">
            <text:p>http://www.crcnetbase.com/isbn/978143980356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98" table:style-name="ce29">
            <text:p>698</text:p>
          </table:table-cell>
          <table:table-cell office:value-type="string" table:style-name="ce31">
            <text:p>Public Administration and Law, Third Edition</text:p>
          </table:table-cell>
          <table:table-cell office:value-type="string" table:style-name="ce31">
            <text:p>David H. Rosenbloom, Rosemary O'Leary, Joshua Chanin</text:p>
          </table:table-cell>
          <table:table-cell office:value-type="float" office:value="9781439803998" table:style-name="ce32">
            <text:p>9781439803998</text:p>
          </table:table-cell>
          <table:table-cell office:value-type="float" office:value="9781439803981" table:style-name="ce32">
            <text:p>9781439803981</text:p>
          </table:table-cell>
          <table:table-cell office:value-type="string" table:style-name="ce31">
            <text:p>http://www.crcnetbase.com/isbn/978143980398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9" table:style-name="ce29">
            <text:p>699</text:p>
          </table:table-cell>
          <table:table-cell office:value-type="string" table:style-name="ce31">
            <text:p>Signal Processing for Communications</text:p>
          </table:table-cell>
          <table:table-cell office:value-type="string" table:style-name="ce31">
            <text:p>Paolo Prandoni and Martin Vetterli</text:p>
          </table:table-cell>
          <table:table-cell office:value-type="float" office:value="9781439808009" table:style-name="ce32">
            <text:p>9781439808009</text:p>
          </table:table-cell>
          <table:table-cell office:value-type="float" office:value="9781420070460" table:style-name="ce32">
            <text:p>9781420070460</text:p>
          </table:table-cell>
          <table:table-cell office:value-type="string" table:style-name="ce31">
            <text:p>http://www.crcnetbase.com/isbn/9781420070460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0" table:style-name="ce29">
            <text:p>700</text:p>
          </table:table-cell>
          <table:table-cell office:value-type="string" table:style-name="ce31">
            <text:p>Accurate Condensed-Phase Quantum Chemistry</text:p>
          </table:table-cell>
          <table:table-cell office:value-type="string" table:style-name="ce31">
            <text:p>Frederick R. Manby</text:p>
          </table:table-cell>
          <table:table-cell office:value-type="float" office:value="9781439808375" table:style-name="ce32">
            <text:p>9781439808375</text:p>
          </table:table-cell>
          <table:table-cell office:value-type="float" office:value="9781439808368" table:style-name="ce32">
            <text:p>9781439808368</text:p>
          </table:table-cell>
          <table:table-cell office:value-type="string" table:style-name="ce31">
            <text:p>http://www.crcnetbase.com/isbn/978143980836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1" table:style-name="ce29">
            <text:p>701</text:p>
          </table:table-cell>
          <table:table-cell office:value-type="string" table:style-name="ce31">
            <text:p>Air Pollution: health and environmental impacts</text:p>
          </table:table-cell>
          <table:table-cell office:value-type="string" table:style-name="ce31">
            <text:p>Bhola R. Gurjar, Luisa T. Molina and C.S.P. Ojha</text:p>
          </table:table-cell>
          <table:table-cell office:value-type="float" office:value="9781439809631" table:style-name="ce32">
            <text:p>9781439809631</text:p>
          </table:table-cell>
          <table:table-cell office:value-type="float" office:value="9781439809624" table:style-name="ce32">
            <text:p>9781439809624</text:p>
          </table:table-cell>
          <table:table-cell office:value-type="string" table:style-name="ce31">
            <text:p>http://www.crcnetbase.com/isbn/978143980962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2" table:style-name="ce29">
            <text:p>702</text:p>
          </table:table-cell>
          <table:table-cell office:value-type="string" table:style-name="ce31">
            <text:p>Healthcare Informatics: improving efficiency and productivity</text:p>
          </table:table-cell>
          <table:table-cell office:value-type="string" table:style-name="ce31">
            <text:p>Stephen Kudyba</text:p>
          </table:table-cell>
          <table:table-cell office:value-type="float" office:value="9781439809792" table:style-name="ce32">
            <text:p>9781439809792</text:p>
          </table:table-cell>
          <table:table-cell office:value-type="float" office:value="9781439809785" table:style-name="ce32">
            <text:p>9781439809785</text:p>
          </table:table-cell>
          <table:table-cell office:value-type="string" table:style-name="ce31">
            <text:p>http://www.crcnetbase.com/isbn/978143980978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3" table:style-name="ce29">
            <text:p>703</text:p>
          </table:table-cell>
          <table:table-cell office:value-type="string" table:style-name="ce31">
            <text:p>Enabling Context-Aware Web Services: methods, architectures, and technologies</text:p>
          </table:table-cell>
          <table:table-cell office:value-type="string" table:style-name="ce31">
            <text:p>Quan Z. Sheng, Jian Yu, Schahram Dustdar.</text:p>
          </table:table-cell>
          <table:table-cell office:value-type="float" office:value="9781439809860" table:style-name="ce32">
            <text:p>9781439809860</text:p>
          </table:table-cell>
          <table:table-cell office:value-type="float" office:value="9781439809853" table:style-name="ce32">
            <text:p>9781439809853</text:p>
          </table:table-cell>
          <table:table-cell office:value-type="string" table:style-name="ce31">
            <text:p>http://www.crcnetbase.com/isbn/978143980985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4" table:style-name="ce29">
            <text:p>704</text:p>
          </table:table-cell>
          <table:table-cell office:value-type="string" table:style-name="ce31">
            <text:p>Conceptual Modeling for Discrete-Event Simulation</text:p>
          </table:table-cell>
          <table:table-cell office:value-type="string" table:style-name="ce31">
            <text:p>Stewart Robinson</text:p>
          </table:table-cell>
          <table:table-cell office:value-type="float" office:value="9781439810385" table:style-name="ce32">
            <text:p>9781439810385</text:p>
          </table:table-cell>
          <table:table-cell office:value-type="float" office:value="9781439810378" table:style-name="ce32">
            <text:p>9781439810378</text:p>
          </table:table-cell>
          <table:table-cell office:value-type="string" table:style-name="ce31">
            <text:p>http://www.crcnetbase.com/isbn/978143981037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5" table:style-name="ce29">
            <text:p>705</text:p>
          </table:table-cell>
          <table:table-cell office:value-type="string" table:style-name="ce31">
            <text:p>Ultra-Fast Fiber Lasers: principles and applications with MATLAB models</text:p>
          </table:table-cell>
          <table:table-cell office:value-type="string" table:style-name="ce31">
            <text:p>Le Nguyen Binh, Nam Quoc Ngo</text:p>
          </table:table-cell>
          <table:table-cell office:value-type="float" office:value="9781439811306" table:style-name="ce32">
            <text:p>9781439811306</text:p>
          </table:table-cell>
          <table:table-cell office:value-type="float" office:value="9781439811283" table:style-name="ce32">
            <text:p>9781439811283</text:p>
          </table:table-cell>
          <table:table-cell office:value-type="string" table:style-name="ce31">
            <text:p>http://www.crcnetbase.com/isbn/978143981128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6" table:style-name="ce29">
            <text:p>706</text:p>
          </table:table-cell>
          <table:table-cell office:value-type="string" table:style-name="ce31">
            <text:p>Organic Chemist's Desk Reference, Second Edition</text:p>
          </table:table-cell>
          <table:table-cell office:value-type="string" table:style-name="ce31">
            <text:p>Caroline Cooper</text:p>
          </table:table-cell>
          <table:table-cell office:value-type="float" office:value="9781439811665" table:style-name="ce32">
            <text:p>9781439811665</text:p>
          </table:table-cell>
          <table:table-cell office:value-type="float" office:value="9781439811641" table:style-name="ce32">
            <text:p>9781439811641</text:p>
          </table:table-cell>
          <table:table-cell office:value-type="string" table:style-name="ce31">
            <text:p>http://www.crcnetbase.com/isbn/978143981164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7" table:style-name="ce29">
            <text:p>707</text:p>
          </table:table-cell>
          <table:table-cell office:value-type="string" table:style-name="ce31">
            <text:p>Introduction to High Performance Computing for Scientists and Engineers</text:p>
          </table:table-cell>
          <table:table-cell office:value-type="string" table:style-name="ce31">
            <text:p>Georg Hager and Gerhard Wellein</text:p>
          </table:table-cell>
          <table:table-cell office:value-type="float" office:value="9781439811931" table:style-name="ce32">
            <text:p>9781439811931</text:p>
          </table:table-cell>
          <table:table-cell office:value-type="float" office:value="9781439811924" table:style-name="ce32">
            <text:p>9781439811924</text:p>
          </table:table-cell>
          <table:table-cell office:value-type="string" table:style-name="ce31">
            <text:p>http://www.crcnetbase.com/isbn/9781439811924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8" table:style-name="ce29">
            <text:p>708</text:p>
          </table:table-cell>
          <table:table-cell office:value-type="string" table:style-name="ce31">
            <text:p>Reversibility of Chronic Degenerative Disease and Hypersensitivity, Volume 1</text:p>
          </table:table-cell>
          <table:table-cell office:value-type="string" table:style-name="ce31">
            <text:p>William J. Rea</text:p>
          </table:table-cell>
          <table:table-cell office:value-type="float" office:value="9781439813454" table:style-name="ce32">
            <text:p>9781439813454</text:p>
          </table:table-cell>
          <table:table-cell office:value-type="float" office:value="9781439813423" table:style-name="ce32">
            <text:p>9781439813423</text:p>
          </table:table-cell>
          <table:table-cell office:value-type="string" table:style-name="ce31">
            <text:p>http://www.crcnetbase.com/isbn/978143981342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9" table:style-name="ce29">
            <text:p>709</text:p>
          </table:table-cell>
          <table:table-cell office:value-type="string" table:style-name="ce31">
            <text:p>Advanced Polymer Nanoparticles: synthesis and surface modifications</text:p>
          </table:table-cell>
          <table:table-cell office:value-type="string" table:style-name="ce31">
            <text:p>Vikas Mittal</text:p>
          </table:table-cell>
          <table:table-cell office:value-type="float" office:value="9781439814444" table:style-name="ce32">
            <text:p>9781439814444</text:p>
          </table:table-cell>
          <table:table-cell office:value-type="float" office:value="9781439814437" table:style-name="ce32">
            <text:p>9781439814437</text:p>
          </table:table-cell>
          <table:table-cell office:value-type="string" table:style-name="ce31">
            <text:p>http://www.crcnetbase.com/isbn/978143981443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0" table:style-name="ce29">
            <text:p>710</text:p>
          </table:table-cell>
          <table:table-cell office:value-type="string" table:style-name="ce31">
            <text:p>Wind Turbine Technology</text:p>
          </table:table-cell>
          <table:table-cell office:value-type="string" table:style-name="ce31">
            <text:p>A.R. Jha.</text:p>
          </table:table-cell>
          <table:table-cell office:value-type="float" office:value="9781439815076" table:style-name="ce32">
            <text:p>9781439815076</text:p>
          </table:table-cell>
          <table:table-cell office:value-type="float" office:value="9781439815069" table:style-name="ce32">
            <text:p>9781439815069</text:p>
          </table:table-cell>
          <table:table-cell office:value-type="string" table:style-name="ce18">
            <text:p>http://www.crcnetbase.com/isbn/978143981506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1" table:style-name="ce29">
            <text:p>711</text:p>
          </table:table-cell>
          <table:table-cell office:value-type="string" table:style-name="ce31">
            <text:p>Engineering Hydrology of Arid and Semi-Arid Regions</text:p>
          </table:table-cell>
          <table:table-cell office:value-type="string" table:style-name="ce31">
            <text:p>Mostafa M. Soliman</text:p>
          </table:table-cell>
          <table:table-cell office:value-type="float" office:value="9781439815571" table:style-name="ce32">
            <text:p>9781439815571</text:p>
          </table:table-cell>
          <table:table-cell office:value-type="float" office:value="9781439815557" table:style-name="ce32">
            <text:p>9781439815557</text:p>
          </table:table-cell>
          <table:table-cell office:value-type="string" table:style-name="ce31">
            <text:p>http://www.crcnetbase.com/isbn/978143981555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2" table:style-name="ce29">
            <text:p>712</text:p>
          </table:table-cell>
          <table:table-cell office:value-type="string" table:style-name="ce31">
            <text:p>ITIL Release Management: a hands-on guide</text:p>
          </table:table-cell>
          <table:table-cell office:value-type="string" table:style-name="ce31">
            <text:p>Dave Howard.</text:p>
          </table:table-cell>
          <table:table-cell office:value-type="float" office:value="9781439815595" table:style-name="ce32">
            <text:p>9781439815595</text:p>
          </table:table-cell>
          <table:table-cell office:value-type="float" office:value="9781439815588" table:style-name="ce32">
            <text:p>9781439815588</text:p>
          </table:table-cell>
          <table:table-cell office:value-type="string" table:style-name="ce31">
            <text:p>http://www.crcnetbase.com/isbn/978143981558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3" table:style-name="ce29">
            <text:p>713</text:p>
          </table:table-cell>
          <table:table-cell office:value-type="string" table:style-name="ce31">
            <text:p>Transmission Techniques for Emergent Multicast and Broadcast Systems</text:p>
          </table:table-cell>
          <table:table-cell office:value-type="string" table:style-name="ce31">
            <text:p>Mario Marques da Silva</text:p>
          </table:table-cell>
          <table:table-cell office:value-type="float" office:value="9781439815946" table:style-name="ce32">
            <text:p>9781439815946</text:p>
          </table:table-cell>
          <table:table-cell office:value-type="float" office:value="9781439815939" table:style-name="ce32">
            <text:p>9781439815939</text:p>
          </table:table-cell>
          <table:table-cell office:value-type="string" table:style-name="ce31">
            <text:p>http://www.crcnetbase.com/isbn/978143981593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4" table:style-name="ce29">
            <text:p>714</text:p>
          </table:table-cell>
          <table:table-cell office:value-type="string" table:style-name="ce31">
            <text:p>Electromagnetics of Time Varying Complex Media: frequency and polarization transformer</text:p>
          </table:table-cell>
          <table:table-cell office:value-type="string" table:style-name="ce31">
            <text:p>Dikshitulu K. Kalluri.</text:p>
          </table:table-cell>
          <table:table-cell office:value-type="float" office:value="9781439817070" table:style-name="ce32">
            <text:p>9781439817070</text:p>
          </table:table-cell>
          <table:table-cell office:value-type="float" office:value="9781439817063" table:style-name="ce32">
            <text:p>9781439817063</text:p>
          </table:table-cell>
          <table:table-cell office:value-type="string" table:style-name="ce31">
            <text:p>http://www.crcnetbase.com/isbn/978143981706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5" table:style-name="ce29">
            <text:p>715</text:p>
          </table:table-cell>
          <table:table-cell office:value-type="string" table:style-name="ce31">
            <text:p>Combinatorics of Spreads and Parallelisms</text:p>
          </table:table-cell>
          <table:table-cell office:value-type="string" table:style-name="ce31">
            <text:p>Norman L. Johnson.</text:p>
          </table:table-cell>
          <table:table-cell office:value-type="float" office:value="9781439819470" table:style-name="ce32">
            <text:p>9781439819470</text:p>
          </table:table-cell>
          <table:table-cell office:value-type="float" office:value="9781439819463" table:style-name="ce32">
            <text:p>9781439819463</text:p>
          </table:table-cell>
          <table:table-cell office:value-type="string" table:style-name="ce31">
            <text:p>http://www.crcnetbase.com/isbn/978143981946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6" table:style-name="ce29">
            <text:p>716</text:p>
          </table:table-cell>
          <table:table-cell office:value-type="string" table:style-name="ce31">
            <text:p>System Synthesis: product and process design</text:p>
          </table:table-cell>
          <table:table-cell office:value-type="string" table:style-name="ce32">
            <text:p>Jeffrey O. Grady</text:p>
          </table:table-cell>
          <table:table-cell office:value-type="float" office:value="9781439819623" table:style-name="ce32">
            <text:p>9781439819623</text:p>
          </table:table-cell>
          <table:table-cell office:value-type="float" office:value="9781439819616" table:style-name="ce32">
            <text:p>9781439819616</text:p>
          </table:table-cell>
          <table:table-cell office:value-type="string" table:style-name="ce31">
            <text:p>http://www.crcnetbase.com/isbn/9781439819616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7" table:style-name="ce29">
            <text:p>717</text:p>
          </table:table-cell>
          <table:table-cell office:value-type="string" table:style-name="ce31">
            <text:p>Optimization of Finite Dimensional Structures</text:p>
          </table:table-cell>
          <table:table-cell office:value-type="string" table:style-name="ce31">
            <text:p>Makoto Ohsaki.</text:p>
          </table:table-cell>
          <table:table-cell office:value-type="float" office:value="9781439820049" table:style-name="ce32">
            <text:p>9781439820049</text:p>
          </table:table-cell>
          <table:table-cell office:value-type="float" office:value="9781439820032" table:style-name="ce32">
            <text:p>9781439820032</text:p>
          </table:table-cell>
          <table:table-cell office:value-type="string" table:style-name="ce31">
            <text:p>http://www.crcnetbase.com/isbn/978143982003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8" table:style-name="ce29">
            <text:p>718</text:p>
          </table:table-cell>
          <table:table-cell office:value-type="string" table:style-name="ce31">
            <text:p>Computational Hydrodynamics of Capsules and Biological Cells</text:p>
          </table:table-cell>
          <table:table-cell office:value-type="string" table:style-name="ce31">
            <text:p>Constantine Pozrikidis</text:p>
          </table:table-cell>
          <table:table-cell office:value-type="float" office:value="9781439820063" table:style-name="ce32">
            <text:p>9781439820063</text:p>
          </table:table-cell>
          <table:table-cell office:value-type="float" office:value="9781439820056" table:style-name="ce32">
            <text:p>9781439820056</text:p>
          </table:table-cell>
          <table:table-cell office:value-type="string" table:style-name="ce31">
            <text:p>http://www.crcnetbase.com/isbn/978143982005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9" table:style-name="ce29">
            <text:p>719</text:p>
          </table:table-cell>
          <table:table-cell office:value-type="string" table:style-name="ce31">
            <text:p>System Management: planning, enterprise identity, and deployment</text:p>
          </table:table-cell>
          <table:table-cell office:value-type="string" table:style-name="ce31">
            <text:p>Jeffrey O. Grady</text:p>
          </table:table-cell>
          <table:table-cell office:value-type="float" office:value="9781439820148" table:style-name="ce32">
            <text:p>9781439820148</text:p>
          </table:table-cell>
          <table:table-cell office:value-type="float" office:value="9781439820131" table:style-name="ce32">
            <text:p>9781439820131</text:p>
          </table:table-cell>
          <table:table-cell office:value-type="string" table:style-name="ce31">
            <text:p>http://www.crcnetbase.com/isbn/978143982013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20" table:style-name="ce29">
            <text:p>720</text:p>
          </table:table-cell>
          <table:table-cell office:value-type="string" table:style-name="ce31">
            <text:p>Smoothed Finite Element Methods</text:p>
          </table:table-cell>
          <table:table-cell office:value-type="string" table:style-name="ce31">
            <text:p>G.R. Liu, Nguyen Thoi Trung</text:p>
          </table:table-cell>
          <table:table-cell office:value-type="float" office:value="9781439820285" table:style-name="ce32">
            <text:p>9781439820285</text:p>
          </table:table-cell>
          <table:table-cell office:value-type="float" office:value="9781439820278" table:style-name="ce32">
            <text:p>9781439820278</text:p>
          </table:table-cell>
          <table:table-cell office:value-type="string" table:style-name="ce31">
            <text:p>http://www.crcnetbase.com/isbn/9781439820278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21" table:style-name="ce29">
            <text:p>721</text:p>
          </table:table-cell>
          <table:table-cell office:value-type="string" table:style-name="ce31">
            <text:p>Reinforcement Learning and Dynamic Programming Using Function Approximators</text:p>
          </table:table-cell>
          <table:table-cell office:value-type="string" table:style-name="ce31">
            <text:p>Lucian Busoniu</text:p>
          </table:table-cell>
          <table:table-cell office:value-type="float" office:value="9781439821091" table:style-name="ce32">
            <text:p>9781439821091</text:p>
          </table:table-cell>
          <table:table-cell office:value-type="float" office:value="9781439821084" table:style-name="ce32">
            <text:p>9781439821084</text:p>
          </table:table-cell>
          <table:table-cell office:value-type="string" table:style-name="ce31">
            <text:p>http://www.crcnetbase.com/isbn/9781439821084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722" table:style-name="ce41">
            <text:p>722</text:p>
          </table:table-cell>
          <table:table-cell office:value-type="string" table:style-name="ce42">
            <text:p>Physiology and Biochemistry of Sterols</text:p>
          </table:table-cell>
          <table:table-cell office:value-type="string" table:style-name="ce42">
            <text:p>Glenn W. Patterson, W. David Nes</text:p>
          </table:table-cell>
          <table:table-cell office:value-type="float" office:value="9781439821831" table:style-name="ce43">
            <text:p>9781439821831</text:p>
          </table:table-cell>
          <table:table-cell office:value-type="float" office:value="9780935315387" table:style-name="ce43">
            <text:p>9780935315387</text:p>
          </table:table-cell>
          <table:table-cell office:value-type="string" table:style-name="ce42">
            <text:p>http://www.crcnetbase.com/isbn/978093531538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23" table:style-name="ce41">
            <text:p>723</text:p>
          </table:table-cell>
          <table:table-cell office:value-type="string" table:style-name="ce42">
            <text:p>Industrial Applications of Single Cell Oils</text:p>
          </table:table-cell>
          <table:table-cell office:value-type="string" table:style-name="ce42">
            <text:p>David J. Kyle, Colin Ratledge</text:p>
          </table:table-cell>
          <table:table-cell office:value-type="float" office:value="9781439821855" table:style-name="ce43">
            <text:p>9781439821855</text:p>
          </table:table-cell>
          <table:table-cell office:value-type="float" office:value="9780935315394" table:style-name="ce43">
            <text:p>9780935315394</text:p>
          </table:table-cell>
          <table:table-cell office:value-type="string" table:style-name="ce42">
            <text:p>http://www.crcnetbase.com/isbn/978093531539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24" table:style-name="ce41">
            <text:p>724</text:p>
          </table:table-cell>
          <table:table-cell office:value-type="string" table:style-name="ce42">
            <text:p>Advanced Nutrition Micronutrients</text:p>
          </table:table-cell>
          <table:table-cell office:value-type="string" table:style-name="ce42">
            <text:p>Carolyn D. Berdanier</text:p>
          </table:table-cell>
          <table:table-cell office:value-type="float" office:value="9781439821886" table:style-name="ce43">
            <text:p>9781439821886</text:p>
          </table:table-cell>
          <table:table-cell office:value-type="float" office:value="9780849326646" table:style-name="ce43">
            <text:p>9780849326646</text:p>
          </table:table-cell>
          <table:table-cell office:value-type="string" table:style-name="ce42">
            <text:p>http://www.crcnetbase.com/isbn/9780849326646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25" table:style-name="ce41">
            <text:p>725</text:p>
          </table:table-cell>
          <table:table-cell office:value-type="string" table:style-name="ce42">
            <text:p>Food Safety and Toxicity</text:p>
          </table:table-cell>
          <table:table-cell office:value-type="string" table:style-name="ce42">
            <text:p>John De Vries</text:p>
          </table:table-cell>
          <table:table-cell office:value-type="float" office:value="9781439821954" table:style-name="ce43">
            <text:p>9781439821954</text:p>
          </table:table-cell>
          <table:table-cell office:value-type="float" office:value="9780849394881" table:style-name="ce43">
            <text:p>9780849394881</text:p>
          </table:table-cell>
          <table:table-cell office:value-type="string" table:style-name="ce42">
            <text:p>http://www.crcnetbase.com/isbn/978084939488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26" table:style-name="ce41">
            <text:p>726</text:p>
          </table:table-cell>
          <table:table-cell office:value-type="string" table:style-name="ce42">
            <text:p>Lipid Oxidation Pathways</text:p>
          </table:table-cell>
          <table:table-cell office:value-type="string" table:style-name="ce42">
            <text:p>Afaf Kamal-Eldin.</text:p>
          </table:table-cell>
          <table:table-cell office:value-type="float" office:value="9781439822098" table:style-name="ce43">
            <text:p>9781439822098</text:p>
          </table:table-cell>
          <table:table-cell office:value-type="float" office:value="9781893997431" table:style-name="ce43">
            <text:p>9781893997431</text:p>
          </table:table-cell>
          <table:table-cell office:value-type="string" table:style-name="ce42">
            <text:p>http://www.crcnetbase.com/isbn/9781893997431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27" table:style-name="ce41">
            <text:p>727</text:p>
          </table:table-cell>
          <table:table-cell office:value-type="string" table:style-name="ce42">
            <text:p>Official Methods for Determination of trans Fat</text:p>
          </table:table-cell>
          <table:table-cell office:value-type="string" table:style-name="ce42">
            <text:p>Magdi M. Mossoba</text:p>
          </table:table-cell>
          <table:table-cell office:value-type="float" office:value="9781439822104" table:style-name="ce43">
            <text:p>9781439822104</text:p>
          </table:table-cell>
          <table:table-cell office:value-type="float" office:value="9781893997455" table:style-name="ce43">
            <text:p>9781893997455</text:p>
          </table:table-cell>
          <table:table-cell office:value-type="string" table:style-name="ce42">
            <text:p>http://www.crcnetbase.com/isbn/978189399745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28" table:style-name="ce41">
            <text:p>728</text:p>
          </table:table-cell>
          <table:table-cell office:value-type="string" table:style-name="ce42">
            <text:p>Soy Protein Products: characteristics, nutritional aspects, and utilization</text:p>
          </table:table-cell>
          <table:table-cell office:value-type="string" table:style-name="ce42">
            <text:p>Joseph G. Endres.</text:p>
          </table:table-cell>
          <table:table-cell office:value-type="float" office:value="9781439822159" table:style-name="ce43">
            <text:p>9781439822159</text:p>
          </table:table-cell>
          <table:table-cell office:value-type="float" office:value="9781893997271" table:style-name="ce43">
            <text:p>9781893997271</text:p>
          </table:table-cell>
          <table:table-cell office:value-type="string" table:style-name="ce42">
            <text:p>http://www.crcnetbase.com/isbn/9781893997271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29" table:style-name="ce41">
            <text:p>729</text:p>
          </table:table-cell>
          <table:table-cell office:value-type="string" table:style-name="ce42">
            <text:p>Advances in Conjugated Linoleic Acid Research</text:p>
          </table:table-cell>
          <table:table-cell office:value-type="string" table:style-name="ce42">
            <text:p>Jean-Louis Sebedio, William W. Christie, Richard Adlof.</text:p>
          </table:table-cell>
          <table:table-cell office:value-type="float" office:value="9781439822166" table:style-name="ce43">
            <text:p>9781439822166</text:p>
          </table:table-cell>
          <table:table-cell office:value-type="float" office:value="9781893997288" table:style-name="ce43">
            <text:p>9781893997288</text:p>
          </table:table-cell>
          <table:table-cell office:value-type="string" table:style-name="ce42">
            <text:p>http://www.crcnetbase.com/isbn/9781893997288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30" table:style-name="ce41">
            <text:p>730</text:p>
          </table:table-cell>
          <table:table-cell office:value-type="string" table:style-name="ce42">
            <text:p>The antioxidant vitamins C and E</text:p>
          </table:table-cell>
          <table:table-cell office:value-type="string" table:style-name="ce42">
            <text:p>Lester Packer</text:p>
          </table:table-cell>
          <table:table-cell office:value-type="float" office:value="9781439822173" table:style-name="ce43">
            <text:p>9781439822173</text:p>
          </table:table-cell>
          <table:table-cell office:value-type="float" office:value="9781893997295" table:style-name="ce43">
            <text:p>9781893997295</text:p>
          </table:table-cell>
          <table:table-cell office:value-type="string" table:style-name="ce42">
            <text:p>http://www.crcnetbase.com/isbn/978189399729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31" table:style-name="ce41">
            <text:p>731</text:p>
          </table:table-cell>
          <table:table-cell office:value-type="string" table:style-name="ce42">
            <text:p>Frying Technology and Practices</text:p>
          </table:table-cell>
          <table:table-cell office:value-type="string" table:style-name="ce42">
            <text:p>Monoj K. Gupta, Kathleen Warner, Pamela J. White</text:p>
          </table:table-cell>
          <table:table-cell office:value-type="float" office:value="9781439822180" table:style-name="ce43">
            <text:p>9781439822180</text:p>
          </table:table-cell>
          <table:table-cell office:value-type="float" office:value="9781893997318" table:style-name="ce43">
            <text:p>9781893997318</text:p>
          </table:table-cell>
          <table:table-cell office:value-type="string" table:style-name="ce42">
            <text:p>http://www.crcnetbase.com/isbn/9781893997318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32" table:style-name="ce41">
            <text:p>732</text:p>
          </table:table-cell>
          <table:table-cell office:value-type="string" table:style-name="ce42">
            <text:p>Phytoestrogens and Health</text:p>
          </table:table-cell>
          <table:table-cell office:value-type="string" table:style-name="ce42">
            <text:p>G. Sarwar Gilani, John J.B. Anderson</text:p>
          </table:table-cell>
          <table:table-cell office:value-type="float" office:value="9781439822197" table:style-name="ce43">
            <text:p>9781439822197</text:p>
          </table:table-cell>
          <table:table-cell office:value-type="float" office:value="9781893997325" table:style-name="ce43">
            <text:p>9781893997325</text:p>
          </table:table-cell>
          <table:table-cell office:value-type="string" table:style-name="ce42">
            <text:p>http://www.crcnetbase.com/isbn/978189399732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33" table:style-name="ce41">
            <text:p>733</text:p>
          </table:table-cell>
          <table:table-cell office:value-type="string" table:style-name="ce42">
            <text:p>Soybeans as Functional Foods and Ingredients</text:p>
          </table:table-cell>
          <table:table-cell office:value-type="string" table:style-name="ce42">
            <text:p>KeShun Liu</text:p>
          </table:table-cell>
          <table:table-cell office:value-type="float" office:value="9781439822203" table:style-name="ce43">
            <text:p>9781439822203</text:p>
          </table:table-cell>
          <table:table-cell office:value-type="float" office:value="9781893997332" table:style-name="ce43">
            <text:p>9781893997332</text:p>
          </table:table-cell>
          <table:table-cell office:value-type="string" table:style-name="ce42">
            <text:p>http://www.crcnetbase.com/isbn/9781893997332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34" table:style-name="ce41">
            <text:p>734</text:p>
          </table:table-cell>
          <table:table-cell office:value-type="string" table:style-name="ce42">
            <text:p>Cholesterol and Phytosterol Oxidation Products: analysis, occurrence, and biological effects</text:p>
          </table:table-cell>
          <table:table-cell office:value-type="string" table:style-name="ce42">
            <text:p>Francesc Guardiola</text:p>
          </table:table-cell>
          <table:table-cell office:value-type="float" office:value="9781439822210" table:style-name="ce43">
            <text:p>9781439822210</text:p>
          </table:table-cell>
          <table:table-cell office:value-type="float" office:value="9781893997349" table:style-name="ce43">
            <text:p>9781893997349</text:p>
          </table:table-cell>
          <table:table-cell office:value-type="string" table:style-name="ce42">
            <text:p>http://www.crcnetbase.com/isbn/978189399734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35" table:style-name="ce41">
            <text:p>735</text:p>
          </table:table-cell>
          <table:table-cell office:value-type="string" table:style-name="ce42">
            <text:p>Male Fertility and Lipid Metabolism</text:p>
          </table:table-cell>
          <table:table-cell office:value-type="string" table:style-name="ce42">
            <text:p>Stephanie R. De Vriese, Armand B. Christophe</text:p>
          </table:table-cell>
          <table:table-cell office:value-type="float" office:value="9781439822234" table:style-name="ce43">
            <text:p>9781439822234</text:p>
          </table:table-cell>
          <table:table-cell office:value-type="float" office:value="9781893997394" table:style-name="ce43">
            <text:p>9781893997394</text:p>
          </table:table-cell>
          <table:table-cell office:value-type="string" table:style-name="ce42">
            <text:p>http://www.crcnetbase.com/isbn/9781893997394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36" table:style-name="ce41">
            <text:p>736</text:p>
          </table:table-cell>
          <table:table-cell office:value-type="string" table:style-name="ce42">
            <text:p>Essential Fatty Acids and Eicosanoids: invited papers from the fifth international congress</text:p>
          </table:table-cell>
          <table:table-cell office:value-type="string" table:style-name="ce42">
            <text:p>Yung-Sheng Huang, Shing-Jong Lin, Po-Chao Huang</text:p>
          </table:table-cell>
          <table:table-cell office:value-type="float" office:value="9781439822241" table:style-name="ce43">
            <text:p>9781439822241</text:p>
          </table:table-cell>
          <table:table-cell office:value-type="float" office:value="9781893997417" table:style-name="ce43">
            <text:p>9781893997417</text:p>
          </table:table-cell>
          <table:table-cell office:value-type="string" table:style-name="ce42">
            <text:p>http://www.crcnetbase.com/isbn/9781893997417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37" table:style-name="ce41">
            <text:p>737</text:p>
          </table:table-cell>
          <table:table-cell office:value-type="string" table:style-name="ce42">
            <text:p>Legume Crop Genomics</text:p>
          </table:table-cell>
          <table:table-cell office:value-type="string" table:style-name="ce42">
            <text:p>Richard F. Wilson, H. Thomas Stalker, E. Charles Brummer</text:p>
          </table:table-cell>
          <table:table-cell office:value-type="float" office:value="9781439822265" table:style-name="ce43">
            <text:p>9781439822265</text:p>
          </table:table-cell>
          <table:table-cell office:value-type="float" office:value="9781893997486" table:style-name="ce43">
            <text:p>9781893997486</text:p>
          </table:table-cell>
          <table:table-cell office:value-type="string" table:style-name="ce42">
            <text:p>http://www.crcnetbase.com/isbn/978189399748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38" table:style-name="ce41">
            <text:p>738</text:p>
          </table:table-cell>
          <table:table-cell office:value-type="string" table:style-name="ce42">
            <text:p>Nutritionally Enhanced Edible Oil Processing</text:p>
          </table:table-cell>
          <table:table-cell office:value-type="string" table:style-name="ce42">
            <text:p>Nurhan Turgut Dunford, H. Brian Dunford</text:p>
          </table:table-cell>
          <table:table-cell office:value-type="float" office:value="9781439822272" table:style-name="ce43">
            <text:p>9781439822272</text:p>
          </table:table-cell>
          <table:table-cell office:value-type="float" office:value="9781893997493" table:style-name="ce43">
            <text:p>9781893997493</text:p>
          </table:table-cell>
          <table:table-cell office:value-type="string" table:style-name="ce42">
            <text:p>http://www.crcnetbase.com/isbn/97818939974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39" table:style-name="ce41">
            <text:p>739</text:p>
          </table:table-cell>
          <table:table-cell office:value-type="string" table:style-name="ce42">
            <text:p>Healthful Lipids</text:p>
          </table:table-cell>
          <table:table-cell office:value-type="string" table:style-name="ce42">
            <text:p>Casimir C. Akoh, Oi-Ming Lai</text:p>
          </table:table-cell>
          <table:table-cell office:value-type="float" office:value="9781439822289" table:style-name="ce43">
            <text:p>9781439822289</text:p>
          </table:table-cell>
          <table:table-cell office:value-type="float" office:value="9781893997516" table:style-name="ce43">
            <text:p>9781893997516</text:p>
          </table:table-cell>
          <table:table-cell office:value-type="string" table:style-name="ce42">
            <text:p>http://www.crcnetbase.com/isbn/978189399751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0" table:style-name="ce41">
            <text:p>740</text:p>
          </table:table-cell>
          <table:table-cell office:value-type="string" table:style-name="ce42">
            <text:p>Trans fats alternatives</text:p>
          </table:table-cell>
          <table:table-cell office:value-type="string" table:style-name="ce42">
            <text:p>Dharma R. Kodali, Gary R. List.</text:p>
          </table:table-cell>
          <table:table-cell office:value-type="float" office:value="9781439822302" table:style-name="ce43">
            <text:p>9781439822302</text:p>
          </table:table-cell>
          <table:table-cell office:value-type="float" office:value="9781893997523" table:style-name="ce43">
            <text:p>9781893997523</text:p>
          </table:table-cell>
          <table:table-cell office:value-type="string" table:style-name="ce42">
            <text:p>http://www.crcnetbase.com/isbn/978189399752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1" table:style-name="ce41">
            <text:p>741</text:p>
          </table:table-cell>
          <table:table-cell office:value-type="string" table:style-name="ce42">
            <text:p>Single Cell Oils</text:p>
          </table:table-cell>
          <table:table-cell office:value-type="string" table:style-name="ce42">
            <text:p>Zvi Cohen, Colin Ratledge</text:p>
          </table:table-cell>
          <table:table-cell office:value-type="float" office:value="9781439822364" table:style-name="ce43">
            <text:p>9781439822364</text:p>
          </table:table-cell>
          <table:table-cell office:value-type="float" office:value="9781893997806" table:style-name="ce43">
            <text:p>9781893997806</text:p>
          </table:table-cell>
          <table:table-cell office:value-type="string" table:style-name="ce42">
            <text:p>http://www.crcnetbase.com/isbn/9781893997806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2" table:style-name="ce41">
            <text:p>742</text:p>
          </table:table-cell>
          <table:table-cell office:value-type="string" table:style-name="ce42">
            <text:p>Carotenoids and Retinoids: molecular aspects and health issues</text:p>
          </table:table-cell>
          <table:table-cell office:value-type="string" table:style-name="ce42">
            <text:p>Lester Packer</text:p>
          </table:table-cell>
          <table:table-cell office:value-type="float" office:value="9781439822371" table:style-name="ce43">
            <text:p>9781439822371</text:p>
          </table:table-cell>
          <table:table-cell office:value-type="float" office:value="9781893997837" table:style-name="ce43">
            <text:p>9781893997837</text:p>
          </table:table-cell>
          <table:table-cell office:value-type="string" table:style-name="ce42">
            <text:p>http://www.crcnetbase.com/isbn/978189399783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43" table:style-name="ce41">
            <text:p>743</text:p>
          </table:table-cell>
          <table:table-cell office:value-type="string" table:style-name="ce42">
            <text:p>Industrial Uses of Vegetable Oil</text:p>
          </table:table-cell>
          <table:table-cell office:value-type="string" table:style-name="ce42">
            <text:p>Sevim Z. Erhan</text:p>
          </table:table-cell>
          <table:table-cell office:value-type="float" office:value="9781439822388" table:style-name="ce43">
            <text:p>9781439822388</text:p>
          </table:table-cell>
          <table:table-cell office:value-type="float" office:value="9781893997844" table:style-name="ce43">
            <text:p>9781893997844</text:p>
          </table:table-cell>
          <table:table-cell office:value-type="string" table:style-name="ce42">
            <text:p>http://www.crcnetbase.com/isbn/978189399784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4" table:style-name="ce41">
            <text:p>744</text:p>
          </table:table-cell>
          <table:table-cell office:value-type="string" table:style-name="ce42">
            <text:p>Analysis of Lipid Oxidation</text:p>
          </table:table-cell>
          <table:table-cell office:value-type="string" table:style-name="ce42">
            <text:p>Afaf Kamal-Eldin, Jan Pokorny</text:p>
          </table:table-cell>
          <table:table-cell office:value-type="float" office:value="9781439822395" table:style-name="ce43">
            <text:p>9781439822395</text:p>
          </table:table-cell>
          <table:table-cell office:value-type="float" office:value="9781893997868" table:style-name="ce43">
            <text:p>9781893997868</text:p>
          </table:table-cell>
          <table:table-cell office:value-type="string" table:style-name="ce42">
            <text:p>http://www.crcnetbase.com/isbn/978189399786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45" table:style-name="ce41">
            <text:p>745</text:p>
          </table:table-cell>
          <table:table-cell office:value-type="string" table:style-name="ce42">
            <text:p>Dietary Fats and Risk of Chronic Disease</text:p>
          </table:table-cell>
          <table:table-cell office:value-type="string" table:style-name="ce42">
            <text:p>Yung-Sheng Huang, Yuyoshi Yanagita, Howard R. Knapp.</text:p>
          </table:table-cell>
          <table:table-cell office:value-type="float" office:value="9781439822418" table:style-name="ce43">
            <text:p>9781439822418</text:p>
          </table:table-cell>
          <table:table-cell office:value-type="float" office:value="9781893997547" table:style-name="ce43">
            <text:p>9781893997547</text:p>
          </table:table-cell>
          <table:table-cell office:value-type="string" table:style-name="ce42">
            <text:p>http://www.crcnetbase.com/isbn/978189399754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6" table:style-name="ce41">
            <text:p>746</text:p>
          </table:table-cell>
          <table:table-cell office:value-type="string" table:style-name="ce42">
            <text:p>Lipid Analysis and Lipidomics: new techniques and applications</text:p>
          </table:table-cell>
          <table:table-cell office:value-type="string" table:style-name="ce42">
            <text:p>Magdi M. Mossoba</text:p>
          </table:table-cell>
          <table:table-cell office:value-type="float" office:value="9781439822425" table:style-name="ce43">
            <text:p>9781439822425</text:p>
          </table:table-cell>
          <table:table-cell office:value-type="float" office:value="9781893997851" table:style-name="ce43">
            <text:p>9781893997851</text:p>
          </table:table-cell>
          <table:table-cell office:value-type="string" table:style-name="ce42">
            <text:p>http://www.crcnetbase.com/isbn/978189399785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47" table:style-name="ce41">
            <text:p>747</text:p>
          </table:table-cell>
          <table:table-cell office:value-type="string" table:style-name="ce42">
            <text:p>Caffeine and Behavior: current views and research trends</text:p>
          </table:table-cell>
          <table:table-cell office:value-type="string" table:style-name="ce42">
            <text:p>B.S. Gupta and Uma Gupta</text:p>
          </table:table-cell>
          <table:table-cell office:value-type="float" office:value="9781439822470" table:style-name="ce43">
            <text:p>9781439822470</text:p>
          </table:table-cell>
          <table:table-cell office:value-type="float" office:value="9780849311666" table:style-name="ce43">
            <text:p>9780849311666</text:p>
          </table:table-cell>
          <table:table-cell office:value-type="string" table:style-name="ce42">
            <text:p>http://www.crcnetbase.com/isbn/9780849311666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48" table:style-name="ce29">
            <text:p>748</text:p>
          </table:table-cell>
          <table:table-cell office:value-type="string" table:style-name="ce31">
            <text:p>Real Life Applications of Soft Computing</text:p>
          </table:table-cell>
          <table:table-cell office:value-type="string" table:style-name="ce31">
            <text:p>Anupam Shukla, Ritu Tiwari, Rahul Kala</text:p>
          </table:table-cell>
          <table:table-cell office:value-type="float" office:value="9781439822890" table:style-name="ce32">
            <text:p>9781439822890</text:p>
          </table:table-cell>
          <table:table-cell office:value-type="float" office:value="9781439822876" table:style-name="ce32">
            <text:p>9781439822876</text:p>
          </table:table-cell>
          <table:table-cell office:value-type="string" table:style-name="ce31">
            <text:p>http://www.crcnetbase.com/isbn/978143982287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49" table:style-name="ce29">
            <text:p>749</text:p>
          </table:table-cell>
          <table:table-cell office:value-type="string" table:style-name="ce31">
            <text:p>Green Chemistry for Environmental Sustainability</text:p>
          </table:table-cell>
          <table:table-cell office:value-type="string" table:style-name="ce31">
            <text:p>Sanjay Kumar Sharma, Ackmez Mudhoo</text:p>
          </table:table-cell>
          <table:table-cell office:value-type="float" office:value="9781439824740" table:style-name="ce32">
            <text:p>9781439824740</text:p>
          </table:table-cell>
          <table:table-cell office:value-type="float" office:value="9781439824733" table:style-name="ce32">
            <text:p>9781439824733</text:p>
          </table:table-cell>
          <table:table-cell office:value-type="string" table:style-name="ce31">
            <text:p>http://www.crcnetbase.com/isbn/9781439824733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0" table:style-name="ce29">
            <text:p>750</text:p>
          </table:table-cell>
          <table:table-cell office:value-type="string" table:style-name="ce31">
            <text:p>Bayesian Adaptive Methods for Clinical Trials</text:p>
          </table:table-cell>
          <table:table-cell office:value-type="string" table:style-name="ce31">
            <text:p>Scott M. Berry</text:p>
          </table:table-cell>
          <table:table-cell office:value-type="float" office:value="9781439825518" table:style-name="ce32">
            <text:p>9781439825518</text:p>
          </table:table-cell>
          <table:table-cell office:value-type="float" office:value="9781439825488" table:style-name="ce32">
            <text:p>9781439825488</text:p>
          </table:table-cell>
          <table:table-cell office:value-type="string" table:style-name="ce31">
            <text:p>http://www.crcnetbase.com/isbn/9781439825488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1" table:style-name="ce29">
            <text:p>751</text:p>
          </table:table-cell>
          <table:table-cell office:value-type="string" table:style-name="ce31">
            <text:p>Standardized Work for Noncyclical Processes</text:p>
          </table:table-cell>
          <table:table-cell office:value-type="string" table:style-name="ce31">
            <text:p>Joseph Niederstadt</text:p>
          </table:table-cell>
          <table:table-cell office:value-type="float" office:value="9781439825532" table:style-name="ce32">
            <text:p>9781439825532</text:p>
          </table:table-cell>
          <table:table-cell office:value-type="float" office:value="9781439825501" table:style-name="ce32">
            <text:p>9781439825501</text:p>
          </table:table-cell>
          <table:table-cell office:value-type="string" table:style-name="ce31">
            <text:p>http://www.crcnetbase.com/isbn/978143982550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2" table:style-name="ce29">
            <text:p>752</text:p>
          </table:table-cell>
          <table:table-cell office:value-type="string" table:style-name="ce31">
            <text:p>Cross-Training for First Responders</text:p>
          </table:table-cell>
          <table:table-cell office:value-type="string" table:style-name="ce31">
            <text:p>Gregory Bennett</text:p>
          </table:table-cell>
          <table:table-cell office:value-type="float" office:value="9781439826546" table:style-name="ce32">
            <text:p>9781439826546</text:p>
          </table:table-cell>
          <table:table-cell office:value-type="float" office:value="9781439826539" table:style-name="ce32">
            <text:p>9781439826539</text:p>
          </table:table-cell>
          <table:table-cell office:value-type="string" table:style-name="ce31">
            <text:p>http://www.crcnetbase.com/isbn/9781439826539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3" table:style-name="ce29">
            <text:p>753</text:p>
          </table:table-cell>
          <table:table-cell office:value-type="string" table:style-name="ce31">
            <text:p>Moving from Project Management to Project Leadership: a practical guide to leading groups</text:p>
          </table:table-cell>
          <table:table-cell office:value-type="string" table:style-name="ce31">
            <text:p>R. Camper Bull.</text:p>
          </table:table-cell>
          <table:table-cell office:value-type="float" office:value="9781439826683" table:style-name="ce32">
            <text:p>9781439826683</text:p>
          </table:table-cell>
          <table:table-cell office:value-type="float" office:value="9781439826676" table:style-name="ce32">
            <text:p>9781439826676</text:p>
          </table:table-cell>
          <table:table-cell office:value-type="string" table:style-name="ce31">
            <text:p>http://www.crcnetbase.com/isbn/9781439826676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754" table:style-name="ce29">
            <text:p>754</text:p>
          </table:table-cell>
          <table:table-cell office:value-type="string" table:style-name="ce31">
            <text:p>Ecological Assessment of Selenium in the Aquatic Environment</text:p>
          </table:table-cell>
          <table:table-cell office:value-type="string" table:style-name="ce31">
            <text:p>Peter M. Chapman, William J. Adams, Marjorie Brooks</text:p>
          </table:table-cell>
          <table:table-cell office:value-type="float" office:value="9781439826782" table:style-name="ce32">
            <text:p>9781439826782</text:p>
          </table:table-cell>
          <table:table-cell office:value-type="float" office:value="9781439826775" table:style-name="ce32">
            <text:p>9781439826775</text:p>
          </table:table-cell>
          <table:table-cell office:value-type="string" table:style-name="ce31">
            <text:p>http://www.crcnetbase.com/isbn/978143982677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5" table:style-name="ce29">
            <text:p>755</text:p>
          </table:table-cell>
          <table:table-cell office:value-type="string" table:style-name="ce31">
            <text:p>Essential Project Management Skills</text:p>
          </table:table-cell>
          <table:table-cell office:value-type="string" table:style-name="ce31">
            <text:p>Kerry R. Wills</text:p>
          </table:table-cell>
          <table:table-cell office:value-type="float" office:value="9781439827178" table:style-name="ce32">
            <text:p>9781439827178</text:p>
          </table:table-cell>
          <table:table-cell office:value-type="float" office:value="9781439827161" table:style-name="ce32">
            <text:p>9781439827161</text:p>
          </table:table-cell>
          <table:table-cell office:value-type="string" table:style-name="ce31">
            <text:p>http://www.crcnetbase.com/isbn/978143982716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6" table:style-name="ce29">
            <text:p>756</text:p>
          </table:table-cell>
          <table:table-cell office:value-type="string" table:style-name="ce31">
            <text:p>Implementing the Project Management Balanced Scorecard</text:p>
          </table:table-cell>
          <table:table-cell office:value-type="string" table:style-name="ce31">
            <text:p>Jessica Keyes</text:p>
          </table:table-cell>
          <table:table-cell office:value-type="float" office:value="9781439827192" table:style-name="ce32">
            <text:p>9781439827192</text:p>
          </table:table-cell>
          <table:table-cell office:value-type="float" office:value="9781439827185" table:style-name="ce32">
            <text:p>9781439827185</text:p>
          </table:table-cell>
          <table:table-cell office:value-type="string" table:style-name="ce31">
            <text:p>http://www.crcnetbase.com/isbn/9781439827185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7" table:style-name="ce29">
            <text:p>757</text:p>
          </table:table-cell>
          <table:table-cell office:value-type="string" table:style-name="ce31">
            <text:p>Using R for Data Management, Statistical Analysis, and Graphics</text:p>
          </table:table-cell>
          <table:table-cell office:value-type="string" table:style-name="ce31">
            <text:p>Nick Horton, Ken Kleinman</text:p>
          </table:table-cell>
          <table:table-cell office:value-type="float" office:value="9781439827567" table:style-name="ce32">
            <text:p>9781439827567</text:p>
          </table:table-cell>
          <table:table-cell office:value-type="float" office:value="9781439827550" table:style-name="ce32">
            <text:p>9781439827550</text:p>
          </table:table-cell>
          <table:table-cell office:value-type="string" table:style-name="ce31">
            <text:p>http://www.crcnetbase.com/isbn/978143982755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8" table:style-name="ce29">
            <text:p>758</text:p>
          </table:table-cell>
          <table:table-cell office:value-type="string" table:style-name="ce31">
            <text:p>Using SAS for Data Management, Statistical Analysis, and Graphics</text:p>
          </table:table-cell>
          <table:table-cell office:value-type="string" table:style-name="ce31">
            <text:p>Ken Kleinman, Nick Horton</text:p>
          </table:table-cell>
          <table:table-cell office:value-type="float" office:value="9781439827581" table:style-name="ce32">
            <text:p>9781439827581</text:p>
          </table:table-cell>
          <table:table-cell office:value-type="float" office:value="9781439827574" table:style-name="ce32">
            <text:p>9781439827574</text:p>
          </table:table-cell>
          <table:table-cell office:value-type="string" table:style-name="ce31">
            <text:p>http://www.crcnetbase.com/isbn/9781439827574</text:p>
          </table:table-cell>
          <table:table-cell table:number-columns-repeated="16377"/>
        </table:table-row>
        <table:table-row table:style-name="ro5">
          <table:table-cell table:style-name="ce41"/>
          <table:table-cell office:value-type="float" office:value="759" table:style-name="ce41">
            <text:p>759</text:p>
          </table:table-cell>
          <table:table-cell office:value-type="string" table:style-name="ce42">
            <text:p>Brain Development: relationship to dietary lipid and lipid metabolism</text:p>
          </table:table-cell>
          <table:table-cell office:value-type="string" table:style-name="ce42">
            <text:p>Jacqueline Jumpsen and Michael T. Clandinin</text:p>
          </table:table-cell>
          <table:table-cell office:value-type="float" office:value="9781439831847" table:style-name="ce43">
            <text:p>9781439831847</text:p>
          </table:table-cell>
          <table:table-cell office:value-type="float" office:value="9780935315653" table:style-name="ce43">
            <text:p>9780935315653</text:p>
          </table:table-cell>
          <table:table-cell office:value-type="string" table:style-name="ce42">
            <text:p>http://www.crcnetbase.com/isbn/978093531565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0" table:style-name="ce41">
            <text:p>760</text:p>
          </table:table-cell>
          <table:table-cell office:value-type="string" table:style-name="ce42">
            <text:p>Development and Processing of Vegetable Oils for Human Nutrition</text:p>
          </table:table-cell>
          <table:table-cell office:value-type="string" table:style-name="ce42">
            <text:p>Roman Przybylski, Bruce E. McDonald</text:p>
          </table:table-cell>
          <table:table-cell office:value-type="float" office:value="9781439831854" table:style-name="ce43">
            <text:p>9781439831854</text:p>
          </table:table-cell>
          <table:table-cell office:value-type="float" office:value="9780935315660" table:style-name="ce43">
            <text:p>9780935315660</text:p>
          </table:table-cell>
          <table:table-cell office:value-type="string" table:style-name="ce42">
            <text:p>http://www.crcnetbase.com/isbn/9780935315660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1" table:style-name="ce41">
            <text:p>761</text:p>
          </table:table-cell>
          <table:table-cell office:value-type="string" table:style-name="ce42">
            <text:p>Dietary Proteins: how they alleviate disease and promote better health</text:p>
          </table:table-cell>
          <table:table-cell office:value-type="string" table:style-name="ce42">
            <text:p>George U. Liepa</text:p>
          </table:table-cell>
          <table:table-cell office:value-type="float" office:value="9781439831878" table:style-name="ce43">
            <text:p>9781439831878</text:p>
          </table:table-cell>
          <table:table-cell office:value-type="float" office:value="9780935315417" table:style-name="ce43">
            <text:p>9780935315417</text:p>
          </table:table-cell>
          <table:table-cell office:value-type="string" table:style-name="ce42">
            <text:p>http://www.crcnetbase.com/isbn/9780935315417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62" table:style-name="ce41">
            <text:p>762</text:p>
          </table:table-cell>
          <table:table-cell office:value-type="string" table:style-name="ce42">
            <text:p>Fish, Omega-3 and Human Health, Second Edition</text:p>
          </table:table-cell>
          <table:table-cell office:value-type="string" table:style-name="ce42">
            <text:p>William E.M. Lands</text:p>
          </table:table-cell>
          <table:table-cell office:value-type="float" office:value="9781439831892" table:style-name="ce43">
            <text:p>9781439831892</text:p>
          </table:table-cell>
          <table:table-cell office:value-type="float" office:value="9781893997813" table:style-name="ce43">
            <text:p>9781893997813</text:p>
          </table:table-cell>
          <table:table-cell office:value-type="string" table:style-name="ce42">
            <text:p>http://www.crcnetbase.com/isbn/978189399781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3" table:style-name="ce41">
            <text:p>763</text:p>
          </table:table-cell>
          <table:table-cell office:value-type="string" table:style-name="ce42">
            <text:p>Flaxseed in Human Nutrition, Second Edition</text:p>
          </table:table-cell>
          <table:table-cell office:value-type="string" table:style-name="ce42">
            <text:p>Lilian U. Thompson, Stephen C. Cunnane</text:p>
          </table:table-cell>
          <table:table-cell office:value-type="float" office:value="9781439831915" table:style-name="ce43">
            <text:p>9781439831915</text:p>
          </table:table-cell>
          <table:table-cell office:value-type="float" office:value="9781893997387" table:style-name="ce43">
            <text:p>9781893997387</text:p>
          </table:table-cell>
          <table:table-cell office:value-type="string" table:style-name="ce42">
            <text:p>http://www.crcnetbase.com/isbn/9781893997387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4" table:style-name="ce41">
            <text:p>764</text:p>
          </table:table-cell>
          <table:table-cell office:value-type="string" table:style-name="ce42">
            <text:p>Gamma -Linolenic Acid: metabolism and its roles in nutrition and medicine</text:p>
          </table:table-cell>
          <table:table-cell office:value-type="string" table:style-name="ce42">
            <text:p>Yung-Sheng Huang, David E. Mills</text:p>
          </table:table-cell>
          <table:table-cell office:value-type="float" office:value="9781439831939" table:style-name="ce43">
            <text:p>9781439831939</text:p>
          </table:table-cell>
          <table:table-cell office:value-type="float" office:value="9780935315684" table:style-name="ce43">
            <text:p>9780935315684</text:p>
          </table:table-cell>
          <table:table-cell office:value-type="string" table:style-name="ce42">
            <text:p>http://www.crcnetbase.com/isbn/9780935315684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5" table:style-name="ce41">
            <text:p>765</text:p>
          </table:table-cell>
          <table:table-cell office:value-type="string" table:style-name="ce42">
            <text:p>Lipids in Infant Nutrition</text:p>
          </table:table-cell>
          <table:table-cell office:value-type="string" table:style-name="ce42">
            <text:p>Yung-Sheng Huang, Andrew J. Sinclair</text:p>
          </table:table-cell>
          <table:table-cell office:value-type="float" office:value="9781439831953" table:style-name="ce43">
            <text:p>9781439831953</text:p>
          </table:table-cell>
          <table:table-cell office:value-type="float" office:value="9780935315929" table:style-name="ce43">
            <text:p>9780935315929</text:p>
          </table:table-cell>
          <table:table-cell office:value-type="string" table:style-name="ce42">
            <text:p>http://www.crcnetbase.com/isbn/9780935315929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6" table:style-name="ce41">
            <text:p>766</text:p>
          </table:table-cell>
          <table:table-cell office:value-type="string" table:style-name="ce42">
            <text:p>Methods to assess quality and stability of oils and fat-containing foods</text:p>
          </table:table-cell>
          <table:table-cell office:value-type="string" table:style-name="ce42">
            <text:p>Kathleen Warner, N.A. Michael Eskin</text:p>
          </table:table-cell>
          <table:table-cell office:value-type="float" office:value="9781439831984" table:style-name="ce43">
            <text:p>9781439831984</text:p>
          </table:table-cell>
          <table:table-cell office:value-type="float" office:value="9780935315585" table:style-name="ce43">
            <text:p>9780935315585</text:p>
          </table:table-cell>
          <table:table-cell office:value-type="string" table:style-name="ce42">
            <text:p>http://www.crcnetbase.com/isbn/978093531558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7" table:style-name="ce41">
            <text:p>767</text:p>
          </table:table-cell>
          <table:table-cell office:value-type="string" table:style-name="ce42">
            <text:p>Nutrition and Disease Update: cancer<text:s/></text:p>
          </table:table-cell>
          <table:table-cell office:value-type="string" table:style-name="ce42">
            <text:p>Kenneth K. Carroll, David Kritchevsky</text:p>
          </table:table-cell>
          <table:table-cell office:value-type="float" office:value="9781439832004" table:style-name="ce43">
            <text:p>9781439832004</text:p>
          </table:table-cell>
          <table:table-cell office:value-type="float" office:value="9780935315493" table:style-name="ce43">
            <text:p>9780935315493</text:p>
          </table:table-cell>
          <table:table-cell office:value-type="string" table:style-name="ce46">
            <text:p>http://www.crcnetbase.com/isbn/9780935315493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68" table:style-name="ce41">
            <text:p>768</text:p>
          </table:table-cell>
          <table:table-cell office:value-type="string" table:style-name="ce42">
            <text:p>Nutrition and Disease Update, Heart Disease</text:p>
          </table:table-cell>
          <table:table-cell office:value-type="string" table:style-name="ce42">
            <text:p>David Kritchevsky, Kenneth K. Carroll</text:p>
          </table:table-cell>
          <table:table-cell office:value-type="float" office:value="9781439832011" table:style-name="ce43">
            <text:p>9781439832011</text:p>
          </table:table-cell>
          <table:table-cell office:value-type="float" office:value="9780935315509" table:style-name="ce43">
            <text:p>9780935315509</text:p>
          </table:table-cell>
          <table:table-cell office:value-type="string" table:style-name="ce46">
            <text:p>http://www.crcnetbase.com/isbn/9780935315509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69" table:style-name="ce41">
            <text:p>769</text:p>
          </table:table-cell>
          <table:table-cell office:value-type="string" table:style-name="ce42">
            <text:p>Olive Oil: chemistry and technology</text:p>
          </table:table-cell>
          <table:table-cell office:value-type="string" table:style-name="ce42">
            <text:p>Dimitrios Boskou</text:p>
          </table:table-cell>
          <table:table-cell office:value-type="float" office:value="9781439832028" table:style-name="ce43">
            <text:p>9781439832028</text:p>
          </table:table-cell>
          <table:table-cell office:value-type="float" office:value="9781893997882" table:style-name="ce43">
            <text:p>9781893997882</text:p>
          </table:table-cell>
          <table:table-cell office:value-type="string" table:style-name="ce42">
            <text:p>http://www.crcnetbase.com/isbn/9781893997882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70" table:style-name="ce41">
            <text:p>770</text:p>
          </table:table-cell>
          <table:table-cell office:value-type="string" table:style-name="ce42">
            <text:p>Proceedings of the International Symposium on Natural Antioxidants: molecular mechanisms and health effects</text:p>
          </table:table-cell>
          <table:table-cell office:value-type="string" table:style-name="ce42">
            <text:p>Lester Packer, Maret G. Traber, Wenjuan Xin</text:p>
          </table:table-cell>
          <table:table-cell office:value-type="float" office:value="9781439832059" table:style-name="ce43">
            <text:p>9781439832059</text:p>
          </table:table-cell>
          <table:table-cell office:value-type="float" office:value="9780935315691" table:style-name="ce43">
            <text:p>9780935315691</text:p>
          </table:table-cell>
          <table:table-cell office:value-type="string" table:style-name="ce42">
            <text:p>http://www.crcnetbase.com/isbn/978093531569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71" table:style-name="ce41">
            <text:p>771</text:p>
          </table:table-cell>
          <table:table-cell office:value-type="string" table:style-name="ce42">
            <text:p>Proceedings of the World Conference on Lauric Oils: sources, processing, and applications</text:p>
          </table:table-cell>
          <table:table-cell office:value-type="string" table:style-name="ce42">
            <text:p>Thomas H. Applewhite</text:p>
          </table:table-cell>
          <table:table-cell office:value-type="float" office:value="9781439832066" table:style-name="ce43">
            <text:p>9781439832066</text:p>
          </table:table-cell>
          <table:table-cell office:value-type="float" office:value="9780935315561" table:style-name="ce43">
            <text:p>9780935315561</text:p>
          </table:table-cell>
          <table:table-cell office:value-type="string" table:style-name="ce42">
            <text:p>http://www.crcnetbase.com/isbn/978093531556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72" table:style-name="ce41">
            <text:p>772</text:p>
          </table:table-cell>
          <table:table-cell office:value-type="string" table:style-name="ce42">
            <text:p>Recent Developments in the Synthesis of Fatty Acid Derivatives</text:p>
          </table:table-cell>
          <table:table-cell office:value-type="string" table:style-name="ce42">
            <text:p>Gerhard Knothe, Johannes T.P. Derksen</text:p>
          </table:table-cell>
          <table:table-cell office:value-type="float" office:value="9781439832073" table:style-name="ce43">
            <text:p>9781439832073</text:p>
          </table:table-cell>
          <table:table-cell office:value-type="float" office:value="9781893997004" table:style-name="ce43">
            <text:p>9781893997004</text:p>
          </table:table-cell>
          <table:table-cell office:value-type="string" table:style-name="ce42">
            <text:p>http://www.crcnetbase.com/isbn/9781893997004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73" table:style-name="ce41">
            <text:p>773</text:p>
          </table:table-cell>
          <table:table-cell office:value-type="string" table:style-name="ce42">
            <text:p>Safflower</text:p>
          </table:table-cell>
          <table:table-cell office:value-type="string" table:style-name="ce42">
            <text:p>Joseph R. Smith</text:p>
          </table:table-cell>
          <table:table-cell office:value-type="float" office:value="9781439832080" table:style-name="ce43">
            <text:p>9781439832080</text:p>
          </table:table-cell>
          <table:table-cell office:value-type="float" office:value="9780935315615" table:style-name="ce43">
            <text:p>9780935315615</text:p>
          </table:table-cell>
          <table:table-cell office:value-type="string" table:style-name="ce42">
            <text:p>http://www.crcnetbase.com/isbn/9780935315615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74" table:style-name="ce41">
            <text:p>774</text:p>
          </table:table-cell>
          <table:table-cell office:value-type="string" table:style-name="ce42">
            <text:p>Structural Modified Food Fats: synthesis, biochemistry, and use</text:p>
          </table:table-cell>
          <table:table-cell office:value-type="string" table:style-name="ce42">
            <text:p>Armand B. Christophe</text:p>
          </table:table-cell>
          <table:table-cell office:value-type="float" office:value="9781439832103" table:style-name="ce43">
            <text:p>9781439832103</text:p>
          </table:table-cell>
          <table:table-cell office:value-type="float" office:value="9780935315936" table:style-name="ce43">
            <text:p>9780935315936</text:p>
          </table:table-cell>
          <table:table-cell office:value-type="string" table:style-name="ce42">
            <text:p>http://www.crcnetbase.com/isbn/978093531593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75" table:style-name="ce41">
            <text:p>775</text:p>
          </table:table-cell>
          <table:table-cell office:value-type="string" table:style-name="ce42">
            <text:p>Sensory Evaluation Techniques, Third Edition</text:p>
          </table:table-cell>
          <table:table-cell office:value-type="string" table:style-name="ce42">
            <text:p>Morten Meilgaard, Gail Vance Civille, B. Thomas Carr.</text:p>
          </table:table-cell>
          <table:table-cell office:value-type="float" office:value="9781439832271" table:style-name="ce43">
            <text:p>9781439832271</text:p>
          </table:table-cell>
          <table:table-cell office:value-type="float" office:value="9780849302763" table:style-name="ce43">
            <text:p>9780849302763</text:p>
          </table:table-cell>
          <table:table-cell office:value-type="string" table:style-name="ce42">
            <text:p>http://www.crcnetbase.com/isbn/9780849302763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776" table:style-name="ce41">
            <text:p>776</text:p>
          </table:table-cell>
          <table:table-cell office:value-type="string" table:style-name="ce42">
            <text:p>Sexual Differentiation of the Brain</text:p>
          </table:table-cell>
          <table:table-cell office:value-type="string" table:style-name="ce42">
            <text:p>Akira Matsumoto.</text:p>
          </table:table-cell>
          <table:table-cell office:value-type="float" office:value="9781439832288" table:style-name="ce43">
            <text:p>9781439832288</text:p>
          </table:table-cell>
          <table:table-cell office:value-type="float" office:value="9780849311659" table:style-name="ce43">
            <text:p>9780849311659</text:p>
          </table:table-cell>
          <table:table-cell office:value-type="string" table:style-name="ce42">
            <text:p>http://www.crcnetbase.com/isbn/9780849311659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77" table:style-name="ce29">
            <text:p>777</text:p>
          </table:table-cell>
          <table:table-cell office:value-type="string" table:style-name="ce31">
            <text:p>Cloud Computing Strategies</text:p>
          </table:table-cell>
          <table:table-cell office:value-type="string" table:style-name="ce31">
            <text:p>Dimitris N. Chorafas</text:p>
          </table:table-cell>
          <table:table-cell office:value-type="float" office:value="9781439834541" table:style-name="ce32">
            <text:p>9781439834541</text:p>
          </table:table-cell>
          <table:table-cell office:value-type="float" office:value="9781439834534" table:style-name="ce32">
            <text:p>9781439834534</text:p>
          </table:table-cell>
          <table:table-cell office:value-type="string" table:style-name="ce31">
            <text:p>http://www.crcnetbase.com/isbn/978143983453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78" table:style-name="ce29">
            <text:p>778</text:p>
          </table:table-cell>
          <table:table-cell office:value-type="string" table:style-name="ce31">
            <text:p>Advances in Cognitive Ergonomics</text:p>
          </table:table-cell>
          <table:table-cell office:value-type="string" table:style-name="ce31">
            <text:p>David B. Kaber, Guy Boy</text:p>
          </table:table-cell>
          <table:table-cell office:value-type="float" office:value="9781439834923" table:style-name="ce32">
            <text:p>9781439834923</text:p>
          </table:table-cell>
          <table:table-cell office:value-type="float" office:value="9781439834916" table:style-name="ce32">
            <text:p>9781439834916</text:p>
          </table:table-cell>
          <table:table-cell office:value-type="string" table:style-name="ce31">
            <text:p>http://www.crcnetbase.com/isbn/9781439834916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79" table:style-name="ce29">
            <text:p>779</text:p>
          </table:table-cell>
          <table:table-cell office:value-type="string" table:style-name="ce31">
            <text:p>Advances in Cross-Cultural Decision Making</text:p>
          </table:table-cell>
          <table:table-cell office:value-type="string" table:style-name="ce31">
            <text:p>Dylan Schmorrow, Denise Nicholson</text:p>
          </table:table-cell>
          <table:table-cell office:value-type="float" office:value="9781439834961" table:style-name="ce32">
            <text:p>9781439834961</text:p>
          </table:table-cell>
          <table:table-cell office:value-type="float" office:value="9781439834954" table:style-name="ce32">
            <text:p>9781439834954</text:p>
          </table:table-cell>
          <table:table-cell office:value-type="string" table:style-name="ce31">
            <text:p>http://www.crcnetbase.com/isbn/9781439834954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780" table:style-name="ce29">
            <text:p>780</text:p>
          </table:table-cell>
          <table:table-cell office:value-type="string" table:style-name="ce31">
            <text:p>Advances in Understanding Human Performance: neuroergonomics, human factors design, and special populations</text:p>
          </table:table-cell>
          <table:table-cell office:value-type="string" table:style-name="ce31">
            <text:p>Tadeusz Marek, Waldemar Karwowski, Valerie Rice</text:p>
          </table:table-cell>
          <table:table-cell office:value-type="float" office:value="9781439835029" table:style-name="ce32">
            <text:p>9781439835029</text:p>
          </table:table-cell>
          <table:table-cell office:value-type="float" office:value="9781439835012" table:style-name="ce32">
            <text:p>9781439835012</text:p>
          </table:table-cell>
          <table:table-cell office:value-type="string" table:style-name="ce31">
            <text:p>http://www.crcnetbase.com/isbn/978143983501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1" table:style-name="ce29">
            <text:p>781</text:p>
          </table:table-cell>
          <table:table-cell office:value-type="string" table:style-name="ce31">
            <text:p>Advances in Occupational, Social, and Organizational Ergonomics</text:p>
          </table:table-cell>
          <table:table-cell office:value-type="string" table:style-name="ce31">
            <text:p>Peter Vink, Jussi Kantola.</text:p>
          </table:table-cell>
          <table:table-cell office:value-type="float" office:value="9781439835098" table:style-name="ce32">
            <text:p>9781439835098</text:p>
          </table:table-cell>
          <table:table-cell office:value-type="float" office:value="9781439835074" table:style-name="ce32">
            <text:p>9781439835074</text:p>
          </table:table-cell>
          <table:table-cell office:value-type="string" table:style-name="ce31">
            <text:p>http://www.crcnetbase.com/isbn/978143983507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82" table:style-name="ce29">
            <text:p>782</text:p>
          </table:table-cell>
          <table:table-cell office:value-type="string" table:style-name="ce31">
            <text:p>Advances in Applied Digital Human Modeling</text:p>
          </table:table-cell>
          <table:table-cell office:value-type="string" table:style-name="ce31">
            <text:p>Vincent G. Duffy</text:p>
          </table:table-cell>
          <table:table-cell office:value-type="float" office:value="9781439835128" table:style-name="ce32">
            <text:p>9781439835128</text:p>
          </table:table-cell>
          <table:table-cell office:value-type="float" office:value="9781439835111" table:style-name="ce32">
            <text:p>9781439835111</text:p>
          </table:table-cell>
          <table:table-cell office:value-type="string" table:style-name="ce31">
            <text:p>http://www.crcnetbase.com/isbn/978143983511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3" table:style-name="ce29">
            <text:p>783</text:p>
          </table:table-cell>
          <table:table-cell office:value-type="string" table:style-name="ce31">
            <text:p>Reliable Control and Filtering of Linear Systems with Adaptive Mechanisms</text:p>
          </table:table-cell>
          <table:table-cell office:value-type="string" table:style-name="ce31">
            <text:p>Guang-Hong Yang, Dan Ye</text:p>
          </table:table-cell>
          <table:table-cell office:value-type="float" office:value="9781439835234" table:style-name="ce32">
            <text:p>9781439835234</text:p>
          </table:table-cell>
          <table:table-cell office:value-type="float" office:value="9781439835227" table:style-name="ce32">
            <text:p>9781439835227</text:p>
          </table:table-cell>
          <table:table-cell office:value-type="string" table:style-name="ce31">
            <text:p>http://www.crcnetbase.com/isbn/9781439835227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4" table:style-name="ce29">
            <text:p>784</text:p>
          </table:table-cell>
          <table:table-cell office:value-type="string" table:style-name="ce31">
            <text:p>Circular and Linear Regression: fitting circles and lines by least squares</text:p>
          </table:table-cell>
          <table:table-cell office:value-type="string" table:style-name="ce31">
            <text:p>Nikolai Chernov.</text:p>
          </table:table-cell>
          <table:table-cell office:value-type="float" office:value="9781439835913" table:style-name="ce32">
            <text:p>9781439835913</text:p>
          </table:table-cell>
          <table:table-cell office:value-type="float" office:value="9781439835906" table:style-name="ce32">
            <text:p>9781439835906</text:p>
          </table:table-cell>
          <table:table-cell office:value-type="string" table:style-name="ce31">
            <text:p>http://www.crcnetbase.com/isbn/9781439835906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785" table:style-name="ce29">
            <text:p>785</text:p>
          </table:table-cell>
          <table:table-cell office:value-type="string" table:style-name="ce31">
            <text:p>Human-Computer Interaction and Operators' Performance: optimizing work design with activity theory</text:p>
          </table:table-cell>
          <table:table-cell office:value-type="string" table:style-name="ce31">
            <text:p>Gregory Z. Bedny, Waldemar Karwowski</text:p>
          </table:table-cell>
          <table:table-cell office:value-type="float" office:value="9781439836279" table:style-name="ce32">
            <text:p>9781439836279</text:p>
          </table:table-cell>
          <table:table-cell office:value-type="float" office:value="9781439836262" table:style-name="ce32">
            <text:p>9781439836262</text:p>
          </table:table-cell>
          <table:table-cell office:value-type="string" table:style-name="ce31">
            <text:p>http://www.crcnetbase.com/isbn/9781439836262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6" table:style-name="ce29">
            <text:p>786</text:p>
          </table:table-cell>
          <table:table-cell office:value-type="string" table:style-name="ce31">
            <text:p>Medical Error and Harm: understanding, prevention, and control</text:p>
          </table:table-cell>
          <table:table-cell office:value-type="string" table:style-name="ce31">
            <text:p>Milos Jenicek.</text:p>
          </table:table-cell>
          <table:table-cell office:value-type="float" office:value="9781439836958" table:style-name="ce32">
            <text:p>9781439836958</text:p>
          </table:table-cell>
          <table:table-cell office:value-type="float" office:value="9781439836941" table:style-name="ce32">
            <text:p>9781439836941</text:p>
          </table:table-cell>
          <table:table-cell office:value-type="string" table:style-name="ce31">
            <text:p>http://www.crcnetbase.com/isbn/9781439836941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87" table:style-name="ce29">
            <text:p>787</text:p>
          </table:table-cell>
          <table:table-cell office:value-type="string" table:style-name="ce31">
            <text:p>Catastrophic Disaster Planning and Response</text:p>
          </table:table-cell>
          <table:table-cell office:value-type="string" table:style-name="ce31">
            <text:p>Clifford Oliver</text:p>
          </table:table-cell>
          <table:table-cell office:value-type="float" office:value="9781439841754" table:style-name="ce32">
            <text:p>9781439841754</text:p>
          </table:table-cell>
          <table:table-cell office:value-type="float" office:value="9781439841693" table:style-name="ce32">
            <text:p>9781439841693</text:p>
          </table:table-cell>
          <table:table-cell office:value-type="string" table:style-name="ce31">
            <text:p>http://www.crcnetbase.com/isbn/9781439841693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8" table:style-name="ce29">
            <text:p>788</text:p>
          </table:table-cell>
          <table:table-cell office:value-type="string" table:style-name="ce31">
            <text:p>Traumatic Brain Injury: rehabilitation, treatment, and case management</text:p>
          </table:table-cell>
          <table:table-cell office:value-type="string" table:style-name="ce31">
            <text:p>Mark J. Ashley</text:p>
          </table:table-cell>
          <table:table-cell office:value-type="float" office:value="9781439849828" table:style-name="ce32">
            <text:p>9781439849828</text:p>
          </table:table-cell>
          <table:table-cell office:value-type="float" office:value="9781420071948" table:style-name="ce32">
            <text:p>9781420071948</text:p>
          </table:table-cell>
          <table:table-cell office:value-type="string" table:style-name="ce31">
            <text:p>http://www.crcnetbase.com/isbn/9781420071948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789" table:style-name="ce41">
            <text:p>789</text:p>
          </table:table-cell>
          <table:table-cell office:value-type="string" table:style-name="ce42">
            <text:p>Flavonoids in Health and Disease, Second Edition,</text:p>
          </table:table-cell>
          <table:table-cell office:value-type="string" table:style-name="ce42">
            <text:p>Catherine A. Rice-Evans, Lester Packer.</text:p>
          </table:table-cell>
          <table:table-cell office:value-type="float" office:value="9781439858110" table:style-name="ce43">
            <text:p>9781439858110</text:p>
          </table:table-cell>
          <table:table-cell office:value-type="float" office:value="9780824742348" table:style-name="ce43">
            <text:p>9780824742348</text:p>
          </table:table-cell>
          <table:table-cell office:value-type="string" table:style-name="ce42">
            <text:p>http://www.crcnetbase.com/isbn/9780824742348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0" table:style-name="ce29">
            <text:p>790</text:p>
          </table:table-cell>
          <table:table-cell office:value-type="string" table:style-name="ce31">
            <text:p>Applied Bayesian Hierarchical Methods</text:p>
          </table:table-cell>
          <table:table-cell office:value-type="string" table:style-name="ce31">
            <text:p>Peter D. Congdon.</text:p>
          </table:table-cell>
          <table:table-cell office:value-type="float" office:value="9781584887218" table:style-name="ce32">
            <text:p>9781584887218</text:p>
          </table:table-cell>
          <table:table-cell office:value-type="float" office:value="9781584887201" table:style-name="ce32">
            <text:p>9781584887201</text:p>
          </table:table-cell>
          <table:table-cell office:value-type="string" table:style-name="ce31">
            <text:p>http://www.crcnetbase.com/isbn/978158488720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91" table:style-name="ce29">
            <text:p>791</text:p>
          </table:table-cell>
          <table:table-cell office:value-type="string" table:style-name="ce31">
            <text:p>Chromatic Graph Theory</text:p>
          </table:table-cell>
          <table:table-cell office:value-type="string" table:style-name="ce31">
            <text:p>Gary Chartrand, Ping Zhang</text:p>
          </table:table-cell>
          <table:table-cell office:value-type="float" office:value="9781584888017" table:style-name="ce32">
            <text:p>9781584888017</text:p>
          </table:table-cell>
          <table:table-cell office:value-type="float" office:value="9781584888000" table:style-name="ce32">
            <text:p>9781584888000</text:p>
          </table:table-cell>
          <table:table-cell office:value-type="string" table:style-name="ce31">
            <text:p>http://www.crcnetbase.com/isbn/9781584888000</text:p>
          </table:table-cell>
          <table:table-cell table:number-columns-repeated="16377"/>
        </table:table-row>
        <table:table-row table:style-name="ro2">
          <table:table-cell table:style-name="ce41"/>
          <table:table-cell office:value-type="float" office:value="792" table:style-name="ce41">
            <text:p>792</text:p>
          </table:table-cell>
          <table:table-cell office:value-type="string" table:style-name="ce42">
            <text:p>Statistical Design and Analysis of Stability Studies</text:p>
          </table:table-cell>
          <table:table-cell office:value-type="string" table:style-name="ce42">
            <text:p>Shein-Chung Chow</text:p>
          </table:table-cell>
          <table:table-cell office:value-type="float" office:value="9781584889069" table:style-name="ce43">
            <text:p>9781584889069</text:p>
          </table:table-cell>
          <table:table-cell office:value-type="float" office:value="9781584889052" table:style-name="ce43">
            <text:p>9781584889052</text:p>
          </table:table-cell>
          <table:table-cell office:value-type="string" table:style-name="ce42">
            <text:p>http://www.crcnetbase.com/isbn/9781584889052</text:p>
          </table:table-cell>
          <table:table-cell table:number-columns-repeated="16377" table:style-name="ce4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93" table:style-name="ce29">
            <text:p>793</text:p>
          </table:table-cell>
          <table:table-cell office:value-type="string" table:style-name="ce31">
            <text:p>Clinical Trial Methodology</text:p>
          </table:table-cell>
          <table:table-cell office:value-type="string" table:style-name="ce31">
            <text:p>Karl E. Peace, Ding-Geng (Din) Chen.</text:p>
          </table:table-cell>
          <table:table-cell office:value-type="float" office:value="9781584889182" table:style-name="ce32">
            <text:p>9781584889182</text:p>
          </table:table-cell>
          <table:table-cell office:value-type="float" office:value="9781584889175" table:style-name="ce32">
            <text:p>9781584889175</text:p>
          </table:table-cell>
          <table:table-cell office:value-type="string" table:style-name="ce31">
            <text:p>http://www.crcnetbase.com/isbn/9781584889175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4" table:style-name="ce29">
            <text:p>794</text:p>
          </table:table-cell>
          <table:table-cell office:value-type="string" table:style-name="ce31">
            <text:p>Principles of Nanophotonics</text:p>
          </table:table-cell>
          <table:table-cell office:value-type="string" table:style-name="ce31">
            <text:p>Motoichi Ohtsu<text:s/></text:p>
          </table:table-cell>
          <table:table-cell office:value-type="float" office:value="9781584889731" table:style-name="ce32">
            <text:p>9781584889731</text:p>
          </table:table-cell>
          <table:table-cell office:value-type="float" office:value="9781584889724" table:style-name="ce32">
            <text:p>9781584889724</text:p>
          </table:table-cell>
          <table:table-cell office:value-type="string" table:style-name="ce31">
            <text:p>http://www.crcnetbase.com/isbn/9781584889724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5" table:style-name="ce29">
            <text:p>795</text:p>
          </table:table-cell>
          <table:table-cell office:value-type="string" table:style-name="ce31">
            <text:p>Artificial Intelligence with Uncertainty</text:p>
          </table:table-cell>
          <table:table-cell office:value-type="string" table:style-name="ce31">
            <text:p>Deyi Li and Yi Du</text:p>
          </table:table-cell>
          <table:table-cell office:value-type="float" office:value="9781584889991" table:style-name="ce32">
            <text:p>9781584889991</text:p>
          </table:table-cell>
          <table:table-cell office:value-type="float" office:value="9781584889984" table:style-name="ce32">
            <text:p>9781584889984</text:p>
          </table:table-cell>
          <table:table-cell office:value-type="string" table:style-name="ce31">
            <text:p>http://www.crcnetbase.com/isbn/9781584889984</text:p>
          </table:table-cell>
          <table:table-cell table:number-columns-repeated="16377"/>
        </table:table-row>
        <table:table-row table:style-name="ro4">
          <table:table-cell table:style-name="ce41"/>
          <table:table-cell office:value-type="float" office:value="796" table:style-name="ce41">
            <text:p>796</text:p>
          </table:table-cell>
          <table:table-cell office:value-type="string" table:style-name="ce42">
            <text:p>The Prevention of Stroke</text:p>
          </table:table-cell>
          <table:table-cell office:value-type="string" table:style-name="ce42">
            <text:p>Philip B. Gorelick and Milton Alter.</text:p>
          </table:table-cell>
          <table:table-cell office:value-type="float" office:value="9781616310110" table:style-name="ce43">
            <text:p>9781616310110</text:p>
          </table:table-cell>
          <table:table-cell office:value-type="float" office:value="9781842141151" table:style-name="ce43">
            <text:p>9781842141151</text:p>
          </table:table-cell>
          <table:table-cell office:value-type="string" table:style-name="ce42">
            <text:p>http://www.crcnetbase.com/isbn/9781842141151</text:p>
          </table:table-cell>
          <table:table-cell table:number-columns-repeated="16377" table:style-name="ce44"/>
        </table:table-row>
        <table:table-row table:style-name="ro4">
          <table:table-cell table:style-name="ce41"/>
          <table:table-cell office:value-type="float" office:value="797" table:style-name="ce41">
            <text:p>797</text:p>
          </table:table-cell>
          <table:table-cell office:value-type="string" table:style-name="ce42">
            <text:p>An Atlas of Depression</text:p>
          </table:table-cell>
          <table:table-cell office:value-type="string" table:style-name="ce42">
            <text:p>David S. Baldwin and Jon Birtwistle</text:p>
          </table:table-cell>
          <table:table-cell office:value-type="float" office:value="9781616310127" table:style-name="ce43">
            <text:p>9781616310127</text:p>
          </table:table-cell>
          <table:table-cell office:value-type="float" office:value="9781850709428" table:style-name="ce43">
            <text:p>9781850709428</text:p>
          </table:table-cell>
          <table:table-cell office:value-type="string" table:style-name="ce42">
            <text:p>http://www.crcnetbase.com/isbn/9781850709428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98" table:style-name="ce41">
            <text:p>798</text:p>
          </table:table-cell>
          <table:table-cell office:value-type="string" table:style-name="ce42">
            <text:p>An Atlas of Parkinson's Disease and Related Disorders</text:p>
          </table:table-cell>
          <table:table-cell office:value-type="string" table:style-name="ce42">
            <text:p>G. David Perkin ; foreword by Anthony E. Lang.</text:p>
          </table:table-cell>
          <table:table-cell office:value-type="float" office:value="9781616310134" table:style-name="ce43">
            <text:p>9781616310134</text:p>
          </table:table-cell>
          <table:table-cell office:value-type="float" office:value="9781850709435" table:style-name="ce43">
            <text:p>9781850709435</text:p>
          </table:table-cell>
          <table:table-cell office:value-type="string" table:style-name="ce42">
            <text:p>http://www.crcnetbase.com/isbn/9781850709435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799" table:style-name="ce41">
            <text:p>799</text:p>
          </table:table-cell>
          <table:table-cell office:value-type="string" table:style-name="ce42">
            <text:p>An Atlas of Multiple Sclerosis</text:p>
          </table:table-cell>
          <table:table-cell office:value-type="string" table:style-name="ce42">
            <text:p>Charles M. Poser ; foreword by W. Ian McDonald.</text:p>
          </table:table-cell>
          <table:table-cell office:value-type="float" office:value="9781616310141" table:style-name="ce43">
            <text:p>9781616310141</text:p>
          </table:table-cell>
          <table:table-cell office:value-type="float" office:value="9781850709466" table:style-name="ce43">
            <text:p>9781850709466</text:p>
          </table:table-cell>
          <table:table-cell office:value-type="string" table:style-name="ce42">
            <text:p>http://www.crcnetbase.com/isbn/9781850709466</text:p>
          </table:table-cell>
          <table:table-cell table:number-columns-repeated="16377" table:style-name="ce44"/>
        </table:table-row>
        <table:table-row table:style-name="ro5">
          <table:table-cell table:style-name="ce41"/>
          <table:table-cell office:value-type="float" office:value="800" table:style-name="ce41">
            <text:p>800</text:p>
          </table:table-cell>
          <table:table-cell office:value-type="string" table:style-name="ce42">
            <text:p>An Atlas of Schizophrenia</text:p>
          </table:table-cell>
          <table:table-cell office:value-type="string" table:style-name="ce42">
            <text:p>Martin Stefan, Mike Travis and Robin M. Murray.</text:p>
          </table:table-cell>
          <table:table-cell office:value-type="float" office:value="9781616310158" table:style-name="ce43">
            <text:p>9781616310158</text:p>
          </table:table-cell>
          <table:table-cell office:value-type="float" office:value="9781850700746" table:style-name="ce43">
            <text:p>9781850700746</text:p>
          </table:table-cell>
          <table:table-cell office:value-type="string" table:style-name="ce42">
            <text:p>http://www.crcnetbase.com/isbn/9781850700746</text:p>
          </table:table-cell>
          <table:table-cell table:number-columns-repeated="16377" table:style-name="ce44"/>
        </table:table-row>
        <table:table-row table:style-name="ro3">
          <table:table-cell table:style-name="ce41"/>
          <table:table-cell office:value-type="float" office:value="801" table:style-name="ce41">
            <text:p>801</text:p>
          </table:table-cell>
          <table:table-cell office:value-type="string" table:style-name="ce42">
            <text:p>An Atlas of Back Pain</text:p>
          </table:table-cell>
          <table:table-cell office:value-type="string" table:style-name="ce42">
            <text:p>Scott D. Haldeman, William H. Kirkaldy-Willis, Thomas N. Bernard, Jr.</text:p>
          </table:table-cell>
          <table:table-cell office:value-type="float" office:value="9781616310172" table:style-name="ce43">
            <text:p>9781616310172</text:p>
          </table:table-cell>
          <table:table-cell office:value-type="float" office:value="9781842140765" table:style-name="ce43">
            <text:p>9781842140765</text:p>
          </table:table-cell>
          <table:table-cell office:value-type="string" table:style-name="ce42">
            <text:p>http://www.crcnetbase.com/isbn/978184214076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802" table:style-name="ce41">
            <text:p>802</text:p>
          </table:table-cell>
          <table:table-cell office:value-type="string" table:style-name="ce42">
            <text:p>An Atlas of Headache</text:p>
          </table:table-cell>
          <table:table-cell office:value-type="string" table:style-name="ce42">
            <text:p>Stephen Silberstein</text:p>
          </table:table-cell>
          <table:table-cell office:value-type="float" office:value="9781616310189" table:style-name="ce43">
            <text:p>9781616310189</text:p>
          </table:table-cell>
          <table:table-cell office:value-type="float" office:value="9781850705475" table:style-name="ce43">
            <text:p>9781850705475</text:p>
          </table:table-cell>
          <table:table-cell office:value-type="string" table:style-name="ce42">
            <text:p>http://www.crcnetbase.com/isbn/9781850705475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803" table:style-name="ce41">
            <text:p>803</text:p>
          </table:table-cell>
          <table:table-cell office:value-type="string" table:style-name="ce42">
            <text:p>Toxicology of the Lung, Fourth Edition</text:p>
          </table:table-cell>
          <table:table-cell office:value-type="string" table:style-name="ce42">
            <text:p>Donald E. Gardner.</text:p>
          </table:table-cell>
          <table:table-cell office:value-type="float" office:value="9781616310202" table:style-name="ce43">
            <text:p>9781616310202</text:p>
          </table:table-cell>
          <table:table-cell office:value-type="float" office:value="9780849328350" table:style-name="ce43">
            <text:p>9780849328350</text:p>
          </table:table-cell>
          <table:table-cell office:value-type="string" table:style-name="ce42">
            <text:p>http://www.crcnetbase.com/isbn/9780849328350</text:p>
          </table:table-cell>
          <table:table-cell table:number-columns-repeated="16377" table:style-name="ce44"/>
        </table:table-row>
        <table:table-row table:style-name="ro2">
          <table:table-cell table:style-name="ce41"/>
          <table:table-cell office:value-type="float" office:value="804" table:style-name="ce41">
            <text:p>804</text:p>
          </table:table-cell>
          <table:table-cell office:value-type="string" table:style-name="ce42">
            <text:p>Dates in Neurology</text:p>
          </table:table-cell>
          <table:table-cell office:value-type="string" table:style-name="ce42">
            <text:p>H.S.J. Lee.</text:p>
          </table:table-cell>
          <table:table-cell office:value-type="float" office:value="9781850705291" table:style-name="ce43">
            <text:p>9781850705291</text:p>
          </table:table-cell>
          <table:table-cell office:value-type="float" office:value="1850705291" table:style-name="ce43">
            <text:p>1850705291</text:p>
          </table:table-cell>
          <table:table-cell office:value-type="string" table:style-name="ce42">
            <text:p>http://www.crcnetbase.com/isbn/9781850705291</text:p>
          </table:table-cell>
          <table:table-cell table:number-columns-repeated="16377" table:style-name="ce4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805" table:style-name="ce29">
            <text:p>805</text:p>
          </table:table-cell>
          <table:table-cell office:value-type="string" table:style-name="ce31">
            <text:p>Advanced Electroporation Techniques in Biology and Medicine</text:p>
          </table:table-cell>
          <table:table-cell office:value-type="string" table:style-name="ce31">
            <text:p>Andrei G. Pakhomov, Damijan Miklavc?ic?, Marko S. Markov.</text:p>
          </table:table-cell>
          <table:table-cell office:value-type="float" office:value="9781439819074" table:style-name="ce17">
            <text:p>9781439819074</text:p>
          </table:table-cell>
          <table:table-cell office:value-type="float" office:value="9781439819067" table:style-name="ce17">
            <text:p>9781439819067</text:p>
          </table:table-cell>
          <table:table-cell office:value-type="string" table:style-name="ce18">
            <text:p>http://www.crcnetbase.com/isbn/9781439819074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806" table:style-name="ce29">
            <text:p>806</text:p>
          </table:table-cell>
          <table:table-cell office:value-type="string" table:style-name="ce31">
            <text:p>Bioinformatics: high performance parallel computer architectures</text:p>
          </table:table-cell>
          <table:table-cell office:value-type="string" table:style-name="ce31">
            <text:p>Bertil Schmidt</text:p>
          </table:table-cell>
          <table:table-cell office:value-type="float" office:value="9781439814895" table:style-name="ce17">
            <text:p>9781439814895</text:p>
          </table:table-cell>
          <table:table-cell office:value-type="float" office:value="9781439814888" table:style-name="ce17">
            <text:p>9781439814888</text:p>
          </table:table-cell>
          <table:table-cell office:value-type="string" table:style-name="ce18">
            <text:p>http://www.crcnetbase.com/isbn/9781439814895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7" table:style-name="ce29">
            <text:p>807</text:p>
          </table:table-cell>
          <table:table-cell office:value-type="string" table:style-name="ce31">
            <text:p>Cancer Systems Biology</text:p>
          </table:table-cell>
          <table:table-cell office:value-type="string" table:style-name="ce31">
            <text:p>Edwin Wang</text:p>
          </table:table-cell>
          <table:table-cell office:value-type="float" office:value="9781439811863" table:style-name="ce17">
            <text:p>9781439811863</text:p>
          </table:table-cell>
          <table:table-cell office:value-type="float" office:value="9781439811856" table:style-name="ce17">
            <text:p>9781439811856</text:p>
          </table:table-cell>
          <table:table-cell office:value-type="string" table:style-name="ce18">
            <text:p>http://www.crcnetbase.com/isbn/9781439811863</text:p>
          </table:table-cell>
          <table:table-cell table:style-name="ce15"/>
          <table:table-cell table:number-columns-repeated="16376"/>
        </table:table-row>
        <table:table-row table:style-name="ro2">
          <table:table-cell table:style-name="ce41"/>
          <table:table-cell office:value-type="float" office:value="808" table:style-name="ce41">
            <text:p>808</text:p>
          </table:table-cell>
          <table:table-cell office:value-type="string" table:style-name="ce42">
            <text:p>Cell Death: the role of Poly (ADP-ribose) polymerase</text:p>
          </table:table-cell>
          <table:table-cell office:value-type="string" table:style-name="ce42">
            <text:p>Csaba Szabo</text:p>
          </table:table-cell>
          <table:table-cell office:value-type="float" office:value="9781420038897" table:style-name="ce47">
            <text:p>9781420038897</text:p>
          </table:table-cell>
          <table:table-cell office:value-type="float" office:value="9780849322679" table:style-name="ce47">
            <text:p>9780849322679</text:p>
          </table:table-cell>
          <table:table-cell office:value-type="string" table:style-name="ce46">
            <text:p>http://www.crcnetbase.com/isbn/9781420038897</text:p>
          </table:table-cell>
          <table:table-cell table:style-name="ce51"/>
          <table:table-cell table:number-columns-repeated="16376" table:style-name="ce4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9" table:style-name="ce29">
            <text:p>809</text:p>
          </table:table-cell>
          <table:table-cell office:value-type="string" table:style-name="ce31">
            <text:p>Handbook of Photonics for Biomedical Science</text:p>
          </table:table-cell>
          <table:table-cell office:value-type="string" table:style-name="ce31">
            <text:p>Valery V. Tuchin</text:p>
          </table:table-cell>
          <table:table-cell office:value-type="float" office:value="9781439806296" table:style-name="ce17">
            <text:p>9781439806296</text:p>
          </table:table-cell>
          <table:table-cell office:value-type="float" office:value="9781439806289" table:style-name="ce17">
            <text:p>9781439806289</text:p>
          </table:table-cell>
          <table:table-cell office:value-type="string" table:style-name="ce18">
            <text:p>http://www.crcnetbase.com/isbn/9781439806289</text:p>
          </table:table-cell>
          <table:table-cell table:style-name="ce15"/>
          <table:table-cell table:number-columns-repeated="16376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10" table:style-name="ce29">
            <text:p>810</text:p>
          </table:table-cell>
          <table:table-cell office:value-type="string" table:style-name="ce31">
            <text:p>Knowledge Discovery from Data Streams</text:p>
          </table:table-cell>
          <table:table-cell office:value-type="string" table:style-name="ce31">
            <text:p>Joa?o Gama</text:p>
          </table:table-cell>
          <table:table-cell office:value-type="float" office:value="9781439826126" table:style-name="ce17">
            <text:p>9781439826126</text:p>
          </table:table-cell>
          <table:table-cell office:value-type="float" office:value="9781439826119" table:style-name="ce17">
            <text:p>9781439826119</text:p>
          </table:table-cell>
          <table:table-cell office:value-type="string" table:style-name="ce18">
            <text:p>http://www.crcnetbase.com/isbn/9781439826126</text:p>
          </table:table-cell>
          <table:table-cell table:style-name="ce15"/>
          <table:table-cell table:number-columns-repeated="16376"/>
        </table:table-row>
        <table:table-row table:style-name="ro5">
          <table:table-cell table:style-name="ce41"/>
          <table:table-cell office:value-type="float" office:value="811" table:style-name="ce41">
            <text:p>811</text:p>
          </table:table-cell>
          <table:table-cell office:value-type="string" table:style-name="ce42">
            <text:p>Modern Chromatographic Analysis Of Vitamins</text:p>
          </table:table-cell>
          <table:table-cell office:value-type="string" table:style-name="ce42">
            <text:p>Andre? P. De Leenheer, Willy E. Lambert, Jan F. Van Bocxlaer</text:p>
          </table:table-cell>
          <table:table-cell office:value-type="float" office:value="9780203909621" table:style-name="ce47">
            <text:p>9780203909621</text:p>
          </table:table-cell>
          <table:table-cell office:value-type="float" office:value="9780824703165" table:style-name="ce47">
            <text:p>9780824703165</text:p>
          </table:table-cell>
          <table:table-cell office:value-type="string" table:style-name="ce46">
            <text:p>http://www.crcnetbase.com/isbn/9780203909621</text:p>
          </table:table-cell>
          <table:table-cell table:style-name="ce51"/>
          <table:table-cell table:number-columns-repeated="16376" table:style-name="ce44"/>
        </table:table-row>
        <table:table-row table:style-name="ro4">
          <table:table-cell table:style-name="ce41"/>
          <table:table-cell office:value-type="float" office:value="812" table:style-name="ce41">
            <text:p>812</text:p>
          </table:table-cell>
          <table:table-cell office:value-type="string" table:style-name="ce42">
            <text:p>Neurobehavioral Genetics: methods and applications, Second Edition<text:s/></text:p>
          </table:table-cell>
          <table:table-cell office:value-type="string" table:style-name="ce42">
            <text:p>Byron C. Jones, Pierre Morme?de</text:p>
          </table:table-cell>
          <table:table-cell office:value-type="float" office:value="9781420003567" table:style-name="ce47">
            <text:p>9781420003567</text:p>
          </table:table-cell>
          <table:table-cell office:value-type="float" office:value="9780849319037" table:style-name="ce47">
            <text:p>9780849319037</text:p>
          </table:table-cell>
          <table:table-cell office:value-type="string" table:style-name="ce46">
            <text:p>http://www.crcnetbase.com/isbn/9781420003567</text:p>
          </table:table-cell>
          <table:table-cell table:style-name="ce51"/>
          <table:table-cell table:number-columns-repeated="16376" table:style-name="ce44"/>
        </table:table-row>
        <table:table-row table:style-name="ro4">
          <table:table-cell table:style-name="ce41"/>
          <table:table-cell office:value-type="float" office:value="813" table:style-name="ce41">
            <text:p>813</text:p>
          </table:table-cell>
          <table:table-cell office:value-type="string" table:style-name="ce42">
            <text:p>Nutritional Concerns of Women, Second Edition</text:p>
          </table:table-cell>
          <table:table-cell office:value-type="string" table:style-name="ce42">
            <text:p><text:s/>Ira Wolinsky, Dorothy Klimis-Tavantzis</text:p>
          </table:table-cell>
          <table:table-cell office:value-type="float" office:value="9781439833377" table:style-name="ce47">
            <text:p>9781439833377</text:p>
          </table:table-cell>
          <table:table-cell office:value-type="float" office:value="9780849313370" table:style-name="ce47">
            <text:p>9780849313370</text:p>
          </table:table-cell>
          <table:table-cell office:value-type="string" table:style-name="ce46">
            <text:p>http://www.crcnetbase.com/isbn/9781439833377</text:p>
          </table:table-cell>
          <table:table-cell table:style-name="ce51"/>
          <table:table-cell table:number-columns-repeated="16376" table:style-name="ce44"/>
        </table:table-row>
        <table:table-row table:style-name="ro4">
          <table:table-cell table:style-name="ce41"/>
          <table:table-cell office:value-type="float" office:value="814" table:style-name="ce41">
            <text:p>814</text:p>
          </table:table-cell>
          <table:table-cell office:value-type="string" table:style-name="ce42">
            <text:p>Seafood and Freshwater Toxins: pharmacology, physiology, and detection</text:p>
          </table:table-cell>
          <table:table-cell office:value-type="string" table:style-name="ce42">
            <text:p>Luis M. Botana</text:p>
          </table:table-cell>
          <table:table-cell office:value-type="float" office:value="9780203909539" table:style-name="ce47">
            <text:p>9780203909539</text:p>
          </table:table-cell>
          <table:table-cell office:value-type="float" office:value="9780824789565" table:style-name="ce47">
            <text:p>9780824789565</text:p>
          </table:table-cell>
          <table:table-cell office:value-type="string" table:style-name="ce46">
            <text:p>http://www.crcnetbase.com/isbn/9780203909539</text:p>
          </table:table-cell>
          <table:table-cell table:style-name="ce51"/>
          <table:table-cell table:number-columns-repeated="16376" table:style-name="ce44"/>
        </table:table-row>
        <table:table-row table:style-name="ro4">
          <table:table-cell table:style-name="ce41"/>
          <table:table-cell office:value-type="float" office:value="815" table:style-name="ce41">
            <text:p>815</text:p>
          </table:table-cell>
          <table:table-cell office:value-type="string" table:style-name="ce42">
            <text:p>Trace Elements and Free Radicals in Oxidative Diseases</text:p>
          </table:table-cell>
          <table:table-cell office:value-type="string" table:style-name="ce42">
            <text:p>Alain E. Favier, Jean Ne?ve, Patrice Faure</text:p>
          </table:table-cell>
          <table:table-cell office:value-type="float" office:value="9781439832110" table:style-name="ce47">
            <text:p>9781439832110</text:p>
          </table:table-cell>
          <table:table-cell office:value-type="float" office:value="9780935315530" table:style-name="ce47">
            <text:p>9780935315530</text:p>
          </table:table-cell>
          <table:table-cell office:value-type="string" table:style-name="ce46">
            <text:p>http://www.crcnetbase.com/isbn/9781439832110</text:p>
          </table:table-cell>
          <table:table-cell table:style-name="ce51"/>
          <table:table-cell table:number-columns-repeated="16376" table:style-name="ce44"/>
        </table:table-row>
        <table:table-row table:style-name="ro2">
          <table:table-cell table:style-name="ce41"/>
          <table:table-cell office:value-type="float" office:value="816" table:style-name="ce41">
            <text:p>816</text:p>
          </table:table-cell>
          <table:table-cell office:value-type="string" table:style-name="ce42">
            <text:p>A Small Dose of Toxicology</text:p>
          </table:table-cell>
          <table:table-cell office:value-type="string" table:style-name="ce42">
            <text:p>Steven G. Gilbert</text:p>
          </table:table-cell>
          <table:table-cell office:value-type="string" table:style-name="ce48">
            <text:p>978-0-203-46173-0</text:p>
          </table:table-cell>
          <table:table-cell office:value-type="float" office:value="9780415311687" table:style-name="ce47">
            <text:p>9780415311687</text:p>
          </table:table-cell>
          <table:table-cell office:value-type="string" table:style-name="ce48">
            <text:p>http://www.crcnetbase.com/isbn/9780415311687</text:p>
          </table:table-cell>
          <table:table-cell table:style-name="ce49"/>
          <table:table-cell table:number-columns-repeated="16376" table:style-name="ce44"/>
        </table:table-row>
        <table:table-row table:style-name="ro2">
          <table:table-cell table:style-name="ce41"/>
          <table:table-cell office:value-type="float" office:value="817" table:style-name="ce41">
            <text:p>817</text:p>
          </table:table-cell>
          <table:table-cell office:value-type="string" table:style-name="ce42">
            <text:p>ATSDR's Toxicological Profiles</text:p>
          </table:table-cell>
          <table:table-cell table:style-name="ce42"/>
          <table:table-cell table:style-name="ce47"/>
          <table:table-cell office:value-type="float" office:value="9781420061888" table:style-name="ce47">
            <text:p>9781420061888</text:p>
          </table:table-cell>
          <table:table-cell office:value-type="string" table:style-name="ce48">
            <text:p>http://www.crcnetbase.com/isbn/9781420061888</text:p>
          </table:table-cell>
          <table:table-cell table:style-name="ce49"/>
          <table:table-cell table:number-columns-repeated="16376" table:style-name="ce44"/>
        </table:table-row>
        <table:table-row table:style-name="ro4">
          <table:table-cell table:style-name="ce41"/>
          <table:table-cell office:value-type="float" office:value="818" table:style-name="ce41">
            <text:p>818</text:p>
          </table:table-cell>
          <table:table-cell office:value-type="string" table:style-name="ce42">
            <text:p>Safety Evaluation in the Development of Medical Devices and Combination Products, Third Edition</text:p>
          </table:table-cell>
          <table:table-cell office:value-type="string" table:style-name="ce42">
            <text:p>Shayne Cox Gad</text:p>
          </table:table-cell>
          <table:table-cell table:style-name="ce47"/>
          <table:table-cell office:value-type="float" office:value="9780824706173" table:style-name="ce47">
            <text:p>9780824706173</text:p>
          </table:table-cell>
          <table:table-cell office:value-type="string" table:style-name="ce48">
            <text:p>http://www.crcnetbase.com/isbn/9780824706173</text:p>
          </table:table-cell>
          <table:table-cell table:style-name="ce49"/>
          <table:table-cell table:number-columns-repeated="16376" table:style-name="ce44"/>
        </table:table-row>
        <table:table-row table:number-rows-repeated="1047757" table:style-name="ro2">
          <table:table-cell table:number-columns-repeated="16384"/>
        </table:table-row>
      </table:table>
      <table:table table:name="2010年新挑的補償書120本" table:style-name="ta2">
        <table:table-column table:style-name="co1" table:default-cell-style-name="ce40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9">
            <text:p>2010年新挑</text:p>
          </table:table-cell>
          <table:table-cell office:value-type="string" table:style-name="ce19">
            <text:p>#</text:p>
          </table:table-cell>
          <table:table-cell office:value-type="string" table:style-name="ce2">
            <text:p>Book title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EISBN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URL for access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54" table:style-name="ce29">
            <text:p>254</text:p>
          </table:table-cell>
          <table:table-cell office:value-type="string" table:style-name="ce31">
            <text:p>Wireless Technologies: circuits, systems, and devices</text:p>
          </table:table-cell>
          <table:table-cell office:value-type="string" table:style-name="ce16">
            <text:p>Krzysztof Iniewski.</text:p>
          </table:table-cell>
          <table:table-cell office:value-type="float" office:value="9780849379970" table:style-name="ce32">
            <text:p>9780849379970</text:p>
          </table:table-cell>
          <table:table-cell office:value-type="float" office:value="9780849379963" table:style-name="ce32">
            <text:p>9780849379963</text:p>
          </table:table-cell>
          <table:table-cell office:value-type="string" table:style-name="ce31">
            <text:p>http://www.crcnetbase.com/isbn/978084937996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255" table:style-name="ce29">
            <text:p>255</text:p>
          </table:table-cell>
          <table:table-cell office:value-type="string" table:style-name="ce31">
            <text:p>Food Industry Quality Control Systems</text:p>
          </table:table-cell>
          <table:table-cell office:value-type="string" table:style-name="ce16">
            <text:p>Mark Clute</text:p>
          </table:table-cell>
          <table:table-cell office:value-type="float" office:value="9780849380297" table:style-name="ce32">
            <text:p>9780849380297</text:p>
          </table:table-cell>
          <table:table-cell office:value-type="float" office:value="9780849380280" table:style-name="ce32">
            <text:p>9780849380280</text:p>
          </table:table-cell>
          <table:table-cell office:value-type="string" table:style-name="ce31">
            <text:p>http://www.crcnetbase.com/isbn/978084938028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56" table:style-name="ce29">
            <text:p>256</text:p>
          </table:table-cell>
          <table:table-cell office:value-type="string" table:style-name="ce31">
            <text:p>Handbook of Administrative Reform: an international perspective</text:p>
          </table:table-cell>
          <table:table-cell office:value-type="string" table:style-name="ce16">
            <text:p>Jerri Killian, Niklas Eklund</text:p>
          </table:table-cell>
          <table:table-cell office:value-type="float" office:value="9780849380662" table:style-name="ce32">
            <text:p>9780849380662</text:p>
          </table:table-cell>
          <table:table-cell office:value-type="float" office:value="9780849380655" table:style-name="ce32">
            <text:p>9780849380655</text:p>
          </table:table-cell>
          <table:table-cell office:value-type="string" table:style-name="ce31">
            <text:p>http://www.crcnetbase.com/isbn/978084938065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259" table:style-name="ce29">
            <text:p>259</text:p>
          </table:table-cell>
          <table:table-cell office:value-type="string" table:style-name="ce31">
            <text:p>Digital Design and Fabrication</text:p>
          </table:table-cell>
          <table:table-cell office:value-type="string" table:style-name="ce16">
            <text:p>Vojin Oklobdzija</text:p>
          </table:table-cell>
          <table:table-cell office:value-type="float" office:value="9780849386046" table:style-name="ce32">
            <text:p>9780849386046</text:p>
          </table:table-cell>
          <table:table-cell office:value-type="float" office:value="9780849386022" table:style-name="ce32">
            <text:p>9780849386022</text:p>
          </table:table-cell>
          <table:table-cell office:value-type="string" table:style-name="ce31">
            <text:p>http://www.crcnetbase.com/isbn/978084938602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60" table:style-name="ce29">
            <text:p>260</text:p>
          </table:table-cell>
          <table:table-cell office:value-type="string" table:style-name="ce31">
            <text:p>Wireless Security and Cryptography: specifications and implementations</text:p>
          </table:table-cell>
          <table:table-cell office:value-type="string" table:style-name="ce16">
            <text:p>Nicolas Sklavos, Xinmiao Zhang</text:p>
          </table:table-cell>
          <table:table-cell office:value-type="float" office:value="9780849387692" table:style-name="ce32">
            <text:p>9780849387692</text:p>
          </table:table-cell>
          <table:table-cell office:value-type="float" office:value="9780849387715" table:style-name="ce32">
            <text:p>9780849387715</text:p>
          </table:table-cell>
          <table:table-cell office:value-type="string" table:style-name="ce31">
            <text:p>http://www.crcnetbase.com/isbn/978084938771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274" table:style-name="ce29">
            <text:p>274</text:p>
          </table:table-cell>
          <table:table-cell office:value-type="string" table:style-name="ce31">
            <text:p>Handbook of Energy Efficiency and Renewable Energy</text:p>
          </table:table-cell>
          <table:table-cell office:value-type="string" table:style-name="ce16">
            <text:p>Frank Kreith, D. Yogi Goswami</text:p>
          </table:table-cell>
          <table:table-cell office:value-type="float" office:value="9781420003482" table:style-name="ce32">
            <text:p>9781420003482</text:p>
          </table:table-cell>
          <table:table-cell office:value-type="float" office:value="9780849317309" table:style-name="ce32">
            <text:p>9780849317309</text:p>
          </table:table-cell>
          <table:table-cell office:value-type="string" table:style-name="ce31">
            <text:p>http://www.crcnetbase.com/isbn/978084931730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12" table:style-name="ce29">
            <text:p>312</text:p>
          </table:table-cell>
          <table:table-cell office:value-type="string" table:style-name="ce31">
            <text:p>High Performance Embedded Computing Handbook: a systems perspective</text:p>
          </table:table-cell>
          <table:table-cell office:value-type="string" table:style-name="ce16">
            <text:p>David R. Martinez, Robert A. Bond, M. Michael Vai.</text:p>
          </table:table-cell>
          <table:table-cell office:value-type="float" office:value="9781420006667" table:style-name="ce32">
            <text:p>9781420006667</text:p>
          </table:table-cell>
          <table:table-cell office:value-type="float" office:value="9780849371974" table:style-name="ce32">
            <text:p>9780849371974</text:p>
          </table:table-cell>
          <table:table-cell office:value-type="string" table:style-name="ce31">
            <text:p>http://www.crcnetbase.com/isbn/97808493719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19" table:style-name="ce29">
            <text:p>319</text:p>
          </table:table-cell>
          <table:table-cell office:value-type="string" table:style-name="ce31">
            <text:p>Blind Image Deconvolution: theory and applications</text:p>
          </table:table-cell>
          <table:table-cell office:value-type="string" table:style-name="ce16">
            <text:p>Patrizio Campisi, Karen Egiazarian</text:p>
          </table:table-cell>
          <table:table-cell office:value-type="float" office:value="9781420007299" table:style-name="ce32">
            <text:p>9781420007299</text:p>
          </table:table-cell>
          <table:table-cell office:value-type="float" office:value="9780849373671" table:style-name="ce32">
            <text:p>9780849373671</text:p>
          </table:table-cell>
          <table:table-cell office:value-type="string" table:style-name="ce31">
            <text:p>http://www.crcnetbase.com/isbn/978084937367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22" table:style-name="ce29">
            <text:p>322</text:p>
          </table:table-cell>
          <table:table-cell office:value-type="string" table:style-name="ce31">
            <text:p>Bionanotechnology: global prospects</text:p>
          </table:table-cell>
          <table:table-cell office:value-type="string" table:style-name="ce16">
            <text:p>David E. Reisner, Joseph D. Bronzino</text:p>
          </table:table-cell>
          <table:table-cell office:value-type="float" office:value="9781420007732" table:style-name="ce32">
            <text:p>9781420007732</text:p>
          </table:table-cell>
          <table:table-cell office:value-type="float" office:value="9780849375286" table:style-name="ce32">
            <text:p>9780849375286</text:p>
          </table:table-cell>
          <table:table-cell office:value-type="string" table:style-name="ce31">
            <text:p>http://www.crcnetbase.com/isbn/978084937528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24" table:style-name="ce29">
            <text:p>324</text:p>
          </table:table-cell>
          <table:table-cell office:value-type="string" table:style-name="ce31">
            <text:p>Electronic Circuit Design: from concept to implementation</text:p>
          </table:table-cell>
          <table:table-cell office:value-type="string" table:style-name="ce16">
            <text:p>Nihal Kularatna</text:p>
          </table:table-cell>
          <table:table-cell office:value-type="float" office:value="9781420007909" table:style-name="ce32">
            <text:p>9781420007909</text:p>
          </table:table-cell>
          <table:table-cell office:value-type="float" office:value="9780849376177" table:style-name="ce32">
            <text:p>9780849376177</text:p>
          </table:table-cell>
          <table:table-cell office:value-type="string" table:style-name="ce31">
            <text:p>http://www.crcnetbase.com/isbn/978084937617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49" table:style-name="ce29">
            <text:p>349</text:p>
          </table:table-cell>
          <table:table-cell office:value-type="string" table:style-name="ce31">
            <text:p>WiMAX: A Wireless Technology Revolution</text:p>
          </table:table-cell>
          <table:table-cell office:value-type="string" table:style-name="ce16">
            <text:p>G.S.V. Radha Krishna Rao, G. Radhamani.</text:p>
          </table:table-cell>
          <table:table-cell office:value-type="float" office:value="9781420013405" table:style-name="ce32">
            <text:p>9781420013405</text:p>
          </table:table-cell>
          <table:table-cell office:value-type="float" office:value="9780849370595" table:style-name="ce32">
            <text:p>9780849370595</text:p>
          </table:table-cell>
          <table:table-cell office:value-type="string" table:style-name="ce18">
            <text:p>http://www.crcnetbase.com/isbn/978084937059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50" table:style-name="ce29">
            <text:p>350</text:p>
          </table:table-cell>
          <table:table-cell office:value-type="string" table:style-name="ce31">
            <text:p>Optical Wireless Communications: IR for wireless connectivity</text:p>
          </table:table-cell>
          <table:table-cell office:value-type="string" table:style-name="ce16">
            <text:p>Roberto Ramirez-Iniguez, Sevia M. Idrus</text:p>
          </table:table-cell>
          <table:table-cell office:value-type="float" office:value="9781420013443" table:style-name="ce32">
            <text:p>9781420013443</text:p>
          </table:table-cell>
          <table:table-cell office:value-type="float" office:value="9780849372094" table:style-name="ce32">
            <text:p>9780849372094</text:p>
          </table:table-cell>
          <table:table-cell office:value-type="string" table:style-name="ce31">
            <text:p>http://www.crcnetbase.com/isbn/978084937209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56" table:style-name="ce29">
            <text:p>356</text:p>
          </table:table-cell>
          <table:table-cell office:value-type="string" table:style-name="ce31">
            <text:p>Tribology of Interface Layers</text:p>
          </table:table-cell>
          <table:table-cell office:value-type="string" table:style-name="ce16">
            <text:p>Hooshang Heshmat</text:p>
          </table:table-cell>
          <table:table-cell office:value-type="float" office:value="9781420014761" table:style-name="ce32">
            <text:p>9781420014761</text:p>
          </table:table-cell>
          <table:table-cell office:value-type="float" office:value="9780824758325" table:style-name="ce32">
            <text:p>9780824758325</text:p>
          </table:table-cell>
          <table:table-cell office:value-type="string" table:style-name="ce31">
            <text:p>http://www.crcnetbase.com/isbn/978082475832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368" table:style-name="ce29">
            <text:p>368</text:p>
          </table:table-cell>
          <table:table-cell office:value-type="string" table:style-name="ce31">
            <text:p>Wireless Ad hoc and Sensor Networks: protocols, performance, and control<text:s/></text:p>
          </table:table-cell>
          <table:table-cell office:value-type="string" table:style-name="ce16">
            <text:p>Jagannathan Sarangapani</text:p>
          </table:table-cell>
          <table:table-cell office:value-type="float" office:value="9781420015317" table:style-name="ce32">
            <text:p>9781420015317</text:p>
          </table:table-cell>
          <table:table-cell office:value-type="float" office:value="9780824726751" table:style-name="ce32">
            <text:p>9780824726751</text:p>
          </table:table-cell>
          <table:table-cell office:value-type="string" table:style-name="ce31">
            <text:p>http://www.crcnetbase.com/isbn/978082472675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73" table:style-name="ce29">
            <text:p>373</text:p>
          </table:table-cell>
          <table:table-cell office:value-type="string" table:style-name="ce31">
            <text:p>Lignin and Lignans: advances in chemistry</text:p>
          </table:table-cell>
          <table:table-cell office:value-type="string" table:style-name="ce16">
            <text:p>Cyril Heitner, Don Dimmel, John A.</text:p>
          </table:table-cell>
          <table:table-cell office:value-type="float" office:value="9781420015805" table:style-name="ce32">
            <text:p>9781420015805</text:p>
          </table:table-cell>
          <table:table-cell office:value-type="float" office:value="9781574444865" table:style-name="ce32">
            <text:p>9781574444865</text:p>
          </table:table-cell>
          <table:table-cell office:value-type="string" table:style-name="ce31">
            <text:p>http://www.crcnetbase.com/isbn/978157444486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79" table:style-name="ce29">
            <text:p>379</text:p>
          </table:table-cell>
          <table:table-cell office:value-type="string" table:style-name="ce31">
            <text:p>Handbook of HPLC, Second Edition</text:p>
          </table:table-cell>
          <table:table-cell office:value-type="string" table:style-name="ce16">
            <text:p>Danilo Corradini.</text:p>
          </table:table-cell>
          <table:table-cell office:value-type="float" office:value="9781420016949" table:style-name="ce32">
            <text:p>9781420016949</text:p>
          </table:table-cell>
          <table:table-cell office:value-type="float" office:value="9781574445541" table:style-name="ce32">
            <text:p>9781574445541</text:p>
          </table:table-cell>
          <table:table-cell office:value-type="string" table:style-name="ce31">
            <text:p>http://www.crcnetbase.com/isbn/978157444554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384" table:style-name="ce29">
            <text:p>384</text:p>
          </table:table-cell>
          <table:table-cell office:value-type="string" table:style-name="ce31">
            <text:p>Polymer Melt Fracture</text:p>
          </table:table-cell>
          <table:table-cell office:value-type="string" table:style-name="ce16">
            <text:p>Rudy Koopmans, Jaap den Doelder, and Jaap Molenaar</text:p>
          </table:table-cell>
          <table:table-cell office:value-type="float" office:value="9781420018288" table:style-name="ce32">
            <text:p>9781420018288</text:p>
          </table:table-cell>
          <table:table-cell office:value-type="float" office:value="9781574447804" table:style-name="ce32">
            <text:p>9781574447804</text:p>
          </table:table-cell>
          <table:table-cell office:value-type="string" table:style-name="ce31">
            <text:p>http://www.crcnetbase.com/isbn/978157444780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459" table:style-name="ce29">
            <text:p>459</text:p>
          </table:table-cell>
          <table:table-cell office:value-type="string" table:style-name="ce31">
            <text:p>Wireless Mesh Networks</text:p>
          </table:table-cell>
          <table:table-cell office:value-type="string" table:style-name="ce16">
            <text:p>Gilbert Held</text:p>
          </table:table-cell>
          <table:table-cell office:value-type="float" office:value="9781420031263" table:style-name="ce32">
            <text:p>9781420031263</text:p>
          </table:table-cell>
          <table:table-cell office:value-type="float" office:value="9780849329609" table:style-name="ce32">
            <text:p>9780849329609</text:p>
          </table:table-cell>
          <table:table-cell office:value-type="string" table:style-name="ce31">
            <text:p>http://www.crcnetbase.com/isbn/978084932960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473" table:style-name="ce29">
            <text:p>473</text:p>
          </table:table-cell>
          <table:table-cell office:value-type="string" table:style-name="ce31">
            <text:p>Advanced Mathematics and Mechanics Applications Using MATLAB, Third Edition</text:p>
          </table:table-cell>
          <table:table-cell office:value-type="string" table:style-name="ce16">
            <text:p>Howard B. Wilson, Louis H. Turcotte, David Halpern</text:p>
          </table:table-cell>
          <table:table-cell office:value-type="float" office:value="9781420035445" table:style-name="ce32">
            <text:p>9781420035445</text:p>
          </table:table-cell>
          <table:table-cell office:value-type="float" office:value="9781584882626" table:style-name="ce32">
            <text:p>9781584882626</text:p>
          </table:table-cell>
          <table:table-cell office:value-type="string" table:style-name="ce31">
            <text:p>http://www.crcnetbase.com/isbn/978158488262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568" table:style-name="ce29">
            <text:p>568</text:p>
          </table:table-cell>
          <table:table-cell office:value-type="string" table:style-name="ce31">
            <text:p>Wireless Technology: protocols, standards, and techniques</text:p>
          </table:table-cell>
          <table:table-cell office:value-type="string" table:style-name="ce16">
            <text:p>Michel Daoud Yacoub</text:p>
          </table:table-cell>
          <table:table-cell office:value-type="float" office:value="9781420041156" table:style-name="ce32">
            <text:p>9781420041156</text:p>
          </table:table-cell>
          <table:table-cell office:value-type="float" office:value="9780849309694" table:style-name="ce32">
            <text:p>9780849309694</text:p>
          </table:table-cell>
          <table:table-cell office:value-type="string" table:style-name="ce31">
            <text:p>http://www.crcnetbase.com/isbn/978084930969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573" table:style-name="ce29">
            <text:p>573</text:p>
          </table:table-cell>
          <table:table-cell office:value-type="string" table:style-name="ce31">
            <text:p>Landscape Ecology in Agroecosystems Management</text:p>
          </table:table-cell>
          <table:table-cell office:value-type="string" table:style-name="ce16">
            <text:p>Lech Ryszkowski</text:p>
          </table:table-cell>
          <table:table-cell office:value-type="float" office:value="9781420041378" table:style-name="ce32">
            <text:p>9781420041378</text:p>
          </table:table-cell>
          <table:table-cell office:value-type="float" office:value="9780849309199" table:style-name="ce32">
            <text:p>9780849309199</text:p>
          </table:table-cell>
          <table:table-cell office:value-type="string" table:style-name="ce31">
            <text:p>http://www.crcnetbase.com/isbn/978084930919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574" table:style-name="ce29">
            <text:p>574</text:p>
          </table:table-cell>
          <table:table-cell office:value-type="string" table:style-name="ce31">
            <text:p>The Circuits and Filters Handbook, Second Edition</text:p>
          </table:table-cell>
          <table:table-cell office:value-type="string" table:style-name="ce16">
            <text:p>Wai-Kai Chen</text:p>
          </table:table-cell>
          <table:table-cell office:value-type="float" office:value="9781420041408" table:style-name="ce32">
            <text:p>9781420041408</text:p>
          </table:table-cell>
          <table:table-cell office:value-type="float" office:value="9780849309120" table:style-name="ce32">
            <text:p>9780849309120</text:p>
          </table:table-cell>
          <table:table-cell office:value-type="string" table:style-name="ce31">
            <text:p>http://www.crcnetbase.com/isbn/978084930912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06" table:style-name="ce29">
            <text:p>606</text:p>
          </table:table-cell>
          <table:table-cell office:value-type="string" table:style-name="ce31">
            <text:p>Smart Materials</text:p>
          </table:table-cell>
          <table:table-cell office:value-type="string" table:style-name="ce16">
            <text:p>Mel Schwartz.</text:p>
          </table:table-cell>
          <table:table-cell office:value-type="float" office:value="9781420043730" table:style-name="ce32">
            <text:p>9781420043730</text:p>
          </table:table-cell>
          <table:table-cell office:value-type="float" office:value="9781420043723" table:style-name="ce32">
            <text:p>9781420043723</text:p>
          </table:table-cell>
          <table:table-cell office:value-type="string" table:style-name="ce31">
            <text:p>http://www.crcnetbase.com/isbn/978142004372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0" table:style-name="ce29">
            <text:p>610</text:p>
          </table:table-cell>
          <table:table-cell office:value-type="string" table:style-name="ce31">
            <text:p>WiMAX: Applications</text:p>
          </table:table-cell>
          <table:table-cell office:value-type="string" table:style-name="ce16">
            <text:p>Syed Ahson, Mohammad Ilyas</text:p>
          </table:table-cell>
          <table:table-cell office:value-type="float" office:value="9781420045482" table:style-name="ce32">
            <text:p>9781420045482</text:p>
          </table:table-cell>
          <table:table-cell office:value-type="float" office:value="9781420045475" table:style-name="ce32">
            <text:p>9781420045475</text:p>
          </table:table-cell>
          <table:table-cell office:value-type="string" table:style-name="ce18">
            <text:p>http://www.crcnetbase.com/isbn/978142004547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1" table:style-name="ce29">
            <text:p>611</text:p>
          </table:table-cell>
          <table:table-cell office:value-type="string" table:style-name="ce31">
            <text:p>Construction Supply Chain Management Handbook</text:p>
          </table:table-cell>
          <table:table-cell office:value-type="string" table:style-name="ce16">
            <text:p>William J. O'Brien</text:p>
          </table:table-cell>
          <table:table-cell office:value-type="float" office:value="9781420047462" table:style-name="ce32">
            <text:p>9781420047462</text:p>
          </table:table-cell>
          <table:table-cell office:value-type="float" office:value="9781420047455" table:style-name="ce32">
            <text:p>9781420047455</text:p>
          </table:table-cell>
          <table:table-cell office:value-type="string" table:style-name="ce31">
            <text:p>http://www.crcnetbase.com/isbn/978142004745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2" table:style-name="ce29">
            <text:p>612</text:p>
          </table:table-cell>
          <table:table-cell office:value-type="string" table:style-name="ce31">
            <text:p>Practical MATLAB Basics for Engineers</text:p>
          </table:table-cell>
          <table:table-cell office:value-type="string" table:style-name="ce16">
            <text:p>Misza Kalechman</text:p>
          </table:table-cell>
          <table:table-cell office:value-type="float" office:value="9781420047752" table:style-name="ce32">
            <text:p>9781420047752</text:p>
          </table:table-cell>
          <table:table-cell office:value-type="float" office:value="9781420047745" table:style-name="ce32">
            <text:p>9781420047745</text:p>
          </table:table-cell>
          <table:table-cell office:value-type="string" table:style-name="ce31">
            <text:p>http://www.crcnetbase.com/isbn/978142004774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13" table:style-name="ce29">
            <text:p>613</text:p>
          </table:table-cell>
          <table:table-cell office:value-type="string" table:style-name="ce31">
            <text:p>Practical MATLAB Applications for Engineers</text:p>
          </table:table-cell>
          <table:table-cell office:value-type="string" table:style-name="ce16">
            <text:p>Misza Kalechman</text:p>
          </table:table-cell>
          <table:table-cell office:value-type="float" office:value="9781420047776" table:style-name="ce32">
            <text:p>9781420047776</text:p>
          </table:table-cell>
          <table:table-cell office:value-type="float" office:value="9781420047769" table:style-name="ce32">
            <text:p>9781420047769</text:p>
          </table:table-cell>
          <table:table-cell office:value-type="string" table:style-name="ce31">
            <text:p>http://www.crcnetbase.com/isbn/978142004776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2" table:style-name="ce29">
            <text:p>652</text:p>
          </table:table-cell>
          <table:table-cell office:value-type="string" table:style-name="ce31">
            <text:p>Wireless Quality of Service: techniques, standards, and applications</text:p>
          </table:table-cell>
          <table:table-cell office:value-type="string" table:style-name="ce16">
            <text:p>Maode Ma, Mieso K. Denko, Yan Zhang</text:p>
          </table:table-cell>
          <table:table-cell office:value-type="float" office:value="9781420051315" table:style-name="ce32">
            <text:p>9781420051315</text:p>
          </table:table-cell>
          <table:table-cell office:value-type="float" office:value="9781420051308" table:style-name="ce32">
            <text:p>9781420051308</text:p>
          </table:table-cell>
          <table:table-cell office:value-type="string" table:style-name="ce31">
            <text:p>http://www.crcnetbase.com/isbn/978142005130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3" table:style-name="ce29">
            <text:p>653</text:p>
          </table:table-cell>
          <table:table-cell office:value-type="string" table:style-name="ce31">
            <text:p>Broadband Mobile Multimedia: techniques and applications</text:p>
          </table:table-cell>
          <table:table-cell office:value-type="string" table:style-name="ce16">
            <text:p>Yan Zhang</text:p>
          </table:table-cell>
          <table:table-cell office:value-type="float" office:value="9781420051858" table:style-name="ce32">
            <text:p>9781420051858</text:p>
          </table:table-cell>
          <table:table-cell office:value-type="float" office:value="9781420051841" table:style-name="ce32">
            <text:p>9781420051841</text:p>
          </table:table-cell>
          <table:table-cell office:value-type="string" table:style-name="ce31">
            <text:p>http://www.crcnetbase.com/isbn/978142005184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54" table:style-name="ce29">
            <text:p>654</text:p>
          </table:table-cell>
          <table:table-cell office:value-type="string" table:style-name="ce31">
            <text:p>Public Administration in East Asia: mainland China, Japan, South Korea, and Taiwan</text:p>
          </table:table-cell>
          <table:table-cell office:value-type="string" table:style-name="ce16">
            <text:p>Evan M. Berman, M. Jae Moon, Heungsuk Choi.</text:p>
          </table:table-cell>
          <table:table-cell office:value-type="float" office:value="9781420051919" table:style-name="ce32">
            <text:p>9781420051919</text:p>
          </table:table-cell>
          <table:table-cell office:value-type="float" office:value="9781420051902" table:style-name="ce32">
            <text:p>9781420051902</text:p>
          </table:table-cell>
          <table:table-cell office:value-type="string" table:style-name="ce31">
            <text:p>http://www.crcnetbase.com/isbn/978142005190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57" table:style-name="ce29">
            <text:p>657</text:p>
          </table:table-cell>
          <table:table-cell office:value-type="string" table:style-name="ce31">
            <text:p>Nanotechnology for Telecommunications</text:p>
          </table:table-cell>
          <table:table-cell office:value-type="string" table:style-name="ce16">
            <text:p>Sohail Anwar</text:p>
          </table:table-cell>
          <table:table-cell office:value-type="float" office:value="9781420053272" table:style-name="ce32">
            <text:p>9781420053272</text:p>
          </table:table-cell>
          <table:table-cell office:value-type="float" office:value="9781420053258" table:style-name="ce32">
            <text:p>9781420053258</text:p>
          </table:table-cell>
          <table:table-cell office:value-type="string" table:style-name="ce31">
            <text:p>http://www.crcnetbase.com/isbn/978142005325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1" table:style-name="ce29">
            <text:p>661</text:p>
          </table:table-cell>
          <table:table-cell office:value-type="string" table:style-name="ce31">
            <text:p>RFID Handbook: applications, technology, security, and privacy</text:p>
          </table:table-cell>
          <table:table-cell office:value-type="string" table:style-name="ce16">
            <text:p>Syed Ahson, Mohammad Ilyas</text:p>
          </table:table-cell>
          <table:table-cell office:value-type="float" office:value="9781420055009" table:style-name="ce32">
            <text:p>9781420055009</text:p>
          </table:table-cell>
          <table:table-cell office:value-type="float" office:value="9781420054996" table:style-name="ce32">
            <text:p>9781420054996</text:p>
          </table:table-cell>
          <table:table-cell office:value-type="string" table:style-name="ce31">
            <text:p>http://www.crcnetbase.com/isbn/978142005499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3" table:style-name="ce29">
            <text:p>663</text:p>
          </table:table-cell>
          <table:table-cell office:value-type="string" table:style-name="ce31">
            <text:p>Practical and Experimental Robotics</text:p>
          </table:table-cell>
          <table:table-cell office:value-type="string" table:style-name="ce16">
            <text:p>Ferat Sahin, Pushkin Kachroo.</text:p>
          </table:table-cell>
          <table:table-cell office:value-type="float" office:value="9781420059106" table:style-name="ce32">
            <text:p>9781420059106</text:p>
          </table:table-cell>
          <table:table-cell office:value-type="float" office:value="9781420059090" table:style-name="ce32">
            <text:p>9781420059090</text:p>
          </table:table-cell>
          <table:table-cell office:value-type="string" table:style-name="ce31">
            <text:p>http://www.crcnetbase.com/isbn/978142005909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4" table:style-name="ce29">
            <text:p>664</text:p>
          </table:table-cell>
          <table:table-cell office:value-type="string" table:style-name="ce31">
            <text:p>Environmental and Economic Sustainability</text:p>
          </table:table-cell>
          <table:table-cell office:value-type="string" table:style-name="ce16">
            <text:p>Paul E. Hardisty</text:p>
          </table:table-cell>
          <table:table-cell office:value-type="float" office:value="9781420059526" table:style-name="ce32">
            <text:p>9781420059526</text:p>
          </table:table-cell>
          <table:table-cell office:value-type="float" office:value="9781420059489" table:style-name="ce32">
            <text:p>9781420059489</text:p>
          </table:table-cell>
          <table:table-cell office:value-type="string" table:style-name="ce31">
            <text:p>http://www.crcnetbase.com/isbn/978142005948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5" table:style-name="ce29">
            <text:p>665</text:p>
          </table:table-cell>
          <table:table-cell office:value-type="string" table:style-name="ce31">
            <text:p>Cellular and Molecular Biology of Metals</text:p>
          </table:table-cell>
          <table:table-cell office:value-type="string" table:style-name="ce16">
            <text:p>Rudolfs K. Zalups and D. James Koropatnick</text:p>
          </table:table-cell>
          <table:table-cell office:value-type="float" office:value="9781420059984" table:style-name="ce32">
            <text:p>9781420059984</text:p>
          </table:table-cell>
          <table:table-cell office:value-type="float" office:value="9781420059977" table:style-name="ce32">
            <text:p>9781420059977</text:p>
          </table:table-cell>
          <table:table-cell office:value-type="string" table:style-name="ce31">
            <text:p>http://www.crcnetbase.com/isbn/978142005997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68" table:style-name="ce29">
            <text:p>668</text:p>
          </table:table-cell>
          <table:table-cell office:value-type="string" table:style-name="ce31">
            <text:p>Ecotoxicology of Amphibians and Reptiles, Second Edition</text:p>
          </table:table-cell>
          <table:table-cell office:value-type="string" table:style-name="ce16">
            <text:p>Donald W. Sparling</text:p>
          </table:table-cell>
          <table:table-cell office:value-type="float" office:value="9781420064179" table:style-name="ce32">
            <text:p>9781420064179</text:p>
          </table:table-cell>
          <table:table-cell office:value-type="float" office:value="9781420064162" table:style-name="ce32">
            <text:p>9781420064162</text:p>
          </table:table-cell>
          <table:table-cell office:value-type="string" table:style-name="ce31">
            <text:p>http://www.crcnetbase.com/isbn/978142006416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69" table:style-name="ce29">
            <text:p>669</text:p>
          </table:table-cell>
          <table:table-cell office:value-type="string" table:style-name="ce31">
            <text:p>Nanoscience: colloidal and interfacial aspects</text:p>
          </table:table-cell>
          <table:table-cell office:value-type="string" table:style-name="ce16">
            <text:p>Victor M. Starov</text:p>
          </table:table-cell>
          <table:table-cell office:value-type="float" office:value="9781420065015" table:style-name="ce32">
            <text:p>9781420065015</text:p>
          </table:table-cell>
          <table:table-cell office:value-type="float" office:value="9781420065008" table:style-name="ce32">
            <text:p>9781420065008</text:p>
          </table:table-cell>
          <table:table-cell office:value-type="string" table:style-name="ce31">
            <text:p>http://www.crcnetbase.com/isbn/978142006500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70" table:style-name="ce29">
            <text:p>670</text:p>
          </table:table-cell>
          <table:table-cell office:value-type="string" table:style-name="ce31">
            <text:p>Underwater Acoustic Sensor Networks</text:p>
          </table:table-cell>
          <table:table-cell office:value-type="string" table:style-name="ce16">
            <text:p>Yang Xiao</text:p>
          </table:table-cell>
          <table:table-cell office:value-type="float" office:value="9781420067125" table:style-name="ce32">
            <text:p>9781420067125</text:p>
          </table:table-cell>
          <table:table-cell office:value-type="float" office:value="9781420067118" table:style-name="ce32">
            <text:p>9781420067118</text:p>
          </table:table-cell>
          <table:table-cell office:value-type="string" table:style-name="ce31">
            <text:p>http://www.crcnetbase.com/isbn/978142006711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1" table:style-name="ce29">
            <text:p>671</text:p>
          </table:table-cell>
          <table:table-cell office:value-type="string" table:style-name="ce31">
            <text:p>Conductive Electroactive Polymers: Intelligent polymer systems</text:p>
          </table:table-cell>
          <table:table-cell office:value-type="string" table:style-name="ce16">
            <text:p>Gordon G. Wallace</text:p>
          </table:table-cell>
          <table:table-cell office:value-type="float" office:value="9781420067156" table:style-name="ce32">
            <text:p>9781420067156</text:p>
          </table:table-cell>
          <table:table-cell office:value-type="float" office:value="9781420067095" table:style-name="ce32">
            <text:p>9781420067095</text:p>
          </table:table-cell>
          <table:table-cell office:value-type="string" table:style-name="ce31">
            <text:p>http://www.crcnetbase.com/isbn/978142006709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4" table:style-name="ce29">
            <text:p>674</text:p>
          </table:table-cell>
          <table:table-cell office:value-type="string" table:style-name="ce31">
            <text:p>Location-Based Services Handbook: applications, technologies, and security</text:p>
          </table:table-cell>
          <table:table-cell office:value-type="string" table:style-name="ce16">
            <text:p>Syed A. Ahson, Mohammad Ilyas</text:p>
          </table:table-cell>
          <table:table-cell office:value-type="float" office:value="9781420071986" table:style-name="ce32">
            <text:p>9781420071986</text:p>
          </table:table-cell>
          <table:table-cell office:value-type="float" office:value="9781420071962" table:style-name="ce32">
            <text:p>9781420071962</text:p>
          </table:table-cell>
          <table:table-cell office:value-type="string" table:style-name="ce31">
            <text:p>http://www.crcnetbase.com/isbn/978142007196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5" table:style-name="ce29">
            <text:p>675</text:p>
          </table:table-cell>
          <table:table-cell office:value-type="string" table:style-name="ce31">
            <text:p>Relational Data Clustering: models, algorithms, and applications</text:p>
          </table:table-cell>
          <table:table-cell office:value-type="string" table:style-name="ce16">
            <text:p>Bo Long, Zhongfei Zhang, Philip S. Yu.</text:p>
          </table:table-cell>
          <table:table-cell office:value-type="float" office:value="9781420072624" table:style-name="ce32">
            <text:p>9781420072624</text:p>
          </table:table-cell>
          <table:table-cell office:value-type="float" office:value="9781420072617" table:style-name="ce32">
            <text:p>9781420072617</text:p>
          </table:table-cell>
          <table:table-cell office:value-type="string" table:style-name="ce31">
            <text:p>http://www.crcnetbase.com/isbn/9781420072617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676" table:style-name="ce29">
            <text:p>676</text:p>
          </table:table-cell>
          <table:table-cell office:value-type="string" table:style-name="ce31">
            <text:p>3D Cell-Based Biosensors in Drug Discovery Programs: microtissue engineering for high throughput screening</text:p>
          </table:table-cell>
          <table:table-cell office:value-type="string" table:style-name="ce16">
            <text:p>William S. Kisaalita</text:p>
          </table:table-cell>
          <table:table-cell office:value-type="float" office:value="9781420073508" table:style-name="ce32">
            <text:p>9781420073508</text:p>
          </table:table-cell>
          <table:table-cell office:value-type="float" office:value="9781420073492" table:style-name="ce32">
            <text:p>9781420073492</text:p>
          </table:table-cell>
          <table:table-cell office:value-type="string" table:style-name="ce31">
            <text:p>http://www.crcnetbase.com/isbn/978142007349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77" table:style-name="ce29">
            <text:p>677</text:p>
          </table:table-cell>
          <table:table-cell office:value-type="string" table:style-name="ce31">
            <text:p>Optical Tweezers: methods and applications</text:p>
          </table:table-cell>
          <table:table-cell office:value-type="string" table:style-name="ce16">
            <text:p>Miles J. Padgett, Justin Molloy, David McGloin.</text:p>
          </table:table-cell>
          <table:table-cell office:value-type="float" office:value="9781420074147" table:style-name="ce32">
            <text:p>9781420074147</text:p>
          </table:table-cell>
          <table:table-cell office:value-type="float" office:value="9781420074123" table:style-name="ce32">
            <text:p>9781420074123</text:p>
          </table:table-cell>
          <table:table-cell office:value-type="string" table:style-name="ce31">
            <text:p>http://www.crcnetbase.com/isbn/978142007412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78" table:style-name="ce29">
            <text:p>678</text:p>
          </table:table-cell>
          <table:table-cell office:value-type="string" table:style-name="ce31">
            <text:p>Molecular Modeling Basics</text:p>
          </table:table-cell>
          <table:table-cell office:value-type="string" table:style-name="ce16">
            <text:p>Jan H. Jensen</text:p>
          </table:table-cell>
          <table:table-cell office:value-type="float" office:value="9781420075274" table:style-name="ce32">
            <text:p>9781420075274</text:p>
          </table:table-cell>
          <table:table-cell office:value-type="float" office:value="9781420075267" table:style-name="ce32">
            <text:p>9781420075267</text:p>
          </table:table-cell>
          <table:table-cell office:value-type="string" table:style-name="ce31">
            <text:p>http://www.crcnetbase.com/isbn/978142007526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79" table:style-name="ce29">
            <text:p>679</text:p>
          </table:table-cell>
          <table:table-cell office:value-type="string" table:style-name="ce31">
            <text:p>Geothermal Energy: renewable energy and the environment</text:p>
          </table:table-cell>
          <table:table-cell office:value-type="string" table:style-name="ce16">
            <text:p>William E. Glassley</text:p>
          </table:table-cell>
          <table:table-cell office:value-type="float" office:value="9781420075717" table:style-name="ce32">
            <text:p>9781420075717</text:p>
          </table:table-cell>
          <table:table-cell office:value-type="float" office:value="9781420075700" table:style-name="ce32">
            <text:p>9781420075700</text:p>
          </table:table-cell>
          <table:table-cell office:value-type="string" table:style-name="ce31">
            <text:p>http://www.crcnetbase.com/isbn/978142007570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80" table:style-name="ce29">
            <text:p>680</text:p>
          </table:table-cell>
          <table:table-cell office:value-type="string" table:style-name="ce31">
            <text:p>Visualizing Data Patterns with Micromaps</text:p>
          </table:table-cell>
          <table:table-cell office:value-type="string" table:style-name="ce16">
            <text:p>Daniel B. Carr, Linda Williams Pickle</text:p>
          </table:table-cell>
          <table:table-cell office:value-type="float" office:value="9781420075748" table:style-name="ce32">
            <text:p>9781420075748</text:p>
          </table:table-cell>
          <table:table-cell office:value-type="float" office:value="9781420075731" table:style-name="ce32">
            <text:p>9781420075731</text:p>
          </table:table-cell>
          <table:table-cell office:value-type="string" table:style-name="ce31">
            <text:p>http://www.crcnetbase.com/isbn/978142007573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1" table:style-name="ce29">
            <text:p>681</text:p>
          </table:table-cell>
          <table:table-cell office:value-type="string" table:style-name="ce31">
            <text:p>Engineering Mega-Systems: the challenge of systems engineering in the information age</text:p>
          </table:table-cell>
          <table:table-cell office:value-type="string" table:style-name="ce16">
            <text:p>Renee Stevens.</text:p>
          </table:table-cell>
          <table:table-cell office:value-type="float" office:value="9781420076677" table:style-name="ce32">
            <text:p>9781420076677</text:p>
          </table:table-cell>
          <table:table-cell office:value-type="float" office:value="9781420076660" table:style-name="ce32">
            <text:p>9781420076660</text:p>
          </table:table-cell>
          <table:table-cell office:value-type="string" table:style-name="ce31">
            <text:p>http://www.crcnetbase.com/isbn/978142007666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2" table:style-name="ce29">
            <text:p>682</text:p>
          </table:table-cell>
          <table:table-cell office:value-type="string" table:style-name="ce31">
            <text:p>Cognitive Radio Networks: architectures, protocols, and standards</text:p>
          </table:table-cell>
          <table:table-cell office:value-type="string" table:style-name="ce16">
            <text:p>Yan Zhang, Jun Zheng, and Hsiao-Hwa Chen</text:p>
          </table:table-cell>
          <table:table-cell office:value-type="float" office:value="9781420077766" table:style-name="ce32">
            <text:p>9781420077766</text:p>
          </table:table-cell>
          <table:table-cell office:value-type="float" office:value="9781420077759" table:style-name="ce32">
            <text:p>9781420077759</text:p>
          </table:table-cell>
          <table:table-cell office:value-type="string" table:style-name="ce31">
            <text:p>http://www.crcnetbase.com/isbn/978142007775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83" table:style-name="ce29">
            <text:p>683</text:p>
          </table:table-cell>
          <table:table-cell office:value-type="string" table:style-name="ce31">
            <text:p>Jet Fuel Toxicology</text:p>
          </table:table-cell>
          <table:table-cell office:value-type="string" table:style-name="ce16">
            <text:p>Mark L. Witten, Errol Zeiger, Glenn David Ritchie</text:p>
          </table:table-cell>
          <table:table-cell office:value-type="float" office:value="9781420080216" table:style-name="ce32">
            <text:p>9781420080216</text:p>
          </table:table-cell>
          <table:table-cell office:value-type="float" office:value="9781420080209" table:style-name="ce32">
            <text:p>9781420080209</text:p>
          </table:table-cell>
          <table:table-cell office:value-type="string" table:style-name="ce31">
            <text:p>http://www.crcnetbase.com/isbn/978142008020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84" table:style-name="ce29">
            <text:p>684</text:p>
          </table:table-cell>
          <table:table-cell office:value-type="string" table:style-name="ce33">
            <text:p>Applied Survey Data Analysis</text:p>
          </table:table-cell>
          <table:table-cell office:value-type="string" table:style-name="ce34">
            <text:p>Steven G. Heeringa, Brady West, and Patricia A. Berglund</text:p>
          </table:table-cell>
          <table:table-cell office:value-type="float" office:value="9781420080674" table:style-name="ce35">
            <text:p>9781420080674</text:p>
          </table:table-cell>
          <table:table-cell office:value-type="float" office:value="9781420080667" table:style-name="ce36">
            <text:p>9781420080667</text:p>
          </table:table-cell>
          <table:table-cell office:value-type="string" table:style-name="ce18">
            <text:p>http://www.crcnetbase.com/isbn/97814200806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85" table:style-name="ce29">
            <text:p>685</text:p>
          </table:table-cell>
          <table:table-cell office:value-type="string" table:style-name="ce31">
            <text:p>Chiral Recognition in the Gas Phase</text:p>
          </table:table-cell>
          <table:table-cell office:value-type="string" table:style-name="ce16">
            <text:p>Anne Zehnacker</text:p>
          </table:table-cell>
          <table:table-cell office:value-type="float" office:value="9781420082289" table:style-name="ce32">
            <text:p>9781420082289</text:p>
          </table:table-cell>
          <table:table-cell office:value-type="float" office:value="9781420082272" table:style-name="ce32">
            <text:p>9781420082272</text:p>
          </table:table-cell>
          <table:table-cell office:value-type="string" table:style-name="ce31">
            <text:p>http://www.crcnetbase.com/isbn/978142008227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6" table:style-name="ce29">
            <text:p>686</text:p>
          </table:table-cell>
          <table:table-cell office:value-type="string" table:style-name="ce31">
            <text:p>Structure Property Correlations for Nanoporous Materials</text:p>
          </table:table-cell>
          <table:table-cell office:value-type="string" table:style-name="ce16">
            <text:p>Abhijit Chatterjee</text:p>
          </table:table-cell>
          <table:table-cell office:value-type="float" office:value="9781420082753" table:style-name="ce32">
            <text:p>9781420082753</text:p>
          </table:table-cell>
          <table:table-cell office:value-type="float" office:value="9781420082746" table:style-name="ce32">
            <text:p>9781420082746</text:p>
          </table:table-cell>
          <table:table-cell office:value-type="string" table:style-name="ce31">
            <text:p>http://www.crcnetbase.com/isbn/978142008274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7" table:style-name="ce29">
            <text:p>687</text:p>
          </table:table-cell>
          <table:table-cell office:value-type="string" table:style-name="ce31">
            <text:p>Practical Aspects of Trapped Ion Mass Spectrometry, Volume IV: Theory and instrumentation</text:p>
          </table:table-cell>
          <table:table-cell office:value-type="string" table:style-name="ce16">
            <text:p>Raymond E. March, John F.J. Todd.</text:p>
          </table:table-cell>
          <table:table-cell office:value-type="float" office:value="9781420083729" table:style-name="ce32">
            <text:p>9781420083729</text:p>
          </table:table-cell>
          <table:table-cell office:value-type="float" office:value="9781420083712" table:style-name="ce32">
            <text:p>9781420083712</text:p>
          </table:table-cell>
          <table:table-cell office:value-type="string" table:style-name="ce31">
            <text:p>http://www.crcnetbase.com/isbn/978142008371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8" table:style-name="ce29">
            <text:p>688</text:p>
          </table:table-cell>
          <table:table-cell office:value-type="string" table:style-name="ce31">
            <text:p>Epilepsy: mechanisms, models, and translational perspectives</text:p>
          </table:table-cell>
          <table:table-cell office:value-type="string" table:style-name="ce16">
            <text:p>Jong M. Rho, Raman Sankar, and Carl E. Stafstrom</text:p>
          </table:table-cell>
          <table:table-cell office:value-type="float" office:value="9781420085600" table:style-name="ce32">
            <text:p>9781420085600</text:p>
          </table:table-cell>
          <table:table-cell office:value-type="float" office:value="9781420085594" table:style-name="ce32">
            <text:p>9781420085594</text:p>
          </table:table-cell>
          <table:table-cell office:value-type="string" table:style-name="ce31">
            <text:p>http://www.crcnetbase.com/isbn/9781420085594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89" table:style-name="ce29">
            <text:p>689</text:p>
          </table:table-cell>
          <table:table-cell office:value-type="string" table:style-name="ce31">
            <text:p>Gas Turbine Combustion: alternative fuels and emissions</text:p>
          </table:table-cell>
          <table:table-cell office:value-type="string" table:style-name="ce16">
            <text:p>Arthur H. Lefebvre, Dilip R. Ballal</text:p>
          </table:table-cell>
          <table:table-cell office:value-type="float" office:value="9781420086058" table:style-name="ce32">
            <text:p>9781420086058</text:p>
          </table:table-cell>
          <table:table-cell office:value-type="float" office:value="9781420086041" table:style-name="ce32">
            <text:p>9781420086041</text:p>
          </table:table-cell>
          <table:table-cell office:value-type="string" table:style-name="ce31">
            <text:p>http://www.crcnetbase.com/isbn/978142008604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0" table:style-name="ce29">
            <text:p>690</text:p>
          </table:table-cell>
          <table:table-cell office:value-type="string" table:style-name="ce31">
            <text:p>2-D Electromagnetic Simulation of Passive Microstrip Circuits</text:p>
          </table:table-cell>
          <table:table-cell office:value-type="string" table:style-name="ce16">
            <text:p>Alejandro Duenas Jimenez</text:p>
          </table:table-cell>
          <table:table-cell office:value-type="float" office:value="9781420087062" table:style-name="ce32">
            <text:p>9781420087062</text:p>
          </table:table-cell>
          <table:table-cell office:value-type="float" office:value="9781420087055" table:style-name="ce32">
            <text:p>9781420087055</text:p>
          </table:table-cell>
          <table:table-cell office:value-type="string" table:style-name="ce31">
            <text:p>http://www.crcnetbase.com/isbn/978142008705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1" table:style-name="ce29">
            <text:p>691</text:p>
          </table:table-cell>
          <table:table-cell office:value-type="string" table:style-name="ce31">
            <text:p>Hybrid Rough Sets and Applications in Uncertain Decision-Making</text:p>
          </table:table-cell>
          <table:table-cell office:value-type="string" table:style-name="ce16">
            <text:p>Lirong Jian, Sifeng Liu, and Yi Lin</text:p>
          </table:table-cell>
          <table:table-cell office:value-type="float" office:value="9781420087499" table:style-name="ce32">
            <text:p>9781420087499</text:p>
          </table:table-cell>
          <table:table-cell office:value-type="float" office:value="9781420087482" table:style-name="ce32">
            <text:p>9781420087482</text:p>
          </table:table-cell>
          <table:table-cell office:value-type="string" table:style-name="ce31">
            <text:p>http://www.crcnetbase.com/isbn/978142008748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2" table:style-name="ce29">
            <text:p>692</text:p>
          </table:table-cell>
          <table:table-cell office:value-type="string" table:style-name="ce31">
            <text:p>Targeted Delivery of Small and Macromolecular Drugs</text:p>
          </table:table-cell>
          <table:table-cell office:value-type="string" table:style-name="ce16">
            <text:p>Ram I. Mahato and Ajit S. Narang</text:p>
          </table:table-cell>
          <table:table-cell office:value-type="float" office:value="9781420087734" table:style-name="ce32">
            <text:p>9781420087734</text:p>
          </table:table-cell>
          <table:table-cell office:value-type="float" office:value="9781420087727" table:style-name="ce32">
            <text:p>9781420087727</text:p>
          </table:table-cell>
          <table:table-cell office:value-type="string" table:style-name="ce31">
            <text:p>http://www.crcnetbase.com/isbn/978142008772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3" table:style-name="ce29">
            <text:p>693</text:p>
          </table:table-cell>
          <table:table-cell office:value-type="string" table:style-name="ce31">
            <text:p>Introduction to Privacy-Preserving Data Publishing: concepts and techniques</text:p>
          </table:table-cell>
          <table:table-cell office:value-type="string" table:style-name="ce16">
            <text:p>Benjamin C.M. Fung</text:p>
          </table:table-cell>
          <table:table-cell office:value-type="float" office:value="9781420091502" table:style-name="ce32">
            <text:p>9781420091502</text:p>
          </table:table-cell>
          <table:table-cell office:value-type="float" office:value="9781420091489" table:style-name="ce32">
            <text:p>9781420091489</text:p>
          </table:table-cell>
          <table:table-cell office:value-type="string" table:style-name="ce31">
            <text:p>http://www.crcnetbase.com/isbn/978142009148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4" table:style-name="ce29">
            <text:p>694</text:p>
          </table:table-cell>
          <table:table-cell office:value-type="string" table:style-name="ce31">
            <text:p>Statistical Inference: an integrated Bayesian/likelihood approach<text:s/></text:p>
          </table:table-cell>
          <table:table-cell office:value-type="string" table:style-name="ce16">
            <text:p>Murray Aitkin.</text:p>
          </table:table-cell>
          <table:table-cell office:value-type="float" office:value="9781420093445" table:style-name="ce32">
            <text:p>9781420093445</text:p>
          </table:table-cell>
          <table:table-cell office:value-type="float" office:value="9781420093438" table:style-name="ce32">
            <text:p>9781420093438</text:p>
          </table:table-cell>
          <table:table-cell office:value-type="string" table:style-name="ce31">
            <text:p>http://www.crcnetbase.com/isbn/978142009343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95" table:style-name="ce29">
            <text:p>695</text:p>
          </table:table-cell>
          <table:table-cell office:value-type="string" table:style-name="ce31">
            <text:p>Choice-Based Conjoint Analysis: models and designs</text:p>
          </table:table-cell>
          <table:table-cell office:value-type="string" table:style-name="ce16">
            <text:p>Damaraju Raghavarao, James B. Wiley, Pallavi Chitturi</text:p>
          </table:table-cell>
          <table:table-cell office:value-type="float" office:value="9781420099973" table:style-name="ce32">
            <text:p>9781420099973</text:p>
          </table:table-cell>
          <table:table-cell office:value-type="float" office:value="9781420099966" table:style-name="ce32">
            <text:p>9781420099966</text:p>
          </table:table-cell>
          <table:table-cell office:value-type="string" table:style-name="ce31">
            <text:p>http://www.crcnetbase.com/isbn/978142009996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6" table:style-name="ce29">
            <text:p>696</text:p>
          </table:table-cell>
          <table:table-cell office:value-type="string" table:style-name="ce31">
            <text:p>Cloud Computing and Software Services: btheory and techniques<text:s/></text:p>
          </table:table-cell>
          <table:table-cell office:value-type="string" table:style-name="ce16">
            <text:p>Syed A. Ahson, Mohammad Ilyas</text:p>
          </table:table-cell>
          <table:table-cell office:value-type="float" office:value="9781439803165" table:style-name="ce32">
            <text:p>9781439803165</text:p>
          </table:table-cell>
          <table:table-cell office:value-type="float" office:value="9781439803158" table:style-name="ce32">
            <text:p>9781439803158</text:p>
          </table:table-cell>
          <table:table-cell office:value-type="string" table:style-name="ce31">
            <text:p>http://www.crcnetbase.com/isbn/978143980315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697" table:style-name="ce29">
            <text:p>697</text:p>
          </table:table-cell>
          <table:table-cell office:value-type="string" table:style-name="ce31">
            <text:p>Water and Life: the unique properties of H[subscript 2]O</text:p>
          </table:table-cell>
          <table:table-cell office:value-type="string" table:style-name="ce16">
            <text:p>Ruth M. Lynden-Bell</text:p>
          </table:table-cell>
          <table:table-cell office:value-type="float" office:value="9781439803578" table:style-name="ce32">
            <text:p>9781439803578</text:p>
          </table:table-cell>
          <table:table-cell office:value-type="float" office:value="9781439803561" table:style-name="ce32">
            <text:p>9781439803561</text:p>
          </table:table-cell>
          <table:table-cell office:value-type="string" table:style-name="ce31">
            <text:p>http://www.crcnetbase.com/isbn/978143980356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98" table:style-name="ce29">
            <text:p>698</text:p>
          </table:table-cell>
          <table:table-cell office:value-type="string" table:style-name="ce31">
            <text:p>Public Administration and Law, Third Edition</text:p>
          </table:table-cell>
          <table:table-cell office:value-type="string" table:style-name="ce16">
            <text:p>David H. Rosenbloom, Rosemary O'Leary, Joshua Chanin</text:p>
          </table:table-cell>
          <table:table-cell office:value-type="float" office:value="9781439803998" table:style-name="ce32">
            <text:p>9781439803998</text:p>
          </table:table-cell>
          <table:table-cell office:value-type="float" office:value="9781439803981" table:style-name="ce32">
            <text:p>9781439803981</text:p>
          </table:table-cell>
          <table:table-cell office:value-type="string" table:style-name="ce31">
            <text:p>http://www.crcnetbase.com/isbn/978143980398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699" table:style-name="ce29">
            <text:p>699</text:p>
          </table:table-cell>
          <table:table-cell office:value-type="string" table:style-name="ce31">
            <text:p>Signal Processing for Communications</text:p>
          </table:table-cell>
          <table:table-cell office:value-type="string" table:style-name="ce16">
            <text:p>Paolo Prandoni and Martin Vetterli</text:p>
          </table:table-cell>
          <table:table-cell office:value-type="float" office:value="9781439808009" table:style-name="ce32">
            <text:p>9781439808009</text:p>
          </table:table-cell>
          <table:table-cell office:value-type="float" office:value="9781420070460" table:style-name="ce32">
            <text:p>9781420070460</text:p>
          </table:table-cell>
          <table:table-cell office:value-type="string" table:style-name="ce31">
            <text:p>http://www.crcnetbase.com/isbn/978142007046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0" table:style-name="ce29">
            <text:p>700</text:p>
          </table:table-cell>
          <table:table-cell office:value-type="string" table:style-name="ce31">
            <text:p>Accurate Condensed-Phase Quantum Chemistry</text:p>
          </table:table-cell>
          <table:table-cell office:value-type="string" table:style-name="ce16">
            <text:p>Frederick R. Manby</text:p>
          </table:table-cell>
          <table:table-cell office:value-type="float" office:value="9781439808375" table:style-name="ce32">
            <text:p>9781439808375</text:p>
          </table:table-cell>
          <table:table-cell office:value-type="float" office:value="9781439808368" table:style-name="ce32">
            <text:p>9781439808368</text:p>
          </table:table-cell>
          <table:table-cell office:value-type="string" table:style-name="ce31">
            <text:p>http://www.crcnetbase.com/isbn/978143980836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1" table:style-name="ce29">
            <text:p>701</text:p>
          </table:table-cell>
          <table:table-cell office:value-type="string" table:style-name="ce31">
            <text:p>Air Pollution: health and environmental impacts</text:p>
          </table:table-cell>
          <table:table-cell office:value-type="string" table:style-name="ce16">
            <text:p>Bhola R. Gurjar, Luisa T. Molina and C.S.P. Ojha</text:p>
          </table:table-cell>
          <table:table-cell office:value-type="float" office:value="9781439809631" table:style-name="ce32">
            <text:p>9781439809631</text:p>
          </table:table-cell>
          <table:table-cell office:value-type="float" office:value="9781439809624" table:style-name="ce32">
            <text:p>9781439809624</text:p>
          </table:table-cell>
          <table:table-cell office:value-type="string" table:style-name="ce31">
            <text:p>http://www.crcnetbase.com/isbn/9781439809624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2" table:style-name="ce29">
            <text:p>702</text:p>
          </table:table-cell>
          <table:table-cell office:value-type="string" table:style-name="ce31">
            <text:p>Healthcare Informatics: improving efficiency and productivity</text:p>
          </table:table-cell>
          <table:table-cell office:value-type="string" table:style-name="ce16">
            <text:p>Stephen Kudyba</text:p>
          </table:table-cell>
          <table:table-cell office:value-type="float" office:value="9781439809792" table:style-name="ce32">
            <text:p>9781439809792</text:p>
          </table:table-cell>
          <table:table-cell office:value-type="float" office:value="9781439809785" table:style-name="ce32">
            <text:p>9781439809785</text:p>
          </table:table-cell>
          <table:table-cell office:value-type="string" table:style-name="ce31">
            <text:p>http://www.crcnetbase.com/isbn/978143980978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3" table:style-name="ce29">
            <text:p>703</text:p>
          </table:table-cell>
          <table:table-cell office:value-type="string" table:style-name="ce31">
            <text:p>Enabling Context-Aware Web Services: methods, architectures, and technologies</text:p>
          </table:table-cell>
          <table:table-cell office:value-type="string" table:style-name="ce16">
            <text:p>Quan Z. Sheng, Jian Yu, Schahram Dustdar.</text:p>
          </table:table-cell>
          <table:table-cell office:value-type="float" office:value="9781439809860" table:style-name="ce32">
            <text:p>9781439809860</text:p>
          </table:table-cell>
          <table:table-cell office:value-type="float" office:value="9781439809853" table:style-name="ce32">
            <text:p>9781439809853</text:p>
          </table:table-cell>
          <table:table-cell office:value-type="string" table:style-name="ce31">
            <text:p>http://www.crcnetbase.com/isbn/978143980985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4" table:style-name="ce29">
            <text:p>704</text:p>
          </table:table-cell>
          <table:table-cell office:value-type="string" table:style-name="ce31">
            <text:p>Conceptual Modeling for Discrete-Event Simulation</text:p>
          </table:table-cell>
          <table:table-cell office:value-type="string" table:style-name="ce16">
            <text:p>Stewart Robinson</text:p>
          </table:table-cell>
          <table:table-cell office:value-type="float" office:value="9781439810385" table:style-name="ce32">
            <text:p>9781439810385</text:p>
          </table:table-cell>
          <table:table-cell office:value-type="float" office:value="9781439810378" table:style-name="ce32">
            <text:p>9781439810378</text:p>
          </table:table-cell>
          <table:table-cell office:value-type="string" table:style-name="ce31">
            <text:p>http://www.crcnetbase.com/isbn/978143981037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5" table:style-name="ce29">
            <text:p>705</text:p>
          </table:table-cell>
          <table:table-cell office:value-type="string" table:style-name="ce31">
            <text:p>Ultra-Fast Fiber Lasers: principles and applications with MATLAB models</text:p>
          </table:table-cell>
          <table:table-cell office:value-type="string" table:style-name="ce16">
            <text:p>Le Nguyen Binh, Nam Quoc Ngo</text:p>
          </table:table-cell>
          <table:table-cell office:value-type="float" office:value="9781439811306" table:style-name="ce32">
            <text:p>9781439811306</text:p>
          </table:table-cell>
          <table:table-cell office:value-type="float" office:value="9781439811283" table:style-name="ce32">
            <text:p>9781439811283</text:p>
          </table:table-cell>
          <table:table-cell office:value-type="string" table:style-name="ce31">
            <text:p>http://www.crcnetbase.com/isbn/978143981128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06" table:style-name="ce29">
            <text:p>706</text:p>
          </table:table-cell>
          <table:table-cell office:value-type="string" table:style-name="ce31">
            <text:p>Organic Chemist's Desk Reference, Second Edition</text:p>
          </table:table-cell>
          <table:table-cell office:value-type="string" table:style-name="ce16">
            <text:p>Caroline Cooper</text:p>
          </table:table-cell>
          <table:table-cell office:value-type="float" office:value="9781439811665" table:style-name="ce32">
            <text:p>9781439811665</text:p>
          </table:table-cell>
          <table:table-cell office:value-type="float" office:value="9781439811641" table:style-name="ce32">
            <text:p>9781439811641</text:p>
          </table:table-cell>
          <table:table-cell office:value-type="string" table:style-name="ce31">
            <text:p>http://www.crcnetbase.com/isbn/978143981164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7" table:style-name="ce29">
            <text:p>707</text:p>
          </table:table-cell>
          <table:table-cell office:value-type="string" table:style-name="ce31">
            <text:p>Introduction to High Performance Computing for Scientists and Engineers</text:p>
          </table:table-cell>
          <table:table-cell office:value-type="string" table:style-name="ce16">
            <text:p>Georg Hager and Gerhard Wellein</text:p>
          </table:table-cell>
          <table:table-cell office:value-type="float" office:value="9781439811931" table:style-name="ce32">
            <text:p>9781439811931</text:p>
          </table:table-cell>
          <table:table-cell office:value-type="float" office:value="9781439811924" table:style-name="ce32">
            <text:p>9781439811924</text:p>
          </table:table-cell>
          <table:table-cell office:value-type="string" table:style-name="ce31">
            <text:p>http://www.crcnetbase.com/isbn/9781439811924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8" table:style-name="ce29">
            <text:p>708</text:p>
          </table:table-cell>
          <table:table-cell office:value-type="string" table:style-name="ce31">
            <text:p>Reversibility of Chronic Degenerative Disease and Hypersensitivity, Volume 1</text:p>
          </table:table-cell>
          <table:table-cell office:value-type="string" table:style-name="ce16">
            <text:p>William J. Rea</text:p>
          </table:table-cell>
          <table:table-cell office:value-type="float" office:value="9781439813454" table:style-name="ce32">
            <text:p>9781439813454</text:p>
          </table:table-cell>
          <table:table-cell office:value-type="float" office:value="9781439813423" table:style-name="ce32">
            <text:p>9781439813423</text:p>
          </table:table-cell>
          <table:table-cell office:value-type="string" table:style-name="ce31">
            <text:p>http://www.crcnetbase.com/isbn/978143981342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09" table:style-name="ce29">
            <text:p>709</text:p>
          </table:table-cell>
          <table:table-cell office:value-type="string" table:style-name="ce31">
            <text:p>Advanced Polymer Nanoparticles: synthesis and surface modifications</text:p>
          </table:table-cell>
          <table:table-cell office:value-type="string" table:style-name="ce16">
            <text:p>Vikas Mittal</text:p>
          </table:table-cell>
          <table:table-cell office:value-type="float" office:value="9781439814444" table:style-name="ce32">
            <text:p>9781439814444</text:p>
          </table:table-cell>
          <table:table-cell office:value-type="float" office:value="9781439814437" table:style-name="ce32">
            <text:p>9781439814437</text:p>
          </table:table-cell>
          <table:table-cell office:value-type="string" table:style-name="ce31">
            <text:p>http://www.crcnetbase.com/isbn/978143981443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0" table:style-name="ce29">
            <text:p>710</text:p>
          </table:table-cell>
          <table:table-cell office:value-type="string" table:style-name="ce31">
            <text:p>Wind Turbine Technology</text:p>
          </table:table-cell>
          <table:table-cell office:value-type="string" table:style-name="ce16">
            <text:p>A.R. Jha.</text:p>
          </table:table-cell>
          <table:table-cell office:value-type="float" office:value="9781439815076" table:style-name="ce32">
            <text:p>9781439815076</text:p>
          </table:table-cell>
          <table:table-cell office:value-type="float" office:value="9781439815069" table:style-name="ce32">
            <text:p>9781439815069</text:p>
          </table:table-cell>
          <table:table-cell office:value-type="string" table:style-name="ce18">
            <text:p>http://www.crcnetbase.com/isbn/978143981506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1" table:style-name="ce29">
            <text:p>711</text:p>
          </table:table-cell>
          <table:table-cell office:value-type="string" table:style-name="ce31">
            <text:p>Engineering Hydrology of Arid and Semi-Arid Regions</text:p>
          </table:table-cell>
          <table:table-cell office:value-type="string" table:style-name="ce16">
            <text:p>Mostafa M. Soliman</text:p>
          </table:table-cell>
          <table:table-cell office:value-type="float" office:value="9781439815571" table:style-name="ce32">
            <text:p>9781439815571</text:p>
          </table:table-cell>
          <table:table-cell office:value-type="float" office:value="9781439815557" table:style-name="ce32">
            <text:p>9781439815557</text:p>
          </table:table-cell>
          <table:table-cell office:value-type="string" table:style-name="ce31">
            <text:p>http://www.crcnetbase.com/isbn/978143981555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2" table:style-name="ce29">
            <text:p>712</text:p>
          </table:table-cell>
          <table:table-cell office:value-type="string" table:style-name="ce31">
            <text:p>ITIL Release Management: a hands-on guide</text:p>
          </table:table-cell>
          <table:table-cell office:value-type="string" table:style-name="ce16">
            <text:p>Dave Howard.</text:p>
          </table:table-cell>
          <table:table-cell office:value-type="float" office:value="9781439815595" table:style-name="ce32">
            <text:p>9781439815595</text:p>
          </table:table-cell>
          <table:table-cell office:value-type="float" office:value="9781439815588" table:style-name="ce32">
            <text:p>9781439815588</text:p>
          </table:table-cell>
          <table:table-cell office:value-type="string" table:style-name="ce31">
            <text:p>http://www.crcnetbase.com/isbn/978143981558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3" table:style-name="ce29">
            <text:p>713</text:p>
          </table:table-cell>
          <table:table-cell office:value-type="string" table:style-name="ce31">
            <text:p>Transmission Techniques for Emergent Multicast and Broadcast Systems</text:p>
          </table:table-cell>
          <table:table-cell office:value-type="string" table:style-name="ce16">
            <text:p>Mario Marques da Silva</text:p>
          </table:table-cell>
          <table:table-cell office:value-type="float" office:value="9781439815946" table:style-name="ce32">
            <text:p>9781439815946</text:p>
          </table:table-cell>
          <table:table-cell office:value-type="float" office:value="9781439815939" table:style-name="ce32">
            <text:p>9781439815939</text:p>
          </table:table-cell>
          <table:table-cell office:value-type="string" table:style-name="ce31">
            <text:p>http://www.crcnetbase.com/isbn/978143981593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4" table:style-name="ce29">
            <text:p>714</text:p>
          </table:table-cell>
          <table:table-cell office:value-type="string" table:style-name="ce31">
            <text:p>Electromagnetics of Time Varying Complex Media: frequency and polarization transformer</text:p>
          </table:table-cell>
          <table:table-cell office:value-type="string" table:style-name="ce16">
            <text:p>Dikshitulu K. Kalluri.</text:p>
          </table:table-cell>
          <table:table-cell office:value-type="float" office:value="9781439817070" table:style-name="ce32">
            <text:p>9781439817070</text:p>
          </table:table-cell>
          <table:table-cell office:value-type="float" office:value="9781439817063" table:style-name="ce32">
            <text:p>9781439817063</text:p>
          </table:table-cell>
          <table:table-cell office:value-type="string" table:style-name="ce31">
            <text:p>http://www.crcnetbase.com/isbn/978143981706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5" table:style-name="ce29">
            <text:p>715</text:p>
          </table:table-cell>
          <table:table-cell office:value-type="string" table:style-name="ce31">
            <text:p>Combinatorics of Spreads and Parallelisms</text:p>
          </table:table-cell>
          <table:table-cell office:value-type="string" table:style-name="ce16">
            <text:p>Norman L. Johnson.</text:p>
          </table:table-cell>
          <table:table-cell office:value-type="float" office:value="9781439819470" table:style-name="ce32">
            <text:p>9781439819470</text:p>
          </table:table-cell>
          <table:table-cell office:value-type="float" office:value="9781439819463" table:style-name="ce32">
            <text:p>9781439819463</text:p>
          </table:table-cell>
          <table:table-cell office:value-type="string" table:style-name="ce31">
            <text:p>http://www.crcnetbase.com/isbn/978143981946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6" table:style-name="ce29">
            <text:p>716</text:p>
          </table:table-cell>
          <table:table-cell office:value-type="string" table:style-name="ce31">
            <text:p>System Synthesis: product and process design</text:p>
          </table:table-cell>
          <table:table-cell office:value-type="string" table:style-name="ce32">
            <text:p>Jeffrey O. Grady</text:p>
          </table:table-cell>
          <table:table-cell office:value-type="float" office:value="9781439819623" table:style-name="ce32">
            <text:p>9781439819623</text:p>
          </table:table-cell>
          <table:table-cell office:value-type="float" office:value="9781439819616" table:style-name="ce32">
            <text:p>9781439819616</text:p>
          </table:table-cell>
          <table:table-cell office:value-type="string" table:style-name="ce31">
            <text:p>http://www.crcnetbase.com/isbn/978143981961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17" table:style-name="ce29">
            <text:p>717</text:p>
          </table:table-cell>
          <table:table-cell office:value-type="string" table:style-name="ce31">
            <text:p>Optimization of Finite Dimensional Structures</text:p>
          </table:table-cell>
          <table:table-cell office:value-type="string" table:style-name="ce16">
            <text:p>Makoto Ohsaki.</text:p>
          </table:table-cell>
          <table:table-cell office:value-type="float" office:value="9781439820049" table:style-name="ce32">
            <text:p>9781439820049</text:p>
          </table:table-cell>
          <table:table-cell office:value-type="float" office:value="9781439820032" table:style-name="ce32">
            <text:p>9781439820032</text:p>
          </table:table-cell>
          <table:table-cell office:value-type="string" table:style-name="ce31">
            <text:p>http://www.crcnetbase.com/isbn/978143982003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8" table:style-name="ce29">
            <text:p>718</text:p>
          </table:table-cell>
          <table:table-cell office:value-type="string" table:style-name="ce31">
            <text:p>Computational Hydrodynamics of Capsules and Biological Cells</text:p>
          </table:table-cell>
          <table:table-cell office:value-type="string" table:style-name="ce16">
            <text:p>Constantine Pozrikidis</text:p>
          </table:table-cell>
          <table:table-cell office:value-type="float" office:value="9781439820063" table:style-name="ce32">
            <text:p>9781439820063</text:p>
          </table:table-cell>
          <table:table-cell office:value-type="float" office:value="9781439820056" table:style-name="ce32">
            <text:p>9781439820056</text:p>
          </table:table-cell>
          <table:table-cell office:value-type="string" table:style-name="ce31">
            <text:p>http://www.crcnetbase.com/isbn/978143982005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19" table:style-name="ce29">
            <text:p>719</text:p>
          </table:table-cell>
          <table:table-cell office:value-type="string" table:style-name="ce31">
            <text:p>System Management: planning, enterprise identity, and deployment</text:p>
          </table:table-cell>
          <table:table-cell office:value-type="string" table:style-name="ce16">
            <text:p>Jeffrey O. Grady</text:p>
          </table:table-cell>
          <table:table-cell office:value-type="float" office:value="9781439820148" table:style-name="ce32">
            <text:p>9781439820148</text:p>
          </table:table-cell>
          <table:table-cell office:value-type="float" office:value="9781439820131" table:style-name="ce32">
            <text:p>9781439820131</text:p>
          </table:table-cell>
          <table:table-cell office:value-type="string" table:style-name="ce31">
            <text:p>http://www.crcnetbase.com/isbn/978143982013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20" table:style-name="ce29">
            <text:p>720</text:p>
          </table:table-cell>
          <table:table-cell office:value-type="string" table:style-name="ce31">
            <text:p>Smoothed Finite Element Methods</text:p>
          </table:table-cell>
          <table:table-cell office:value-type="string" table:style-name="ce16">
            <text:p>G.R. Liu, Nguyen Thoi Trung</text:p>
          </table:table-cell>
          <table:table-cell office:value-type="float" office:value="9781439820285" table:style-name="ce32">
            <text:p>9781439820285</text:p>
          </table:table-cell>
          <table:table-cell office:value-type="float" office:value="9781439820278" table:style-name="ce32">
            <text:p>9781439820278</text:p>
          </table:table-cell>
          <table:table-cell office:value-type="string" table:style-name="ce31">
            <text:p>http://www.crcnetbase.com/isbn/9781439820278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21" table:style-name="ce29">
            <text:p>721</text:p>
          </table:table-cell>
          <table:table-cell office:value-type="string" table:style-name="ce31">
            <text:p>Reinforcement Learning and Dynamic Programming Using Function Approximators</text:p>
          </table:table-cell>
          <table:table-cell office:value-type="string" table:style-name="ce16">
            <text:p>Lucian Busoniu</text:p>
          </table:table-cell>
          <table:table-cell office:value-type="float" office:value="9781439821091" table:style-name="ce32">
            <text:p>9781439821091</text:p>
          </table:table-cell>
          <table:table-cell office:value-type="float" office:value="9781439821084" table:style-name="ce32">
            <text:p>9781439821084</text:p>
          </table:table-cell>
          <table:table-cell office:value-type="string" table:style-name="ce31">
            <text:p>http://www.crcnetbase.com/isbn/978143982108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48" table:style-name="ce29">
            <text:p>748</text:p>
          </table:table-cell>
          <table:table-cell office:value-type="string" table:style-name="ce31">
            <text:p>Real Life Applications of Soft Computing</text:p>
          </table:table-cell>
          <table:table-cell office:value-type="string" table:style-name="ce16">
            <text:p>Anupam Shukla, Ritu Tiwari, Rahul Kala</text:p>
          </table:table-cell>
          <table:table-cell office:value-type="float" office:value="9781439822890" table:style-name="ce32">
            <text:p>9781439822890</text:p>
          </table:table-cell>
          <table:table-cell office:value-type="float" office:value="9781439822876" table:style-name="ce32">
            <text:p>9781439822876</text:p>
          </table:table-cell>
          <table:table-cell office:value-type="string" table:style-name="ce31">
            <text:p>http://www.crcnetbase.com/isbn/978143982287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49" table:style-name="ce29">
            <text:p>749</text:p>
          </table:table-cell>
          <table:table-cell office:value-type="string" table:style-name="ce31">
            <text:p>Green Chemistry for Environmental Sustainability</text:p>
          </table:table-cell>
          <table:table-cell office:value-type="string" table:style-name="ce16">
            <text:p>Sanjay Kumar Sharma, Ackmez Mudhoo</text:p>
          </table:table-cell>
          <table:table-cell office:value-type="float" office:value="9781439824740" table:style-name="ce32">
            <text:p>9781439824740</text:p>
          </table:table-cell>
          <table:table-cell office:value-type="float" office:value="9781439824733" table:style-name="ce32">
            <text:p>9781439824733</text:p>
          </table:table-cell>
          <table:table-cell office:value-type="string" table:style-name="ce31">
            <text:p>http://www.crcnetbase.com/isbn/978143982473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0" table:style-name="ce29">
            <text:p>750</text:p>
          </table:table-cell>
          <table:table-cell office:value-type="string" table:style-name="ce31">
            <text:p>Bayesian Adaptive Methods for Clinical Trials</text:p>
          </table:table-cell>
          <table:table-cell office:value-type="string" table:style-name="ce16">
            <text:p>Scott M. Berry</text:p>
          </table:table-cell>
          <table:table-cell office:value-type="float" office:value="9781439825518" table:style-name="ce32">
            <text:p>9781439825518</text:p>
          </table:table-cell>
          <table:table-cell office:value-type="float" office:value="9781439825488" table:style-name="ce32">
            <text:p>9781439825488</text:p>
          </table:table-cell>
          <table:table-cell office:value-type="string" table:style-name="ce31">
            <text:p>http://www.crcnetbase.com/isbn/978143982548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1" table:style-name="ce29">
            <text:p>751</text:p>
          </table:table-cell>
          <table:table-cell office:value-type="string" table:style-name="ce31">
            <text:p>Standardized Work for Noncyclical Processes</text:p>
          </table:table-cell>
          <table:table-cell office:value-type="string" table:style-name="ce16">
            <text:p>Joseph Niederstadt</text:p>
          </table:table-cell>
          <table:table-cell office:value-type="float" office:value="9781439825532" table:style-name="ce32">
            <text:p>9781439825532</text:p>
          </table:table-cell>
          <table:table-cell office:value-type="float" office:value="9781439825501" table:style-name="ce32">
            <text:p>9781439825501</text:p>
          </table:table-cell>
          <table:table-cell office:value-type="string" table:style-name="ce31">
            <text:p>http://www.crcnetbase.com/isbn/978143982550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2" table:style-name="ce29">
            <text:p>752</text:p>
          </table:table-cell>
          <table:table-cell office:value-type="string" table:style-name="ce31">
            <text:p>Cross-Training for First Responders</text:p>
          </table:table-cell>
          <table:table-cell office:value-type="string" table:style-name="ce16">
            <text:p>Gregory Bennett</text:p>
          </table:table-cell>
          <table:table-cell office:value-type="float" office:value="9781439826546" table:style-name="ce32">
            <text:p>9781439826546</text:p>
          </table:table-cell>
          <table:table-cell office:value-type="float" office:value="9781439826539" table:style-name="ce32">
            <text:p>9781439826539</text:p>
          </table:table-cell>
          <table:table-cell office:value-type="string" table:style-name="ce31">
            <text:p>http://www.crcnetbase.com/isbn/9781439826539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3" table:style-name="ce29">
            <text:p>753</text:p>
          </table:table-cell>
          <table:table-cell office:value-type="string" table:style-name="ce31">
            <text:p>Moving from Project Management to Project Leadership: a practical guide to leading groups</text:p>
          </table:table-cell>
          <table:table-cell office:value-type="string" table:style-name="ce16">
            <text:p>R. Camper Bull.</text:p>
          </table:table-cell>
          <table:table-cell office:value-type="float" office:value="9781439826683" table:style-name="ce32">
            <text:p>9781439826683</text:p>
          </table:table-cell>
          <table:table-cell office:value-type="float" office:value="9781439826676" table:style-name="ce32">
            <text:p>9781439826676</text:p>
          </table:table-cell>
          <table:table-cell office:value-type="string" table:style-name="ce31">
            <text:p>http://www.crcnetbase.com/isbn/9781439826676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4" table:style-name="ce29">
            <text:p>754</text:p>
          </table:table-cell>
          <table:table-cell office:value-type="string" table:style-name="ce31">
            <text:p>Ecological Assessment of Selenium in the Aquatic Environment</text:p>
          </table:table-cell>
          <table:table-cell office:value-type="string" table:style-name="ce16">
            <text:p>Peter M. Chapman, William J. Adams, Marjorie Brooks</text:p>
          </table:table-cell>
          <table:table-cell office:value-type="float" office:value="9781439826782" table:style-name="ce32">
            <text:p>9781439826782</text:p>
          </table:table-cell>
          <table:table-cell office:value-type="float" office:value="9781439826775" table:style-name="ce32">
            <text:p>9781439826775</text:p>
          </table:table-cell>
          <table:table-cell office:value-type="string" table:style-name="ce31">
            <text:p>http://www.crcnetbase.com/isbn/978143982677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55" table:style-name="ce29">
            <text:p>755</text:p>
          </table:table-cell>
          <table:table-cell office:value-type="string" table:style-name="ce31">
            <text:p>Essential Project Management Skills</text:p>
          </table:table-cell>
          <table:table-cell office:value-type="string" table:style-name="ce16">
            <text:p>Kerry R. Wills</text:p>
          </table:table-cell>
          <table:table-cell office:value-type="float" office:value="9781439827178" table:style-name="ce32">
            <text:p>9781439827178</text:p>
          </table:table-cell>
          <table:table-cell office:value-type="float" office:value="9781439827161" table:style-name="ce32">
            <text:p>9781439827161</text:p>
          </table:table-cell>
          <table:table-cell office:value-type="string" table:style-name="ce31">
            <text:p>http://www.crcnetbase.com/isbn/978143982716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6" table:style-name="ce29">
            <text:p>756</text:p>
          </table:table-cell>
          <table:table-cell office:value-type="string" table:style-name="ce31">
            <text:p>Implementing the Project Management Balanced Scorecard</text:p>
          </table:table-cell>
          <table:table-cell office:value-type="string" table:style-name="ce16">
            <text:p>Jessica Keyes</text:p>
          </table:table-cell>
          <table:table-cell office:value-type="float" office:value="9781439827192" table:style-name="ce32">
            <text:p>9781439827192</text:p>
          </table:table-cell>
          <table:table-cell office:value-type="float" office:value="9781439827185" table:style-name="ce32">
            <text:p>9781439827185</text:p>
          </table:table-cell>
          <table:table-cell office:value-type="string" table:style-name="ce31">
            <text:p>http://www.crcnetbase.com/isbn/9781439827185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7" table:style-name="ce29">
            <text:p>757</text:p>
          </table:table-cell>
          <table:table-cell office:value-type="string" table:style-name="ce31">
            <text:p>Using R for Data Management, Statistical Analysis, and Graphics</text:p>
          </table:table-cell>
          <table:table-cell office:value-type="string" table:style-name="ce16">
            <text:p>Nick Horton, Ken Kleinman</text:p>
          </table:table-cell>
          <table:table-cell office:value-type="float" office:value="9781439827567" table:style-name="ce32">
            <text:p>9781439827567</text:p>
          </table:table-cell>
          <table:table-cell office:value-type="float" office:value="9781439827550" table:style-name="ce32">
            <text:p>9781439827550</text:p>
          </table:table-cell>
          <table:table-cell office:value-type="string" table:style-name="ce31">
            <text:p>http://www.crcnetbase.com/isbn/9781439827550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58" table:style-name="ce29">
            <text:p>758</text:p>
          </table:table-cell>
          <table:table-cell office:value-type="string" table:style-name="ce31">
            <text:p>Using SAS for Data Management, Statistical Analysis, and Graphics</text:p>
          </table:table-cell>
          <table:table-cell office:value-type="string" table:style-name="ce16">
            <text:p>Ken Kleinman, Nick Horton</text:p>
          </table:table-cell>
          <table:table-cell office:value-type="float" office:value="9781439827581" table:style-name="ce32">
            <text:p>9781439827581</text:p>
          </table:table-cell>
          <table:table-cell office:value-type="float" office:value="9781439827574" table:style-name="ce32">
            <text:p>9781439827574</text:p>
          </table:table-cell>
          <table:table-cell office:value-type="string" table:style-name="ce31">
            <text:p>http://www.crcnetbase.com/isbn/97814398275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77" table:style-name="ce29">
            <text:p>777</text:p>
          </table:table-cell>
          <table:table-cell office:value-type="string" table:style-name="ce31">
            <text:p>Cloud Computing Strategies</text:p>
          </table:table-cell>
          <table:table-cell office:value-type="string" table:style-name="ce16">
            <text:p>Dimitris N. Chorafas</text:p>
          </table:table-cell>
          <table:table-cell office:value-type="float" office:value="9781439834541" table:style-name="ce32">
            <text:p>9781439834541</text:p>
          </table:table-cell>
          <table:table-cell office:value-type="float" office:value="9781439834534" table:style-name="ce32">
            <text:p>9781439834534</text:p>
          </table:table-cell>
          <table:table-cell office:value-type="string" table:style-name="ce31">
            <text:p>http://www.crcnetbase.com/isbn/978143983453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78" table:style-name="ce29">
            <text:p>778</text:p>
          </table:table-cell>
          <table:table-cell office:value-type="string" table:style-name="ce31">
            <text:p>Advances in Cognitive Ergonomics</text:p>
          </table:table-cell>
          <table:table-cell office:value-type="string" table:style-name="ce16">
            <text:p>David B. Kaber, Guy Boy</text:p>
          </table:table-cell>
          <table:table-cell office:value-type="float" office:value="9781439834923" table:style-name="ce32">
            <text:p>9781439834923</text:p>
          </table:table-cell>
          <table:table-cell office:value-type="float" office:value="9781439834916" table:style-name="ce32">
            <text:p>9781439834916</text:p>
          </table:table-cell>
          <table:table-cell office:value-type="string" table:style-name="ce31">
            <text:p>http://www.crcnetbase.com/isbn/9781439834916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79" table:style-name="ce29">
            <text:p>779</text:p>
          </table:table-cell>
          <table:table-cell office:value-type="string" table:style-name="ce31">
            <text:p>Advances in Cross-Cultural Decision Making</text:p>
          </table:table-cell>
          <table:table-cell office:value-type="string" table:style-name="ce16">
            <text:p>Dylan Schmorrow, Denise Nicholson</text:p>
          </table:table-cell>
          <table:table-cell office:value-type="float" office:value="9781439834961" table:style-name="ce32">
            <text:p>9781439834961</text:p>
          </table:table-cell>
          <table:table-cell office:value-type="float" office:value="9781439834954" table:style-name="ce32">
            <text:p>9781439834954</text:p>
          </table:table-cell>
          <table:table-cell office:value-type="string" table:style-name="ce31">
            <text:p>http://www.crcnetbase.com/isbn/9781439834954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780" table:style-name="ce29">
            <text:p>780</text:p>
          </table:table-cell>
          <table:table-cell office:value-type="string" table:style-name="ce31">
            <text:p>Advances in Understanding Human Performance: neuroergonomics, human factors design, and special populations</text:p>
          </table:table-cell>
          <table:table-cell office:value-type="string" table:style-name="ce16">
            <text:p>Tadeusz Marek, Waldemar Karwowski, Valerie Rice</text:p>
          </table:table-cell>
          <table:table-cell office:value-type="float" office:value="9781439835029" table:style-name="ce32">
            <text:p>9781439835029</text:p>
          </table:table-cell>
          <table:table-cell office:value-type="float" office:value="9781439835012" table:style-name="ce32">
            <text:p>9781439835012</text:p>
          </table:table-cell>
          <table:table-cell office:value-type="string" table:style-name="ce31">
            <text:p>http://www.crcnetbase.com/isbn/978143983501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1" table:style-name="ce29">
            <text:p>781</text:p>
          </table:table-cell>
          <table:table-cell office:value-type="string" table:style-name="ce31">
            <text:p>Advances in Occupational, Social, and Organizational Ergonomics</text:p>
          </table:table-cell>
          <table:table-cell office:value-type="string" table:style-name="ce16">
            <text:p>Peter Vink, Jussi Kantola.</text:p>
          </table:table-cell>
          <table:table-cell office:value-type="float" office:value="9781439835098" table:style-name="ce32">
            <text:p>9781439835098</text:p>
          </table:table-cell>
          <table:table-cell office:value-type="float" office:value="9781439835074" table:style-name="ce32">
            <text:p>9781439835074</text:p>
          </table:table-cell>
          <table:table-cell office:value-type="string" table:style-name="ce31">
            <text:p>http://www.crcnetbase.com/isbn/978143983507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82" table:style-name="ce29">
            <text:p>782</text:p>
          </table:table-cell>
          <table:table-cell office:value-type="string" table:style-name="ce31">
            <text:p>Advances in Applied Digital Human Modeling</text:p>
          </table:table-cell>
          <table:table-cell office:value-type="string" table:style-name="ce16">
            <text:p>Vincent G. Duffy</text:p>
          </table:table-cell>
          <table:table-cell office:value-type="float" office:value="9781439835128" table:style-name="ce32">
            <text:p>9781439835128</text:p>
          </table:table-cell>
          <table:table-cell office:value-type="float" office:value="9781439835111" table:style-name="ce32">
            <text:p>9781439835111</text:p>
          </table:table-cell>
          <table:table-cell office:value-type="string" table:style-name="ce31">
            <text:p>http://www.crcnetbase.com/isbn/9781439835111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3" table:style-name="ce29">
            <text:p>783</text:p>
          </table:table-cell>
          <table:table-cell office:value-type="string" table:style-name="ce31">
            <text:p>Reliable Control and Filtering of Linear Systems with Adaptive Mechanisms</text:p>
          </table:table-cell>
          <table:table-cell office:value-type="string" table:style-name="ce16">
            <text:p>Guang-Hong Yang, Dan Ye</text:p>
          </table:table-cell>
          <table:table-cell office:value-type="float" office:value="9781439835234" table:style-name="ce32">
            <text:p>9781439835234</text:p>
          </table:table-cell>
          <table:table-cell office:value-type="float" office:value="9781439835227" table:style-name="ce32">
            <text:p>9781439835227</text:p>
          </table:table-cell>
          <table:table-cell office:value-type="string" table:style-name="ce31">
            <text:p>http://www.crcnetbase.com/isbn/9781439835227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4" table:style-name="ce29">
            <text:p>784</text:p>
          </table:table-cell>
          <table:table-cell office:value-type="string" table:style-name="ce31">
            <text:p>Circular and Linear Regression: fitting circles and lines by least squares</text:p>
          </table:table-cell>
          <table:table-cell office:value-type="string" table:style-name="ce16">
            <text:p>Nikolai Chernov.</text:p>
          </table:table-cell>
          <table:table-cell office:value-type="float" office:value="9781439835913" table:style-name="ce32">
            <text:p>9781439835913</text:p>
          </table:table-cell>
          <table:table-cell office:value-type="float" office:value="9781439835906" table:style-name="ce32">
            <text:p>9781439835906</text:p>
          </table:table-cell>
          <table:table-cell office:value-type="string" table:style-name="ce31">
            <text:p>http://www.crcnetbase.com/isbn/9781439835906</text:p>
          </table:table-cell>
          <table:table-cell table:number-columns-repeated="16377" table:style-name="ce14"/>
        </table:table-row>
        <table:table-row table:style-name="ro5">
          <table:table-cell office:value-type="string" table:style-name="ce29">
            <text:p>v</text:p>
          </table:table-cell>
          <table:table-cell office:value-type="float" office:value="785" table:style-name="ce29">
            <text:p>785</text:p>
          </table:table-cell>
          <table:table-cell office:value-type="string" table:style-name="ce31">
            <text:p>Human-Computer Interaction and Operators' Performance: optimizing work design with activity theory</text:p>
          </table:table-cell>
          <table:table-cell office:value-type="string" table:style-name="ce16">
            <text:p>Gregory Z. Bedny, Waldemar Karwowski</text:p>
          </table:table-cell>
          <table:table-cell office:value-type="float" office:value="9781439836279" table:style-name="ce32">
            <text:p>9781439836279</text:p>
          </table:table-cell>
          <table:table-cell office:value-type="float" office:value="9781439836262" table:style-name="ce32">
            <text:p>9781439836262</text:p>
          </table:table-cell>
          <table:table-cell office:value-type="string" table:style-name="ce31">
            <text:p>http://www.crcnetbase.com/isbn/9781439836262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6" table:style-name="ce29">
            <text:p>786</text:p>
          </table:table-cell>
          <table:table-cell office:value-type="string" table:style-name="ce31">
            <text:p>Medical Error and Harm: understanding, prevention, and control</text:p>
          </table:table-cell>
          <table:table-cell office:value-type="string" table:style-name="ce16">
            <text:p>Milos Jenicek.</text:p>
          </table:table-cell>
          <table:table-cell office:value-type="float" office:value="9781439836958" table:style-name="ce32">
            <text:p>9781439836958</text:p>
          </table:table-cell>
          <table:table-cell office:value-type="float" office:value="9781439836941" table:style-name="ce32">
            <text:p>9781439836941</text:p>
          </table:table-cell>
          <table:table-cell office:value-type="string" table:style-name="ce31">
            <text:p>http://www.crcnetbase.com/isbn/978143983694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87" table:style-name="ce29">
            <text:p>787</text:p>
          </table:table-cell>
          <table:table-cell office:value-type="string" table:style-name="ce31">
            <text:p>Catastrophic Disaster Planning and Response</text:p>
          </table:table-cell>
          <table:table-cell office:value-type="string" table:style-name="ce16">
            <text:p>Clifford Oliver</text:p>
          </table:table-cell>
          <table:table-cell office:value-type="float" office:value="9781439841754" table:style-name="ce32">
            <text:p>9781439841754</text:p>
          </table:table-cell>
          <table:table-cell office:value-type="float" office:value="9781439841693" table:style-name="ce32">
            <text:p>9781439841693</text:p>
          </table:table-cell>
          <table:table-cell office:value-type="string" table:style-name="ce31">
            <text:p>http://www.crcnetbase.com/isbn/9781439841693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29">
            <text:p>v</text:p>
          </table:table-cell>
          <table:table-cell office:value-type="float" office:value="788" table:style-name="ce29">
            <text:p>788</text:p>
          </table:table-cell>
          <table:table-cell office:value-type="string" table:style-name="ce31">
            <text:p>Traumatic Brain Injury: rehabilitation, treatment, and case management</text:p>
          </table:table-cell>
          <table:table-cell office:value-type="string" table:style-name="ce16">
            <text:p>Mark J. Ashley</text:p>
          </table:table-cell>
          <table:table-cell office:value-type="float" office:value="9781439849828" table:style-name="ce32">
            <text:p>9781439849828</text:p>
          </table:table-cell>
          <table:table-cell office:value-type="float" office:value="9781420071948" table:style-name="ce32">
            <text:p>9781420071948</text:p>
          </table:table-cell>
          <table:table-cell office:value-type="string" table:style-name="ce31">
            <text:p>http://www.crcnetbase.com/isbn/9781420071948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0" table:style-name="ce29">
            <text:p>790</text:p>
          </table:table-cell>
          <table:table-cell office:value-type="string" table:style-name="ce31">
            <text:p>Applied Bayesian Hierarchical Methods</text:p>
          </table:table-cell>
          <table:table-cell office:value-type="string" table:style-name="ce16">
            <text:p>Peter D. Congdon.</text:p>
          </table:table-cell>
          <table:table-cell office:value-type="float" office:value="9781584887218" table:style-name="ce32">
            <text:p>9781584887218</text:p>
          </table:table-cell>
          <table:table-cell office:value-type="float" office:value="9781584887201" table:style-name="ce32">
            <text:p>9781584887201</text:p>
          </table:table-cell>
          <table:table-cell office:value-type="string" table:style-name="ce31">
            <text:p>http://www.crcnetbase.com/isbn/978158488720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1" table:style-name="ce29">
            <text:p>791</text:p>
          </table:table-cell>
          <table:table-cell office:value-type="string" table:style-name="ce31">
            <text:p>Chromatic Graph Theory</text:p>
          </table:table-cell>
          <table:table-cell office:value-type="string" table:style-name="ce16">
            <text:p>Gary Chartrand, Ping Zhang</text:p>
          </table:table-cell>
          <table:table-cell office:value-type="float" office:value="9781584888017" table:style-name="ce32">
            <text:p>9781584888017</text:p>
          </table:table-cell>
          <table:table-cell office:value-type="float" office:value="9781584888000" table:style-name="ce32">
            <text:p>9781584888000</text:p>
          </table:table-cell>
          <table:table-cell office:value-type="string" table:style-name="ce31">
            <text:p>http://www.crcnetbase.com/isbn/978158488800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3" table:style-name="ce29">
            <text:p>793</text:p>
          </table:table-cell>
          <table:table-cell office:value-type="string" table:style-name="ce31">
            <text:p>Clinical Trial Methodology</text:p>
          </table:table-cell>
          <table:table-cell office:value-type="string" table:style-name="ce16">
            <text:p>Karl E. Peace, Ding-Geng (Din) Chen.</text:p>
          </table:table-cell>
          <table:table-cell office:value-type="float" office:value="9781584889182" table:style-name="ce32">
            <text:p>9781584889182</text:p>
          </table:table-cell>
          <table:table-cell office:value-type="float" office:value="9781584889175" table:style-name="ce32">
            <text:p>9781584889175</text:p>
          </table:table-cell>
          <table:table-cell office:value-type="string" table:style-name="ce31">
            <text:p>http://www.crcnetbase.com/isbn/9781584889175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4" table:style-name="ce29">
            <text:p>794</text:p>
          </table:table-cell>
          <table:table-cell office:value-type="string" table:style-name="ce31">
            <text:p>Principles of Nanophotonics</text:p>
          </table:table-cell>
          <table:table-cell office:value-type="string" table:style-name="ce16">
            <text:p>Motoichi Ohtsu<text:s/></text:p>
          </table:table-cell>
          <table:table-cell office:value-type="float" office:value="9781584889731" table:style-name="ce32">
            <text:p>9781584889731</text:p>
          </table:table-cell>
          <table:table-cell office:value-type="float" office:value="9781584889724" table:style-name="ce32">
            <text:p>9781584889724</text:p>
          </table:table-cell>
          <table:table-cell office:value-type="string" table:style-name="ce31">
            <text:p>http://www.crcnetbase.com/isbn/978158488972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795" table:style-name="ce29">
            <text:p>795</text:p>
          </table:table-cell>
          <table:table-cell office:value-type="string" table:style-name="ce31">
            <text:p>Artificial Intelligence with Uncertainty</text:p>
          </table:table-cell>
          <table:table-cell office:value-type="string" table:style-name="ce16">
            <text:p>Deyi Li and Yi Du</text:p>
          </table:table-cell>
          <table:table-cell office:value-type="float" office:value="9781584889991" table:style-name="ce32">
            <text:p>9781584889991</text:p>
          </table:table-cell>
          <table:table-cell office:value-type="float" office:value="9781584889984" table:style-name="ce32">
            <text:p>9781584889984</text:p>
          </table:table-cell>
          <table:table-cell office:value-type="string" table:style-name="ce31">
            <text:p>http://www.crcnetbase.com/isbn/978158488998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5" table:style-name="ce29">
            <text:p>805</text:p>
          </table:table-cell>
          <table:table-cell office:value-type="string" table:style-name="ce16">
            <text:p>Advanced Electroporation Techniques in Biology and Medicine</text:p>
          </table:table-cell>
          <table:table-cell office:value-type="string" table:style-name="ce16">
            <text:p>Andrei G. Pakhomov, Damijan Miklavc?ic?, Marko S. Markov.</text:p>
          </table:table-cell>
          <table:table-cell office:value-type="float" office:value="9781439819074" table:style-name="ce17">
            <text:p>9781439819074</text:p>
          </table:table-cell>
          <table:table-cell office:value-type="float" office:value="9781439819067" table:style-name="ce17">
            <text:p>9781439819067</text:p>
          </table:table-cell>
          <table:table-cell office:value-type="string" table:style-name="ce18">
            <text:p>http://www.crcnetbase.com/isbn/9781439819074</text:p>
          </table:table-cell>
          <table:table-cell table:style-name="ce15"/>
          <table:table-cell table:number-columns-repeated="16376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6" table:style-name="ce29">
            <text:p>806</text:p>
          </table:table-cell>
          <table:table-cell office:value-type="string" table:style-name="ce16">
            <text:p>Bioinformatics: high performance parallel computer architectures</text:p>
          </table:table-cell>
          <table:table-cell office:value-type="string" table:style-name="ce16">
            <text:p>Bertil Schmidt</text:p>
          </table:table-cell>
          <table:table-cell office:value-type="float" office:value="9781439814895" table:style-name="ce17">
            <text:p>9781439814895</text:p>
          </table:table-cell>
          <table:table-cell office:value-type="float" office:value="9781439814888" table:style-name="ce17">
            <text:p>9781439814888</text:p>
          </table:table-cell>
          <table:table-cell office:value-type="string" table:style-name="ce18">
            <text:p>http://www.crcnetbase.com/isbn/9781439814895</text:p>
          </table:table-cell>
          <table:table-cell table:style-name="ce15"/>
          <table:table-cell table:number-columns-repeated="16376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7" table:style-name="ce29">
            <text:p>807</text:p>
          </table:table-cell>
          <table:table-cell office:value-type="string" table:style-name="ce16">
            <text:p>Cancer Systems Biology</text:p>
          </table:table-cell>
          <table:table-cell office:value-type="string" table:style-name="ce16">
            <text:p>Edwin Wang</text:p>
          </table:table-cell>
          <table:table-cell office:value-type="float" office:value="9781439811863" table:style-name="ce17">
            <text:p>9781439811863</text:p>
          </table:table-cell>
          <table:table-cell office:value-type="float" office:value="9781439811856" table:style-name="ce17">
            <text:p>9781439811856</text:p>
          </table:table-cell>
          <table:table-cell office:value-type="string" table:style-name="ce18">
            <text:p>http://www.crcnetbase.com/isbn/9781439811863</text:p>
          </table:table-cell>
          <table:table-cell table:style-name="ce15"/>
          <table:table-cell table:number-columns-repeated="16376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09" table:style-name="ce29">
            <text:p>809</text:p>
          </table:table-cell>
          <table:table-cell office:value-type="string" table:style-name="ce16">
            <text:p>Handbook of Photonics for Biomedical Science</text:p>
          </table:table-cell>
          <table:table-cell office:value-type="string" table:style-name="ce16">
            <text:p>Valery V. Tuchin</text:p>
          </table:table-cell>
          <table:table-cell office:value-type="float" office:value="9781439806296" table:style-name="ce17">
            <text:p>9781439806296</text:p>
          </table:table-cell>
          <table:table-cell office:value-type="float" office:value="9781439806289" table:style-name="ce17">
            <text:p>9781439806289</text:p>
          </table:table-cell>
          <table:table-cell office:value-type="string" table:style-name="ce18">
            <text:p>http://www.crcnetbase.com/isbn/9781439806289</text:p>
          </table:table-cell>
          <table:table-cell table:style-name="ce15"/>
          <table:table-cell table:number-columns-repeated="16376" table:style-name="ce14"/>
        </table:table-row>
        <table:table-row table:style-name="ro2">
          <table:table-cell office:value-type="string" table:style-name="ce29">
            <text:p>v</text:p>
          </table:table-cell>
          <table:table-cell office:value-type="float" office:value="810" table:style-name="ce29">
            <text:p>810</text:p>
          </table:table-cell>
          <table:table-cell office:value-type="string" table:style-name="ce16">
            <text:p>Knowledge Discovery from Data Streams</text:p>
          </table:table-cell>
          <table:table-cell office:value-type="string" table:style-name="ce16">
            <text:p>Joa?o Gama</text:p>
          </table:table-cell>
          <table:table-cell office:value-type="float" office:value="9781439826126" table:style-name="ce17">
            <text:p>9781439826126</text:p>
          </table:table-cell>
          <table:table-cell office:value-type="float" office:value="9781439826119" table:style-name="ce17">
            <text:p>9781439826119</text:p>
          </table:table-cell>
          <table:table-cell office:value-type="string" table:style-name="ce18">
            <text:p>http://www.crcnetbase.com/isbn/9781439826126</text:p>
          </table:table-cell>
          <table:table-cell table:style-name="ce15"/>
          <table:table-cell table:number-columns-repeated="16376" table:style-name="ce14"/>
        </table:table-row>
        <table:table-row table:number-rows-repeated="64716" table:style-name="ro2">
          <table:table-cell table:number-columns-repeated="2" table:style-name="ce37"/>
          <table:table-cell table:style-name="ce14"/>
          <table:table-cell table:style-name="ce30"/>
          <table:table-cell table:number-columns-repeated="2" table:style-name="ce38"/>
          <table:table-cell table:number-columns-repeated="16378" table:style-name="ce14"/>
        </table:table-row>
        <table:table-row table:number-rows-repeated="983739" table:style-name="ro2">
          <table:table-cell table:number-columns-repeated="16384"/>
        </table:table-row>
      </table:table>
      <table:table table:name="ATSDR-162章節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81" table:default-cell-style-name="ce1"/>
        <table:table-row table:style-name="ro10">
          <table:table-cell office:value-type="string" table:number-columns-spanned="3" table:number-rows-spanned="1" table:style-name="ce52">
            <text:p>ATSDR's Toxicological Profile</text:p>
          </table:table-cell>
          <table:covered-table-cell table:number-columns-repeated="2"/>
          <table:table-cell table:number-columns-repeated="16381" table:style-name="ce5"/>
        </table:table-row>
        <table:table-row table:style-name="ro6">
          <table:table-cell office:value-type="string" table:style-name="ce10">
            <text:p><text:s/>ISBN</text:p>
          </table:table-cell>
          <table:table-cell office:value-type="string" table:style-name="ce11">
            <text:p>Title &amp; URL (<text:span text:style-name="T3">摘要</text:span>/<text:span text:style-name="T3">目次</text:span>)</text:p>
          </table:table-cell>
          <table:table-cell office:value-type="string" table:style-name="ce12">
            <text:p>URL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6">
            <text:p>1,1,1-TRICHLOROETHANE</text:p>
          </table:table-cell>
          <table:table-cell office:value-type="string" table:style-name="ce7">
            <text:p><text:a xlink:href="http://www.crcnetbase.com/isbn/978-1-4200-6188-8">http://www.crcnetbase.com/isbn/978-1-4200-6188-8</text:a>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1,2,2-TETRA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1,2-TRI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1-DI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1-DICHLOROETH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,3-TRICHLOROPROP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BROMO-3-CHLOROPROP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BROM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CHLOROETH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CHLOROPROP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2-DIPHENYLHYDRAZ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3-BUTADI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3-DICHLOROPROP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3-DINITROBENZENE/1,3,5-TRINITRO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1,4-DICHLORO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,3-BENZOFURA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,4- and 2,6-DINITROTOLU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,4,6-TRICHLOROPHEN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,4,6-TRINITROTOLU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-BUTANO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-BUTOXYETHANOL AND 2-BUTOXYETHANOL ACET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2-HEXANO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3,3'-DICHLOROBENZID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4, 4’-METHYLENEBIS-(2-CHLOROANILINE) (MBOCA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4,4’-DDT,4,4’-DDE,4,4’-DDD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CETO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CROLEI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CRYLONITRIL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LDRIN/DIELDRI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4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LPHA-, BETA-, GAMMA-, and DELTA-HEXACHLOROCYCLOHEX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LUMIN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MERIC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MMONIA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NTIMONY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RSENIC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SBESTO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TRAZ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AUTOMOTIVE GASOL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AR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ENZID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ERYLL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IS(2-CHLOROETHYL) ETHE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IS(CHLOROMETHYL)ETHE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OR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ROMODICHLOROM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ROMOFORM AND CHLORODIBROMOM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BROMOM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ADM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ARBON DISULF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ARBON TETRACHLOR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ES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D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FENVINPHO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INATED DIBENZO-p-DIOXIN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INE DIOX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DIBENZOFURAN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FOR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M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OPHENOL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LORPYRIFO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HROM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OBALT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OPPE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RESOLS: o-CRESOL, p-CRESOL, m-CRES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CYAN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 (2-ETHYLHEXYL) PHTHAL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AZIN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CHLORVO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ETHYL PHTHAL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ISOPROPYL METHYLPHOSPHON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-n-BUTYLPHTHAL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NITROCRESOL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NITROPHENOL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-n-OCTYLPHTHAL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DISULFOT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NDOSULFA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NDRI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THI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THYL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THYLENE GLYCOL AND PROPYLENE GLYC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ETHYLENE OX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FLUORIDES, HYDROGEN FLUORIDE, AND FLUOR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FORMALDEHY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FUEL OIL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PTACHLOR/HEPTACHLOR EPOX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XACHLORO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XACHLOROBUTADI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XACHLOROCYCLOPENTADIENE (HCCPD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XACHLOROETH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EXAMETHYLENE DIISOCYAN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MX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YDRAULIC FLUID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YDRAZINE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HYDROGEN SULF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IOD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IONIZING RADIATI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ISOPHORO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JET FUELS (JP4 AND JP7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JP-5 AND JP-8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LEAD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ALATHI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ANGANES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RCURY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OXYCHLO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YL MERCAPTA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YL PARATHI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YL tert-BUTYL ETHE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YLENE CHLOR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ETHYLENEDIANIL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IREX AND CHLORDECO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MUSTARD GA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APHTHAL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-HEXA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ICKE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ITROBENZ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ITROPHENOLS: 2-NITROPHENOL, 4-NITROPHEN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-NITROSODI- n-PROPYLAM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-NITROSODIMETHYLAM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N-NITROSODIPHENYLAM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OTTO FUELS II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ENTACHLOROPHEN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HENO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LUTON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4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OLYBROMINATED BIPHENYLS (PBBs) and POLYBROMINATED DIPHENYL ETHERS (PBDEs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OLYCHLORINATED BIPHENYLS (PCBs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OLYCYCLIC AROMATIC HYDROCARBONS (PAHS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YRETHRIN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PYRIDI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RAD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RADO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RDX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ELEN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ILVER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TODDARD SOLVENT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TRONT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TYR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ULFUR DIOX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ULFUR TRIOXIDE AND SULFURIC ACID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SYNTHETIC VITREOUS FIBER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ETRACHLOROETHYL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ETRY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HALL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HOR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IN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ITANIUM TETRACHLOR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OLU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OTAL PETROLEUM HYDROCARBONS (TPH)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OXAPH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TRICHLOROETHYLEN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URAN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USED MINERAL-BASED CRANKCASE OIL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VANADIUM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VINYL ACETAT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VINYL CHLORIDE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WHITE PHOSPHORU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WOOD CREOSOTE, COAL TAR CREOSOTE, COAL TAR,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XYLENES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style-name="ro2">
          <table:table-cell office:value-type="float" office:value="9781420061888" table:style-name="ce13">
            <text:p>9781420061888</text:p>
          </table:table-cell>
          <table:table-cell office:value-type="string" table:style-name="ce9">
            <text:p>ZINC</text:p>
          </table:table-cell>
          <table:table-cell office:value-type="string" table:style-name="ce7">
            <text:p>http://www.crcnetbase.com/isbn/978-1-4200-6188-8</text:p>
          </table:table-cell>
          <table:table-cell table:number-columns-repeated="16381" table:style-name="ce8"/>
        </table:table-row>
        <table:table-row table:number-rows-repeated="1048412" table:style-name="ro2">
          <table:table-cell table:number-columns-repeated="16384"/>
        </table:table-row>
      </table:table>
      <table:table table:name="移除的書-99本" table:style-name="ta4">
        <table:table-column table:style-name="co1" table:default-cell-style-name="ce21"/>
        <table:table-column table:style-name="co16" table:default-cell-style-name="ce21"/>
        <table:table-column table:style-name="co17" table:default-cell-style-name="ce25"/>
        <table:table-column table:style-name="co18" table:default-cell-style-name="ce21"/>
        <table:table-column table:style-name="co19" table:default-cell-style-name="ce21"/>
        <table:table-column table:style-name="co1" table:number-columns-repeated="16379" table:default-cell-style-name="ce21"/>
        <table:table-row table:style-name="ro11">
          <table:table-cell office:value-type="string" table:number-columns-spanned="5" table:number-rows-spanned="1" table:style-name="ce55">
            <text:p>因版權問題而被移除的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6">
            <text:p>#</text:p>
          </table:table-cell>
          <table:table-cell office:value-type="string" table:style-name="ce26">
            <text:p>DOI</text:p>
          </table:table-cell>
          <table:table-cell office:value-type="string" table:style-name="ce26">
            <text:p>ISBN</text:p>
          </table:table-cell>
          <table:table-cell office:value-type="string" table:style-name="ce26">
            <text:p>Title</text:p>
          </table:table-cell>
          <table:table-cell office:value-type="string" table:style-name="ce26">
            <text:p>Remark</text:p>
          </table:table-cell>
          <table:table-cell table:number-columns-repeated="16379" table:style-name="ce27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22">
            <text:p>10.1201/9781439824283</text:p>
          </table:table-cell>
          <table:table-cell office:value-type="string" table:style-name="ce23">
            <text:p>9781439824283</text:p>
          </table:table-cell>
          <table:table-cell office:value-type="string" table:style-name="ce20">
            <text:p>Acrylamide and other hazardous compounds in heat-treated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" table:style-name="ce28">
            <text:p>2</text:p>
          </table:table-cell>
          <table:table-cell office:value-type="string" table:style-name="ce22">
            <text:p>10.1201/9780203023938</text:p>
          </table:table-cell>
          <table:table-cell office:value-type="string" table:style-name="ce23">
            <text:p>9780203023938</text:p>
          </table:table-cell>
          <table:table-cell office:value-type="string" table:style-name="ce20">
            <text:p>Analytical Methods for Food Additiv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" table:style-name="ce28">
            <text:p>3</text:p>
          </table:table-cell>
          <table:table-cell office:value-type="string" table:style-name="ce22">
            <text:p>10.1201/9781439823057</text:p>
          </table:table-cell>
          <table:table-cell office:value-type="string" table:style-name="ce23">
            <text:p>9781439823057</text:p>
          </table:table-cell>
          <table:table-cell office:value-type="string" table:style-name="ce20">
            <text:p>Antioxidant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4">
          <table:table-cell office:value-type="float" office:value="4" table:style-name="ce28">
            <text:p>4</text:p>
          </table:table-cell>
          <table:table-cell office:value-type="string" table:style-name="ce22">
            <text:p>10.1201/9781439822975</text:p>
          </table:table-cell>
          <table:table-cell office:value-type="string" table:style-name="ce23">
            <text:p>9781439822975</text:p>
          </table:table-cell>
          <table:table-cell office:value-type="string" table:style-name="ce20">
            <text:p>Auditing in the Food Industry: From Safety and Quality to Environmental and Other Audit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22">
            <text:p>10.1201/9781439823040</text:p>
          </table:table-cell>
          <table:table-cell office:value-type="string" table:style-name="ce23">
            <text:p>9781439823040</text:p>
          </table:table-cell>
          <table:table-cell office:value-type="string" table:style-name="ce20">
            <text:p>Baking Problems Solve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22">
            <text:p>10.1201/9781439832523</text:p>
          </table:table-cell>
          <table:table-cell office:value-type="float" office:value="9781439832523" table:style-name="ce23">
            <text:p>9781439832523</text:p>
          </table:table-cell>
          <table:table-cell office:value-type="string" table:style-name="ce20">
            <text:p>Benders' dictionary of nutrition and food technology, Eighth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" table:style-name="ce28">
            <text:p>7</text:p>
          </table:table-cell>
          <table:table-cell office:value-type="string" table:style-name="ce22">
            <text:p>10.1201/9781439823033</text:p>
          </table:table-cell>
          <table:table-cell office:value-type="string" table:style-name="ce23">
            <text:p>9781439823033</text:p>
          </table:table-cell>
          <table:table-cell office:value-type="string" table:style-name="ce20">
            <text:p>Biscuit, Cracker, and Cookie Recipes for the Food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" table:style-name="ce28">
            <text:p>8</text:p>
          </table:table-cell>
          <table:table-cell office:value-type="string" table:style-name="ce22">
            <text:p>10.1201/9781439824603</text:p>
          </table:table-cell>
          <table:table-cell office:value-type="float" office:value="9781439824603" table:style-name="ce23">
            <text:p>9781439824603</text:p>
          </table:table-cell>
          <table:table-cell office:value-type="string" table:style-name="ce20">
            <text:p>Brew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" table:style-name="ce28">
            <text:p>9</text:p>
          </table:table-cell>
          <table:table-cell office:value-type="string" table:style-name="ce22">
            <text:p>10.1201/9780203024195</text:p>
          </table:table-cell>
          <table:table-cell office:value-type="string" table:style-name="ce23">
            <text:p>9780203024195</text:p>
          </table:table-cell>
          <table:table-cell office:value-type="string" table:style-name="ce20">
            <text:p>Brewing: Science and Practic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0" table:style-name="ce28">
            <text:p>10</text:p>
          </table:table-cell>
          <table:table-cell office:value-type="string" table:style-name="ce22">
            <text:p>10.1201/9781439822883</text:p>
          </table:table-cell>
          <table:table-cell office:value-type="string" table:style-name="ce23">
            <text:p>9781439822883</text:p>
          </table:table-cell>
          <table:table-cell office:value-type="string" table:style-name="ce20">
            <text:p>Cereal Biotechnolog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1" table:style-name="ce28">
            <text:p>11</text:p>
          </table:table-cell>
          <table:table-cell office:value-type="string" table:style-name="ce22">
            <text:p>10.1201/9781439823026</text:p>
          </table:table-cell>
          <table:table-cell office:value-type="string" table:style-name="ce23">
            <text:p>9781439823026</text:p>
          </table:table-cell>
          <table:table-cell office:value-type="string" table:style-name="ce20">
            <text:p>Cereals Processing Technolog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2" table:style-name="ce28">
            <text:p>12</text:p>
          </table:table-cell>
          <table:table-cell office:value-type="string" table:style-name="ce22">
            <text:p>10.1201/9781439823859</text:p>
          </table:table-cell>
          <table:table-cell office:value-type="string" table:style-name="ce23">
            <text:p>9781439823859</text:p>
          </table:table-cell>
          <table:table-cell office:value-type="string" table:style-name="ce20">
            <text:p>Cheese Problems Solve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3" table:style-name="ce28">
            <text:p>13</text:p>
          </table:table-cell>
          <table:table-cell office:value-type="string" table:style-name="ce22">
            <text:p>10.1201/NOE0849308567</text:p>
          </table:table-cell>
          <table:table-cell office:value-type="float" office:value="9780849308567" table:style-name="ce23">
            <text:p>9780849308567</text:p>
          </table:table-cell>
          <table:table-cell office:value-type="string" table:style-name="ce20">
            <text:p>Chilled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4" table:style-name="ce28">
            <text:p>14</text:p>
          </table:table-cell>
          <table:table-cell office:value-type="string" table:style-name="ce22">
            <text:p>10.1201/9781439823194</text:p>
          </table:table-cell>
          <table:table-cell office:value-type="string" table:style-name="ce23">
            <text:p>9781439823194</text:p>
          </table:table-cell>
          <table:table-cell office:value-type="string" table:style-name="ce20">
            <text:p>Colour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5" table:style-name="ce28">
            <text:p>15</text:p>
          </table:table-cell>
          <table:table-cell office:value-type="string" table:style-name="ce22">
            <text:p>10.1201/9781439823903</text:p>
          </table:table-cell>
          <table:table-cell office:value-type="string" table:style-name="ce23">
            <text:p>9781439823903</text:p>
          </table:table-cell>
          <table:table-cell office:value-type="string" table:style-name="ce20">
            <text:p>Consumer Led Food Product Development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6">
          <table:table-cell office:value-type="float" office:value="16" table:style-name="ce28">
            <text:p>16</text:p>
          </table:table-cell>
          <table:table-cell office:value-type="string" table:style-name="ce22">
            <text:p>10.1201/9781439824207</text:p>
          </table:table-cell>
          <table:table-cell office:value-type="string" table:style-name="ce23">
            <text:p>9781439824207</text:p>
          </table:table-cell>
          <table:table-cell office:value-type="string" table:style-name="ce20">
            <text:p>Delivery and Controlled Release of Bioactives in Foods and Nutraceutical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7" table:style-name="ce28">
            <text:p>17</text:p>
          </table:table-cell>
          <table:table-cell office:value-type="string" table:style-name="ce22">
            <text:p>10.1201/9781439823392</text:p>
          </table:table-cell>
          <table:table-cell office:value-type="string" table:style-name="ce23">
            <text:p>9781439823392</text:p>
          </table:table-cell>
          <table:table-cell office:value-type="string" table:style-name="ce20">
            <text:p>Detecting allergen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8" table:style-name="ce28">
            <text:p>18</text:p>
          </table:table-cell>
          <table:table-cell office:value-type="string" table:style-name="ce22">
            <text:p>10.1201/9781439823316</text:p>
          </table:table-cell>
          <table:table-cell office:value-type="string" table:style-name="ce23">
            <text:p>9781439823316</text:p>
          </table:table-cell>
          <table:table-cell office:value-type="string" table:style-name="ce20">
            <text:p>Detecting Foreign Bodie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19" table:style-name="ce28">
            <text:p>19</text:p>
          </table:table-cell>
          <table:table-cell office:value-type="string" table:style-name="ce22">
            <text:p>10.1201/9780203485712</text:p>
          </table:table-cell>
          <table:table-cell office:value-type="string" table:style-name="ce23">
            <text:p>9780203485712</text:p>
          </table:table-cell>
          <table:table-cell office:value-type="string" table:style-name="ce20">
            <text:p>Detecting Pathogen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0" table:style-name="ce28">
            <text:p>20</text:p>
          </table:table-cell>
          <table:table-cell office:value-type="string" table:style-name="ce22">
            <text:p>10.1201/9781439823545</text:p>
          </table:table-cell>
          <table:table-cell office:value-type="string" table:style-name="ce23">
            <text:p>9781439823545</text:p>
          </table:table-cell>
          <table:table-cell office:value-type="string" table:style-name="ce20">
            <text:p>Emerging foodborne pathogen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1" table:style-name="ce28">
            <text:p>21</text:p>
          </table:table-cell>
          <table:table-cell office:value-type="string" table:style-name="ce22">
            <text:p>10.1201/9780203495421</text:p>
          </table:table-cell>
          <table:table-cell office:value-type="string" table:style-name="ce23">
            <text:p>9780203495421</text:p>
          </table:table-cell>
          <table:table-cell office:value-type="string" table:style-name="ce20">
            <text:p>Environmentally Friendly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2" table:style-name="ce28">
            <text:p>22</text:p>
          </table:table-cell>
          <table:table-cell office:value-type="string" table:style-name="ce22">
            <text:p>10.1201/9781439822982</text:p>
          </table:table-cell>
          <table:table-cell office:value-type="string" table:style-name="ce23">
            <text:p>9781439822982</text:p>
          </table:table-cell>
          <table:table-cell office:value-type="string" table:style-name="ce20">
            <text:p>EU Food Law: A Practical Guid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3" table:style-name="ce28">
            <text:p>23</text:p>
          </table:table-cell>
          <table:table-cell office:value-type="string" table:style-name="ce22">
            <text:p>10.1201/9781439822944</text:p>
          </table:table-cell>
          <table:table-cell office:value-type="string" table:style-name="ce23">
            <text:p>9781439822944</text:p>
          </table:table-cell>
          <table:table-cell office:value-type="string" table:style-name="ce20">
            <text:p>Extrusion Cook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4" table:style-name="ce28">
            <text:p>24</text:p>
          </table:table-cell>
          <table:table-cell office:value-type="string" table:style-name="ce22">
            <text:p>10.1201/9780203912324</text:p>
          </table:table-cell>
          <table:table-cell office:value-type="float" office:value="9780203912324" table:style-name="ce23">
            <text:p>9780203912324</text:p>
          </table:table-cell>
          <table:table-cell office:value-type="string" table:style-name="ce20">
            <text:p>Flavonoids in Health and Disease, Second Edition,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5" table:style-name="ce28">
            <text:p>25</text:p>
          </table:table-cell>
          <table:table-cell office:value-type="string" table:style-name="ce22">
            <text:p>10.1201/9781439823552</text:p>
          </table:table-cell>
          <table:table-cell office:value-type="string" table:style-name="ce23">
            <text:p>9781439823552</text:p>
          </table:table-cell>
          <table:table-cell office:value-type="string" table:style-name="ce20">
            <text:p>Flavour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6" table:style-name="ce28">
            <text:p>26</text:p>
          </table:table-cell>
          <table:table-cell office:value-type="string" table:style-name="ce22">
            <text:p>10.1201/9780203485385</text:p>
          </table:table-cell>
          <table:table-cell office:value-type="string" table:style-name="ce23">
            <text:p>9780203485385</text:p>
          </table:table-cell>
          <table:table-cell office:value-type="string" table:style-name="ce20">
            <text:p>Food Authenticity and Traceabilit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7" table:style-name="ce28">
            <text:p>27</text:p>
          </table:table-cell>
          <table:table-cell office:value-type="string" table:style-name="ce22">
            <text:p>10.1201/9781439822968</text:p>
          </table:table-cell>
          <table:table-cell office:value-type="string" table:style-name="ce23">
            <text:p>9781439822968</text:p>
          </table:table-cell>
          <table:table-cell office:value-type="string" table:style-name="ce20">
            <text:p>Food Chemical Safety, Volume I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8" table:style-name="ce28">
            <text:p>28</text:p>
          </table:table-cell>
          <table:table-cell office:value-type="string" table:style-name="ce22">
            <text:p>10.1201/9781439832813</text:p>
          </table:table-cell>
          <table:table-cell office:value-type="float" office:value="9781439832813" table:style-name="ce23">
            <text:p>9781439832813</text:p>
          </table:table-cell>
          <table:table-cell office:value-type="string" table:style-name="ce20">
            <text:p>Food Chemical Safety, Volume II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29" table:style-name="ce28">
            <text:p>29</text:p>
          </table:table-cell>
          <table:table-cell office:value-type="string" table:style-name="ce22">
            <text:p>10.1201/9781439824580</text:p>
          </table:table-cell>
          <table:table-cell office:value-type="float" office:value="9781439824580" table:style-name="ce23">
            <text:p>9781439824580</text:p>
          </table:table-cell>
          <table:table-cell office:value-type="string" table:style-name="ce20">
            <text:p>Food consumption and disease risk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0" table:style-name="ce28">
            <text:p>30</text:p>
          </table:table-cell>
          <table:table-cell office:value-type="string" table:style-name="ce22">
            <text:p>10.1201/9781439822852</text:p>
          </table:table-cell>
          <table:table-cell office:value-type="string" table:style-name="ce23">
            <text:p>9781439822852</text:p>
          </table:table-cell>
          <table:table-cell office:value-type="string" table:style-name="ce20">
            <text:p>Food Intolerance and the Food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1" table:style-name="ce28">
            <text:p>31</text:p>
          </table:table-cell>
          <table:table-cell office:value-type="string" table:style-name="ce22">
            <text:p>10.1201/9781439822845</text:p>
          </table:table-cell>
          <table:table-cell office:value-type="string" table:style-name="ce23">
            <text:p>9781439822845</text:p>
          </table:table-cell>
          <table:table-cell office:value-type="string" table:style-name="ce20">
            <text:p>Food Labell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2" table:style-name="ce28">
            <text:p>32</text:p>
          </table:table-cell>
          <table:table-cell office:value-type="string" table:style-name="ce22">
            <text:p>10.1201/9780203485255</text:p>
          </table:table-cell>
          <table:table-cell office:value-type="string" table:style-name="ce23">
            <text:p>9780203485255</text:p>
          </table:table-cell>
          <table:table-cell office:value-type="string" table:style-name="ce20">
            <text:p>Food Preservation Techniqu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3" table:style-name="ce28">
            <text:p>33</text:p>
          </table:table-cell>
          <table:table-cell office:value-type="string" table:style-name="ce22">
            <text:p>10.1201/9781439823064</text:p>
          </table:table-cell>
          <table:table-cell office:value-type="string" table:style-name="ce23">
            <text:p>9781439823064</text:p>
          </table:table-cell>
          <table:table-cell office:value-type="string" table:style-name="ce20">
            <text:p>Food Process Modell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7">
          <table:table-cell office:value-type="float" office:value="34" table:style-name="ce28">
            <text:p>34</text:p>
          </table:table-cell>
          <table:table-cell office:value-type="string" table:style-name="ce22">
            <text:p>10.1201/NOE0849308871</text:p>
          </table:table-cell>
          <table:table-cell office:value-type="float" office:value="9780849308871" table:style-name="ce23">
            <text:p>9780849308871</text:p>
          </table:table-cell>
          <table:table-cell office:value-type="string" table:style-name="ce20">
            <text:p>Food Processing Technology: Principles and Practice, Secon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5" table:style-name="ce28">
            <text:p>35</text:p>
          </table:table-cell>
          <table:table-cell office:value-type="string" table:style-name="ce22">
            <text:p>10.1201/9781439823538</text:p>
          </table:table-cell>
          <table:table-cell office:value-type="string" table:style-name="ce23">
            <text:p>9781439823538</text:p>
          </table:table-cell>
          <table:table-cell office:value-type="string" table:style-name="ce20">
            <text:p>Food Safety Control in the Poultry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6" table:style-name="ce28">
            <text:p>36</text:p>
          </table:table-cell>
          <table:table-cell office:value-type="string" table:style-name="ce22">
            <text:p>10.1201/9781439824573</text:p>
          </table:table-cell>
          <table:table-cell office:value-type="float" office:value="9781439824573" table:style-name="ce23">
            <text:p>9781439824573</text:p>
          </table:table-cell>
          <table:table-cell office:value-type="string" table:style-name="ce20">
            <text:p>Food spoilage microorganism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7" table:style-name="ce28">
            <text:p>37</text:p>
          </table:table-cell>
          <table:table-cell office:value-type="string" table:style-name="ce22">
            <text:p>10.1201/9781439823590</text:p>
          </table:table-cell>
          <table:table-cell office:value-type="string" table:style-name="ce23">
            <text:p>9781439823590</text:p>
          </table:table-cell>
          <table:table-cell office:value-type="string" table:style-name="ce20">
            <text:p>Food, diet and obesit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5">
          <table:table-cell office:value-type="float" office:value="38" table:style-name="ce28">
            <text:p>38</text:p>
          </table:table-cell>
          <table:table-cell office:value-type="string" table:style-name="ce22">
            <text:p>10.1201/9781439832837</text:p>
          </table:table-cell>
          <table:table-cell office:value-type="float" office:value="9781439832837" table:style-name="ce23">
            <text:p>9781439832837</text:p>
          </table:table-cell>
          <table:table-cell office:value-type="string" table:style-name="ce20">
            <text:p>Foodborne Pathogens: Hazards, Risk Analysis and Control, 2n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39" table:style-name="ce28">
            <text:p>39</text:p>
          </table:table-cell>
          <table:table-cell office:value-type="string" table:style-name="ce22">
            <text:p>10.1201/9781439823118</text:p>
          </table:table-cell>
          <table:table-cell office:value-type="string" table:style-name="ce23">
            <text:p>9781439823118</text:p>
          </table:table-cell>
          <table:table-cell office:value-type="string" table:style-name="ce20">
            <text:p>Fruit and Vegetable Biotechnolog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0" table:style-name="ce28">
            <text:p>40</text:p>
          </table:table-cell>
          <table:table-cell office:value-type="string" table:style-name="ce22">
            <text:p>10.1201/9781439823187</text:p>
          </table:table-cell>
          <table:table-cell office:value-type="string" table:style-name="ce23">
            <text:p>9781439823187</text:p>
          </table:table-cell>
          <table:table-cell office:value-type="string" table:style-name="ce20">
            <text:p>Fruit and Vegetable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1" table:style-name="ce28">
            <text:p>41</text:p>
          </table:table-cell>
          <table:table-cell office:value-type="string" table:style-name="ce22">
            <text:p>10.1201/9781439822951</text:p>
          </table:table-cell>
          <table:table-cell office:value-type="string" table:style-name="ce23">
            <text:p>9781439822951</text:p>
          </table:table-cell>
          <table:table-cell office:value-type="string" table:style-name="ce20">
            <text:p>Fry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2" table:style-name="ce28">
            <text:p>42</text:p>
          </table:table-cell>
          <table:table-cell office:value-type="string" table:style-name="ce22">
            <text:p>10.1201/9781439822838</text:p>
          </table:table-cell>
          <table:table-cell office:value-type="string" table:style-name="ce23">
            <text:p>9781439822838</text:p>
          </table:table-cell>
          <table:table-cell office:value-type="string" table:style-name="ce20">
            <text:p>Functional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3" table:style-name="ce28">
            <text:p>43</text:p>
          </table:table-cell>
          <table:table-cell office:value-type="string" table:style-name="ce22">
            <text:p>10.1201/9781439823385</text:p>
          </table:table-cell>
          <table:table-cell office:value-type="string" table:style-name="ce23">
            <text:p>9781439823385</text:p>
          </table:table-cell>
          <table:table-cell office:value-type="string" table:style-name="ce20">
            <text:p>Functional Foods, Cardiovascular Disease and Diabet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4" table:style-name="ce28">
            <text:p>44</text:p>
          </table:table-cell>
          <table:table-cell office:value-type="string" table:style-name="ce22">
            <text:p>10.1201/9781439822821</text:p>
          </table:table-cell>
          <table:table-cell office:value-type="string" table:style-name="ce23">
            <text:p>9781439822821</text:p>
          </table:table-cell>
          <table:table-cell office:value-type="string" table:style-name="ce20">
            <text:p>HACCP in the Meat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5" table:style-name="ce28">
            <text:p>45</text:p>
          </table:table-cell>
          <table:table-cell office:value-type="string" table:style-name="ce22">
            <text:p>10.1201/9781439823002</text:p>
          </table:table-cell>
          <table:table-cell office:value-type="string" table:style-name="ce23">
            <text:p>9781439823002</text:p>
          </table:table-cell>
          <table:table-cell office:value-type="string" table:style-name="ce20">
            <text:p>Handbook of Herbs and Spic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6" table:style-name="ce28">
            <text:p>46</text:p>
          </table:table-cell>
          <table:table-cell office:value-type="string" table:style-name="ce22">
            <text:p>10.1201/NOE0849308505</text:p>
          </table:table-cell>
          <table:table-cell office:value-type="float" office:value="9780849308505" table:style-name="ce23">
            <text:p>9780849308505</text:p>
          </table:table-cell>
          <table:table-cell office:value-type="string" table:style-name="ce20">
            <text:p>Handbook of Hydrocolloids, 2n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7" table:style-name="ce28">
            <text:p>47</text:p>
          </table:table-cell>
          <table:table-cell office:value-type="string" table:style-name="ce22">
            <text:p>10.1201/9781439823583</text:p>
          </table:table-cell>
          <table:table-cell office:value-type="string" table:style-name="ce23">
            <text:p>9781439823583</text:p>
          </table:table-cell>
          <table:table-cell office:value-type="string" table:style-name="ce20">
            <text:p>Handbook of hygiene control in the food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48" table:style-name="ce28">
            <text:p>48</text:p>
          </table:table-cell>
          <table:table-cell office:value-type="string" table:style-name="ce22">
            <text:p>10.1201/9781439824566</text:p>
          </table:table-cell>
          <table:table-cell office:value-type="float" office:value="9781439824566" table:style-name="ce23">
            <text:p>9781439824566</text:p>
          </table:table-cell>
          <table:table-cell office:value-type="string" table:style-name="ce20">
            <text:p>Handbook of Organic Food Safety and Qualit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8">
          <table:table-cell office:value-type="float" office:value="49" table:style-name="ce28">
            <text:p>49</text:p>
          </table:table-cell>
          <table:table-cell office:value-type="string" table:style-name="ce22">
            <text:p>10.1201/9781439824498</text:p>
          </table:table-cell>
          <table:table-cell office:value-type="string" table:style-name="ce23">
            <text:p>9781439824498</text:p>
          </table:table-cell>
          <table:table-cell office:value-type="string" table:style-name="ce20">
            <text:p>Handbook of Waste Management and Co-Product Recovery in Food Processing: Volume 1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0" table:style-name="ce28">
            <text:p>50</text:p>
          </table:table-cell>
          <table:table-cell office:value-type="string" table:style-name="ce22">
            <text:p>10.1201/9780203487686</text:p>
          </table:table-cell>
          <table:table-cell office:value-type="string" table:style-name="ce23">
            <text:p>9780203487686</text:p>
          </table:table-cell>
          <table:table-cell office:value-type="string" table:style-name="ce20">
            <text:p>Hygiene in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1" table:style-name="ce28">
            <text:p>51</text:p>
          </table:table-cell>
          <table:table-cell office:value-type="string" table:style-name="ce22">
            <text:p>10.1201/9781439824634</text:p>
          </table:table-cell>
          <table:table-cell office:value-type="float" office:value="9781439824634" table:style-name="ce23">
            <text:p>9781439824634</text:p>
          </table:table-cell>
          <table:table-cell office:value-type="string" table:style-name="ce20">
            <text:p>Improving the fat content of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2" table:style-name="ce28">
            <text:p>52</text:p>
          </table:table-cell>
          <table:table-cell office:value-type="string" table:style-name="ce22">
            <text:p>10.1201/9781439824597</text:p>
          </table:table-cell>
          <table:table-cell office:value-type="float" office:value="9781439824597" table:style-name="ce23">
            <text:p>9781439824597</text:p>
          </table:table-cell>
          <table:table-cell office:value-type="string" table:style-name="ce20">
            <text:p>Improving the Flavour of Chees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3" table:style-name="ce28">
            <text:p>53</text:p>
          </table:table-cell>
          <table:table-cell office:value-type="string" table:style-name="ce22">
            <text:p>10.1201/9781439823576</text:p>
          </table:table-cell>
          <table:table-cell office:value-type="string" table:style-name="ce23">
            <text:p>9781439823576</text:p>
          </table:table-cell>
          <table:table-cell office:value-type="string" table:style-name="ce20">
            <text:p>Improving the Safety of Fresh Fruit and Vegetabl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4" table:style-name="ce28">
            <text:p>54</text:p>
          </table:table-cell>
          <table:table-cell office:value-type="string" table:style-name="ce22">
            <text:p>10.1201/9781439823521</text:p>
          </table:table-cell>
          <table:table-cell office:value-type="string" table:style-name="ce23">
            <text:p>9781439823521</text:p>
          </table:table-cell>
          <table:table-cell office:value-type="string" table:style-name="ce20">
            <text:p>Improving the Safety of Fresh Meat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5" table:style-name="ce28">
            <text:p>55</text:p>
          </table:table-cell>
          <table:table-cell office:value-type="string" table:style-name="ce22">
            <text:p>10.1201/9781439823330</text:p>
          </table:table-cell>
          <table:table-cell office:value-type="string" table:style-name="ce23">
            <text:p>9781439823330</text:p>
          </table:table-cell>
          <table:table-cell office:value-type="string" table:style-name="ce20">
            <text:p>Improving the thermal processing of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6" table:style-name="ce28">
            <text:p>56</text:p>
          </table:table-cell>
          <table:table-cell office:value-type="string" table:style-name="ce22">
            <text:p>10.1201/9781439824610</text:p>
          </table:table-cell>
          <table:table-cell office:value-type="float" office:value="9781439824610" table:style-name="ce23">
            <text:p>9781439824610</text:p>
          </table:table-cell>
          <table:table-cell office:value-type="string" table:style-name="ce20">
            <text:p>Improving traceability in food processing and distribu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5">
          <table:table-cell office:value-type="float" office:value="57" table:style-name="ce28">
            <text:p>57</text:p>
          </table:table-cell>
          <table:table-cell office:value-type="string" table:style-name="ce22">
            <text:p>10.1201/9781439833049</text:p>
          </table:table-cell>
          <table:table-cell office:value-type="float" office:value="9781439833049" table:style-name="ce23">
            <text:p>9781439833049</text:p>
          </table:table-cell>
          <table:table-cell office:value-type="string" table:style-name="ce20">
            <text:p>Instrumentation and Sensors for the Food Industry, Secon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8" table:style-name="ce28">
            <text:p>58</text:p>
          </table:table-cell>
          <table:table-cell office:value-type="string" table:style-name="ce22">
            <text:p>10.1201/9781439833094</text:p>
          </table:table-cell>
          <table:table-cell office:value-type="float" office:value="9781439833094" table:style-name="ce23">
            <text:p>9781439833094</text:p>
          </table:table-cell>
          <table:table-cell office:value-type="string" table:style-name="ce20">
            <text:p>Lawrie's meat science, Seventh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59" table:style-name="ce28">
            <text:p>59</text:p>
          </table:table-cell>
          <table:table-cell office:value-type="string" table:style-name="ce22">
            <text:p>10.1201/9781439823019</text:p>
          </table:table-cell>
          <table:table-cell office:value-type="string" table:style-name="ce23">
            <text:p>9781439823019</text:p>
          </table:table-cell>
          <table:table-cell office:value-type="string" table:style-name="ce20">
            <text:p>Making the Most of HACCP: Learning from Others' Experienc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0" table:style-name="ce28">
            <text:p>60</text:p>
          </table:table-cell>
          <table:table-cell office:value-type="string" table:style-name="ce22">
            <text:p>10.1201/9781439824559</text:p>
          </table:table-cell>
          <table:table-cell office:value-type="float" office:value="9781439824559" table:style-name="ce23">
            <text:p>9781439824559</text:p>
          </table:table-cell>
          <table:table-cell office:value-type="string" table:style-name="ce20">
            <text:p>Managing Allergen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1" table:style-name="ce28">
            <text:p>61</text:p>
          </table:table-cell>
          <table:table-cell office:value-type="string" table:style-name="ce22">
            <text:p>10.1201/9781439822784</text:p>
          </table:table-cell>
          <table:table-cell office:value-type="string" table:style-name="ce23">
            <text:p>9781439822784</text:p>
          </table:table-cell>
          <table:table-cell office:value-type="string" table:style-name="ce20">
            <text:p>Managing Frozen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2" table:style-name="ce28">
            <text:p>62</text:p>
          </table:table-cell>
          <table:table-cell office:value-type="string" table:style-name="ce22">
            <text:p>10.1201/9781439824542</text:p>
          </table:table-cell>
          <table:table-cell office:value-type="float" office:value="9781439824542" table:style-name="ce23">
            <text:p>9781439824542</text:p>
          </table:table-cell>
          <table:table-cell office:value-type="string" table:style-name="ce20">
            <text:p>Maximising the value of marine by-product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3" table:style-name="ce28">
            <text:p>63</text:p>
          </table:table-cell>
          <table:table-cell office:value-type="string" table:style-name="ce22">
            <text:p>10.1201/9781439823163</text:p>
          </table:table-cell>
          <table:table-cell office:value-type="string" table:style-name="ce23">
            <text:p>9781439823163</text:p>
          </table:table-cell>
          <table:table-cell office:value-type="string" table:style-name="ce20">
            <text:p>Meat Processing: Improving Qualit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4" table:style-name="ce28">
            <text:p>64</text:p>
          </table:table-cell>
          <table:table-cell office:value-type="string" table:style-name="ce22">
            <text:p>10.1201/9781439824245</text:p>
          </table:table-cell>
          <table:table-cell office:value-type="string" table:style-name="ce23">
            <text:p>9781439824245</text:p>
          </table:table-cell>
          <table:table-cell office:value-type="string" table:style-name="ce20">
            <text:p>Meat products handbook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5" table:style-name="ce28">
            <text:p>65</text:p>
          </table:table-cell>
          <table:table-cell office:value-type="string" table:style-name="ce22">
            <text:p>10.1201/9781439823156</text:p>
          </table:table-cell>
          <table:table-cell office:value-type="string" table:style-name="ce23">
            <text:p>9781439823156</text:p>
          </table:table-cell>
          <table:table-cell office:value-type="string" table:style-name="ce20">
            <text:p>Meat Refrigera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6" table:style-name="ce28">
            <text:p>66</text:p>
          </table:table-cell>
          <table:table-cell office:value-type="string" table:style-name="ce22">
            <text:p>10.1201/9781439823880</text:p>
          </table:table-cell>
          <table:table-cell office:value-type="string" table:style-name="ce23">
            <text:p>9781439823880</text:p>
          </table:table-cell>
          <table:table-cell office:value-type="string" table:style-name="ce20">
            <text:p>Microbiological Analysis of Red Meat, Poultry and Egg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7" table:style-name="ce28">
            <text:p>67</text:p>
          </table:table-cell>
          <table:table-cell office:value-type="string" table:style-name="ce22">
            <text:p>10.1201/9781439833223</text:p>
          </table:table-cell>
          <table:table-cell office:value-type="float" office:value="9781439833223" table:style-name="ce23">
            <text:p>9781439833223</text:p>
          </table:table-cell>
          <table:table-cell office:value-type="string" table:style-name="ce20">
            <text:p>Microbiological Risk Assessment in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8" table:style-name="ce28">
            <text:p>68</text:p>
          </table:table-cell>
          <table:table-cell office:value-type="string" table:style-name="ce22">
            <text:p>10.1201/9781439823132</text:p>
          </table:table-cell>
          <table:table-cell office:value-type="string" table:style-name="ce23">
            <text:p>9781439823132</text:p>
          </table:table-cell>
          <table:table-cell office:value-type="string" table:style-name="ce20">
            <text:p>Minimal Processing Technologies in the Food Industry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69" table:style-name="ce28">
            <text:p>69</text:p>
          </table:table-cell>
          <table:table-cell office:value-type="string" table:style-name="ce22">
            <text:p>10.1201/9781439823842</text:p>
          </table:table-cell>
          <table:table-cell office:value-type="string" table:style-name="ce23">
            <text:p>9781439823842</text:p>
          </table:table-cell>
          <table:table-cell office:value-type="string" table:style-name="ce20">
            <text:p>Modifying Flavour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0" table:style-name="ce28">
            <text:p>70</text:p>
          </table:table-cell>
          <table:table-cell office:value-type="string" table:style-name="ce22">
            <text:p>10.1201/9781439824535</text:p>
          </table:table-cell>
          <table:table-cell office:value-type="float" office:value="9781439824535" table:style-name="ce23">
            <text:p>9781439824535</text:p>
          </table:table-cell>
          <table:table-cell office:value-type="string" table:style-name="ce20">
            <text:p>Modifying Lipids for Use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1" table:style-name="ce28">
            <text:p>71</text:p>
          </table:table-cell>
          <table:table-cell office:value-type="string" table:style-name="ce22">
            <text:p>10.1201/9781439823361</text:p>
          </table:table-cell>
          <table:table-cell office:value-type="string" table:style-name="ce23">
            <text:p>9781439823361</text:p>
          </table:table-cell>
          <table:table-cell office:value-type="string" table:style-name="ce20">
            <text:p>Mycotoxins in Food: Detection and Control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2" table:style-name="ce28">
            <text:p>72</text:p>
          </table:table-cell>
          <table:table-cell office:value-type="string" table:style-name="ce22">
            <text:p>10.1201/9781439822760</text:p>
          </table:table-cell>
          <table:table-cell office:value-type="string" table:style-name="ce23">
            <text:p>9781439822760</text:p>
          </table:table-cell>
          <table:table-cell office:value-type="string" table:style-name="ce20">
            <text:p>New Ingredients in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3" table:style-name="ce28">
            <text:p>73</text:p>
          </table:table-cell>
          <table:table-cell office:value-type="string" table:style-name="ce22">
            <text:p>10.1201/9781439823873</text:p>
          </table:table-cell>
          <table:table-cell office:value-type="string" table:style-name="ce23">
            <text:p>9781439823873</text:p>
          </table:table-cell>
          <table:table-cell office:value-type="string" table:style-name="ce20">
            <text:p>Novel Enzyme Technology for Food Application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4" table:style-name="ce28">
            <text:p>74</text:p>
          </table:table-cell>
          <table:table-cell office:value-type="string" table:style-name="ce22">
            <text:p>10.1201/9781439824528</text:p>
          </table:table-cell>
          <table:table-cell office:value-type="float" office:value="9781439824528" table:style-name="ce23">
            <text:p>9781439824528</text:p>
          </table:table-cell>
          <table:table-cell office:value-type="string" table:style-name="ce20">
            <text:p>Novel Food Ingredients for Weight control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5" table:style-name="ce28">
            <text:p>75</text:p>
          </table:table-cell>
          <table:table-cell office:value-type="string" table:style-name="ce22">
            <text:p>10.1201/9781439824221</text:p>
          </table:table-cell>
          <table:table-cell office:value-type="string" table:style-name="ce23">
            <text:p>9781439824221</text:p>
          </table:table-cell>
          <table:table-cell office:value-type="string" table:style-name="ce20">
            <text:p>Optimizing sweet taste in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6" table:style-name="ce28">
            <text:p>76</text:p>
          </table:table-cell>
          <table:table-cell office:value-type="string" table:style-name="ce22">
            <text:p>10.1201/9781439823248</text:p>
          </table:table-cell>
          <table:table-cell office:value-type="string" table:style-name="ce23">
            <text:p>9781439823248</text:p>
          </table:table-cell>
          <table:table-cell office:value-type="string" table:style-name="ce20">
            <text:p>Performance Functional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7" table:style-name="ce28">
            <text:p>77</text:p>
          </table:table-cell>
          <table:table-cell office:value-type="string" table:style-name="ce22">
            <text:p>10.1201/9781439823378</text:p>
          </table:table-cell>
          <table:table-cell office:value-type="string" table:style-name="ce23">
            <text:p>9781439823378</text:p>
          </table:table-cell>
          <table:table-cell office:value-type="string" table:style-name="ce20">
            <text:p>Pesticide, veterinary and other residue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8" table:style-name="ce28">
            <text:p>78</text:p>
          </table:table-cell>
          <table:table-cell office:value-type="string" table:style-name="ce22">
            <text:p>10.1201/9780203506318</text:p>
          </table:table-cell>
          <table:table-cell office:value-type="string" table:style-name="ce23">
            <text:p>9780203506318</text:p>
          </table:table-cell>
          <table:table-cell office:value-type="string" table:style-name="ce20">
            <text:p>Phytochemical Functional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79" table:style-name="ce28">
            <text:p>79</text:p>
          </table:table-cell>
          <table:table-cell office:value-type="string" table:style-name="ce22">
            <text:p>10.1201/9781439823309</text:p>
          </table:table-cell>
          <table:table-cell office:value-type="string" table:style-name="ce23">
            <text:p>9781439823309</text:p>
          </table:table-cell>
          <table:table-cell office:value-type="string" table:style-name="ce20">
            <text:p>Proteins in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0" table:style-name="ce28">
            <text:p>80</text:p>
          </table:table-cell>
          <table:table-cell office:value-type="string" table:style-name="ce22">
            <text:p>10.1201/9780203497968</text:p>
          </table:table-cell>
          <table:table-cell office:value-type="string" table:style-name="ce23">
            <text:p>9780203497968</text:p>
          </table:table-cell>
          <table:table-cell office:value-type="string" table:style-name="ce20">
            <text:p>Rapid and On-Line Instrumentation for Food Quality Assuranc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1" table:style-name="ce28">
            <text:p>81</text:p>
          </table:table-cell>
          <table:table-cell office:value-type="string" table:style-name="ce22">
            <text:p>10.1201/9781439824511</text:p>
          </table:table-cell>
          <table:table-cell office:value-type="float" office:value="9781439824511" table:style-name="ce23">
            <text:p>9781439824511</text:p>
          </table:table-cell>
          <table:table-cell office:value-type="string" table:style-name="ce20">
            <text:p>Reducing Salt in Foods: Practical Strategie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2" table:style-name="ce28">
            <text:p>82</text:p>
          </table:table-cell>
          <table:table-cell office:value-type="string" table:style-name="ce22">
            <text:p>10.1201/9781439823170</text:p>
          </table:table-cell>
          <table:table-cell office:value-type="string" table:style-name="ce23">
            <text:p>9781439823170</text:p>
          </table:table-cell>
          <table:table-cell office:value-type="string" table:style-name="ce20">
            <text:p>Safety and Quality Issues in Fish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3" table:style-name="ce28">
            <text:p>83</text:p>
          </table:table-cell>
          <table:table-cell office:value-type="string" table:style-name="ce22">
            <text:p>10.1201/9780203498682</text:p>
          </table:table-cell>
          <table:table-cell office:value-type="string" table:style-name="ce23">
            <text:p>9780203498682</text:p>
          </table:table-cell>
          <table:table-cell office:value-type="string" table:style-name="ce20">
            <text:p>Sausage Manufacture: Principles and Practic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4" table:style-name="ce28">
            <text:p>84</text:p>
          </table:table-cell>
          <table:table-cell office:value-type="string" table:style-name="ce22">
            <text:p>10.1201/9781439823347</text:p>
          </table:table-cell>
          <table:table-cell office:value-type="string" table:style-name="ce23">
            <text:p>9781439823347</text:p>
          </table:table-cell>
          <table:table-cell office:value-type="string" table:style-name="ce20">
            <text:p>Starch in Food: Structure, Function and Application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5" table:style-name="ce28">
            <text:p>85</text:p>
          </table:table-cell>
          <table:table-cell office:value-type="string" table:style-name="ce22">
            <text:p>10.1201/9781420015256</text:p>
          </table:table-cell>
          <table:table-cell office:value-type="string" table:style-name="ce23">
            <text:p>9781420015256</text:p>
          </table:table-cell>
          <table:table-cell office:value-type="string" table:style-name="ce20">
            <text:p>Steel Heat Treatment Handbook, Second Edition - 2 Volume Set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6" table:style-name="ce28">
            <text:p>86</text:p>
          </table:table-cell>
          <table:table-cell office:value-type="string" table:style-name="ce22">
            <text:p>10.1201/9780203501672</text:p>
          </table:table-cell>
          <table:table-cell office:value-type="string" table:style-name="ce23">
            <text:p>9780203501672</text:p>
          </table:table-cell>
          <table:table-cell office:value-type="string" table:style-name="ce20">
            <text:p>Taints and Off-Flavours in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8">
          <table:table-cell office:value-type="float" office:value="87" table:style-name="ce28">
            <text:p>87</text:p>
          </table:table-cell>
          <table:table-cell office:value-type="string" table:style-name="ce22">
            <text:p>10.1201/9780415876162</text:p>
          </table:table-cell>
          <table:table-cell office:value-type="string" table:style-name="ce23">
            <text:p>9780415876162</text:p>
          </table:table-cell>
          <table:table-cell office:value-type="string" table:style-name="ce20">
            <text:p>Tamime and Robinson's Yoghurt Science and Technology, Thir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8" table:style-name="ce28">
            <text:p>88</text:p>
          </table:table-cell>
          <table:table-cell office:value-type="string" table:style-name="ce22">
            <text:p>10.1201/9781439824184</text:p>
          </table:table-cell>
          <table:table-cell office:value-type="string" table:style-name="ce23">
            <text:p>9781439824184</text:p>
          </table:table-cell>
          <table:table-cell office:value-type="string" table:style-name="ce20">
            <text:p>Techniques for Corrosion Monitor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89" table:style-name="ce28">
            <text:p>89</text:p>
          </table:table-cell>
          <table:table-cell office:value-type="string" table:style-name="ce22">
            <text:p>10.1201/NOE0849308956</text:p>
          </table:table-cell>
          <table:table-cell office:value-type="float" office:value="9780849308956" table:style-name="ce23">
            <text:p>9780849308956</text:p>
          </table:table-cell>
          <table:table-cell office:value-type="string" table:style-name="ce20">
            <text:p>Technology of Biscuits, Crackers, and Cookies, Third Edition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0" table:style-name="ce28">
            <text:p>90</text:p>
          </table:table-cell>
          <table:table-cell office:value-type="string" table:style-name="ce22">
            <text:p>10.1201/9780203501276</text:p>
          </table:table-cell>
          <table:table-cell office:value-type="string" table:style-name="ce23">
            <text:p>9780203501276</text:p>
          </table:table-cell>
          <table:table-cell office:value-type="string" table:style-name="ce20">
            <text:p>Texture in Food: Volume 1: Semi-Solid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1" table:style-name="ce28">
            <text:p>91</text:p>
          </table:table-cell>
          <table:table-cell office:value-type="string" table:style-name="ce22">
            <text:p>10.1201/9781439824481</text:p>
          </table:table-cell>
          <table:table-cell office:value-type="string" table:style-name="ce23">
            <text:p>9781439824481</text:p>
          </table:table-cell>
          <table:table-cell office:value-type="string" table:style-name="ce20">
            <text:p>The Chorleywood Bread Proces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2" table:style-name="ce28">
            <text:p>92</text:p>
          </table:table-cell>
          <table:table-cell office:value-type="string" table:style-name="ce22">
            <text:p>10.1201/9781439823606</text:p>
          </table:table-cell>
          <table:table-cell office:value-type="string" table:style-name="ce23">
            <text:p>9781439823606</text:p>
          </table:table-cell>
          <table:table-cell office:value-type="string" table:style-name="ce20">
            <text:p>The Microwave Processing of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3" table:style-name="ce28">
            <text:p>93</text:p>
          </table:table-cell>
          <table:table-cell office:value-type="string" table:style-name="ce22">
            <text:p>10.1201/9781439823200</text:p>
          </table:table-cell>
          <table:table-cell office:value-type="string" table:style-name="ce23">
            <text:p>9781439823200</text:p>
          </table:table-cell>
          <table:table-cell office:value-type="string" table:style-name="ce20">
            <text:p>The Nutrition Handbook for Food Processor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4" table:style-name="ce28">
            <text:p>94</text:p>
          </table:table-cell>
          <table:table-cell office:value-type="string" table:style-name="ce22">
            <text:p>10.1201/9781439822869</text:p>
          </table:table-cell>
          <table:table-cell office:value-type="string" table:style-name="ce23">
            <text:p>9781439822869</text:p>
          </table:table-cell>
          <table:table-cell office:value-type="string" table:style-name="ce20">
            <text:p>The Stability and Shelf-life of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5" table:style-name="ce28">
            <text:p>95</text:p>
          </table:table-cell>
          <table:table-cell office:value-type="string" table:style-name="ce22">
            <text:p>10.1201/9781439823491</text:p>
          </table:table-cell>
          <table:table-cell office:value-type="string" table:style-name="ce23">
            <text:p>9781439823491</text:p>
          </table:table-cell>
          <table:table-cell office:value-type="string" table:style-name="ce20">
            <text:p>The World Sugar Market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6" table:style-name="ce28">
            <text:p>96</text:p>
          </table:table-cell>
          <table:table-cell office:value-type="string" table:style-name="ce22">
            <text:p>10.1201/9781439822999</text:p>
          </table:table-cell>
          <table:table-cell office:value-type="string" table:style-name="ce23">
            <text:p>9781439822999</text:p>
          </table:table-cell>
          <table:table-cell office:value-type="string" table:style-name="ce20">
            <text:p>Thermal Technologies in Food Processing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4">
          <table:table-cell office:value-type="float" office:value="97" table:style-name="ce28">
            <text:p>97</text:p>
          </table:table-cell>
          <table:table-cell office:value-type="string" table:style-name="ce22">
            <text:p>10.1201/9781439824115</text:p>
          </table:table-cell>
          <table:table-cell office:value-type="string" table:style-name="ce23">
            <text:p>9781439824115</text:p>
          </table:table-cell>
          <table:table-cell office:value-type="string" table:style-name="ce20">
            <text:p>Understanding and Controlling the Microstructure of Complex Foods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3">
          <table:table-cell office:value-type="float" office:value="98" table:style-name="ce28">
            <text:p>98</text:p>
          </table:table-cell>
          <table:table-cell office:value-type="string" table:style-name="ce22">
            <text:p>10.1201/9781439823354</text:p>
          </table:table-cell>
          <table:table-cell office:value-type="string" table:style-name="ce23">
            <text:p>9781439823354</text:p>
          </table:table-cell>
          <table:table-cell office:value-type="string" table:style-name="ce20">
            <text:p>Understanding and Measuring the Shelf-Life of Food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style-name="ro19">
          <table:table-cell office:value-type="float" office:value="99" table:style-name="ce28">
            <text:p>99</text:p>
          </table:table-cell>
          <table:table-cell office:value-type="string" table:style-name="ce22">
            <text:p>10.1201/9781439823507</text:p>
          </table:table-cell>
          <table:table-cell office:value-type="string" table:style-name="ce23">
            <text:p>9781439823507</text:p>
          </table:table-cell>
          <table:table-cell office:value-type="string" table:style-name="ce20">
            <text:p>Understanding Pathogen Behaviour Virulence, Stress Response and Resistance</text:p>
          </table:table-cell>
          <table:table-cell office:value-type="string" table:style-name="ce22">
            <text:p>Woodhead title that has been removed</text:p>
          </table:table-cell>
          <table:table-cell table:number-columns-repeated="16379" table:style-name="ce2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TAEBC_2010年-818本.A1:TAEBC_2010年-818本.G8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8">
      <number:number number:decimal-places="0" number:min-integer-digits="3"/>
    </number:number-style>
    <number:number-style style:name="N61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on</meta:initial-creator>
    <dc:creator>許庭馨</dc:creator>
    <meta:creation-date>2010-10-08T11:48:19Z</meta:creation-date>
    <dc:date>2018-09-17T10:40:16Z</dc:date>
    <meta:print-date>2011-01-14T06:59:46Z</meta:print-date>
  </office:meta>
</office:document-meta>
</file>