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4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36229__36899__32080_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Collection1391_lis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 table:visibility="collapse"/>
        <table:table-column table:style-name="co8" table:default-cell-style-name="ce13"/>
        <table:table-column table:style-name="co1" table:default-cell-style-name="ce13"/>
        <table:table-column table:style-name="co9" table:default-cell-style-name="ce13"/>
        <table:table-column table:style-name="co1" table:number-columns-repeated="16374" table:default-cell-style-name="ce13"/>
        <table:table-row table:style-name="ro1"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紙本<text:span text:style-name="T2">ISBN</text:span></text:p>
          </table:table-cell>
          <table:table-cell office:value-type="string" table:style-name="ce1">
            <text:p>OISBN</text:p>
          </table:table-cell>
          <table:table-cell office:value-type="string" table:style-name="ce1">
            <text:p>電子書<text:span text:style-name="T2">13</text:span>碼<text:span text:style-name="T2">ISBN</text:span>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772</text:p>
          </table:table-cell>
          <table:table-cell office:value-type="float" office:value="9781405125772" table:style-name="ce3">
            <text:p>9781405125772<text:s/></text:p>
          </table:table-cell>
          <table:table-cell office:value-type="string" table:style-name="ce3">
            <text:p>9780470761304</text:p>
          </table:table-cell>
          <table:table-cell office:value-type="string" table:style-name="ce3">
            <text:p>10 Good Questions About Life and Death</text:p>
          </table:table-cell>
          <table:table-cell office:value-type="string" table:style-name="ce3">
            <text:p>http://onlinelibrary.wiley.com/book/10.1002/9780470775035</text:p>
          </table:table-cell>
          <table:table-cell office:value-type="string" table:style-name="ce14">
            <text:p>http://onlinelibrary.wiley.com/book/10.1002/97804707750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lshaw, Christopher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20708</text:p>
          </table:table-cell>
          <table:table-cell office:value-type="float" office:value="9781405120708" table:style-name="ce3">
            <text:p>9781405120708<text:s/></text:p>
          </table:table-cell>
          <table:table-cell office:value-type="string" table:style-name="ce3">
            <text:p>9780470759431</text:p>
          </table:table-cell>
          <table:table-cell office:value-type="string" table:style-name="ce3">
            <text:p>150 Contractual Problems and their Solutions</text:p>
          </table:table-cell>
          <table:table-cell office:value-type="string" table:style-name="ce3">
            <text:p>http://onlinelibrary.wiley.com/book/10.1002/9780470759455</text:p>
          </table:table-cell>
          <table:table-cell office:value-type="string" table:style-name="ce14">
            <text:p>http://onlinelibrary.wiley.com/book/10.1002/97804707594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nowles, Roger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0459</text:p>
          </table:table-cell>
          <table:table-cell office:value-type="float" office:value="9781405190459" table:style-name="ce3">
            <text:p>9781405190459<text:s/></text:p>
          </table:table-cell>
          <table:table-cell office:value-type="string" table:style-name="ce3">
            <text:p>9781444307993</text:p>
          </table:table-cell>
          <table:table-cell office:value-type="string" table:style-name="ce3">
            <text:p>50 Voices of Disbelief: Why We Are Atheists</text:p>
          </table:table-cell>
          <table:table-cell office:value-type="string" table:style-name="ce3">
            <text:p>http://onlinelibrary.wiley.com/book/10.1002/9781444307986</text:p>
          </table:table-cell>
          <table:table-cell office:value-type="string" table:style-name="ce14">
            <text:p>http://onlinelibrary.wiley.com/book/10.1002/97814443079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lackford, Russell;Schüklenk, Udo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0049</text:p>
          </table:table-cell>
          <table:table-cell office:value-type="float" office:value="9781405160049" table:style-name="ce3">
            <text:p>9781405160049<text:s/></text:p>
          </table:table-cell>
          <table:table-cell office:value-type="string" table:style-name="ce3">
            <text:p>9781444306156</text:p>
          </table:table-cell>
          <table:table-cell office:value-type="string" table:style-name="ce3">
            <text:p>A Beginner's Guide to Nietzsche's Beyond Good and Evil</text:p>
          </table:table-cell>
          <table:table-cell office:value-type="string" table:style-name="ce3">
            <text:p>http://onlinelibrary.wiley.com/book/10.1002/9781444306149</text:p>
          </table:table-cell>
          <table:table-cell office:value-type="string" table:style-name="ce14">
            <text:p>http://onlinelibrary.wiley.com/book/10.1002/97814443061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outhwell, Gareth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1847</text:p>
          </table:table-cell>
          <table:table-cell office:value-type="float" office:value="9780632051847" table:style-name="ce3">
            <text:p>9780632051847<text:s/></text:p>
          </table:table-cell>
          <table:table-cell table:style-name="ce2"/>
          <table:table-cell office:value-type="string" table:style-name="ce3">
            <text:p>A Brief and Practical Guide to EU Law, Third Edition</text:p>
          </table:table-cell>
          <table:table-cell office:value-type="string" table:style-name="ce3">
            <text:p>http://onlinelibrary.wiley.com/book/10.1002/9780470690338</text:p>
          </table:table-cell>
          <table:table-cell office:value-type="string" table:style-name="ce14">
            <text:p>http://onlinelibrary.wiley.com/book/10.1002/9780470690338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Medhurst, David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0877</text:p>
          </table:table-cell>
          <table:table-cell office:value-type="float" office:value="9781405110877" table:style-name="ce3">
            <text:p>9781405110877<text:s/></text:p>
          </table:table-cell>
          <table:table-cell office:value-type="string" table:style-name="ce3">
            <text:p>9780470775370</text:p>
          </table:table-cell>
          <table:table-cell office:value-type="string" table:style-name="ce3">
            <text:p>A Brief History of Ancient Astrology</text:p>
          </table:table-cell>
          <table:table-cell office:value-type="string" table:style-name="ce3">
            <text:p>http://onlinelibrary.wiley.com/book/10.1002/9780470773772</text:p>
          </table:table-cell>
          <table:table-cell office:value-type="string" table:style-name="ce14">
            <text:p>http://onlinelibrary.wiley.com/book/10.1002/978047077377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eck,Roger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534</text:p>
          </table:table-cell>
          <table:table-cell office:value-type="float" office:value="9780631233534" table:style-name="ce3">
            <text:p>9780631233534<text:s/></text:p>
          </table:table-cell>
          <table:table-cell office:value-type="string" table:style-name="ce3">
            <text:p>9780470706763</text:p>
          </table:table-cell>
          <table:table-cell office:value-type="string" table:style-name="ce3">
            <text:p>A Brief History of Heaven</text:p>
          </table:table-cell>
          <table:table-cell office:value-type="string" table:style-name="ce3">
            <text:p>http://onlinelibrary.wiley.com/book/10.1002/9780470690192</text:p>
          </table:table-cell>
          <table:table-cell office:value-type="string" table:style-name="ce14">
            <text:p>http://onlinelibrary.wiley.com/book/10.1002/97804706901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rath, Alister E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0802</text:p>
          </table:table-cell>
          <table:table-cell office:value-type="float" office:value="9781405170802" table:style-name="ce3">
            <text:p>9781405170802<text:s/></text:p>
          </table:table-cell>
          <table:table-cell office:value-type="string" table:style-name="ce3">
            <text:p>9781444318296</text:p>
          </table:table-cell>
          <table:table-cell office:value-type="string" table:style-name="ce3">
            <text:p>A Brief History of Liberty</text:p>
          </table:table-cell>
          <table:table-cell office:value-type="string" table:style-name="ce3">
            <text:p>http://onlinelibrary.wiley.com/book/10.1002/9781444318289</text:p>
          </table:table-cell>
          <table:table-cell office:value-type="string" table:style-name="ce14">
            <text:p>http://onlinelibrary.wiley.com/book/10.1002/97814443182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midtz, David;Brennan, Jaso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011</text:p>
          </table:table-cell>
          <table:table-cell office:value-type="float" office:value="9781405114011" table:style-name="ce3">
            <text:p>9781405114011<text:s/></text:p>
          </table:table-cell>
          <table:table-cell office:value-type="string" table:style-name="ce3">
            <text:p>9780470777145</text:p>
          </table:table-cell>
          <table:table-cell office:value-type="string" table:style-name="ce3">
            <text:p>A Brief History of Saints</text:p>
          </table:table-cell>
          <table:table-cell office:value-type="string" table:style-name="ce3">
            <text:p>http://onlinelibrary.wiley.com/book/10.1002/9780470776353</text:p>
          </table:table-cell>
          <table:table-cell office:value-type="string" table:style-name="ce14">
            <text:p>http://onlinelibrary.wiley.com/book/10.1002/978047077635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unningham, Lawrence S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1294</text:p>
          </table:table-cell>
          <table:table-cell office:value-type="float" office:value="9781405111294" table:style-name="ce3">
            <text:p>9781405111294<text:s/></text:p>
          </table:table-cell>
          <table:table-cell office:value-type="string" table:style-name="ce3">
            <text:p>9780470777756</text:p>
          </table:table-cell>
          <table:table-cell office:value-type="string" table:style-name="ce3">
            <text:p>A Brief History of the Olympic Games</text:p>
          </table:table-cell>
          <table:table-cell office:value-type="string" table:style-name="ce3">
            <text:p>http://onlinelibrary.wiley.com/book/10.1002/9780470774823</text:p>
          </table:table-cell>
          <table:table-cell office:value-type="string" table:style-name="ce14">
            <text:p>http://onlinelibrary.wiley.com/book/10.1002/978047077482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Young,David C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7511</text:p>
          </table:table-cell>
          <table:table-cell office:value-type="float" office:value="9780631207511" table:style-name="ce3">
            <text:p>9780631207511<text:s/></text:p>
          </table:table-cell>
          <table:table-cell office:value-type="string" table:style-name="ce3">
            <text:p>9780470700761</text:p>
          </table:table-cell>
          <table:table-cell office:value-type="string" table:style-name="ce3">
            <text:p>A Companion to African Philosophy</text:p>
          </table:table-cell>
          <table:table-cell office:value-type="string" table:style-name="ce3">
            <text:p>http://onlinelibrary.wiley.com/book/10.1002/9780470997154</text:p>
          </table:table-cell>
          <table:table-cell office:value-type="string" table:style-name="ce14">
            <text:p>http://onlinelibrary.wiley.com/book/10.1002/97804709971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redu, Kwasi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0">
            <text:p>9781557868398</text:p>
          </table:table-cell>
          <table:table-cell office:value-type="float" office:value="9781557868398" table:style-name="ce3">
            <text:p>9781557868398<text:s/></text:p>
          </table:table-cell>
          <table:table-cell table:style-name="ce2"/>
          <table:table-cell office:value-type="string" table:style-name="ce11">
            <text:p>A Companion to African-American Philosophy(Blackwell Companions to Philosophy)</text:p>
          </table:table-cell>
          <table:table-cell office:value-type="string" table:style-name="ce3">
            <text:p>http://onlinelibrary.wiley.com/book/10.1002/9780470751640</text:p>
          </table:table-cell>
          <table:table-cell office:value-type="string" table:style-name="ce14">
            <text:p>http://onlinelibrary.wiley.com/book/10.1002/9780470751640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<text:s/>Lott,Tommy L.;Pittman, John P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227</text:p>
          </table:table-cell>
          <table:table-cell office:value-type="float" office:value="9780631234227" table:style-name="ce3">
            <text:p>9780631234227<text:s/></text:p>
          </table:table-cell>
          <table:table-cell office:value-type="string" table:style-name="ce3">
            <text:p>9780470999202</text:p>
          </table:table-cell>
          <table:table-cell office:value-type="string" table:style-name="ce3">
            <text:p>A Companion to American Fiction 1780-1865</text:p>
          </table:table-cell>
          <table:table-cell office:value-type="string" table:style-name="ce3">
            <text:p>http://onlinelibrary.wiley.com/book/10.1002/9780470999219</text:p>
          </table:table-cell>
          <table:table-cell office:value-type="string" table:style-name="ce14">
            <text:p>http://onlinelibrary.wiley.com/book/10.1002/978047099921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muels, Shirley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0649</text:p>
          </table:table-cell>
          <table:table-cell office:value-type="float" office:value="9781405100649" table:style-name="ce3">
            <text:p>9781405100649<text:s/></text:p>
          </table:table-cell>
          <table:table-cell table:style-name="ce2"/>
          <table:table-cell office:value-type="string" table:style-name="ce3">
            <text:p>A Companion to American Fiction 1865-1914</text:p>
          </table:table-cell>
          <table:table-cell office:value-type="string" table:style-name="ce3">
            <text:p>http://onlinelibrary.wiley.com/book/10.1002/9780470996829</text:p>
          </table:table-cell>
          <table:table-cell office:value-type="string" table:style-name="ce14">
            <text:p>http://onlinelibrary.wiley.com/book/10.1002/97804709968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mb, Robert Paul; Thompson,G. R.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448</text:p>
          </table:table-cell>
          <table:table-cell office:value-type="float" office:value="9780631228448" table:style-name="ce3">
            <text:p>9780631228448<text:s/></text:p>
          </table:table-cell>
          <table:table-cell office:value-type="string" table:style-name="ce3">
            <text:p>9780470695333</text:p>
          </table:table-cell>
          <table:table-cell office:value-type="string" table:style-name="ce3">
            <text:p>A Companion To American Technology</text:p>
          </table:table-cell>
          <table:table-cell office:value-type="string" table:style-name="ce3">
            <text:p>http://onlinelibrary.wiley.com/book/10.1002/9780470696088</text:p>
          </table:table-cell>
          <table:table-cell office:value-type="string" table:style-name="ce14">
            <text:p>http://onlinelibrary.wiley.com/book/10.1002/97804706960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ursell, Carroll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4151</text:p>
          </table:table-cell>
          <table:table-cell office:value-type="float" office:value="9780631214151" table:style-name="ce3">
            <text:p>9780631214151<text:s/></text:p>
          </table:table-cell>
          <table:table-cell office:value-type="string" table:style-name="ce3">
            <text:p>9780470998649</text:p>
          </table:table-cell>
          <table:table-cell office:value-type="string" table:style-name="ce3">
            <text:p>A Companion to Analytic Philosophy</text:p>
          </table:table-cell>
          <table:table-cell office:value-type="string" table:style-name="ce3">
            <text:p>http://onlinelibrary.wiley.com/book/10.1002/9780470998656</text:p>
          </table:table-cell>
          <table:table-cell office:value-type="string" table:style-name="ce14">
            <text:p>http://onlinelibrary.wiley.com/book/10.1002/97804709986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rtinich, A. P.; Sosa, David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5248</text:p>
          </table:table-cell>
          <table:table-cell office:value-type="float" office:value="9781405105248" table:style-name="ce3">
            <text:p>9781405105248<text:s/></text:p>
          </table:table-cell>
          <table:table-cell office:value-type="string" table:style-name="ce3">
            <text:p>9780470794890</text:p>
          </table:table-cell>
          <table:table-cell office:value-type="string" table:style-name="ce3">
            <text:p>A Companion to Ancient Epic</text:p>
          </table:table-cell>
          <table:table-cell office:value-type="string" table:style-name="ce3">
            <text:p>http://onlinelibrary.wiley.com/book/10.1002/9780470996614</text:p>
          </table:table-cell>
          <table:table-cell office:value-type="string" table:style-name="ce14">
            <text:p>http://onlinelibrary.wiley.com/book/10.1002/978047099661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oley,John Miles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0610</text:p>
          </table:table-cell>
          <table:table-cell office:value-type="float" office:value="9780631210610" table:style-name="ce3">
            <text:p>9780631210610<text:s/></text:p>
          </table:table-cell>
          <table:table-cell office:value-type="string" table:style-name="ce3">
            <text:p>9781444305852</text:p>
          </table:table-cell>
          <table:table-cell office:value-type="string" table:style-name="ce3">
            <text:p>A Companion to Ancient Philosophy</text:p>
          </table:table-cell>
          <table:table-cell office:value-type="string" table:style-name="ce3">
            <text:p>http://onlinelibrary.wiley.com/book/10.1002/9781444305845</text:p>
          </table:table-cell>
          <table:table-cell office:value-type="string" table:style-name="ce14">
            <text:p>http://onlinelibrary.wiley.com/book/10.1002/97814443058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ill, Mary Louise;Pellegrin, Pierre<text:s/></text:p>
            <text:p/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238</text:p>
          </table:table-cell>
          <table:table-cell office:value-type="float" office:value="9781405122238" table:style-name="ce3">
            <text:p>9781405122238<text:s/></text:p>
          </table:table-cell>
          <table:table-cell office:value-type="string" table:style-name="ce3">
            <text:p>9781444305678</text:p>
          </table:table-cell>
          <table:table-cell office:value-type="string" table:style-name="ce3">
            <text:p>A Companion to Aristotle</text:p>
          </table:table-cell>
          <table:table-cell office:value-type="string" table:style-name="ce3">
            <text:p>http://onlinelibrary.wiley.com/book/10.1002/9781444305661</text:p>
          </table:table-cell>
          <table:table-cell office:value-type="string" table:style-name="ce14">
            <text:p>http://onlinelibrary.wiley.com/book/10.1002/978144430566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nagnostopoulos, Georgio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7896</text:p>
          </table:table-cell>
          <table:table-cell office:value-type="float" office:value="9781405157896" table:style-name="ce3">
            <text:p>9781405157896<text:s/></text:p>
          </table:table-cell>
          <table:table-cell office:value-type="string" table:style-name="ce3">
            <text:p>9781118234303</text:p>
          </table:table-cell>
          <table:table-cell office:value-type="string" table:style-name="ce3">
            <text:p>A Companion to Arthurian Literature</text:p>
          </table:table-cell>
          <table:table-cell office:value-type="string" table:style-name="ce3">
            <text:p>http://onlinelibrary.wiley.com/book/10.1002/9781444305821</text:p>
          </table:table-cell>
          <table:table-cell office:value-type="string" table:style-name="ce14">
            <text:p>http://onlinelibrary.wiley.com/book/10.1002/978144430582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ulton, Hele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9002</text:p>
          </table:table-cell>
          <table:table-cell office:value-type="float" office:value="9781405189002" table:style-name="ce3">
            <text:p>9781405189002<text:s/></text:p>
          </table:table-cell>
          <table:table-cell office:value-type="string" table:style-name="ce3">
            <text:p>9781444320046</text:p>
          </table:table-cell>
          <table:table-cell office:value-type="string" table:style-name="ce3">
            <text:p>A Companion to Biological Anthropology</text:p>
          </table:table-cell>
          <table:table-cell office:value-type="string" table:style-name="ce3">
            <text:p>http://onlinelibrary.wiley.com/book/10.1002/9781444320039</text:p>
          </table:table-cell>
          <table:table-cell office:value-type="string" table:style-name="ce14">
            <text:p>http://onlinelibrary.wiley.com/book/10.1002/978144432003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rsen,Clark Spenc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1672</text:p>
          </table:table-cell>
          <table:table-cell office:value-type="float" office:value="9781405151672" table:style-name="ce3">
            <text:p>9781405151672<text:s/></text:p>
          </table:table-cell>
          <table:table-cell office:value-type="string" table:style-name="ce3">
            <text:p>9780470695753</text:p>
          </table:table-cell>
          <table:table-cell office:value-type="string" table:style-name="ce3">
            <text:p>A Companion to Classical Receptions</text:p>
          </table:table-cell>
          <table:table-cell office:value-type="string" table:style-name="ce3">
            <text:p>http://onlinelibrary.wiley.com/book/10.1002/9780470696507</text:p>
          </table:table-cell>
          <table:table-cell office:value-type="string" table:style-name="ce14">
            <text:p>http://onlinelibrary.wiley.com/book/10.1002/978047069650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rdwick,Lorna; <text:s/>Stray,Christoph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7659</text:p>
          </table:table-cell>
          <table:table-cell office:value-type="float" office:value="9781405167659" table:style-name="ce3">
            <text:p>9781405167659<text:s/></text:p>
          </table:table-cell>
          <table:table-cell office:value-type="string" table:style-name="ce3">
            <text:p>9781444317923</text:p>
          </table:table-cell>
          <table:table-cell office:value-type="string" table:style-name="ce3">
            <text:p>A Companion to Crime Fiction</text:p>
          </table:table-cell>
          <table:table-cell office:value-type="string" table:style-name="ce3">
            <text:p>http://onlinelibrary.wiley.com/book/10.1002/9781444317916</text:p>
          </table:table-cell>
          <table:table-cell office:value-type="string" table:style-name="ce14">
            <text:p>http://onlinelibrary.wiley.com/book/10.1002/97814443179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zepka,Charles J.; Horsley, Le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545</text:p>
          </table:table-cell>
          <table:table-cell office:value-type="float" office:value="9781405121545" table:style-name="ce3">
            <text:p>9781405121545<text:s/></text:p>
          </table:table-cell>
          <table:table-cell office:value-type="string" table:style-name="ce3">
            <text:p>9780470765845</text:p>
          </table:table-cell>
          <table:table-cell office:value-type="string" table:style-name="ce3">
            <text:p>A Companion to Descartes</text:p>
          </table:table-cell>
          <table:table-cell office:value-type="string" table:style-name="ce3">
            <text:p>http://onlinelibrary.wiley.com/book/10.1002/9780470696439</text:p>
          </table:table-cell>
          <table:table-cell office:value-type="string" table:style-name="ce14">
            <text:p>http://onlinelibrary.wiley.com/book/10.1002/978047069643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oughton, Janet; Carriero, Joh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3213</text:p>
          </table:table-cell>
          <table:table-cell office:value-type="float" office:value="9781405103213" table:style-name="ce3">
            <text:p>9781405103213<text:s/></text:p>
          </table:table-cell>
          <table:table-cell office:value-type="string" table:style-name="ce3">
            <text:p>9780470999868</text:p>
          </table:table-cell>
          <table:table-cell office:value-type="string" table:style-name="ce3">
            <text:p>A Companion to Digital Humanities</text:p>
          </table:table-cell>
          <table:table-cell office:value-type="string" table:style-name="ce3">
            <text:p>http://onlinelibrary.wiley.com/book/10.1002/9780470999875</text:p>
          </table:table-cell>
          <table:table-cell office:value-type="string" table:style-name="ce14">
            <text:p>http://onlinelibrary.wiley.com/book/10.1002/97804709998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reibman, Susan; Siemens, Ray; Unsworth, Joh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8005</text:p>
          </table:table-cell>
          <table:table-cell office:value-type="float" office:value="9780631218005" table:style-name="ce3">
            <text:p>9780631218005<text:s/></text:p>
          </table:table-cell>
          <table:table-cell office:value-type="string" table:style-name="ce3">
            <text:p>9780470702055</text:p>
          </table:table-cell>
          <table:table-cell office:value-type="string" table:style-name="ce3">
            <text:p>A Companion to Early Modern Philosophy</text:p>
          </table:table-cell>
          <table:table-cell office:value-type="string" table:style-name="ce3">
            <text:p>http://onlinelibrary.wiley.com/book/10.1002/9780470998847</text:p>
          </table:table-cell>
          <table:table-cell office:value-type="string" table:style-name="ce14">
            <text:p>http://onlinelibrary.wiley.com/book/10.1002/978047099884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adler, Steve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022</text:p>
          </table:table-cell>
          <table:table-cell office:value-type="float" office:value="9780631217022" table:style-name="ce3">
            <text:p>9780631217022<text:s/></text:p>
          </table:table-cell>
          <table:table-cell office:value-type="string" table:style-name="ce3">
            <text:p>9780470692776</text:p>
          </table:table-cell>
          <table:table-cell office:value-type="string" table:style-name="ce3">
            <text:p>A Companion to Early Modern Women's Writing</text:p>
          </table:table-cell>
          <table:table-cell office:value-type="string" table:style-name="ce3">
            <text:p>http://onlinelibrary.wiley.com/book/10.1002/9780470693490</text:p>
          </table:table-cell>
          <table:table-cell office:value-type="string" table:style-name="ce14">
            <text:p>http://onlinelibrary.wiley.com/book/10.1002/978047069349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acheco, Anita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2232</text:p>
          </table:table-cell>
          <table:table-cell office:value-type="float" office:value="9780631212232" table:style-name="ce3">
            <text:p>9780631212232<text:s/></text:p>
          </table:table-cell>
          <table:table-cell office:value-type="string" table:style-name="ce3">
            <text:p>9780470692721</text:p>
          </table:table-cell>
          <table:table-cell office:value-type="string" table:style-name="ce3">
            <text:p>A Companion to Economic Geography</text:p>
          </table:table-cell>
          <table:table-cell office:value-type="string" table:style-name="ce3">
            <text:p>http://onlinelibrary.wiley.com/book/10.1002/9780470693445</text:p>
          </table:table-cell>
          <table:table-cell office:value-type="string" table:style-name="ce14">
            <text:p>http://onlinelibrary.wiley.com/book/10.1002/97804706934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eppard,Eric; Barnes,Trevor J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9472</text:p>
          </table:table-cell>
          <table:table-cell office:value-type="float" office:value="9781405139472" table:style-name="ce3">
            <text:p>9781405139472<text:s/></text:p>
          </table:table-cell>
          <table:table-cell table:style-name="ce2"/>
          <table:table-cell office:value-type="string" table:style-name="ce3">
            <text:p>A Companion to Eighteenth-Century Europe</text:p>
          </table:table-cell>
          <table:table-cell office:value-type="string" table:style-name="ce3">
            <text:p>http://onlinelibrary.wiley.com/book/10.1002/9781444303032</text:p>
          </table:table-cell>
          <table:table-cell office:value-type="string" table:style-name="ce14">
            <text:p>http://onlinelibrary.wiley.com/book/10.1002/97814443030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son, Peter H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168</text:p>
          </table:table-cell>
          <table:table-cell office:value-type="float" office:value="9781405113168" table:style-name="ce3">
            <text:p>9781405113168<text:s/></text:p>
          </table:table-cell>
          <table:table-cell office:value-type="string" table:style-name="ce3">
            <text:p>9780470763759</text:p>
          </table:table-cell>
          <table:table-cell office:value-type="string" table:style-name="ce3">
            <text:p>A Companion to Eighteenth-Century Poetry</text:p>
          </table:table-cell>
          <table:table-cell office:value-type="string" table:style-name="ce3">
            <text:p>http://onlinelibrary.wiley.com/book/10.1002/9780470996638</text:p>
          </table:table-cell>
          <table:table-cell office:value-type="string" table:style-name="ce14">
            <text:p>http://onlinelibrary.wiley.com/book/10.1002/97804709966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errard, Christine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6681</text:p>
          </table:table-cell>
          <table:table-cell office:value-type="float" office:value="9780631216681" table:style-name="ce3">
            <text:p>9780631216681<text:s/></text:p>
          </table:table-cell>
          <table:table-cell office:value-type="string" table:style-name="ce3">
            <text:p>9780470998724</text:p>
          </table:table-cell>
          <table:table-cell office:value-type="string" table:style-name="ce3">
            <text:p>A Companion to English Renaissance Literature and Culture</text:p>
          </table:table-cell>
          <table:table-cell office:value-type="string" table:style-name="ce3">
            <text:p>http://onlinelibrary.wiley.com/book/10.1002/9780470998731</text:p>
          </table:table-cell>
          <table:table-cell office:value-type="string" table:style-name="ce14">
            <text:p>http://onlinelibrary.wiley.com/book/10.1002/97804709987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ttaway, Michael</text:p>
          </table:table-cell>
          <table:table-cell office:value-type="string" table:style-name="ce3">
            <text:p>Wiley</text:p>
          </table:table-cell>
          <table:table-cell office:value-type="float" office:value="2000" table:style-name="ce5">
            <text:p>20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6226</text:p>
          </table:table-cell>
          <table:table-cell office:value-type="float" office:value="9781405156226" table:style-name="ce3">
            <text:p>9781405156226<text:s/></text:p>
          </table:table-cell>
          <table:table-cell office:value-type="string" table:style-name="ce3">
            <text:p>9781444305739</text:p>
          </table:table-cell>
          <table:table-cell office:value-type="string" table:style-name="ce3">
            <text:p>A Companion to Environmental Geography</text:p>
          </table:table-cell>
          <table:table-cell office:value-type="string" table:style-name="ce3">
            <text:p>http://onlinelibrary.wiley.com/book/10.1002/9781444305722</text:p>
          </table:table-cell>
          <table:table-cell office:value-type="string" table:style-name="ce14">
            <text:p>http://onlinelibrary.wiley.com/book/10.1002/97814443057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stree, Noel; Demeritt, David; Liverman, Diana; Rhoads, Bruc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641</text:p>
          </table:table-cell>
          <table:table-cell office:value-type="float" office:value="9781405106641" table:style-name="ce3">
            <text:p>9781405106641<text:s/></text:p>
          </table:table-cell>
          <table:table-cell office:value-type="string" table:style-name="ce3">
            <text:p>9781405150392</text:p>
          </table:table-cell>
          <table:table-cell office:value-type="string" table:style-name="ce3">
            <text:p>A Companion to Europe 1900-1945</text:p>
          </table:table-cell>
          <table:table-cell office:value-type="string" table:style-name="ce3">
            <text:p>http://onlinelibrary.wiley.com/book/10.1002/9780470996850</text:p>
          </table:table-cell>
          <table:table-cell office:value-type="string" table:style-name="ce14">
            <text:p>http://onlinelibrary.wiley.com/book/10.1002/97804709968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rtel, Gordo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122</text:p>
          </table:table-cell>
          <table:table-cell office:value-type="float" office:value="9781405106122" table:style-name="ce3">
            <text:p>9781405106122<text:s/></text:p>
          </table:table-cell>
          <table:table-cell office:value-type="string" table:style-name="ce3">
            <text:p>9781444308617</text:p>
          </table:table-cell>
          <table:table-cell office:value-type="string" table:style-name="ce3">
            <text:p>A Companion to Europe since 1945</text:p>
          </table:table-cell>
          <table:table-cell office:value-type="string" table:style-name="ce3">
            <text:p>http://onlinelibrary.wiley.com/book/10.1002/9781444308600</text:p>
          </table:table-cell>
          <table:table-cell office:value-type="string" table:style-name="ce14">
            <text:p>http://onlinelibrary.wiley.com/book/10.1002/97814443086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rres, Klau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0396</text:p>
          </table:table-cell>
          <table:table-cell office:value-type="float" office:value="9781405110396" table:style-name="ce3">
            <text:p>9781405110396<text:s/></text:p>
          </table:table-cell>
          <table:table-cell office:value-type="string" table:style-name="ce3">
            <text:p>9781405154536</text:p>
          </table:table-cell>
          <table:table-cell office:value-type="string" table:style-name="ce3">
            <text:p>A Companion to European Romanticism</text:p>
          </table:table-cell>
          <table:table-cell office:value-type="string" table:style-name="ce3">
            <text:p>http://onlinelibrary.wiley.com/book/10.1002/9780470996607</text:p>
          </table:table-cell>
          <table:table-cell office:value-type="string" table:style-name="ce14">
            <text:p>http://onlinelibrary.wiley.com/book/10.1002/97804709966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erber, Michael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3931</text:p>
          </table:table-cell>
          <table:table-cell office:value-type="float" office:value="9780631223931" table:style-name="ce3">
            <text:p>9780631223931<text:s/></text:p>
          </table:table-cell>
          <table:table-cell table:style-name="ce2"/>
          <table:table-cell office:value-type="string" table:style-name="ce11">
            <text:p>A Companion to Gender History</text:p>
          </table:table-cell>
          <table:table-cell office:value-type="string" table:style-name="ce3">
            <text:p>http://onlinelibrary.wiley.com/book/10.1002/9780470693568</text:p>
          </table:table-cell>
          <table:table-cell office:value-type="string" table:style-name="ce14">
            <text:p>http://onlinelibrary.wiley.com/book/10.1002/9780470693568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Meade,Teresa A. ; Wiesner-Hanks,Merry E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6989</text:p>
          </table:table-cell>
          <table:table-cell office:value-type="float" office:value="9780631206989" table:style-name="ce3">
            <text:p>9780631206989<text:s/></text:p>
          </table:table-cell>
          <table:table-cell office:value-type="string" table:style-name="ce3">
            <text:p>9780470700679</text:p>
          </table:table-cell>
          <table:table-cell office:value-type="string" table:style-name="ce3">
            <text:p>A Companion to Genethics</text:p>
          </table:table-cell>
          <table:table-cell office:value-type="string" table:style-name="ce3">
            <text:p>http://onlinelibrary.wiley.com/book/10.1002/9780470756423</text:p>
          </table:table-cell>
          <table:table-cell office:value-type="string" table:style-name="ce14">
            <text:p>http://onlinelibrary.wiley.com/book/10.1002/97804707564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urley, Justine; Harris, Joh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7709</text:p>
          </table:table-cell>
          <table:table-cell office:value-type="float" office:value="9781405107709" table:style-name="ce3">
            <text:p>9781405107709<text:s/></text:p>
          </table:table-cell>
          <table:table-cell office:value-type="string" table:style-name="ce3">
            <text:p>9780470795835</text:p>
          </table:table-cell>
          <table:table-cell office:value-type="string" table:style-name="ce3">
            <text:p>A Companion to Greek Tragedy</text:p>
          </table:table-cell>
          <table:table-cell office:value-type="string" table:style-name="ce3">
            <text:p>http://onlinelibrary.wiley.com/book/10.1002/9780470996676</text:p>
          </table:table-cell>
          <table:table-cell office:value-type="string" table:style-name="ce14">
            <text:p>http://onlinelibrary.wiley.com/book/10.1002/978047099667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egory,Justina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0031</text:p>
          </table:table-cell>
          <table:table-cell office:value-type="float" office:value="9781405170031" table:style-name="ce3">
            <text:p>9781405170031<text:s/></text:p>
          </table:table-cell>
          <table:table-cell office:value-type="string" table:style-name="ce3">
            <text:p>9781444314779</text:p>
          </table:table-cell>
          <table:table-cell office:value-type="string" table:style-name="ce3">
            <text:p>A Companion to Health and Medical Geography</text:p>
          </table:table-cell>
          <table:table-cell office:value-type="string" table:style-name="ce3">
            <text:p>http://onlinelibrary.wiley.com/book/10.1002/9781444314762</text:p>
          </table:table-cell>
          <table:table-cell office:value-type="string" table:style-name="ce14">
            <text:p>http://onlinelibrary.wiley.com/book/10.1002/97814443147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own,Tim;McLafferty, Sara; Moon,Graham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0921</text:p>
          </table:table-cell>
          <table:table-cell office:value-type="float" office:value="9781405110921" table:style-name="ce3">
            <text:p>9781405110921<text:s/></text:p>
          </table:table-cell>
          <table:table-cell office:value-type="string" table:style-name="ce3">
            <text:p>9780470997246</text:p>
          </table:table-cell>
          <table:table-cell office:value-type="string" table:style-name="ce3">
            <text:p>A Companion to Heidegger</text:p>
          </table:table-cell>
          <table:table-cell office:value-type="string" table:style-name="ce3">
            <text:p>http://onlinelibrary.wiley.com/book/10.1002/9780470996492</text:p>
          </table:table-cell>
          <table:table-cell office:value-type="string" table:style-name="ce14">
            <text:p>http://onlinelibrary.wiley.com/book/10.1002/97804709964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reyfus, Hubert L.; Wrathall, Mark A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313</text:p>
          </table:table-cell>
          <table:table-cell office:value-type="float" office:value="9781405122313" table:style-name="ce3">
            <text:p>9781405122313<text:s/></text:p>
          </table:table-cell>
          <table:table-cell office:value-type="string" table:style-name="ce3">
            <text:p>9781405171946</text:p>
          </table:table-cell>
          <table:table-cell office:value-type="string" table:style-name="ce3">
            <text:p>A Companion to Herman Melville</text:p>
          </table:table-cell>
          <table:table-cell office:value-type="string" table:style-name="ce3">
            <text:p>http://onlinelibrary.wiley.com/book/10.1002/9780470996782</text:p>
          </table:table-cell>
          <table:table-cell office:value-type="string" table:style-name="ce14">
            <text:p>http://onlinelibrary.wiley.com/book/10.1002/97804709967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lley, Wy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5403</text:p>
          </table:table-cell>
          <table:table-cell office:value-type="float" office:value="9781405155403" table:style-name="ce3">
            <text:p>9781405155403<text:s/></text:p>
          </table:table-cell>
          <table:table-cell office:value-type="string" table:style-name="ce3">
            <text:p>9781444319194</text:p>
          </table:table-cell>
          <table:table-cell office:value-type="string" table:style-name="ce3">
            <text:p>A Companion to Horace</text:p>
          </table:table-cell>
          <table:table-cell office:value-type="string" table:style-name="ce3">
            <text:p>http://onlinelibrary.wiley.com/book/10.1002/9781444319187</text:p>
          </table:table-cell>
          <table:table-cell office:value-type="string" table:style-name="ce14">
            <text:p>http://onlinelibrary.wiley.com/book/10.1002/97814443191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vis, Gregso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554</text:p>
          </table:table-cell>
          <table:table-cell office:value-type="float" office:value="9781405114554" table:style-name="ce3">
            <text:p>9781405114554<text:s/></text:p>
          </table:table-cell>
          <table:table-cell office:value-type="string" table:style-name="ce3">
            <text:p>9780470695838</text:p>
          </table:table-cell>
          <table:table-cell office:value-type="string" table:style-name="ce3">
            <text:p>A Companion to Hume</text:p>
          </table:table-cell>
          <table:table-cell office:value-type="string" table:style-name="ce3">
            <text:p>http://onlinelibrary.wiley.com/book/10.1002/9780470696583</text:p>
          </table:table-cell>
          <table:table-cell office:value-type="string" table:style-name="ce14">
            <text:p>http://onlinelibrary.wiley.com/book/10.1002/97804706965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dcliffe, Elizabeth S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741</text:p>
          </table:table-cell>
          <table:table-cell office:value-type="float" office:value="9781405125741" table:style-name="ce3">
            <text:p>9781405125741<text:s/></text:p>
          </table:table-cell>
          <table:table-cell office:value-type="string" table:style-name="ce3">
            <text:p>9780470761298</text:p>
          </table:table-cell>
          <table:table-cell office:value-type="string" table:style-name="ce2">
            <text:p>A Companion to International History 1900-2001</text:p>
          </table:table-cell>
          <table:table-cell office:value-type="string" table:style-name="ce3">
            <text:p>http://onlinelibrary.wiley.com/book/10.1002/9780470690925</text:p>
          </table:table-cell>
          <table:table-cell office:value-type="string" table:style-name="ce14">
            <text:p>http://onlinelibrary.wiley.com/book/10.1002/978047069092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rtel, Gordo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6909</text:p>
          </table:table-cell>
          <table:table-cell office:value-type="float" office:value="9781405116909" table:style-name="ce3">
            <text:p>9781405116909<text:s/></text:p>
          </table:table-cell>
          <table:table-cell office:value-type="string" table:style-name="ce3">
            <text:p>9780470751381</text:p>
          </table:table-cell>
          <table:table-cell office:value-type="string" table:style-name="ce3">
            <text:p>A Companion to Japanese History</text:p>
          </table:table-cell>
          <table:table-cell office:value-type="string" table:style-name="ce3">
            <text:p>http://onlinelibrary.wiley.com/book/10.1002/9780470751398</text:p>
          </table:table-cell>
          <table:table-cell office:value-type="string" table:style-name="ce14">
            <text:p>http://onlinelibrary.wiley.com/book/10.1002/97804707513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sutsui, William M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4685</text:p>
          </table:table-cell>
          <table:table-cell office:value-type="float" office:value="9780631234685" table:style-name="ce3">
            <text:p>9780631234685<text:s/></text:p>
          </table:table-cell>
          <table:table-cell table:style-name="ce2"/>
          <table:table-cell office:value-type="string" table:style-name="ce3">
            <text:p>A Companion to Latin American Anthropology</text:p>
          </table:table-cell>
          <table:table-cell office:value-type="string" table:style-name="ce3">
            <text:p>http://onlinelibrary.wiley.com/book/10.1002/9781444301328</text:p>
          </table:table-cell>
          <table:table-cell office:value-type="string" table:style-name="ce14">
            <text:p>http://onlinelibrary.wiley.com/book/10.1002/97814443013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oole,Deborah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9799</text:p>
          </table:table-cell>
          <table:table-cell office:value-type="float" office:value="9781405179799" table:style-name="ce3">
            <text:p>9781405179799<text:s/></text:p>
          </table:table-cell>
          <table:table-cell office:value-type="string" table:style-name="ce3">
            <text:p>9781444314854</text:p>
          </table:table-cell>
          <table:table-cell office:value-type="string" table:style-name="ce3">
            <text:p>A Companion to Latin American Philosophy</text:p>
          </table:table-cell>
          <table:table-cell office:value-type="string" table:style-name="ce3">
            <text:p>http://onlinelibrary.wiley.com/book/10.1002/9781444314847</text:p>
          </table:table-cell>
          <table:table-cell office:value-type="string" table:style-name="ce14">
            <text:p>http://onlinelibrary.wiley.com/book/10.1002/978144431484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uccetelli, Susana;Schutte, Ofelia;Bueno, Otávio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293</text:p>
          </table:table-cell>
          <table:table-cell office:value-type="float" office:value="9780631235293" table:style-name="ce3">
            <text:p>9780631235293<text:s/></text:p>
          </table:table-cell>
          <table:table-cell office:value-type="string" table:style-name="ce3">
            <text:p>9780470707418</text:p>
          </table:table-cell>
          <table:table-cell office:value-type="string" table:style-name="ce3">
            <text:p>A Companion To Latin Literature</text:p>
          </table:table-cell>
          <table:table-cell office:value-type="string" table:style-name="ce3">
            <text:p>http://onlinelibrary.wiley.com/book/10.1002/9780470996683</text:p>
          </table:table-cell>
          <table:table-cell office:value-type="string" table:style-name="ce14">
            <text:p>http://onlinelibrary.wiley.com/book/10.1002/978047099668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rrison,Stephe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298</text:p>
          </table:table-cell>
          <table:table-cell office:value-type="float" office:value="9781405113298" table:style-name="ce3">
            <text:p>9781405113298<text:s/></text:p>
          </table:table-cell>
          <table:table-cell table:style-name="ce2"/>
          <table:table-cell office:value-type="string" table:style-name="ce3">
            <text:p>A Companion to Lesbian, Gay, Bisexual, Transgender, and Queer Studies</text:p>
          </table:table-cell>
          <table:table-cell office:value-type="string" table:style-name="ce3">
            <text:p>http://onlinelibrary.wiley.com/book/10.1002/9780470690864</text:p>
          </table:table-cell>
          <table:table-cell office:value-type="string" table:style-name="ce14">
            <text:p>http://onlinelibrary.wiley.com/book/10.1002/978047069086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ggerty, George E.; McGarry, Molly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3528</text:p>
          </table:table-cell>
          <table:table-cell office:value-type="float" office:value="9780631223528" table:style-name="ce3">
            <text:p>9780631223528<text:s/></text:p>
          </table:table-cell>
          <table:table-cell office:value-type="string" table:style-name="ce3">
            <text:p>9780470997260</text:p>
          </table:table-cell>
          <table:table-cell office:value-type="string" table:style-name="ce3">
            <text:p>A Companion to Linguistic Anthropology</text:p>
          </table:table-cell>
          <table:table-cell office:value-type="string" table:style-name="ce3">
            <text:p>http://onlinelibrary.wiley.com/book/10.1002/9780470996522</text:p>
          </table:table-cell>
          <table:table-cell office:value-type="string" table:style-name="ce14">
            <text:p>http://onlinelibrary.wiley.com/book/10.1002/97804709965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uranti, Alessandro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533</text:p>
          </table:table-cell>
          <table:table-cell office:value-type="float" office:value="9780631230533" table:style-name="ce3">
            <text:p>9780631230533<text:s/></text:p>
          </table:table-cell>
          <table:table-cell office:value-type="string" table:style-name="ce3">
            <text:p>9780470999110</text:p>
          </table:table-cell>
          <table:table-cell office:value-type="string" table:style-name="ce2">
            <text:p>A Companion to Literature and Film</text:p>
          </table:table-cell>
          <table:table-cell office:value-type="string" table:style-name="ce3">
            <text:p>http://onlinelibrary.wiley.com/book/10.1002/9780470999127</text:p>
          </table:table-cell>
          <table:table-cell office:value-type="string" table:style-name="ce14">
            <text:p>http://onlinelibrary.wiley.com/book/10.1002/978047099912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tam, Robert; Raengo, Alessandra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3792</text:p>
          </table:table-cell>
          <table:table-cell office:value-type="float" office:value="9781405123792" table:style-name="ce3">
            <text:p>9781405123792<text:s/></text:p>
          </table:table-cell>
          <table:table-cell office:value-type="string" table:style-name="ce3">
            <text:p>9781405152198</text:p>
          </table:table-cell>
          <table:table-cell office:value-type="string" table:style-name="ce3">
            <text:p>A Companion to Mark Twain</text:p>
          </table:table-cell>
          <table:table-cell office:value-type="string" table:style-name="ce3">
            <text:p>http://onlinelibrary.wiley.com/book/10.1002/9780470996874</text:p>
          </table:table-cell>
          <table:table-cell office:value-type="string" table:style-name="ce14">
            <text:p>http://onlinelibrary.wiley.com/book/10.1002/97804709968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ssent, Peter; Budd, Louis J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02865</text:p>
          </table:table-cell>
          <table:table-cell office:value-type="float" office:value="9781405102865" table:style-name="ce3">
            <text:p>9781405102865<text:s/></text:p>
          </table:table-cell>
          <table:table-cell office:value-type="string" table:style-name="ce3">
            <text:p>9781405148221</text:p>
          </table:table-cell>
          <table:table-cell office:value-type="string" table:style-name="ce3">
            <text:p>A Companion to Medieval Art - Romanesque and Gothic in Northern Europe</text:p>
          </table:table-cell>
          <table:table-cell office:value-type="string" table:style-name="ce3">
            <text:p>http://onlinelibrary.wiley.com/book/10.1002/9780470996997</text:p>
          </table:table-cell>
          <table:table-cell office:value-type="string" table:style-name="ce14">
            <text:p>http://onlinelibrary.wiley.com/book/10.1002/978047099699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udolph,Conrad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9736</text:p>
          </table:table-cell>
          <table:table-cell office:value-type="float" office:value="9780631219736" table:style-name="ce3">
            <text:p>9780631219736<text:s/></text:p>
          </table:table-cell>
          <table:table-cell office:value-type="string" table:style-name="ce3">
            <text:p>9781405171960</text:p>
          </table:table-cell>
          <table:table-cell office:value-type="string" table:style-name="ce3">
            <text:p>A Companion to Medieval English Literature and Culture c.1350-c.1500</text:p>
          </table:table-cell>
          <table:table-cell office:value-type="string" table:style-name="ce3">
            <text:p>http://onlinelibrary.wiley.com/book/10.1002/9780470996355</text:p>
          </table:table-cell>
          <table:table-cell office:value-type="string" table:style-name="ce14">
            <text:p>http://onlinelibrary.wiley.com/book/10.1002/97804709963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own, Peter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2983</text:p>
          </table:table-cell>
          <table:table-cell office:value-type="float" office:value="9781405152983" table:style-name="ce3">
            <text:p>9781405152983<text:s/></text:p>
          </table:table-cell>
          <table:table-cell office:value-type="string" table:style-name="ce3">
            <text:p>9781444308532</text:p>
          </table:table-cell>
          <table:table-cell office:value-type="string" table:style-name="ce3">
            <text:p>A Companion to Metaphysics, Second Edition</text:p>
          </table:table-cell>
          <table:table-cell office:value-type="string" table:style-name="ce3">
            <text:p>http://onlinelibrary.wiley.com/book/10.1002/9781444308525</text:p>
          </table:table-cell>
          <table:table-cell office:value-type="string" table:style-name="ce14">
            <text:p>http://onlinelibrary.wiley.com/book/10.1002/978144430852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Kim, Jaegwon;Sosa, Ernest;Rosenkrantz, Gary S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4083</text:p>
          </table:table-cell>
          <table:table-cell office:value-type="float" office:value="9780631214083" table:style-name="ce3">
            <text:p>9780631214083<text:s/></text:p>
          </table:table-cell>
          <table:table-cell office:value-type="string" table:style-name="ce3">
            <text:p>9780470998625</text:p>
          </table:table-cell>
          <table:table-cell office:value-type="string" table:style-name="ce3">
            <text:p>A Companion to Milton</text:p>
          </table:table-cell>
          <table:table-cell office:value-type="string" table:style-name="ce3">
            <text:p>http://onlinelibrary.wiley.com/book/10.1002/9780470998632</text:p>
          </table:table-cell>
          <table:table-cell office:value-type="string" table:style-name="ce14">
            <text:p>http://onlinelibrary.wiley.com/book/10.1002/97804709986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rns, Thomas N.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283</text:p>
          </table:table-cell>
          <table:table-cell office:value-type="float" office:value="9781405122283" table:style-name="ce3">
            <text:p>9781405122283<text:s/></text:p>
          </table:table-cell>
          <table:table-cell office:value-type="string" table:style-name="ce3">
            <text:p>9780470751473</text:p>
          </table:table-cell>
          <table:table-cell office:value-type="string" table:style-name="ce3">
            <text:p>A Companion to Modern British and Irish Drama1880-2005</text:p>
          </table:table-cell>
          <table:table-cell office:value-type="string" table:style-name="ce3">
            <text:p>http://onlinelibrary.wiley.com/book/10.1002/9780470751480</text:p>
          </table:table-cell>
          <table:table-cell office:value-type="string" table:style-name="ce14">
            <text:p>http://onlinelibrary.wiley.com/book/10.1002/97804707514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uckhurst, Mary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08393</text:p>
          </table:table-cell>
          <table:table-cell office:value-type="float" office:value="9781405108393" table:style-name="ce3">
            <text:p>9781405108393<text:s/></text:p>
          </table:table-cell>
          <table:table-cell table:style-name="ce2"/>
          <table:table-cell office:value-type="string" table:style-name="ce3">
            <text:p>A Companion to Museum Studies</text:p>
          </table:table-cell>
          <table:table-cell office:value-type="string" table:style-name="ce3">
            <text:p>http://onlinelibrary.wiley.com/book/10.1002/9780470996836</text:p>
          </table:table-cell>
          <table:table-cell office:value-type="string" table:style-name="ce14">
            <text:p>http://onlinelibrary.wiley.com/book/10.1002/978047099683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cdonald,Sharo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6220</text:p>
          </table:table-cell>
          <table:table-cell office:value-type="float" office:value="9781405116220" table:style-name="ce3">
            <text:p>9781405116220<text:s/></text:p>
          </table:table-cell>
          <table:table-cell office:value-type="string" table:style-name="ce3">
            <text:p>9781405153096</text:p>
          </table:table-cell>
          <table:table-cell office:value-type="string" table:style-name="ce3">
            <text:p>A Companion to Nietzsche</text:p>
          </table:table-cell>
          <table:table-cell office:value-type="string" table:style-name="ce3">
            <text:p>http://onlinelibrary.wiley.com/book/10.1002/9780470751374</text:p>
          </table:table-cell>
          <table:table-cell office:value-type="string" table:style-name="ce14">
            <text:p>http://onlinelibrary.wiley.com/book/10.1002/97804707513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earson, Keith Ansell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205</text:p>
          </table:table-cell>
          <table:table-cell office:value-type="float" office:value="9781405113205" table:style-name="ce3">
            <text:p>9781405113205<text:s/></text:p>
          </table:table-cell>
          <table:table-cell office:value-type="string" table:style-name="ce3">
            <text:p>9781405152327</text:p>
          </table:table-cell>
          <table:table-cell office:value-type="string" table:style-name="ce3">
            <text:p>A Companion to Nineteenth-Century Europe: 1789-1914</text:p>
          </table:table-cell>
          <table:table-cell office:value-type="string" table:style-name="ce3">
            <text:p>http://onlinelibrary.wiley.com/book/10.1002/9780470996263</text:p>
          </table:table-cell>
          <table:table-cell office:value-type="string" table:style-name="ce14">
            <text:p>http://onlinelibrary.wiley.com/book/10.1002/97804709962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rger, Stefa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026</text:p>
          </table:table-cell>
          <table:table-cell office:value-type="float" office:value="9780631235026" table:style-name="ce3">
            <text:p>9780631235026<text:s/></text:p>
          </table:table-cell>
          <table:table-cell office:value-type="string" table:style-name="ce3">
            <text:p>9781405137386</text:p>
          </table:table-cell>
          <table:table-cell office:value-type="string" table:style-name="ce3">
            <text:p>A Companion to Old Norse-Icelandic Literature and Culture, Second Edition</text:p>
          </table:table-cell>
          <table:table-cell office:value-type="string" table:style-name="ce3">
            <text:p>http://onlinelibrary.wiley.com/book/10.1002/9780470996867</text:p>
          </table:table-cell>
          <table:table-cell office:value-type="string" table:style-name="ce14">
            <text:p>http://onlinelibrary.wiley.com/book/10.1002/9780470996867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cTurk, Rory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1833</text:p>
          </table:table-cell>
          <table:table-cell office:value-type="float" office:value="9781405141833" table:style-name="ce3">
            <text:p>9781405141833<text:s/></text:p>
          </table:table-cell>
          <table:table-cell office:value-type="string" table:style-name="ce3">
            <text:p>9781118556665</text:p>
          </table:table-cell>
          <table:table-cell office:value-type="string" table:style-name="ce3">
            <text:p>A Companion to Ovid</text:p>
          </table:table-cell>
          <table:table-cell office:value-type="string" table:style-name="ce3">
            <text:p>http://onlinelibrary.wiley.com/book/10.1002/9781444310627</text:p>
          </table:table-cell>
          <table:table-cell office:value-type="string" table:style-name="ce14">
            <text:p>http://onlinelibrary.wiley.com/book/10.1002/97814443106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nox, Peter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6711</text:p>
          </table:table-cell>
          <table:table-cell office:value-type="float" office:value="9780631216711" table:style-name="ce3">
            <text:p>9780631216711<text:s/></text:p>
          </table:table-cell>
          <table:table-cell office:value-type="string" table:style-name="ce3">
            <text:p>9781405149945</text:p>
          </table:table-cell>
          <table:table-cell office:value-type="string" table:style-name="ce3">
            <text:p>A Companion to Philosophical Logic</text:p>
          </table:table-cell>
          <table:table-cell office:value-type="string" table:style-name="ce3">
            <text:p>http://onlinelibrary.wiley.com/book/10.1002/9780470996751</text:p>
          </table:table-cell>
          <table:table-cell office:value-type="string" table:style-name="ce14">
            <text:p>http://onlinelibrary.wiley.com/book/10.1002/97804709967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cquette, Dale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6728</text:p>
          </table:table-cell>
          <table:table-cell office:value-type="float" office:value="9780631216728" table:style-name="ce3">
            <text:p>9780631216728<text:s/></text:p>
          </table:table-cell>
          <table:table-cell office:value-type="string" table:style-name="ce3">
            <text:p>9780470701768</text:p>
          </table:table-cell>
          <table:table-cell office:value-type="string" table:style-name="ce3">
            <text:p>A Companion to Philosophy in the Middle Ages</text:p>
          </table:table-cell>
          <table:table-cell office:value-type="string" table:style-name="ce3">
            <text:p>http://onlinelibrary.wiley.com/book/10.1002/9780470996669</text:p>
          </table:table-cell>
          <table:table-cell office:value-type="string" table:style-name="ce14">
            <text:p>http://onlinelibrary.wiley.com/book/10.1002/97804709966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racia, Jorge J. E.; Noone, Timothy B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0312</text:p>
          </table:table-cell>
          <table:table-cell office:value-type="float" office:value="9780631220312" table:style-name="ce3">
            <text:p>9780631220312<text:s/></text:p>
          </table:table-cell>
          <table:table-cell office:value-type="string" table:style-name="ce3">
            <text:p>9780470702550</text:p>
          </table:table-cell>
          <table:table-cell office:value-type="string" table:style-name="ce3">
            <text:p>A Companion to Political Geography</text:p>
          </table:table-cell>
          <table:table-cell office:value-type="string" table:style-name="ce3">
            <text:p>http://onlinelibrary.wiley.com/book/10.1002/9780470998946</text:p>
          </table:table-cell>
          <table:table-cell office:value-type="string" table:style-name="ce14">
            <text:p>http://onlinelibrary.wiley.com/book/10.1002/978047099894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gnew, John; Mitchell, Katharyne; Toal, Gerar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9507</text:p>
          </table:table-cell>
          <table:table-cell office:value-type="float" office:value="9780631219507" table:style-name="ce3">
            <text:p>9780631219507<text:s/></text:p>
          </table:table-cell>
          <table:table-cell office:value-type="string" table:style-name="ce3">
            <text:p>9780470702352</text:p>
          </table:table-cell>
          <table:table-cell office:value-type="string" table:style-name="ce3">
            <text:p>A Companion to Renaissance Drama</text:p>
          </table:table-cell>
          <table:table-cell office:value-type="string" table:style-name="ce3">
            <text:p>http://onlinelibrary.wiley.com/book/10.1002/9780470998922</text:p>
          </table:table-cell>
          <table:table-cell office:value-type="string" table:style-name="ce14">
            <text:p>http://onlinelibrary.wiley.com/book/10.1002/97804709989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inney, Arthur F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127</text:p>
          </table:table-cell>
          <table:table-cell office:value-type="float" office:value="9781405101127" table:style-name="ce3">
            <text:p>9781405101127<text:s/></text:p>
          </table:table-cell>
          <table:table-cell office:value-type="string" table:style-name="ce3">
            <text:p>9780470999844</text:p>
          </table:table-cell>
          <table:table-cell office:value-type="string" table:style-name="ce3">
            <text:p>A Companion to Rhetoric and Rhetorical Criticism</text:p>
          </table:table-cell>
          <table:table-cell office:value-type="string" table:style-name="ce3">
            <text:p>http://onlinelibrary.wiley.com/book/10.1002/9780470999851</text:p>
          </table:table-cell>
          <table:table-cell office:value-type="string" table:style-name="ce14">
            <text:p>http://onlinelibrary.wiley.com/book/10.1002/97804709998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st, Walter; Olmsted, Wendy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8234</text:p>
          </table:table-cell>
          <table:table-cell office:value-type="float" office:value="9780631218234" table:style-name="ce3">
            <text:p>9780631218234<text:s/></text:p>
          </table:table-cell>
          <table:table-cell office:value-type="string" table:style-name="ce3">
            <text:p>9780470998854</text:p>
          </table:table-cell>
          <table:table-cell office:value-type="string" table:style-name="ce3">
            <text:p>A Companion to Roman Britain</text:p>
          </table:table-cell>
          <table:table-cell office:value-type="string" table:style-name="ce3">
            <text:p>http://onlinelibrary.wiley.com/book/10.1002/9780470998861</text:p>
          </table:table-cell>
          <table:table-cell office:value-type="string" table:style-name="ce14">
            <text:p>http://onlinelibrary.wiley.com/book/10.1002/978047099886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odd,Malcolm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9435</text:p>
          </table:table-cell>
          <table:table-cell office:value-type="float" office:value="9781405129435" table:style-name="ce3">
            <text:p>9781405129435<text:s/></text:p>
          </table:table-cell>
          <table:table-cell table:style-name="ce2"/>
          <table:table-cell office:value-type="string" table:style-name="ce3">
            <text:p>A Companion to Roman Religion</text:p>
          </table:table-cell>
          <table:table-cell office:value-type="string" table:style-name="ce3">
            <text:p>http://onlinelibrary.wiley.com/book/10.1002/9780470690970</text:p>
          </table:table-cell>
          <table:table-cell office:value-type="string" table:style-name="ce14">
            <text:p>http://onlinelibrary.wiley.com/book/10.1002/978047069097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pke,Jrg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711</text:p>
          </table:table-cell>
          <table:table-cell office:value-type="float" office:value="9780631232711" table:style-name="ce3">
            <text:p>9780631232711<text:s/></text:p>
          </table:table-cell>
          <table:table-cell office:value-type="string" table:style-name="ce3">
            <text:p>9780470999165</text:p>
          </table:table-cell>
          <table:table-cell office:value-type="string" table:style-name="ce3">
            <text:p>A Companion to Romance</text:p>
          </table:table-cell>
          <table:table-cell office:value-type="string" table:style-name="ce3">
            <text:p>http://onlinelibrary.wiley.com/book/10.1002/9780470999172</text:p>
          </table:table-cell>
          <table:table-cell office:value-type="string" table:style-name="ce14">
            <text:p>http://onlinelibrary.wiley.com/book/10.1002/978047099917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unders, Corinne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542</text:p>
          </table:table-cell>
          <table:table-cell office:value-type="float" office:value="9781405135542" table:style-name="ce3">
            <text:p>9781405135542<text:s/></text:p>
          </table:table-cell>
          <table:table-cell office:value-type="string" table:style-name="ce3">
            <text:p>9781444390636</text:p>
          </table:table-cell>
          <table:table-cell office:value-type="string" table:style-name="ce3">
            <text:p>A Companion to Romantic Poetry</text:p>
          </table:table-cell>
          <table:table-cell office:value-type="string" table:style-name="ce3">
            <text:p>http://onlinelibrary.wiley.com/book/10.1002/9781444390650</text:p>
          </table:table-cell>
          <table:table-cell office:value-type="string" table:style-name="ce14">
            <text:p>http://onlinelibrary.wiley.com/book/10.1002/97814443906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honey, Charles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9559</text:p>
          </table:table-cell>
          <table:table-cell office:value-type="float" office:value="9781405119559" table:style-name="ce3">
            <text:p>9781405119559<text:s/></text:p>
          </table:table-cell>
          <table:table-cell office:value-type="string" table:style-name="ce3">
            <text:p>9781405171991</text:p>
          </table:table-cell>
          <table:table-cell office:value-type="string" table:style-name="ce3">
            <text:p>A Companion to Satire</text:p>
          </table:table-cell>
          <table:table-cell office:value-type="string" table:style-name="ce3">
            <text:p>http://onlinelibrary.wiley.com/book/10.1002/9780470996959</text:p>
          </table:table-cell>
          <table:table-cell office:value-type="string" table:style-name="ce14">
            <text:p>http://onlinelibrary.wiley.com/book/10.1002/97804709969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Quintero, <text:s/>Rube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5782</text:p>
          </table:table-cell>
          <table:table-cell office:value-type="float" office:value="9780631225782" table:style-name="ce3">
            <text:p>9780631225782<text:s/></text:p>
          </table:table-cell>
          <table:table-cell office:value-type="string" table:style-name="ce3">
            <text:p>9780470692868</text:p>
          </table:table-cell>
          <table:table-cell office:value-type="string" table:style-name="ce3">
            <text:p>A Companion to Social Archaeology</text:p>
          </table:table-cell>
          <table:table-cell office:value-type="string" table:style-name="ce3">
            <text:p>http://onlinelibrary.wiley.com/book/10.1002/9780470693605</text:p>
          </table:table-cell>
          <table:table-cell office:value-type="string" table:style-name="ce14">
            <text:p>http://onlinelibrary.wiley.com/book/10.1002/97804706936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skell,Lynn ; Preucel,Robert W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8746</text:p>
          </table:table-cell>
          <table:table-cell office:value-type="float" office:value="9780631218746" table:style-name="ce3">
            <text:p>9780631218746<text:s/></text:p>
          </table:table-cell>
          <table:table-cell office:value-type="string" table:style-name="ce3">
            <text:p>9780470998892</text:p>
          </table:table-cell>
          <table:table-cell office:value-type="string" table:style-name="ce3">
            <text:p>A Companion to Stuart Britain</text:p>
          </table:table-cell>
          <table:table-cell office:value-type="string" table:style-name="ce3">
            <text:p>http://onlinelibrary.wiley.com/book/10.1002/9780470998908</text:p>
          </table:table-cell>
          <table:table-cell office:value-type="string" table:style-name="ce14">
            <text:p>http://onlinelibrary.wiley.com/book/10.1002/97804709989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ward, Barry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371</text:p>
          </table:table-cell>
          <table:table-cell office:value-type="float" office:value="9781405162371" table:style-name="ce3">
            <text:p>9781405162371<text:s/></text:p>
          </table:table-cell>
          <table:table-cell office:value-type="string" table:style-name="ce3">
            <text:p>9781118406564</text:p>
          </table:table-cell>
          <table:table-cell office:value-type="string" table:style-name="ce3">
            <text:p>A Companion to T. S. Eliot</text:p>
          </table:table-cell>
          <table:table-cell office:value-type="string" table:style-name="ce3">
            <text:p>http://onlinelibrary.wiley.com/book/10.1002/9781444315738</text:p>
          </table:table-cell>
          <table:table-cell office:value-type="string" table:style-name="ce14">
            <text:p>http://onlinelibrary.wiley.com/book/10.1002/97814443157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initz, David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933</text:p>
          </table:table-cell>
          <table:table-cell office:value-type="float" office:value="9780631232933" table:style-name="ce3">
            <text:p>9780631232933<text:s/></text:p>
          </table:table-cell>
          <table:table-cell office:value-type="string" table:style-name="ce3">
            <text:p>9780470706473</text:p>
          </table:table-cell>
          <table:table-cell office:value-type="string" table:style-name="ce3">
            <text:p>A Companion to the Ancient Near East</text:p>
          </table:table-cell>
          <table:table-cell office:value-type="string" table:style-name="ce3">
            <text:p>http://onlinelibrary.wiley.com/book/10.1002/9780470997086</text:p>
          </table:table-cell>
          <table:table-cell office:value-type="string" table:style-name="ce14">
            <text:p>http://onlinelibrary.wiley.com/book/10.1002/978047099708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nell,Daniel C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6864</text:p>
          </table:table-cell>
          <table:table-cell office:value-type="float" office:value="9780631226864" table:style-name="ce3">
            <text:p>9780631226864<text:s/></text:p>
          </table:table-cell>
          <table:table-cell office:value-type="string" table:style-name="ce3">
            <text:p>9781444342727</text:p>
          </table:table-cell>
          <table:table-cell office:value-type="string" table:style-name="ce3">
            <text:p>A Companion to the Anthropology of American Indians</text:p>
          </table:table-cell>
          <table:table-cell office:value-type="string" table:style-name="ce3">
            <text:p>http://onlinelibrary.wiley.com/book/10.1002/9780470996270</text:p>
          </table:table-cell>
          <table:table-cell office:value-type="string" table:style-name="ce14">
            <text:p>http://onlinelibrary.wiley.com/book/10.1002/97804709962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iolsi,Thomas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9551</text:p>
          </table:table-cell>
          <table:table-cell office:value-type="float" office:value="9780631229551" table:style-name="ce3">
            <text:p>9780631229551<text:s/></text:p>
          </table:table-cell>
          <table:table-cell office:value-type="string" table:style-name="ce3">
            <text:p>9781444342703</text:p>
          </table:table-cell>
          <table:table-cell office:value-type="string" table:style-name="ce3">
            <text:p>A Companion to the Anthropology of Japan</text:p>
          </table:table-cell>
          <table:table-cell office:value-type="string" table:style-name="ce3">
            <text:p>http://onlinelibrary.wiley.com/book/10.1002/9780470996966</text:p>
          </table:table-cell>
          <table:table-cell office:value-type="string" table:style-name="ce14">
            <text:p>http://onlinelibrary.wiley.com/book/10.1002/97804709969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bertson,Jennifer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9728</text:p>
          </table:table-cell>
          <table:table-cell office:value-type="float" office:value="9780631229728" table:style-name="ce3">
            <text:p>9780631229728<text:s/></text:p>
          </table:table-cell>
          <table:table-cell office:value-type="string" table:style-name="ce3">
            <text:p>9780470692936</text:p>
          </table:table-cell>
          <table:table-cell office:value-type="string" table:style-name="ce3">
            <text:p>A Companion to the Anthropology of Politics</text:p>
          </table:table-cell>
          <table:table-cell office:value-type="string" table:style-name="ce3">
            <text:p>http://onlinelibrary.wiley.com/book/10.1002/9780470693681</text:p>
          </table:table-cell>
          <table:table-cell office:value-type="string" table:style-name="ce14">
            <text:p>http://onlinelibrary.wiley.com/book/10.1002/97804706936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ugent, David ; Vincent, Joa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755</text:p>
          </table:table-cell>
          <table:table-cell office:value-type="float" office:value="9781405113755" table:style-name="ce3">
            <text:p>9781405113755<text:s/></text:p>
          </table:table-cell>
          <table:table-cell office:value-type="string" table:style-name="ce3">
            <text:p>9781405156165</text:p>
          </table:table-cell>
          <table:table-cell office:value-type="string" table:style-name="ce3">
            <text:p>A Companion to the British and Irish Novel 1945-2000</text:p>
          </table:table-cell>
          <table:table-cell office:value-type="string" table:style-name="ce3">
            <text:p>http://onlinelibrary.wiley.com/book/10.1002/9780470757611</text:p>
          </table:table-cell>
          <table:table-cell office:value-type="string" table:style-name="ce14">
            <text:p>http://onlinelibrary.wiley.com/book/10.1002/97804707576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affer, Brian W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5374</text:p>
          </table:table-cell>
          <table:table-cell office:value-type="float" office:value="9781405145374" table:style-name="ce3">
            <text:p>9781405145374<text:s/></text:p>
          </table:table-cell>
          <table:table-cell office:value-type="string" table:style-name="ce3">
            <text:p>9780470700099</text:p>
          </table:table-cell>
          <table:table-cell office:value-type="string" table:style-name="ce3">
            <text:p>A Companion to the British and Irish Short Story</text:p>
          </table:table-cell>
          <table:table-cell office:value-type="string" table:style-name="ce3">
            <text:p>http://onlinelibrary.wiley.com/book/10.1002/9781444304770</text:p>
          </table:table-cell>
          <table:table-cell office:value-type="string" table:style-name="ce14">
            <text:p>http://onlinelibrary.wiley.com/book/10.1002/97814443047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lcolm, Cheryl Alexander; Malcolm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0528</text:p>
          </table:table-cell>
          <table:table-cell office:value-type="float" office:value="9780631210528" table:style-name="ce3">
            <text:p>9780631210528<text:s/></text:p>
          </table:table-cell>
          <table:table-cell office:value-type="string" table:style-name="ce3">
            <text:p>9780470692691</text:p>
          </table:table-cell>
          <table:table-cell office:value-type="string" table:style-name="ce3">
            <text:p>A Companion to the City</text:p>
          </table:table-cell>
          <table:table-cell office:value-type="string" table:style-name="ce3">
            <text:p>http://onlinelibrary.wiley.com/book/10.1002/9780470693414</text:p>
          </table:table-cell>
          <table:table-cell office:value-type="string" table:style-name="ce14">
            <text:p>http://onlinelibrary.wiley.com/book/10.1002/97804706934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idge,Gary; Watson,Sophie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144</text:p>
          </table:table-cell>
          <table:table-cell office:value-type="float" office:value="9780631230144" table:style-name="ce3">
            <text:p>9780631230144<text:s/></text:p>
          </table:table-cell>
          <table:table-cell office:value-type="string" table:style-name="ce3">
            <text:p>9780470705148</text:p>
          </table:table-cell>
          <table:table-cell office:value-type="string" table:style-name="ce3">
            <text:p>A Companion to the Classical Greek World</text:p>
          </table:table-cell>
          <table:table-cell office:value-type="string" table:style-name="ce3">
            <text:p>http://onlinelibrary.wiley.com/book/10.1002/9780470996799</text:p>
          </table:table-cell>
          <table:table-cell office:value-type="string" table:style-name="ce14">
            <text:p>http://onlinelibrary.wiley.com/book/10.1002/978047099679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inzl,Konrad H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948</text:p>
          </table:table-cell>
          <table:table-cell office:value-type="float" office:value="9781405122948" table:style-name="ce3">
            <text:p>9781405122948<text:s/></text:p>
          </table:table-cell>
          <table:table-cell office:value-type="string" table:style-name="ce3">
            <text:p>9780470760543</text:p>
          </table:table-cell>
          <table:table-cell office:value-type="string" table:style-name="ce3">
            <text:p>A Companion to the Classical Tradition</text:p>
          </table:table-cell>
          <table:table-cell office:value-type="string" table:style-name="ce3">
            <text:p>http://onlinelibrary.wiley.com/book/10.1002/9780470996775</text:p>
          </table:table-cell>
          <table:table-cell office:value-type="string" table:style-name="ce14">
            <text:p>http://onlinelibrary.wiley.com/book/10.1002/978047099677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llendorf,Craig W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578</text:p>
          </table:table-cell>
          <table:table-cell office:value-type="float" office:value="9781405101578" table:style-name="ce3">
            <text:p>9781405101578<text:s/></text:p>
          </table:table-cell>
          <table:table-cell office:value-type="string" table:style-name="ce3">
            <text:p>9780470700327</text:p>
          </table:table-cell>
          <table:table-cell office:value-type="string" table:style-name="ce3">
            <text:p>A Companion to the Eighteenth-Century English Novel and Culture</text:p>
          </table:table-cell>
          <table:table-cell office:value-type="string" table:style-name="ce3">
            <text:p>http://onlinelibrary.wiley.com/book/10.1002/9780470996232</text:p>
          </table:table-cell>
          <table:table-cell office:value-type="string" table:style-name="ce14">
            <text:p>http://onlinelibrary.wiley.com/book/10.1002/97804709962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ckscheider, Paula R. ; Ingrassia, Catherine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5379</text:p>
          </table:table-cell>
          <table:table-cell office:value-type="float" office:value="9780631225379" table:style-name="ce3">
            <text:p>9780631225379<text:s/></text:p>
          </table:table-cell>
          <table:table-cell office:value-type="string" table:style-name="ce3">
            <text:p>9780470997314</text:p>
          </table:table-cell>
          <table:table-cell office:value-type="string" table:style-name="ce3">
            <text:p>A Companion to the Hellenistic World</text:p>
          </table:table-cell>
          <table:table-cell office:value-type="string" table:style-name="ce3">
            <text:p>http://onlinelibrary.wiley.com/book/10.1002/9780470996584</text:p>
          </table:table-cell>
          <table:table-cell office:value-type="string" table:style-name="ce14">
            <text:p>http://onlinelibrary.wiley.com/book/10.1002/978047099658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rskine,Andrew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7653</text:p>
          </table:table-cell>
          <table:table-cell office:value-type="float" office:value="9781405127653" table:style-name="ce3">
            <text:p>9781405127653<text:s/></text:p>
          </table:table-cell>
          <table:table-cell office:value-type="string" table:style-name="ce3">
            <text:p>9780470761854</text:p>
          </table:table-cell>
          <table:table-cell office:value-type="string" table:style-name="ce3">
            <text:p>A Companion to the History of the Book</text:p>
          </table:table-cell>
          <table:table-cell office:value-type="string" table:style-name="ce3">
            <text:p>http://onlinelibrary.wiley.com/book/10.1002/9780470690949</text:p>
          </table:table-cell>
          <table:table-cell office:value-type="string" table:style-name="ce14">
            <text:p>http://onlinelibrary.wiley.com/book/10.1002/97804706909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liot, Simon ; Rose, Jonatha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9923</text:p>
          </table:table-cell>
          <table:table-cell office:value-type="float" office:value="9781405129923" table:style-name="ce3">
            <text:p>9781405129923<text:s/></text:p>
          </table:table-cell>
          <table:table-cell table:style-name="ce2"/>
          <table:table-cell office:value-type="string" table:style-name="ce3">
            <text:p>A Companion to the History of the English Language</text:p>
          </table:table-cell>
          <table:table-cell office:value-type="string" table:style-name="ce3">
            <text:p>http://onlinelibrary.wiley.com/book/10.1002/9781444302851</text:p>
          </table:table-cell>
          <table:table-cell office:value-type="string" table:style-name="ce14">
            <text:p>http://onlinelibrary.wiley.com/book/10.1002/97814443028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mma, Haruko ; Matto, Micha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818</text:p>
          </table:table-cell>
          <table:table-cell office:value-type="float" office:value="9781405106818" table:style-name="ce3">
            <text:p>9781405106818<text:s/></text:p>
          </table:table-cell>
          <table:table-cell office:value-type="string" table:style-name="ce3">
            <text:p>9781405152044</text:p>
          </table:table-cell>
          <table:table-cell office:value-type="string" table:style-name="ce3">
            <text:p>A Companion to the History of the Middle East</text:p>
          </table:table-cell>
          <table:table-cell office:value-type="string" table:style-name="ce3">
            <text:p>http://onlinelibrary.wiley.com/book/10.1002/9780470996423</text:p>
          </table:table-cell>
          <table:table-cell office:value-type="string" table:style-name="ce14">
            <text:p>http://onlinelibrary.wiley.com/book/10.1002/97804709964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oueiri, Youssef M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4044</text:p>
          </table:table-cell>
          <table:table-cell office:value-type="float" office:value="9780631224044" table:style-name="ce3">
            <text:p>9780631224044<text:s/></text:p>
          </table:table-cell>
          <table:table-cell office:value-type="string" table:style-name="ce3">
            <text:p>9780470703502</text:p>
          </table:table-cell>
          <table:table-cell office:value-type="string" table:style-name="ce3">
            <text:p>A Companion to the Literature and Culture of the American South</text:p>
          </table:table-cell>
          <table:table-cell office:value-type="string" table:style-name="ce3">
            <text:p>http://onlinelibrary.wiley.com/book/10.1002/9780470756935</text:p>
          </table:table-cell>
          <table:table-cell office:value-type="string" table:style-name="ce14">
            <text:p>http://onlinelibrary.wiley.com/book/10.1002/97804707569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ray, Richard ; Robinson, Owe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2918</text:p>
          </table:table-cell>
          <table:table-cell office:value-type="float" office:value="9781405112918" table:style-name="ce3">
            <text:p>9781405112918<text:s/></text:p>
          </table:table-cell>
          <table:table-cell office:value-type="string" table:style-name="ce3">
            <text:p>9781405152082</text:p>
          </table:table-cell>
          <table:table-cell office:value-type="string" table:style-name="ce3">
            <text:p>A Companion to the Literatures of Colonial America</text:p>
          </table:table-cell>
          <table:table-cell office:value-type="string" table:style-name="ce3">
            <text:p>http://onlinelibrary.wiley.com/book/10.1002/9780470996416</text:p>
          </table:table-cell>
          <table:table-cell office:value-type="string" table:style-name="ce14">
            <text:p>http://onlinelibrary.wiley.com/book/10.1002/97804709964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stillo, Susan; Schweitzer, Iv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727</text:p>
          </table:table-cell>
          <table:table-cell office:value-type="float" office:value="9781405125727" table:style-name="ce3">
            <text:p>9781405125727<text:s/></text:p>
          </table:table-cell>
          <table:table-cell office:value-type="string" table:style-name="ce3">
            <text:p>9780470695845</text:p>
          </table:table-cell>
          <table:table-cell office:value-type="string" table:style-name="ce3">
            <text:p>A Companion to the Philosophy of Biology</text:p>
          </table:table-cell>
          <table:table-cell office:value-type="string" table:style-name="ce3">
            <text:p>http://onlinelibrary.wiley.com/book/10.1002/9780470696590</text:p>
          </table:table-cell>
          <table:table-cell office:value-type="string" table:style-name="ce14">
            <text:p>http://onlinelibrary.wiley.com/book/10.1002/978047069659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rkar, Sahotra; Plutynski, Any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370</text:p>
          </table:table-cell>
          <table:table-cell office:value-type="float" office:value="9780631228370" table:style-name="ce3">
            <text:p>9780631228370<text:s/></text:p>
          </table:table-cell>
          <table:table-cell office:value-type="string" table:style-name="ce3">
            <text:p>9780470704486</text:p>
          </table:table-cell>
          <table:table-cell office:value-type="string" table:style-name="ce3">
            <text:p>A Companion to the Philosophy of Education</text:p>
          </table:table-cell>
          <table:table-cell office:value-type="string" table:style-name="ce3">
            <text:p>http://onlinelibrary.wiley.com/book/10.1002/9780470996454</text:p>
          </table:table-cell>
          <table:table-cell office:value-type="string" table:style-name="ce14">
            <text:p>http://onlinelibrary.wiley.com/book/10.1002/97804709964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urren, Randall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9082</text:p>
          </table:table-cell>
          <table:table-cell office:value-type="float" office:value="9781405149082" table:style-name="ce3">
            <text:p>9781405149082<text:s/></text:p>
          </table:table-cell>
          <table:table-cell office:value-type="string" table:style-name="ce3">
            <text:p>9781444304923</text:p>
          </table:table-cell>
          <table:table-cell office:value-type="string" table:style-name="ce3">
            <text:p>A Companion to the Philosophy of History and Historiography</text:p>
          </table:table-cell>
          <table:table-cell office:value-type="string" table:style-name="ce3">
            <text:p>http://onlinelibrary.wiley.com/book/10.1002/9781444304916</text:p>
          </table:table-cell>
          <table:table-cell office:value-type="string" table:style-name="ce14">
            <text:p>http://onlinelibrary.wiley.com/book/10.1002/97814443049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ucker, Aviezer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1703</text:p>
          </table:table-cell>
          <table:table-cell office:value-type="float" office:value="9781405141703" table:style-name="ce3">
            <text:p>9781405141703<text:s/></text:p>
          </table:table-cell>
          <table:table-cell office:value-type="string" table:style-name="ce3">
            <text:p>9781444315608</text:p>
          </table:table-cell>
          <table:table-cell office:value-type="string" table:style-name="ce3">
            <text:p>A Companion to the Philosophy of Literature</text:p>
          </table:table-cell>
          <table:table-cell office:value-type="string" table:style-name="ce3">
            <text:p>http://onlinelibrary.wiley.com/book/10.1002/9781444315592</text:p>
          </table:table-cell>
          <table:table-cell office:value-type="string" table:style-name="ce14">
            <text:p>http://onlinelibrary.wiley.com/book/10.1002/97814443155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gberg, Garry L.;Jost, Walt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6012</text:p>
          </table:table-cell>
          <table:table-cell office:value-type="float" office:value="9781405146012" table:style-name="ce3">
            <text:p>9781405146012<text:s/></text:p>
          </table:table-cell>
          <table:table-cell office:value-type="string" table:style-name="ce3">
            <text:p>9781118394236</text:p>
          </table:table-cell>
          <table:table-cell office:value-type="string" table:style-name="ce3">
            <text:p>A Companion to the Philosophy of Technology</text:p>
          </table:table-cell>
          <table:table-cell office:value-type="string" table:style-name="ce3">
            <text:p>http://onlinelibrary.wiley.com/book/10.1002/9781444310795</text:p>
          </table:table-cell>
          <table:table-cell office:value-type="string" table:style-name="ce14">
            <text:p>http://onlinelibrary.wiley.com/book/10.1002/97814443107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lsen,Jan Kyrre Berg;Pedersen, Stig Andur;Hendricks,Vincent F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176</text:p>
          </table:table-cell>
          <table:table-cell office:value-type="float" office:value="9780631220176" table:style-name="ce3">
            <text:p>9780631220176<text:s/></text:p>
          </table:table-cell>
          <table:table-cell office:value-type="string" table:style-name="ce3">
            <text:p>9781405178655</text:p>
          </table:table-cell>
          <table:table-cell office:value-type="string" table:style-name="ce3">
            <text:p>A Companion to the Reformation World</text:p>
          </table:table-cell>
          <table:table-cell office:value-type="string" table:style-name="ce3">
            <text:p>http://onlinelibrary.wiley.com/book/10.1002/9780470996737</text:p>
          </table:table-cell>
          <table:table-cell office:value-type="string" table:style-name="ce14">
            <text:p>http://onlinelibrary.wiley.com/book/10.1002/97804709967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sia, R. Po-Chia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314</text:p>
          </table:table-cell>
          <table:table-cell office:value-type="float" office:value="9780631226314" table:style-name="ce3">
            <text:p>9780631226314<text:s/></text:p>
          </table:table-cell>
          <table:table-cell office:value-type="string" table:style-name="ce3">
            <text:p>9780470999073</text:p>
          </table:table-cell>
          <table:table-cell office:value-type="string" table:style-name="ce3">
            <text:p>A Companion to the Regional Literatures of America</text:p>
          </table:table-cell>
          <table:table-cell office:value-type="string" table:style-name="ce3">
            <text:p>http://onlinelibrary.wiley.com/book/10.1002/9780470999080</text:p>
          </table:table-cell>
          <table:table-cell office:value-type="string" table:style-name="ce14">
            <text:p>http://onlinelibrary.wiley.com/book/10.1002/97804709990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row, Charles L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2179</text:p>
          </table:table-cell>
          <table:table-cell office:value-type="float" office:value="9781405102179" table:style-name="ce3">
            <text:p>9781405102179<text:s/></text:p>
          </table:table-cell>
          <table:table-cell office:value-type="string" table:style-name="ce3">
            <text:p>9780470794425</text:p>
          </table:table-cell>
          <table:table-cell office:value-type="string" table:style-name="ce3">
            <text:p>A Companion to the Roman Republic</text:p>
          </table:table-cell>
          <table:table-cell office:value-type="string" table:style-name="ce3">
            <text:p>http://onlinelibrary.wiley.com/book/10.1002/9780470996980</text:p>
          </table:table-cell>
          <table:table-cell office:value-type="string" table:style-name="ce14">
            <text:p>http://onlinelibrary.wiley.com/book/10.1002/978047099698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senstein,Nathan; Morstein-Marx, Robert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7834</text:p>
          </table:table-cell>
          <table:table-cell office:value-type="float" office:value="9781405157834" table:style-name="ce3">
            <text:p>9781405157834<text:s/></text:p>
          </table:table-cell>
          <table:table-cell office:value-type="string" table:style-name="ce3">
            <text:p>9780470751619</text:p>
          </table:table-cell>
          <table:table-cell office:value-type="string" table:style-name="ce3">
            <text:p>A Companion to the Worlds of the Renaissance</text:p>
          </table:table-cell>
          <table:table-cell office:value-type="string" table:style-name="ce3">
            <text:p>http://onlinelibrary.wiley.com/book/10.1002/9780470751626</text:p>
          </table:table-cell>
          <table:table-cell office:value-type="string" table:style-name="ce14">
            <text:p>http://onlinelibrary.wiley.com/book/10.1002/97804707516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uggiero, Guido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7358</text:p>
          </table:table-cell>
          <table:table-cell office:value-type="float" office:value="9781405107358" table:style-name="ce3">
            <text:p>9781405107358<text:s/></text:p>
          </table:table-cell>
          <table:table-cell office:value-type="string" table:style-name="ce3">
            <text:p>9780470795675</text:p>
          </table:table-cell>
          <table:table-cell office:value-type="string" table:style-name="ce3">
            <text:p>A Companion to Tragedy</text:p>
          </table:table-cell>
          <table:table-cell office:value-type="string" table:style-name="ce3">
            <text:p>http://onlinelibrary.wiley.com/book/10.1002/9780470996393</text:p>
          </table:table-cell>
          <table:table-cell office:value-type="string" table:style-name="ce14">
            <text:p>http://onlinelibrary.wiley.com/book/10.1002/97804709963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ushnell, Rebecca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184</text:p>
          </table:table-cell>
          <table:table-cell office:value-type="float" office:value="9780631236184" table:style-name="ce3">
            <text:p>9780631236184<text:s/></text:p>
          </table:table-cell>
          <table:table-cell office:value-type="string" table:style-name="ce3">
            <text:p>9781405137409</text:p>
          </table:table-cell>
          <table:table-cell office:value-type="string" table:style-name="ce3">
            <text:p>A Companion to Tudor Britain</text:p>
          </table:table-cell>
          <table:table-cell office:value-type="string" table:style-name="ce3">
            <text:p>http://onlinelibrary.wiley.com/book/10.1002/9780470997109</text:p>
          </table:table-cell>
          <table:table-cell office:value-type="string" table:style-name="ce14">
            <text:p>http://onlinelibrary.wiley.com/book/10.1002/97804709971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ittler, Robert ; Jones, Norma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0884</text:p>
          </table:table-cell>
          <table:table-cell office:value-type="float" office:value="9781405110884" table:style-name="ce3">
            <text:p>9781405110884<text:s/></text:p>
          </table:table-cell>
          <table:table-cell office:value-type="string" table:style-name="ce3">
            <text:p>9781405137348</text:p>
          </table:table-cell>
          <table:table-cell office:value-type="string" table:style-name="ce3">
            <text:p>A Companion to Twentieth-Century American Drama</text:p>
          </table:table-cell>
          <table:table-cell office:value-type="string" table:style-name="ce3">
            <text:p>http://onlinelibrary.wiley.com/book/10.1002/9780470996805</text:p>
          </table:table-cell>
          <table:table-cell office:value-type="string" table:style-name="ce14">
            <text:p>http://onlinelibrary.wiley.com/book/10.1002/97804709968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rasner, David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6913</text:p>
          </table:table-cell>
          <table:table-cell office:value-type="float" office:value="9781405146913" table:style-name="ce3">
            <text:p>9781405146913<text:s/></text:p>
          </table:table-cell>
          <table:table-cell office:value-type="string" table:style-name="ce3">
            <text:p>9781444310115</text:p>
          </table:table-cell>
          <table:table-cell office:value-type="string" table:style-name="ce3">
            <text:p>A Companion to Twentieth-Century United States Fiction</text:p>
          </table:table-cell>
          <table:table-cell office:value-type="string" table:style-name="ce3">
            <text:p>http://onlinelibrary.wiley.com/book/10.1002/9781444310108</text:p>
          </table:table-cell>
          <table:table-cell office:value-type="string" table:style-name="ce14">
            <text:p>http://onlinelibrary.wiley.com/book/10.1002/97814443101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eed, Davi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2071</text:p>
          </table:table-cell>
          <table:table-cell office:value-type="float" office:value="9780631222071" table:style-name="ce3">
            <text:p>9780631222071<text:s/></text:p>
          </table:table-cell>
          <table:table-cell table:style-name="ce2"/>
          <table:table-cell office:value-type="string" table:style-name="ce3">
            <text:p>A Companion to Victorian Poetry</text:p>
          </table:table-cell>
          <table:table-cell office:value-type="string" table:style-name="ce3">
            <text:p>http://onlinelibrary.wiley.com/book/10.1002/9780470693537</text:p>
          </table:table-cell>
          <table:table-cell office:value-type="string" table:style-name="ce14">
            <text:p>http://onlinelibrary.wiley.com/book/10.1002/97804706935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ronin, Richard ; Chapman, Alison ; Harrison, Antony H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937</text:p>
          </table:table-cell>
          <table:table-cell office:value-type="float" office:value="9781405120937" table:style-name="ce3">
            <text:p>9781405120937<text:s/></text:p>
          </table:table-cell>
          <table:table-cell office:value-type="string" table:style-name="ce3">
            <text:p>9781405154727</text:p>
          </table:table-cell>
          <table:table-cell office:value-type="string" table:style-name="ce3">
            <text:p>A Companion to Walt Whitman</text:p>
          </table:table-cell>
          <table:table-cell office:value-type="string" table:style-name="ce3">
            <text:p>http://onlinelibrary.wiley.com/book/10.1002/9780470996812</text:p>
          </table:table-cell>
          <table:table-cell office:value-type="string" table:style-name="ce14">
            <text:p>http://onlinelibrary.wiley.com/book/10.1002/97804709968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ummings, Donald D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245</text:p>
          </table:table-cell>
          <table:table-cell office:value-type="float" office:value="9781405122245" table:style-name="ce3">
            <text:p>9781405122245<text:s/></text:p>
          </table:table-cell>
          <table:table-cell office:value-type="string" table:style-name="ce3">
            <text:p>9780470984895</text:p>
          </table:table-cell>
          <table:table-cell office:value-type="string" table:style-name="ce3">
            <text:p>A Companion to William Faulkner</text:p>
          </table:table-cell>
          <table:table-cell office:value-type="string" table:style-name="ce3">
            <text:p>http://onlinelibrary.wiley.com/book/10.1002/9780470996881</text:p>
          </table:table-cell>
          <table:table-cell office:value-type="string" table:style-name="ce14">
            <text:p>http://onlinelibrary.wiley.com/book/10.1002/97804709968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reland, Richard C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3860</text:p>
          </table:table-cell>
          <table:table-cell office:value-type="float" office:value="9781405123860" table:style-name="ce3">
            <text:p>9781405123860<text:s/></text:p>
          </table:table-cell>
          <table:table-cell office:value-type="string" table:style-name="ce3">
            <text:p>9781118275788</text:p>
          </table:table-cell>
          <table:table-cell office:value-type="string" table:style-name="ce3">
            <text:p>A Companion to World War I</text:p>
          </table:table-cell>
          <table:table-cell office:value-type="string" table:style-name="ce3">
            <text:p>http://onlinelibrary.wiley.com/book/10.1002/9781444323634</text:p>
          </table:table-cell>
          <table:table-cell office:value-type="string" table:style-name="ce14">
            <text:p>http://onlinelibrary.wiley.com/book/10.1002/97814443236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rne, Joh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3678</text:p>
          </table:table-cell>
          <table:table-cell office:value-type="float" office:value="9781405133678" table:style-name="ce3">
            <text:p>9781405133678<text:s/></text:p>
          </table:table-cell>
          <table:table-cell office:value-type="string" table:style-name="ce3">
            <text:p>9780470693292</text:p>
          </table:table-cell>
          <table:table-cell office:value-type="string" table:style-name="ce3">
            <text:p>A Concise Companion to American Fiction 1900-1950</text:p>
          </table:table-cell>
          <table:table-cell office:value-type="string" table:style-name="ce3">
            <text:p>http://onlinelibrary.wiley.com/book/10.1002/9780470694107</text:p>
          </table:table-cell>
          <table:table-cell office:value-type="string" table:style-name="ce14">
            <text:p>http://onlinelibrary.wiley.com/book/10.1002/97804706941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oneley, Peter ; Weinstein, Cindy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878</text:p>
          </table:table-cell>
          <table:table-cell office:value-type="float" office:value="9781405113878" table:style-name="ce3">
            <text:p>9781405113878<text:s/></text:p>
          </table:table-cell>
          <table:table-cell table:style-name="ce2"/>
          <table:table-cell office:value-type="string" table:style-name="ce3">
            <text:p>A Concise Companion to Chaucer</text:p>
          </table:table-cell>
          <table:table-cell office:value-type="string" table:style-name="ce3">
            <text:p>http://onlinelibrary.wiley.com/book/10.1002/9780470757628</text:p>
          </table:table-cell>
          <table:table-cell office:value-type="string" table:style-name="ce14">
            <text:p>http://onlinelibrary.wiley.com/book/10.1002/97804707576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unders, Corinne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005</text:p>
          </table:table-cell>
          <table:table-cell office:value-type="float" office:value="9781405120005" table:style-name="ce3">
            <text:p>9781405120005<text:s/></text:p>
          </table:table-cell>
          <table:table-cell office:value-type="string" table:style-name="ce3">
            <text:p>9780470799901</text:p>
          </table:table-cell>
          <table:table-cell office:value-type="string" table:style-name="ce3">
            <text:p>A Concise Companion to Contemporary British Fiction</text:p>
          </table:table-cell>
          <table:table-cell office:value-type="string" table:style-name="ce3">
            <text:p>http://onlinelibrary.wiley.com/book/10.1002/9780470757673</text:p>
          </table:table-cell>
          <table:table-cell office:value-type="string" table:style-name="ce14">
            <text:p>http://onlinelibrary.wiley.com/book/10.1002/978047075767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nglish, James E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571</text:p>
          </table:table-cell>
          <table:table-cell office:value-type="float" office:value="9781405113571" table:style-name="ce3">
            <text:p>9781405113571<text:s/></text:p>
          </table:table-cell>
          <table:table-cell office:value-type="string" table:style-name="ce3">
            <text:p>9780470695395</text:p>
          </table:table-cell>
          <table:table-cell office:value-type="string" table:style-name="ce3">
            <text:p>A Concise Companion to English Renaissance Literature</text:p>
          </table:table-cell>
          <table:table-cell office:value-type="string" table:style-name="ce3">
            <text:p>http://onlinelibrary.wiley.com/book/10.1002/9780470696149</text:p>
          </table:table-cell>
          <table:table-cell office:value-type="string" table:style-name="ce14">
            <text:p>http://onlinelibrary.wiley.com/book/10.1002/97804706961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milton, Donna B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4020</text:p>
          </table:table-cell>
          <table:table-cell office:value-type="float" office:value="9780631224020" table:style-name="ce3">
            <text:p>9780631224020<text:s/></text:p>
          </table:table-cell>
          <table:table-cell office:value-type="string" table:style-name="ce3">
            <text:p>9780470703489</text:p>
          </table:table-cell>
          <table:table-cell office:value-type="string" table:style-name="ce3">
            <text:p>A Concise Companion to Feminist Theory</text:p>
          </table:table-cell>
          <table:table-cell office:value-type="string" table:style-name="ce3">
            <text:p>http://onlinelibrary.wiley.com/book/10.1002/9780470756683</text:p>
          </table:table-cell>
          <table:table-cell office:value-type="string" table:style-name="ce14">
            <text:p>http://onlinelibrary.wiley.com/book/10.1002/97804707566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agleton, Mary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043</text:p>
          </table:table-cell>
          <table:table-cell office:value-type="float" office:value="9781405120043" table:style-name="ce3">
            <text:p>9781405120043<text:s/></text:p>
          </table:table-cell>
          <table:table-cell office:value-type="string" table:style-name="ce3">
            <text:p>9781444308327</text:p>
          </table:table-cell>
          <table:table-cell office:value-type="string" table:style-name="ce3">
            <text:p>A Concise Companion to Middle English Literature</text:p>
          </table:table-cell>
          <table:table-cell office:value-type="string" table:style-name="ce3">
            <text:p>http://onlinelibrary.wiley.com/book/10.1002/9781444308310</text:p>
          </table:table-cell>
          <table:table-cell office:value-type="string" table:style-name="ce14">
            <text:p>http://onlinelibrary.wiley.com/book/10.1002/978144430831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rrie, Marily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541</text:p>
          </table:table-cell>
          <table:table-cell office:value-type="float" office:value="9780631220541" table:style-name="ce3">
            <text:p>9780631220541<text:s/></text:p>
          </table:table-cell>
          <table:table-cell office:value-type="string" table:style-name="ce3">
            <text:p>9780470702611</text:p>
          </table:table-cell>
          <table:table-cell office:value-type="string" table:style-name="ce3">
            <text:p>A Concise Companion to Modernism</text:p>
          </table:table-cell>
          <table:table-cell office:value-type="string" table:style-name="ce3">
            <text:p>http://onlinelibrary.wiley.com/book/10.1002/9780470693506</text:p>
          </table:table-cell>
          <table:table-cell office:value-type="string" table:style-name="ce14">
            <text:p>http://onlinelibrary.wiley.com/book/10.1002/97804706935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adshaw, Davi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7092</text:p>
          </table:table-cell>
          <table:table-cell office:value-type="float" office:value="9780631207092" table:style-name="ce3">
            <text:p>9780631207092<text:s/></text:p>
          </table:table-cell>
          <table:table-cell office:value-type="string" table:style-name="ce3">
            <text:p>9780470756386</text:p>
          </table:table-cell>
          <table:table-cell office:value-type="string" table:style-name="ce3">
            <text:p>A Concise Companion to Postwar American Literature and Culture</text:p>
          </table:table-cell>
          <table:table-cell office:value-type="string" table:style-name="ce3">
            <text:p>http://onlinelibrary.wiley.com/book/10.1002/9780470756430</text:p>
          </table:table-cell>
          <table:table-cell office:value-type="string" table:style-name="ce14">
            <text:p>http://onlinelibrary.wiley.com/book/10.1002/97804707564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ndin, Josephine G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100</text:p>
          </table:table-cell>
          <table:table-cell office:value-type="float" office:value="9781405115100" table:style-name="ce3">
            <text:p>9781405115100<text:s/></text:p>
          </table:table-cell>
          <table:table-cell office:value-type="string" table:style-name="ce3">
            <text:p>9781405148887</text:p>
          </table:table-cell>
          <table:table-cell office:value-type="string" table:style-name="ce3">
            <text:p>A Concise Companion to Shakespeare on Screen</text:p>
          </table:table-cell>
          <table:table-cell office:value-type="string" table:style-name="ce3">
            <text:p>http://onlinelibrary.wiley.com/book/10.1002/9780470757659</text:p>
          </table:table-cell>
          <table:table-cell office:value-type="string" table:style-name="ce14">
            <text:p>http://onlinelibrary.wiley.com/book/10.1002/97804707576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nderson, Diana E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172</text:p>
          </table:table-cell>
          <table:table-cell office:value-type="float" office:value="9781405101172" table:style-name="ce3">
            <text:p>9781405101172<text:s/></text:p>
          </table:table-cell>
          <table:table-cell office:value-type="string" table:style-name="ce3">
            <text:p>9780470757499</text:p>
          </table:table-cell>
          <table:table-cell office:value-type="string" table:style-name="ce3">
            <text:p>A Concise Companion to the Restoration and Eighteenth Century</text:p>
          </table:table-cell>
          <table:table-cell office:value-type="string" table:style-name="ce3">
            <text:p>http://onlinelibrary.wiley.com/book/10.1002/9780470757529</text:p>
          </table:table-cell>
          <table:table-cell office:value-type="string" table:style-name="ce14">
            <text:p>http://onlinelibrary.wiley.com/book/10.1002/97804707575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ll, Cynthia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558</text:p>
          </table:table-cell>
          <table:table-cell office:value-type="float" office:value="9780631233558" table:style-name="ce3">
            <text:p>9780631233558<text:s/></text:p>
          </table:table-cell>
          <table:table-cell office:value-type="string" table:style-name="ce3">
            <text:p>9781444308570</text:p>
          </table:table-cell>
          <table:table-cell office:value-type="string" table:style-name="ce3">
            <text:p>A Concise Companion to the Romantic Age</text:p>
          </table:table-cell>
          <table:table-cell office:value-type="string" table:style-name="ce3">
            <text:p>http://onlinelibrary.wiley.com/book/10.1002/9781444308563</text:p>
          </table:table-cell>
          <table:table-cell office:value-type="string" table:style-name="ce14">
            <text:p>http://onlinelibrary.wiley.com/book/10.1002/97814443085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lancher, Jo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3190</text:p>
          </table:table-cell>
          <table:table-cell office:value-type="float" office:value="9781405103190" table:style-name="ce3">
            <text:p>9781405103190<text:s/></text:p>
          </table:table-cell>
          <table:table-cell office:value-type="string" table:style-name="ce3">
            <text:p>9780470757550</text:p>
          </table:table-cell>
          <table:table-cell office:value-type="string" table:style-name="ce3">
            <text:p>A Concise Companion to the Victorian Novel</text:p>
          </table:table-cell>
          <table:table-cell office:value-type="string" table:style-name="ce3">
            <text:p>http://onlinelibrary.wiley.com/book/10.1002/9780470757574</text:p>
          </table:table-cell>
          <table:table-cell office:value-type="string" table:style-name="ce14">
            <text:p>http://onlinelibrary.wiley.com/book/10.1002/97804707575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'Gorman, Francis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029</text:p>
          </table:table-cell>
          <table:table-cell office:value-type="float" office:value="9781405120029" table:style-name="ce3">
            <text:p>9781405120029<text:s/></text:p>
          </table:table-cell>
          <table:table-cell office:value-type="string" table:style-name="ce3">
            <text:p>9780470799925</text:p>
          </table:table-cell>
          <table:table-cell office:value-type="string" table:style-name="ce3">
            <text:p>A Concise Companion to Twentieth-Century American Poetry</text:p>
          </table:table-cell>
          <table:table-cell office:value-type="string" table:style-name="ce3">
            <text:p>http://onlinelibrary.wiley.com/book/10.1002/9780470757680</text:p>
          </table:table-cell>
          <table:table-cell office:value-type="string" table:style-name="ce14">
            <text:p>http://onlinelibrary.wiley.com/book/10.1002/97804707576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redman,Stephe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8425</text:p>
          </table:table-cell>
          <table:table-cell office:value-type="float" office:value="9780631218425" table:style-name="ce3">
            <text:p>9780631218425<text:s/></text:p>
          </table:table-cell>
          <table:table-cell office:value-type="string" table:style-name="ce3">
            <text:p>9780470702109</text:p>
          </table:table-cell>
          <table:table-cell office:value-type="string" table:style-name="ce3">
            <text:p>A Derrida Dictionary</text:p>
          </table:table-cell>
          <table:table-cell office:value-type="string" table:style-name="ce3">
            <text:p>http://onlinelibrary.wiley.com/book/10.1002/9780470775752</text:p>
          </table:table-cell>
          <table:table-cell office:value-type="string" table:style-name="ce14">
            <text:p>http://onlinelibrary.wiley.com/book/10.1002/97804707757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ucy, Nial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2969</text:p>
          </table:table-cell>
          <table:table-cell office:value-type="float" office:value="9781405152969" table:style-name="ce3">
            <text:p>9781405152969<text:s/></text:p>
          </table:table-cell>
          <table:table-cell table:style-name="ce2"/>
          <table:table-cell office:value-type="string" table:style-name="ce3">
            <text:p>A Dictionary of Linguistics and Phonetics, Sixth Edition</text:p>
          </table:table-cell>
          <table:table-cell office:value-type="string" table:style-name="ce3">
            <text:p>http://onlinelibrary.wiley.com/book/10.1002/9781444302776</text:p>
          </table:table-cell>
          <table:table-cell office:value-type="string" table:style-name="ce14">
            <text:p>http://onlinelibrary.wiley.com/book/10.1002/9781444302776</text:p>
          </table:table-cell>
          <table:table-cell office:value-type="string" table:style-name="ce5">
            <text:p>6th</text:p>
          </table:table-cell>
          <table:table-cell office:value-type="string" table:style-name="ce3">
            <text:p>Crystal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2148</text:p>
          </table:table-cell>
          <table:table-cell office:value-type="float" office:value="9781405102148" table:style-name="ce3">
            <text:p>9781405102148<text:s/></text:p>
          </table:table-cell>
          <table:table-cell office:value-type="string" table:style-name="ce3">
            <text:p>9780470704219</text:p>
          </table:table-cell>
          <table:table-cell office:value-type="string" table:style-name="ce3">
            <text:p>A Guide to Ancient Greek Drama</text:p>
          </table:table-cell>
          <table:table-cell office:value-type="string" table:style-name="ce3">
            <text:p>http://onlinelibrary.wiley.com/book/10.1002/9780470776209</text:p>
          </table:table-cell>
          <table:table-cell office:value-type="string" table:style-name="ce14">
            <text:p>http://onlinelibrary.wiley.com/book/10.1002/978047077620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orey,Ian C.; Allan,Arlene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57803</text:p>
          </table:table-cell>
          <table:table-cell office:value-type="float" office:value="9781405157803" table:style-name="ce3">
            <text:p>9781405157803<text:s/></text:p>
          </table:table-cell>
          <table:table-cell office:value-type="string" table:style-name="ce3">
            <text:p>9781444305265</text:p>
          </table:table-cell>
          <table:table-cell office:value-type="string" table:style-name="ce3">
            <text:p>A Guide to Teaching Developmental Psychology</text:p>
          </table:table-cell>
          <table:table-cell office:value-type="string" table:style-name="ce3">
            <text:p>http://onlinelibrary.wiley.com/book/10.1002/9781444305258</text:p>
          </table:table-cell>
          <table:table-cell office:value-type="string" table:style-name="ce14">
            <text:p>http://onlinelibrary.wiley.com/book/10.1002/978144430525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Knight, Elizabeth Brestan; Lee ,Ember L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51504</text:p>
          </table:table-cell>
          <table:table-cell office:value-type="float" office:value="9781405151504" table:style-name="ce3">
            <text:p>9781405151504<text:s/></text:p>
          </table:table-cell>
          <table:table-cell office:value-type="string" table:style-name="ce3">
            <text:p>9781444301755</text:p>
          </table:table-cell>
          <table:table-cell office:value-type="string" table:style-name="ce3">
            <text:p>A Guide to Teaching Introductory Psychology</text:p>
          </table:table-cell>
          <table:table-cell office:value-type="string" table:style-name="ce3">
            <text:p>http://onlinelibrary.wiley.com/book/10.1002/9781444301748</text:p>
          </table:table-cell>
          <table:table-cell office:value-type="string" table:style-name="ce14">
            <text:p>http://onlinelibrary.wiley.com/book/10.1002/978144430174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ucas,Sandra Gos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55731</text:p>
          </table:table-cell>
          <table:table-cell office:value-type="float" office:value="9781405155731" table:style-name="ce3">
            <text:p>9781405155731<text:s/></text:p>
          </table:table-cell>
          <table:table-cell office:value-type="string" table:style-name="ce3">
            <text:p>9781444305241</text:p>
          </table:table-cell>
          <table:table-cell office:value-type="string" table:style-name="ce3">
            <text:p>A Guide to Teaching Statistics: Innovations and Best Practices</text:p>
          </table:table-cell>
          <table:table-cell office:value-type="string" table:style-name="ce3">
            <text:p>http://onlinelibrary.wiley.com/book/10.1002/9781444305234</text:p>
          </table:table-cell>
          <table:table-cell office:value-type="string" table:style-name="ce14">
            <text:p>http://onlinelibrary.wiley.com/book/10.1002/978144430523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ulsizer, Michael R.; Woolf ,Linda M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86544</text:p>
          </table:table-cell>
          <table:table-cell office:value-type="float" office:value="9781405186544" table:style-name="ce3">
            <text:p>9781405186544<text:s/></text:p>
          </table:table-cell>
          <table:table-cell office:value-type="string" table:style-name="ce3">
            <text:p>9781444325478</text:p>
          </table:table-cell>
          <table:table-cell office:value-type="string" table:style-name="ce3">
            <text:p>A History of Autism: Conversations with the Pioneers</text:p>
          </table:table-cell>
          <table:table-cell office:value-type="string" table:style-name="ce3">
            <text:p>http://onlinelibrary.wiley.com/book/10.1002/9781444325461</text:p>
          </table:table-cell>
          <table:table-cell office:value-type="string" table:style-name="ce14">
            <text:p>http://onlinelibrary.wiley.com/book/10.1002/978144432546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Feinstein,Adam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19542" table:style-name="ce3">
            <text:p>9781405119542<text:s/></text:p>
          </table:table-cell>
          <table:table-cell office:value-type="float" office:value="9781405119542" table:style-name="ce3">
            <text:p>9781405119542<text:s/></text:p>
          </table:table-cell>
          <table:table-cell office:value-type="string" table:style-name="ce3">
            <text:p>9780470799772</text:p>
          </table:table-cell>
          <table:table-cell office:value-type="string" table:style-name="ce3">
            <text:p>A History of Florence 1200-1575</text:p>
          </table:table-cell>
          <table:table-cell office:value-type="string" table:style-name="ce3">
            <text:p>http://onlinelibrary.wiley.com/book/10.1002/9780470754870</text:p>
          </table:table-cell>
          <table:table-cell office:value-type="string" table:style-name="ce14">
            <text:p>http://onlinelibrary.wiley.com/book/10.1002/97804707548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ajemy, John M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67587</text:p>
          </table:table-cell>
          <table:table-cell office:value-type="float" office:value="9780631167587" table:style-name="ce3">
            <text:p>9780631167587<text:s/></text:p>
          </table:table-cell>
          <table:table-cell office:value-type="string" table:style-name="ce3">
            <text:p>9780470751954</text:p>
          </table:table-cell>
          <table:table-cell office:value-type="string" table:style-name="ce3">
            <text:p>A History of French Literature: From Chanson de Geste to Cinema</text:p>
          </table:table-cell>
          <table:table-cell office:value-type="string" table:style-name="ce3">
            <text:p>http://onlinelibrary.wiley.com/book/10.1002/9780470753439</text:p>
          </table:table-cell>
          <table:table-cell office:value-type="string" table:style-name="ce14">
            <text:p>http://onlinelibrary.wiley.com/book/10.1002/978047075343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ward, Davi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118453230</text:p>
          </table:table-cell>
          <table:table-cell office:value-type="float" office:value="9781118453230" table:style-name="ce3">
            <text:p>9781118453230<text:s/></text:p>
          </table:table-cell>
          <table:table-cell office:value-type="float" office:value="9781118441152" table:style-name="ce3">
            <text:p>9781118441152<text:s/></text:p>
          </table:table-cell>
          <table:table-cell office:value-type="string" table:style-name="ce3">
            <text:p>A History of Old English Literature, Second Edition</text:p>
          </table:table-cell>
          <table:table-cell office:value-type="string" table:style-name="ce3">
            <text:p>http://onlinelibrary.wiley.com/book/10.1002/9781118441138</text:p>
          </table:table-cell>
          <table:table-cell office:value-type="string" table:style-name="ce14">
            <text:p>http://onlinelibrary.wiley.com/book/10.1002/9781118441138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Fulk, R.D. ; Cain, Christopher M.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692</text:p>
          </table:table-cell>
          <table:table-cell office:value-type="float" office:value="9780631221692" table:style-name="ce3">
            <text:p>9780631221692<text:s/></text:p>
          </table:table-cell>
          <table:table-cell office:value-type="string" table:style-name="ce3">
            <text:p>9780470702949</text:p>
          </table:table-cell>
          <table:table-cell office:value-type="string" table:style-name="ce3">
            <text:p>A History of Seventeenth-Century English Literature</text:p>
          </table:table-cell>
          <table:table-cell office:value-type="string" table:style-name="ce3">
            <text:p>http://onlinelibrary.wiley.com/book/10.1002/9780470775790</text:p>
          </table:table-cell>
          <table:table-cell office:value-type="string" table:style-name="ce14">
            <text:p>http://onlinelibrary.wiley.com/book/10.1002/978047077579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rns, Thomas N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824</text:p>
          </table:table-cell>
          <table:table-cell office:value-type="float" office:value="9780631220824" table:style-name="ce3">
            <text:p>9780631220824<text:s/></text:p>
          </table:table-cell>
          <table:table-cell office:value-type="string" table:style-name="ce3">
            <text:p>9781444305951</text:p>
          </table:table-cell>
          <table:table-cell office:value-type="string" table:style-name="ce3">
            <text:p>A History of Victorian Literature</text:p>
          </table:table-cell>
          <table:table-cell office:value-type="string" table:style-name="ce3">
            <text:p>http://onlinelibrary.wiley.com/book/10.1002/9781444305944</text:p>
          </table:table-cell>
          <table:table-cell office:value-type="string" table:style-name="ce14">
            <text:p>http://onlinelibrary.wiley.com/book/10.1002/978144430594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dams, James Eli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33935</text:p>
          </table:table-cell>
          <table:table-cell office:value-type="float" office:value="9780470433935" table:style-name="ce3">
            <text:p>9780470433935<text:s/></text:p>
          </table:table-cell>
          <table:table-cell office:value-type="string" table:style-name="ce3">
            <text:p>9780470623626</text:p>
          </table:table-cell>
          <table:table-cell office:value-type="string" table:style-name="ce3">
            <text:p>A Legal Guide for Student Affairs Professionals, Second Edition</text:p>
          </table:table-cell>
          <table:table-cell office:value-type="string" table:style-name="ce3">
            <text:p>http://onlinelibrary.wiley.com/book/10.1002/9781118269565</text:p>
          </table:table-cell>
          <table:table-cell office:value-type="string" table:style-name="ce14">
            <text:p>http://onlinelibrary.wiley.com/book/10.1002/978111826956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Kaplin,William A.; Lee,Barbara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6306</text:p>
          </table:table-cell>
          <table:table-cell office:value-type="float" office:value="9781405106306" table:style-name="ce3">
            <text:p>9781405106306<text:s/></text:p>
          </table:table-cell>
          <table:table-cell office:value-type="string" table:style-name="ce3">
            <text:p>9780470775363</text:p>
          </table:table-cell>
          <table:table-cell office:value-type="string" table:style-name="ce3">
            <text:p>A New Deal for Transport? The UK's Struggle with the Sustainable Transport Agenda</text:p>
          </table:table-cell>
          <table:table-cell office:value-type="string" table:style-name="ce3">
            <text:p>http://onlinelibrary.wiley.com/book/10.1002/9780470773734</text:p>
          </table:table-cell>
          <table:table-cell office:value-type="string" table:style-name="ce14">
            <text:p>http://onlinelibrary.wiley.com/book/10.1002/97804707737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ocherty,Iain; Shaw,Jon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2504</text:p>
          </table:table-cell>
          <table:table-cell office:value-type="float" office:value="9781405122504" table:style-name="ce3">
            <text:p>9781405122504<text:s/></text:p>
          </table:table-cell>
          <table:table-cell office:value-type="string" table:style-name="ce3">
            <text:p>9781444315684</text:p>
          </table:table-cell>
          <table:table-cell office:value-type="string" table:style-name="ce3">
            <text:p>A New History of the Peloponnesian War</text:p>
          </table:table-cell>
          <table:table-cell office:value-type="string" table:style-name="ce3">
            <text:p>http://onlinelibrary.wiley.com/book/10.1002/9781444315677</text:p>
          </table:table-cell>
          <table:table-cell office:value-type="string" table:style-name="ce14">
            <text:p>http://onlinelibrary.wiley.com/book/10.1002/978144431567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ritle, Lawrence A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486</text:p>
          </table:table-cell>
          <table:table-cell office:value-type="float" office:value="9780631228486" table:style-name="ce3">
            <text:p>9780631228486<text:s/></text:p>
          </table:table-cell>
          <table:table-cell office:value-type="string" table:style-name="ce3">
            <text:p>9780470695371</text:p>
          </table:table-cell>
          <table:table-cell office:value-type="string" table:style-name="ce3">
            <text:p>A Spanish Grammar Workbook</text:p>
          </table:table-cell>
          <table:table-cell office:value-type="string" table:style-name="ce3">
            <text:p>http://onlinelibrary.wiley.com/book/10.1002/9780470696125</text:p>
          </table:table-cell>
          <table:table-cell office:value-type="string" table:style-name="ce14">
            <text:p>http://onlinelibrary.wiley.com/book/10.1002/978047069612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glesias, Esther Santamaría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016</text:p>
          </table:table-cell>
          <table:table-cell office:value-type="float" office:value="9780631236016" table:style-name="ce3">
            <text:p>9780631236016<text:s/></text:p>
          </table:table-cell>
          <table:table-cell office:value-type="string" table:style-name="ce3">
            <text:p>9780470707654</text:p>
          </table:table-cell>
          <table:table-cell office:value-type="string" table:style-name="ce3">
            <text:p>A Theologhy of Engagement</text:p>
          </table:table-cell>
          <table:table-cell office:value-type="string" table:style-name="ce3">
            <text:p>http://onlinelibrary.wiley.com/book/10.1002/9780470773611</text:p>
          </table:table-cell>
          <table:table-cell office:value-type="string" table:style-name="ce14">
            <text:p>http://onlinelibrary.wiley.com/book/10.1002/97804707736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rkham, Ian S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7370</text:p>
          </table:table-cell>
          <table:table-cell office:value-type="float" office:value="9781405127370" table:style-name="ce3">
            <text:p>9781405127370<text:s/></text:p>
          </table:table-cell>
          <table:table-cell office:value-type="string" table:style-name="ce3">
            <text:p>9780470761762</text:p>
          </table:table-cell>
          <table:table-cell office:value-type="string" table:style-name="ce3">
            <text:p>A World Beyond Difference: Cultural Identity in the Age of Globalization</text:p>
          </table:table-cell>
          <table:table-cell office:value-type="string" table:style-name="ce3">
            <text:p>http://onlinelibrary.wiley.com/book/10.1002/9780470776582</text:p>
          </table:table-cell>
          <table:table-cell office:value-type="string" table:style-name="ce14">
            <text:p>http://onlinelibrary.wiley.com/book/10.1002/97804707765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iezen,Ronald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6">
            <text:p>9781405116046</text:p>
          </table:table-cell>
          <table:table-cell office:value-type="float" office:value="9781405116046" table:style-name="ce3">
            <text:p>9781405116046<text:s/></text:p>
          </table:table-cell>
          <table:table-cell office:value-type="string" table:style-name="ce3">
            <text:p>9780470798430</text:p>
          </table:table-cell>
          <table:table-cell office:value-type="string" table:style-name="ce3">
            <text:p>A World of Others' Words: Cross-Cultural Perspectives on Intertextuality</text:p>
          </table:table-cell>
          <table:table-cell office:value-type="string" table:style-name="ce3">
            <text:p>http://onlinelibrary.wiley.com/book/10.1002/9780470773895</text:p>
          </table:table-cell>
          <table:table-cell office:value-type="string" table:style-name="ce14">
            <text:p>http://onlinelibrary.wiley.com/book/10.1002/97804707738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uman, Richar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740972</text:p>
          </table:table-cell>
          <table:table-cell office:value-type="float" office:value="9780470740972" table:style-name="ce3">
            <text:p>9780470740972<text:s/></text:p>
          </table:table-cell>
          <table:table-cell table:style-name="ce2"/>
          <table:table-cell office:value-type="string" table:style-name="ce3">
            <text:p>Able, Gifted and Talented Underachievers, Second Edition</text:p>
          </table:table-cell>
          <table:table-cell office:value-type="string" table:style-name="ce3">
            <text:p>http://onlinelibrary.wiley.com/book/10.1002/9780470741252</text:p>
          </table:table-cell>
          <table:table-cell office:value-type="string" table:style-name="ce14">
            <text:p>http://onlinelibrary.wiley.com/book/10.1002/9780470741252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ontgomery,Diane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89040</text:p>
          </table:table-cell>
          <table:table-cell office:value-type="float" office:value="9781405189040" table:style-name="ce3">
            <text:p>9781405189040<text:s/></text:p>
          </table:table-cell>
          <table:table-cell office:value-type="string" table:style-name="ce3">
            <text:p>9781444328219</text:p>
          </table:table-cell>
          <table:table-cell office:value-type="string" table:style-name="ce3">
            <text:p>Act of Remembering, The</text:p>
          </table:table-cell>
          <table:table-cell office:value-type="string" table:style-name="ce3">
            <text:p>http://onlinelibrary.wiley.com/book/10.1002/9781444328202</text:p>
          </table:table-cell>
          <table:table-cell office:value-type="string" table:style-name="ce14">
            <text:p>http://onlinelibrary.wiley.com/book/10.1002/978144432820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ace,John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368</text:p>
          </table:table-cell>
          <table:table-cell office:value-type="float" office:value="9781405135368" table:style-name="ce3">
            <text:p>9781405135368<text:s/></text:p>
          </table:table-cell>
          <table:table-cell office:value-type="string" table:style-name="ce3">
            <text:p>9781444318043</text:p>
          </table:table-cell>
          <table:table-cell office:value-type="string" table:style-name="ce3">
            <text:p>Actors and Icons of the Ancient Theater</text:p>
          </table:table-cell>
          <table:table-cell office:value-type="string" table:style-name="ce3">
            <text:p>http://onlinelibrary.wiley.com/book/10.1002/9781444318036</text:p>
          </table:table-cell>
          <table:table-cell office:value-type="string" table:style-name="ce14">
            <text:p>http://onlinelibrary.wiley.com/book/10.1002/97814443180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sapo, Eric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6514</text:p>
          </table:table-cell>
          <table:table-cell office:value-type="float" office:value="9780632056514" table:style-name="ce3">
            <text:p>9780632056514<text:s/></text:p>
          </table:table-cell>
          <table:table-cell table:style-name="ce2"/>
          <table:table-cell office:value-type="string" table:style-name="ce3">
            <text:p>Adjudication in Construction Contracts</text:p>
          </table:table-cell>
          <table:table-cell office:value-type="string" table:style-name="ce3">
            <text:p>http://onlinelibrary.wiley.com/book/10.1002/9780470690512</text:p>
          </table:table-cell>
          <table:table-cell office:value-type="string" table:style-name="ce14">
            <text:p>http://onlinelibrary.wiley.com/book/10.1002/97804706905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dmond, John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036020</text:p>
          </table:table-cell>
          <table:table-cell office:value-type="float" office:value="9780470036020" table:style-name="ce3">
            <text:p>9780470036020<text:s/></text:p>
          </table:table-cell>
          <table:table-cell office:value-type="string" table:style-name="ce3">
            <text:p>9780470724170</text:p>
          </table:table-cell>
          <table:table-cell office:value-type="string" table:style-name="ce3">
            <text:p>Advances in Human Palaeopathology</text:p>
          </table:table-cell>
          <table:table-cell office:value-type="string" table:style-name="ce3">
            <text:p>http://onlinelibrary.wiley.com/book/10.1002/9780470724187</text:p>
          </table:table-cell>
          <table:table-cell office:value-type="string" table:style-name="ce14">
            <text:p>http://onlinelibrary.wiley.com/book/10.1002/97804707241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inhasi,Ron ; Mays,Simo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2621</text:p>
          </table:table-cell>
          <table:table-cell office:value-type="float" office:value="9781405182621" table:style-name="ce3">
            <text:p>9781405182621<text:s/></text:p>
          </table:table-cell>
          <table:table-cell office:value-type="string" table:style-name="ce3">
            <text:p>9781444324648</text:p>
          </table:table-cell>
          <table:table-cell office:value-type="string" table:style-name="ce2">
            <text:p>Aerial Life: Spaces, Mobilities, Affects</text:p>
          </table:table-cell>
          <table:table-cell office:value-type="string" table:style-name="ce3">
            <text:p>http://onlinelibrary.wiley.com/book/10.1002/9781444324631</text:p>
          </table:table-cell>
          <table:table-cell office:value-type="string" table:style-name="ce14">
            <text:p>http://onlinelibrary.wiley.com/book/10.1002/97814443246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dey, Pet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3123</text:p>
          </table:table-cell>
          <table:table-cell office:value-type="float" office:value="9780631213123" table:style-name="ce3">
            <text:p>9780631213123<text:s/></text:p>
          </table:table-cell>
          <table:table-cell office:value-type="string" table:style-name="ce3">
            <text:p>9780470701287</text:p>
          </table:table-cell>
          <table:table-cell office:value-type="string" table:style-name="ce3">
            <text:p>After Aquinas: Versions of Thomism</text:p>
          </table:table-cell>
          <table:table-cell office:value-type="string" table:style-name="ce3">
            <text:p>http://onlinelibrary.wiley.com/book/10.1002/9780470775738</text:p>
          </table:table-cell>
          <table:table-cell office:value-type="string" table:style-name="ce14">
            <text:p>http://onlinelibrary.wiley.com/book/10.1002/97804707757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rr, Fergus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0631232834</text:p>
          </table:table-cell>
          <table:table-cell office:value-type="float" office:value="9780631232834" table:style-name="ce3">
            <text:p>9780631232834<text:s/></text:p>
          </table:table-cell>
          <table:table-cell office:value-type="string" table:style-name="ce3">
            <text:p>9780470777350</text:p>
          </table:table-cell>
          <table:table-cell office:value-type="string" table:style-name="ce3">
            <text:p>After Criticism</text:p>
          </table:table-cell>
          <table:table-cell office:value-type="string" table:style-name="ce3">
            <text:p>http://onlinelibrary.wiley.com/book/10.1002/9780470774243</text:p>
          </table:table-cell>
          <table:table-cell office:value-type="string" table:style-name="ce14">
            <text:p>http://onlinelibrary.wiley.com/book/10.1002/978047077424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tt,Gavi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463</text:p>
          </table:table-cell>
          <table:table-cell office:value-type="float" office:value="9781405162463" table:style-name="ce3">
            <text:p>9781405162463<text:s/></text:p>
          </table:table-cell>
          <table:table-cell office:value-type="string" table:style-name="ce3">
            <text:p>9781118234969</text:p>
          </table:table-cell>
          <table:table-cell office:value-type="string" table:style-name="ce3">
            <text:p>After Enlightenment: The Post-Secular Vision of J. G. Hamann</text:p>
          </table:table-cell>
          <table:table-cell office:value-type="string" table:style-name="ce3">
            <text:p>http://onlinelibrary.wiley.com/book/10.1002/9781444304572</text:p>
          </table:table-cell>
          <table:table-cell office:value-type="string" table:style-name="ce14">
            <text:p>http://onlinelibrary.wiley.com/book/10.1002/978144430457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tz, John R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5208</text:p>
          </table:table-cell>
          <table:table-cell office:value-type="float" office:value="9781405125208" table:style-name="ce3">
            <text:p>9781405125208<text:s/></text:p>
          </table:table-cell>
          <table:table-cell table:style-name="ce2"/>
          <table:table-cell office:value-type="string" table:style-name="ce3">
            <text:p>After the Three Italies: Wealth, Inequality and Industrial Change</text:p>
          </table:table-cell>
          <table:table-cell office:value-type="string" table:style-name="ce3">
            <text:p>http://onlinelibrary.wiley.com/book/10.1002/9780470761113</text:p>
          </table:table-cell>
          <table:table-cell office:value-type="string" table:style-name="ce14">
            <text:p>http://onlinelibrary.wiley.com/book/10.1002/97804707611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unford, Michael; Greco, Lidia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19677</text:p>
          </table:table-cell>
          <table:table-cell office:value-type="float" office:value="9780470519677" table:style-name="ce3">
            <text:p>9780470519677<text:s/></text:p>
          </table:table-cell>
          <table:table-cell table:style-name="ce2"/>
          <table:table-cell office:value-type="string" table:style-name="ce3">
            <text:p>Age Estimation in the Living<text:s/></text:p>
          </table:table-cell>
          <table:table-cell office:value-type="string" table:style-name="ce3">
            <text:p>http://onlinelibrary.wiley.com/book/10.1002/9780470669785</text:p>
          </table:table-cell>
          <table:table-cell office:value-type="string" table:style-name="ce14">
            <text:p>http://onlinelibrary.wiley.com/book/10.1002/978047066978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lack ,Sue; Payne-James, Jason; Aggrawal, Ani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5861</text:p>
          </table:table-cell>
          <table:table-cell office:value-type="float" office:value="9781405155861" table:style-name="ce3">
            <text:p>9781405155861<text:s/></text:p>
          </table:table-cell>
          <table:table-cell office:value-type="string" table:style-name="ce3">
            <text:p>9781444306170</text:p>
          </table:table-cell>
          <table:table-cell office:value-type="string" table:style-name="ce3">
            <text:p>AIDS, Sex, and Culture: Global Politics and Survival in Southern Africa</text:p>
          </table:table-cell>
          <table:table-cell office:value-type="string" table:style-name="ce3">
            <text:p>http://onlinelibrary.wiley.com/book/10.1002/9781444306163</text:p>
          </table:table-cell>
          <table:table-cell office:value-type="string" table:style-name="ce14">
            <text:p>http://onlinelibrary.wiley.com/book/10.1002/97814443061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Susser,Id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452</text:p>
          </table:table-cell>
          <table:table-cell office:value-type="float" office:value="9780631232452" table:style-name="ce3">
            <text:p>9780631232452<text:s/></text:p>
          </table:table-cell>
          <table:table-cell office:value-type="string" table:style-name="ce3">
            <text:p>9780470706169</text:p>
          </table:table-cell>
          <table:table-cell office:value-type="string" table:style-name="ce3">
            <text:p>Alexander the Great in His World</text:p>
          </table:table-cell>
          <table:table-cell office:value-type="string" table:style-name="ce3">
            <text:p>http://onlinelibrary.wiley.com/book/10.1002/9780470774236</text:p>
          </table:table-cell>
          <table:table-cell office:value-type="string" table:style-name="ce14">
            <text:p>http://onlinelibrary.wiley.com/book/10.1002/978047077423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homas,Carol G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1792</text:p>
          </table:table-cell>
          <table:table-cell office:value-type="float" office:value="9780631211792" table:style-name="ce3">
            <text:p>9780631211792<text:s/></text:p>
          </table:table-cell>
          <table:table-cell office:value-type="string" table:style-name="ce3">
            <text:p>9780470701157</text:p>
          </table:table-cell>
          <table:table-cell office:value-type="string" table:style-name="ce3">
            <text:p>Alien Sex: The Body and Desire in Cinema and Theology</text:p>
          </table:table-cell>
          <table:table-cell office:value-type="string" table:style-name="ce3">
            <text:p>http://onlinelibrary.wiley.com/book/10.1002/9780470773352</text:p>
          </table:table-cell>
          <table:table-cell office:value-type="string" table:style-name="ce14">
            <text:p>http://onlinelibrary.wiley.com/book/10.1002/97804707733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oughlin, Gerar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2518</text:p>
          </table:table-cell>
          <table:table-cell office:value-type="float" office:value="9781405152518" table:style-name="ce3">
            <text:p>9781405152518<text:s/></text:p>
          </table:table-cell>
          <table:table-cell office:value-type="string" table:style-name="ce3">
            <text:p>9781444310528</text:p>
          </table:table-cell>
          <table:table-cell office:value-type="string" table:style-name="ce3">
            <text:p>Allah Made Us: Sexual Outlaws in an Islamic African City</text:p>
          </table:table-cell>
          <table:table-cell office:value-type="string" table:style-name="ce3">
            <text:p>http://onlinelibrary.wiley.com/book/10.1002/9781444310535</text:p>
          </table:table-cell>
          <table:table-cell office:value-type="string" table:style-name="ce14">
            <text:p>http://onlinelibrary.wiley.com/book/10.1002/97814443105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udio,Rudolf Pell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5265</text:p>
          </table:table-cell>
          <table:table-cell office:value-type="float" office:value="9781405175265" table:style-name="ce3">
            <text:p>9781405175265<text:s/></text:p>
          </table:table-cell>
          <table:table-cell office:value-type="string" table:style-name="ce3">
            <text:p>9780470695883</text:p>
          </table:table-cell>
          <table:table-cell office:value-type="string" table:style-name="ce3">
            <text:p>Always I am Caesar</text:p>
          </table:table-cell>
          <table:table-cell office:value-type="string" table:style-name="ce3">
            <text:p>http://onlinelibrary.wiley.com/book/10.1002/9780470696637</text:p>
          </table:table-cell>
          <table:table-cell office:value-type="string" table:style-name="ce14">
            <text:p>http://onlinelibrary.wiley.com/book/10.1002/978047069663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tum,W. Jeffre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8448</text:p>
          </table:table-cell>
          <table:table-cell office:value-type="float" office:value="9781405198448" table:style-name="ce3">
            <text:p>9781405198448<text:s/></text:p>
          </table:table-cell>
          <table:table-cell table:style-name="ce2"/>
          <table:table-cell office:value-type="string" table:style-name="ce3">
            <text:p>America and a Changed World - A Question of Leadership</text:p>
          </table:table-cell>
          <table:table-cell office:value-type="string" table:style-name="ce3">
            <text:p>http://onlinelibrary.wiley.com/book/10.1002/9781444391565</text:p>
          </table:table-cell>
          <table:table-cell office:value-type="string" table:style-name="ce14">
            <text:p>http://onlinelibrary.wiley.com/book/10.1002/978144439156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Niblett, Robi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264</text:p>
          </table:table-cell>
          <table:table-cell office:value-type="float" office:value="9781405101264" table:style-name="ce3">
            <text:p>9781405101264<text:s/></text:p>
          </table:table-cell>
          <table:table-cell office:value-type="string" table:style-name="ce3">
            <text:p>9780470793978</text:p>
          </table:table-cell>
          <table:table-cell office:value-type="string" table:style-name="ce3">
            <text:p>American Literature and Culture 1900-1960</text:p>
          </table:table-cell>
          <table:table-cell office:value-type="string" table:style-name="ce3">
            <text:p>http://onlinelibrary.wiley.com/book/10.1002/9780470690741</text:p>
          </table:table-cell>
          <table:table-cell office:value-type="string" table:style-name="ce14">
            <text:p>http://onlinelibrary.wiley.com/book/10.1002/97804706907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Donald, Gai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3214</text:p>
          </table:table-cell>
          <table:table-cell office:value-type="float" office:value="9780631223214" table:style-name="ce3">
            <text:p>9780631223214<text:s/></text:p>
          </table:table-cell>
          <table:table-cell office:value-type="string" table:style-name="ce3">
            <text:p>9780470692813</text:p>
          </table:table-cell>
          <table:table-cell office:value-type="string" table:style-name="ce3">
            <text:p>American Religious History</text:p>
          </table:table-cell>
          <table:table-cell office:value-type="string" table:style-name="ce3">
            <text:p>http://onlinelibrary.wiley.com/book/10.1002/9780470693551</text:p>
          </table:table-cell>
          <table:table-cell office:value-type="string" table:style-name="ce14">
            <text:p>http://onlinelibrary.wiley.com/book/10.1002/978047069355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orterfield, Amanda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30356</text:p>
          </table:table-cell>
          <table:table-cell office:value-type="float" office:value="9781405130356" table:style-name="ce3">
            <text:p>9781405130356<text:s/></text:p>
          </table:table-cell>
          <table:table-cell office:value-type="string" table:style-name="ce3">
            <text:p>9780470762295</text:p>
          </table:table-cell>
          <table:table-cell office:value-type="string" table:style-name="ce3">
            <text:p>An Introduction to Kant's Aesthetics - Core Concepts and Problems</text:p>
          </table:table-cell>
          <table:table-cell office:value-type="string" table:style-name="ce3">
            <text:p>http://onlinelibrary.wiley.com/book/10.1002/9780470776599</text:p>
          </table:table-cell>
          <table:table-cell office:value-type="string" table:style-name="ce14">
            <text:p>http://onlinelibrary.wiley.com/book/10.1002/978047077659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nzel,Christian Helmut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930</text:p>
          </table:table-cell>
          <table:table-cell office:value-type="float" office:value="9780631233930" table:style-name="ce3">
            <text:p>9780631233930<text:s/></text:p>
          </table:table-cell>
          <table:table-cell office:value-type="string" table:style-name="ce3">
            <text:p>9780470706848</text:p>
          </table:table-cell>
          <table:table-cell office:value-type="string" table:style-name="ce3">
            <text:p>Ancient Greek Democracy - Readings and Sources</text:p>
          </table:table-cell>
          <table:table-cell office:value-type="string" table:style-name="ce3">
            <text:p>http://onlinelibrary.wiley.com/book/10.1002/9780470752203</text:p>
          </table:table-cell>
          <table:table-cell office:value-type="string" table:style-name="ce14">
            <text:p>http://onlinelibrary.wiley.com/book/10.1002/978047075220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binson,Eric W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728</text:p>
          </table:table-cell>
          <table:table-cell office:value-type="float" office:value="9781405115728" table:style-name="ce3">
            <text:p>9781405115728<text:s/></text:p>
          </table:table-cell>
          <table:table-cell office:value-type="string" table:style-name="ce3">
            <text:p>9781444303001</text:p>
          </table:table-cell>
          <table:table-cell office:value-type="string" table:style-name="ce3">
            <text:p>Ancient Greek Divination</text:p>
          </table:table-cell>
          <table:table-cell office:value-type="string" table:style-name="ce3">
            <text:p>http://onlinelibrary.wiley.com/book/10.1002/9781444302998</text:p>
          </table:table-cell>
          <table:table-cell office:value-type="string" table:style-name="ce14">
            <text:p>http://onlinelibrary.wiley.com/book/10.1002/978144430299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ohnston,Sarah Ile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573</text:p>
          </table:table-cell>
          <table:table-cell office:value-type="float" office:value="9781405106573" table:style-name="ce3">
            <text:p>9781405106573<text:s/></text:p>
          </table:table-cell>
          <table:table-cell office:value-type="string" table:style-name="ce3">
            <text:p>9780470795361</text:p>
          </table:table-cell>
          <table:table-cell office:value-type="string" table:style-name="ce3">
            <text:p>Ancient History</text:p>
          </table:table-cell>
          <table:table-cell office:value-type="string" table:style-name="ce3">
            <text:p>http://onlinelibrary.wiley.com/book/10.1002/9780470773741</text:p>
          </table:table-cell>
          <table:table-cell office:value-type="string" table:style-name="ce14">
            <text:p>http://onlinelibrary.wiley.com/book/10.1002/978047077374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edrick,Charles W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149</text:p>
          </table:table-cell>
          <table:table-cell office:value-type="float" office:value="9780631235149" table:style-name="ce3">
            <text:p>9780631235149<text:s/></text:p>
          </table:table-cell>
          <table:table-cell office:value-type="string" table:style-name="ce3">
            <text:p>9780470707326</text:p>
          </table:table-cell>
          <table:table-cell office:value-type="string" table:style-name="ce3">
            <text:p>Ancient Rhetoric and Oratory</text:p>
          </table:table-cell>
          <table:table-cell office:value-type="string" table:style-name="ce3">
            <text:p>http://onlinelibrary.wiley.com/book/10.1002/9780470773598</text:p>
          </table:table-cell>
          <table:table-cell office:value-type="string" table:style-name="ce14">
            <text:p>http://onlinelibrary.wiley.com/book/10.1002/978047077359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binek,Thomas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9335</text:p>
          </table:table-cell>
          <table:table-cell office:value-type="float" office:value="9781405139335" table:style-name="ce3">
            <text:p>9781405139335<text:s/></text:p>
          </table:table-cell>
          <table:table-cell office:value-type="string" table:style-name="ce3">
            <text:p>9781444305081</text:p>
          </table:table-cell>
          <table:table-cell office:value-type="string" table:style-name="ce3">
            <text:p>Ancient Rome and Modern America</text:p>
          </table:table-cell>
          <table:table-cell office:value-type="string" table:style-name="ce3">
            <text:p>http://onlinelibrary.wiley.com/book/10.1002/9781444305074</text:p>
          </table:table-cell>
          <table:table-cell office:value-type="string" table:style-name="ce14">
            <text:p>http://onlinelibrary.wiley.com/book/10.1002/978144430507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lamud,Margaret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9377</text:p>
          </table:table-cell>
          <table:table-cell office:value-type="float" office:value="9781405199377" table:style-name="ce3">
            <text:p>9781405199377<text:s/></text:p>
          </table:table-cell>
          <table:table-cell office:value-type="string" table:style-name="ce3">
            <text:p>9781444315561</text:p>
          </table:table-cell>
          <table:table-cell office:value-type="string" table:style-name="ce3">
            <text:p>Animalkind: What We Owe to Animals</text:p>
          </table:table-cell>
          <table:table-cell office:value-type="string" table:style-name="ce3">
            <text:p>http://onlinelibrary.wiley.com/book/10.1002/9781444315554</text:p>
          </table:table-cell>
          <table:table-cell office:value-type="string" table:style-name="ce14">
            <text:p>http://onlinelibrary.wiley.com/book/10.1002/97814443155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azez, Jea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1391</text:p>
          </table:table-cell>
          <table:table-cell office:value-type="float" office:value="9781405131391" table:style-name="ce3">
            <text:p>9781405131391<text:s/></text:p>
          </table:table-cell>
          <table:table-cell office:value-type="string" table:style-name="ce3">
            <text:p>9781444305128</text:p>
          </table:table-cell>
          <table:table-cell office:value-type="string" table:style-name="ce3">
            <text:p>Antiquity and Modernity</text:p>
          </table:table-cell>
          <table:table-cell office:value-type="string" table:style-name="ce3">
            <text:p>http://onlinelibrary.wiley.com/book/10.1002/9781444305111</text:p>
          </table:table-cell>
          <table:table-cell office:value-type="string" table:style-name="ce14">
            <text:p>http://onlinelibrary.wiley.com/book/10.1002/978144430511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orley,Nevill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30639</text:p>
          </table:table-cell>
          <table:table-cell office:value-type="float" office:value="9781405130639" table:style-name="ce3">
            <text:p>9781405130639<text:s/></text:p>
          </table:table-cell>
          <table:table-cell office:value-type="string" table:style-name="ce3">
            <text:p>9780470762424</text:p>
          </table:table-cell>
          <table:table-cell office:value-type="string" table:style-name="ce3">
            <text:p>Arbitration Awards: A Practical Approach</text:p>
          </table:table-cell>
          <table:table-cell office:value-type="string" table:style-name="ce3">
            <text:p>http://onlinelibrary.wiley.com/book/10.1002/9780470759608</text:p>
          </table:table-cell>
          <table:table-cell office:value-type="string" table:style-name="ce14">
            <text:p>http://onlinelibrary.wiley.com/book/10.1002/97804707596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urner, Ra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7412</text:p>
          </table:table-cell>
          <table:table-cell office:value-type="float" office:value="9780632057412" table:style-name="ce3">
            <text:p>9780632057412<text:s/></text:p>
          </table:table-cell>
          <table:table-cell office:value-type="string" table:style-name="ce3">
            <text:p>9780470698365</text:p>
          </table:table-cell>
          <table:table-cell office:value-type="string" table:style-name="ce3">
            <text:p>Arbitration Practice in Construction Contracts, Fifth Edition</text:p>
          </table:table-cell>
          <table:table-cell office:value-type="string" table:style-name="ce3">
            <text:p>http://onlinelibrary.wiley.com/book/10.1002/9780470698907</text:p>
          </table:table-cell>
          <table:table-cell office:value-type="string" table:style-name="ce14">
            <text:p>http://onlinelibrary.wiley.com/book/10.1002/9780470698907</text:p>
          </table:table-cell>
          <table:table-cell office:value-type="string" table:style-name="ce5">
            <text:p>5th</text:p>
          </table:table-cell>
          <table:table-cell office:value-type="string" table:style-name="ce3">
            <text:p>Stephenson, Douglas A.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557866578</text:p>
          </table:table-cell>
          <table:table-cell office:value-type="float" office:value="9781557866578" table:style-name="ce3">
            <text:p>9781557866578<text:s/></text:p>
          </table:table-cell>
          <table:table-cell office:value-type="string" table:style-name="ce3">
            <text:p>9780470765326</text:p>
          </table:table-cell>
          <table:table-cell office:value-type="string" table:style-name="ce3">
            <text:p>Archaeological Semiotics</text:p>
          </table:table-cell>
          <table:table-cell office:value-type="string" table:style-name="ce3">
            <text:p>http://onlinelibrary.wiley.com/book/10.1002/9780470754962</text:p>
          </table:table-cell>
          <table:table-cell office:value-type="string" table:style-name="ce14">
            <text:p>http://onlinelibrary.wiley.com/book/10.1002/97804707549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Preucel,Robert W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36174</text:p>
          </table:table-cell>
          <table:table-cell office:value-type="float" office:value="9781405136174" table:style-name="ce3">
            <text:p>9781405136174<text:s/></text:p>
          </table:table-cell>
          <table:table-cell office:value-type="string" table:style-name="ce3">
            <text:p>9780470763742</text:p>
          </table:table-cell>
          <table:table-cell office:value-type="string" table:style-name="ce3">
            <text:p>Archaeologies of Materiality</text:p>
          </table:table-cell>
          <table:table-cell office:value-type="string" table:style-name="ce3">
            <text:p>http://onlinelibrary.wiley.com/book/10.1002/9780470774052</text:p>
          </table:table-cell>
          <table:table-cell office:value-type="string" table:style-name="ce14">
            <text:p>http://onlinelibrary.wiley.com/book/10.1002/97804707740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skell,Lynn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5842</text:p>
          </table:table-cell>
          <table:table-cell office:value-type="float" office:value="9780631235842" table:style-name="ce3">
            <text:p>9780631235842<text:s/></text:p>
          </table:table-cell>
          <table:table-cell office:value-type="string" table:style-name="ce3">
            <text:p>9780470707579</text:p>
          </table:table-cell>
          <table:table-cell office:value-type="string" table:style-name="ce3">
            <text:p>Archaeologies of Memory</text:p>
          </table:table-cell>
          <table:table-cell office:value-type="string" table:style-name="ce3">
            <text:p>http://onlinelibrary.wiley.com/book/10.1002/9780470774304</text:p>
          </table:table-cell>
          <table:table-cell office:value-type="string" table:style-name="ce14">
            <text:p>http://onlinelibrary.wiley.com/book/10.1002/97804707743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Van Dyke,Ruth M; Alcock,Susan E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124</text:p>
          </table:table-cell>
          <table:table-cell office:value-type="float" office:value="9781405102124" table:style-name="ce3">
            <text:p>9781405102124<text:s/></text:p>
          </table:table-cell>
          <table:table-cell office:value-type="string" table:style-name="ce3">
            <text:p>9781405153034</text:p>
          </table:table-cell>
          <table:table-cell office:value-type="string" table:style-name="ce3">
            <text:p>Archaeology of Asia</text:p>
          </table:table-cell>
          <table:table-cell office:value-type="string" table:style-name="ce3">
            <text:p>http://onlinelibrary.wiley.com/book/10.1002/9780470774670</text:p>
          </table:table-cell>
          <table:table-cell office:value-type="string" table:style-name="ce14">
            <text:p>http://onlinelibrary.wiley.com/book/10.1002/97804707746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ark,Miriam T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0470381915</text:p>
          </table:table-cell>
          <table:table-cell office:value-type="float" office:value="9780470381915" table:style-name="ce3">
            <text:p>9780470381915<text:s/></text:p>
          </table:table-cell>
          <table:table-cell office:value-type="string" table:style-name="ce3">
            <text:p>9780470758205</text:p>
          </table:table-cell>
          <table:table-cell office:value-type="string" table:style-name="ce3">
            <text:p>Architect's Handbook of Construction Detailing 2E</text:p>
          </table:table-cell>
          <table:table-cell office:value-type="string" table:style-name="ce3">
            <text:p>http://onlinelibrary.wiley.com/book/10.1002/9781118260227</text:p>
          </table:table-cell>
          <table:table-cell office:value-type="string" table:style-name="ce14">
            <text:p>http://onlinelibrary.wiley.com/book/10.1002/9781118260227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Ballast,David Kent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6025</text:p>
          </table:table-cell>
          <table:table-cell office:value-type="float" office:value="9781405186018" table:style-name="ce3">
            <text:p>9781405186018<text:s/></text:p>
          </table:table-cell>
          <table:table-cell office:value-type="float" office:value="9781444308792" table:style-name="ce3">
            <text:p>9781444308792<text:s/></text:p>
          </table:table-cell>
          <table:table-cell office:value-type="string" table:style-name="ce3">
            <text:p>Arsenic Pollution: A Global Synthesis</text:p>
          </table:table-cell>
          <table:table-cell office:value-type="string" table:style-name="ce3">
            <text:p>http://onlinelibrary.wiley.com/book/10.1002/9781444308785</text:p>
          </table:table-cell>
          <table:table-cell office:value-type="string" table:style-name="ce14">
            <text:p>http://onlinelibrary.wiley.com/book/10.1002/978144430878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venscroft, Peter; Brammer Hugh; Richards, Keith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98615</text:p>
          </table:table-cell>
          <table:table-cell office:value-type="float" office:value="9781405198615" table:style-name="ce3">
            <text:p>9781405198615<text:s/></text:p>
          </table:table-cell>
          <table:table-cell office:value-type="string" table:style-name="ce3">
            <text:p>9781444324396</text:p>
          </table:table-cell>
          <table:table-cell office:value-type="string" table:style-name="ce3">
            <text:p>Art and Architecture in Naples, 1266-1713 - New Approaches</text:p>
          </table:table-cell>
          <table:table-cell office:value-type="string" table:style-name="ce3">
            <text:p>http://onlinelibrary.wiley.com/book/10.1002/9781444324389</text:p>
          </table:table-cell>
          <table:table-cell office:value-type="string" table:style-name="ce14">
            <text:p>http://onlinelibrary.wiley.com/book/10.1002/978144432438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arr, Cordelia;Elliott, Janis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4835</text:p>
          </table:table-cell>
          <table:table-cell office:value-type="float" office:value="9781405134835" table:style-name="ce3">
            <text:p>9781405134835<text:s/></text:p>
          </table:table-cell>
          <table:table-cell table:style-name="ce2"/>
          <table:table-cell office:value-type="string" table:style-name="ce3">
            <text:p>Art and Ethical Criticism</text:p>
          </table:table-cell>
          <table:table-cell office:value-type="string" table:style-name="ce3">
            <text:p>http://onlinelibrary.wiley.com/book/10.1002/9781444302813</text:p>
          </table:table-cell>
          <table:table-cell office:value-type="string" table:style-name="ce14">
            <text:p>http://onlinelibrary.wiley.com/book/10.1002/97814443028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gberg, Garry L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0631230465</text:p>
          </table:table-cell>
          <table:table-cell office:value-type="float" office:value="9780631230465" table:style-name="ce3">
            <text:p>9780631230465<text:s/></text:p>
          </table:table-cell>
          <table:table-cell office:value-type="string" table:style-name="ce3">
            <text:p>9780470705261</text:p>
          </table:table-cell>
          <table:table-cell office:value-type="string" table:style-name="ce3">
            <text:p>Art and its Publics - Museum Studies at the Millennium</text:p>
          </table:table-cell>
          <table:table-cell office:value-type="string" table:style-name="ce3">
            <text:p>http://onlinelibrary.wiley.com/book/10.1002/9780470775936</text:p>
          </table:table-cell>
          <table:table-cell office:value-type="string" table:style-name="ce14">
            <text:p>http://onlinelibrary.wiley.com/book/10.1002/978047077593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cClellan,Andrew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0631227144</text:p>
          </table:table-cell>
          <table:table-cell office:value-type="float" office:value="9780631227144" table:style-name="ce3">
            <text:p>9780631227144<text:s/></text:p>
          </table:table-cell>
          <table:table-cell office:value-type="string" table:style-name="ce3">
            <text:p>9780470704301</text:p>
          </table:table-cell>
          <table:table-cell office:value-type="string" table:style-name="ce3">
            <text:p>Art and Thought</text:p>
          </table:table-cell>
          <table:table-cell office:value-type="string" table:style-name="ce3">
            <text:p>http://onlinelibrary.wiley.com/book/10.1002/9780470774199</text:p>
          </table:table-cell>
          <table:table-cell office:value-type="string" table:style-name="ce14">
            <text:p>http://onlinelibrary.wiley.com/book/10.1002/978047077419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nold,Dana; Iversen,Margaret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44333596</text:p>
          </table:table-cell>
          <table:table-cell office:value-type="float" office:value="9781444333596" table:style-name="ce3">
            <text:p>9781444333596<text:s/></text:p>
          </table:table-cell>
          <table:table-cell office:value-type="string" table:style-name="ce3">
            <text:p>9781444324723</text:p>
          </table:table-cell>
          <table:table-cell office:value-type="string" table:style-name="ce3">
            <text:p>Art History - Contemporary Perspectives on Method</text:p>
          </table:table-cell>
          <table:table-cell office:value-type="string" table:style-name="ce3">
            <text:p>http://onlinelibrary.wiley.com/book/10.1002/9781444324716</text:p>
          </table:table-cell>
          <table:table-cell office:value-type="string" table:style-name="ce14">
            <text:p>http://onlinelibrary.wiley.com/book/10.1002/978144432471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nold,Dana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190</text:p>
          </table:table-cell>
          <table:table-cell office:value-type="float" office:value="9780631233190" table:style-name="ce3">
            <text:p>9780631233190<text:s/></text:p>
          </table:table-cell>
          <table:table-cell office:value-type="string" table:style-name="ce3">
            <text:p>9780470776773</text:p>
          </table:table-cell>
          <table:table-cell office:value-type="string" table:style-name="ce3">
            <text:p>Arthurian Romance: A Short Introduction</text:p>
          </table:table-cell>
          <table:table-cell office:value-type="string" table:style-name="ce3">
            <text:p>http://onlinelibrary.wiley.com/book/10.1002/9780470775998</text:p>
          </table:table-cell>
          <table:table-cell office:value-type="string" table:style-name="ce14">
            <text:p>http://onlinelibrary.wiley.com/book/10.1002/97804707759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earsall, Derek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35375</text:p>
          </table:table-cell>
          <table:table-cell office:value-type="float" office:value="9781405135375" table:style-name="ce3">
            <text:p>9781405135375<text:s/></text:p>
          </table:table-cell>
          <table:table-cell office:value-type="string" table:style-name="ce3">
            <text:p>9780470763568</text:p>
          </table:table-cell>
          <table:table-cell office:value-type="string" table:style-name="ce3">
            <text:p>Art's Agency and Art History</text:p>
          </table:table-cell>
          <table:table-cell office:value-type="string" table:style-name="ce3">
            <text:p>http://onlinelibrary.wiley.com/book/10.1002/9780470776629</text:p>
          </table:table-cell>
          <table:table-cell office:value-type="string" table:style-name="ce14">
            <text:p>http://onlinelibrary.wiley.com/book/10.1002/978047077662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sborne,Robi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1405115964</text:p>
          </table:table-cell>
          <table:table-cell office:value-type="float" office:value="9781405115964" table:style-name="ce3">
            <text:p>9781405115964<text:s/></text:p>
          </table:table-cell>
          <table:table-cell table:style-name="ce2"/>
          <table:table-cell office:value-type="string" table:style-name="ce11">
            <text:p>Asian American Studies After Critical Mass</text:p>
          </table:table-cell>
          <table:table-cell office:value-type="string" table:style-name="ce3">
            <text:p>http://onlinelibrary.wiley.com/book/10.1002/9780470774892</text:p>
          </table:table-cell>
          <table:table-cell office:value-type="string" table:style-name="ce14">
            <text:p>http://onlinelibrary.wiley.com/book/10.1002/9780470774892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Ono,Kent A.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6">
            <text:p>978040019009</text:p>
          </table:table-cell>
          <table:table-cell office:value-type="float" office:value="9780470018996" table:style-name="ce3">
            <text:p>9780470018996<text:s/></text:p>
          </table:table-cell>
          <table:table-cell table:style-name="ce2"/>
          <table:table-cell office:value-type="string" table:style-name="ce3">
            <text:p>Assessment and Treatment of Sex Offenders : A Handbook</text:p>
          </table:table-cell>
          <table:table-cell office:value-type="string" table:style-name="ce3">
            <text:p>http://onlinelibrary.wiley.com/book/10.1002/9780470714362</text:p>
          </table:table-cell>
          <table:table-cell office:value-type="string" table:style-name="ce14">
            <text:p>http://onlinelibrary.wiley.com/book/10.1002/978047071436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eech ,Anthony R.; Craig, Leam A.; Browne, Kevin D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4616</text:p>
          </table:table-cell>
          <table:table-cell office:value-type="float" office:value="9780470864616" table:style-name="ce3">
            <text:p>9780470864616<text:s/></text:p>
          </table:table-cell>
          <table:table-cell table:style-name="ce2"/>
          <table:table-cell office:value-type="string" table:style-name="ce3">
            <text:p>Assessment and Treatment of Women Offenders : An Integrative Perspective</text:p>
          </table:table-cell>
          <table:table-cell office:value-type="string" table:style-name="ce3">
            <text:p>http://onlinelibrary.wiley.com/book/10.1002/9780470713013</text:p>
          </table:table-cell>
          <table:table-cell office:value-type="string" table:style-name="ce14">
            <text:p>http://onlinelibrary.wiley.com/book/10.1002/978047071301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lanchette, Kelley; Brown ,Shelley L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582</text:p>
          </table:table-cell>
          <table:table-cell office:value-type="float" office:value="9780631232582" table:style-name="ce3">
            <text:p>9780631232582<text:s/></text:p>
          </table:table-cell>
          <table:table-cell office:value-type="string" table:style-name="ce3">
            <text:p>9780470706268</text:p>
          </table:table-cell>
          <table:table-cell office:value-type="string" table:style-name="ce3">
            <text:p>Atheism and Theism, Second Edition</text:p>
          </table:table-cell>
          <table:table-cell office:value-type="string" table:style-name="ce3">
            <text:p>http://onlinelibrary.wiley.com/book/10.1002/9780470756225</text:p>
          </table:table-cell>
          <table:table-cell office:value-type="string" table:style-name="ce14">
            <text:p>http://onlinelibrary.wiley.com/book/10.1002/978047075622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Smart, J.J.C.; Haldane, J.J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1067</text:p>
          </table:table-cell>
          <table:table-cell office:value-type="float" office:value="9780470091067" table:style-name="ce3">
            <text:p>9780470091067<text:s/></text:p>
          </table:table-cell>
          <table:table-cell table:style-name="ce2"/>
          <table:table-cell office:value-type="string" table:style-name="ce3">
            <text:p>Attachment and Sexual Offending: Understanding and Applying Attachment Theory to the Treatment of Juvenile Sexual Offenders</text:p>
          </table:table-cell>
          <table:table-cell office:value-type="string" table:style-name="ce3">
            <text:p>http://onlinelibrary.wiley.com/book/10.1002/9780470713556</text:p>
          </table:table-cell>
          <table:table-cell office:value-type="string" table:style-name="ce14">
            <text:p>http://onlinelibrary.wiley.com/book/10.1002/978047071355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ich,Phil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473</text:p>
          </table:table-cell>
          <table:table-cell office:value-type="float" office:value="9780631233473" table:style-name="ce3">
            <text:p>9780631233473<text:s/></text:p>
          </table:table-cell>
          <table:table-cell office:value-type="string" table:style-name="ce3">
            <text:p>9780470706725</text:p>
          </table:table-cell>
          <table:table-cell office:value-type="string" table:style-name="ce3">
            <text:p>Augustine</text:p>
          </table:table-cell>
          <table:table-cell office:value-type="string" table:style-name="ce3">
            <text:p>http://onlinelibrary.wiley.com/book/10.1002/9780470776001</text:p>
          </table:table-cell>
          <table:table-cell office:value-type="string" table:style-name="ce14">
            <text:p>http://onlinelibrary.wiley.com/book/10.1002/978047077600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tthews, Gareth B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6318</text:p>
          </table:table-cell>
          <table:table-cell office:value-type="float" office:value="9781405156318" table:style-name="ce3">
            <text:p>9781405156318<text:s/></text:p>
          </table:table-cell>
          <table:table-cell table:style-name="ce2"/>
          <table:table-cell office:value-type="string" table:style-name="ce3">
            <text:p>Badlands of the Republic: Space, Politics and Urban Policy</text:p>
          </table:table-cell>
          <table:table-cell office:value-type="string" table:style-name="ce3">
            <text:p>http://onlinelibrary.wiley.com/book/10.1002/9780470712788</text:p>
          </table:table-cell>
          <table:table-cell office:value-type="string" table:style-name="ce14">
            <text:p>http://onlinelibrary.wiley.com/book/10.1002/97804707127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ikeç,Mustafa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8897</text:p>
          </table:table-cell>
          <table:table-cell office:value-type="float" office:value="9780470018897" table:style-name="ce3">
            <text:p>9780470018897<text:s/></text:p>
          </table:table-cell>
          <table:table-cell table:style-name="ce2"/>
          <table:table-cell office:value-type="string" table:style-name="ce3">
            <text:p>Behavioral Case Formulation and Intervention : A Functional Analytic Approach</text:p>
          </table:table-cell>
          <table:table-cell office:value-type="string" table:style-name="ce3">
            <text:p>http://onlinelibrary.wiley.com/book/10.1002/9780470773192</text:p>
          </table:table-cell>
          <table:table-cell office:value-type="string" table:style-name="ce14">
            <text:p>http://onlinelibrary.wiley.com/book/10.1002/978047077319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turmey,Pet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779996</text:p>
          </table:table-cell>
          <table:table-cell office:value-type="float" office:value="9780470779996" table:style-name="ce3">
            <text:p>9780470779996<text:s/></text:p>
          </table:table-cell>
          <table:table-cell office:value-type="string" table:style-name="ce3">
            <text:p>9780470742075</text:p>
          </table:table-cell>
          <table:table-cell office:value-type="string" table:style-name="ce3">
            <text:p>Behavioural Finance for Private Banking</text:p>
          </table:table-cell>
          <table:table-cell office:value-type="string" table:style-name="ce3">
            <text:p>http://onlinelibrary.wiley.com/book/10.1002/9781118467329</text:p>
          </table:table-cell>
          <table:table-cell office:value-type="string" table:style-name="ce14">
            <text:p>http://onlinelibrary.wiley.com/book/10.1002/978111846732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ens,Thorsten;Bachmann, Kremen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422038</text:p>
          </table:table-cell>
          <table:table-cell office:value-type="float" office:value="9780470422038" table:style-name="ce3">
            <text:p>9780470422038<text:s/></text:p>
          </table:table-cell>
          <table:table-cell office:value-type="string" table:style-name="ce3">
            <text:p>9780470535745</text:p>
          </table:table-cell>
          <table:table-cell office:value-type="string" table:style-name="ce3">
            <text:p>Best Practices in School Neuropsychology: Guidelines for Effective Practice, Assessment, and Evidence-Based Intervention</text:p>
          </table:table-cell>
          <table:table-cell office:value-type="string" table:style-name="ce3">
            <text:p>http://onlinelibrary.wiley.com/book/10.1002/9781118269855</text:p>
          </table:table-cell>
          <table:table-cell office:value-type="string" table:style-name="ce14">
            <text:p>http://onlinelibrary.wiley.com/book/10.1002/978111826985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iller,Daniel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2941</text:p>
          </table:table-cell>
          <table:table-cell office:value-type="float" office:value="9781405192941" table:style-name="ce3">
            <text:p>9781405192941<text:s/></text:p>
          </table:table-cell>
          <table:table-cell office:value-type="string" table:style-name="ce3">
            <text:p>9781444322873</text:p>
          </table:table-cell>
          <table:table-cell office:value-type="string" table:style-name="ce3">
            <text:p>Better Consciousness: Schopenhauer's Philosophy of Value</text:p>
          </table:table-cell>
          <table:table-cell office:value-type="string" table:style-name="ce3">
            <text:p>http://onlinelibrary.wiley.com/book/10.1002/9781444322866</text:p>
          </table:table-cell>
          <table:table-cell office:value-type="string" table:style-name="ce14">
            <text:p>http://onlinelibrary.wiley.com/book/10.1002/97814443228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eill, Alex ;Janaway, Christopher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45732</text:p>
          </table:table-cell>
          <table:table-cell office:value-type="float" office:value="9781405145732" table:style-name="ce3">
            <text:p>9781405145732<text:s/></text:p>
          </table:table-cell>
          <table:table-cell office:value-type="string" table:style-name="ce3">
            <text:p>9780470695692</text:p>
          </table:table-cell>
          <table:table-cell office:value-type="string" table:style-name="ce3">
            <text:p>Beyond Common Sense: Psychological Science in the Courtroom</text:p>
          </table:table-cell>
          <table:table-cell office:value-type="string" table:style-name="ce3">
            <text:p>http://onlinelibrary.wiley.com/book/10.1002/9780470696422</text:p>
          </table:table-cell>
          <table:table-cell office:value-type="string" table:style-name="ce14">
            <text:p>http://onlinelibrary.wiley.com/book/10.1002/978047069642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orgida,Eugene;Fiske,Susan T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470179413</text:p>
          </table:table-cell>
          <table:table-cell office:value-type="float" office:value="9780470179413" table:style-name="ce3">
            <text:p>9780470179413<text:s/></text:p>
          </table:table-cell>
          <table:table-cell office:value-type="string" table:style-name="ce3">
            <text:p>9780470413692</text:p>
          </table:table-cell>
          <table:table-cell office:value-type="string" table:style-name="ce3">
            <text:p>Beyond Environmentalism: A Philosophy of Nature</text:p>
          </table:table-cell>
          <table:table-cell office:value-type="string" table:style-name="ce3">
            <text:p>http://onlinelibrary.wiley.com/book/10.1002/9780470413708</text:p>
          </table:table-cell>
          <table:table-cell office:value-type="string" table:style-name="ce14">
            <text:p>http://onlinelibrary.wiley.com/book/10.1002/97804704137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oss, Jeffrey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1793724</text:p>
          </table:table-cell>
          <table:table-cell office:value-type="float" office:value="9780471793724" table:style-name="ce3">
            <text:p>9780471793724<text:s/></text:p>
          </table:table-cell>
          <table:table-cell office:value-type="string" table:style-name="ce3">
            <text:p>9780470245835</text:p>
          </table:table-cell>
          <table:table-cell office:value-type="string" table:style-name="ce3">
            <text:p>Biological Anthropology of the Human Skeleton, Second Edition</text:p>
          </table:table-cell>
          <table:table-cell office:value-type="string" table:style-name="ce3">
            <text:p>http://onlinelibrary.wiley.com/book/10.1002/9780470245842</text:p>
          </table:table-cell>
          <table:table-cell office:value-type="string" table:style-name="ce14">
            <text:p>http://onlinelibrary.wiley.com/book/10.1002/9780470245842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Katzenberg ,M. Anne; Saunders, Shelley R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302</text:p>
          </table:table-cell>
          <table:table-cell office:value-type="float" office:value="9780631221302" table:style-name="ce3">
            <text:p>9780631221302<text:s/></text:p>
          </table:table-cell>
          <table:table-cell office:value-type="string" table:style-name="ce3">
            <text:p>9780470756553</text:p>
          </table:table-cell>
          <table:table-cell office:value-type="string" table:style-name="ce3">
            <text:p>Blackwell Guide to Aesthetics</text:p>
          </table:table-cell>
          <table:table-cell office:value-type="string" table:style-name="ce3">
            <text:p>http://onlinelibrary.wiley.com/book/10.1002/9780470756645</text:p>
          </table:table-cell>
          <table:table-cell office:value-type="string" table:style-name="ce14">
            <text:p>http://onlinelibrary.wiley.com/book/10.1002/97804707566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ivy, Pet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25826" table:style-name="ce3">
            <text:p>9781405125826<text:s/></text:p>
          </table:table-cell>
          <table:table-cell office:value-type="float" office:value="9781405125819" table:style-name="ce3">
            <text:p>9781405125819<text:s/></text:p>
          </table:table-cell>
          <table:table-cell office:value-type="string" table:style-name="ce3">
            <text:p>9781444308495</text:p>
          </table:table-cell>
          <table:table-cell office:value-type="string" table:style-name="ce3">
            <text:p>Blackwell Guide to Kant's Ethics</text:p>
          </table:table-cell>
          <table:table-cell office:value-type="string" table:style-name="ce3">
            <text:p>http://onlinelibrary.wiley.com/book/10.1002/9781444308488</text:p>
          </table:table-cell>
          <table:table-cell office:value-type="string" table:style-name="ce14">
            <text:p>http://onlinelibrary.wiley.com/book/10.1002/97814443084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ill, Thomas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20739</text:p>
          </table:table-cell>
          <table:table-cell office:value-type="float" office:value="9781405120739" table:style-name="ce3">
            <text:p>9781405120739<text:s/></text:p>
          </table:table-cell>
          <table:table-cell office:value-type="string" table:style-name="ce3">
            <text:p>9781405154574</text:p>
          </table:table-cell>
          <table:table-cell office:value-type="string" table:style-name="ce3">
            <text:p>Blackwell Handbook of Early Childhood Development</text:p>
          </table:table-cell>
          <table:table-cell office:value-type="string" table:style-name="ce3">
            <text:p>http://onlinelibrary.wiley.com/book/10.1002/9780470757703</text:p>
          </table:table-cell>
          <table:table-cell office:value-type="string" table:style-name="ce14">
            <text:p>http://onlinelibrary.wiley.com/book/10.1002/978047075770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cCartney, Kathleen; Phillips, Deborah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10337</text:p>
          </table:table-cell>
          <table:table-cell office:value-type="float" office:value="9780631210337" table:style-name="ce3">
            <text:p>9780631210337<text:s/></text:p>
          </table:table-cell>
          <table:table-cell office:value-type="string" table:style-name="ce3">
            <text:p>9780470759394</text:p>
          </table:table-cell>
          <table:table-cell office:value-type="string" table:style-name="ce3">
            <text:p>Blackwell Handbook of Social Psychology : Intraindividual Processes</text:p>
          </table:table-cell>
          <table:table-cell office:value-type="string" table:style-name="ce3">
            <text:p>http://onlinelibrary.wiley.com/book/10.1002/9780470998519</text:p>
          </table:table-cell>
          <table:table-cell office:value-type="string" table:style-name="ce14">
            <text:p>http://onlinelibrary.wiley.com/book/10.1002/978047099851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Tesser ,Abraham; Schwarz ,Norbert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10627</text:p>
          </table:table-cell>
          <table:table-cell office:value-type="float" office:value="9780631210627" table:style-name="ce3">
            <text:p>9780631210627<text:s/></text:p>
          </table:table-cell>
          <table:table-cell office:value-type="string" table:style-name="ce3">
            <text:p>9780470692707</text:p>
          </table:table-cell>
          <table:table-cell office:value-type="string" table:style-name="ce3">
            <text:p>Blackwell Handbook of Social Psychology: Intergroup Processes</text:p>
          </table:table-cell>
          <table:table-cell office:value-type="string" table:style-name="ce3">
            <text:p>http://onlinelibrary.wiley.com/book/10.1002/9780470693421</text:p>
          </table:table-cell>
          <table:table-cell office:value-type="string" table:style-name="ce14">
            <text:p>http://onlinelibrary.wiley.com/book/10.1002/978047069342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rown ,Rupert; Gaertner, Samuel L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12287</text:p>
          </table:table-cell>
          <table:table-cell office:value-type="float" office:value="9780631212287" table:style-name="ce3">
            <text:p>9780631212287<text:s/></text:p>
          </table:table-cell>
          <table:table-cell office:value-type="string" table:style-name="ce3">
            <text:p>9781444309652</text:p>
          </table:table-cell>
          <table:table-cell office:value-type="string" table:style-name="ce3">
            <text:p>Blackwell Handbook of Social Psychology: Interpersonal Processes</text:p>
          </table:table-cell>
          <table:table-cell office:value-type="string" table:style-name="ce3">
            <text:p>http://onlinelibrary.wiley.com/book/10.1002/9780470998557</text:p>
          </table:table-cell>
          <table:table-cell office:value-type="string" table:style-name="ce14">
            <text:p>http://onlinelibrary.wiley.com/book/10.1002/978047099855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Fletcher ,Garth J. O.; Clark, Margaret S.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787987701</text:p>
          </table:table-cell>
          <table:table-cell office:value-type="float" office:value="9780787987701" table:style-name="ce3">
            <text:p>9780787987701<text:s/></text:p>
          </table:table-cell>
          <table:table-cell office:value-type="string" table:style-name="ce3">
            <text:p>9781118180174</text:p>
          </table:table-cell>
          <table:table-cell office:value-type="string" table:style-name="ce3">
            <text:p>Blended Learning in Higher Education: Framework, Principles, and Guidelines</text:p>
          </table:table-cell>
          <table:table-cell office:value-type="string" table:style-name="ce3">
            <text:p>http://onlinelibrary.wiley.com/book/10.1002/9781118269558</text:p>
          </table:table-cell>
          <table:table-cell office:value-type="string" table:style-name="ce14">
            <text:p>http://onlinelibrary.wiley.com/book/10.1002/97811182695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rrison,D. Randy;Vaughan,Norman D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38908</text:p>
          </table:table-cell>
          <table:table-cell office:value-type="float" office:value="9780470138908" table:style-name="ce3">
            <text:p>9780470138908<text:s/></text:p>
          </table:table-cell>
          <table:table-cell office:value-type="string" table:style-name="ce3">
            <text:p>9780470406250</text:p>
          </table:table-cell>
          <table:table-cell office:value-type="string" table:style-name="ce3">
            <text:p>Brain:Based Therapy with Adults: Evidence:Based Treatment for Everyday Practice</text:p>
          </table:table-cell>
          <table:table-cell office:value-type="string" table:style-name="ce3">
            <text:p>http://onlinelibrary.wiley.com/book/10.1002/9781118269619</text:p>
          </table:table-cell>
          <table:table-cell office:value-type="string" table:style-name="ce14">
            <text:p>http://onlinelibrary.wiley.com/book/10.1002/978111826961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rden, John B., Linford, Lloy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38915</text:p>
          </table:table-cell>
          <table:table-cell office:value-type="float" office:value="9780470138915" table:style-name="ce3">
            <text:p>9780470138915<text:s/></text:p>
          </table:table-cell>
          <table:table-cell office:value-type="string" table:style-name="ce3">
            <text:p>9781444318920</text:p>
          </table:table-cell>
          <table:table-cell office:value-type="string" table:style-name="ce3">
            <text:p>Brain-Based Therapy with Children and Adolescents: Evidence-Based Treatment for Everyday Practice</text:p>
          </table:table-cell>
          <table:table-cell office:value-type="string" table:style-name="ce3">
            <text:p>http://onlinelibrary.wiley.com/book/10.1002/9781118265666</text:p>
          </table:table-cell>
          <table:table-cell office:value-type="string" table:style-name="ce14">
            <text:p>http://onlinelibrary.wiley.com/book/10.1002/978111826566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rden ,John B.; Linford, Lloy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371824</text:p>
          </table:table-cell>
          <table:table-cell office:value-type="float" office:value="9780470371824" table:style-name="ce3">
            <text:p>9780470371824<text:s/></text:p>
          </table:table-cell>
          <table:table-cell office:value-type="string" table:style-name="ce3">
            <text:p>9780470639894</text:p>
          </table:table-cell>
          <table:table-cell office:value-type="string" table:style-name="ce3">
            <text:p>Breakthroughs in Literacy: Teacher Success Stories and Strategies, Grades K-8</text:p>
          </table:table-cell>
          <table:table-cell office:value-type="string" table:style-name="ce3">
            <text:p>http://onlinelibrary.wiley.com/book/10.1002/9781118269336</text:p>
          </table:table-cell>
          <table:table-cell office:value-type="string" table:style-name="ce14">
            <text:p>http://onlinelibrary.wiley.com/book/10.1002/97811182693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srael,Susan E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2414</text:p>
          </table:table-cell>
          <table:table-cell office:value-type="float" office:value="9780631232414" table:style-name="ce3">
            <text:p>9780631232414<text:s/></text:p>
          </table:table-cell>
          <table:table-cell office:value-type="string" table:style-name="ce3">
            <text:p>9780470706138</text:p>
          </table:table-cell>
          <table:table-cell office:value-type="string" table:style-name="ce2">
            <text:p>Bridging the Digital Divide: Technology, Community, and Public Policy</text:p>
          </table:table-cell>
          <table:table-cell office:value-type="string" table:style-name="ce3">
            <text:p>http://onlinelibrary.wiley.com/book/10.1002/9780470773529</text:p>
          </table:table-cell>
          <table:table-cell office:value-type="string" table:style-name="ce14">
            <text:p>http://onlinelibrary.wiley.com/book/10.1002/978047077352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ervon, Lisa J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255</text:p>
          </table:table-cell>
          <table:table-cell office:value-type="float" office:value="9780631235255" table:style-name="ce3">
            <text:p>9780631235255<text:s/></text:p>
          </table:table-cell>
          <table:table-cell office:value-type="string" table:style-name="ce3">
            <text:p>9780470707395</text:p>
          </table:table-cell>
          <table:table-cell office:value-type="string" table:style-name="ce3">
            <text:p>Brief History of Heresy</text:p>
          </table:table-cell>
          <table:table-cell office:value-type="string" table:style-name="ce3">
            <text:p>http://onlinelibrary.wiley.com/book/10.1002/9780470776049</text:p>
          </table:table-cell>
          <table:table-cell office:value-type="string" table:style-name="ce14">
            <text:p>http://onlinelibrary.wiley.com/book/10.1002/97804707760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vans, G. R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058572</text:p>
          </table:table-cell>
          <table:table-cell office:value-type="float" office:value="9780470058572" table:style-name="ce3">
            <text:p>9780470058572<text:s/></text:p>
          </table:table-cell>
          <table:table-cell office:value-type="string" table:style-name="ce3">
            <text:p>9780470986639</text:p>
          </table:table-cell>
          <table:table-cell office:value-type="string" table:style-name="ce3">
            <text:p>Building Blocks for Learning: Occupational Therapy Approaches: Practical Strategies for the Inclusion of Special Needs in Primary SchoolSpecial Needs in Primary School</text:p>
          </table:table-cell>
          <table:table-cell office:value-type="string" table:style-name="ce3">
            <text:p>http://onlinelibrary.wiley.com/book/10.1002/9780470988138</text:p>
          </table:table-cell>
          <table:table-cell office:value-type="string" table:style-name="ce14">
            <text:p>http://onlinelibrary.wiley.com/book/10.1002/97804709881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enkinson,Jill; Hyde,Tessa; Ahmad, Saffi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470657386</text:p>
          </table:table-cell>
          <table:table-cell office:value-type="float" office:value="9780470657386" table:style-name="ce3">
            <text:p>9780470657386<text:s/></text:p>
          </table:table-cell>
          <table:table-cell table:style-name="ce3"/>
          <table:table-cell office:value-type="string" table:style-name="ce3">
            <text:p>Building Contract Claims, Fifth Edition</text:p>
          </table:table-cell>
          <table:table-cell office:value-type="string" table:style-name="ce3">
            <text:p>http://onlinelibrary.wiley.com/book/10.1002/9781119951971</text:p>
          </table:table-cell>
          <table:table-cell office:value-type="string" table:style-name="ce14">
            <text:p>http://onlinelibrary.wiley.com/book/10.1002/9781119951971</text:p>
          </table:table-cell>
          <table:table-cell office:value-type="string" table:style-name="ce5">
            <text:p>5th</text:p>
          </table:table-cell>
          <table:table-cell office:value-type="string" table:style-name="ce3">
            <text:p>Chappell, David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39647</text:p>
          </table:table-cell>
          <table:table-cell office:value-type="float" office:value="9780632039647" table:style-name="ce3">
            <text:p>9780632039647<text:s/></text:p>
          </table:table-cell>
          <table:table-cell table:style-name="ce2"/>
          <table:table-cell office:value-type="string" table:style-name="ce3">
            <text:p>Building Contract Dictionary, Third Edition</text:p>
          </table:table-cell>
          <table:table-cell office:value-type="string" table:style-name="ce3">
            <text:p>http://onlinelibrary.wiley.com/book/10.1002/9780470690239</text:p>
          </table:table-cell>
          <table:table-cell office:value-type="string" table:style-name="ce14">
            <text:p>http://onlinelibrary.wiley.com/book/10.1002/9780470690239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Chappell, David;Marshall, Derek;Powell-Smith, Vincent;Cavender, Simon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87244</text:p>
          </table:table-cell>
          <table:table-cell office:value-type="float" office:value="9781405187244" table:style-name="ce3">
            <text:p>9781405187244<text:s/></text:p>
          </table:table-cell>
          <table:table-cell table:style-name="ce2"/>
          <table:table-cell office:value-type="string" table:style-name="ce3">
            <text:p>Building Law Encyclopaedia</text:p>
          </table:table-cell>
          <table:table-cell office:value-type="string" table:style-name="ce3">
            <text:p>http://onlinelibrary.wiley.com/book/10.1002/9781444309898</text:p>
          </table:table-cell>
          <table:table-cell office:value-type="string" table:style-name="ce14">
            <text:p>http://onlinelibrary.wiley.com/book/10.1002/9781444309898</text:p>
          </table:table-cell>
          <table:table-cell office:value-type="string" table:style-name="ce4">
            <text:p>1st<text:s/></text:p>
          </table:table-cell>
          <table:table-cell office:value-type="string" table:style-name="ce2">
            <text:p>Chappell David;Cowlin Michael; Dunn Michae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06115</text:p>
          </table:table-cell>
          <table:table-cell office:value-type="float" office:value="9781405106115" table:style-name="ce3">
            <text:p>9781405106115<text:s/></text:p>
          </table:table-cell>
          <table:table-cell office:value-type="string" table:style-name="ce3">
            <text:p>9780470777688</text:p>
          </table:table-cell>
          <table:table-cell office:value-type="string" table:style-name="ce3">
            <text:p>Building Team:Based Working : A Practical Guide to Organizational Transformation</text:p>
          </table:table-cell>
          <table:table-cell office:value-type="string" table:style-name="ce3">
            <text:p>http://onlinelibrary.wiley.com/book/10.1002/9780470774700</text:p>
          </table:table-cell>
          <table:table-cell office:value-type="string" table:style-name="ce14">
            <text:p>http://onlinelibrary.wiley.com/book/10.1002/978047077470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West ,Michael A.; Markiewicz, Lyn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4764</text:p>
          </table:table-cell>
          <table:table-cell office:value-type="float" office:value="9781861564764" table:style-name="ce3">
            <text:p>9781861564764<text:s/></text:p>
          </table:table-cell>
          <table:table-cell office:value-type="string" table:style-name="ce3">
            <text:p>9781118509739</text:p>
          </table:table-cell>
          <table:table-cell office:value-type="string" table:style-name="ce3">
            <text:p>Business Psychology in Practice</text:p>
          </table:table-cell>
          <table:table-cell office:value-type="string" table:style-name="ce3">
            <text:p>http://onlinelibrary.wiley.com/book/10.1002/9780470713280</text:p>
          </table:table-cell>
          <table:table-cell office:value-type="string" table:style-name="ce14">
            <text:p>http://onlinelibrary.wiley.com/book/10.1002/978047071328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<text:s/>Grant,Pauline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191064</text:p>
          </table:table-cell>
          <table:table-cell office:value-type="float" office:value="9780470191064" table:style-name="ce3">
            <text:p>9780470191064<text:s/></text:p>
          </table:table-cell>
          <table:table-cell table:style-name="ce2"/>
          <table:table-cell office:value-type="string" table:style-name="ce3">
            <text:p>Business Site Selection, Location Analysis and GIS</text:p>
          </table:table-cell>
          <table:table-cell office:value-type="string" table:style-name="ce3">
            <text:p>http://onlinelibrary.wiley.com/book/10.1002/9780470432761</text:p>
          </table:table-cell>
          <table:table-cell office:value-type="string" table:style-name="ce14">
            <text:p>http://onlinelibrary.wiley.com/book/10.1002/978047043276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urch,Richard L.; <text:s/>Murray,Alan T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8831</text:p>
          </table:table-cell>
          <table:table-cell office:value-type="float" office:value="9781405158831" table:style-name="ce3">
            <text:p>9781405158831<text:s/></text:p>
          </table:table-cell>
          <table:table-cell office:value-type="string" table:style-name="ce3">
            <text:p>9780470765883</text:p>
          </table:table-cell>
          <table:table-cell office:value-type="string" table:style-name="ce3">
            <text:p>C. S. Lewis: A Guide to His Theology</text:p>
          </table:table-cell>
          <table:table-cell office:value-type="string" table:style-name="ce3">
            <text:p>http://onlinelibrary.wiley.com/book/10.1002/9780470692387</text:p>
          </table:table-cell>
          <table:table-cell office:value-type="string" table:style-name="ce14">
            <text:p>http://onlinelibrary.wiley.com/book/10.1002/97804706923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lark, David G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9302</text:p>
          </table:table-cell>
          <table:table-cell office:value-type="float" office:value="9781405159302" table:style-name="ce3">
            <text:p>9781405159302<text:s/></text:p>
          </table:table-cell>
          <table:table-cell office:value-type="string" table:style-name="ce3">
            <text:p>9781444303285</text:p>
          </table:table-cell>
          <table:table-cell office:value-type="string" table:style-name="ce3">
            <text:p>Camus</text:p>
          </table:table-cell>
          <table:table-cell office:value-type="string" table:style-name="ce3">
            <text:p>http://onlinelibrary.wiley.com/book/10.1002/9781444303278</text:p>
          </table:table-cell>
          <table:table-cell office:value-type="string" table:style-name="ce14">
            <text:p>http://onlinelibrary.wiley.com/book/10.1002/978144430327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erman, Davi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99674" table:style-name="ce3">
            <text:p>9781405199674<text:s/></text:p>
          </table:table-cell>
          <table:table-cell office:value-type="float" office:value="9781405199674" table:style-name="ce3">
            <text:p>9781405199674<text:s/></text:p>
          </table:table-cell>
          <table:table-cell office:value-type="string" table:style-name="ce3">
            <text:p>9781444324457</text:p>
          </table:table-cell>
          <table:table-cell office:value-type="string" table:style-name="ce3">
            <text:p>Cannabis Philosophy for Everyone: What Were We Just Talking About?</text:p>
          </table:table-cell>
          <table:table-cell office:value-type="string" table:style-name="ce3">
            <text:p>http://onlinelibrary.wiley.com/book/10.1002/9781444324440</text:p>
          </table:table-cell>
          <table:table-cell office:value-type="string" table:style-name="ce14">
            <text:p>http://onlinelibrary.wiley.com/book/10.1002/978144432444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cquette, Dal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18724</text:p>
          </table:table-cell>
          <table:table-cell office:value-type="float" office:value="9780470518724" table:style-name="ce3">
            <text:p>9780470518724<text:s/></text:p>
          </table:table-cell>
          <table:table-cell table:style-name="ce2"/>
          <table:table-cell office:value-type="string" table:style-name="ce3">
            <text:p>Cardiac Rehabilitation : A Workbook for Use with Group Programmes</text:p>
          </table:table-cell>
          <table:table-cell office:value-type="string" table:style-name="ce3">
            <text:p>http://onlinelibrary.wiley.com/book/10.1002/9780470684672</text:p>
          </table:table-cell>
          <table:table-cell office:value-type="string" table:style-name="ce14">
            <text:p>http://onlinelibrary.wiley.com/book/10.1002/978047068467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ath ,Julian; Bohin, Gail; Jones, Christine; Scarle ,Ev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77337</text:p>
          </table:table-cell>
          <table:table-cell office:value-type="float" office:value="9781405177337" table:style-name="ce3">
            <text:p>9781405177337<text:s/></text:p>
          </table:table-cell>
          <table:table-cell office:value-type="string" table:style-name="ce3">
            <text:p>9781444315912</text:p>
          </table:table-cell>
          <table:table-cell office:value-type="string" table:style-name="ce3">
            <text:p>Career Paths : Charting Courses to Success for Organizations and Their Employees</text:p>
          </table:table-cell>
          <table:table-cell office:value-type="string" table:style-name="ce3">
            <text:p>http://onlinelibrary.wiley.com/book/10.1002/9781444315905</text:p>
          </table:table-cell>
          <table:table-cell office:value-type="string" table:style-name="ce14">
            <text:p>http://onlinelibrary.wiley.com/book/10.1002/978144431590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arter ,Gary W.; Cook ,Kevin W.; Dorsey ,David W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913167984</text:p>
          </table:table-cell>
          <table:table-cell office:value-type="float" office:value="9780913167984" table:style-name="ce3">
            <text:p>9780913167984<text:s/></text:p>
          </table:table-cell>
          <table:table-cell office:value-type="string" table:style-name="ce3">
            <text:p>9781444307160</text:p>
          </table:table-cell>
          <table:table-cell office:value-type="string" table:style-name="ce3">
            <text:p>Careers in Anthropology Profiles of Practitioner Anthropologists</text:p>
          </table:table-cell>
          <table:table-cell office:value-type="string" table:style-name="ce3">
            <text:p>http://onlinelibrary.wiley.com/book/10.1002/9781444307153</text:p>
          </table:table-cell>
          <table:table-cell office:value-type="string" table:style-name="ce14">
            <text:p>http://onlinelibrary.wiley.com/book/10.1002/978144430715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bloff,Paula L. W.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0152</text:p>
          </table:table-cell>
          <table:table-cell office:value-type="float" office:value="9781405190152" table:style-name="ce3">
            <text:p>9781405190152<text:s/></text:p>
          </table:table-cell>
          <table:table-cell office:value-type="string" table:style-name="ce3">
            <text:p>9781444306927</text:p>
          </table:table-cell>
          <table:table-cell office:value-type="string" table:style-name="ce3">
            <text:p>Careers in Applied Anthropology in the 21st Century: Perspectives from Academics and Practitioners</text:p>
          </table:table-cell>
          <table:table-cell office:value-type="string" table:style-name="ce3">
            <text:p>http://onlinelibrary.wiley.com/book/10.1002/9781444306910</text:p>
          </table:table-cell>
          <table:table-cell office:value-type="string" table:style-name="ce14">
            <text:p>http://onlinelibrary.wiley.com/book/10.1002/978144430691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uerrón-Montero,Carl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708</text:p>
          </table:table-cell>
          <table:table-cell office:value-type="float" office:value="9781405162708" table:style-name="ce3">
            <text:p>9781405162708<text:s/></text:p>
          </table:table-cell>
          <table:table-cell table:style-name="ce2"/>
          <table:table-cell office:value-type="string" table:style-name="ce3">
            <text:p>Central Issues of Philosophy</text:p>
          </table:table-cell>
          <table:table-cell office:value-type="string" table:style-name="ce3">
            <text:p>http://onlinelibrary.wiley.com/book/10.1002/9781444315837</text:p>
          </table:table-cell>
          <table:table-cell office:value-type="string" table:style-name="ce14">
            <text:p>http://onlinelibrary.wiley.com/book/10.1002/97814443158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and, Joh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9129</text:p>
          </table:table-cell>
          <table:table-cell office:value-type="float" office:value="9781405149129" table:style-name="ce3">
            <text:p>9781405149129<text:s/></text:p>
          </table:table-cell>
          <table:table-cell office:value-type="string" table:style-name="ce3">
            <text:p>9781444301373</text:p>
          </table:table-cell>
          <table:table-cell office:value-type="string" table:style-name="ce3">
            <text:p>Charles Darwin</text:p>
          </table:table-cell>
          <table:table-cell office:value-type="string" table:style-name="ce3">
            <text:p>http://onlinelibrary.wiley.com/book/10.1002/9781444301366</text:p>
          </table:table-cell>
          <table:table-cell office:value-type="string" table:style-name="ce14">
            <text:p>http://onlinelibrary.wiley.com/book/10.1002/97814443013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use, Micha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3527321230</text:p>
          </table:table-cell>
          <table:table-cell office:value-type="float" office:value="9783527321230" table:style-name="ce3">
            <text:p>9783527321230<text:s/></text:p>
          </table:table-cell>
          <table:table-cell office:value-type="string" table:style-name="ce3">
            <text:p>9780470704011</text:p>
          </table:table-cell>
          <table:table-cell office:value-type="string" table:style-name="ce3">
            <text:p>Charles Darwin - Leben und Werk: Würdigung eines großen Nuturforschers und kritische Betrachtung seiner Lehre</text:p>
          </table:table-cell>
          <table:table-cell office:value-type="string" table:style-name="ce3">
            <text:p>http://onlinelibrary.wiley.com/book/10.1002/9783527624461</text:p>
          </table:table-cell>
          <table:table-cell office:value-type="string" table:style-name="ce14">
            <text:p>http://onlinelibrary.wiley.com/book/10.1002/978352762446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aumann, Wolfgang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5614</text:p>
          </table:table-cell>
          <table:table-cell office:value-type="float" office:value="9780631225614" table:style-name="ce3">
            <text:p>9780631225614<text:s/></text:p>
          </table:table-cell>
          <table:table-cell office:value-type="string" table:style-name="ce3">
            <text:p>9780470776933</text:p>
          </table:table-cell>
          <table:table-cell office:value-type="string" table:style-name="ce3">
            <text:p>Chaucer and the Canterbury Tales: A Short Introduction</text:p>
          </table:table-cell>
          <table:table-cell office:value-type="string" table:style-name="ce3">
            <text:p>http://onlinelibrary.wiley.com/book/10.1002/9780470775820</text:p>
          </table:table-cell>
          <table:table-cell office:value-type="string" table:style-name="ce14">
            <text:p>http://onlinelibrary.wiley.com/book/10.1002/978047077582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irsh, John C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70628</text:p>
          </table:table-cell>
          <table:table-cell office:value-type="float" office:value="9781405170628" table:style-name="ce3">
            <text:p>9781405170628<text:s/></text:p>
          </table:table-cell>
          <table:table-cell office:value-type="string" table:style-name="ce3">
            <text:p>9780470698068</text:p>
          </table:table-cell>
          <table:table-cell office:value-type="string" table:style-name="ce3">
            <text:p>Chern on Dispute Boards: Practice and Procedure</text:p>
          </table:table-cell>
          <table:table-cell office:value-type="string" table:style-name="ce3">
            <text:p>http://onlinelibrary.wiley.com/book/10.1002/9780470697641</text:p>
          </table:table-cell>
          <table:table-cell office:value-type="string" table:style-name="ce14">
            <text:p>http://onlinelibrary.wiley.com/book/10.1002/97804706976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ern, Cyril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422014</text:p>
          </table:table-cell>
          <table:table-cell office:value-type="float" office:value="9780470422014" table:style-name="ce3">
            <text:p>9780470422014<text:s/></text:p>
          </table:table-cell>
          <table:table-cell office:value-type="string" table:style-name="ce3">
            <text:p>9780470609088</text:p>
          </table:table-cell>
          <table:table-cell office:value-type="string" table:style-name="ce3">
            <text:p>Child-Centered Play Therapy Research: The Evidence Base for Effective Practice</text:p>
          </table:table-cell>
          <table:table-cell office:value-type="string" table:style-name="ce3">
            <text:p>http://onlinelibrary.wiley.com/book/10.1002/9781118269626</text:p>
          </table:table-cell>
          <table:table-cell office:value-type="string" table:style-name="ce14">
            <text:p>http://onlinelibrary.wiley.com/book/10.1002/978111826962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aggerly, Jennifer N., Ray, Dee C.;Bratton, Sue C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0208</text:p>
          </table:table-cell>
          <table:table-cell office:value-type="float" office:value="9780631200208" table:style-name="ce3">
            <text:p>9780631200208<text:s/></text:p>
          </table:table-cell>
          <table:table-cell office:value-type="string" table:style-name="ce3">
            <text:p>9780470700433</text:p>
          </table:table-cell>
          <table:table-cell office:value-type="string" table:style-name="ce3">
            <text:p>Chomsky and His Critics</text:p>
          </table:table-cell>
          <table:table-cell office:value-type="string" table:style-name="ce3">
            <text:p>http://onlinelibrary.wiley.com/book/10.1002/9780470690024</text:p>
          </table:table-cell>
          <table:table-cell office:value-type="string" table:style-name="ce14">
            <text:p>http://onlinelibrary.wiley.com/book/10.1002/97804706900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ntony, Louise M.; Hornstein, Norbert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7044</text:p>
          </table:table-cell>
          <table:table-cell office:value-type="float" office:value="9781405107044" table:style-name="ce3">
            <text:p>9781405107044<text:s/></text:p>
          </table:table-cell>
          <table:table-cell office:value-type="string" table:style-name="ce3">
            <text:p>9780470777718</text:p>
          </table:table-cell>
          <table:table-cell office:value-type="string" table:style-name="ce3">
            <text:p>Chotti Munda and His Arrow</text:p>
          </table:table-cell>
          <table:table-cell office:value-type="string" table:style-name="ce3">
            <text:p>http://onlinelibrary.wiley.com/book/10.1002/9780470774748</text:p>
          </table:table-cell>
          <table:table-cell office:value-type="string" table:style-name="ce14">
            <text:p>http://onlinelibrary.wiley.com/book/10.1002/97804707747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vi, Mahasweta ; Spivak, Gayatri Chakravorty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191</text:p>
          </table:table-cell>
          <table:table-cell office:value-type="float" office:value="9780631236191" table:style-name="ce3">
            <text:p>9780631236191<text:s/></text:p>
          </table:table-cell>
          <table:table-cell office:value-type="string" table:style-name="ce3">
            <text:p>9781444308815</text:p>
          </table:table-cell>
          <table:table-cell office:value-type="string" table:style-name="ce3">
            <text:p>Christian Mission: How Christianity became a World Religion</text:p>
          </table:table-cell>
          <table:table-cell office:value-type="string" table:style-name="ce3">
            <text:p>http://onlinelibrary.wiley.com/book/10.1002/9781444308808</text:p>
          </table:table-cell>
          <table:table-cell office:value-type="string" table:style-name="ce14">
            <text:p>http://onlinelibrary.wiley.com/book/10.1002/97814443088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bert, Dana L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9681</text:p>
          </table:table-cell>
          <table:table-cell office:value-type="float" office:value="9781405199681" table:style-name="ce3">
            <text:p>9781405199681<text:s/></text:p>
          </table:table-cell>
          <table:table-cell office:value-type="string" table:style-name="ce3">
            <text:p>9781444317831</text:p>
          </table:table-cell>
          <table:table-cell office:value-type="string" table:style-name="ce3">
            <text:p>Christianity and Contemporary Politics: The Conditions and Possibilities of Faithful Witness</text:p>
          </table:table-cell>
          <table:table-cell office:value-type="string" table:style-name="ce3">
            <text:p>http://onlinelibrary.wiley.com/book/10.1002/9781444317824</text:p>
          </table:table-cell>
          <table:table-cell office:value-type="string" table:style-name="ce14">
            <text:p>http://onlinelibrary.wiley.com/book/10.1002/97814443178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etherton, Luk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6743</text:p>
          </table:table-cell>
          <table:table-cell office:value-type="float" office:value="9781405176743" table:style-name="ce3">
            <text:p>9781405176743<text:s/></text:p>
          </table:table-cell>
          <table:table-cell office:value-type="string" table:style-name="ce3">
            <text:p>9781444308365</text:p>
          </table:table-cell>
          <table:table-cell office:value-type="string" table:style-name="ce3">
            <text:p>Christianity and World Religions: Disputed Questions in the Theology of Religions</text:p>
          </table:table-cell>
          <table:table-cell office:value-type="string" table:style-name="ce3">
            <text:p>http://onlinelibrary.wiley.com/book/10.1002/9781444308358</text:p>
          </table:table-cell>
          <table:table-cell office:value-type="string" table:style-name="ce14">
            <text:p>http://onlinelibrary.wiley.com/book/10.1002/97814443083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'Costa, Gavi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0908</text:p>
          </table:table-cell>
          <table:table-cell office:value-type="float" office:value="9781444330908" table:style-name="ce3">
            <text:p>9781444330908<text:s/></text:p>
          </table:table-cell>
          <table:table-cell office:value-type="string" table:style-name="ce3">
            <text:p>9781444325393</text:p>
          </table:table-cell>
          <table:table-cell office:value-type="string" table:style-name="ce3">
            <text:p>Christmas : philosophy for everyone : better than a lump of coal<text:s/></text:p>
          </table:table-cell>
          <table:table-cell office:value-type="string" table:style-name="ce3">
            <text:p>http://onlinelibrary.wiley.com/book/10.1002/9781444325386</text:p>
          </table:table-cell>
          <table:table-cell office:value-type="string" table:style-name="ce14">
            <text:p>http://onlinelibrary.wiley.com/book/10.1002/97814443253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owe, Scott C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20756</text:p>
          </table:table-cell>
          <table:table-cell office:value-type="float" office:value="9780631220756" table:style-name="ce3">
            <text:p>9780631220756<text:s/></text:p>
          </table:table-cell>
          <table:table-cell office:value-type="string" table:style-name="ce3">
            <text:p>9780470692783</text:p>
          </table:table-cell>
          <table:table-cell office:value-type="string" table:style-name="ce3">
            <text:p>Chronic Physical Disorders : Behavioral Medicine's Perspective</text:p>
          </table:table-cell>
          <table:table-cell office:value-type="string" table:style-name="ce3">
            <text:p>http://onlinelibrary.wiley.com/book/10.1002/9780470693513</text:p>
          </table:table-cell>
          <table:table-cell office:value-type="string" table:style-name="ce14">
            <text:p>http://onlinelibrary.wiley.com/book/10.1002/978047069351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hristensen ,Alan J.; Antoni ,Michael H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2439</text:p>
          </table:table-cell>
          <table:table-cell office:value-type="float" office:value="9780631222439" table:style-name="ce3">
            <text:p>9780631222439<text:s/></text:p>
          </table:table-cell>
          <table:table-cell office:value-type="string" table:style-name="ce3">
            <text:p>9780470712696</text:p>
          </table:table-cell>
          <table:table-cell office:value-type="string" table:style-name="ce3">
            <text:p>Cinema and the City - Film and Urban Societies ina Global Context</text:p>
          </table:table-cell>
          <table:table-cell office:value-type="string" table:style-name="ce3">
            <text:p>http://onlinelibrary.wiley.com/book/10.1002/9780470712948</text:p>
          </table:table-cell>
          <table:table-cell office:value-type="string" table:style-name="ce14">
            <text:p>http://onlinelibrary.wiley.com/book/10.1002/97804707129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iel,Mark;Fitzmaurice,Tony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315</text:p>
          </table:table-cell>
          <table:table-cell office:value-type="float" office:value="9781405102315" table:style-name="ce3">
            <text:p>9781405102315<text:s/></text:p>
          </table:table-cell>
          <table:table-cell office:value-type="string" table:style-name="ce3">
            <text:p>9780470794494</text:p>
          </table:table-cell>
          <table:table-cell office:value-type="string" table:style-name="ce3">
            <text:p>Cities and Society</text:p>
          </table:table-cell>
          <table:table-cell office:value-type="string" table:style-name="ce3">
            <text:p>http://onlinelibrary.wiley.com/book/10.1002/9780470752814</text:p>
          </table:table-cell>
          <table:table-cell office:value-type="string" table:style-name="ce14">
            <text:p>http://onlinelibrary.wiley.com/book/10.1002/978047075281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leniewski, Nanc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0588</text:p>
          </table:table-cell>
          <table:table-cell office:value-type="float" office:value="9781405100588" table:style-name="ce3">
            <text:p>9781405100588<text:s/></text:p>
          </table:table-cell>
          <table:table-cell office:value-type="string" table:style-name="ce3">
            <text:p>9780470793725</text:p>
          </table:table-cell>
          <table:table-cell office:value-type="string" table:style-name="ce3">
            <text:p>Cities and Visitors: Regulating People, Markets, and City Space</text:p>
          </table:table-cell>
          <table:table-cell office:value-type="string" table:style-name="ce3">
            <text:p>http://onlinelibrary.wiley.com/book/10.1002/9780470773673</text:p>
          </table:table-cell>
          <table:table-cell office:value-type="string" table:style-name="ce14">
            <text:p>http://onlinelibrary.wiley.com/book/10.1002/978047077367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ffman, Lily M.; Fainstein, Susan S.; Judd, Dennis R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1330</text:p>
          </table:table-cell>
          <table:table-cell office:value-type="float" office:value="9781405121330" table:style-name="ce3">
            <text:p>9781405121330<text:s/></text:p>
          </table:table-cell>
          <table:table-cell office:value-type="string" table:style-name="ce3">
            <text:p>9780470693254</text:p>
          </table:table-cell>
          <table:table-cell office:value-type="string" table:style-name="ce2">
            <text:p>Cities of Europe: Changing Contexts, Local Arrangements, and the Challenge to Urban Cohesion</text:p>
          </table:table-cell>
          <table:table-cell office:value-type="string" table:style-name="ce3">
            <text:p>http://onlinelibrary.wiley.com/book/10.1002/9780470694046</text:p>
          </table:table-cell>
          <table:table-cell office:value-type="string" table:style-name="ce14">
            <text:p>http://onlinelibrary.wiley.com/book/10.1002/978047069404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Yuri Kazepov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9138</text:p>
          </table:table-cell>
          <table:table-cell office:value-type="float" office:value="9781405129138" table:style-name="ce3">
            <text:p>9781405129138<text:s/></text:p>
          </table:table-cell>
          <table:table-cell table:style-name="ce2"/>
          <table:table-cell office:value-type="string" table:style-name="ce3">
            <text:p>Cities of Whiteness</text:p>
          </table:table-cell>
          <table:table-cell office:value-type="string" table:style-name="ce3">
            <text:p>http://onlinelibrary.wiley.com/book/10.1002/9780470712931</text:p>
          </table:table-cell>
          <table:table-cell office:value-type="string" table:style-name="ce14">
            <text:p>http://onlinelibrary.wiley.com/book/10.1002/97804707129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Shaw,Wendy S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5742</text:p>
          </table:table-cell>
          <table:table-cell office:value-type="float" office:value="9781405115742" table:style-name="ce3">
            <text:p>9781405115742<text:s/></text:p>
          </table:table-cell>
          <table:table-cell office:value-type="string" table:style-name="ce3">
            <text:p>9780470753026</text:p>
          </table:table-cell>
          <table:table-cell office:value-type="string" table:style-name="ce2">
            <text:p>Cities, War, and Terrorism: Towards an Urban Geopolitics</text:p>
          </table:table-cell>
          <table:table-cell office:value-type="string" table:style-name="ce3">
            <text:p>http://onlinelibrary.wiley.com/book/10.1002/9780470753033</text:p>
          </table:table-cell>
          <table:table-cell office:value-type="string" table:style-name="ce14">
            <text:p>http://onlinelibrary.wiley.com/book/10.1002/978047075303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raham, Stephen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325</text:p>
          </table:table-cell>
          <table:table-cell office:value-type="float" office:value="9780631231325" table:style-name="ce3">
            <text:p>9780631231325<text:s/></text:p>
          </table:table-cell>
          <table:table-cell office:value-type="string" table:style-name="ce3">
            <text:p>9780470775264</text:p>
          </table:table-cell>
          <table:table-cell office:value-type="string" table:style-name="ce2">
            <text:p>Classical Literature: A Concise History</text:p>
          </table:table-cell>
          <table:table-cell office:value-type="string" table:style-name="ce3">
            <text:p>http://onlinelibrary.wiley.com/book/10.1002/9780470773482</text:p>
          </table:table-cell>
          <table:table-cell office:value-type="string" table:style-name="ce14">
            <text:p>http://onlinelibrary.wiley.com/book/10.1002/978047077348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utherford,Richard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1469</text:p>
          </table:table-cell>
          <table:table-cell office:value-type="float" office:value="9781405131469" table:style-name="ce3">
            <text:p>9781405131469<text:s/></text:p>
          </table:table-cell>
          <table:table-cell office:value-type="string" table:style-name="ce3">
            <text:p>9780470762639</text:p>
          </table:table-cell>
          <table:table-cell office:value-type="string" table:style-name="ce3">
            <text:p>Classics and the Uses of Reception</text:p>
          </table:table-cell>
          <table:table-cell office:value-type="string" table:style-name="ce3">
            <text:p>http://onlinelibrary.wiley.com/book/10.1002/9780470774007</text:p>
          </table:table-cell>
          <table:table-cell office:value-type="string" table:style-name="ce14">
            <text:p>http://onlinelibrary.wiley.com/book/10.1002/978047077400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rtindale,Charles;Thomas, Richard F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892</text:p>
          </table:table-cell>
          <table:table-cell office:value-type="float" office:value="9781405113892" table:style-name="ce3">
            <text:p>9781405113892<text:s/></text:p>
          </table:table-cell>
          <table:table-cell office:value-type="string" table:style-name="ce3">
            <text:p>9781444301519</text:p>
          </table:table-cell>
          <table:table-cell office:value-type="string" table:style-name="ce3">
            <text:p>Cleopatra and Egypt</text:p>
          </table:table-cell>
          <table:table-cell office:value-type="string" table:style-name="ce3">
            <text:p>http://onlinelibrary.wiley.com/book/10.1002/9781444301502</text:p>
          </table:table-cell>
          <table:table-cell office:value-type="string" table:style-name="ce14">
            <text:p>http://onlinelibrary.wiley.com/book/10.1002/978144430150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shton,Sally-An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2052233</text:p>
          </table:table-cell>
          <table:table-cell office:value-type="float" office:value="9780632052233" table:style-name="ce3">
            <text:p>9780632052233<text:s/></text:p>
          </table:table-cell>
          <table:table-cell table:style-name="ce2"/>
          <table:table-cell office:value-type="string" table:style-name="ce2">
            <text:p>Clients with Complex Needs: Interprofessional Practice</text:p>
          </table:table-cell>
          <table:table-cell office:value-type="string" table:style-name="ce3">
            <text:p>http://onlinelibrary.wiley.com/book/10.1002/9780470690352</text:p>
          </table:table-cell>
          <table:table-cell office:value-type="string" table:style-name="ce14">
            <text:p>http://onlinelibrary.wiley.com/book/10.1002/978047069035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eene, J.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45831</text:p>
          </table:table-cell>
          <table:table-cell office:value-type="float" office:value="9781405145831" table:style-name="ce3">
            <text:p>9781405145831<text:s/></text:p>
          </table:table-cell>
          <table:table-cell table:style-name="ce2"/>
          <table:table-cell office:value-type="string" table:style-name="ce3">
            <text:p>Climate and Society in Colonial Mexico: A Study in Vulnerability</text:p>
          </table:table-cell>
          <table:table-cell office:value-type="string" table:style-name="ce3">
            <text:p>http://onlinelibrary.wiley.com/book/10.1002/9780470712795</text:p>
          </table:table-cell>
          <table:table-cell office:value-type="string" table:style-name="ce14">
            <text:p>http://onlinelibrary.wiley.com/book/10.1002/97804707127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ndfield,Georgina H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4869" table:style-name="ce3">
            <text:p>9781444334869<text:s/></text:p>
          </table:table-cell>
          <table:table-cell office:value-type="float" office:value="9781444334869" table:style-name="ce3">
            <text:p>9781444334869<text:s/></text:p>
          </table:table-cell>
          <table:table-cell office:value-type="string" table:style-name="ce3">
            <text:p>9781444327724</text:p>
          </table:table-cell>
          <table:table-cell office:value-type="string" table:style-name="ce3">
            <text:p>Climbing : philosophy for everyone : because it's there</text:p>
          </table:table-cell>
          <table:table-cell office:value-type="string" table:style-name="ce3">
            <text:p>http://onlinelibrary.wiley.com/book/10.1002/9781444327717</text:p>
          </table:table-cell>
          <table:table-cell office:value-type="string" table:style-name="ce14">
            <text:p>http://onlinelibrary.wiley.com/book/10.1002/978144432771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mid, Stephen E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2499</text:p>
          </table:table-cell>
          <table:table-cell office:value-type="float" office:value="9781405112499" table:style-name="ce3">
            <text:p>9781405112499<text:s/></text:p>
          </table:table-cell>
          <table:table-cell office:value-type="string" table:style-name="ce3">
            <text:p>9780470797129</text:p>
          </table:table-cell>
          <table:table-cell office:value-type="string" table:style-name="ce3">
            <text:p>Clinical Sociolinguistics</text:p>
          </table:table-cell>
          <table:table-cell office:value-type="string" table:style-name="ce3">
            <text:p>http://onlinelibrary.wiley.com/book/10.1002/9780470754856</text:p>
          </table:table-cell>
          <table:table-cell office:value-type="string" table:style-name="ce14">
            <text:p>http://onlinelibrary.wiley.com/book/10.1002/97804707548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ll, Martin J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450956</text:p>
          </table:table-cell>
          <table:table-cell office:value-type="float" office:value="9780470450956" table:style-name="ce3">
            <text:p>9780470450956<text:s/></text:p>
          </table:table-cell>
          <table:table-cell office:value-type="string" table:style-name="ce3">
            <text:p>9780470646687</text:p>
          </table:table-cell>
          <table:table-cell office:value-type="string" table:style-name="ce3">
            <text:p>Clinician's Guide to Posttraumatic Stress Disorder</text:p>
          </table:table-cell>
          <table:table-cell office:value-type="string" table:style-name="ce3">
            <text:p>http://onlinelibrary.wiley.com/book/10.1002/9781118269961</text:p>
          </table:table-cell>
          <table:table-cell office:value-type="string" table:style-name="ce14">
            <text:p>http://onlinelibrary.wiley.com/book/10.1002/978111826996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sen ,Gerald M.;Frue, B. Christoph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57810</text:p>
          </table:table-cell>
          <table:table-cell office:value-type="float" office:value="9780470057810" table:style-name="ce3">
            <text:p>9780470057810<text:s/></text:p>
          </table:table-cell>
          <table:table-cell office:value-type="string" table:style-name="ce3">
            <text:p>9781119952213</text:p>
          </table:table-cell>
          <table:table-cell office:value-type="string" table:style-name="ce3">
            <text:p>Cognitive Approaches to the Assessment of Sexual Interest in Sexual Offenders</text:p>
          </table:table-cell>
          <table:table-cell office:value-type="string" table:style-name="ce3">
            <text:p>http://onlinelibrary.wiley.com/book/10.1002/9780470747551</text:p>
          </table:table-cell>
          <table:table-cell office:value-type="string" table:style-name="ce14">
            <text:p>http://onlinelibrary.wiley.com/book/10.1002/978047074755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Thornton ,David; Laws, D. Richar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87104</text:p>
          </table:table-cell>
          <table:table-cell office:value-type="float" office:value="9780471487104" table:style-name="ce3">
            <text:p>9780471487104<text:s/></text:p>
          </table:table-cell>
          <table:table-cell office:value-type="string" table:style-name="ce3">
            <text:p>9780470692875</text:p>
          </table:table-cell>
          <table:table-cell office:value-type="string" table:style-name="ce3">
            <text:p>Cognitive Behaviour Therapy with Older People</text:p>
          </table:table-cell>
          <table:table-cell office:value-type="string" table:style-name="ce3">
            <text:p>http://onlinelibrary.wiley.com/book/10.1002/9780470713402</text:p>
          </table:table-cell>
          <table:table-cell office:value-type="string" table:style-name="ce14">
            <text:p>http://onlinelibrary.wiley.com/book/10.1002/978047071340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aidlaw ,Ken; Thompson, Larry W.; Dick-Siskin, Leah; Gallagher-Thompson, Dolores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892786</text:p>
          </table:table-cell>
          <table:table-cell office:value-type="float" office:value="9780471892786" table:style-name="ce3">
            <text:p>9780471892786<text:s/></text:p>
          </table:table-cell>
          <table:table-cell office:value-type="string" table:style-name="ce3">
            <text:p>9780470693278</text:p>
          </table:table-cell>
          <table:table-cell office:value-type="string" table:style-name="ce3">
            <text:p>Cognitive Therapy for Chronic and Persistent Depression</text:p>
          </table:table-cell>
          <table:table-cell office:value-type="string" table:style-name="ce3">
            <text:p>http://onlinelibrary.wiley.com/book/10.1002/9780470713495</text:p>
          </table:table-cell>
          <table:table-cell office:value-type="string" table:style-name="ce14">
            <text:p>http://onlinelibrary.wiley.com/book/10.1002/978047071349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oore, Richard G.; Garland, Anne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24478</text:p>
          </table:table-cell>
          <table:table-cell office:value-type="float" office:value="9780470024478" table:style-name="ce3">
            <text:p>9780470024478<text:s/></text:p>
          </table:table-cell>
          <table:table-cell office:value-type="string" table:style-name="ce3">
            <text:p>9780470705742</text:p>
          </table:table-cell>
          <table:table-cell office:value-type="string" table:style-name="ce3">
            <text:p>Cognitive Therapy in Groups : Guidelines and Resources for Practice 2e</text:p>
          </table:table-cell>
          <table:table-cell office:value-type="string" table:style-name="ce3">
            <text:p>http://onlinelibrary.wiley.com/book/10.1002/9780470713235</text:p>
          </table:table-cell>
          <table:table-cell office:value-type="string" table:style-name="ce14">
            <text:p>http://onlinelibrary.wiley.com/book/10.1002/9780470713235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Free,Michael L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3795</text:p>
          </table:table-cell>
          <table:table-cell office:value-type="float" office:value="9780470093795" table:style-name="ce3">
            <text:p>9780470093795<text:s/></text:p>
          </table:table-cell>
          <table:table-cell office:value-type="string" table:style-name="ce3">
            <text:p>9781405154628</text:p>
          </table:table-cell>
          <table:table-cell office:value-type="string" table:style-name="ce3">
            <text:p>Cognitive:Behavioural Management of Tic Disorders</text:p>
          </table:table-cell>
          <table:table-cell office:value-type="string" table:style-name="ce3">
            <text:p>http://onlinelibrary.wiley.com/book/10.1002/9780470713518</text:p>
          </table:table-cell>
          <table:table-cell office:value-type="string" table:style-name="ce14">
            <text:p>http://onlinelibrary.wiley.com/book/10.1002/978047071351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O'Connor,Kiero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257913</text:p>
          </table:table-cell>
          <table:table-cell office:value-type="float" office:value="9780470257913" table:style-name="ce3">
            <text:p>9780470257913<text:s/></text:p>
          </table:table-cell>
          <table:table-cell office:value-type="string" table:style-name="ce3">
            <text:p>9780470592878</text:p>
          </table:table-cell>
          <table:table-cell office:value-type="string" table:style-name="ce3">
            <text:p>College and Career Ready: Helping All Students Succeed Beyond High School</text:p>
          </table:table-cell>
          <table:table-cell office:value-type="string" table:style-name="ce3">
            <text:p>http://onlinelibrary.wiley.com/book/10.1002/9781118269411</text:p>
          </table:table-cell>
          <table:table-cell office:value-type="string" table:style-name="ce14">
            <text:p>http://onlinelibrary.wiley.com/book/10.1002/97811182694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nley,David T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2940</text:p>
          </table:table-cell>
          <table:table-cell office:value-type="float" office:value="9781444332940" table:style-name="ce3">
            <text:p>9781444332940<text:s/></text:p>
          </table:table-cell>
          <table:table-cell office:value-type="string" table:style-name="ce3">
            <text:p>9781444324495</text:p>
          </table:table-cell>
          <table:table-cell office:value-type="string" table:style-name="ce3">
            <text:p>College Sex : philosophy for everyone : philosophers with benefits<text:s/></text:p>
          </table:table-cell>
          <table:table-cell office:value-type="string" table:style-name="ce3">
            <text:p>http://onlinelibrary.wiley.com/book/10.1002/9781444324488</text:p>
          </table:table-cell>
          <table:table-cell office:value-type="string" table:style-name="ce14">
            <text:p>http://onlinelibrary.wiley.com/book/10.1002/97814443244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uce, Michael ;Stewart, Robert M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6123</text:p>
          </table:table-cell>
          <table:table-cell office:value-type="float" office:value="9781405196123" table:style-name="ce3">
            <text:p>9781405196123<text:s/></text:p>
          </table:table-cell>
          <table:table-cell office:value-type="string" table:style-name="ce3">
            <text:p>9781444307801</text:p>
          </table:table-cell>
          <table:table-cell office:value-type="string" table:style-name="ce3">
            <text:p>Comic Relief: A Comprehensive Philosophy of Humor</text:p>
          </table:table-cell>
          <table:table-cell office:value-type="string" table:style-name="ce3">
            <text:p>http://onlinelibrary.wiley.com/book/10.1002/9781444307795</text:p>
          </table:table-cell>
          <table:table-cell office:value-type="string" table:style-name="ce14">
            <text:p>http://onlinelibrary.wiley.com/book/10.1002/97814443077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rreall, Joh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44335873</text:p>
          </table:table-cell>
          <table:table-cell office:value-type="float" office:value="9781444335873" table:style-name="ce3">
            <text:p>9781444335873<text:s/></text:p>
          </table:table-cell>
          <table:table-cell office:value-type="string" table:style-name="ce3">
            <text:p>9781444328271</text:p>
          </table:table-cell>
          <table:table-cell office:value-type="string" table:style-name="ce3">
            <text:p>Commodity Chains and World Cities</text:p>
          </table:table-cell>
          <table:table-cell office:value-type="string" table:style-name="ce3">
            <text:p>http://onlinelibrary.wiley.com/book/10.1002/9781444328264</text:p>
          </table:table-cell>
          <table:table-cell office:value-type="string" table:style-name="ce14">
            <text:p>http://onlinelibrary.wiley.com/book/10.1002/978144432826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erudder, Ben; Witlox, Frank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55935</text:p>
          </table:table-cell>
          <table:table-cell office:value-type="float" office:value="9780470855935" table:style-name="ce3">
            <text:p>9780470855935<text:s/></text:p>
          </table:table-cell>
          <table:table-cell table:style-name="ce2"/>
          <table:table-cell office:value-type="string" table:style-name="ce3">
            <text:p>Community Psychology: Challenges, Controversies and Emerging Consensus</text:p>
          </table:table-cell>
          <table:table-cell office:value-type="string" table:style-name="ce3">
            <text:p>http://onlinelibrary.wiley.com/book/10.1002/9780470773154</text:p>
          </table:table-cell>
          <table:table-cell office:value-type="string" table:style-name="ce14">
            <text:p>http://onlinelibrary.wiley.com/book/10.1002/978047077315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Orford,Jim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337</text:p>
          </table:table-cell>
          <table:table-cell office:value-type="float" office:value="9781405135337" table:style-name="ce3">
            <text:p>9781405135337<text:s/></text:p>
          </table:table-cell>
          <table:table-cell office:value-type="string" table:style-name="ce3">
            <text:p>9780470751558</text:p>
          </table:table-cell>
          <table:table-cell office:value-type="string" table:style-name="ce3">
            <text:p>Companion to Catullus</text:p>
          </table:table-cell>
          <table:table-cell office:value-type="string" table:style-name="ce3">
            <text:p>http://onlinelibrary.wiley.com/book/10.1002/9780470751565</text:p>
          </table:table-cell>
          <table:table-cell office:value-type="string" table:style-name="ce14">
            <text:p>http://onlinelibrary.wiley.com/book/10.1002/978047075156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kinner,Marilyn B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3321</text:p>
          </table:table-cell>
          <table:table-cell office:value-type="float" office:value="9780631213321" table:style-name="ce3">
            <text:p>9780631213321<text:s/></text:p>
          </table:table-cell>
          <table:table-cell office:value-type="string" table:style-name="ce3">
            <text:p>9780470692745</text:p>
          </table:table-cell>
          <table:table-cell office:value-type="string" table:style-name="ce3">
            <text:p>Companion to Chaucer</text:p>
          </table:table-cell>
          <table:table-cell office:value-type="string" table:style-name="ce3">
            <text:p>http://onlinelibrary.wiley.com/book/10.1002/9780470693469</text:p>
          </table:table-cell>
          <table:table-cell office:value-type="string" table:style-name="ce14">
            <text:p>http://onlinelibrary.wiley.com/book/10.1002/97804706934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own, Peter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548</text:p>
          </table:table-cell>
          <table:table-cell office:value-type="float" office:value="9781405120548" table:style-name="ce3">
            <text:p>9781405120548<text:s/></text:p>
          </table:table-cell>
          <table:table-cell office:value-type="string" table:style-name="ce3">
            <text:p>9780470997345</text:p>
          </table:table-cell>
          <table:table-cell office:value-type="string" table:style-name="ce3">
            <text:p>Companion to Greek Religion</text:p>
          </table:table-cell>
          <table:table-cell office:value-type="string" table:style-name="ce3">
            <text:p>http://onlinelibrary.wiley.com/book/10.1002/9780470996911</text:p>
          </table:table-cell>
          <table:table-cell office:value-type="string" table:style-name="ce14">
            <text:p>http://onlinelibrary.wiley.com/book/10.1002/978047099691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gden,Danie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1274</text:p>
          </table:table-cell>
          <table:table-cell office:value-type="float" office:value="9781405171274" table:style-name="ce3">
            <text:p>9781405171274<text:s/></text:p>
          </table:table-cell>
          <table:table-cell office:value-type="string" table:style-name="ce3">
            <text:p>9781444390940</text:p>
          </table:table-cell>
          <table:table-cell office:value-type="string" table:style-name="ce3">
            <text:p>Companion to Los Angeles, A</text:p>
          </table:table-cell>
          <table:table-cell office:value-type="string" table:style-name="ce3">
            <text:p>http://onlinelibrary.wiley.com/book/10.1002/9781444390964</text:p>
          </table:table-cell>
          <table:table-cell office:value-type="string" table:style-name="ce14">
            <text:p>http://onlinelibrary.wiley.com/book/10.1002/978144439096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verell, William ; Hise, Greg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5973</text:p>
          </table:table-cell>
          <table:table-cell office:value-type="float" office:value="9780631225973" table:style-name="ce3">
            <text:p>9780631225973<text:s/></text:p>
          </table:table-cell>
          <table:table-cell office:value-type="string" table:style-name="ce3">
            <text:p>9780470703885</text:p>
          </table:table-cell>
          <table:table-cell office:value-type="string" table:style-name="ce3">
            <text:p>Companion to Psychological Anthropology: Modernity and Psychocultural Change</text:p>
          </table:table-cell>
          <table:table-cell office:value-type="string" table:style-name="ce3">
            <text:p>http://onlinelibrary.wiley.com/book/10.1002/9780470996409</text:p>
          </table:table-cell>
          <table:table-cell office:value-type="string" table:style-name="ce14">
            <text:p>http://onlinelibrary.wiley.com/book/10.1002/97804709964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sey,Conerly , Edgerton,Robert B.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538</text:p>
          </table:table-cell>
          <table:table-cell office:value-type="float" office:value="9781405121538" table:style-name="ce3">
            <text:p>9781405121538<text:s/></text:p>
          </table:table-cell>
          <table:table-cell office:value-type="string" table:style-name="ce3">
            <text:p>9781405181440</text:p>
          </table:table-cell>
          <table:table-cell office:value-type="string" table:style-name="ce3">
            <text:p>Companion to the Roman Army</text:p>
          </table:table-cell>
          <table:table-cell office:value-type="string" table:style-name="ce3">
            <text:p>http://onlinelibrary.wiley.com/book/10.1002/9780470996577</text:p>
          </table:table-cell>
          <table:table-cell office:value-type="string" table:style-name="ce14">
            <text:p>http://onlinelibrary.wiley.com/book/10.1002/978047099657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rdkamp,Pau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444</text:p>
          </table:table-cell>
          <table:table-cell office:value-type="float" office:value="9780631226444" table:style-name="ce3">
            <text:p>9780631226444<text:s/></text:p>
          </table:table-cell>
          <table:table-cell office:value-type="string" table:style-name="ce3">
            <text:p>9780470704080</text:p>
          </table:table-cell>
          <table:table-cell office:value-type="string" table:style-name="ce3">
            <text:p>Companion to the Roman Empire</text:p>
          </table:table-cell>
          <table:table-cell office:value-type="string" table:style-name="ce3">
            <text:p>http://onlinelibrary.wiley.com/book/10.1002/9780470996942</text:p>
          </table:table-cell>
          <table:table-cell office:value-type="string" table:style-name="ce14">
            <text:p>http://onlinelibrary.wiley.com/book/10.1002/978047099694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otter,David S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5295</text:p>
          </table:table-cell>
          <table:table-cell office:value-type="float" office:value="9780631215295" table:style-name="ce3">
            <text:p>9780631215295<text:s/></text:p>
          </table:table-cell>
          <table:table-cell office:value-type="string" table:style-name="ce3">
            <text:p>9780470998663</text:p>
          </table:table-cell>
          <table:table-cell office:value-type="string" table:style-name="ce3">
            <text:p>Companion to Twentieth-Century Poetry</text:p>
          </table:table-cell>
          <table:table-cell office:value-type="string" table:style-name="ce3">
            <text:p>http://onlinelibrary.wiley.com/book/10.1002/9780470998670</text:p>
          </table:table-cell>
          <table:table-cell office:value-type="string" table:style-name="ce14">
            <text:p>http://onlinelibrary.wiley.com/book/10.1002/97804709986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berts, Neil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9737</text:p>
          </table:table-cell>
          <table:table-cell office:value-type="float" office:value="9781405179737" table:style-name="ce3">
            <text:p>9781405179737<text:s/></text:p>
          </table:table-cell>
          <table:table-cell office:value-type="string" table:style-name="ce3">
            <text:p>9781444318968</text:p>
          </table:table-cell>
          <table:table-cell office:value-type="string" table:style-name="ce3">
            <text:p>Comparative Theology: Deep Learning across Religious Borders</text:p>
          </table:table-cell>
          <table:table-cell office:value-type="string" table:style-name="ce3">
            <text:p>http://onlinelibrary.wiley.com/book/10.1002/9781444318951</text:p>
          </table:table-cell>
          <table:table-cell office:value-type="string" table:style-name="ce14">
            <text:p>http://onlinelibrary.wiley.com/book/10.1002/97814443189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looney, Francis X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44206</text:p>
          </table:table-cell>
          <table:table-cell office:value-type="float" office:value="9780470144206" table:style-name="ce3">
            <text:p>9780470144206<text:s/></text:p>
          </table:table-cell>
          <table:table-cell office:value-type="string" table:style-name="ce3">
            <text:p>9780470267905</text:p>
          </table:table-cell>
          <table:table-cell office:value-type="string" table:style-name="ce3">
            <text:p>Competence in the Law: From Legal Theory to Clinical Application</text:p>
          </table:table-cell>
          <table:table-cell office:value-type="string" table:style-name="ce3">
            <text:p>http://onlinelibrary.wiley.com/book/10.1002/9781118269916</text:p>
          </table:table-cell>
          <table:table-cell office:value-type="string" table:style-name="ce14">
            <text:p>http://onlinelibrary.wiley.com/book/10.1002/978111826991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erlin ,Michael L.; Champine ,Pamela R.; Dlugacz ,Henry A.; Connell, Mary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45565</text:p>
          </table:table-cell>
          <table:table-cell office:value-type="float" office:value="9781405145565" table:style-name="ce3">
            <text:p>9781405145565<text:s/></text:p>
          </table:table-cell>
          <table:table-cell office:value-type="string" table:style-name="ce3">
            <text:p>9781444310696</text:p>
          </table:table-cell>
          <table:table-cell office:value-type="string" table:style-name="ce3">
            <text:p>Complex Locations: Women's Geographical Work in the UK 1850-1970</text:p>
          </table:table-cell>
          <table:table-cell office:value-type="string" table:style-name="ce3">
            <text:p>http://onlinelibrary.wiley.com/book/10.1002/9781444310702</text:p>
          </table:table-cell>
          <table:table-cell office:value-type="string" table:style-name="ce14">
            <text:p>http://onlinelibrary.wiley.com/book/10.1002/978144431070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ddrell, Avri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0429</text:p>
          </table:table-cell>
          <table:table-cell office:value-type="float" office:value="9781405180429" table:style-name="ce3">
            <text:p>9781405180429<text:s/></text:p>
          </table:table-cell>
          <table:table-cell office:value-type="string" table:style-name="ce3">
            <text:p>9781444307368</text:p>
          </table:table-cell>
          <table:table-cell office:value-type="string" table:style-name="ce3">
            <text:p>Complexity Theory and the Philosophy of EducationoBook</text:p>
          </table:table-cell>
          <table:table-cell office:value-type="string" table:style-name="ce3">
            <text:p>http://onlinelibrary.wiley.com/book/10.1002/9781444307351</text:p>
          </table:table-cell>
          <table:table-cell office:value-type="string" table:style-name="ce14">
            <text:p>http://onlinelibrary.wiley.com/book/10.1002/97814443073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so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72559</text:p>
          </table:table-cell>
          <table:table-cell office:value-type="float" office:value="9780470572559" table:style-name="ce3">
            <text:p>9780470572559<text:s/></text:p>
          </table:table-cell>
          <table:table-cell office:value-type="string" table:style-name="ce3">
            <text:p>9780470603727</text:p>
          </table:table-cell>
          <table:table-cell office:value-type="string" table:style-name="ce3">
            <text:p>Complying with Sarbanes-Oxley Section 404: A Guide for Small Publicly Held Companies</text:p>
          </table:table-cell>
          <table:table-cell office:value-type="string" table:style-name="ce3">
            <text:p>http://onlinelibrary.wiley.com/book/10.1002/9781118269084</text:p>
          </table:table-cell>
          <table:table-cell office:value-type="string" table:style-name="ce14">
            <text:p>http://onlinelibrary.wiley.com/book/10.1002/9781118269084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Graham,Lynfor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9345</text:p>
          </table:table-cell>
          <table:table-cell office:value-type="float" office:value="9781405109345" table:style-name="ce3">
            <text:p>9781405109345<text:s/></text:p>
          </table:table-cell>
          <table:table-cell office:value-type="string" table:style-name="ce3">
            <text:p>9780470751299</text:p>
          </table:table-cell>
          <table:table-cell office:value-type="string" table:style-name="ce3">
            <text:p>Compositionality in Formal Semantics</text:p>
          </table:table-cell>
          <table:table-cell office:value-type="string" table:style-name="ce3">
            <text:p>http://onlinelibrary.wiley.com/book/10.1002/9780470751305</text:p>
          </table:table-cell>
          <table:table-cell office:value-type="string" table:style-name="ce14">
            <text:p>http://onlinelibrary.wiley.com/book/10.1002/97804707513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artee, Barbar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83862</text:p>
          </table:table-cell>
          <table:table-cell office:value-type="float" office:value="9780471783862" table:style-name="ce3">
            <text:p>9780471783862<text:s/></text:p>
          </table:table-cell>
          <table:table-cell office:value-type="string" table:style-name="ce3">
            <text:p>9780470179710</text:p>
          </table:table-cell>
          <table:table-cell office:value-type="string" table:style-name="ce3">
            <text:p>Comprehensive Handbook of Clinical Health Psychology</text:p>
          </table:table-cell>
          <table:table-cell office:value-type="string" table:style-name="ce3">
            <text:p>http://onlinelibrary.wiley.com/book/10.1002/9781118269657</text:p>
          </table:table-cell>
          <table:table-cell office:value-type="string" table:style-name="ce14">
            <text:p>http://onlinelibrary.wiley.com/book/10.1002/978111826965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oyer, Bret A.; Paharia, M. Indir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30745</text:p>
          </table:table-cell>
          <table:table-cell office:value-type="float" office:value="9781405130745" table:style-name="ce3">
            <text:p>9781405130745<text:s/></text:p>
          </table:table-cell>
          <table:table-cell office:value-type="string" table:style-name="ce3">
            <text:p>9780470762462</text:p>
          </table:table-cell>
          <table:table-cell office:value-type="string" table:style-name="ce3">
            <text:p>Connectionism: A Hands-On Approach</text:p>
          </table:table-cell>
          <table:table-cell office:value-type="string" table:style-name="ce3">
            <text:p>http://onlinelibrary.wiley.com/book/10.1002/9780470694077</text:p>
          </table:table-cell>
          <table:table-cell office:value-type="string" table:style-name="ce14">
            <text:p>http://onlinelibrary.wiley.com/book/10.1002/978047069407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awson,Michael R. W.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1405126564</text:p>
          </table:table-cell>
          <table:table-cell office:value-type="float" office:value="9781405126564" table:style-name="ce3">
            <text:p>9781405126564<text:s/></text:p>
          </table:table-cell>
          <table:table-cell office:value-type="string" table:style-name="ce3">
            <text:p>9780470759516</text:p>
          </table:table-cell>
          <table:table-cell office:value-type="string" table:style-name="ce3">
            <text:p>Conservation and Sustainability in Historic Cities</text:p>
          </table:table-cell>
          <table:table-cell office:value-type="string" table:style-name="ce3">
            <text:p>http://onlinelibrary.wiley.com/book/10.1002/9780470759547</text:p>
          </table:table-cell>
          <table:table-cell office:value-type="string" table:style-name="ce14">
            <text:p>http://onlinelibrary.wiley.com/book/10.1002/978047075954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dwell,Dennis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06351</text:p>
          </table:table-cell>
          <table:table-cell office:value-type="float" office:value="9781405106351" table:style-name="ce3">
            <text:p>9781405106351<text:s/></text:p>
          </table:table-cell>
          <table:table-cell office:value-type="string" table:style-name="ce3">
            <text:p>9780470795262</text:p>
          </table:table-cell>
          <table:table-cell office:value-type="string" table:style-name="ce3">
            <text:p>Construction Adjudication, Second Edition</text:p>
          </table:table-cell>
          <table:table-cell office:value-type="string" table:style-name="ce3">
            <text:p>http://onlinelibrary.wiley.com/book/10.1002/9780470759080</text:p>
          </table:table-cell>
          <table:table-cell office:value-type="string" table:style-name="ce14">
            <text:p>http://onlinelibrary.wiley.com/book/10.1002/9780470759080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Riches, John L.; Dancaster, Christoph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244</text:p>
          </table:table-cell>
          <table:table-cell office:value-type="float" office:value="9780631217244" table:style-name="ce3">
            <text:p>9780631217244<text:s/></text:p>
          </table:table-cell>
          <table:table-cell office:value-type="string" table:style-name="ce3">
            <text:p>9780470701881</text:p>
          </table:table-cell>
          <table:table-cell office:value-type="string" table:style-name="ce3">
            <text:p>Contemporary Chinese Philosophy</text:p>
          </table:table-cell>
          <table:table-cell office:value-type="string" table:style-name="ce3">
            <text:p>http://onlinelibrary.wiley.com/book/10.1002/9780470753491</text:p>
          </table:table-cell>
          <table:table-cell office:value-type="string" table:style-name="ce14">
            <text:p>http://onlinelibrary.wiley.com/book/10.1002/97804707534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eng, Chung-Ying; Bunnin, Nicholas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9982</text:p>
          </table:table-cell>
          <table:table-cell office:value-type="float" office:value="9781405159982" table:style-name="ce3">
            <text:p>9781405159982<text:s/></text:p>
          </table:table-cell>
          <table:table-cell office:value-type="string" table:style-name="ce3">
            <text:p>9781119972402</text:p>
          </table:table-cell>
          <table:table-cell office:value-type="string" table:style-name="ce3">
            <text:p>Contemporary Debates in Philosophy of Biology</text:p>
          </table:table-cell>
          <table:table-cell office:value-type="string" table:style-name="ce3">
            <text:p>http://onlinelibrary.wiley.com/book/10.1002/9781444314922</text:p>
          </table:table-cell>
          <table:table-cell office:value-type="string" table:style-name="ce14">
            <text:p>http://onlinelibrary.wiley.com/book/10.1002/97814443149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yala, Francisco J.;Arp, Robert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34116</text:p>
          </table:table-cell>
          <table:table-cell office:value-type="float" office:value="9780470434116" table:style-name="ce3">
            <text:p>9780470434116<text:s/></text:p>
          </table:table-cell>
          <table:table-cell office:value-type="string" table:style-name="ce3">
            <text:p>9780470549810</text:p>
          </table:table-cell>
          <table:table-cell office:value-type="string" table:style-name="ce3">
            <text:p>Content Matters: A Disciplinary Literacy Approachto Improving Student Learning</text:p>
          </table:table-cell>
          <table:table-cell office:value-type="string" table:style-name="ce3">
            <text:p>http://onlinelibrary.wiley.com/book/10.1002/9781118269466</text:p>
          </table:table-cell>
          <table:table-cell office:value-type="string" table:style-name="ce14">
            <text:p>http://onlinelibrary.wiley.com/book/10.1002/97811182694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Conachie,Stephanie M.;Petrosky,Anthony R.; Resnick,Lauren B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092</text:p>
          </table:table-cell>
          <table:table-cell office:value-type="float" office:value="9780631236092" table:style-name="ce3">
            <text:p>9780631236092<text:s/></text:p>
          </table:table-cell>
          <table:table-cell office:value-type="string" table:style-name="ce3">
            <text:p>9780470707715</text:p>
          </table:table-cell>
          <table:table-cell office:value-type="string" table:style-name="ce3">
            <text:p>Continental Philosophy of Science</text:p>
          </table:table-cell>
          <table:table-cell office:value-type="string" table:style-name="ce3">
            <text:p>http://onlinelibrary.wiley.com/book/10.1002/9780470755501</text:p>
          </table:table-cell>
          <table:table-cell office:value-type="string" table:style-name="ce14">
            <text:p>http://onlinelibrary.wiley.com/book/10.1002/978047075550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utting, Gar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23976</text:p>
          </table:table-cell>
          <table:table-cell office:value-type="float" office:value="9781405123976" table:style-name="ce3">
            <text:p>9781405123976<text:s/></text:p>
          </table:table-cell>
          <table:table-cell office:value-type="string" table:style-name="ce3">
            <text:p>9780470760710</text:p>
          </table:table-cell>
          <table:table-cell office:value-type="string" table:style-name="ce3">
            <text:p>Continuing Professional Development for Clinical Psychologists : A Practical Handbook</text:p>
          </table:table-cell>
          <table:table-cell office:value-type="string" table:style-name="ce3">
            <text:p>http://onlinelibrary.wiley.com/book/10.1002/9780470754900</text:p>
          </table:table-cell>
          <table:table-cell office:value-type="string" table:style-name="ce14">
            <text:p>http://onlinelibrary.wiley.com/book/10.1002/978047075490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Golding, Laura; Gray, Ian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2028</text:p>
          </table:table-cell>
          <table:table-cell office:value-type="float" office:value="9780632052028" table:style-name="ce3">
            <text:p>9780632052028<text:s/></text:p>
          </table:table-cell>
          <table:table-cell office:value-type="string" table:style-name="ce3">
            <text:p>9780470695319</text:p>
          </table:table-cell>
          <table:table-cell office:value-type="string" table:style-name="ce3">
            <text:p>Contract Documentation for Contractors, Third Edition</text:p>
          </table:table-cell>
          <table:table-cell office:value-type="string" table:style-name="ce3">
            <text:p>http://onlinelibrary.wiley.com/book/10.1002/9780470696064</text:p>
          </table:table-cell>
          <table:table-cell office:value-type="string" table:style-name="ce14">
            <text:p>http://onlinelibrary.wiley.com/book/10.1002/9780470696064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Powell-Smith, Vincent; Sims, John; Dancaster, Christopher</text:p>
          </table:table-cell>
          <table:table-cell office:value-type="string" table:style-name="ce3">
            <text:p>Wiley</text:p>
          </table:table-cell>
          <table:table-cell office:value-type="float" office:value="2000" table:style-name="ce5">
            <text:p>20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568</text:p>
          </table:table-cell>
          <table:table-cell office:value-type="float" office:value="9780631232568" table:style-name="ce3">
            <text:p>9780631232568<text:s/></text:p>
          </table:table-cell>
          <table:table-cell office:value-type="string" table:style-name="ce3">
            <text:p>9780470692967</text:p>
          </table:table-cell>
          <table:table-cell office:value-type="string" table:style-name="ce3">
            <text:p>Convention: A Philosophical Study</text:p>
          </table:table-cell>
          <table:table-cell office:value-type="string" table:style-name="ce3">
            <text:p>http://onlinelibrary.wiley.com/book/10.1002/9780470693711</text:p>
          </table:table-cell>
          <table:table-cell office:value-type="string" table:style-name="ce14">
            <text:p>http://onlinelibrary.wiley.com/book/10.1002/97804706937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wis, David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1846</text:p>
          </table:table-cell>
          <table:table-cell office:value-type="float" office:value="9781405181846" table:style-name="ce3">
            <text:p>9781405181846<text:s/></text:p>
          </table:table-cell>
          <table:table-cell office:value-type="string" table:style-name="ce3">
            <text:p>9781444304947</text:p>
          </table:table-cell>
          <table:table-cell office:value-type="string" table:style-name="ce3">
            <text:p>Copernicus, Darwin, &amp; Freud: Revolutions in the History and Philosophy of Science</text:p>
          </table:table-cell>
          <table:table-cell office:value-type="string" table:style-name="ce3">
            <text:p>http://onlinelibrary.wiley.com/book/10.1002/9781444304930</text:p>
          </table:table-cell>
          <table:table-cell office:value-type="string" table:style-name="ce14">
            <text:p>http://onlinelibrary.wiley.com/book/10.1002/97814443049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inert, Friedel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0169</text:p>
          </table:table-cell>
          <table:table-cell office:value-type="float" office:value="9781405190169" table:style-name="ce3">
            <text:p>9781405190169<text:s/></text:p>
          </table:table-cell>
          <table:table-cell office:value-type="string" table:style-name="ce3">
            <text:p>9781444307184</text:p>
          </table:table-cell>
          <table:table-cell office:value-type="string" table:style-name="ce3">
            <text:p>Cost-Benefit Analysis and Public Policy</text:p>
          </table:table-cell>
          <table:table-cell office:value-type="string" table:style-name="ce3">
            <text:p>http://onlinelibrary.wiley.com/book/10.1002/9781444307177</text:p>
          </table:table-cell>
          <table:table-cell office:value-type="string" table:style-name="ce14">
            <text:p>http://onlinelibrary.wiley.com/book/10.1002/978144430717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eimer, David L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5045</text:p>
          </table:table-cell>
          <table:table-cell office:value-type="float" office:value="9781405155045" table:style-name="ce3">
            <text:p>9781405155045<text:s/></text:p>
          </table:table-cell>
          <table:table-cell table:style-name="ce2"/>
          <table:table-cell office:value-type="string" table:style-name="ce3">
            <text:p>Creating Prehistory: Druids, Ley Hunters and Archaeologists in Pre-War Britain</text:p>
          </table:table-cell>
          <table:table-cell office:value-type="string" table:style-name="ce3">
            <text:p>http://onlinelibrary.wiley.com/book/10.1002/9781444302912</text:p>
          </table:table-cell>
          <table:table-cell office:value-type="string" table:style-name="ce14">
            <text:p>http://onlinelibrary.wiley.com/book/10.1002/97814443029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out,Adam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362402</text:p>
          </table:table-cell>
          <table:table-cell office:value-type="float" office:value="9780470362402" table:style-name="ce3">
            <text:p>9780470362402<text:s/></text:p>
          </table:table-cell>
          <table:table-cell office:value-type="string" table:style-name="ce3">
            <text:p>9780470487112</text:p>
          </table:table-cell>
          <table:table-cell office:value-type="string" table:style-name="ce3">
            <text:p>Creative Breakthroughs in Therapy: Tales of Transformation and Astonishment</text:p>
          </table:table-cell>
          <table:table-cell office:value-type="string" table:style-name="ce3">
            <text:p>http://onlinelibrary.wiley.com/book/10.1002/9781118269831</text:p>
          </table:table-cell>
          <table:table-cell office:value-type="string" table:style-name="ce14">
            <text:p>http://onlinelibrary.wiley.com/book/10.1002/978111826983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Kottler, Jeffrey A.; Carlson, Jo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1075</text:p>
          </table:table-cell>
          <table:table-cell office:value-type="float" office:value="9781405181075" table:style-name="ce3">
            <text:p>9781405181075<text:s/></text:p>
          </table:table-cell>
          <table:table-cell office:value-type="string" table:style-name="ce3">
            <text:p>9781444306781</text:p>
          </table:table-cell>
          <table:table-cell office:value-type="string" table:style-name="ce3">
            <text:p>Critical Thinking and Learning</text:p>
          </table:table-cell>
          <table:table-cell office:value-type="string" table:style-name="ce3">
            <text:p>http://onlinelibrary.wiley.com/book/10.1002/9781444306774</text:p>
          </table:table-cell>
          <table:table-cell office:value-type="string" table:style-name="ce14">
            <text:p>http://onlinelibrary.wiley.com/book/10.1002/97814443067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son, Mark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7243</text:p>
          </table:table-cell>
          <table:table-cell office:value-type="float" office:value="9780631227243" table:style-name="ce3">
            <text:p>9780631227243<text:s/></text:p>
          </table:table-cell>
          <table:table-cell office:value-type="string" table:style-name="ce3">
            <text:p>9780470704349</text:p>
          </table:table-cell>
          <table:table-cell office:value-type="string" table:style-name="ce3">
            <text:p>Cromwell and the Interregnum: The Essential Readings</text:p>
          </table:table-cell>
          <table:table-cell office:value-type="string" table:style-name="ce3">
            <text:p>http://onlinelibrary.wiley.com/book/10.1002/9780470774205</text:p>
          </table:table-cell>
          <table:table-cell office:value-type="string" table:style-name="ce14">
            <text:p>http://onlinelibrary.wiley.com/book/10.1002/97804707742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David L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9929</text:p>
          </table:table-cell>
          <table:table-cell office:value-type="float" office:value="9781405169929" table:style-name="ce3">
            <text:p>9781405169929<text:s/></text:p>
          </table:table-cell>
          <table:table-cell office:value-type="string" table:style-name="ce3">
            <text:p>9781444306255</text:p>
          </table:table-cell>
          <table:table-cell office:value-type="string" table:style-name="ce3">
            <text:p>Crying Shame: Metaculture, Modernity, and the Exaggerated Death of Lament</text:p>
          </table:table-cell>
          <table:table-cell office:value-type="string" table:style-name="ce3">
            <text:p>http://onlinelibrary.wiley.com/book/10.1002/9781444306248</text:p>
          </table:table-cell>
          <table:table-cell office:value-type="string" table:style-name="ce14">
            <text:p>http://onlinelibrary.wiley.com/book/10.1002/97814443062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ce, James 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0274</text:p>
          </table:table-cell>
          <table:table-cell office:value-type="float" office:value="9781444330274" table:style-name="ce3">
            <text:p>9781444330274<text:s/></text:p>
          </table:table-cell>
          <table:table-cell office:value-type="string" table:style-name="ce3">
            <text:p>9781444324686</text:p>
          </table:table-cell>
          <table:table-cell office:value-type="string" table:style-name="ce3">
            <text:p>Cycling : philosophy for everyone : a philosophical tour de force<text:s/></text:p>
          </table:table-cell>
          <table:table-cell office:value-type="string" table:style-name="ce3">
            <text:p>http://onlinelibrary.wiley.com/book/10.1002/9781444324679</text:p>
          </table:table-cell>
          <table:table-cell office:value-type="string" table:style-name="ce14">
            <text:p>http://onlinelibrary.wiley.com/book/10.1002/978144432467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lundain-Agurru, Jesús;Austin, Michael W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523</text:p>
          </table:table-cell>
          <table:table-cell office:value-type="float" office:value="9780631228523" table:style-name="ce3">
            <text:p>9780631228523<text:s/></text:p>
          </table:table-cell>
          <table:table-cell table:style-name="ce2"/>
          <table:table-cell office:value-type="string" table:style-name="ce3">
            <text:p>Dante</text:p>
          </table:table-cell>
          <table:table-cell office:value-type="string" table:style-name="ce3">
            <text:p>http://onlinelibrary.wiley.com/book/10.1002/9780470690123</text:p>
          </table:table-cell>
          <table:table-cell office:value-type="string" table:style-name="ce14">
            <text:p>http://onlinelibrary.wiley.com/book/10.1002/97804706901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vely, Nick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0229" table:style-name="ce3">
            <text:p>9781444330229<text:s/></text:p>
          </table:table-cell>
          <table:table-cell office:value-type="float" office:value="9781444330229" table:style-name="ce3">
            <text:p>9781444330229<text:s/></text:p>
          </table:table-cell>
          <table:table-cell office:value-type="string" table:style-name="ce3">
            <text:p>9781444324556</text:p>
          </table:table-cell>
          <table:table-cell office:value-type="string" table:style-name="ce3">
            <text:p>Dating : philosophy for everyone : flirting with big ideas<text:s/></text:p>
          </table:table-cell>
          <table:table-cell office:value-type="string" table:style-name="ce3">
            <text:p>http://onlinelibrary.wiley.com/book/10.1002/9781444324549</text:p>
          </table:table-cell>
          <table:table-cell office:value-type="string" table:style-name="ce14">
            <text:p>http://onlinelibrary.wiley.com/book/10.1002/97814443245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ler, Kristi;Clark, Marlen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5095</text:p>
          </table:table-cell>
          <table:table-cell office:value-type="float" office:value="9780631235095" table:style-name="ce3">
            <text:p>9780631235095<text:s/></text:p>
          </table:table-cell>
          <table:table-cell office:value-type="string" table:style-name="ce3">
            <text:p>9780470707296</text:p>
          </table:table-cell>
          <table:table-cell office:value-type="string" table:style-name="ce3">
            <text:p>David Harvey: A Critical Reader</text:p>
          </table:table-cell>
          <table:table-cell office:value-type="string" table:style-name="ce3">
            <text:p>http://onlinelibrary.wiley.com/book/10.1002/9780470773581</text:p>
          </table:table-cell>
          <table:table-cell office:value-type="string" table:style-name="ce14">
            <text:p>http://onlinelibrary.wiley.com/book/10.1002/97804707735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stree,Noel; Gregory, Derek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0427</text:p>
          </table:table-cell>
          <table:table-cell office:value-type="float" office:value="9781405100427" table:style-name="ce3">
            <text:p>9781405100427<text:s/></text:p>
          </table:table-cell>
          <table:table-cell office:value-type="string" table:style-name="ce3">
            <text:p>9780470793633</text:p>
          </table:table-cell>
          <table:table-cell office:value-type="string" table:style-name="ce3">
            <text:p>Debating Deliberative Democracy</text:p>
          </table:table-cell>
          <table:table-cell office:value-type="string" table:style-name="ce3">
            <text:p>http://onlinelibrary.wiley.com/book/10.1002/9780470690734</text:p>
          </table:table-cell>
          <table:table-cell office:value-type="string" table:style-name="ce14">
            <text:p>http://onlinelibrary.wiley.com/book/10.1002/97804706907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ishkin, James S.; Laslett, Peter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9294</text:p>
          </table:table-cell>
          <table:table-cell office:value-type="float" office:value="9780632059294" table:style-name="ce3">
            <text:p>9780632059294<text:s/></text:p>
          </table:table-cell>
          <table:table-cell office:value-type="string" table:style-name="ce3">
            <text:p>9781444302370</text:p>
          </table:table-cell>
          <table:table-cell office:value-type="string" table:style-name="ce3">
            <text:p>Defective Construction Work: and the Project Team</text:p>
          </table:table-cell>
          <table:table-cell office:value-type="string" table:style-name="ce3">
            <text:p>http://onlinelibrary.wiley.com/book/10.1002/9781444302363</text:p>
          </table:table-cell>
          <table:table-cell office:value-type="string" table:style-name="ce14">
            <text:p>http://onlinelibrary.wiley.com/book/10.1002/97814443023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rett, Kevi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3147</text:p>
          </table:table-cell>
          <table:table-cell office:value-type="float" office:value="9781576603147" table:style-name="ce3">
            <text:p>9781576603147<text:s/></text:p>
          </table:table-cell>
          <table:table-cell office:value-type="string" table:style-name="ce3">
            <text:p>9780470883341</text:p>
          </table:table-cell>
          <table:table-cell office:value-type="string" table:style-name="ce3">
            <text:p>DeMark Indicators</text:p>
          </table:table-cell>
          <table:table-cell office:value-type="string" table:style-name="ce3">
            <text:p>http://onlinelibrary.wiley.com/book/10.1002/9781118531563</text:p>
          </table:table-cell>
          <table:table-cell office:value-type="string" table:style-name="ce14">
            <text:p>http://onlinelibrary.wiley.com/book/10.1002/978111853156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erl,Jason;DeMark, Thomas R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7328</text:p>
          </table:table-cell>
          <table:table-cell office:value-type="float" office:value="9780631227328" table:style-name="ce3">
            <text:p>9780631227328<text:s/></text:p>
          </table:table-cell>
          <table:table-cell office:value-type="string" table:style-name="ce3">
            <text:p>9780470704363</text:p>
          </table:table-cell>
          <table:table-cell office:value-type="string" table:style-name="ce3">
            <text:p>Derivation and Explanation in the Minimalist Programe</text:p>
          </table:table-cell>
          <table:table-cell office:value-type="string" table:style-name="ce3">
            <text:p>http://onlinelibrary.wiley.com/book/10.1002/9780470755662</text:p>
          </table:table-cell>
          <table:table-cell office:value-type="string" table:style-name="ce14">
            <text:p>http://onlinelibrary.wiley.com/book/10.1002/97804707556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pstein, Samuel David ; Seely, T. Daniel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459</text:p>
          </table:table-cell>
          <table:table-cell office:value-type="float" office:value="9780631233459" table:style-name="ce3">
            <text:p>9780631233459<text:s/></text:p>
          </table:table-cell>
          <table:table-cell office:value-type="string" table:style-name="ce3">
            <text:p>9781405181488</text:p>
          </table:table-cell>
          <table:table-cell office:value-type="string" table:style-name="ce3">
            <text:p>Descartes</text:p>
          </table:table-cell>
          <table:table-cell office:value-type="string" table:style-name="ce3">
            <text:p>http://onlinelibrary.wiley.com/book/10.1002/9780470774267</text:p>
          </table:table-cell>
          <table:table-cell office:value-type="string" table:style-name="ce14">
            <text:p>http://onlinelibrary.wiley.com/book/10.1002/97804707742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mbay, André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0908</text:p>
          </table:table-cell>
          <table:table-cell office:value-type="float" office:value="9781405100908" table:style-name="ce3">
            <text:p>9781405100908<text:s/></text:p>
          </table:table-cell>
          <table:table-cell office:value-type="string" table:style-name="ce3">
            <text:p>9780470793817</text:p>
          </table:table-cell>
          <table:table-cell office:value-type="string" table:style-name="ce3">
            <text:p>Desert Peoples: Archaeological Perspectives</text:p>
          </table:table-cell>
          <table:table-cell office:value-type="string" table:style-name="ce3">
            <text:p>http://onlinelibrary.wiley.com/book/10.1002/9780470774632</text:p>
          </table:table-cell>
          <table:table-cell office:value-type="string" table:style-name="ce14">
            <text:p>http://onlinelibrary.wiley.com/book/10.1002/97804707746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Veth,Peter; Smith,Mike; Hiscock,Peter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8873</text:p>
          </table:table-cell>
          <table:table-cell office:value-type="float" office:value="9781405118873" table:style-name="ce3">
            <text:p>9781405118873<text:s/></text:p>
          </table:table-cell>
          <table:table-cell office:value-type="string" table:style-name="ce3">
            <text:p>9780470799581</text:p>
          </table:table-cell>
          <table:table-cell office:value-type="string" table:style-name="ce3">
            <text:p>Dictionary of Artifacts</text:p>
          </table:table-cell>
          <table:table-cell office:value-type="string" table:style-name="ce3">
            <text:p>http://onlinelibrary.wiley.com/book/10.1002/9780470690901</text:p>
          </table:table-cell>
          <table:table-cell office:value-type="string" table:style-name="ce14">
            <text:p>http://onlinelibrary.wiley.com/book/10.1002/978047069090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Kipfer,Barbara An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636</text:p>
          </table:table-cell>
          <table:table-cell office:value-type="float" office:value="9780631229636" table:style-name="ce3">
            <text:p>9780631229636<text:s/></text:p>
          </table:table-cell>
          <table:table-cell office:value-type="string" table:style-name="ce3">
            <text:p>9780470704936</text:p>
          </table:table-cell>
          <table:table-cell office:value-type="string" table:style-name="ce3">
            <text:p>Dimensions of Moral Theory: An Introduction to Metaethics and Moral Psychology</text:p>
          </table:table-cell>
          <table:table-cell office:value-type="string" table:style-name="ce3">
            <text:p>http://onlinelibrary.wiley.com/book/10.1002/9780470775899</text:p>
          </table:table-cell>
          <table:table-cell office:value-type="string" table:style-name="ce14">
            <text:p>http://onlinelibrary.wiley.com/book/10.1002/978047077589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cobs, Jonatha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9460</text:p>
          </table:table-cell>
          <table:table-cell office:value-type="float" office:value="9780631219460" table:style-name="ce3">
            <text:p>9780631219460<text:s/></text:p>
          </table:table-cell>
          <table:table-cell office:value-type="string" table:style-name="ce3">
            <text:p>9780470702338</text:p>
          </table:table-cell>
          <table:table-cell office:value-type="string" table:style-name="ce3">
            <text:p>Diversity and Community: An Interdisciplinary Reader</text:p>
          </table:table-cell>
          <table:table-cell office:value-type="string" table:style-name="ce3">
            <text:p>http://onlinelibrary.wiley.com/book/10.1002/9780470756102</text:p>
          </table:table-cell>
          <table:table-cell office:value-type="string" table:style-name="ce14">
            <text:p>http://onlinelibrary.wiley.com/book/10.1002/978047075610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person, Philip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1351</text:p>
          </table:table-cell>
          <table:table-cell office:value-type="float" office:value="9781405151351" table:style-name="ce3">
            <text:p>9781405151351<text:s/></text:p>
          </table:table-cell>
          <table:table-cell office:value-type="string" table:style-name="ce3">
            <text:p>9781444301199</text:p>
          </table:table-cell>
          <table:table-cell office:value-type="string" table:style-name="ce3">
            <text:p>Doing Optimality Theory: Applying Theory to Data</text:p>
          </table:table-cell>
          <table:table-cell office:value-type="string" table:style-name="ce3">
            <text:p>http://onlinelibrary.wiley.com/book/10.1002/9781444301182</text:p>
          </table:table-cell>
          <table:table-cell office:value-type="string" table:style-name="ce14">
            <text:p>http://onlinelibrary.wiley.com/book/10.1002/97814443011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Carthy, John J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08119</text:p>
          </table:table-cell>
          <table:table-cell office:value-type="float" office:value="9781405108119" table:style-name="ce3">
            <text:p>9781405108119<text:s/></text:p>
          </table:table-cell>
          <table:table-cell office:value-type="string" table:style-name="ce3">
            <text:p>9780470777091</text:p>
          </table:table-cell>
          <table:table-cell office:value-type="string" table:style-name="ce3">
            <text:p>Doing Social Psychology Research</text:p>
          </table:table-cell>
          <table:table-cell office:value-type="string" table:style-name="ce3">
            <text:p>http://onlinelibrary.wiley.com/book/10.1002/9780470776278</text:p>
          </table:table-cell>
          <table:table-cell office:value-type="string" table:style-name="ce14">
            <text:p>http://onlinelibrary.wiley.com/book/10.1002/978047077627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reakwell ,Glynis M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40251</text:p>
          </table:table-cell>
          <table:table-cell office:value-type="float" office:value="9780470540251" table:style-name="ce3">
            <text:p>9780470540251<text:s/></text:p>
          </table:table-cell>
          <table:table-cell office:value-type="string" table:style-name="ce3">
            <text:p>9780470609149</text:p>
          </table:table-cell>
          <table:table-cell office:value-type="string" table:style-name="ce3">
            <text:p>Doing Therapy with Children and Adolescents with Asperger Syndrome</text:p>
          </table:table-cell>
          <table:table-cell office:value-type="string" table:style-name="ce3">
            <text:p>http://onlinelibrary.wiley.com/book/10.1002/9781118269596</text:p>
          </table:table-cell>
          <table:table-cell office:value-type="string" table:style-name="ce14">
            <text:p>http://onlinelibrary.wiley.com/book/10.1002/978111826959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romfield,Richard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4771</text:p>
          </table:table-cell>
          <table:table-cell office:value-type="float" office:value="9781861564771" table:style-name="ce3">
            <text:p>9781861564771<text:s/></text:p>
          </table:table-cell>
          <table:table-cell office:value-type="string" table:style-name="ce3">
            <text:p>9780470713716</text:p>
          </table:table-cell>
          <table:table-cell office:value-type="string" table:style-name="ce3">
            <text:p>Domestic Violence and Family Safety: A Systemic Approach to Working with Violence in Families</text:p>
          </table:table-cell>
          <table:table-cell office:value-type="string" table:style-name="ce3">
            <text:p>http://onlinelibrary.wiley.com/book/10.1002/9780470713112</text:p>
          </table:table-cell>
          <table:table-cell office:value-type="string" table:style-name="ce14">
            <text:p>http://onlinelibrary.wiley.com/book/10.1002/978047071311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ooper, Jan; Vetere ,Arlene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9912</text:p>
          </table:table-cell>
          <table:table-cell office:value-type="float" office:value="9781405169912" table:style-name="ce3">
            <text:p>9781405169912<text:s/></text:p>
          </table:table-cell>
          <table:table-cell office:value-type="string" table:style-name="ce3">
            <text:p>9781444325416</text:p>
          </table:table-cell>
          <table:table-cell office:value-type="string" table:style-name="ce2">
            <text:p>Domesticating Neo-Liberalism: Spaces of Economic Practice and Social Reproduction in Post-Socialist Cities</text:p>
          </table:table-cell>
          <table:table-cell office:value-type="string" table:style-name="ce3">
            <text:p>http://onlinelibrary.wiley.com/book/10.1002/9781444325409</text:p>
          </table:table-cell>
          <table:table-cell office:value-type="string" table:style-name="ce14">
            <text:p>http://onlinelibrary.wiley.com/book/10.1002/978144432540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lison Stenning, Adrian Smith, Alena Rochovská, Dariusz Świa̧tek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0540</text:p>
          </table:table-cell>
          <table:table-cell office:value-type="float" office:value="9781405100540" table:style-name="ce3">
            <text:p>9781405100540<text:s/></text:p>
          </table:table-cell>
          <table:table-cell table:style-name="ce2"/>
          <table:table-cell office:value-type="string" table:style-name="ce3">
            <text:p>Domicile and Diaspora: Anglo-Indian Women and the Spatial Politics of Home</text:p>
          </table:table-cell>
          <table:table-cell office:value-type="string" table:style-name="ce3">
            <text:p>http://onlinelibrary.wiley.com/book/10.1002/9780470712740</text:p>
          </table:table-cell>
          <table:table-cell office:value-type="string" table:style-name="ce14">
            <text:p>http://onlinelibrary.wiley.com/book/10.1002/978047071274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lunt,Alison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2302</text:p>
          </table:table-cell>
          <table:table-cell office:value-type="float" office:value="9781861562302" table:style-name="ce3">
            <text:p>9781861562302<text:s/></text:p>
          </table:table-cell>
          <table:table-cell office:value-type="string" table:style-name="ce3">
            <text:p>9780470777985</text:p>
          </table:table-cell>
          <table:table-cell office:value-type="string" table:style-name="ce3">
            <text:p>Down Syndrome Across the Life Span</text:p>
          </table:table-cell>
          <table:table-cell office:value-type="string" table:style-name="ce3">
            <text:p>http://onlinelibrary.wiley.com/book/10.1002/9780470777886</text:p>
          </table:table-cell>
          <table:table-cell office:value-type="string" table:style-name="ce14">
            <text:p>http://onlinelibrary.wiley.com/book/10.1002/978047077788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uskelly, Monica; Jobling, Anne; Buckley, Susan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3416</text:p>
          </table:table-cell>
          <table:table-cell office:value-type="float" office:value="9781405153416" table:style-name="ce3">
            <text:p>9781405153416<text:s/></text:p>
          </table:table-cell>
          <table:table-cell office:value-type="string" table:style-name="ce3">
            <text:p>9781444317381</text:p>
          </table:table-cell>
          <table:table-cell office:value-type="string" table:style-name="ce3">
            <text:p>Drama: Between Poetry and Performance</text:p>
          </table:table-cell>
          <table:table-cell office:value-type="string" table:style-name="ce3">
            <text:p>http://onlinelibrary.wiley.com/book/10.1002/9781444317374</text:p>
          </table:table-cell>
          <table:table-cell office:value-type="string" table:style-name="ce14">
            <text:p>http://onlinelibrary.wiley.com/book/10.1002/97814443173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orthen, W. B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30738</text:p>
          </table:table-cell>
          <table:table-cell office:value-type="float" office:value="9781405130738" table:style-name="ce3">
            <text:p>9781405130738<text:s/></text:p>
          </table:table-cell>
          <table:table-cell table:style-name="ce2"/>
          <table:table-cell office:value-type="string" table:style-name="ce3">
            <text:p>Driving Spaces - A Cultural-Historical Geographyof England's M1 Motorway</text:p>
          </table:table-cell>
          <table:table-cell office:value-type="string" table:style-name="ce3">
            <text:p>http://onlinelibrary.wiley.com/book/10.1002/9780470762448</text:p>
          </table:table-cell>
          <table:table-cell office:value-type="string" table:style-name="ce14">
            <text:p>http://onlinelibrary.wiley.com/book/10.1002/97804707624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Merriman,Peter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5354</text:p>
          </table:table-cell>
          <table:table-cell office:value-type="float" office:value="9781444335354" table:style-name="ce3">
            <text:p>9781444335354<text:s/></text:p>
          </table:table-cell>
          <table:table-cell office:value-type="string" table:style-name="ce3">
            <text:p>9781444392791</text:p>
          </table:table-cell>
          <table:table-cell office:value-type="string" table:style-name="ce3">
            <text:p>Dust that Breathes : Christian Faith and the New Humanisms</text:p>
          </table:table-cell>
          <table:table-cell office:value-type="string" table:style-name="ce3">
            <text:p>http://onlinelibrary.wiley.com/book/10.1002/9781444392814</text:p>
          </table:table-cell>
          <table:table-cell office:value-type="string" table:style-name="ce14">
            <text:p>http://onlinelibrary.wiley.com/book/10.1002/97814443928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weiker, William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97652</text:p>
          </table:table-cell>
          <table:table-cell office:value-type="float" office:value="9780631197652" table:style-name="ce3">
            <text:p>9780631197652<text:s/></text:p>
          </table:table-cell>
          <table:table-cell office:value-type="string" table:style-name="ce3">
            <text:p>9780470700358</text:p>
          </table:table-cell>
          <table:table-cell office:value-type="string" table:style-name="ce3">
            <text:p>Dworkin and His Critics: With Replies by Dworkin</text:p>
          </table:table-cell>
          <table:table-cell office:value-type="string" table:style-name="ce3">
            <text:p>http://onlinelibrary.wiley.com/book/10.1002/9780470996386</text:p>
          </table:table-cell>
          <table:table-cell office:value-type="string" table:style-name="ce14">
            <text:p>http://onlinelibrary.wiley.com/book/10.1002/97804709963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urley, Justine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877370</text:p>
          </table:table-cell>
          <table:table-cell office:value-type="float" office:value="9780471877370" table:style-name="ce3">
            <text:p>9780471877370<text:s/></text:p>
          </table:table-cell>
          <table:table-cell office:value-type="string" table:style-name="ce3">
            <text:p>9780470751923</text:p>
          </table:table-cell>
          <table:table-cell office:value-type="string" table:style-name="ce3">
            <text:p>Dynamics of Organizational Change and Learning</text:p>
          </table:table-cell>
          <table:table-cell office:value-type="string" table:style-name="ce3">
            <text:p>http://onlinelibrary.wiley.com/book/10.1002/9780470753408</text:p>
          </table:table-cell>
          <table:table-cell office:value-type="string" table:style-name="ce14">
            <text:p>http://onlinelibrary.wiley.com/book/10.1002/978047075340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oonstra,Jaap J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11688</text:p>
          </table:table-cell>
          <table:table-cell office:value-type="float" office:value="9780470511688" table:style-name="ce3">
            <text:p>9780470511688<text:s/></text:p>
          </table:table-cell>
          <table:table-cell office:value-type="string" table:style-name="ce3">
            <text:p>9780470724392</text:p>
          </table:table-cell>
          <table:table-cell office:value-type="string" table:style-name="ce3">
            <text:p>Dyslexia and Learning Style: A Practitioner's Handbook, Second Edition</text:p>
          </table:table-cell>
          <table:table-cell office:value-type="string" table:style-name="ce3">
            <text:p>http://onlinelibrary.wiley.com/book/10.1002/9780470987940</text:p>
          </table:table-cell>
          <table:table-cell office:value-type="string" table:style-name="ce14">
            <text:p>http://onlinelibrary.wiley.com/book/10.1002/9780470987940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ortimore,Tilly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61564269</text:p>
          </table:table-cell>
          <table:table-cell office:value-type="float" office:value="9781861564269" table:style-name="ce3">
            <text:p>9781861564269<text:s/></text:p>
          </table:table-cell>
          <table:table-cell table:style-name="ce2"/>
          <table:table-cell office:value-type="string" table:style-name="ce3">
            <text:p>Dyslexia in Context: Research, Policy and Practice</text:p>
          </table:table-cell>
          <table:table-cell office:value-type="string" table:style-name="ce3">
            <text:p>http://onlinelibrary.wiley.com/book/10.1002/9780470777916</text:p>
          </table:table-cell>
          <table:table-cell office:value-type="string" table:style-name="ce14">
            <text:p>http://onlinelibrary.wiley.com/book/10.1002/97804707779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id, Gavin; Fawcett,Angela J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683750</text:p>
          </table:table-cell>
          <table:table-cell office:value-type="float" office:value="9780470683750" table:style-name="ce3">
            <text:p>9780470683750<text:s/></text:p>
          </table:table-cell>
          <table:table-cell office:value-type="string" table:style-name="ce3">
            <text:p>9780470776841</text:p>
          </table:table-cell>
          <table:table-cell office:value-type="string" table:style-name="ce3">
            <text:p>Dyslexia in the Workplace:An Introductory Guide2e</text:p>
          </table:table-cell>
          <table:table-cell office:value-type="string" table:style-name="ce3">
            <text:p>http://onlinelibrary.wiley.com/book/10.1002/9780470669341</text:p>
          </table:table-cell>
          <table:table-cell office:value-type="string" table:style-name="ce14">
            <text:p>http://onlinelibrary.wiley.com/book/10.1002/9780470669341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Bartlett,Diana; Moody,Sylvia; Kindersley,Katherin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61563231</text:p>
          </table:table-cell>
          <table:table-cell office:value-type="float" office:value="9781861563231" table:style-name="ce3">
            <text:p>9781861563231<text:s/></text:p>
          </table:table-cell>
          <table:table-cell office:value-type="string" table:style-name="ce3">
            <text:p>9780470698525</text:p>
          </table:table-cell>
          <table:table-cell office:value-type="string" table:style-name="ce3">
            <text:p>Dyslexia, Dyspraxia and Mathematics</text:p>
          </table:table-cell>
          <table:table-cell office:value-type="string" table:style-name="ce3">
            <text:p>http://onlinelibrary.wiley.com/book/10.1002/9780470699096</text:p>
          </table:table-cell>
          <table:table-cell office:value-type="string" table:style-name="ce14">
            <text:p>http://onlinelibrary.wiley.com/book/10.1002/978047069909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Yeo,Dorian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760406</text:p>
          </table:table-cell>
          <table:table-cell office:value-type="float" office:value="9780470760406" table:style-name="ce3">
            <text:p>9780470760406<text:s/></text:p>
          </table:table-cell>
          <table:table-cell office:value-type="string" table:style-name="ce3">
            <text:p>9780470703991</text:p>
          </table:table-cell>
          <table:table-cell office:value-type="string" table:style-name="ce3">
            <text:p>Dyslexia: A Practitioner's Handbook, Fourth Edition</text:p>
          </table:table-cell>
          <table:table-cell office:value-type="string" table:style-name="ce3">
            <text:p>http://onlinelibrary.wiley.com/book/10.1002/9780470745502</text:p>
          </table:table-cell>
          <table:table-cell office:value-type="string" table:style-name="ce14">
            <text:p>http://onlinelibrary.wiley.com/book/10.1002/9780470745502</text:p>
          </table:table-cell>
          <table:table-cell office:value-type="string" table:style-name="ce5">
            <text:p>4th</text:p>
          </table:table-cell>
          <table:table-cell office:value-type="string" table:style-name="ce3">
            <text:p>Dr Reid,Gavi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61563095</text:p>
          </table:table-cell>
          <table:table-cell office:value-type="float" office:value="9781861563095" table:style-name="ce3">
            <text:p>9781861563095<text:s/></text:p>
          </table:table-cell>
          <table:table-cell office:value-type="string" table:style-name="ce3">
            <text:p>9780470777107</text:p>
          </table:table-cell>
          <table:table-cell office:value-type="string" table:style-name="ce3">
            <text:p>Dyslexia: An Introductory Guide, Second Edition</text:p>
          </table:table-cell>
          <table:table-cell office:value-type="string" table:style-name="ce3">
            <text:p>http://onlinelibrary.wiley.com/book/10.1002/9780470699065</text:p>
          </table:table-cell>
          <table:table-cell office:value-type="string" table:style-name="ce14">
            <text:p>http://onlinelibrary.wiley.com/book/10.1002/978047069906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Doyle,Jim; Snowling,Margaret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61561794</text:p>
          </table:table-cell>
          <table:table-cell office:value-type="float" office:value="9781861561794" table:style-name="ce3">
            <text:p>9781861561794<text:s/></text:p>
          </table:table-cell>
          <table:table-cell office:value-type="string" table:style-name="ce3">
            <text:p>9781405154505</text:p>
          </table:table-cell>
          <table:table-cell office:value-type="string" table:style-name="ce3">
            <text:p>Dyslexia: Students in Need</text:p>
          </table:table-cell>
          <table:table-cell office:value-type="string" table:style-name="ce3">
            <text:p>http://onlinelibrary.wiley.com/book/10.1002/9780470777862</text:p>
          </table:table-cell>
          <table:table-cell office:value-type="string" table:style-name="ce14">
            <text:p>http://onlinelibrary.wiley.com/book/10.1002/97804707778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aton,Pat;Mitchell,Gina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96451</text:p>
          </table:table-cell>
          <table:table-cell office:value-type="float" office:value="9781405196451" table:style-name="ce3">
            <text:p>9781405196451<text:s/></text:p>
          </table:table-cell>
          <table:table-cell office:value-type="string" table:style-name="ce3">
            <text:p>9781444309874</text:p>
          </table:table-cell>
          <table:table-cell office:value-type="string" table:style-name="ce3">
            <text:p>Early Contractor Involvement in Building Procurement: Contracts, Partnering and Project Management</text:p>
          </table:table-cell>
          <table:table-cell office:value-type="string" table:style-name="ce3">
            <text:p>http://onlinelibrary.wiley.com/book/10.1002/9781444309867</text:p>
          </table:table-cell>
          <table:table-cell office:value-type="string" table:style-name="ce14">
            <text:p>http://onlinelibrary.wiley.com/book/10.1002/97814443098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sey, Davi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3145</text:p>
          </table:table-cell>
          <table:table-cell office:value-type="float" office:value="9780470863145" table:style-name="ce3">
            <text:p>9780470863145<text:s/></text:p>
          </table:table-cell>
          <table:table-cell table:style-name="ce2"/>
          <table:table-cell office:value-type="string" table:style-name="ce3">
            <text:p>Early Detection and Cognitive Therapy for Peopleat High Risk of Developing Psychosis : A Treatment Approach</text:p>
          </table:table-cell>
          <table:table-cell office:value-type="string" table:style-name="ce3">
            <text:p>http://onlinelibrary.wiley.com/book/10.1002/9780470713259</text:p>
          </table:table-cell>
          <table:table-cell office:value-type="string" table:style-name="ce14">
            <text:p>http://onlinelibrary.wiley.com/book/10.1002/978047071325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French ,Paul; Morrison ,Anthony P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9010</text:p>
          </table:table-cell>
          <table:table-cell office:value-type="float" office:value="9781405179010" table:style-name="ce3">
            <text:p>9781405179010<text:s/></text:p>
          </table:table-cell>
          <table:table-cell table:style-name="ce2"/>
          <table:table-cell office:value-type="string" table:style-name="ce3">
            <text:p>Early Human Kinship - From Sex to Social Reproduction</text:p>
          </table:table-cell>
          <table:table-cell office:value-type="string" table:style-name="ce3">
            <text:p>http://onlinelibrary.wiley.com/book/10.1002/9781444302714</text:p>
          </table:table-cell>
          <table:table-cell office:value-type="string" table:style-name="ce14">
            <text:p>http://onlinelibrary.wiley.com/book/10.1002/97814443027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len,Nicholas J.;Callan,Hilary; Dunbar,Robin; James,Wend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929</text:p>
          </table:table-cell>
          <table:table-cell office:value-type="float" office:value="9780631228929" table:style-name="ce3">
            <text:p>9780631228929<text:s/></text:p>
          </table:table-cell>
          <table:table-cell office:value-type="string" table:style-name="ce3">
            <text:p>9780470704677</text:p>
          </table:table-cell>
          <table:table-cell office:value-type="string" table:style-name="ce3">
            <text:p>Early Modern Europe: Issues and Interpretation</text:p>
          </table:table-cell>
          <table:table-cell office:value-type="string" table:style-name="ce3">
            <text:p>http://onlinelibrary.wiley.com/book/10.1002/9780470774212</text:p>
          </table:table-cell>
          <table:table-cell office:value-type="string" table:style-name="ce14">
            <text:p>http://onlinelibrary.wiley.com/book/10.1002/97804707742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llins, James B. ; Taylor, Karen L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0698</text:p>
          </table:table-cell>
          <table:table-cell office:value-type="float" office:value="9781405160698" table:style-name="ce3">
            <text:p>9781405160698<text:s/></text:p>
          </table:table-cell>
          <table:table-cell office:value-type="string" table:style-name="ce3">
            <text:p>9780470766491</text:p>
          </table:table-cell>
          <table:table-cell office:value-type="string" table:style-name="ce3">
            <text:p>Eastern Mediterranean in the Age of Ramesses II</text:p>
          </table:table-cell>
          <table:table-cell office:value-type="string" table:style-name="ce3">
            <text:p>http://onlinelibrary.wiley.com/book/10.1002/9780470696644</text:p>
          </table:table-cell>
          <table:table-cell office:value-type="string" table:style-name="ce14">
            <text:p>http://onlinelibrary.wiley.com/book/10.1002/978047069664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Van De Mieroop,Marc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238271</text:p>
          </table:table-cell>
          <table:table-cell office:value-type="float" office:value="9780470238271" table:style-name="ce3">
            <text:p>9780470238271<text:s/></text:p>
          </table:table-cell>
          <table:table-cell office:value-type="string" table:style-name="ce3">
            <text:p>9780470409954</text:p>
          </table:table-cell>
          <table:table-cell office:value-type="string" table:style-name="ce3">
            <text:p>Eating the Big Fish: How Challenger Brands Can Compete Against Brand Leaders, 2nd Edition</text:p>
          </table:table-cell>
          <table:table-cell office:value-type="string" table:style-name="ce3">
            <text:p>http://onlinelibrary.wiley.com/book/10.1002/9781118257944</text:p>
          </table:table-cell>
          <table:table-cell office:value-type="string" table:style-name="ce14">
            <text:p>http://onlinelibrary.wiley.com/book/10.1002/9781118257944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organ,Ada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5294</text:p>
          </table:table-cell>
          <table:table-cell office:value-type="float" office:value="9780631225294" table:style-name="ce3">
            <text:p>9780631225294<text:s/></text:p>
          </table:table-cell>
          <table:table-cell office:value-type="string" table:style-name="ce3">
            <text:p>9780470703649</text:p>
          </table:table-cell>
          <table:table-cell office:value-type="string" table:style-name="ce3">
            <text:p>Ecclesiastes Through the Centuries</text:p>
          </table:table-cell>
          <table:table-cell office:value-type="string" table:style-name="ce3">
            <text:p>http://onlinelibrary.wiley.com/book/10.1002/9780470755631</text:p>
          </table:table-cell>
          <table:table-cell office:value-type="string" table:style-name="ce14">
            <text:p>http://onlinelibrary.wiley.com/book/10.1002/97804707556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ristianson, Eric S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405197007</text:p>
          </table:table-cell>
          <table:table-cell office:value-type="float" office:value="9781405197007" table:style-name="ce3">
            <text:p>9781405197007<text:s/></text:p>
          </table:table-cell>
          <table:table-cell office:value-type="string" table:style-name="ce3">
            <text:p>9781444390247</text:p>
          </table:table-cell>
          <table:table-cell office:value-type="string" table:style-name="ce3">
            <text:p>Economic Policy 62</text:p>
          </table:table-cell>
          <table:table-cell office:value-type="string" table:style-name="ce3">
            <text:p>http://onlinelibrary.wiley.com/book/10.1002/9781444390261</text:p>
          </table:table-cell>
          <table:table-cell office:value-type="string" table:style-name="ce14">
            <text:p>http://onlinelibrary.wiley.com/book/10.1002/978144439026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 Menil,Georges;Portes, Richard; Sinn, Hans-Wern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5355</text:p>
          </table:table-cell>
          <table:table-cell office:value-type="float" office:value="9780631225355" table:style-name="ce3">
            <text:p>9780631225355<text:s/></text:p>
          </table:table-cell>
          <table:table-cell office:value-type="string" table:style-name="ce3">
            <text:p>9780470692851</text:p>
          </table:table-cell>
          <table:table-cell office:value-type="string" table:style-name="ce2">
            <text:p>Economic Sociology: State, Market, and Society in Modern Capitalism</text:p>
          </table:table-cell>
          <table:table-cell office:value-type="string" table:style-name="ce3">
            <text:p>http://onlinelibrary.wiley.com/book/10.1002/9780470693599</text:p>
          </table:table-cell>
          <table:table-cell office:value-type="string" table:style-name="ce14">
            <text:p>http://onlinelibrary.wiley.com/book/10.1002/978047069359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rigilia, Carlo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16886</text:p>
          </table:table-cell>
          <table:table-cell office:value-type="float" office:value="9781405116886" table:style-name="ce3">
            <text:p>9781405116886<text:s/></text:p>
          </table:table-cell>
          <table:table-cell office:value-type="string" table:style-name="ce3">
            <text:p>9780470798843</text:p>
          </table:table-cell>
          <table:table-cell office:value-type="string" table:style-name="ce3">
            <text:p>Edges of Empire - Orientalism and Visual Culture</text:p>
          </table:table-cell>
          <table:table-cell office:value-type="string" table:style-name="ce3">
            <text:p>http://onlinelibrary.wiley.com/book/10.1002/9780470773901</text:p>
          </table:table-cell>
          <table:table-cell office:value-type="string" table:style-name="ce14">
            <text:p>http://onlinelibrary.wiley.com/book/10.1002/978047077390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ckforth-Jones,Jocelyn; Roberts,Mar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615065</text:p>
          </table:table-cell>
          <table:table-cell office:value-type="float" office:value="9780470615065" table:style-name="ce3">
            <text:p>9780470615065<text:s/></text:p>
          </table:table-cell>
          <table:table-cell office:value-type="string" table:style-name="ce3">
            <text:p>9780470875438</text:p>
          </table:table-cell>
          <table:table-cell office:value-type="string" table:style-name="ce3">
            <text:p>Education Nation: Six Leading Edges of Innovationin our Schools</text:p>
          </table:table-cell>
          <table:table-cell office:value-type="string" table:style-name="ce3">
            <text:p>http://onlinelibrary.wiley.com/book/10.1002/9781118269398</text:p>
          </table:table-cell>
          <table:table-cell office:value-type="string" table:style-name="ce14">
            <text:p>http://onlinelibrary.wiley.com/book/10.1002/97811182693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Chen,Milton;Lucas,Georg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46593</text:p>
          </table:table-cell>
          <table:table-cell office:value-type="float" office:value="9781405146593" table:style-name="ce3">
            <text:p>9781405146593<text:s/></text:p>
          </table:table-cell>
          <table:table-cell office:value-type="string" table:style-name="ce3">
            <text:p>9780470764510</text:p>
          </table:table-cell>
          <table:table-cell office:value-type="string" table:style-name="ce3">
            <text:p>Educational Testing: A Competence-Based Approach</text:p>
          </table:table-cell>
          <table:table-cell office:value-type="string" table:style-name="ce3">
            <text:p>http://onlinelibrary.wiley.com/book/10.1002/9780470774090</text:p>
          </table:table-cell>
          <table:table-cell office:value-type="string" table:style-name="ce14">
            <text:p>http://onlinelibrary.wiley.com/book/10.1002/978047077409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oyle, James, Fisher, Stephe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9903</text:p>
          </table:table-cell>
          <table:table-cell office:value-type="float" office:value="9780631219903" table:style-name="ce3">
            <text:p>9780631219903<text:s/></text:p>
          </table:table-cell>
          <table:table-cell office:value-type="string" table:style-name="ce3">
            <text:p>9780470702420</text:p>
          </table:table-cell>
          <table:table-cell office:value-type="string" table:style-name="ce2">
            <text:p>Emile Durkheim: Sociologist of Modernity</text:p>
          </table:table-cell>
          <table:table-cell office:value-type="string" table:style-name="ce3">
            <text:p>http://onlinelibrary.wiley.com/book/10.1002/9780470756133</text:p>
          </table:table-cell>
          <table:table-cell office:value-type="string" table:style-name="ce14">
            <text:p>http://onlinelibrary.wiley.com/book/10.1002/978047075613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Emirbayer, Mustafa; Cohen, Ira J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13144</text:p>
          </table:table-cell>
          <table:table-cell office:value-type="float" office:value="9781405113144" table:style-name="ce3">
            <text:p>9781405113144<text:s/></text:p>
          </table:table-cell>
          <table:table-cell office:value-type="string" table:style-name="ce3">
            <text:p>9780470777114</text:p>
          </table:table-cell>
          <table:table-cell office:value-type="string" table:style-name="ce3">
            <text:p>Emotions : A Brief History</text:p>
          </table:table-cell>
          <table:table-cell office:value-type="string" table:style-name="ce3">
            <text:p>http://onlinelibrary.wiley.com/book/10.1002/9780470776322</text:p>
          </table:table-cell>
          <table:table-cell office:value-type="string" table:style-name="ce14">
            <text:p>http://onlinelibrary.wiley.com/book/10.1002/978047077632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Oatley,Keith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31059</text:p>
          </table:table-cell>
          <table:table-cell office:value-type="float" office:value="9780631231059" table:style-name="ce3">
            <text:p>9780631231059<text:s/></text:p>
          </table:table-cell>
          <table:table-cell table:style-name="ce2"/>
          <table:table-cell office:value-type="string" table:style-name="ce11">
            <text:p>Encountering Nationalism</text:p>
          </table:table-cell>
          <table:table-cell office:value-type="string" table:style-name="ce3">
            <text:p>http://onlinelibrary.wiley.com/book/10.1002/9780470775943</text:p>
          </table:table-cell>
          <table:table-cell office:value-type="string" table:style-name="ce14">
            <text:p>http://onlinelibrary.wiley.com/book/10.1002/9780470775943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Puri,Jyoti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682296</text:p>
          </table:table-cell>
          <table:table-cell office:value-type="float" office:value="9780470682296" table:style-name="ce3">
            <text:p>9780470682296<text:s/></text:p>
          </table:table-cell>
          <table:table-cell table:style-name="ce2"/>
          <table:table-cell office:value-type="string" table:style-name="ce3">
            <text:p>Engaging 'Hard to Reach' Parents - Teacher-Parent Collaboration to Promote Children's Learning</text:p>
          </table:table-cell>
          <table:table-cell office:value-type="string" table:style-name="ce3">
            <text:p>http://onlinelibrary.wiley.com/book/10.1002/9780470684795</text:p>
          </table:table-cell>
          <table:table-cell office:value-type="string" table:style-name="ce14">
            <text:p>http://onlinelibrary.wiley.com/book/10.1002/97804706847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eiler,Anthon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640</text:p>
          </table:table-cell>
          <table:table-cell office:value-type="float" office:value="9780631233640" table:style-name="ce3">
            <text:p>9780631233640<text:s/></text:p>
          </table:table-cell>
          <table:table-cell office:value-type="string" table:style-name="ce3">
            <text:p>9780470754733</text:p>
          </table:table-cell>
          <table:table-cell office:value-type="string" table:style-name="ce3">
            <text:p>England and the Italian Renaissance</text:p>
          </table:table-cell>
          <table:table-cell office:value-type="string" table:style-name="ce3">
            <text:p>http://onlinelibrary.wiley.com/book/10.1002/9780470755709</text:p>
          </table:table-cell>
          <table:table-cell office:value-type="string" table:style-name="ce14">
            <text:p>http://onlinelibrary.wiley.com/book/10.1002/97804707557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le, John ; Chaney, Edward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291</text:p>
          </table:table-cell>
          <table:table-cell office:value-type="float" office:value="9780631226291" table:style-name="ce3">
            <text:p>9780631226291<text:s/></text:p>
          </table:table-cell>
          <table:table-cell office:value-type="string" table:style-name="ce3">
            <text:p>9780470704042</text:p>
          </table:table-cell>
          <table:table-cell office:value-type="string" table:style-name="ce3">
            <text:p>English Renaissance Drama</text:p>
          </table:table-cell>
          <table:table-cell office:value-type="string" table:style-name="ce3">
            <text:p>http://onlinelibrary.wiley.com/book/10.1002/9780470690093</text:p>
          </table:table-cell>
          <table:table-cell office:value-type="string" table:style-name="ce14">
            <text:p>http://onlinelibrary.wiley.com/book/10.1002/97804706900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omack, Pet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11515</text:p>
          </table:table-cell>
          <table:table-cell office:value-type="float" office:value="9781405111515" table:style-name="ce3">
            <text:p>9781405111515<text:s/></text:p>
          </table:table-cell>
          <table:table-cell office:value-type="string" table:style-name="ce3">
            <text:p>9780470796740</text:p>
          </table:table-cell>
          <table:table-cell office:value-type="string" table:style-name="ce3">
            <text:p>Envisioning the Past: Archaeology an the Image</text:p>
          </table:table-cell>
          <table:table-cell office:value-type="string" table:style-name="ce3">
            <text:p>http://onlinelibrary.wiley.com/book/10.1002/9780470774830</text:p>
          </table:table-cell>
          <table:table-cell office:value-type="string" table:style-name="ce14">
            <text:p>http://onlinelibrary.wiley.com/book/10.1002/978047077483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miles,Sam; Moser,Stephanie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985</text:p>
          </table:table-cell>
          <table:table-cell office:value-type="float" office:value="9780631217985" table:style-name="ce3">
            <text:p>9780631217985<text:s/></text:p>
          </table:table-cell>
          <table:table-cell office:value-type="string" table:style-name="ce3">
            <text:p>9780470702031</text:p>
          </table:table-cell>
          <table:table-cell office:value-type="string" table:style-name="ce3">
            <text:p>Ernest Sosa and His Critics</text:p>
          </table:table-cell>
          <table:table-cell office:value-type="string" table:style-name="ce3">
            <text:p>http://onlinelibrary.wiley.com/book/10.1002/9780470756140</text:p>
          </table:table-cell>
          <table:table-cell office:value-type="string" table:style-name="ce14">
            <text:p>http://onlinelibrary.wiley.com/book/10.1002/978047075614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reco, Joh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6987</text:p>
          </table:table-cell>
          <table:table-cell office:value-type="float" office:value="9781405196987" table:style-name="ce3">
            <text:p>9781405196987<text:s/></text:p>
          </table:table-cell>
          <table:table-cell office:value-type="string" table:style-name="ce3">
            <text:p>9781444322897</text:p>
          </table:table-cell>
          <table:table-cell office:value-type="string" table:style-name="ce3">
            <text:p>Essays on Derek Parfit's On What Matters</text:p>
          </table:table-cell>
          <table:table-cell office:value-type="string" table:style-name="ce3">
            <text:p>http://onlinelibrary.wiley.com/book/10.1002/9781444322880</text:p>
          </table:table-cell>
          <table:table-cell office:value-type="string" table:style-name="ce14">
            <text:p>http://onlinelibrary.wiley.com/book/10.1002/97814443228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uikkanen, Jussi ;Cottingham, Joh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2138</text:p>
          </table:table-cell>
          <table:table-cell office:value-type="float" office:value="9781405132138" table:style-name="ce3">
            <text:p>9781405132138<text:s/></text:p>
          </table:table-cell>
          <table:table-cell office:value-type="string" table:style-name="ce3">
            <text:p>9780470691236</text:p>
          </table:table-cell>
          <table:table-cell office:value-type="string" table:style-name="ce3">
            <text:p>Esther Through the Centuries</text:p>
          </table:table-cell>
          <table:table-cell office:value-type="string" table:style-name="ce3">
            <text:p>http://onlinelibrary.wiley.com/book/10.1002/9780470691915</text:p>
          </table:table-cell>
          <table:table-cell office:value-type="string" table:style-name="ce14">
            <text:p>http://onlinelibrary.wiley.com/book/10.1002/97804706919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rruthers, Jo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957</text:p>
          </table:table-cell>
          <table:table-cell office:value-type="float" office:value="9781405102957" table:style-name="ce3">
            <text:p>9781405102957<text:s/></text:p>
          </table:table-cell>
          <table:table-cell office:value-type="string" table:style-name="ce3">
            <text:p>9780470752876</text:p>
          </table:table-cell>
          <table:table-cell office:value-type="string" table:style-name="ce2">
            <text:p>European Migration Policies in Flux: Changing Patterns of Inclusion and Exclusion</text:p>
          </table:table-cell>
          <table:table-cell office:value-type="string" table:style-name="ce3">
            <text:p>http://onlinelibrary.wiley.com/book/10.1002/9780470752845</text:p>
          </table:table-cell>
          <table:table-cell office:value-type="string" table:style-name="ce14">
            <text:p>http://onlinelibrary.wiley.com/book/10.1002/978047075284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oswell, Christina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34057</text:p>
          </table:table-cell>
          <table:table-cell office:value-type="float" office:value="9781405134057" table:style-name="ce3">
            <text:p>9781405134057<text:s/></text:p>
          </table:table-cell>
          <table:table-cell table:style-name="ce2"/>
          <table:table-cell office:value-type="string" table:style-name="ce3">
            <text:p>Eurostars and Eurocities: Free Movement and Mobility in an Integrating Europe</text:p>
          </table:table-cell>
          <table:table-cell office:value-type="string" table:style-name="ce3">
            <text:p>http://onlinelibrary.wiley.com/book/10.1002/9780470712818</text:p>
          </table:table-cell>
          <table:table-cell office:value-type="string" table:style-name="ce14">
            <text:p>http://onlinelibrary.wiley.com/book/10.1002/97804707128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Favell,Adri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20746</text:p>
          </table:table-cell>
          <table:table-cell office:value-type="float" office:value="9781405120746" table:style-name="ce3">
            <text:p>9781405120746<text:s/></text:p>
          </table:table-cell>
          <table:table-cell office:value-type="string" table:style-name="ce3">
            <text:p>9780470984215</text:p>
          </table:table-cell>
          <table:table-cell office:value-type="string" table:style-name="ce3">
            <text:p>Evaluating Research Methods in Psychology : A Case Study Approach</text:p>
          </table:table-cell>
          <table:table-cell office:value-type="string" table:style-name="ce3">
            <text:p>http://onlinelibrary.wiley.com/book/10.1002/9780470776537</text:p>
          </table:table-cell>
          <table:table-cell office:value-type="string" table:style-name="ce14">
            <text:p>http://onlinelibrary.wiley.com/book/10.1002/978047077653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unbar,George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395264</text:p>
          </table:table-cell>
          <table:table-cell office:value-type="float" office:value="9780470395264" table:style-name="ce3">
            <text:p>9780470395264<text:s/></text:p>
          </table:table-cell>
          <table:table-cell office:value-type="string" table:style-name="ce3">
            <text:p>9780470483596</text:p>
          </table:table-cell>
          <table:table-cell office:value-type="string" table:style-name="ce3">
            <text:p>Evidence:Based Practice in Infant and Early Childhood Psychology</text:p>
          </table:table-cell>
          <table:table-cell office:value-type="string" table:style-name="ce3">
            <text:p>http://onlinelibrary.wiley.com/book/10.1002/9781118269602</text:p>
          </table:table-cell>
          <table:table-cell office:value-type="string" table:style-name="ce14">
            <text:p>http://onlinelibrary.wiley.com/book/10.1002/978111826960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owde ,Barbara A.; Rubinson, Florence; Yasik, Anastasia E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47595</text:p>
          </table:table-cell>
          <table:table-cell office:value-type="float" office:value="9780470547595" table:style-name="ce3">
            <text:p>9780470547595<text:s/></text:p>
          </table:table-cell>
          <table:table-cell office:value-type="string" table:style-name="ce3">
            <text:p>9780470630457</text:p>
          </table:table-cell>
          <table:table-cell office:value-type="string" table:style-name="ce3">
            <text:p>Evocative Coaching: Transforming Schools One Conversation at a Time</text:p>
          </table:table-cell>
          <table:table-cell office:value-type="string" table:style-name="ce3">
            <text:p>http://onlinelibrary.wiley.com/book/10.1002/9781118269510</text:p>
          </table:table-cell>
          <table:table-cell office:value-type="string" table:style-name="ce14">
            <text:p>http://onlinelibrary.wiley.com/book/10.1002/978111826951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schannen-Mora,Bob n;Tschannen-Moran,Mega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30769</text:p>
          </table:table-cell>
          <table:table-cell office:value-type="float" office:value="9781405130769" table:style-name="ce3">
            <text:p>9781405130769<text:s/></text:p>
          </table:table-cell>
          <table:table-cell office:value-type="string" table:style-name="ce3">
            <text:p>9780470695364</text:p>
          </table:table-cell>
          <table:table-cell office:value-type="string" table:style-name="ce3">
            <text:p>Exhibition Experiments</text:p>
          </table:table-cell>
          <table:table-cell office:value-type="string" table:style-name="ce3">
            <text:p>http://onlinelibrary.wiley.com/book/10.1002/9780470696118</text:p>
          </table:table-cell>
          <table:table-cell office:value-type="string" table:style-name="ce14">
            <text:p>http://onlinelibrary.wiley.com/book/10.1002/978047069611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cdonald,Sharon;Basu, Paul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231</text:p>
          </table:table-cell>
          <table:table-cell office:value-type="float" office:value="9780631235231" table:style-name="ce3">
            <text:p>9780631235231<text:s/></text:p>
          </table:table-cell>
          <table:table-cell office:value-type="string" table:style-name="ce3">
            <text:p>9780470707371</text:p>
          </table:table-cell>
          <table:table-cell office:value-type="string" table:style-name="ce3">
            <text:p>Exodus Through the Centuries</text:p>
          </table:table-cell>
          <table:table-cell office:value-type="string" table:style-name="ce3">
            <text:p>http://onlinelibrary.wiley.com/book/10.1002/9780470773604</text:p>
          </table:table-cell>
          <table:table-cell office:value-type="string" table:style-name="ce14">
            <text:p>http://onlinelibrary.wiley.com/book/10.1002/97804707736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ngston, Scott M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44333237</text:p>
          </table:table-cell>
          <table:table-cell office:value-type="float" office:value="9781444333237" table:style-name="ce3">
            <text:p>9781444333237<text:s/></text:p>
          </table:table-cell>
          <table:table-cell office:value-type="string" table:style-name="ce3">
            <text:p>9781444324433</text:p>
          </table:table-cell>
          <table:table-cell office:value-type="string" table:style-name="ce3">
            <text:p>Experiments in Holism: Theory and Practice in Contemporary Anthropology</text:p>
          </table:table-cell>
          <table:table-cell office:value-type="string" table:style-name="ce3">
            <text:p>http://onlinelibrary.wiley.com/book/10.1002/9781444324426</text:p>
          </table:table-cell>
          <table:table-cell office:value-type="string" table:style-name="ce14">
            <text:p>http://onlinelibrary.wiley.com/book/10.1002/97814443244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tto,Ton; Bubandt,Nils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34579</text:p>
          </table:table-cell>
          <table:table-cell office:value-type="float" office:value="9780631234579" table:style-name="ce3">
            <text:p>9780631234579<text:s/></text:p>
          </table:table-cell>
          <table:table-cell office:value-type="string" table:style-name="ce3">
            <text:p>9780470704059</text:p>
          </table:table-cell>
          <table:table-cell office:value-type="string" table:style-name="ce3">
            <text:p>Exploring Cognitive Development Problem Solver</text:p>
          </table:table-cell>
          <table:table-cell office:value-type="string" table:style-name="ce3">
            <text:p>http://onlinelibrary.wiley.com/book/10.1002/9780470773574</text:p>
          </table:table-cell>
          <table:table-cell office:value-type="string" table:style-name="ce14">
            <text:p>http://onlinelibrary.wiley.com/book/10.1002/978047077357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GARTON,Alison F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6598</text:p>
          </table:table-cell>
          <table:table-cell office:value-type="float" office:value="9781405196598" table:style-name="ce3">
            <text:p>9781405196598<text:s/></text:p>
          </table:table-cell>
          <table:table-cell office:value-type="string" table:style-name="ce3">
            <text:p>9781444322835</text:p>
          </table:table-cell>
          <table:table-cell office:value-type="string" table:style-name="ce3">
            <text:p>Exploring Education Through<text:s/></text:p>
            <text:p>Phenomenology: Diverse Approaches</text:p>
          </table:table-cell>
          <table:table-cell office:value-type="string" table:style-name="ce3">
            <text:p>http://onlinelibrary.wiley.com/book/10.1002/9781444322828</text:p>
          </table:table-cell>
          <table:table-cell office:value-type="string" table:style-name="ce14">
            <text:p>http://onlinelibrary.wiley.com/book/10.1002/97814443228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ll'Alba, Gloria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705</text:p>
          </table:table-cell>
          <table:table-cell office:value-type="float" office:value="9781405121705" table:style-name="ce3">
            <text:p>9781405121705<text:s/></text:p>
          </table:table-cell>
          <table:table-cell office:value-type="string" table:style-name="ce3">
            <text:p>9780470984581</text:p>
          </table:table-cell>
          <table:table-cell office:value-type="string" table:style-name="ce3">
            <text:p>Faith and Freedom: An Interfaith Perspective</text:p>
          </table:table-cell>
          <table:table-cell office:value-type="string" table:style-name="ce3">
            <text:p>http://onlinelibrary.wiley.com/book/10.1002/9780470753125</text:p>
          </table:table-cell>
          <table:table-cell office:value-type="string" table:style-name="ce14">
            <text:p>http://onlinelibrary.wiley.com/book/10.1002/978047075312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urrell, Davi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4547</text:p>
          </table:table-cell>
          <table:table-cell office:value-type="float" office:value="9780470014547" table:style-name="ce3">
            <text:p>9780470014547<text:s/></text:p>
          </table:table-cell>
          <table:table-cell table:style-name="ce2"/>
          <table:table-cell office:value-type="string" table:style-name="ce3">
            <text:p>Family Therapy : Concepts, Process and Practice 2e</text:p>
          </table:table-cell>
          <table:table-cell office:value-type="string" table:style-name="ce3">
            <text:p>http://onlinelibrary.wiley.com/book/10.1002/9780470713051</text:p>
          </table:table-cell>
          <table:table-cell office:value-type="string" table:style-name="ce14">
            <text:p>http://onlinelibrary.wiley.com/book/10.1002/9780470713051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Carr,Alan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1677</text:p>
          </table:table-cell>
          <table:table-cell office:value-type="float" office:value="9780470861677" table:style-name="ce3">
            <text:p>9780470861677<text:s/></text:p>
          </table:table-cell>
          <table:table-cell table:style-name="ce2"/>
          <table:table-cell office:value-type="string" table:style-name="ce3">
            <text:p>Fathering and Child Outcomes</text:p>
          </table:table-cell>
          <table:table-cell office:value-type="string" table:style-name="ce3">
            <text:p>http://onlinelibrary.wiley.com/book/10.1002/9780470713228</text:p>
          </table:table-cell>
          <table:table-cell office:value-type="string" table:style-name="ce14">
            <text:p>http://onlinelibrary.wiley.com/book/10.1002/978047071322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Flouri,Eirini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2614</text:p>
          </table:table-cell>
          <table:table-cell office:value-type="float" office:value="9781576602614" table:style-name="ce3">
            <text:p>9781576602614<text:s/></text:p>
          </table:table-cell>
          <table:table-cell office:value-type="string" table:style-name="ce3">
            <text:p>9780470883242</text:p>
          </table:table-cell>
          <table:table-cell office:value-type="string" table:style-name="ce3">
            <text:p>Fibonacci Analysis</text:p>
          </table:table-cell>
          <table:table-cell office:value-type="string" table:style-name="ce3">
            <text:p>http://onlinelibrary.wiley.com/book/10.1002/9781118531587</text:p>
          </table:table-cell>
          <table:table-cell office:value-type="string" table:style-name="ce14">
            <text:p>http://onlinelibrary.wiley.com/book/10.1002/978111853158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rown,Constanc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3345</text:p>
          </table:table-cell>
          <table:table-cell office:value-type="float" office:value="9781576603345" table:style-name="ce3">
            <text:p>9781576603345<text:s/></text:p>
          </table:table-cell>
          <table:table-cell office:value-type="string" table:style-name="ce3">
            <text:p>9780470879078</text:p>
          </table:table-cell>
          <table:table-cell office:value-type="string" table:style-name="ce3">
            <text:p>Fixed-Income Securities and Derivatives Handbook, Analysis and Valuation, 2nd Edition</text:p>
          </table:table-cell>
          <table:table-cell office:value-type="string" table:style-name="ce3">
            <text:p>http://onlinelibrary.wiley.com/book/10.1002/9781118531976</text:p>
          </table:table-cell>
          <table:table-cell office:value-type="string" table:style-name="ce14">
            <text:p>http://onlinelibrary.wiley.com/book/10.1002/9781118531976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Choudhry,Moora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487853</text:p>
          </table:table-cell>
          <table:table-cell office:value-type="float" office:value="9780470487853" table:style-name="ce3">
            <text:p>9780470487853<text:s/></text:p>
          </table:table-cell>
          <table:table-cell office:value-type="string" table:style-name="ce3">
            <text:p>9780470591246</text:p>
          </table:table-cell>
          <table:table-cell office:value-type="string" table:style-name="ce3">
            <text:p>Flip the Funnel: How to Use Existing Customers to Gain New Ones</text:p>
          </table:table-cell>
          <table:table-cell office:value-type="string" table:style-name="ce3">
            <text:p>http://onlinelibrary.wiley.com/book/10.1002/9781118257852</text:p>
          </table:table-cell>
          <table:table-cell office:value-type="string" table:style-name="ce14">
            <text:p>http://onlinelibrary.wiley.com/book/10.1002/978111825785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affe,Joseph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49334</text:p>
          </table:table-cell>
          <table:table-cell office:value-type="float" office:value="9780470049334" table:style-name="ce3">
            <text:p>9780470049334<text:s/></text:p>
          </table:table-cell>
          <table:table-cell office:value-type="string" table:style-name="ce3">
            <text:p>9780470179734</text:p>
          </table:table-cell>
          <table:table-cell office:value-type="string" table:style-name="ce3">
            <text:p>Forensic Assessment of Violence Risk: A Guide for Risk Assessment and Risk Management</text:p>
          </table:table-cell>
          <table:table-cell office:value-type="string" table:style-name="ce3">
            <text:p>http://onlinelibrary.wiley.com/book/10.1002/9781118269671</text:p>
          </table:table-cell>
          <table:table-cell office:value-type="string" table:style-name="ce14">
            <text:p>http://onlinelibrary.wiley.com/book/10.1002/978111826967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onroy ,Mary Alice ; Murrie, Daniel C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9606</text:p>
          </table:table-cell>
          <table:table-cell office:value-type="float" office:value="9781405189606" table:style-name="ce3">
            <text:p>9781405189606<text:s/></text:p>
          </table:table-cell>
          <table:table-cell office:value-type="string" table:style-name="ce3">
            <text:p>9781444320107</text:p>
          </table:table-cell>
          <table:table-cell office:value-type="string" table:style-name="ce3">
            <text:p>Foucault and Philosophy</text:p>
          </table:table-cell>
          <table:table-cell office:value-type="string" table:style-name="ce3">
            <text:p>http://onlinelibrary.wiley.com/book/10.1002/9781444320091</text:p>
          </table:table-cell>
          <table:table-cell office:value-type="string" table:style-name="ce14">
            <text:p>http://onlinelibrary.wiley.com/book/10.1002/97814443200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'Leary, Timothy O'Leary;Falzon, Christoph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756</text:p>
          </table:table-cell>
          <table:table-cell office:value-type="float" office:value="9780631233756" table:style-name="ce3">
            <text:p>9780631233756<text:s/></text:p>
          </table:table-cell>
          <table:table-cell office:value-type="string" table:style-name="ce3">
            <text:p>9780470775295</text:p>
          </table:table-cell>
          <table:table-cell office:value-type="string" table:style-name="ce3">
            <text:p>Foundations of Intensional Semantics</text:p>
          </table:table-cell>
          <table:table-cell office:value-type="string" table:style-name="ce3">
            <text:p>http://onlinelibrary.wiley.com/book/10.1002/9780470773543</text:p>
          </table:table-cell>
          <table:table-cell office:value-type="string" table:style-name="ce14">
            <text:p>http://onlinelibrary.wiley.com/book/10.1002/978047077354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ox, Chris ; Lappin, Shalom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64134</text:p>
          </table:table-cell>
          <table:table-cell office:value-type="float" office:value="9780470564134" table:style-name="ce3">
            <text:p>9780470564134<text:s/></text:p>
          </table:table-cell>
          <table:table-cell office:value-type="string" table:style-name="ce3">
            <text:p>9780470877487</text:p>
          </table:table-cell>
          <table:table-cell office:value-type="string" table:style-name="ce3">
            <text:p>Fraud Auditing and Forensic Accounting, Fourth Edition</text:p>
          </table:table-cell>
          <table:table-cell office:value-type="string" table:style-name="ce3">
            <text:p>http://onlinelibrary.wiley.com/book/10.1002/9781118269183</text:p>
          </table:table-cell>
          <table:table-cell office:value-type="string" table:style-name="ce14">
            <text:p>http://onlinelibrary.wiley.com/book/10.1002/9781118269183</text:p>
          </table:table-cell>
          <table:table-cell office:value-type="string" table:style-name="ce8">
            <text:p>4th</text:p>
          </table:table-cell>
          <table:table-cell office:value-type="string" table:style-name="ce9">
            <text:p>Singleton,Tommie W.;Singleton, Aaron J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8677</text:p>
          </table:table-cell>
          <table:table-cell office:value-type="float" office:value="9781405198677" table:style-name="ce3">
            <text:p>9781405198677<text:s/></text:p>
          </table:table-cell>
          <table:table-cell office:value-type="string" table:style-name="ce3">
            <text:p>9781444323665</text:p>
          </table:table-cell>
          <table:table-cell office:value-type="string" table:style-name="ce3">
            <text:p>French Historians, 1900-2000: New Historical Writing in Twentieth-Century France</text:p>
          </table:table-cell>
          <table:table-cell office:value-type="string" table:style-name="ce3">
            <text:p>http://onlinelibrary.wiley.com/book/10.1002/9781444323658</text:p>
          </table:table-cell>
          <table:table-cell office:value-type="string" table:style-name="ce14">
            <text:p>http://onlinelibrary.wiley.com/book/10.1002/97814443236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ileader, Philips ; Whalen, Philips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550</text:p>
          </table:table-cell>
          <table:table-cell office:value-type="float" office:value="9780631226550" table:style-name="ce3">
            <text:p>9780631226550<text:s/></text:p>
          </table:table-cell>
          <table:table-cell office:value-type="string" table:style-name="ce3">
            <text:p>9780470704103</text:p>
          </table:table-cell>
          <table:table-cell office:value-type="string" table:style-name="ce3">
            <text:p>From Naming to Saying: The Unity of the Proposition</text:p>
          </table:table-cell>
          <table:table-cell office:value-type="string" table:style-name="ce3">
            <text:p>http://onlinelibrary.wiley.com/book/10.1002/9780470755655</text:p>
          </table:table-cell>
          <table:table-cell office:value-type="string" table:style-name="ce14">
            <text:p>http://onlinelibrary.wiley.com/book/10.1002/97804707556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ibson, Martha I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9368</text:p>
          </table:table-cell>
          <table:table-cell office:value-type="float" office:value="9780470019368" table:style-name="ce3">
            <text:p>9780470019368<text:s/></text:p>
          </table:table-cell>
          <table:table-cell table:style-name="ce2"/>
          <table:table-cell office:value-type="string" table:style-name="ce3">
            <text:p>From Pain to Violence: The Traumatic Roots of Destructiveness, Second Edition</text:p>
          </table:table-cell>
          <table:table-cell office:value-type="string" table:style-name="ce3">
            <text:p>http://onlinelibrary.wiley.com/book/10.1002/9780470713167</text:p>
          </table:table-cell>
          <table:table-cell office:value-type="string" table:style-name="ce14">
            <text:p>http://onlinelibrary.wiley.com/book/10.1002/9780470713167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Zulueta,Felicity de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3527502141</text:p>
          </table:table-cell>
          <table:table-cell office:value-type="float" office:value="9783527502141" table:style-name="ce3">
            <text:p>9783527502141<text:s/></text:p>
          </table:table-cell>
          <table:table-cell office:value-type="string" table:style-name="ce3">
            <text:p>9783527608737</text:p>
          </table:table-cell>
          <table:table-cell office:value-type="string" table:style-name="ce3">
            <text:p>Führen mit Möhren - Motivieren Sie Ihre Mitarbeiter zu großen Leistungen</text:p>
          </table:table-cell>
          <table:table-cell office:value-type="string" table:style-name="ce3">
            <text:p>http://onlinelibrary.wiley.com/book/10.1002/3527608850</text:p>
          </table:table-cell>
          <table:table-cell office:value-type="string" table:style-name="ce14">
            <text:p>http://onlinelibrary.wiley.com/book/10.1002/352760885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ostick,Adrian; <text:s/>Elton,Chest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0471778936</text:p>
          </table:table-cell>
          <table:table-cell office:value-type="float" office:value="9780471778936" table:style-name="ce3">
            <text:p>9780471778936<text:s/></text:p>
          </table:table-cell>
          <table:table-cell table:style-name="ce2"/>
          <table:table-cell office:value-type="string" table:style-name="ce3">
            <text:p>Fundamentals of Land Development: A Real-World Guide to Profitable Large-Scale Development</text:p>
          </table:table-cell>
          <table:table-cell office:value-type="string" table:style-name="ce3">
            <text:p>http://onlinelibrary.wiley.com/book/10.1002/9780470260043</text:p>
          </table:table-cell>
          <table:table-cell office:value-type="string" table:style-name="ce14">
            <text:p>http://onlinelibrary.wiley.com/book/10.1002/978047026004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ohnson,David E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905209569</text:p>
          </table:table-cell>
          <table:table-cell office:value-type="float" office:value="9781905209569" table:style-name="ce3">
            <text:p>9781905209569<text:s/></text:p>
          </table:table-cell>
          <table:table-cell table:style-name="ce2"/>
          <table:table-cell office:value-type="string" table:style-name="ce3">
            <text:p>Fundamentals of Spatial Data Quality</text:p>
          </table:table-cell>
          <table:table-cell office:value-type="string" table:style-name="ce3">
            <text:p>http://onlinelibrary.wiley.com/book/10.1002/9780470612156</text:p>
          </table:table-cell>
          <table:table-cell office:value-type="string" table:style-name="ce14">
            <text:p>http://onlinelibrary.wiley.com/book/10.1002/97804706121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Devillers,Rodolphe; Jeansoulin,Robert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3176</text:p>
          </table:table-cell>
          <table:table-cell office:value-type="float" office:value="9781405103176" table:style-name="ce3">
            <text:p>9781405103176<text:s/></text:p>
          </table:table-cell>
          <table:table-cell office:value-type="string" table:style-name="ce3">
            <text:p>9781444310887</text:p>
          </table:table-cell>
          <table:table-cell office:value-type="string" table:style-name="ce3">
            <text:p>Gayatri Chakravorty Spivak: In Other Words</text:p>
          </table:table-cell>
          <table:table-cell office:value-type="string" table:style-name="ce3">
            <text:p>http://onlinelibrary.wiley.com/book/10.1002/9781444310894</text:p>
          </table:table-cell>
          <table:table-cell office:value-type="string" table:style-name="ce14">
            <text:p>http://onlinelibrary.wiley.com/book/10.1002/978144431089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y, Sangeeta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6">
            <text:p>9780471729983</text:p>
          </table:table-cell>
          <table:table-cell office:value-type="float" office:value="9780471729983" table:style-name="ce3">
            <text:p>9780471729983<text:s/></text:p>
          </table:table-cell>
          <table:table-cell table:style-name="ce2"/>
          <table:table-cell office:value-type="string" table:style-name="ce3">
            <text:p>Geo-Business: GIS in the Digital Organization</text:p>
          </table:table-cell>
          <table:table-cell office:value-type="string" table:style-name="ce3">
            <text:p>http://onlinelibrary.wiley.com/book/10.1002/9780470259955</text:p>
          </table:table-cell>
          <table:table-cell office:value-type="string" table:style-name="ce14">
            <text:p>http://onlinelibrary.wiley.com/book/10.1002/97804702599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ick,James B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288573</text:p>
          </table:table-cell>
          <table:table-cell office:value-type="float" office:value="9780470288573" table:style-name="ce3">
            <text:p>9780470288573<text:s/></text:p>
          </table:table-cell>
          <table:table-cell table:style-name="ce2"/>
          <table:table-cell office:value-type="string" table:style-name="ce3">
            <text:p>Geographic Information Analysis, Second Edition</text:p>
          </table:table-cell>
          <table:table-cell office:value-type="string" table:style-name="ce3">
            <text:p>http://onlinelibrary.wiley.com/book/10.1002/9780470549094</text:p>
          </table:table-cell>
          <table:table-cell office:value-type="string" table:style-name="ce14">
            <text:p>http://onlinelibrary.wiley.com/book/10.1002/978047054909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O'Sullivan,David; <text:s/>Unwin,David J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6367</text:p>
          </table:table-cell>
          <table:table-cell office:value-type="float" office:value="9781405116367" table:style-name="ce3">
            <text:p>9781405116367<text:s/></text:p>
          </table:table-cell>
          <table:table-cell office:value-type="string" table:style-name="ce3">
            <text:p>9780470753040</text:p>
          </table:table-cell>
          <table:table-cell office:value-type="string" table:style-name="ce3">
            <text:p>Geographies and Moralities: International Perspectives on Development, Justice and Place</text:p>
          </table:table-cell>
          <table:table-cell office:value-type="string" table:style-name="ce3">
            <text:p>http://onlinelibrary.wiley.com/book/10.1002/9780470753057</text:p>
          </table:table-cell>
          <table:table-cell office:value-type="string" table:style-name="ce14">
            <text:p>http://onlinelibrary.wiley.com/book/10.1002/978047075305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e,Roger; Smith,David M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5002</text:p>
          </table:table-cell>
          <table:table-cell office:value-type="float" office:value="9780631235002" table:style-name="ce3">
            <text:p>9780631235002<text:s/></text:p>
          </table:table-cell>
          <table:table-cell office:value-type="string" table:style-name="ce3">
            <text:p>9780470707234</text:p>
          </table:table-cell>
          <table:table-cell office:value-type="string" table:style-name="ce3">
            <text:p>Geographies of British Modernity - Space and Society in the Twentieth Century</text:p>
          </table:table-cell>
          <table:table-cell office:value-type="string" table:style-name="ce3">
            <text:p>http://onlinelibrary.wiley.com/book/10.1002/9780470752258</text:p>
          </table:table-cell>
          <table:table-cell office:value-type="string" table:style-name="ce14">
            <text:p>http://onlinelibrary.wiley.com/book/10.1002/97804707522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ilbert,David;Matless,David; Short,Brian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5577</text:p>
          </table:table-cell>
          <table:table-cell office:value-type="float" office:value="9780631225577" table:style-name="ce3">
            <text:p>9780631225577<text:s/></text:p>
          </table:table-cell>
          <table:table-cell office:value-type="string" table:style-name="ce3">
            <text:p>9780470703724</text:p>
          </table:table-cell>
          <table:table-cell office:value-type="string" table:style-name="ce3">
            <text:p>Geographies of Power - Placing Scale</text:p>
          </table:table-cell>
          <table:table-cell office:value-type="string" table:style-name="ce3">
            <text:p>http://onlinelibrary.wiley.com/book/10.1002/9780470773406</text:p>
          </table:table-cell>
          <table:table-cell office:value-type="string" table:style-name="ce14">
            <text:p>http://onlinelibrary.wiley.com/book/10.1002/97804707734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rod,Andrew; Wright, Melissa W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1463</text:p>
          </table:table-cell>
          <table:table-cell office:value-type="float" office:value="9781405191463" table:style-name="ce3">
            <text:p>9781405191463<text:s/></text:p>
          </table:table-cell>
          <table:table-cell office:value-type="string" table:style-name="ce3">
            <text:p>9781444315660</text:p>
          </table:table-cell>
          <table:table-cell office:value-type="string" table:style-name="ce3">
            <text:p>Geography and Ethnography: Perceptions of the World in Pre-Modern Societies</text:p>
          </table:table-cell>
          <table:table-cell office:value-type="string" table:style-name="ce3">
            <text:p>http://onlinelibrary.wiley.com/book/10.1002/9781444315653</text:p>
          </table:table-cell>
          <table:table-cell office:value-type="string" table:style-name="ce14">
            <text:p>http://onlinelibrary.wiley.com/book/10.1002/978144431565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aflaub, Kurt A.; Talbert, Richard J. A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5070</text:p>
          </table:table-cell>
          <table:table-cell office:value-type="float" office:value="9781405115070" table:style-name="ce3">
            <text:p>9781405115070<text:s/></text:p>
          </table:table-cell>
          <table:table-cell office:value-type="string" table:style-name="ce3">
            <text:p>9781444325072</text:p>
          </table:table-cell>
          <table:table-cell office:value-type="string" table:style-name="ce3">
            <text:p>Geomorphology of Upland Peat: Erosion, Form and Landscape Change</text:p>
          </table:table-cell>
          <table:table-cell office:value-type="string" table:style-name="ce3">
            <text:p>http://onlinelibrary.wiley.com/book/10.1002/9780470798003</text:p>
          </table:table-cell>
          <table:table-cell office:value-type="string" table:style-name="ce14">
            <text:p>http://onlinelibrary.wiley.com/book/10.1002/97804707980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vans, Martin; Warburton, Jeff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4526</text:p>
          </table:table-cell>
          <table:table-cell office:value-type="float" office:value="9780631214526" table:style-name="ce3">
            <text:p>9780631214526<text:s/></text:p>
          </table:table-cell>
          <table:table-cell office:value-type="string" table:style-name="ce3">
            <text:p>9780470701447</text:p>
          </table:table-cell>
          <table:table-cell office:value-type="string" table:style-name="ce3">
            <text:p>Geopolitics and the Post-Colonial: Rethinking North-South Relations</text:p>
          </table:table-cell>
          <table:table-cell office:value-type="string" table:style-name="ce3">
            <text:p>http://onlinelibrary.wiley.com/book/10.1002/9780470756218</text:p>
          </table:table-cell>
          <table:table-cell office:value-type="string" table:style-name="ce14">
            <text:p>http://onlinelibrary.wiley.com/book/10.1002/97804707562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later, Davi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6977</text:p>
          </table:table-cell>
          <table:table-cell office:value-type="float" office:value="9781405126977" table:style-name="ce3">
            <text:p>9781405126977<text:s/></text:p>
          </table:table-cell>
          <table:table-cell office:value-type="string" table:style-name="ce3">
            <text:p>9781405148207</text:p>
          </table:table-cell>
          <table:table-cell office:value-type="string" table:style-name="ce2">
            <text:p>Getting into Local Power: The Politics of Ethnic Minorities in British and French Cities</text:p>
          </table:table-cell>
          <table:table-cell office:value-type="string" table:style-name="ce3">
            <text:p>http://onlinelibrary.wiley.com/book/10.1002/9780470761625</text:p>
          </table:table-cell>
          <table:table-cell office:value-type="string" table:style-name="ce14">
            <text:p>http://onlinelibrary.wiley.com/book/10.1002/978047076162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rbaye, Romain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4222</text:p>
          </table:table-cell>
          <table:table-cell office:value-type="float" office:value="9781405154222" table:style-name="ce3">
            <text:p>9781405154222<text:s/></text:p>
          </table:table-cell>
          <table:table-cell office:value-type="string" table:style-name="ce3">
            <text:p>9780470691540</text:p>
          </table:table-cell>
          <table:table-cell office:value-type="string" table:style-name="ce3">
            <text:p>Ghosts of Memory : Essays</text:p>
          </table:table-cell>
          <table:table-cell office:value-type="string" table:style-name="ce3">
            <text:p>http://onlinelibrary.wiley.com/book/10.1002/9780470692301</text:p>
          </table:table-cell>
          <table:table-cell office:value-type="string" table:style-name="ce14">
            <text:p>http://onlinelibrary.wiley.com/book/10.1002/978047069230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arsten,Janet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725399</text:p>
          </table:table-cell>
          <table:table-cell office:value-type="float" office:value="9780470725399" table:style-name="ce3">
            <text:p>9780470725399<text:s/></text:p>
          </table:table-cell>
          <table:table-cell office:value-type="string" table:style-name="ce3">
            <text:p>9780470715680</text:p>
          </table:table-cell>
          <table:table-cell office:value-type="string" table:style-name="ce3">
            <text:p>Gifts, Talents and Education a Living Theory Approach</text:p>
          </table:table-cell>
          <table:table-cell office:value-type="string" table:style-name="ce3">
            <text:p>http://onlinelibrary.wiley.com/book/10.1002/9780470715697</text:p>
          </table:table-cell>
          <table:table-cell office:value-type="string" table:style-name="ce14">
            <text:p>http://onlinelibrary.wiley.com/book/10.1002/978047071569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ymer,Barry; Whitehead,Jack; Hymer,Marie Huxtable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1752</text:p>
          </table:table-cell>
          <table:table-cell office:value-type="float" office:value="9780631231752" table:style-name="ce3">
            <text:p>9780631231752<text:s/></text:p>
          </table:table-cell>
          <table:table-cell office:value-type="string" table:style-name="ce3">
            <text:p>9780470695814</text:p>
          </table:table-cell>
          <table:table-cell office:value-type="string" table:style-name="ce3">
            <text:p>Global Assemblages: Technology, Politics, and Ethics as Anthropological Problems</text:p>
          </table:table-cell>
          <table:table-cell office:value-type="string" table:style-name="ce3">
            <text:p>http://onlinelibrary.wiley.com/book/10.1002/9780470696569</text:p>
          </table:table-cell>
          <table:table-cell office:value-type="string" table:style-name="ce14">
            <text:p>http://onlinelibrary.wiley.com/book/10.1002/97804706965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ng, Aihwa; Collier, Stephen J.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5682" table:style-name="ce3">
            <text:p>9781444335682<text:s/></text:p>
          </table:table-cell>
          <table:table-cell office:value-type="float" office:value="9781444335682" table:style-name="ce3">
            <text:p>9781444335682<text:s/></text:p>
          </table:table-cell>
          <table:table-cell office:value-type="string" table:style-name="ce3">
            <text:p>9781444328295</text:p>
          </table:table-cell>
          <table:table-cell office:value-type="string" table:style-name="ce3">
            <text:p>Global Democracy and Exclusion</text:p>
          </table:table-cell>
          <table:table-cell office:value-type="string" table:style-name="ce3">
            <text:p>http://onlinelibrary.wiley.com/book/10.1002/9781444328288</text:p>
          </table:table-cell>
          <table:table-cell office:value-type="string" table:style-name="ce14">
            <text:p>http://onlinelibrary.wiley.com/book/10.1002/97814443282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innevelt, Ronald;Schutter, Helder D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823491</text:p>
          </table:table-cell>
          <table:table-cell office:value-type="float" office:value="9780470823491" table:style-name="ce3">
            <text:p>9780470823491<text:s/></text:p>
          </table:table-cell>
          <table:table-cell table:style-name="ce2"/>
          <table:table-cell office:value-type="string" table:style-name="ce3">
            <text:p>GLOBALIZATION AND ISLAMIC FINANCE - CONVERGENCE, P ROSPECTS AND CHALLENGES</text:p>
          </table:table-cell>
          <table:table-cell office:value-type="string" table:style-name="ce3">
            <text:p>http://onlinelibrary.wiley.com/book/10.1002/9781118390467</text:p>
          </table:table-cell>
          <table:table-cell office:value-type="string" table:style-name="ce14">
            <text:p>http://onlinelibrary.wiley.com/book/10.1002/978111839046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skari,Hossein; <text:s/>Iqbal, Zamir;Mirakhor,Abbas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2898</text:p>
          </table:table-cell>
          <table:table-cell office:value-type="float" office:value="9780631212898" table:style-name="ce3">
            <text:p>9780631212898<text:s/></text:p>
          </table:table-cell>
          <table:table-cell table:style-name="ce2"/>
          <table:table-cell office:value-type="string" table:style-name="ce2">
            <text:p>Globalizing Cities: A New Spatial Order?</text:p>
          </table:table-cell>
          <table:table-cell office:value-type="string" table:style-name="ce3">
            <text:p>http://onlinelibrary.wiley.com/book/10.1002/9780470712887</text:p>
          </table:table-cell>
          <table:table-cell office:value-type="string" table:style-name="ce14">
            <text:p>http://onlinelibrary.wiley.com/book/10.1002/978047071288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rcuse, Peter; Kempen, Ronald van<text:s/></text:p>
          </table:table-cell>
          <table:table-cell office:value-type="string" table:style-name="ce3">
            <text:p>Wiley</text:p>
          </table:table-cell>
          <table:table-cell office:value-type="float" office:value="2000" table:style-name="ce5">
            <text:p>20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557868879</text:p>
          </table:table-cell>
          <table:table-cell office:value-type="float" office:value="9781557868879" table:style-name="ce3">
            <text:p>9781557868879<text:s/></text:p>
          </table:table-cell>
          <table:table-cell table:style-name="ce2"/>
          <table:table-cell office:value-type="string" table:style-name="ce3">
            <text:p>Globalizing South China</text:p>
          </table:table-cell>
          <table:table-cell office:value-type="string" table:style-name="ce3">
            <text:p>http://onlinelibrary.wiley.com/book/10.1002/9780470712764</text:p>
          </table:table-cell>
          <table:table-cell office:value-type="string" table:style-name="ce14">
            <text:p>http://onlinelibrary.wiley.com/book/10.1002/978047071276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rtier,Carolyn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4334</text:p>
          </table:table-cell>
          <table:table-cell office:value-type="float" office:value="9781405194334" table:style-name="ce3">
            <text:p>9781405194334<text:s/></text:p>
          </table:table-cell>
          <table:table-cell office:value-type="string" table:style-name="ce3">
            <text:p>9781444309676</text:p>
          </table:table-cell>
          <table:table-cell office:value-type="string" table:style-name="ce3">
            <text:p>Gluesing, Mobile Work, Mobile Lives: Cultural Accounts of Lived Experiences</text:p>
          </table:table-cell>
          <table:table-cell office:value-type="string" table:style-name="ce3">
            <text:p>http://onlinelibrary.wiley.com/book/10.1002/9781444309669</text:p>
          </table:table-cell>
          <table:table-cell office:value-type="string" table:style-name="ce14">
            <text:p>http://onlinelibrary.wiley.com/book/10.1002/97814443096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erwarth,Tracy L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326</text:p>
          </table:table-cell>
          <table:table-cell office:value-type="float" office:value="9781405162326" table:style-name="ce3">
            <text:p>9781405162326<text:s/></text:p>
          </table:table-cell>
          <table:table-cell office:value-type="string" table:style-name="ce3">
            <text:p>9780470691656</text:p>
          </table:table-cell>
          <table:table-cell office:value-type="string" table:style-name="ce3">
            <text:p>God and the Between</text:p>
          </table:table-cell>
          <table:table-cell office:value-type="string" table:style-name="ce3">
            <text:p>http://onlinelibrary.wiley.com/book/10.1002/9780470692509</text:p>
          </table:table-cell>
          <table:table-cell office:value-type="string" table:style-name="ce14">
            <text:p>http://onlinelibrary.wiley.com/book/10.1002/97804706925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smond, William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7704</text:p>
          </table:table-cell>
          <table:table-cell office:value-type="float" office:value="9781405157704" table:style-name="ce3">
            <text:p>9781405157704<text:s/></text:p>
          </table:table-cell>
          <table:table-cell office:value-type="string" table:style-name="ce3">
            <text:p>9781444301298</text:p>
          </table:table-cell>
          <table:table-cell office:value-type="string" table:style-name="ce3">
            <text:p>God, Evil, and Design: An Introduction to the Philosophical Issues</text:p>
          </table:table-cell>
          <table:table-cell office:value-type="string" table:style-name="ce3">
            <text:p>http://onlinelibrary.wiley.com/book/10.1002/9781444301281</text:p>
          </table:table-cell>
          <table:table-cell office:value-type="string" table:style-name="ce14">
            <text:p>http://onlinelibrary.wiley.com/book/10.1002/97814443012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'Connor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135</text:p>
          </table:table-cell>
          <table:table-cell office:value-type="float" office:value="9781405120135" table:style-name="ce3">
            <text:p>9781405120135<text:s/></text:p>
          </table:table-cell>
          <table:table-cell office:value-type="string" table:style-name="ce3">
            <text:p>9780470777237</text:p>
          </table:table-cell>
          <table:table-cell office:value-type="string" table:style-name="ce3">
            <text:p>God's Companions: Reimagining Christian Ethics</text:p>
          </table:table-cell>
          <table:table-cell office:value-type="string" table:style-name="ce3">
            <text:p>http://onlinelibrary.wiley.com/book/10.1002/9780470776506</text:p>
          </table:table-cell>
          <table:table-cell office:value-type="string" table:style-name="ce14">
            <text:p>http://onlinelibrary.wiley.com/book/10.1002/97804707765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lls, Samuel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0499</text:p>
          </table:table-cell>
          <table:table-cell office:value-type="float" office:value="9780631200499" table:style-name="ce3">
            <text:p>9780631200499<text:s/></text:p>
          </table:table-cell>
          <table:table-cell office:value-type="string" table:style-name="ce3">
            <text:p>9780470700464</text:p>
          </table:table-cell>
          <table:table-cell office:value-type="string" table:style-name="ce3">
            <text:p>Gothic &amp; Gender: An Introduction</text:p>
          </table:table-cell>
          <table:table-cell office:value-type="string" table:style-name="ce3">
            <text:p>http://onlinelibrary.wiley.com/book/10.1002/9780470775691</text:p>
          </table:table-cell>
          <table:table-cell office:value-type="string" table:style-name="ce14">
            <text:p>http://onlinelibrary.wiley.com/book/10.1002/97804707756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iland, Donn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095898</text:p>
          </table:table-cell>
          <table:table-cell office:value-type="float" office:value="9780470095898" table:style-name="ce3">
            <text:p>9780470095898<text:s/></text:p>
          </table:table-cell>
          <table:table-cell office:value-type="string" table:style-name="ce3">
            <text:p>9780470245552</text:p>
          </table:table-cell>
          <table:table-cell office:value-type="string" table:style-name="ce3">
            <text:p>Governance, Risk, and Compliance Handbook: Technology, Finance, Environmental, and International Guidance and Best Practices</text:p>
          </table:table-cell>
          <table:table-cell office:value-type="string" table:style-name="ce3">
            <text:p>http://onlinelibrary.wiley.com/book/10.1002/9781118269213</text:p>
          </table:table-cell>
          <table:table-cell office:value-type="string" table:style-name="ce14">
            <text:p>http://onlinelibrary.wiley.com/book/10.1002/978111826921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rantino,Anthon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3947</text:p>
          </table:table-cell>
          <table:table-cell office:value-type="float" office:value="9781444333947" table:style-name="ce3">
            <text:p>9781444333947<text:s/></text:p>
          </table:table-cell>
          <table:table-cell office:value-type="string" table:style-name="ce3">
            <text:p>9781444324013</text:p>
          </table:table-cell>
          <table:table-cell office:value-type="string" table:style-name="ce3">
            <text:p>Gramsci and Educational Thought</text:p>
          </table:table-cell>
          <table:table-cell office:value-type="string" table:style-name="ce3">
            <text:p>http://onlinelibrary.wiley.com/book/10.1002/9781444324006</text:p>
          </table:table-cell>
          <table:table-cell office:value-type="string" table:style-name="ce14">
            <text:p>http://onlinelibrary.wiley.com/book/10.1002/97814443240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yo, Pet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0298</text:p>
          </table:table-cell>
          <table:table-cell office:value-type="float" office:value="9781405100298" table:style-name="ce3">
            <text:p>9781405100298<text:s/></text:p>
          </table:table-cell>
          <table:table-cell office:value-type="string" table:style-name="ce3">
            <text:p>9780470704066</text:p>
          </table:table-cell>
          <table:table-cell office:value-type="string" table:style-name="ce3">
            <text:p>Greek Political Thought</text:p>
          </table:table-cell>
          <table:table-cell office:value-type="string" table:style-name="ce3">
            <text:p>http://onlinelibrary.wiley.com/book/10.1002/9780470774618</text:p>
          </table:table-cell>
          <table:table-cell office:value-type="string" table:style-name="ce14">
            <text:p>http://onlinelibrary.wiley.com/book/10.1002/97804707746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lot, Ryan K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606</text:p>
          </table:table-cell>
          <table:table-cell office:value-type="float" office:value="9781405121606" table:style-name="ce3">
            <text:p>9781405121606<text:s/></text:p>
          </table:table-cell>
          <table:table-cell office:value-type="string" table:style-name="ce3">
            <text:p>9780470797297</text:p>
          </table:table-cell>
          <table:table-cell office:value-type="string" table:style-name="ce3">
            <text:p>Greek Tragedy</text:p>
          </table:table-cell>
          <table:table-cell office:value-type="string" table:style-name="ce3">
            <text:p>http://onlinelibrary.wiley.com/book/10.1002/9780470694053</text:p>
          </table:table-cell>
          <table:table-cell office:value-type="string" table:style-name="ce14">
            <text:p>http://onlinelibrary.wiley.com/book/10.1002/978047069405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binowitz,Nancy Sorki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4156</text:p>
          </table:table-cell>
          <table:table-cell office:value-type="float" office:value="9781405134156" table:style-name="ce3">
            <text:p>9781405134156<text:s/></text:p>
          </table:table-cell>
          <table:table-cell office:value-type="string" table:style-name="ce3">
            <text:p>9781405178310</text:p>
          </table:table-cell>
          <table:table-cell office:value-type="string" table:style-name="ce3">
            <text:p>Greek: History of Language and Speakers</text:p>
          </table:table-cell>
          <table:table-cell office:value-type="string" table:style-name="ce3">
            <text:p>http://onlinelibrary.wiley.com/book/10.1002/9781444318913</text:p>
          </table:table-cell>
          <table:table-cell office:value-type="string" table:style-name="ce14">
            <text:p>http://onlinelibrary.wiley.com/book/10.1002/9781444318913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Horrocks, Geoffre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4481</text:p>
          </table:table-cell>
          <table:table-cell office:value-type="float" office:value="9781861564481" table:style-name="ce3">
            <text:p>9781861564481<text:s/></text:p>
          </table:table-cell>
          <table:table-cell office:value-type="string" table:style-name="ce3">
            <text:p>9780470713747</text:p>
          </table:table-cell>
          <table:table-cell office:value-type="string" table:style-name="ce3">
            <text:p>Group Psychotherapy and Addiction</text:p>
          </table:table-cell>
          <table:table-cell office:value-type="string" table:style-name="ce3">
            <text:p>http://onlinelibrary.wiley.com/book/10.1002/9780470713549</text:p>
          </table:table-cell>
          <table:table-cell office:value-type="string" table:style-name="ce14">
            <text:p>http://onlinelibrary.wiley.com/book/10.1002/978047071354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eading, Bill, Weegmann ,Marti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4757</text:p>
          </table:table-cell>
          <table:table-cell office:value-type="float" office:value="9781861564757" table:style-name="ce3">
            <text:p>9781861564757<text:s/></text:p>
          </table:table-cell>
          <table:table-cell table:style-name="ce2"/>
          <table:table-cell office:value-type="string" table:style-name="ce3">
            <text:p>Group-Analytic Psychotherapy: A Meeting of Minds</text:p>
          </table:table-cell>
          <table:table-cell office:value-type="string" table:style-name="ce3">
            <text:p>http://onlinelibrary.wiley.com/book/10.1002/9780470713006</text:p>
          </table:table-cell>
          <table:table-cell office:value-type="string" table:style-name="ce14">
            <text:p>http://onlinelibrary.wiley.com/book/10.1002/978047071300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eh,Harold r; Hearst, Liesel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213</text:p>
          </table:table-cell>
          <table:table-cell office:value-type="float" office:value="9780631233213" table:style-name="ce3">
            <text:p>9780631233213<text:s/></text:p>
          </table:table-cell>
          <table:table-cell table:style-name="ce2"/>
          <table:table-cell office:value-type="string" table:style-name="ce3">
            <text:p>Guide to Hellenistic Literature</text:p>
          </table:table-cell>
          <table:table-cell office:value-type="string" table:style-name="ce3">
            <text:p>http://onlinelibrary.wiley.com/book/10.1002/9780470690185</text:p>
          </table:table-cell>
          <table:table-cell office:value-type="string" table:style-name="ce14">
            <text:p>http://onlinelibrary.wiley.com/book/10.1002/978047069018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utzwiller,Kathry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5346</text:p>
          </table:table-cell>
          <table:table-cell office:value-type="float" office:value="9780470015346" table:style-name="ce3">
            <text:p>9780470015346<text:s/></text:p>
          </table:table-cell>
          <table:table-cell table:style-name="ce2"/>
          <table:table-cell office:value-type="string" table:style-name="ce3">
            <text:p>Handbook of Applied Cognition 2e</text:p>
          </table:table-cell>
          <table:table-cell office:value-type="string" table:style-name="ce3">
            <text:p>http://onlinelibrary.wiley.com/book/10.1002/9780470713181</text:p>
          </table:table-cell>
          <table:table-cell office:value-type="string" table:style-name="ce14">
            <text:p>http://onlinelibrary.wiley.com/book/10.1002/9780470713181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Durso ,Francis T.; Nickerson ,Raymond S.; Dumais, Susan T.; Lewandowsky, Stephan; Perfect ,Timothy J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1071</text:p>
          </table:table-cell>
          <table:table-cell office:value-type="float" office:value="9780471491071" table:style-name="ce3">
            <text:p>9780471491071<text:s/></text:p>
          </table:table-cell>
          <table:table-cell office:value-type="string" table:style-name="ce3">
            <text:p>9781444304787</text:p>
          </table:table-cell>
          <table:table-cell office:value-type="string" table:style-name="ce3">
            <text:p>Handbook of Brief Cognitive Behaviour Therapy</text:p>
          </table:table-cell>
          <table:table-cell office:value-type="string" table:style-name="ce3">
            <text:p>http://onlinelibrary.wiley.com/book/10.1002/9780470713020</text:p>
          </table:table-cell>
          <table:table-cell office:value-type="string" table:style-name="ce14">
            <text:p>http://onlinelibrary.wiley.com/book/10.1002/978047071302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ond ,Frank W.; Dryden, Windy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09473</text:p>
          </table:table-cell>
          <table:table-cell office:value-type="float" office:value="9780471709473" table:style-name="ce3">
            <text:p>9780471709473<text:s/></text:p>
          </table:table-cell>
          <table:table-cell office:value-type="string" table:style-name="ce3">
            <text:p>9780470085905</text:p>
          </table:table-cell>
          <table:table-cell office:value-type="string" table:style-name="ce3">
            <text:p>Handbook of EMDR and Family Therapy Processes</text:p>
          </table:table-cell>
          <table:table-cell office:value-type="string" table:style-name="ce3">
            <text:p>http://onlinelibrary.wiley.com/book/10.1002/9781118269985</text:p>
          </table:table-cell>
          <table:table-cell office:value-type="string" table:style-name="ce14">
            <text:p>http://onlinelibrary.wiley.com/book/10.1002/978111826998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hapiro, Francine; Kaslow ,Florence W.; Maxfield, Louise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71708</text:p>
          </table:table-cell>
          <table:table-cell office:value-type="float" office:value="9780471771708" table:style-name="ce3">
            <text:p>9780471771708<text:s/></text:p>
          </table:table-cell>
          <table:table-cell office:value-type="string" table:style-name="ce3">
            <text:p>9780470125717</text:p>
          </table:table-cell>
          <table:table-cell office:value-type="string" table:style-name="ce3">
            <text:p>Handbook of Gerontology: Evidence:Based Approaches to Theory, Practice, and Policy</text:p>
          </table:table-cell>
          <table:table-cell office:value-type="string" table:style-name="ce3">
            <text:p>http://onlinelibrary.wiley.com/book/10.1002/9781118269640</text:p>
          </table:table-cell>
          <table:table-cell office:value-type="string" table:style-name="ce14">
            <text:p>http://onlinelibrary.wiley.com/book/10.1002/978111826964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lackburn, James A.; Dulmus, Catherine N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471609</text:p>
          </table:table-cell>
          <table:table-cell office:value-type="float" office:value="9780470471609" table:style-name="ce3">
            <text:p>9780470471609<text:s/></text:p>
          </table:table-cell>
          <table:table-cell office:value-type="string" table:style-name="ce3">
            <text:p>9780470881033</text:p>
          </table:table-cell>
          <table:table-cell office:value-type="string" table:style-name="ce3">
            <text:p>Handbook of Interpersonal Psychology: Theory, Research, Assessment, and Therapeutic Interventions</text:p>
          </table:table-cell>
          <table:table-cell office:value-type="string" table:style-name="ce3">
            <text:p>http://onlinelibrary.wiley.com/book/10.1002/9781118001868</text:p>
          </table:table-cell>
          <table:table-cell office:value-type="string" table:style-name="ce14">
            <text:p>http://onlinelibrary.wiley.com/book/10.1002/978111800186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rowitz ,Leonard M.; Strack ,Stephe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85790</text:p>
          </table:table-cell>
          <table:table-cell office:value-type="float" office:value="9781405185790" table:style-name="ce3">
            <text:p>9781405185790<text:s/></text:p>
          </table:table-cell>
          <table:table-cell office:value-type="string" table:style-name="ce3">
            <text:p>9781444323559</text:p>
          </table:table-cell>
          <table:table-cell office:value-type="string" table:style-name="ce3">
            <text:p>Handbook of Jealousy</text:p>
          </table:table-cell>
          <table:table-cell office:value-type="string" table:style-name="ce3">
            <text:p>http://onlinelibrary.wiley.com/book/10.1002/9781444323542</text:p>
          </table:table-cell>
          <table:table-cell office:value-type="string" table:style-name="ce14">
            <text:p>http://onlinelibrary.wiley.com/book/10.1002/978144432354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art ,Sybil L.; Legerstee, Mari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5605</text:p>
          </table:table-cell>
          <table:table-cell office:value-type="float" office:value="9780470015605" table:style-name="ce3">
            <text:p>9780470015605<text:s/></text:p>
          </table:table-cell>
          <table:table-cell table:style-name="ce2"/>
          <table:table-cell office:value-type="string" table:style-name="ce3">
            <text:p>Handbook of Mentalization-Based Treatment</text:p>
          </table:table-cell>
          <table:table-cell office:value-type="string" table:style-name="ce3">
            <text:p>http://onlinelibrary.wiley.com/book/10.1002/9780470712986</text:p>
          </table:table-cell>
          <table:table-cell office:value-type="string" table:style-name="ce14">
            <text:p>http://onlinelibrary.wiley.com/book/10.1002/978047071298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llen ,Jon G.; Fonagy ,Peter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21347</text:p>
          </table:table-cell>
          <table:table-cell office:value-type="float" office:value="9780470021347" table:style-name="ce3">
            <text:p>9780470021347<text:s/></text:p>
          </table:table-cell>
          <table:table-cell table:style-name="ce2"/>
          <table:table-cell office:value-type="string" table:style-name="ce3">
            <text:p>Handbook of Personality and Health</text:p>
          </table:table-cell>
          <table:table-cell office:value-type="string" table:style-name="ce3">
            <text:p>http://onlinelibrary.wiley.com/book/10.1002/9780470713860</text:p>
          </table:table-cell>
          <table:table-cell office:value-type="string" table:style-name="ce14">
            <text:p>http://onlinelibrary.wiley.com/book/10.1002/978047071386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Vollrath,Margarete E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1677963</text:p>
          </table:table-cell>
          <table:table-cell office:value-type="float" office:value="9780471677963" table:style-name="ce3">
            <text:p>9780471677963<text:s/></text:p>
          </table:table-cell>
          <table:table-cell office:value-type="string" table:style-name="ce3">
            <text:p>9780470115237</text:p>
          </table:table-cell>
          <table:table-cell office:value-type="string" table:style-name="ce2">
            <text:p>Handbook of Prevention and Intervention Programs for Adolescent Girls</text:p>
          </table:table-cell>
          <table:table-cell office:value-type="string" table:style-name="ce3">
            <text:p>http://onlinelibrary.wiley.com/book/10.1002/9781118269848</text:p>
          </table:table-cell>
          <table:table-cell office:value-type="string" table:style-name="ce14">
            <text:p>http://onlinelibrary.wiley.com/book/10.1002/978111826984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eCroy, Craig Winston; Mann, Joyce Elizabeth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43226</text:p>
          </table:table-cell>
          <table:table-cell office:value-type="float" office:value="9780470043226" table:style-name="ce3">
            <text:p>9780470043226<text:s/></text:p>
          </table:table-cell>
          <table:table-cell office:value-type="string" table:style-name="ce3">
            <text:p>9780470189801</text:p>
          </table:table-cell>
          <table:table-cell office:value-type="string" table:style-name="ce3">
            <text:p>Handbook of Race, Racism, and the Developing Child</text:p>
          </table:table-cell>
          <table:table-cell office:value-type="string" table:style-name="ce3">
            <text:p>http://onlinelibrary.wiley.com/book/10.1002/9781118269930</text:p>
          </table:table-cell>
          <table:table-cell office:value-type="string" table:style-name="ce14">
            <text:p>http://onlinelibrary.wiley.com/book/10.1002/978111826993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Quintana ,Stephen M.; McKown ,Clark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26734</text:p>
          </table:table-cell>
          <table:table-cell office:value-type="float" office:value="9780631226734" table:style-name="ce3">
            <text:p>9780631226734<text:s/></text:p>
          </table:table-cell>
          <table:table-cell table:style-name="ce2"/>
          <table:table-cell office:value-type="string" table:style-name="ce3">
            <text:p>Handbook of Research Methods in Clinical Psychology</text:p>
          </table:table-cell>
          <table:table-cell office:value-type="string" table:style-name="ce3">
            <text:p>http://onlinelibrary.wiley.com/book/10.1002/9780470756980</text:p>
          </table:table-cell>
          <table:table-cell office:value-type="string" table:style-name="ce14">
            <text:p>http://onlinelibrary.wiley.com/book/10.1002/978047075698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berts,Michael C.; Ilardi ,Stephen S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26499</text:p>
          </table:table-cell>
          <table:table-cell office:value-type="float" office:value="9780631226499" table:style-name="ce3">
            <text:p>9780631226499<text:s/></text:p>
          </table:table-cell>
          <table:table-cell office:value-type="string" table:style-name="ce3">
            <text:p>9780470704097</text:p>
          </table:table-cell>
          <table:table-cell office:value-type="string" table:style-name="ce3">
            <text:p>Handbook of Research Methods in Experimental Psychology</text:p>
          </table:table-cell>
          <table:table-cell office:value-type="string" table:style-name="ce3">
            <text:p>http://onlinelibrary.wiley.com/book/10.1002/9780470756973</text:p>
          </table:table-cell>
          <table:table-cell office:value-type="string" table:style-name="ce14">
            <text:p>http://onlinelibrary.wiley.com/book/10.1002/978047075697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avis,Stephen F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22590</text:p>
          </table:table-cell>
          <table:table-cell office:value-type="float" office:value="9780631222590" table:style-name="ce3">
            <text:p>9780631222590<text:s/></text:p>
          </table:table-cell>
          <table:table-cell office:value-type="string" table:style-name="ce3">
            <text:p>9780470752791</text:p>
          </table:table-cell>
          <table:table-cell office:value-type="string" table:style-name="ce3">
            <text:p>Handbook of Research Methods in Industrial and Organizational Psychology</text:p>
          </table:table-cell>
          <table:table-cell office:value-type="string" table:style-name="ce3">
            <text:p>http://onlinelibrary.wiley.com/book/10.1002/9780470756669</text:p>
          </table:table-cell>
          <table:table-cell office:value-type="string" table:style-name="ce14">
            <text:p>http://onlinelibrary.wiley.com/book/10.1002/978047075666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gelberg,Steven G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22745</text:p>
          </table:table-cell>
          <table:table-cell office:value-type="float" office:value="9780470522745" table:style-name="ce3">
            <text:p>9780470522745<text:s/></text:p>
          </table:table-cell>
          <table:table-cell office:value-type="string" table:style-name="ce3">
            <text:p>9780470636787</text:p>
          </table:table-cell>
          <table:table-cell office:value-type="string" table:style-name="ce3">
            <text:p>Handbook of Research on Civic Engagement in Youth</text:p>
          </table:table-cell>
          <table:table-cell office:value-type="string" table:style-name="ce3">
            <text:p>http://onlinelibrary.wiley.com/book/10.1002/9780470767603</text:p>
          </table:table-cell>
          <table:table-cell office:value-type="string" table:style-name="ce14">
            <text:p>http://onlinelibrary.wiley.com/book/10.1002/97804707676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errod,Lonnie R.; Torney-Purta, Judith; Flanagan,Constance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67381</text:p>
          </table:table-cell>
          <table:table-cell office:value-type="float" office:value="9780471767381" table:style-name="ce3">
            <text:p>9780471767381<text:s/></text:p>
          </table:table-cell>
          <table:table-cell office:value-type="string" table:style-name="ce3">
            <text:p>9780470257210</text:p>
          </table:table-cell>
          <table:table-cell office:value-type="string" table:style-name="ce3">
            <text:p>Handbook of Sexual and Gender Identity Disorders</text:p>
          </table:table-cell>
          <table:table-cell office:value-type="string" table:style-name="ce3">
            <text:p>http://onlinelibrary.wiley.com/book/10.1002/9781118269978</text:p>
          </table:table-cell>
          <table:table-cell office:value-type="string" table:style-name="ce14">
            <text:p>http://onlinelibrary.wiley.com/book/10.1002/978111826997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wland, David L.; Incrocci, Luc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38114</text:p>
          </table:table-cell>
          <table:table-cell office:value-type="float" office:value="9780471738114" table:style-name="ce3">
            <text:p>9780471738114<text:s/></text:p>
          </table:table-cell>
          <table:table-cell office:value-type="string" table:style-name="ce3">
            <text:p>9780470068243</text:p>
          </table:table-cell>
          <table:table-cell office:value-type="string" table:style-name="ce3">
            <text:p>Handbook of Sport Psychology, Third Edition</text:p>
          </table:table-cell>
          <table:table-cell office:value-type="string" table:style-name="ce3">
            <text:p>http://onlinelibrary.wiley.com/book/10.1002/9781118270011</text:p>
          </table:table-cell>
          <table:table-cell office:value-type="string" table:style-name="ce14">
            <text:p>http://onlinelibrary.wiley.com/book/10.1002/9781118270011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Tenenbaum, Gershon, Eklund, Robert C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32046</text:p>
          </table:table-cell>
          <table:table-cell office:value-type="float" office:value="9781405132046" table:style-name="ce3">
            <text:p>9781405132046<text:s/></text:p>
          </table:table-cell>
          <table:table-cell office:value-type="string" table:style-name="ce3">
            <text:p>9781118546819</text:p>
          </table:table-cell>
          <table:table-cell office:value-type="string" table:style-name="ce3">
            <text:p>Handbook of the Teaching of Psychology</text:p>
          </table:table-cell>
          <table:table-cell office:value-type="string" table:style-name="ce3">
            <text:p>http://onlinelibrary.wiley.com/book/10.1002/9780470754924</text:p>
          </table:table-cell>
          <table:table-cell office:value-type="string" table:style-name="ce14">
            <text:p>http://onlinelibrary.wiley.com/book/10.1002/978047075492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uskist, William, Davis, Stephen F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291153</text:p>
          </table:table-cell>
          <table:table-cell office:value-type="float" office:value="9780470291153" table:style-name="ce3">
            <text:p>9780470291153<text:s/></text:p>
          </table:table-cell>
          <table:table-cell office:value-type="string" table:style-name="ce3">
            <text:p>9780470560556</text:p>
          </table:table-cell>
          <table:table-cell office:value-type="string" table:style-name="ce3">
            <text:p>Happiness, Healing, Enhancement: Your Casebook Collection For Applying Positive Psychology in Therapy</text:p>
          </table:table-cell>
          <table:table-cell office:value-type="string" table:style-name="ce3">
            <text:p>http://onlinelibrary.wiley.com/book/10.1002/9781118269664</text:p>
          </table:table-cell>
          <table:table-cell office:value-type="string" table:style-name="ce14">
            <text:p>http://onlinelibrary.wiley.com/book/10.1002/978111826966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urns,George W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8159</text:p>
          </table:table-cell>
          <table:table-cell office:value-type="float" office:value="9781405188159" table:style-name="ce3">
            <text:p>9781405188159<text:s/></text:p>
          </table:table-cell>
          <table:table-cell office:value-type="string" table:style-name="ce3">
            <text:p>9781444310757</text:p>
          </table:table-cell>
          <table:table-cell office:value-type="string" table:style-name="ce3">
            <text:p>Hard Truths</text:p>
          </table:table-cell>
          <table:table-cell office:value-type="string" table:style-name="ce3">
            <text:p>http://onlinelibrary.wiley.com/book/10.1002/9781444310764</text:p>
          </table:table-cell>
          <table:table-cell office:value-type="string" table:style-name="ce14">
            <text:p>http://onlinelibrary.wiley.com/book/10.1002/978144431076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lgram, Elijah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38074</text:p>
          </table:table-cell>
          <table:table-cell office:value-type="float" office:value="9780470538074" table:style-name="ce3">
            <text:p>9780470538074<text:s/></text:p>
          </table:table-cell>
          <table:table-cell office:value-type="string" table:style-name="ce3">
            <text:p>9780470597552</text:p>
          </table:table-cell>
          <table:table-cell office:value-type="string" table:style-name="ce3">
            <text:p>Harnessing America's Wasted Talent: A New Ecologyof Learning</text:p>
          </table:table-cell>
          <table:table-cell office:value-type="string" table:style-name="ce3">
            <text:p>http://onlinelibrary.wiley.com/book/10.1002/9781118269589</text:p>
          </table:table-cell>
          <table:table-cell office:value-type="string" table:style-name="ce14">
            <text:p>http://onlinelibrary.wiley.com/book/10.1002/97811182695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Pet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1035</text:p>
          </table:table-cell>
          <table:table-cell office:value-type="float" office:value="9781405101035" table:style-name="ce3">
            <text:p>9781405101035<text:s/></text:p>
          </table:table-cell>
          <table:table-cell office:value-type="string" table:style-name="ce3">
            <text:p>9780470793862</text:p>
          </table:table-cell>
          <table:table-cell office:value-type="string" table:style-name="ce3">
            <text:p>Health of Women with Intellectual Disabilities</text:p>
          </table:table-cell>
          <table:table-cell office:value-type="string" table:style-name="ce3">
            <text:p>http://onlinelibrary.wiley.com/book/10.1002/9780470776162</text:p>
          </table:table-cell>
          <table:table-cell office:value-type="string" table:style-name="ce14">
            <text:p>http://onlinelibrary.wiley.com/book/10.1002/97804707761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Walsh,Patricia Noonan; Heller,Tamar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2415</text:p>
          </table:table-cell>
          <table:table-cell office:value-type="float" office:value="9780631222415" table:style-name="ce3">
            <text:p>9780631222415<text:s/></text:p>
          </table:table-cell>
          <table:table-cell office:value-type="string" table:style-name="ce3">
            <text:p>9780470703151</text:p>
          </table:table-cell>
          <table:table-cell office:value-type="string" table:style-name="ce3">
            <text:p>Hellenistic Civilization</text:p>
          </table:table-cell>
          <table:table-cell office:value-type="string" table:style-name="ce3">
            <text:p>http://onlinelibrary.wiley.com/book/10.1002/9780470753521</text:p>
          </table:table-cell>
          <table:table-cell office:value-type="string" table:style-name="ce14">
            <text:p>http://onlinelibrary.wiley.com/book/10.1002/978047075352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hamoux,Francois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1575</text:p>
          </table:table-cell>
          <table:table-cell office:value-type="float" office:value="9781405131575" table:style-name="ce3">
            <text:p>9781405131575<text:s/></text:p>
          </table:table-cell>
          <table:table-cell office:value-type="string" table:style-name="ce3">
            <text:p>9780470753071</text:p>
          </table:table-cell>
          <table:table-cell office:value-type="string" table:style-name="ce3">
            <text:p>Herman Melville: An Introduction</text:p>
          </table:table-cell>
          <table:table-cell office:value-type="string" table:style-name="ce3">
            <text:p>http://onlinelibrary.wiley.com/book/10.1002/9780470694084</text:p>
          </table:table-cell>
          <table:table-cell office:value-type="string" table:style-name="ce14">
            <text:p>http://onlinelibrary.wiley.com/book/10.1002/978047069408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lley, Wy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8617</text:p>
          </table:table-cell>
          <table:table-cell office:value-type="float" office:value="9780631208617" table:style-name="ce3">
            <text:p>9780631208617<text:s/></text:p>
          </table:table-cell>
          <table:table-cell office:value-type="string" table:style-name="ce3">
            <text:p>9780470700839</text:p>
          </table:table-cell>
          <table:table-cell office:value-type="string" table:style-name="ce3">
            <text:p>Hinduism and Modernity</text:p>
          </table:table-cell>
          <table:table-cell office:value-type="string" table:style-name="ce3">
            <text:p>http://onlinelibrary.wiley.com/book/10.1002/9780470775707</text:p>
          </table:table-cell>
          <table:table-cell office:value-type="string" table:style-name="ce14">
            <text:p>http://onlinelibrary.wiley.com/book/10.1002/97804707757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David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3877</text:p>
          </table:table-cell>
          <table:table-cell office:value-type="float" office:value="9781405123877" table:style-name="ce3">
            <text:p>9781405123877<text:s/></text:p>
          </table:table-cell>
          <table:table-cell office:value-type="string" table:style-name="ce3">
            <text:p>9780470754894</text:p>
          </table:table-cell>
          <table:table-cell office:value-type="string" table:style-name="ce3">
            <text:p>History and Historians: Selected Papers of R.W. Southern</text:p>
          </table:table-cell>
          <table:table-cell office:value-type="string" table:style-name="ce3">
            <text:p>http://onlinelibrary.wiley.com/book/10.1002/9780470755785</text:p>
          </table:table-cell>
          <table:table-cell office:value-type="string" table:style-name="ce14">
            <text:p>http://onlinelibrary.wiley.com/book/10.1002/978047075578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tlett, R.J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1198</text:p>
          </table:table-cell>
          <table:table-cell office:value-type="float" office:value="9781405181198" table:style-name="ce3">
            <text:p>9781405181198<text:s/></text:p>
          </table:table-cell>
          <table:table-cell office:value-type="string" table:style-name="ce3">
            <text:p>9781444305142</text:p>
          </table:table-cell>
          <table:table-cell office:value-type="string" table:style-name="ce3">
            <text:p>History of Food</text:p>
          </table:table-cell>
          <table:table-cell office:value-type="string" table:style-name="ce3">
            <text:p>http://onlinelibrary.wiley.com/book/10.1002/9781444305135</text:p>
          </table:table-cell>
          <table:table-cell office:value-type="string" table:style-name="ce14">
            <text:p>http://onlinelibrary.wiley.com/book/10.1002/978144430513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Toussaint-Samat, Maguelonn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411537</text:p>
          </table:table-cell>
          <table:table-cell office:value-type="float" office:value="9780470411537" table:style-name="ce3">
            <text:p>9780470411537<text:s/></text:p>
          </table:table-cell>
          <table:table-cell office:value-type="string" table:style-name="ce3">
            <text:p>9780470473641</text:p>
          </table:table-cell>
          <table:table-cell office:value-type="string" table:style-name="ce3">
            <text:p>Honesty Sells: How to Make More Money and Increase Business Profits</text:p>
          </table:table-cell>
          <table:table-cell office:value-type="string" table:style-name="ce3">
            <text:p>http://onlinelibrary.wiley.com/book/10.1002/9781118256206</text:p>
          </table:table-cell>
          <table:table-cell office:value-type="string" table:style-name="ce14">
            <text:p>http://onlinelibrary.wiley.com/book/10.1002/978111825620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affney,Steven; Francis,Collee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269</text:p>
          </table:table-cell>
          <table:table-cell office:value-type="float" office:value="9781405135269" table:style-name="ce3">
            <text:p>9781405135269<text:s/></text:p>
          </table:table-cell>
          <table:table-cell office:value-type="string" table:style-name="ce3">
            <text:p>9780470693308</text:p>
          </table:table-cell>
          <table:table-cell office:value-type="string" table:style-name="ce3">
            <text:p>How To Do Things With Shakespeare: New Approaches, New Essays</text:p>
          </table:table-cell>
          <table:table-cell office:value-type="string" table:style-name="ce3">
            <text:p>http://onlinelibrary.wiley.com/book/10.1002/9780470694114</text:p>
          </table:table-cell>
          <table:table-cell office:value-type="string" table:style-name="ce14">
            <text:p>http://onlinelibrary.wiley.com/book/10.1002/97804706941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guire, Lauri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0810</text:p>
          </table:table-cell>
          <table:table-cell office:value-type="float" office:value="9781405160810" table:style-name="ce3">
            <text:p>9781405160810<text:s/></text:p>
          </table:table-cell>
          <table:table-cell office:value-type="string" table:style-name="ce3">
            <text:p>9780470691625</text:p>
          </table:table-cell>
          <table:table-cell office:value-type="string" table:style-name="ce3">
            <text:p>How to Make Opportunity Equal: Race and Contributive Justice</text:p>
          </table:table-cell>
          <table:table-cell office:value-type="string" table:style-name="ce3">
            <text:p>http://onlinelibrary.wiley.com/book/10.1002/9780470692431</text:p>
          </table:table-cell>
          <table:table-cell office:value-type="string" table:style-name="ce14">
            <text:p>http://onlinelibrary.wiley.com/book/10.1002/97804706924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mberg, Paul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6">
            <text:p>9781405168267</text:p>
          </table:table-cell>
          <table:table-cell office:value-type="float" office:value="9781405168274" table:style-name="ce3">
            <text:p>9781405168274<text:s/></text:p>
          </table:table-cell>
          <table:table-cell office:value-type="string" table:style-name="ce3">
            <text:p>9781444304602</text:p>
          </table:table-cell>
          <table:table-cell office:value-type="string" table:style-name="ce3">
            <text:p>How to Read World Literature</text:p>
          </table:table-cell>
          <table:table-cell office:value-type="string" table:style-name="ce3">
            <text:p>http://onlinelibrary.wiley.com/book/10.1002/9781444304596</text:p>
          </table:table-cell>
          <table:table-cell office:value-type="string" table:style-name="ce14">
            <text:p>http://onlinelibrary.wiley.com/book/10.1002/978144430459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mrosch, <text:s/>Davi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52684</text:p>
          </table:table-cell>
          <table:table-cell office:value-type="float" office:value="9780470452684" table:style-name="ce3">
            <text:p>9780470452684<text:s/></text:p>
          </table:table-cell>
          <table:table-cell office:value-type="string" table:style-name="ce3">
            <text:p>9780470753095</text:p>
          </table:table-cell>
          <table:table-cell office:value-type="string" table:style-name="ce3">
            <text:p>Human Brain Evolution: The influence of freshwater and marine food resources</text:p>
          </table:table-cell>
          <table:table-cell office:value-type="string" table:style-name="ce3">
            <text:p>http://onlinelibrary.wiley.com/book/10.1002/9780470609880</text:p>
          </table:table-cell>
          <table:table-cell office:value-type="string" table:style-name="ce14">
            <text:p>http://onlinelibrary.wiley.com/book/10.1002/978047060988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unnane,Stephen C.; Stewart ,Kathlyn M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7286</text:p>
          </table:table-cell>
          <table:table-cell office:value-type="float" office:value="9781405147286" table:style-name="ce3">
            <text:p>9781405147286<text:s/></text:p>
          </table:table-cell>
          <table:table-cell office:value-type="string" table:style-name="ce3">
            <text:p>9780470766095</text:p>
          </table:table-cell>
          <table:table-cell office:value-type="string" table:style-name="ce3">
            <text:p>Human Nature: The Categorial Framework</text:p>
          </table:table-cell>
          <table:table-cell office:value-type="string" table:style-name="ce3">
            <text:p>http://onlinelibrary.wiley.com/book/10.1002/9780470692165</text:p>
          </table:table-cell>
          <table:table-cell office:value-type="string" table:style-name="ce14">
            <text:p>http://onlinelibrary.wiley.com/book/10.1002/978047069216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cker, P. M. S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34514</text:p>
          </table:table-cell>
          <table:table-cell office:value-type="float" office:value="9781405134514" table:style-name="ce3">
            <text:p>9781405134514<text:s/></text:p>
          </table:table-cell>
          <table:table-cell office:value-type="string" table:style-name="ce3">
            <text:p>9781444305302</text:p>
          </table:table-cell>
          <table:table-cell office:value-type="string" table:style-name="ce3">
            <text:p>Hypnosis : A Brief History</text:p>
          </table:table-cell>
          <table:table-cell office:value-type="string" table:style-name="ce3">
            <text:p>http://onlinelibrary.wiley.com/book/10.1002/9781444305296</text:p>
          </table:table-cell>
          <table:table-cell office:value-type="string" table:style-name="ce14">
            <text:p>http://onlinelibrary.wiley.com/book/10.1002/978144430529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intar, Judith; Lynn, Steven Jay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27465</text:p>
          </table:table-cell>
          <table:table-cell office:value-type="float" office:value="9780631227465" table:style-name="ce3">
            <text:p>9780631227465<text:s/></text:p>
          </table:table-cell>
          <table:table-cell office:value-type="string" table:style-name="ce3">
            <text:p>9780470704417</text:p>
          </table:table-cell>
          <table:table-cell office:value-type="string" table:style-name="ce3">
            <text:p>Identity in Modern Society: A Social Psychological Perspective</text:p>
          </table:table-cell>
          <table:table-cell office:value-type="string" table:style-name="ce3">
            <text:p>http://onlinelibrary.wiley.com/book/10.1002/9780470773437</text:p>
          </table:table-cell>
          <table:table-cell office:value-type="string" table:style-name="ce14">
            <text:p>http://onlinelibrary.wiley.com/book/10.1002/978047077343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imon,Bernd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382486</text:p>
          </table:table-cell>
          <table:table-cell office:value-type="float" office:value="9780470382486" table:style-name="ce3">
            <text:p>9780470382486<text:s/></text:p>
          </table:table-cell>
          <table:table-cell office:value-type="string" table:style-name="ce3">
            <text:p>9780470600207</text:p>
          </table:table-cell>
          <table:table-cell office:value-type="string" table:style-name="ce3">
            <text:p>Imagination First: Unlocking the Power of Possibility</text:p>
          </table:table-cell>
          <table:table-cell office:value-type="string" table:style-name="ce3">
            <text:p>http://onlinelibrary.wiley.com/book/10.1002/9781118269459</text:p>
          </table:table-cell>
          <table:table-cell office:value-type="string" table:style-name="ce14">
            <text:p>http://onlinelibrary.wiley.com/book/10.1002/97811182694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u,Eric; Noppe-Brandon, Scott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036</text:p>
          </table:table-cell>
          <table:table-cell office:value-type="float" office:value="9781405162036" table:style-name="ce3">
            <text:p>9781405162036<text:s/></text:p>
          </table:table-cell>
          <table:table-cell office:value-type="string" table:style-name="ce3">
            <text:p>9781405181389</text:p>
          </table:table-cell>
          <table:table-cell office:value-type="string" table:style-name="ce3">
            <text:p>Immortality Defended</text:p>
          </table:table-cell>
          <table:table-cell office:value-type="string" table:style-name="ce3">
            <text:p>http://onlinelibrary.wiley.com/book/10.1002/9780470692493</text:p>
          </table:table-cell>
          <table:table-cell office:value-type="string" table:style-name="ce14">
            <text:p>http://onlinelibrary.wiley.com/book/10.1002/97804706924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slie, Joh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83659" table:style-name="ce3">
            <text:p>9781405183659<text:s/></text:p>
          </table:table-cell>
          <table:table-cell office:value-type="float" office:value="9781405183659" table:style-name="ce3">
            <text:p>9781405183659<text:s/></text:p>
          </table:table-cell>
          <table:table-cell office:value-type="string" table:style-name="ce3">
            <text:p>9781444327663</text:p>
          </table:table-cell>
          <table:table-cell office:value-type="string" table:style-name="ce3">
            <text:p>In Adam's fall : A Meditation on the Christian Doctrine of Original Sin</text:p>
          </table:table-cell>
          <table:table-cell office:value-type="string" table:style-name="ce3">
            <text:p>http://onlinelibrary.wiley.com/book/10.1002/9781444327656</text:p>
          </table:table-cell>
          <table:table-cell office:value-type="string" table:style-name="ce14">
            <text:p>http://onlinelibrary.wiley.com/book/10.1002/97814443276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Farland, Ian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7780</text:p>
          </table:table-cell>
          <table:table-cell office:value-type="float" office:value="9781405157780" table:style-name="ce3">
            <text:p>9781405157780<text:s/></text:p>
          </table:table-cell>
          <table:table-cell office:value-type="string" table:style-name="ce3">
            <text:p>9780470766521</text:p>
          </table:table-cell>
          <table:table-cell office:value-type="string" table:style-name="ce3">
            <text:p>In Defense of Dolphins: The New Moral Frontier</text:p>
          </table:table-cell>
          <table:table-cell office:value-type="string" table:style-name="ce3">
            <text:p>http://onlinelibrary.wiley.com/book/10.1002/9780470694152</text:p>
          </table:table-cell>
          <table:table-cell office:value-type="string" table:style-name="ce14">
            <text:p>http://onlinelibrary.wiley.com/book/10.1002/97804706941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hite, Thomas I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0981</text:p>
          </table:table-cell>
          <table:table-cell office:value-type="float" office:value="9781405130981" table:style-name="ce3">
            <text:p>9781405130981<text:s/></text:p>
          </table:table-cell>
          <table:table-cell office:value-type="string" table:style-name="ce3">
            <text:p>9781444304848</text:p>
          </table:table-cell>
          <table:table-cell office:value-type="string" table:style-name="ce3">
            <text:p>In Defense of Reading: Teaching Literature in the Twenty-First Century</text:p>
          </table:table-cell>
          <table:table-cell office:value-type="string" table:style-name="ce3">
            <text:p>http://onlinelibrary.wiley.com/book/10.1002/9781444304831</text:p>
          </table:table-cell>
          <table:table-cell office:value-type="string" table:style-name="ce14">
            <text:p>http://onlinelibrary.wiley.com/book/10.1002/97814443048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warz, Daniel R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703</text:p>
          </table:table-cell>
          <table:table-cell office:value-type="float" office:value="9781405125703" table:style-name="ce3">
            <text:p>9781405125703<text:s/></text:p>
          </table:table-cell>
          <table:table-cell office:value-type="string" table:style-name="ce3">
            <text:p>9780470761274</text:p>
          </table:table-cell>
          <table:table-cell office:value-type="string" table:style-name="ce3">
            <text:p>In Kant's Wake: Philosophy in the Twentieth Century</text:p>
          </table:table-cell>
          <table:table-cell office:value-type="string" table:style-name="ce3">
            <text:p>http://onlinelibrary.wiley.com/book/10.1002/9780470776575</text:p>
          </table:table-cell>
          <table:table-cell office:value-type="string" table:style-name="ce14">
            <text:p>http://onlinelibrary.wiley.com/book/10.1002/97804707765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ckmore, Tom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3826</text:p>
          </table:table-cell>
          <table:table-cell office:value-type="float" office:value="9781405183826" table:style-name="ce3">
            <text:p>9781405183826<text:s/></text:p>
          </table:table-cell>
          <table:table-cell office:value-type="string" table:style-name="ce3">
            <text:p>9781444320701</text:p>
          </table:table-cell>
          <table:table-cell office:value-type="string" table:style-name="ce3">
            <text:p>In the Name of God: The Evolutionary Origins of Religious Ethics and Violence</text:p>
          </table:table-cell>
          <table:table-cell office:value-type="string" table:style-name="ce3">
            <text:p>http://onlinelibrary.wiley.com/book/10.1002/9781444320695</text:p>
          </table:table-cell>
          <table:table-cell office:value-type="string" table:style-name="ce14">
            <text:p>http://onlinelibrary.wiley.com/book/10.1002/97814443206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eehan, Joh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3659</text:p>
          </table:table-cell>
          <table:table-cell office:value-type="float" office:value="9781576603659" table:style-name="ce3">
            <text:p>9781576603659<text:s/></text:p>
          </table:table-cell>
          <table:table-cell office:value-type="string" table:style-name="ce3">
            <text:p>9780470879108</text:p>
          </table:table-cell>
          <table:table-cell office:value-type="string" table:style-name="ce3">
            <text:p>Increasing Alpha with Options: Trading Strategies Using Technical Analysis and Market Indicators</text:p>
          </table:table-cell>
          <table:table-cell office:value-type="string" table:style-name="ce3">
            <text:p>http://onlinelibrary.wiley.com/book/10.1002/9781118531785</text:p>
          </table:table-cell>
          <table:table-cell office:value-type="string" table:style-name="ce14">
            <text:p>http://onlinelibrary.wiley.com/book/10.1002/978111853178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ullman,Scott H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6305</text:p>
          </table:table-cell>
          <table:table-cell office:value-type="float" office:value="9781405116305" table:style-name="ce3">
            <text:p>9781405116305<text:s/></text:p>
          </table:table-cell>
          <table:table-cell office:value-type="string" table:style-name="ce3">
            <text:p>9780470759301</text:p>
          </table:table-cell>
          <table:table-cell office:value-type="string" table:style-name="ce3">
            <text:p>Indefinites and the Type of Sets</text:p>
          </table:table-cell>
          <table:table-cell office:value-type="string" table:style-name="ce3">
            <text:p>http://onlinelibrary.wiley.com/book/10.1002/9780470759318</text:p>
          </table:table-cell>
          <table:table-cell office:value-type="string" table:style-name="ce14">
            <text:p>http://onlinelibrary.wiley.com/book/10.1002/97804707593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ndman, Fre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37312</text:p>
          </table:table-cell>
          <table:table-cell office:value-type="float" office:value="9780470537312" table:style-name="ce3">
            <text:p>9780470537312<text:s/></text:p>
          </table:table-cell>
          <table:table-cell office:value-type="string" table:style-name="ce3">
            <text:p>9780470602324</text:p>
          </table:table-cell>
          <table:table-cell office:value-type="string" table:style-name="ce3">
            <text:p>Infrastructure Investing: Managing Risks &amp; Rewards for Pensions, Insurance Companies &amp; Endowments</text:p>
          </table:table-cell>
          <table:table-cell office:value-type="string" table:style-name="ce3">
            <text:p>http://onlinelibrary.wiley.com/book/10.1002/9781118268124</text:p>
          </table:table-cell>
          <table:table-cell office:value-type="string" table:style-name="ce14">
            <text:p>http://onlinelibrary.wiley.com/book/10.1002/978111826812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awant,Rajeev J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6748</text:p>
          </table:table-cell>
          <table:table-cell office:value-type="float" office:value="9781405126748" table:style-name="ce3">
            <text:p>9781405126748<text:s/></text:p>
          </table:table-cell>
          <table:table-cell office:value-type="string" table:style-name="ce3">
            <text:p>9780470754917</text:p>
          </table:table-cell>
          <table:table-cell office:value-type="string" table:style-name="ce3">
            <text:p>Insensitive Semantics: A Defense of Semantic Minimalism and Speech Act Pluralism</text:p>
          </table:table-cell>
          <table:table-cell office:value-type="string" table:style-name="ce3">
            <text:p>http://onlinelibrary.wiley.com/book/10.1002/9780470755792</text:p>
          </table:table-cell>
          <table:table-cell office:value-type="string" table:style-name="ce14">
            <text:p>http://onlinelibrary.wiley.com/book/10.1002/97804707557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ppelen, Herman; Lepore, Ernie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837</text:p>
          </table:table-cell>
          <table:table-cell office:value-type="float" office:value="9781405114837" table:style-name="ce3">
            <text:p>9781405114837<text:s/></text:p>
          </table:table-cell>
          <table:table-cell office:value-type="string" table:style-name="ce3">
            <text:p>9780470797969</text:p>
          </table:table-cell>
          <table:table-cell office:value-type="string" table:style-name="ce3">
            <text:p>Inside Old English: Essays in Honour of Bruce Mitchell</text:p>
          </table:table-cell>
          <table:table-cell office:value-type="string" table:style-name="ce3">
            <text:p>http://onlinelibrary.wiley.com/book/10.1002/9780470776360</text:p>
          </table:table-cell>
          <table:table-cell office:value-type="string" table:style-name="ce14">
            <text:p>http://onlinelibrary.wiley.com/book/10.1002/97804707763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lmsley, John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08232</text:p>
          </table:table-cell>
          <table:table-cell office:value-type="float" office:value="9781405108232" table:style-name="ce3">
            <text:p>9781405108232<text:s/></text:p>
          </table:table-cell>
          <table:table-cell office:value-type="string" table:style-name="ce3">
            <text:p>9780470693193</text:p>
          </table:table-cell>
          <table:table-cell office:value-type="string" table:style-name="ce3">
            <text:p>Intelligence : A Brief History</text:p>
          </table:table-cell>
          <table:table-cell office:value-type="string" table:style-name="ce3">
            <text:p>http://onlinelibrary.wiley.com/book/10.1002/9780470693988</text:p>
          </table:table-cell>
          <table:table-cell office:value-type="string" table:style-name="ce14">
            <text:p>http://onlinelibrary.wiley.com/book/10.1002/978047069398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ianciolo, Anna T.; Sternberg, Robert J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439</text:p>
          </table:table-cell>
          <table:table-cell office:value-type="float" office:value="9780631235439" table:style-name="ce3">
            <text:p>9780631235439<text:s/></text:p>
          </table:table-cell>
          <table:table-cell office:value-type="string" table:style-name="ce3">
            <text:p>9780470707432</text:p>
          </table:table-cell>
          <table:table-cell office:value-type="string" table:style-name="ce3">
            <text:p>Intercultural Discourse and Communication: The Essential Readings</text:p>
          </table:table-cell>
          <table:table-cell office:value-type="string" table:style-name="ce3">
            <text:p>http://onlinelibrary.wiley.com/book/10.1002/9780470758434</text:p>
          </table:table-cell>
          <table:table-cell office:value-type="string" table:style-name="ce14">
            <text:p>http://onlinelibrary.wiley.com/book/10.1002/97804707584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iesling, Scott F. ; Paulston, Christina Bratt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0470504970</text:p>
          </table:table-cell>
          <table:table-cell office:value-type="float" office:value="9780470504970" table:style-name="ce3">
            <text:p>9780470504970<text:s/></text:p>
          </table:table-cell>
          <table:table-cell office:value-type="string" table:style-name="ce3">
            <text:p>9780470916421</text:p>
          </table:table-cell>
          <table:table-cell office:value-type="string" table:style-name="ce3">
            <text:p>Interior Detailing: Concept to Construction</text:p>
          </table:table-cell>
          <table:table-cell office:value-type="string" table:style-name="ce3">
            <text:p>http://onlinelibrary.wiley.com/book/10.1002/9781118259788</text:p>
          </table:table-cell>
          <table:table-cell office:value-type="string" table:style-name="ce14">
            <text:p>http://onlinelibrary.wiley.com/book/10.1002/978111825978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llast,David Kent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998175</text:p>
          </table:table-cell>
          <table:table-cell office:value-type="float" office:value="9780470998175" table:style-name="ce3">
            <text:p>9780470998175<text:s/></text:p>
          </table:table-cell>
          <table:table-cell table:style-name="ce2"/>
          <table:table-cell office:value-type="string" table:style-name="ce3">
            <text:p>International Advances in Adoption Research for Practice</text:p>
          </table:table-cell>
          <table:table-cell office:value-type="string" table:style-name="ce3">
            <text:p>http://onlinelibrary.wiley.com/book/10.1002/9780470741276</text:p>
          </table:table-cell>
          <table:table-cell office:value-type="string" table:style-name="ce14">
            <text:p>http://onlinelibrary.wiley.com/book/10.1002/978047074127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robel, Gretchen Miller; Neil, Elsbeth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680001</text:p>
          </table:table-cell>
          <table:table-cell office:value-type="float" office:value="9780470680001" table:style-name="ce3">
            <text:p>9780470680001<text:s/></text:p>
          </table:table-cell>
          <table:table-cell office:value-type="string" table:style-name="ce3">
            <text:p>9780470756478</text:p>
          </table:table-cell>
          <table:table-cell office:value-type="string" table:style-name="ce3">
            <text:p>International Review of Industrial and Organizational Psychology</text:p>
          </table:table-cell>
          <table:table-cell office:value-type="string" table:style-name="ce3">
            <text:p>http://onlinelibrary.wiley.com/book/10.1002/9780470745267</text:p>
          </table:table-cell>
          <table:table-cell office:value-type="string" table:style-name="ce14">
            <text:p>http://onlinelibrary.wiley.com/book/10.1002/978047074526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dgkinson,Gerard P.,Ford,J. Kevi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6060</text:p>
          </table:table-cell>
          <table:table-cell office:value-type="float" office:value="9780470016060" table:style-name="ce3">
            <text:p>9780470016060<text:s/></text:p>
          </table:table-cell>
          <table:table-cell office:value-type="string" table:style-name="ce3">
            <text:p>9780470702772</text:p>
          </table:table-cell>
          <table:table-cell office:value-type="string" table:style-name="ce3">
            <text:p>International Review of Industrial and Organizational Psychology 2006 V21</text:p>
          </table:table-cell>
          <table:table-cell office:value-type="string" table:style-name="ce3">
            <text:p>http://onlinelibrary.wiley.com/book/10.1002/9780470696378</text:p>
          </table:table-cell>
          <table:table-cell office:value-type="string" table:style-name="ce14">
            <text:p>http://onlinelibrary.wiley.com/book/10.1002/978047069637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dgkinson,Gerard <text:s/>P. ; Ford Kevin J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31988</text:p>
          </table:table-cell>
          <table:table-cell office:value-type="float" office:value="9780470031988" table:style-name="ce3">
            <text:p>9780470031988<text:s/></text:p>
          </table:table-cell>
          <table:table-cell office:value-type="string" table:style-name="ce3">
            <text:p>9780470704752</text:p>
          </table:table-cell>
          <table:table-cell office:value-type="string" table:style-name="ce3">
            <text:p>International Review of Industrial and Organizational Psychology 2007 V22</text:p>
          </table:table-cell>
          <table:table-cell office:value-type="string" table:style-name="ce3">
            <text:p>http://onlinelibrary.wiley.com/book/10.1002/9780470753378</text:p>
          </table:table-cell>
          <table:table-cell office:value-type="string" table:style-name="ce14">
            <text:p>http://onlinelibrary.wiley.com/book/10.1002/978047075337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dgkinson,Gerard P.,Ford,J. Kevi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15952</text:p>
          </table:table-cell>
          <table:table-cell office:value-type="float" office:value="9780470515952" table:style-name="ce3">
            <text:p>9780470515952<text:s/></text:p>
          </table:table-cell>
          <table:table-cell office:value-type="string" table:style-name="ce3">
            <text:p>9780470725078</text:p>
          </table:table-cell>
          <table:table-cell office:value-type="string" table:style-name="ce3">
            <text:p>International Review of Industrial and Organizational Psychology 2008 V23</text:p>
          </table:table-cell>
          <table:table-cell office:value-type="string" table:style-name="ce3">
            <text:p>http://onlinelibrary.wiley.com/book/10.1002/9780470773277</text:p>
          </table:table-cell>
          <table:table-cell office:value-type="string" table:style-name="ce14">
            <text:p>http://onlinelibrary.wiley.com/book/10.1002/978047077327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dgkinson ,Gerard P.; Ford ,J. Kevi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745</text:p>
          </table:table-cell>
          <table:table-cell office:value-type="float" office:value="9781405101745" table:style-name="ce3">
            <text:p>9781405101745<text:s/></text:p>
          </table:table-cell>
          <table:table-cell office:value-type="string" table:style-name="ce3">
            <text:p>9780470777039</text:p>
          </table:table-cell>
          <table:table-cell office:value-type="string" table:style-name="ce3">
            <text:p>Interpretation and Construction: Art, Speech, and the Law</text:p>
          </table:table-cell>
          <table:table-cell office:value-type="string" table:style-name="ce3">
            <text:p>http://onlinelibrary.wiley.com/book/10.1002/9780470776186</text:p>
          </table:table-cell>
          <table:table-cell office:value-type="string" table:style-name="ce14">
            <text:p>http://onlinelibrary.wiley.com/book/10.1002/97804707761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ecker, Robert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892731</text:p>
          </table:table-cell>
          <table:table-cell office:value-type="float" office:value="9780471892731" table:style-name="ce3">
            <text:p>9780471892731<text:s/></text:p>
          </table:table-cell>
          <table:table-cell office:value-type="string" table:style-name="ce3">
            <text:p>9780470705704</text:p>
          </table:table-cell>
          <table:table-cell office:value-type="string" table:style-name="ce3">
            <text:p>Introducing Cognitive Analytic Therapy : Principles and Practice</text:p>
          </table:table-cell>
          <table:table-cell office:value-type="string" table:style-name="ce3">
            <text:p>http://onlinelibrary.wiley.com/book/10.1002/9780470713587</text:p>
          </table:table-cell>
          <table:table-cell office:value-type="string" table:style-name="ce14">
            <text:p>http://onlinelibrary.wiley.com/book/10.1002/978047071358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yle, Anthony; Kerr, Ian B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381243</text:p>
          </table:table-cell>
          <table:table-cell office:value-type="float" office:value="9780470381243" table:style-name="ce3">
            <text:p>9780470381243<text:s/></text:p>
          </table:table-cell>
          <table:table-cell office:value-type="string" table:style-name="ce3">
            <text:p>9781118059869</text:p>
          </table:table-cell>
          <table:table-cell office:value-type="string" table:style-name="ce3">
            <text:p>Introduction to 3D Data: Modeling with ArcGIS 3D Analyst and Google Earth</text:p>
          </table:table-cell>
          <table:table-cell office:value-type="string" table:style-name="ce3">
            <text:p>http://onlinelibrary.wiley.com/book/10.1002/9780470548776</text:p>
          </table:table-cell>
          <table:table-cell office:value-type="string" table:style-name="ce14">
            <text:p>http://onlinelibrary.wiley.com/book/10.1002/97804705487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nnedy, K. Heather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745960</text:p>
          </table:table-cell>
          <table:table-cell office:value-type="float" office:value="9780470745960" table:style-name="ce3">
            <text:p>9780470745960<text:s/></text:p>
          </table:table-cell>
          <table:table-cell office:value-type="string" table:style-name="ce3">
            <text:p>9780470660942</text:p>
          </table:table-cell>
          <table:table-cell office:value-type="string" table:style-name="ce3">
            <text:p>Introduction to Private Equity</text:p>
          </table:table-cell>
          <table:table-cell office:value-type="string" table:style-name="ce3">
            <text:p>http://onlinelibrary.wiley.com/book/10.1002/9781118467350</text:p>
          </table:table-cell>
          <table:table-cell office:value-type="string" table:style-name="ce14">
            <text:p>http://onlinelibrary.wiley.com/book/10.1002/978111846735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maria,Cyril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44588</text:p>
          </table:table-cell>
          <table:table-cell office:value-type="float" office:value="9780470844588" table:style-name="ce3">
            <text:p>9780470844588<text:s/></text:p>
          </table:table-cell>
          <table:table-cell office:value-type="string" table:style-name="ce3">
            <text:p>9780470865088</text:p>
          </table:table-cell>
          <table:table-cell office:value-type="string" table:style-name="ce3">
            <text:p>Introductions to the Practice of Psychoanalytic Psychotherapy</text:p>
          </table:table-cell>
          <table:table-cell office:value-type="string" table:style-name="ce3">
            <text:p>http://onlinelibrary.wiley.com/book/10.1002/9780470713426</text:p>
          </table:table-cell>
          <table:table-cell office:value-type="string" table:style-name="ce14">
            <text:p>http://onlinelibrary.wiley.com/book/10.1002/978047071342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emma,Alessandra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7178</text:p>
          </table:table-cell>
          <table:table-cell office:value-type="float" office:value="9781405167178" table:style-name="ce3">
            <text:p>9781405167178<text:s/></text:p>
          </table:table-cell>
          <table:table-cell office:value-type="string" table:style-name="ce3">
            <text:p>9781444320831</text:p>
          </table:table-cell>
          <table:table-cell office:value-type="string" table:style-name="ce3">
            <text:p>Invisible Enemy: The African American Freedom Struggle after 1965</text:p>
          </table:table-cell>
          <table:table-cell office:value-type="string" table:style-name="ce3">
            <text:p>http://onlinelibrary.wiley.com/book/10.1002/9781444320824</text:p>
          </table:table-cell>
          <table:table-cell office:value-type="string" table:style-name="ce14">
            <text:p>http://onlinelibrary.wiley.com/book/10.1002/97814443208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 Jong, Greta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6">
            <text:p>9780470028988</text:p>
          </table:table-cell>
          <table:table-cell office:value-type="float" office:value="9780470028971" table:style-name="ce3">
            <text:p>9780470028971<text:s/></text:p>
          </table:table-cell>
          <table:table-cell office:value-type="string" table:style-name="ce3">
            <text:p>9780470724385</text:p>
          </table:table-cell>
          <table:table-cell office:value-type="string" table:style-name="ce3">
            <text:p>Invitation to Existential Psychology : A Psychology for the Unique Human Being and Its Applications in Therapy</text:p>
          </table:table-cell>
          <table:table-cell office:value-type="string" table:style-name="ce3">
            <text:p>http://onlinelibrary.wiley.com/book/10.1002/9780470773222</text:p>
          </table:table-cell>
          <table:table-cell office:value-type="string" table:style-name="ce14">
            <text:p>http://onlinelibrary.wiley.com/book/10.1002/978047077322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Jacobsen,Bo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3628</text:p>
          </table:table-cell>
          <table:table-cell office:value-type="float" office:value="9781405183628" table:style-name="ce3">
            <text:p>9781405183628<text:s/></text:p>
          </table:table-cell>
          <table:table-cell office:value-type="string" table:style-name="ce3">
            <text:p>9781444306095</text:p>
          </table:table-cell>
          <table:table-cell office:value-type="string" table:style-name="ce3">
            <text:p>Is God a Delusion?: A Reply to Religion's Cultured Despisers</text:p>
          </table:table-cell>
          <table:table-cell office:value-type="string" table:style-name="ce3">
            <text:p>http://onlinelibrary.wiley.com/book/10.1002/9781444306088</text:p>
          </table:table-cell>
          <table:table-cell office:value-type="string" table:style-name="ce14">
            <text:p>http://onlinelibrary.wiley.com/book/10.1002/97814443060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itan, Eric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44332957</text:p>
          </table:table-cell>
          <table:table-cell office:value-type="float" office:value="9781444332957" table:style-name="ce3">
            <text:p>9781444332957<text:s/></text:p>
          </table:table-cell>
          <table:table-cell office:value-type="string" table:style-name="ce3">
            <text:p>9781444324419</text:p>
          </table:table-cell>
          <table:table-cell office:value-type="string" table:style-name="ce3">
            <text:p>Islam, Politics, Anthropology</text:p>
          </table:table-cell>
          <table:table-cell office:value-type="string" table:style-name="ce3">
            <text:p>http://onlinelibrary.wiley.com/book/10.1002/9781444324402</text:p>
          </table:table-cell>
          <table:table-cell office:value-type="string" table:style-name="ce14">
            <text:p>http://onlinelibrary.wiley.com/book/10.1002/978144432440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sella,Filippo; Soares,Benjami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7014</text:p>
          </table:table-cell>
          <table:table-cell office:value-type="float" office:value="9780631227014" table:style-name="ce3">
            <text:p>9780631227014<text:s/></text:p>
          </table:table-cell>
          <table:table-cell office:value-type="string" table:style-name="ce3">
            <text:p>9780470692905</text:p>
          </table:table-cell>
          <table:table-cell office:value-type="string" table:style-name="ce3">
            <text:p>James Joyce: A Short Introduction</text:p>
          </table:table-cell>
          <table:table-cell office:value-type="string" table:style-name="ce3">
            <text:p>http://onlinelibrary.wiley.com/book/10.1002/9780470693643</text:p>
          </table:table-cell>
          <table:table-cell office:value-type="string" table:style-name="ce14">
            <text:p>http://onlinelibrary.wiley.com/book/10.1002/978047069364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eidel, Michael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063</text:p>
          </table:table-cell>
          <table:table-cell office:value-type="float" office:value="9780631229063" table:style-name="ce3">
            <text:p>9780631229063<text:s/></text:p>
          </table:table-cell>
          <table:table-cell office:value-type="string" table:style-name="ce3">
            <text:p>9780470704738</text:p>
          </table:table-cell>
          <table:table-cell office:value-type="string" table:style-name="ce3">
            <text:p>John</text:p>
          </table:table-cell>
          <table:table-cell office:value-type="string" table:style-name="ce3">
            <text:p>http://onlinelibrary.wiley.com/book/10.1002/9780470773444</text:p>
          </table:table-cell>
          <table:table-cell office:value-type="string" table:style-name="ce14">
            <text:p>http://onlinelibrary.wiley.com/book/10.1002/978047077344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dwards, Mark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95158773" table:style-name="ce3">
            <text:p>9781495158773<text:s/></text:p>
          </table:table-cell>
          <table:table-cell office:value-type="float" office:value="9781405159883" table:style-name="ce3">
            <text:p>9781405159883<text:s/></text:p>
          </table:table-cell>
          <table:table-cell office:value-type="string" table:style-name="ce3">
            <text:p>9780470706701</text:p>
          </table:table-cell>
          <table:table-cell office:value-type="string" table:style-name="ce3">
            <text:p>John McDowell: Experience, Norm, and Nature</text:p>
          </table:table-cell>
          <table:table-cell office:value-type="string" table:style-name="ce3">
            <text:p>http://onlinelibrary.wiley.com/book/10.1002/9781444306736</text:p>
          </table:table-cell>
          <table:table-cell office:value-type="string" table:style-name="ce14">
            <text:p>http://onlinelibrary.wiley.com/book/10.1002/97814443067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dgaaard, Jakob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192</text:p>
          </table:table-cell>
          <table:table-cell office:value-type="float" office:value="9780631226192" table:style-name="ce3">
            <text:p>9780631226192<text:s/></text:p>
          </table:table-cell>
          <table:table-cell office:value-type="string" table:style-name="ce3">
            <text:p>9780470793596</text:p>
          </table:table-cell>
          <table:table-cell office:value-type="string" table:style-name="ce3">
            <text:p>John Milton: A Short Introduction</text:p>
          </table:table-cell>
          <table:table-cell office:value-type="string" table:style-name="ce3">
            <text:p>http://onlinelibrary.wiley.com/book/10.1002/9780470693612</text:p>
          </table:table-cell>
          <table:table-cell office:value-type="string" table:style-name="ce14">
            <text:p>http://onlinelibrary.wiley.com/book/10.1002/97804706936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lannagan, Roy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987</text:p>
          </table:table-cell>
          <table:table-cell office:value-type="float" office:value="9781405125987" table:style-name="ce3">
            <text:p>9781405125987<text:s/></text:p>
          </table:table-cell>
          <table:table-cell office:value-type="string" table:style-name="ce3">
            <text:p>9780470761342</text:p>
          </table:table-cell>
          <table:table-cell office:value-type="string" table:style-name="ce3">
            <text:p>Julius Caesar in Western Culture</text:p>
          </table:table-cell>
          <table:table-cell office:value-type="string" table:style-name="ce3">
            <text:p>http://onlinelibrary.wiley.com/book/10.1002/9780470775042</text:p>
          </table:table-cell>
          <table:table-cell office:value-type="string" table:style-name="ce14">
            <text:p>http://onlinelibrary.wiley.com/book/10.1002/9780470775042</text:p>
          </table:table-cell>
          <table:table-cell office:value-type="string" table:style-name="ce5">
            <text:p>1st</text:p>
          </table:table-cell>
          <table:table-cell office:value-type="string" table:style-name="ce9">
            <text:p>Wyke,Maria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8996</text:p>
          </table:table-cell>
          <table:table-cell office:value-type="float" office:value="9781405118996" table:style-name="ce3">
            <text:p>9781405118996<text:s/></text:p>
          </table:table-cell>
          <table:table-cell office:value-type="string" table:style-name="ce3">
            <text:p>9780470799628</text:p>
          </table:table-cell>
          <table:table-cell office:value-type="string" table:style-name="ce3">
            <text:p>Keeping God's Silence: Towards a Theological Ethics of Communication</text:p>
          </table:table-cell>
          <table:table-cell office:value-type="string" table:style-name="ce3">
            <text:p>http://onlinelibrary.wiley.com/book/10.1002/9780470773932</text:p>
          </table:table-cell>
          <table:table-cell office:value-type="string" table:style-name="ce14">
            <text:p>http://onlinelibrary.wiley.com/book/10.1002/97804707739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uers, Rache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42779" table:style-name="ce3">
            <text:p>9781405142779<text:s/></text:p>
          </table:table-cell>
          <table:table-cell office:value-type="float" office:value="9781405142779" table:style-name="ce3">
            <text:p>9781405142779<text:s/></text:p>
          </table:table-cell>
          <table:table-cell office:value-type="string" table:style-name="ce3">
            <text:p>9781444304664</text:p>
          </table:table-cell>
          <table:table-cell office:value-type="string" table:style-name="ce3">
            <text:p>Kierkegaard</text:p>
          </table:table-cell>
          <table:table-cell office:value-type="string" table:style-name="ce3">
            <text:p>http://onlinelibrary.wiley.com/book/10.1002/9781444304657</text:p>
          </table:table-cell>
          <table:table-cell office:value-type="string" table:style-name="ce14">
            <text:p>http://onlinelibrary.wiley.com/book/10.1002/978144430465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erreira, M. Jami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6595</text:p>
          </table:table-cell>
          <table:table-cell office:value-type="float" office:value="9781405126595" table:style-name="ce3">
            <text:p>9781405126595<text:s/></text:p>
          </table:table-cell>
          <table:table-cell office:value-type="string" table:style-name="ce3">
            <text:p>9780470695340</text:p>
          </table:table-cell>
          <table:table-cell office:value-type="string" table:style-name="ce3">
            <text:p>King Hammurabi of Babylon</text:p>
          </table:table-cell>
          <table:table-cell office:value-type="string" table:style-name="ce3">
            <text:p>http://onlinelibrary.wiley.com/book/10.1002/9780470696095</text:p>
          </table:table-cell>
          <table:table-cell office:value-type="string" table:style-name="ce14">
            <text:p>http://onlinelibrary.wiley.com/book/10.1002/978047069609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Van De Mieroop,Marc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956</text:p>
          </table:table-cell>
          <table:table-cell office:value-type="float" office:value="9780631226956" table:style-name="ce3">
            <text:p>9780631226956<text:s/></text:p>
          </table:table-cell>
          <table:table-cell office:value-type="string" table:style-name="ce3">
            <text:p>9780470692899</text:p>
          </table:table-cell>
          <table:table-cell office:value-type="string" table:style-name="ce3">
            <text:p>Kingship</text:p>
          </table:table-cell>
          <table:table-cell office:value-type="string" table:style-name="ce3">
            <text:p>http://onlinelibrary.wiley.com/book/10.1002/9780470693636</text:p>
          </table:table-cell>
          <table:table-cell office:value-type="string" table:style-name="ce14">
            <text:p>http://onlinelibrary.wiley.com/book/10.1002/97804706936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akley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93630</text:p>
          </table:table-cell>
          <table:table-cell office:value-type="float" office:value="9780631193630" table:style-name="ce3">
            <text:p>9780631193630<text:s/></text:p>
          </table:table-cell>
          <table:table-cell office:value-type="string" table:style-name="ce3">
            <text:p>9781444301311</text:p>
          </table:table-cell>
          <table:table-cell office:value-type="string" table:style-name="ce3">
            <text:p>Knowledge of God</text:p>
          </table:table-cell>
          <table:table-cell office:value-type="string" table:style-name="ce3">
            <text:p>http://onlinelibrary.wiley.com/book/10.1002/9781444301304</text:p>
          </table:table-cell>
          <table:table-cell office:value-type="string" table:style-name="ce14">
            <text:p>http://onlinelibrary.wiley.com/book/10.1002/97814443013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lantigna, Alvin; Tooley, Micha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4136</text:p>
          </table:table-cell>
          <table:table-cell office:value-type="float" office:value="9781405194136" table:style-name="ce3">
            <text:p>9781405194136<text:s/></text:p>
          </table:table-cell>
          <table:table-cell office:value-type="string" table:style-name="ce3">
            <text:p>9781444307849</text:p>
          </table:table-cell>
          <table:table-cell office:value-type="string" table:style-name="ce3">
            <text:p>Lady Jane Grey: A Tudor Mystery</text:p>
          </table:table-cell>
          <table:table-cell office:value-type="string" table:style-name="ce3">
            <text:p>http://onlinelibrary.wiley.com/book/10.1002/9781444307832</text:p>
          </table:table-cell>
          <table:table-cell office:value-type="string" table:style-name="ce14">
            <text:p>http://onlinelibrary.wiley.com/book/10.1002/97814443078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ves, Eric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193357</text:p>
          </table:table-cell>
          <table:table-cell office:value-type="float" office:value="9780631193357" table:style-name="ce3">
            <text:p>9780631193357<text:s/></text:p>
          </table:table-cell>
          <table:table-cell office:value-type="string" table:style-name="ce3">
            <text:p>9780470700280</text:p>
          </table:table-cell>
          <table:table-cell office:value-type="string" table:style-name="ce3">
            <text:p>Language in Social Worlds</text:p>
          </table:table-cell>
          <table:table-cell office:value-type="string" table:style-name="ce3">
            <text:p>http://onlinelibrary.wiley.com/book/10.1002/9780470753453</text:p>
          </table:table-cell>
          <table:table-cell office:value-type="string" table:style-name="ce14">
            <text:p>http://onlinelibrary.wiley.com/book/10.1002/978047075345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binson,W. Peter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1589</text:p>
          </table:table-cell>
          <table:table-cell office:value-type="float" office:value="9781405161589" table:style-name="ce3">
            <text:p>9781405161589<text:s/></text:p>
          </table:table-cell>
          <table:table-cell office:value-type="string" table:style-name="ce3">
            <text:p>9781444325379</text:p>
          </table:table-cell>
          <table:table-cell office:value-type="string" table:style-name="ce3">
            <text:p>Language, Names, and Information</text:p>
          </table:table-cell>
          <table:table-cell office:value-type="string" table:style-name="ce3">
            <text:p>http://onlinelibrary.wiley.com/book/10.1002/9781444325362</text:p>
          </table:table-cell>
          <table:table-cell office:value-type="string" table:style-name="ce14">
            <text:p>http://onlinelibrary.wiley.com/book/10.1002/97814443253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ckson, Frank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8652</text:p>
          </table:table-cell>
          <table:table-cell office:value-type="float" office:value="9781405108652" table:style-name="ce3">
            <text:p>9781405108652<text:s/></text:p>
          </table:table-cell>
          <table:table-cell office:value-type="string" table:style-name="ce3">
            <text:p>9780470796146</text:p>
          </table:table-cell>
          <table:table-cell office:value-type="string" table:style-name="ce3">
            <text:p>Latin American Fiction : A Short Introduction</text:p>
          </table:table-cell>
          <table:table-cell office:value-type="string" table:style-name="ce3">
            <text:p>http://onlinelibrary.wiley.com/book/10.1002/9780470776292</text:p>
          </table:table-cell>
          <table:table-cell office:value-type="string" table:style-name="ce14">
            <text:p>http://onlinelibrary.wiley.com/book/10.1002/97804707762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wanson, Philip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787994341</text:p>
          </table:table-cell>
          <table:table-cell office:value-type="float" office:value="9780787994341" table:style-name="ce3">
            <text:p>9780787994341<text:s/></text:p>
          </table:table-cell>
          <table:table-cell office:value-type="string" table:style-name="ce3">
            <text:p>9780470636275</text:p>
          </table:table-cell>
          <table:table-cell office:value-type="string" table:style-name="ce3">
            <text:p>Leading for Learning: How to Transform Schools into Learning Organizations</text:p>
          </table:table-cell>
          <table:table-cell office:value-type="string" table:style-name="ce3">
            <text:p>http://onlinelibrary.wiley.com/book/10.1002/9781118269497</text:p>
          </table:table-cell>
          <table:table-cell office:value-type="string" table:style-name="ce14">
            <text:p>http://onlinelibrary.wiley.com/book/10.1002/978111826949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Schlechty,Phillip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12265</text:p>
          </table:table-cell>
          <table:table-cell office:value-type="float" office:value="9780470512265" table:style-name="ce3">
            <text:p>9780470512265<text:s/></text:p>
          </table:table-cell>
          <table:table-cell office:value-type="string" table:style-name="ce3">
            <text:p>9780470986622</text:p>
          </table:table-cell>
          <table:table-cell office:value-type="string" table:style-name="ce3">
            <text:p>Learning About Mental Health Practice</text:p>
          </table:table-cell>
          <table:table-cell office:value-type="string" table:style-name="ce3">
            <text:p>http://onlinelibrary.wiley.com/book/10.1002/9780470699300</text:p>
          </table:table-cell>
          <table:table-cell office:value-type="string" table:style-name="ce14">
            <text:p>http://onlinelibrary.wiley.com/book/10.1002/978047069930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tickley, Theo; Basset, Thurstin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3306</text:p>
          </table:table-cell>
          <table:table-cell office:value-type="float" office:value="9780631223306" table:style-name="ce3">
            <text:p>9780631223306<text:s/></text:p>
          </table:table-cell>
          <table:table-cell office:value-type="string" table:style-name="ce3">
            <text:p>9780470703366</text:p>
          </table:table-cell>
          <table:table-cell office:value-type="string" table:style-name="ce3">
            <text:p>Learning for Life in the 21st Century: Sociocultural Perspectives on the Future of Education</text:p>
          </table:table-cell>
          <table:table-cell office:value-type="string" table:style-name="ce3">
            <text:p>http://onlinelibrary.wiley.com/book/10.1002/9780470753545</text:p>
          </table:table-cell>
          <table:table-cell office:value-type="string" table:style-name="ce14">
            <text:p>http://onlinelibrary.wiley.com/book/10.1002/97804707535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lls,Gordon; Claxton,Guy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42142</text:p>
          </table:table-cell>
          <table:table-cell office:value-type="float" office:value="9780470442142" table:style-name="ce3">
            <text:p>9780470442142<text:s/></text:p>
          </table:table-cell>
          <table:table-cell office:value-type="string" table:style-name="ce3">
            <text:p>9780470568088</text:p>
          </table:table-cell>
          <table:table-cell office:value-type="string" table:style-name="ce3">
            <text:p>Liberating Learning: Technology, Politics, and the Future of American Education</text:p>
          </table:table-cell>
          <table:table-cell office:value-type="string" table:style-name="ce3">
            <text:p>http://onlinelibrary.wiley.com/book/10.1002/9781118269343</text:p>
          </table:table-cell>
          <table:table-cell office:value-type="string" table:style-name="ce14">
            <text:p>http://onlinelibrary.wiley.com/book/10.1002/978111826934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e,Terry M.; Chubb,John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1348</text:p>
          </table:table-cell>
          <table:table-cell office:value-type="float" office:value="9781405111348" table:style-name="ce3">
            <text:p>9781405111348<text:s/></text:p>
          </table:table-cell>
          <table:table-cell table:style-name="ce2"/>
          <table:table-cell office:value-type="string" table:style-name="ce3">
            <text:p>Life's Work: Geographies of Social Reproduction</text:p>
          </table:table-cell>
          <table:table-cell office:value-type="string" table:style-name="ce3">
            <text:p>http://onlinelibrary.wiley.com/book/10.1002/9781444397468</text:p>
          </table:table-cell>
          <table:table-cell office:value-type="string" table:style-name="ce14">
            <text:p>http://onlinelibrary.wiley.com/book/10.1002/978144439746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tchel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5699</text:p>
          </table:table-cell>
          <table:table-cell office:value-type="float" office:value="9781405105699" table:style-name="ce3">
            <text:p>9781405105699<text:s/></text:p>
          </table:table-cell>
          <table:table-cell table:style-name="ce2"/>
          <table:table-cell office:value-type="string" table:style-name="ce3">
            <text:p>Linguistics in a Colonial World: A Story of Language, Meaning and Power</text:p>
          </table:table-cell>
          <table:table-cell office:value-type="string" table:style-name="ce3">
            <text:p>http://onlinelibrary.wiley.com/book/10.1002/9780470690765</text:p>
          </table:table-cell>
          <table:table-cell office:value-type="string" table:style-name="ce14">
            <text:p>http://onlinelibrary.wiley.com/book/10.1002/978047069076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rrington, Joseph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4464</text:p>
          </table:table-cell>
          <table:table-cell office:value-type="float" office:value="9781405194464" table:style-name="ce3">
            <text:p>9781405194464<text:s/></text:p>
          </table:table-cell>
          <table:table-cell office:value-type="string" table:style-name="ce3">
            <text:p>9781444310078</text:p>
          </table:table-cell>
          <table:table-cell office:value-type="string" table:style-name="ce3">
            <text:p>Literary Biography: An Introduction</text:p>
          </table:table-cell>
          <table:table-cell office:value-type="string" table:style-name="ce3">
            <text:p>http://onlinelibrary.wiley.com/book/10.1002/9781444310061</text:p>
          </table:table-cell>
          <table:table-cell office:value-type="string" table:style-name="ce14">
            <text:p>http://onlinelibrary.wiley.com/book/10.1002/978144431006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nton, Michae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7547</text:p>
          </table:table-cell>
          <table:table-cell office:value-type="float" office:value="9781405127547" table:style-name="ce3">
            <text:p>9781405127547<text:s/></text:p>
          </table:table-cell>
          <table:table-cell table:style-name="ce2"/>
          <table:table-cell office:value-type="string" table:style-name="ce3">
            <text:p>Lives of the Caesars</text:p>
          </table:table-cell>
          <table:table-cell office:value-type="string" table:style-name="ce3">
            <text:p>http://onlinelibrary.wiley.com/book/10.1002/9781444302950</text:p>
          </table:table-cell>
          <table:table-cell office:value-type="string" table:style-name="ce14">
            <text:p>http://onlinelibrary.wiley.com/book/10.1002/978144430295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rrett,Anthon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438312</text:p>
          </table:table-cell>
          <table:table-cell office:value-type="float" office:value="9780470438312" table:style-name="ce3">
            <text:p>9780470438312<text:s/></text:p>
          </table:table-cell>
          <table:table-cell office:value-type="string" table:style-name="ce3">
            <text:p>9780470770481</text:p>
          </table:table-cell>
          <table:table-cell office:value-type="string" table:style-name="ce3">
            <text:p>Long:Term Memory Problems in Children and Adolescents: Assessment, Intervention, and Effective Instruction</text:p>
          </table:table-cell>
          <table:table-cell office:value-type="string" table:style-name="ce3">
            <text:p>http://onlinelibrary.wiley.com/book/10.1002/9781118269688</text:p>
          </table:table-cell>
          <table:table-cell office:value-type="string" table:style-name="ce14">
            <text:p>http://onlinelibrary.wiley.com/book/10.1002/978111826968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ehn,Milton J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07283</text:p>
          </table:table-cell>
          <table:table-cell office:value-type="float" office:value="9780631207283" table:style-name="ce3">
            <text:p>9780631207283<text:s/></text:p>
          </table:table-cell>
          <table:table-cell office:value-type="string" table:style-name="ce3">
            <text:p>9780470700709</text:p>
          </table:table-cell>
          <table:table-cell office:value-type="string" table:style-name="ce3">
            <text:p>Lost Geographies of Power</text:p>
          </table:table-cell>
          <table:table-cell office:value-type="string" table:style-name="ce3">
            <text:p>http://onlinelibrary.wiley.com/book/10.1002/9780470773321</text:p>
          </table:table-cell>
          <table:table-cell office:value-type="string" table:style-name="ce14">
            <text:p>http://onlinelibrary.wiley.com/book/10.1002/978047077332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len, Joh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989</text:p>
          </table:table-cell>
          <table:table-cell office:value-type="float" office:value="9780631235989" table:style-name="ce3">
            <text:p>9780631235989<text:s/></text:p>
          </table:table-cell>
          <table:table-cell office:value-type="string" table:style-name="ce3">
            <text:p>9780470695777</text:p>
          </table:table-cell>
          <table:table-cell office:value-type="string" table:style-name="ce3">
            <text:p>Love: A Brief History Through Western Christianity</text:p>
          </table:table-cell>
          <table:table-cell office:value-type="string" table:style-name="ce3">
            <text:p>http://onlinelibrary.wiley.com/book/10.1002/9780470696521</text:p>
          </table:table-cell>
          <table:table-cell office:value-type="string" table:style-name="ce14">
            <text:p>http://onlinelibrary.wiley.com/book/10.1002/978047069652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dberg, Cart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29732</text:p>
          </table:table-cell>
          <table:table-cell office:value-type="float" office:value="9781405129732" table:style-name="ce3">
            <text:p>9781405129732<text:s/></text:p>
          </table:table-cell>
          <table:table-cell office:value-type="string" table:style-name="ce3">
            <text:p>9780470698037</text:p>
          </table:table-cell>
          <table:table-cell office:value-type="string" table:style-name="ce3">
            <text:p>MacRoberts on Scottish Building Contracts, Second Edition</text:p>
          </table:table-cell>
          <table:table-cell office:value-type="string" table:style-name="ce3">
            <text:p>http://onlinelibrary.wiley.com/book/10.1002/9780470697764</text:p>
          </table:table-cell>
          <table:table-cell office:value-type="string" table:style-name="ce14">
            <text:p>http://onlinelibrary.wiley.com/book/10.1002/978047069776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acRoberts, Solicitor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058312</text:p>
          </table:table-cell>
          <table:table-cell office:value-type="float" office:value="9780470058312" table:style-name="ce3">
            <text:p>9780470058312<text:s/></text:p>
          </table:table-cell>
          <table:table-cell office:value-type="string" table:style-name="ce3">
            <text:p>9780470756324</text:p>
          </table:table-cell>
          <table:table-cell office:value-type="string" table:style-name="ce3">
            <text:p>Macrofinancial Risk Analysis</text:p>
          </table:table-cell>
          <table:table-cell office:value-type="string" table:style-name="ce3">
            <text:p>http://onlinelibrary.wiley.com/book/10.1002/9781118467428</text:p>
          </table:table-cell>
          <table:table-cell office:value-type="string" table:style-name="ce14">
            <text:p>http://onlinelibrary.wiley.com/book/10.1002/978111846742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ay,Dale;Malone, Samuel W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8979</text:p>
          </table:table-cell>
          <table:table-cell office:value-type="float" office:value="9781405148979" table:style-name="ce3">
            <text:p>9781405148979<text:s/></text:p>
          </table:table-cell>
          <table:table-cell office:value-type="string" table:style-name="ce3">
            <text:p>9781444318029</text:p>
          </table:table-cell>
          <table:table-cell office:value-type="string" table:style-name="ce3">
            <text:p>Maimonides</text:p>
          </table:table-cell>
          <table:table-cell office:value-type="string" table:style-name="ce3">
            <text:p>http://onlinelibrary.wiley.com/book/10.1002/9781444318012</text:p>
          </table:table-cell>
          <table:table-cell office:value-type="string" table:style-name="ce14">
            <text:p>http://onlinelibrary.wiley.com/book/10.1002/97814443180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udavsky, T. M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193211</text:p>
          </table:table-cell>
          <table:table-cell office:value-type="float" office:value="9780470193211" table:style-name="ce3">
            <text:p>9780470193211<text:s/></text:p>
          </table:table-cell>
          <table:table-cell office:value-type="string" table:style-name="ce3">
            <text:p>9780470615546</text:p>
          </table:table-cell>
          <table:table-cell office:value-type="string" table:style-name="ce3">
            <text:p>Making RTI Work: Education through Schoolwide Response-to-Intervention</text:p>
          </table:table-cell>
          <table:table-cell office:value-type="string" table:style-name="ce3">
            <text:p>http://onlinelibrary.wiley.com/book/10.1002/9781118269480</text:p>
          </table:table-cell>
          <table:table-cell office:value-type="string" table:style-name="ce14">
            <text:p>http://onlinelibrary.wiley.com/book/10.1002/97811182694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Sailor,Wayne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27948</text:p>
          </table:table-cell>
          <table:table-cell office:value-type="float" office:value="9780470527948" table:style-name="ce3">
            <text:p>9780470527948<text:s/></text:p>
          </table:table-cell>
          <table:table-cell office:value-type="string" table:style-name="ce3">
            <text:p>9781118089514</text:p>
          </table:table-cell>
          <table:table-cell office:value-type="string" table:style-name="ce2">
            <text:p>Managing Social Service Staff for Excellence: Five Keys to Exceptional Supervision</text:p>
          </table:table-cell>
          <table:table-cell office:value-type="string" table:style-name="ce3">
            <text:p>http://onlinelibrary.wiley.com/book/10.1002/9781118270004</text:p>
          </table:table-cell>
          <table:table-cell office:value-type="string" table:style-name="ce14">
            <text:p>http://onlinelibrary.wiley.com/book/10.1002/978111827000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ummers, Nanc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1729</text:p>
          </table:table-cell>
          <table:table-cell office:value-type="float" office:value="9781405121729" table:style-name="ce3">
            <text:p>9781405121729<text:s/></text:p>
          </table:table-cell>
          <table:table-cell table:style-name="ce2"/>
          <table:table-cell office:value-type="string" table:style-name="ce3">
            <text:p>Mapping: A Critical Introduction to Cartography and GIS</text:p>
          </table:table-cell>
          <table:table-cell office:value-type="string" table:style-name="ce3">
            <text:p>http://onlinelibrary.wiley.com/book/10.1002/9781444317411</text:p>
          </table:table-cell>
          <table:table-cell office:value-type="string" table:style-name="ce14">
            <text:p>http://onlinelibrary.wiley.com/book/10.1002/97814443174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rampton, Jeremy W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739</text:p>
          </table:table-cell>
          <table:table-cell office:value-type="float" office:value="9780631234739" table:style-name="ce3">
            <text:p>9780631234739<text:s/></text:p>
          </table:table-cell>
          <table:table-cell office:value-type="string" table:style-name="ce3">
            <text:p>9780470777053</text:p>
          </table:table-cell>
          <table:table-cell office:value-type="string" table:style-name="ce3">
            <text:p>Mark Twain: A Short Introduction</text:p>
          </table:table-cell>
          <table:table-cell office:value-type="string" table:style-name="ce3">
            <text:p>http://onlinelibrary.wiley.com/book/10.1002/9780470690215</text:p>
          </table:table-cell>
          <table:table-cell office:value-type="string" table:style-name="ce14">
            <text:p>http://onlinelibrary.wiley.com/book/10.1002/97804706902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ilton, Stephe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60914</text:p>
          </table:table-cell>
          <table:table-cell office:value-type="float" office:value="9780470560914" table:style-name="ce3">
            <text:p>9780470560914<text:s/></text:p>
          </table:table-cell>
          <table:table-cell office:value-type="string" table:style-name="ce3">
            <text:p>9780470609118</text:p>
          </table:table-cell>
          <table:table-cell office:value-type="string" table:style-name="ce3">
            <text:p>Marketing for the Mental Health Professional: An Innovative Guide for Practitioners</text:p>
          </table:table-cell>
          <table:table-cell office:value-type="string" table:style-name="ce3">
            <text:p>http://onlinelibrary.wiley.com/book/10.1002/9781118269695</text:p>
          </table:table-cell>
          <table:table-cell office:value-type="string" table:style-name="ce14">
            <text:p>http://onlinelibrary.wiley.com/book/10.1002/978111826969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iana,David P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899</text:p>
          </table:table-cell>
          <table:table-cell office:value-type="float" office:value="9780631231899" table:style-name="ce3">
            <text:p>9780631231899<text:s/></text:p>
          </table:table-cell>
          <table:table-cell office:value-type="string" table:style-name="ce3">
            <text:p>9780470695432</text:p>
          </table:table-cell>
          <table:table-cell office:value-type="string" table:style-name="ce3">
            <text:p>Marx After Marxism: The Philosophy of Karl Marx</text:p>
          </table:table-cell>
          <table:table-cell office:value-type="string" table:style-name="ce3">
            <text:p>http://onlinelibrary.wiley.com/book/10.1002/9780470696187</text:p>
          </table:table-cell>
          <table:table-cell office:value-type="string" table:style-name="ce14">
            <text:p>http://onlinelibrary.wiley.com/book/10.1002/97804706961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ckmore, Tom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5492</text:p>
          </table:table-cell>
          <table:table-cell office:value-type="float" office:value="9780631225492" table:style-name="ce3">
            <text:p>9780631225492<text:s/></text:p>
          </table:table-cell>
          <table:table-cell office:value-type="string" table:style-name="ce3">
            <text:p>9780470703687</text:p>
          </table:table-cell>
          <table:table-cell office:value-type="string" table:style-name="ce2">
            <text:p>Marx and Modernity: Key Readings and Commentary</text:p>
          </table:table-cell>
          <table:table-cell office:value-type="string" table:style-name="ce3">
            <text:p>http://onlinelibrary.wiley.com/book/10.1002/9780470756119</text:p>
          </table:table-cell>
          <table:table-cell office:value-type="string" table:style-name="ce14">
            <text:p>http://onlinelibrary.wiley.com/book/10.1002/978047075611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ntonio, Robert J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393338</text:p>
          </table:table-cell>
          <table:table-cell office:value-type="float" office:value="9780470393338" table:style-name="ce3">
            <text:p>9780470393338<text:s/></text:p>
          </table:table-cell>
          <table:table-cell office:value-type="string" table:style-name="ce3">
            <text:p>9780470588918</text:p>
          </table:table-cell>
          <table:table-cell office:value-type="string" table:style-name="ce3">
            <text:p>Mastering Corporate Finance Essentials: The Critical Quantitative Methods and Tools in Finance</text:p>
          </table:table-cell>
          <table:table-cell office:value-type="string" table:style-name="ce3">
            <text:p>http://onlinelibrary.wiley.com/book/10.1002/9781118258170</text:p>
          </table:table-cell>
          <table:table-cell office:value-type="string" table:style-name="ce14">
            <text:p>http://onlinelibrary.wiley.com/book/10.1002/978111825817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cCrary,Stuart A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32343</text:p>
          </table:table-cell>
          <table:table-cell office:value-type="float" office:value="9781405132343" table:style-name="ce3">
            <text:p>9781405132343<text:s/></text:p>
          </table:table-cell>
          <table:table-cell office:value-type="string" table:style-name="ce3">
            <text:p>9780470693285</text:p>
          </table:table-cell>
          <table:table-cell office:value-type="string" table:style-name="ce3">
            <text:p>Material Identities</text:p>
          </table:table-cell>
          <table:table-cell office:value-type="string" table:style-name="ce3">
            <text:p>http://onlinelibrary.wiley.com/book/10.1002/9780470694091</text:p>
          </table:table-cell>
          <table:table-cell office:value-type="string" table:style-name="ce14">
            <text:p>http://onlinelibrary.wiley.com/book/10.1002/978047069409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ofaer,Joanna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4892</text:p>
          </table:table-cell>
          <table:table-cell office:value-type="float" office:value="9780631214892" table:style-name="ce3">
            <text:p>9780631214892<text:s/></text:p>
          </table:table-cell>
          <table:table-cell office:value-type="string" table:style-name="ce3">
            <text:p>9780470701492</text:p>
          </table:table-cell>
          <table:table-cell office:value-type="string" table:style-name="ce2">
            <text:p>Max Weber: Readings and Commentary on Modernity</text:p>
          </table:table-cell>
          <table:table-cell office:value-type="string" table:style-name="ce3">
            <text:p>http://onlinelibrary.wiley.com/book/10.1002/9780470773369</text:p>
          </table:table-cell>
          <table:table-cell office:value-type="string" table:style-name="ce14">
            <text:p>http://onlinelibrary.wiley.com/book/10.1002/978047077336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alberg, Stephen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238</text:p>
          </table:table-cell>
          <table:table-cell office:value-type="float" office:value="9781405106238" table:style-name="ce3">
            <text:p>9781405106238<text:s/></text:p>
          </table:table-cell>
          <table:table-cell office:value-type="string" table:style-name="ce3">
            <text:p>9780470376041</text:p>
          </table:table-cell>
          <table:table-cell office:value-type="string" table:style-name="ce3">
            <text:p>McDowell and his Critics</text:p>
          </table:table-cell>
          <table:table-cell office:value-type="string" table:style-name="ce3">
            <text:p>http://onlinelibrary.wiley.com/book/10.1002/9780470776254</text:p>
          </table:table-cell>
          <table:table-cell office:value-type="string" table:style-name="ce14">
            <text:p>http://onlinelibrary.wiley.com/book/10.1002/97804707762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cdonald, Cynthia; Macdonald, Graham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3450</text:p>
          </table:table-cell>
          <table:table-cell office:value-type="float" office:value="9781405193450" table:style-name="ce3">
            <text:p>9781405193450<text:s/></text:p>
          </table:table-cell>
          <table:table-cell office:value-type="string" table:style-name="ce3">
            <text:p>9781444315622</text:p>
          </table:table-cell>
          <table:table-cell office:value-type="string" table:style-name="ce3">
            <text:p>Meaning and Mystery: What it Means to Believe in God</text:p>
          </table:table-cell>
          <table:table-cell office:value-type="string" table:style-name="ce3">
            <text:p>http://onlinelibrary.wiley.com/book/10.1002/9781444315615</text:p>
          </table:table-cell>
          <table:table-cell office:value-type="string" table:style-name="ce14">
            <text:p>http://onlinelibrary.wiley.com/book/10.1002/97814443156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lley, David M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69318</text:p>
          </table:table-cell>
          <table:table-cell office:value-type="float" office:value="9781405169318" table:style-name="ce3">
            <text:p>9781405169318<text:s/></text:p>
          </table:table-cell>
          <table:table-cell office:value-type="string" table:style-name="ce3">
            <text:p>9781444302547</text:p>
          </table:table-cell>
          <table:table-cell office:value-type="string" table:style-name="ce3">
            <text:p>Mediation of Construction Disputes</text:p>
          </table:table-cell>
          <table:table-cell office:value-type="string" table:style-name="ce3">
            <text:p>http://onlinelibrary.wiley.com/book/10.1002/9781444302530</text:p>
          </table:table-cell>
          <table:table-cell office:value-type="string" table:style-name="ce14">
            <text:p>http://onlinelibrary.wiley.com/book/10.1002/97814443025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ichbell, Davi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813</text:p>
          </table:table-cell>
          <table:table-cell office:value-type="float" office:value="9781405114813" table:style-name="ce3">
            <text:p>9781405114813<text:s/></text:p>
          </table:table-cell>
          <table:table-cell office:value-type="string" table:style-name="ce3">
            <text:p>9780470755518</text:p>
          </table:table-cell>
          <table:table-cell office:value-type="string" table:style-name="ce3">
            <text:p>Medieval Lyric: Middle English Lyrics, Ballads, and Carols</text:p>
          </table:table-cell>
          <table:table-cell office:value-type="string" table:style-name="ce3">
            <text:p>http://onlinelibrary.wiley.com/book/10.1002/9780470756164</text:p>
          </table:table-cell>
          <table:table-cell office:value-type="string" table:style-name="ce14">
            <text:p>http://onlinelibrary.wiley.com/book/10.1002/978047075616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irsh, John C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459</text:p>
          </table:table-cell>
          <table:table-cell office:value-type="float" office:value="9780631220459" table:style-name="ce3">
            <text:p>9780631220459<text:s/></text:p>
          </table:table-cell>
          <table:table-cell office:value-type="string" table:style-name="ce3">
            <text:p>9780470754641</text:p>
          </table:table-cell>
          <table:table-cell office:value-type="string" table:style-name="ce3">
            <text:p>Men Talk: Stories in the Making of Masculinities</text:p>
          </table:table-cell>
          <table:table-cell office:value-type="string" table:style-name="ce3">
            <text:p>http://onlinelibrary.wiley.com/book/10.1002/9780470755617</text:p>
          </table:table-cell>
          <table:table-cell office:value-type="string" table:style-name="ce14">
            <text:p>http://onlinelibrary.wiley.com/book/10.1002/978047075561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ates, Jennifer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8939</text:p>
          </table:table-cell>
          <table:table-cell office:value-type="float" office:value="9781405168939" table:style-name="ce3">
            <text:p>9781405168939<text:s/></text:p>
          </table:table-cell>
          <table:table-cell table:style-name="ce2"/>
          <table:table-cell office:value-type="string" table:style-name="ce3">
            <text:p>Mental Health and Social Space - Towards Inclusionary Geographies?</text:p>
          </table:table-cell>
          <table:table-cell office:value-type="string" table:style-name="ce3">
            <text:p>http://onlinelibrary.wiley.com/book/10.1002/9780470712924</text:p>
          </table:table-cell>
          <table:table-cell office:value-type="string" table:style-name="ce14">
            <text:p>http://onlinelibrary.wiley.com/book/10.1002/97804707129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arr,Hest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1646</text:p>
          </table:table-cell>
          <table:table-cell office:value-type="float" office:value="9781405101646" table:style-name="ce3">
            <text:p>9781405101646<text:s/></text:p>
          </table:table-cell>
          <table:table-cell office:value-type="string" table:style-name="ce3">
            <text:p>9780470794166</text:p>
          </table:table-cell>
          <table:table-cell office:value-type="string" table:style-name="ce3">
            <text:p>Mental Health, Intellectual Disabilities and the Aging Process</text:p>
          </table:table-cell>
          <table:table-cell office:value-type="string" table:style-name="ce3">
            <text:p>http://onlinelibrary.wiley.com/book/10.1002/9780470776179</text:p>
          </table:table-cell>
          <table:table-cell office:value-type="string" table:style-name="ce14">
            <text:p>http://onlinelibrary.wiley.com/book/10.1002/978047077617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Davidson,Philip W.; Prasher,Vee P.; Janicki,Matthew P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896</text:p>
          </table:table-cell>
          <table:table-cell office:value-type="float" office:value="9780631232896" table:style-name="ce3">
            <text:p>9780631232896<text:s/></text:p>
          </table:table-cell>
          <table:table-cell office:value-type="string" table:style-name="ce3">
            <text:p>9780470706459</text:p>
          </table:table-cell>
          <table:table-cell office:value-type="string" table:style-name="ce3">
            <text:p>Middle English Literature: A Guide to Criticism</text:p>
          </table:table-cell>
          <table:table-cell office:value-type="string" table:style-name="ce3">
            <text:p>http://onlinelibrary.wiley.com/book/10.1002/9780470756126</text:p>
          </table:table-cell>
          <table:table-cell office:value-type="string" table:style-name="ce14">
            <text:p>http://onlinelibrary.wiley.com/book/10.1002/97804707561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lrymple, Rog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479</text:p>
          </table:table-cell>
          <table:table-cell office:value-type="float" office:value="9780631231479" table:style-name="ce3">
            <text:p>9780631231479<text:s/></text:p>
          </table:table-cell>
          <table:table-cell office:value-type="string" table:style-name="ce3">
            <text:p>9780470777060</text:p>
          </table:table-cell>
          <table:table-cell office:value-type="string" table:style-name="ce3">
            <text:p>Middle English Literature: A Historical Sourcebook</text:p>
          </table:table-cell>
          <table:table-cell office:value-type="string" table:style-name="ce3">
            <text:p>http://onlinelibrary.wiley.com/book/10.1002/9780470753583</text:p>
          </table:table-cell>
          <table:table-cell office:value-type="string" table:style-name="ce14">
            <text:p>http://onlinelibrary.wiley.com/book/10.1002/97804707535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ldie, Matthew Boy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1456</text:p>
          </table:table-cell>
          <table:table-cell office:value-type="float" office:value="9781405191456" table:style-name="ce3">
            <text:p>9781405191456<text:s/></text:p>
          </table:table-cell>
          <table:table-cell office:value-type="string" table:style-name="ce3">
            <text:p>9781444307283</text:p>
          </table:table-cell>
          <table:table-cell office:value-type="string" table:style-name="ce3">
            <text:p>Midwest Studies in Philosophy: Truth and its Deformities, Volume XXXII</text:p>
          </table:table-cell>
          <table:table-cell office:value-type="string" table:style-name="ce3">
            <text:p>http://onlinelibrary.wiley.com/book/10.1002/9781444307276</text:p>
          </table:table-cell>
          <table:table-cell office:value-type="string" table:style-name="ce14">
            <text:p>http://onlinelibrary.wiley.com/book/10.1002/97814443072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rench, Peter A.;Wettstein, Howard K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0631189398" table:style-name="ce3">
            <text:p>9780631189398<text:s/></text:p>
          </table:table-cell>
          <table:table-cell office:value-type="float" office:value="9780631189398" table:style-name="ce3">
            <text:p>9780631189398<text:s/></text:p>
          </table:table-cell>
          <table:table-cell office:value-type="string" table:style-name="ce3">
            <text:p>9780470700259</text:p>
          </table:table-cell>
          <table:table-cell office:value-type="string" table:style-name="ce3">
            <text:p>Migration in European History<text:s/></text:p>
          </table:table-cell>
          <table:table-cell office:value-type="string" table:style-name="ce3">
            <text:p>http://onlinelibrary.wiley.com/book/10.1002/9780470754658</text:p>
          </table:table-cell>
          <table:table-cell office:value-type="string" table:style-name="ce14">
            <text:p>http://onlinelibrary.wiley.com/book/10.1002/97804707546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de, Klaus J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0532</text:p>
          </table:table-cell>
          <table:table-cell office:value-type="float" office:value="9781405110532" table:style-name="ce3">
            <text:p>9781405110532<text:s/></text:p>
          </table:table-cell>
          <table:table-cell office:value-type="string" table:style-name="ce3">
            <text:p>9780470777732</text:p>
          </table:table-cell>
          <table:table-cell office:value-type="string" table:style-name="ce3">
            <text:p>Military Geographies</text:p>
          </table:table-cell>
          <table:table-cell office:value-type="string" table:style-name="ce3">
            <text:p>http://onlinelibrary.wiley.com/book/10.1002/9780470774793</text:p>
          </table:table-cell>
          <table:table-cell office:value-type="string" table:style-name="ce14">
            <text:p>http://onlinelibrary.wiley.com/book/10.1002/97804707747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oodward, Rache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50873" table:style-name="ce3">
            <text:p>9781405150873<text:s/></text:p>
          </table:table-cell>
          <table:table-cell office:value-type="float" office:value="9781405150880" table:style-name="ce3">
            <text:p>9781405150880<text:s/></text:p>
          </table:table-cell>
          <table:table-cell office:value-type="string" table:style-name="ce3">
            <text:p>9780470798225</text:p>
          </table:table-cell>
          <table:table-cell office:value-type="string" table:style-name="ce3">
            <text:p>Mill</text:p>
          </table:table-cell>
          <table:table-cell office:value-type="string" table:style-name="ce3">
            <text:p>http://onlinelibrary.wiley.com/book/10.1002/9781444305746</text:p>
          </table:table-cell>
          <table:table-cell office:value-type="string" table:style-name="ce14">
            <text:p>http://onlinelibrary.wiley.com/book/10.1002/978144430574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onner, Wendy;Fumerton, Richar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2910</text:p>
          </table:table-cell>
          <table:table-cell office:value-type="float" office:value="9781405192910" table:style-name="ce3">
            <text:p>9781405192910<text:s/></text:p>
          </table:table-cell>
          <table:table-cell office:value-type="string" table:style-name="ce3">
            <text:p>9780470777251</text:p>
          </table:table-cell>
          <table:table-cell office:value-type="string" table:style-name="ce3">
            <text:p>Millionaire Migrants: Trans-Pacific Life Lines</text:p>
          </table:table-cell>
          <table:table-cell office:value-type="string" table:style-name="ce3">
            <text:p>http://onlinelibrary.wiley.com/book/10.1002/9781444319262</text:p>
          </table:table-cell>
          <table:table-cell office:value-type="string" table:style-name="ce14">
            <text:p>http://onlinelibrary.wiley.com/book/10.1002/97814443192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y, David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9415</text:p>
          </table:table-cell>
          <table:table-cell office:value-type="float" office:value="9780631219415" table:style-name="ce3">
            <text:p>9780631219415<text:s/></text:p>
          </table:table-cell>
          <table:table-cell office:value-type="string" table:style-name="ce3">
            <text:p>9780470758199</text:p>
          </table:table-cell>
          <table:table-cell office:value-type="string" table:style-name="ce3">
            <text:p>Minimalist Syntax</text:p>
          </table:table-cell>
          <table:table-cell office:value-type="string" table:style-name="ce3">
            <text:p>http://onlinelibrary.wiley.com/book/10.1002/9780470758342</text:p>
          </table:table-cell>
          <table:table-cell office:value-type="string" table:style-name="ce14">
            <text:p>http://onlinelibrary.wiley.com/book/10.1002/97804707583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ndrick, Randall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3481</text:p>
          </table:table-cell>
          <table:table-cell office:value-type="float" office:value="9781405193481" table:style-name="ce3">
            <text:p>9781405193481<text:s/></text:p>
          </table:table-cell>
          <table:table-cell office:value-type="string" table:style-name="ce3">
            <text:p>9781444310405</text:p>
          </table:table-cell>
          <table:table-cell office:value-type="string" table:style-name="ce3">
            <text:p>Mirrors to One Another: Emotion and Value in Jane Austen and David Hume</text:p>
          </table:table-cell>
          <table:table-cell office:value-type="string" table:style-name="ce3">
            <text:p>http://onlinelibrary.wiley.com/book/10.1002/9781444310412</text:p>
          </table:table-cell>
          <table:table-cell office:value-type="string" table:style-name="ce14">
            <text:p>http://onlinelibrary.wiley.com/book/10.1002/97814443104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dlez, E. M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09775</text:p>
          </table:table-cell>
          <table:table-cell office:value-type="float" office:value="9780631209775" table:style-name="ce3">
            <text:p>9780631209775<text:s/></text:p>
          </table:table-cell>
          <table:table-cell office:value-type="string" table:style-name="ce3">
            <text:p>9781444314953</text:p>
          </table:table-cell>
          <table:table-cell office:value-type="string" table:style-name="ce3">
            <text:p>Mixtecs, Zapotecs, and Chatinos - Ancient Peoplesof Southern Mexico</text:p>
          </table:table-cell>
          <table:table-cell office:value-type="string" table:style-name="ce3">
            <text:p>http://onlinelibrary.wiley.com/book/10.1002/9781444314946</text:p>
          </table:table-cell>
          <table:table-cell office:value-type="string" table:style-name="ce14">
            <text:p>http://onlinelibrary.wiley.com/book/10.1002/978144431494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yce,Arthur 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905209095</text:p>
          </table:table-cell>
          <table:table-cell office:value-type="float" office:value="9781905209095" table:style-name="ce3">
            <text:p>9781905209095<text:s/></text:p>
          </table:table-cell>
          <table:table-cell table:style-name="ce2"/>
          <table:table-cell office:value-type="string" table:style-name="ce3">
            <text:p>Models in Spatial Analysis</text:p>
          </table:table-cell>
          <table:table-cell office:value-type="string" table:style-name="ce3">
            <text:p>http://onlinelibrary.wiley.com/book/10.1002/9780470612255</text:p>
          </table:table-cell>
          <table:table-cell office:value-type="string" table:style-name="ce14">
            <text:p>http://onlinelibrary.wiley.com/book/10.1002/97804706122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nders,Lena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17720</text:p>
          </table:table-cell>
          <table:table-cell office:value-type="float" office:value="9780471717720" table:style-name="ce3">
            <text:p>9780471717720<text:s/></text:p>
          </table:table-cell>
          <table:table-cell office:value-type="string" table:style-name="ce3">
            <text:p>9780470127605</text:p>
          </table:table-cell>
          <table:table-cell office:value-type="string" table:style-name="ce3">
            <text:p>Moderating Severe Personality Disorders: A Personalized Psychotherapy Approach</text:p>
          </table:table-cell>
          <table:table-cell office:value-type="string" table:style-name="ce3">
            <text:p>http://onlinelibrary.wiley.com/book/10.1002/9781118269893</text:p>
          </table:table-cell>
          <table:table-cell office:value-type="string" table:style-name="ce14">
            <text:p>http://onlinelibrary.wiley.com/book/10.1002/978111826989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illon, Theodore; Grossman, Seth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3751</text:p>
          </table:table-cell>
          <table:table-cell office:value-type="float" office:value="9781405153751" table:style-name="ce3">
            <text:p>9781405153751<text:s/></text:p>
          </table:table-cell>
          <table:table-cell office:value-type="string" table:style-name="ce3">
            <text:p>9780470691533</text:p>
          </table:table-cell>
          <table:table-cell office:value-type="string" table:style-name="ce3">
            <text:p>Modern Literary Theory and Ancient Texts: An Introduction</text:p>
          </table:table-cell>
          <table:table-cell office:value-type="string" table:style-name="ce3">
            <text:p>http://onlinelibrary.wiley.com/book/10.1002/9780470692295</text:p>
          </table:table-cell>
          <table:table-cell office:value-type="string" table:style-name="ce14">
            <text:p>http://onlinelibrary.wiley.com/book/10.1002/97804706922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mitz, Thomas A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8546</text:p>
          </table:table-cell>
          <table:table-cell office:value-type="float" office:value="9781405108546" table:style-name="ce3">
            <text:p>9781405108546<text:s/></text:p>
          </table:table-cell>
          <table:table-cell office:value-type="string" table:style-name="ce3">
            <text:p>9780470763797</text:p>
          </table:table-cell>
          <table:table-cell office:value-type="string" table:style-name="ce3">
            <text:p>Modernism : A Short Introduction</text:p>
          </table:table-cell>
          <table:table-cell office:value-type="string" table:style-name="ce3">
            <text:p>http://onlinelibrary.wiley.com/book/10.1002/9780470776285</text:p>
          </table:table-cell>
          <table:table-cell office:value-type="string" table:style-name="ce14">
            <text:p>http://onlinelibrary.wiley.com/book/10.1002/978047077628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yers, Davi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43901</text:p>
          </table:table-cell>
          <table:table-cell office:value-type="float" office:value="9780470843901" table:style-name="ce3">
            <text:p>9780470843901<text:s/></text:p>
          </table:table-cell>
          <table:table-cell office:value-type="string" table:style-name="ce3">
            <text:p>9780470092767</text:p>
          </table:table-cell>
          <table:table-cell office:value-type="string" table:style-name="ce3">
            <text:p>Mood Disorders:A Handbook of Science and Practice</text:p>
          </table:table-cell>
          <table:table-cell office:value-type="string" table:style-name="ce3">
            <text:p>http://onlinelibrary.wiley.com/book/10.1002/9780470696385</text:p>
          </table:table-cell>
          <table:table-cell office:value-type="string" table:style-name="ce14">
            <text:p>http://onlinelibrary.wiley.com/book/10.1002/978047069638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ower,Mick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89347</text:p>
          </table:table-cell>
          <table:table-cell office:value-type="float" office:value="9781405189347" table:style-name="ce3">
            <text:p>9781405189347<text:s/></text:p>
          </table:table-cell>
          <table:table-cell office:value-type="string" table:style-name="ce3">
            <text:p>9781444307931</text:p>
          </table:table-cell>
          <table:table-cell office:value-type="string" table:style-name="ce3">
            <text:p>Moral Panics: The Social Construction of Deviance, Second Edition</text:p>
          </table:table-cell>
          <table:table-cell office:value-type="string" table:style-name="ce3">
            <text:p>http://onlinelibrary.wiley.com/book/10.1002/9781444307924</text:p>
          </table:table-cell>
          <table:table-cell office:value-type="string" table:style-name="ce14">
            <text:p>http://onlinelibrary.wiley.com/book/10.1002/978144430792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Goode, Erich;Ben-Yehuda, Nachma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4020</text:p>
          </table:table-cell>
          <table:table-cell office:value-type="float" office:value="9781405194020" table:style-name="ce3">
            <text:p>9781405194020<text:s/></text:p>
          </table:table-cell>
          <table:table-cell office:value-type="string" table:style-name="ce3">
            <text:p>9781444310634</text:p>
          </table:table-cell>
          <table:table-cell office:value-type="string" table:style-name="ce3">
            <text:p>Moral Realism as a Moral Doctrine</text:p>
          </table:table-cell>
          <table:table-cell office:value-type="string" table:style-name="ce3">
            <text:p>http://onlinelibrary.wiley.com/book/10.1002/9781444310641</text:p>
          </table:table-cell>
          <table:table-cell office:value-type="string" table:style-name="ce14">
            <text:p>http://onlinelibrary.wiley.com/book/10.1002/97814443106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ramer, Matthew H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941</text:p>
          </table:table-cell>
          <table:table-cell office:value-type="float" office:value="9780631235941" table:style-name="ce3">
            <text:p>9780631235941<text:s/></text:p>
          </table:table-cell>
          <table:table-cell office:value-type="string" table:style-name="ce3">
            <text:p>9780470707623</text:p>
          </table:table-cell>
          <table:table-cell office:value-type="string" table:style-name="ce3">
            <text:p>Morality Matters</text:p>
          </table:table-cell>
          <table:table-cell office:value-type="string" table:style-name="ce3">
            <text:p>http://onlinelibrary.wiley.com/book/10.1002/9780470690222</text:p>
          </table:table-cell>
          <table:table-cell office:value-type="string" table:style-name="ce14">
            <text:p>http://onlinelibrary.wiley.com/book/10.1002/97804706902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rigg, Roger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2560</text:p>
          </table:table-cell>
          <table:table-cell office:value-type="float" office:value="9781405182560" table:style-name="ce3">
            <text:p>9781405182560<text:s/></text:p>
          </table:table-cell>
          <table:table-cell office:value-type="string" table:style-name="ce3">
            <text:p>9781444315059</text:p>
          </table:table-cell>
          <table:table-cell office:value-type="string" table:style-name="ce3">
            <text:p>More Kinds of Being: A Further Study of Individuation, Identity, and the Logic of Sortal Terms</text:p>
          </table:table-cell>
          <table:table-cell office:value-type="string" table:style-name="ce3">
            <text:p>http://onlinelibrary.wiley.com/book/10.1002/9781444315042</text:p>
          </table:table-cell>
          <table:table-cell office:value-type="string" table:style-name="ce14">
            <text:p>http://onlinelibrary.wiley.com/book/10.1002/97814443150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owe, E. J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45103</text:p>
          </table:table-cell>
          <table:table-cell office:value-type="float" office:value="9780470845103" table:style-name="ce3">
            <text:p>9780470845103<text:s/></text:p>
          </table:table-cell>
          <table:table-cell office:value-type="string" table:style-name="ce3">
            <text:p>9781118544785</text:p>
          </table:table-cell>
          <table:table-cell office:value-type="string" table:style-name="ce3">
            <text:p>Motivating Offenders to Change : A Guide to Enhancing Engagement in Therapy</text:p>
          </table:table-cell>
          <table:table-cell office:value-type="string" table:style-name="ce3">
            <text:p>http://onlinelibrary.wiley.com/book/10.1002/9780470713471</text:p>
          </table:table-cell>
          <table:table-cell office:value-type="string" table:style-name="ce14">
            <text:p>http://onlinelibrary.wiley.com/book/10.1002/978047071347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cMurran,Mary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1937</text:p>
          </table:table-cell>
          <table:table-cell office:value-type="float" office:value="9780631221937" table:style-name="ce3">
            <text:p>9780631221937<text:s/></text:p>
          </table:table-cell>
          <table:table-cell table:style-name="ce2"/>
          <table:table-cell office:value-type="string" table:style-name="ce11">
            <text:p>Multiculturalism in a Global Society</text:p>
          </table:table-cell>
          <table:table-cell office:value-type="string" table:style-name="ce3">
            <text:p>http://onlinelibrary.wiley.com/book/10.1002/9780470694916</text:p>
          </table:table-cell>
          <table:table-cell office:value-type="string" table:style-name="ce14">
            <text:p>http://onlinelibrary.wiley.com/book/10.1002/9780470694916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Kivisto, Peter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5133</text:p>
          </table:table-cell>
          <table:table-cell office:value-type="float" office:value="9780470095133" table:style-name="ce3">
            <text:p>9780470095133<text:s/></text:p>
          </table:table-cell>
          <table:table-cell table:style-name="ce2"/>
          <table:table-cell office:value-type="string" table:style-name="ce3">
            <text:p>Multidisciplinary Handbook of Social Exclusion Research</text:p>
          </table:table-cell>
          <table:table-cell office:value-type="string" table:style-name="ce3">
            <text:p>http://onlinelibrary.wiley.com/book/10.1002/9780470773178</text:p>
          </table:table-cell>
          <table:table-cell office:value-type="string" table:style-name="ce14">
            <text:p>http://onlinelibrary.wiley.com/book/10.1002/978047077317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brams ,Dominic; Christian ,Julie; Gordon, David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122</text:p>
          </table:table-cell>
          <table:table-cell office:value-type="float" office:value="9780631236122" table:style-name="ce3">
            <text:p>9780631236122<text:s/></text:p>
          </table:table-cell>
          <table:table-cell office:value-type="string" table:style-name="ce3">
            <text:p>9780470707739</text:p>
          </table:table-cell>
          <table:table-cell office:value-type="string" table:style-name="ce3">
            <text:p>Multilingualism in the English-Speaking World: Pedigree of Nations</text:p>
          </table:table-cell>
          <table:table-cell office:value-type="string" table:style-name="ce3">
            <text:p>http://onlinelibrary.wiley.com/book/10.1002/9780470755723</text:p>
          </table:table-cell>
          <table:table-cell office:value-type="string" table:style-name="ce14">
            <text:p>http://onlinelibrary.wiley.com/book/10.1002/97804707557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dwards, Viv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36273</text:p>
          </table:table-cell>
          <table:table-cell office:value-type="float" office:value="9781405136273" table:style-name="ce3">
            <text:p>9781405136273<text:s/></text:p>
          </table:table-cell>
          <table:table-cell office:value-type="string" table:style-name="ce3">
            <text:p>9780470997185</text:p>
          </table:table-cell>
          <table:table-cell office:value-type="string" table:style-name="ce3">
            <text:p>Museums After Modernism</text:p>
          </table:table-cell>
          <table:table-cell office:value-type="string" table:style-name="ce3">
            <text:p>http://onlinelibrary.wiley.com/book/10.1002/9780470776636</text:p>
          </table:table-cell>
          <table:table-cell office:value-type="string" table:style-name="ce14">
            <text:p>http://onlinelibrary.wiley.com/book/10.1002/978047077663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ollock,Griselda; Zemans, Joyce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065570</text:p>
          </table:table-cell>
          <table:table-cell office:value-type="float" office:value="9780470065570" table:style-name="ce3">
            <text:p>9780470065570<text:s/></text:p>
          </table:table-cell>
          <table:table-cell office:value-type="string" table:style-name="ce3">
            <text:p>9780470701980</text:p>
          </table:table-cell>
          <table:table-cell office:value-type="string" table:style-name="ce3">
            <text:p>Music and Dyslexia: A Positive Approach</text:p>
          </table:table-cell>
          <table:table-cell office:value-type="string" table:style-name="ce3">
            <text:p>http://onlinelibrary.wiley.com/book/10.1002/9780470988183</text:p>
          </table:table-cell>
          <table:table-cell office:value-type="string" table:style-name="ce14">
            <text:p>http://onlinelibrary.wiley.com/book/10.1002/97804709881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es,Tim; Westcombe,John; Ditchfield,Dian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414</text:p>
          </table:table-cell>
          <table:table-cell office:value-type="float" office:value="9781405115414" table:style-name="ce3">
            <text:p>9781405115414<text:s/></text:p>
          </table:table-cell>
          <table:table-cell office:value-type="string" table:style-name="ce3">
            <text:p>9780470777169</text:p>
          </table:table-cell>
          <table:table-cell office:value-type="string" table:style-name="ce3">
            <text:p>Native American Storytelling: A Reader of Myths and Legends</text:p>
          </table:table-cell>
          <table:table-cell office:value-type="string" table:style-name="ce3">
            <text:p>http://onlinelibrary.wiley.com/book/10.1002/9780470776391</text:p>
          </table:table-cell>
          <table:table-cell office:value-type="string" table:style-name="ce14">
            <text:p>http://onlinelibrary.wiley.com/book/10.1002/97804707763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roeber, Kar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1719</text:p>
          </table:table-cell>
          <table:table-cell office:value-type="float" office:value="9781405151719" table:style-name="ce3">
            <text:p>9781405151719<text:s/></text:p>
          </table:table-cell>
          <table:table-cell office:value-type="string" table:style-name="ce3">
            <text:p>9780470691502</text:p>
          </table:table-cell>
          <table:table-cell office:value-type="string" table:style-name="ce2">
            <text:p>Neglected Children and Their Families, Second Edition</text:p>
          </table:table-cell>
          <table:table-cell office:value-type="string" table:style-name="ce3">
            <text:p>http://onlinelibrary.wiley.com/book/10.1002/9780470692257</text:p>
          </table:table-cell>
          <table:table-cell office:value-type="string" table:style-name="ce14">
            <text:p>http://onlinelibrary.wiley.com/book/10.1002/9780470692257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Stevenson, Olive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34316</text:p>
          </table:table-cell>
          <table:table-cell office:value-type="float" office:value="9781405134316" table:style-name="ce3">
            <text:p>9781405134316<text:s/></text:p>
          </table:table-cell>
          <table:table-cell table:style-name="ce2"/>
          <table:table-cell office:value-type="string" table:style-name="ce3">
            <text:p>Neoliberalization: States, Networks, Peoples</text:p>
          </table:table-cell>
          <table:table-cell office:value-type="string" table:style-name="ce3">
            <text:p>http://onlinelibrary.wiley.com/book/10.1002/9780470712801</text:p>
          </table:table-cell>
          <table:table-cell office:value-type="string" table:style-name="ce14">
            <text:p>http://onlinelibrary.wiley.com/book/10.1002/978047071280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ngland,Kim; Ward,Kevi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774</text:p>
          </table:table-cell>
          <table:table-cell office:value-type="float" office:value="9781405121774" table:style-name="ce3">
            <text:p>9781405121774<text:s/></text:p>
          </table:table-cell>
          <table:table-cell office:value-type="string" table:style-name="ce3">
            <text:p>9780470984635</text:p>
          </table:table-cell>
          <table:table-cell office:value-type="string" table:style-name="ce3">
            <text:p>Nero</text:p>
          </table:table-cell>
          <table:table-cell office:value-type="string" table:style-name="ce3">
            <text:p>http://onlinelibrary.wiley.com/book/10.1002/9780470773949</text:p>
          </table:table-cell>
          <table:table-cell office:value-type="string" table:style-name="ce14">
            <text:p>http://onlinelibrary.wiley.com/book/10.1002/978047077394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litz,Jurge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1336</text:p>
          </table:table-cell>
          <table:table-cell office:value-type="float" office:value="9781405161336" table:style-name="ce3">
            <text:p>9781405161336<text:s/></text:p>
          </table:table-cell>
          <table:table-cell office:value-type="string" table:style-name="ce3">
            <text:p>9781444305029</text:p>
          </table:table-cell>
          <table:table-cell office:value-type="string" table:style-name="ce3">
            <text:p>Networked Disease: Emerging Infections in the Global City</text:p>
          </table:table-cell>
          <table:table-cell office:value-type="string" table:style-name="ce3">
            <text:p>http://onlinelibrary.wiley.com/book/10.1002/9781444305012</text:p>
          </table:table-cell>
          <table:table-cell office:value-type="string" table:style-name="ce14">
            <text:p>http://onlinelibrary.wiley.com/book/10.1002/97814443050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i, S. Harris; Keil, Rog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741597</text:p>
          </table:table-cell>
          <table:table-cell office:value-type="float" office:value="9780470741597" table:style-name="ce3">
            <text:p>9780470741597<text:s/></text:p>
          </table:table-cell>
          <table:table-cell table:style-name="ce2"/>
          <table:table-cell office:value-type="string" table:style-name="ce3">
            <text:p>Neurodiversity in Higher Education: Positive Responses to Specific Learning Differences</text:p>
          </table:table-cell>
          <table:table-cell office:value-type="string" table:style-name="ce3">
            <text:p>http://onlinelibrary.wiley.com/book/10.1002/9780470742259</text:p>
          </table:table-cell>
          <table:table-cell office:value-type="string" table:style-name="ce14">
            <text:p>http://onlinelibrary.wiley.com/book/10.1002/97804707422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ollak,Davi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84134</text:p>
          </table:table-cell>
          <table:table-cell office:value-type="float" office:value="9780470184134" table:style-name="ce3">
            <text:p>9780470184134<text:s/></text:p>
          </table:table-cell>
          <table:table-cell office:value-type="string" table:style-name="ce3">
            <text:p>9780470570319</text:p>
          </table:table-cell>
          <table:table-cell office:value-type="string" table:style-name="ce3">
            <text:p>Neuropsychological Assessment and Intervention for Childhood and Adolescent Disorders</text:p>
          </table:table-cell>
          <table:table-cell office:value-type="string" table:style-name="ce3">
            <text:p>http://onlinelibrary.wiley.com/book/10.1002/9781118269954</text:p>
          </table:table-cell>
          <table:table-cell office:value-type="string" table:style-name="ce14">
            <text:p>http://onlinelibrary.wiley.com/book/10.1002/978111826995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iccio,Morris J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05105583</text:p>
          </table:table-cell>
          <table:table-cell office:value-type="float" office:value="9781405105583" table:style-name="ce3">
            <text:p>9781405105583<text:s/></text:p>
          </table:table-cell>
          <table:table-cell office:value-type="string" table:style-name="ce3">
            <text:p>9780470794982</text:p>
          </table:table-cell>
          <table:table-cell office:value-type="string" table:style-name="ce3">
            <text:p>New Museum Theory and Practice, An Introduction</text:p>
          </table:table-cell>
          <table:table-cell office:value-type="string" table:style-name="ce3">
            <text:p>http://onlinelibrary.wiley.com/book/10.1002/9780470776230</text:p>
          </table:table-cell>
          <table:table-cell office:value-type="string" table:style-name="ce14">
            <text:p>http://onlinelibrary.wiley.com/book/10.1002/978047077623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rstine,Janet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6773</text:p>
          </table:table-cell>
          <table:table-cell office:value-type="float" office:value="9780631216773" table:style-name="ce3">
            <text:p>9780631216773<text:s/></text:p>
          </table:table-cell>
          <table:table-cell office:value-type="string" table:style-name="ce3">
            <text:p>9780470692769</text:p>
          </table:table-cell>
          <table:table-cell office:value-type="string" table:style-name="ce3">
            <text:p>Norsemen in the Viking Age</text:p>
          </table:table-cell>
          <table:table-cell office:value-type="string" table:style-name="ce3">
            <text:p>http://onlinelibrary.wiley.com/book/10.1002/9780470693483</text:p>
          </table:table-cell>
          <table:table-cell office:value-type="string" table:style-name="ce14">
            <text:p>http://onlinelibrary.wiley.com/book/10.1002/978047069348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ristiansen, Eric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2777</text:p>
          </table:table-cell>
          <table:table-cell office:value-type="float" office:value="9781405162777" table:style-name="ce3">
            <text:p>9781405162777<text:s/></text:p>
          </table:table-cell>
          <table:table-cell table:style-name="ce2"/>
          <table:table-cell office:value-type="string" table:style-name="ce2">
            <text:p>North and South in the World Political Economy</text:p>
          </table:table-cell>
          <table:table-cell office:value-type="string" table:style-name="ce3">
            <text:p>http://onlinelibrary.wiley.com/book/10.1002/9781444302936</text:p>
          </table:table-cell>
          <table:table-cell office:value-type="string" table:style-name="ce14">
            <text:p>http://onlinelibrary.wiley.com/book/10.1002/978144430293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euveny, Rafael; Thompson, William R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96000</text:p>
          </table:table-cell>
          <table:table-cell office:value-type="float" office:value="9781405196000" table:style-name="ce3">
            <text:p>9781405196000<text:s/></text:p>
          </table:table-cell>
          <table:table-cell office:value-type="string" table:style-name="ce3">
            <text:p>9781444324624</text:p>
          </table:table-cell>
          <table:table-cell office:value-type="string" table:style-name="ce3">
            <text:p>Nurturing Children and Families : The Legacy of T. Berry Brazelton</text:p>
          </table:table-cell>
          <table:table-cell office:value-type="string" table:style-name="ce3">
            <text:p>http://onlinelibrary.wiley.com/book/10.1002/9781444324617</text:p>
          </table:table-cell>
          <table:table-cell office:value-type="string" table:style-name="ce14">
            <text:p>http://onlinelibrary.wiley.com/book/10.1002/978144432461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ester ,Barry M.;Sparrow, Joshua D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5070</text:p>
          </table:table-cell>
          <table:table-cell office:value-type="float" office:value="9780470015070" table:style-name="ce3">
            <text:p>9780470015070<text:s/></text:p>
          </table:table-cell>
          <table:table-cell table:style-name="ce2"/>
          <table:table-cell office:value-type="string" table:style-name="ce3">
            <text:p>Offenders' Memories of Violent Crimes</text:p>
          </table:table-cell>
          <table:table-cell office:value-type="string" table:style-name="ce3">
            <text:p>http://onlinelibrary.wiley.com/book/10.1002/9780470713082</text:p>
          </table:table-cell>
          <table:table-cell office:value-type="string" table:style-name="ce14">
            <text:p>http://onlinelibrary.wiley.com/book/10.1002/978047071308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hristianson,Sven Å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54105</text:p>
          </table:table-cell>
          <table:table-cell office:value-type="float" office:value="9780470854105" table:style-name="ce3">
            <text:p>9780470854105<text:s/></text:p>
          </table:table-cell>
          <table:table-cell table:style-name="ce2"/>
          <table:table-cell office:value-type="string" table:style-name="ce3">
            <text:p>Offenders with Developmental Disabilities</text:p>
          </table:table-cell>
          <table:table-cell office:value-type="string" table:style-name="ce3">
            <text:p>http://onlinelibrary.wiley.com/book/10.1002/9780470713440</text:p>
          </table:table-cell>
          <table:table-cell office:value-type="string" table:style-name="ce14">
            <text:p>http://onlinelibrary.wiley.com/book/10.1002/978047071344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indsay, William R.; Taylor, John L.; Sturmey, Peter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23358</text:p>
          </table:table-cell>
          <table:table-cell office:value-type="float" office:value="9780470023358" table:style-name="ce3">
            <text:p>9780470023358<text:s/></text:p>
          </table:table-cell>
          <table:table-cell table:style-name="ce2"/>
          <table:table-cell office:value-type="string" table:style-name="ce3">
            <text:p>Offending Behaviour Programmes : Development, Application and Controversies</text:p>
          </table:table-cell>
          <table:table-cell office:value-type="string" table:style-name="ce3">
            <text:p>http://onlinelibrary.wiley.com/book/10.1002/9780470713341</text:p>
          </table:table-cell>
          <table:table-cell office:value-type="string" table:style-name="ce14">
            <text:p>http://onlinelibrary.wiley.com/book/10.1002/978047071334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llin, Clive R., Palmer, Emma J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852</text:p>
          </table:table-cell>
          <table:table-cell office:value-type="float" office:value="9780631234852" table:style-name="ce3">
            <text:p>9780631234852<text:s/></text:p>
          </table:table-cell>
          <table:table-cell office:value-type="string" table:style-name="ce3">
            <text:p>9780470707173</text:p>
          </table:table-cell>
          <table:table-cell office:value-type="string" table:style-name="ce3">
            <text:p>Old English Literature: A Short Introduction</text:p>
          </table:table-cell>
          <table:table-cell office:value-type="string" table:style-name="ce3">
            <text:p>http://onlinelibrary.wiley.com/book/10.1002/9780470776025</text:p>
          </table:table-cell>
          <table:table-cell office:value-type="string" table:style-name="ce14">
            <text:p>http://onlinelibrary.wiley.com/book/10.1002/978047077602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onoghue, Danie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252</text:p>
          </table:table-cell>
          <table:table-cell office:value-type="float" office:value="9780631236252" table:style-name="ce3">
            <text:p>9780631236252<text:s/></text:p>
          </table:table-cell>
          <table:table-cell office:value-type="string" table:style-name="ce3">
            <text:p>9780470707807</text:p>
          </table:table-cell>
          <table:table-cell office:value-type="string" table:style-name="ce3">
            <text:p>Old Norse-Icelandic Literature: A Short Introduction</text:p>
          </table:table-cell>
          <table:table-cell office:value-type="string" table:style-name="ce3">
            <text:p>http://onlinelibrary.wiley.com/book/10.1002/9780470776063</text:p>
          </table:table-cell>
          <table:table-cell office:value-type="string" table:style-name="ce14">
            <text:p>http://onlinelibrary.wiley.com/book/10.1002/97804707760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'Donoghue, Heath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888</text:p>
          </table:table-cell>
          <table:table-cell office:value-type="float" office:value="9780631226888" table:style-name="ce3">
            <text:p>9780631226888<text:s/></text:p>
          </table:table-cell>
          <table:table-cell office:value-type="string" table:style-name="ce3">
            <text:p>9781444305753</text:p>
          </table:table-cell>
          <table:table-cell office:value-type="string" table:style-name="ce3">
            <text:p>Optimality Theory in Phonology: A Reader</text:p>
          </table:table-cell>
          <table:table-cell office:value-type="string" table:style-name="ce3">
            <text:p>http://onlinelibrary.wiley.com/book/10.1002/9780470756171</text:p>
          </table:table-cell>
          <table:table-cell office:value-type="string" table:style-name="ce14">
            <text:p>http://onlinelibrary.wiley.com/book/10.1002/97804707561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Carthy, John J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9320</text:p>
          </table:table-cell>
          <table:table-cell office:value-type="float" office:value="9781405119320" table:style-name="ce3">
            <text:p>9781405119320<text:s/></text:p>
          </table:table-cell>
          <table:table-cell office:value-type="string" table:style-name="ce3">
            <text:p>9781444306743</text:p>
          </table:table-cell>
          <table:table-cell office:value-type="string" table:style-name="ce3">
            <text:p>Optimality Theory: Constraint Interaction in Generative Grammar</text:p>
          </table:table-cell>
          <table:table-cell office:value-type="string" table:style-name="ce3">
            <text:p>http://onlinelibrary.wiley.com/book/10.1002/9780470759400</text:p>
          </table:table-cell>
          <table:table-cell office:value-type="string" table:style-name="ce14">
            <text:p>http://onlinelibrary.wiley.com/book/10.1002/97804707594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rince, Alan ; Smolensky, Pau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2607</text:p>
          </table:table-cell>
          <table:table-cell office:value-type="float" office:value="9781576602607" table:style-name="ce3">
            <text:p>9781576602607<text:s/></text:p>
          </table:table-cell>
          <table:table-cell office:value-type="string" table:style-name="ce3">
            <text:p>9780470883235</text:p>
          </table:table-cell>
          <table:table-cell office:value-type="string" table:style-name="ce3">
            <text:p>Option Spread Strategies: Trading up, down, and Sideways Markets</text:p>
          </table:table-cell>
          <table:table-cell office:value-type="string" table:style-name="ce3">
            <text:p>http://onlinelibrary.wiley.com/book/10.1002/9781118531631</text:p>
          </table:table-cell>
          <table:table-cell office:value-type="string" table:style-name="ce14">
            <text:p>http://onlinelibrary.wiley.com/book/10.1002/978111853163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aliba,Anthony J.; Joseph, C.Corona;Johnson, Karen E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2641</text:p>
          </table:table-cell>
          <table:table-cell office:value-type="float" office:value="9780471492641" table:style-name="ce3">
            <text:p>9780471492641<text:s/></text:p>
          </table:table-cell>
          <table:table-cell office:value-type="string" table:style-name="ce3">
            <text:p>9780470867594</text:p>
          </table:table-cell>
          <table:table-cell office:value-type="string" table:style-name="ce3">
            <text:p>Organizational Effectiveness : The Role of Psychology</text:p>
          </table:table-cell>
          <table:table-cell office:value-type="string" table:style-name="ce3">
            <text:p>http://onlinelibrary.wiley.com/book/10.1002/9780470696736</text:p>
          </table:table-cell>
          <table:table-cell office:value-type="string" table:style-name="ce14">
            <text:p>http://onlinelibrary.wiley.com/book/10.1002/978047069673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bertson,Ivan T.; Callinan,Militza;Bartram,Dave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0730</text:p>
          </table:table-cell>
          <table:table-cell office:value-type="float" office:value="9781405110730" table:style-name="ce3">
            <text:p>9781405110730<text:s/></text:p>
          </table:table-cell>
          <table:table-cell office:value-type="string" table:style-name="ce3">
            <text:p>9780470796412</text:p>
          </table:table-cell>
          <table:table-cell office:value-type="string" table:style-name="ce3">
            <text:p>Osiris : Death and Afterlife of a God</text:p>
          </table:table-cell>
          <table:table-cell office:value-type="string" table:style-name="ce3">
            <text:p>http://onlinelibrary.wiley.com/book/10.1002/9780470773758</text:p>
          </table:table-cell>
          <table:table-cell office:value-type="string" table:style-name="ce14">
            <text:p>http://onlinelibrary.wiley.com/book/10.1002/978047077375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ojsov,Bojana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1029</text:p>
          </table:table-cell>
          <table:table-cell office:value-type="float" office:value="9781405191029" table:style-name="ce3">
            <text:p>9781405191029<text:s/></text:p>
          </table:table-cell>
          <table:table-cell office:value-type="string" table:style-name="ce3">
            <text:p>9781444310672</text:p>
          </table:table-cell>
          <table:table-cell office:value-type="string" table:style-name="ce3">
            <text:p>Out in Public - Reinventing Lesbian/Gay Anthropology in a Globalizing World</text:p>
          </table:table-cell>
          <table:table-cell office:value-type="string" table:style-name="ce3">
            <text:p>http://onlinelibrary.wiley.com/book/10.1002/9781444310689</text:p>
          </table:table-cell>
          <table:table-cell office:value-type="string" table:style-name="ce14">
            <text:p>http://onlinelibrary.wiley.com/book/10.1002/97814443106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win,Ellen;Leap,William L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17713</text:p>
          </table:table-cell>
          <table:table-cell office:value-type="float" office:value="9780471717713" table:style-name="ce3">
            <text:p>9780471717713<text:s/></text:p>
          </table:table-cell>
          <table:table-cell office:value-type="string" table:style-name="ce3">
            <text:p>9780470125724</text:p>
          </table:table-cell>
          <table:table-cell office:value-type="string" table:style-name="ce3">
            <text:p>Overcoming Resistant Personality Disorders: A Personalized Psychotherapy Approach</text:p>
          </table:table-cell>
          <table:table-cell office:value-type="string" table:style-name="ce3">
            <text:p>http://onlinelibrary.wiley.com/book/10.1002/9781118269886</text:p>
          </table:table-cell>
          <table:table-cell office:value-type="string" table:style-name="ce14">
            <text:p>http://onlinelibrary.wiley.com/book/10.1002/978111826988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illon ,Theodore; Grossman ,Seth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21956</text:p>
          </table:table-cell>
          <table:table-cell office:value-type="float" office:value="9780632021956" table:style-name="ce3">
            <text:p>9780632021956<text:s/></text:p>
          </table:table-cell>
          <table:table-cell office:value-type="string" table:style-name="ce3">
            <text:p>9780470707852</text:p>
          </table:table-cell>
          <table:table-cell office:value-type="string" table:style-name="ce3">
            <text:p>Parris's Standard Form of Building Contract: JCT 98, Third Edition</text:p>
          </table:table-cell>
          <table:table-cell office:value-type="string" table:style-name="ce3">
            <text:p>http://onlinelibrary.wiley.com/book/10.1002/9780470758441</text:p>
          </table:table-cell>
          <table:table-cell office:value-type="string" table:style-name="ce14">
            <text:p>http://onlinelibrary.wiley.com/book/10.1002/9780470758441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Chappell, David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931303163</text:p>
          </table:table-cell>
          <table:table-cell office:value-type="float" office:value="9781931303163" table:style-name="ce3">
            <text:p>9781931303163<text:s/></text:p>
          </table:table-cell>
          <table:table-cell office:value-type="string" table:style-name="ce3">
            <text:p>9781444306965</text:p>
          </table:table-cell>
          <table:table-cell office:value-type="string" table:style-name="ce3">
            <text:p>Passages: The Ethnographic Field School and First Fieldwork Experiences</text:p>
          </table:table-cell>
          <table:table-cell office:value-type="string" table:style-name="ce3">
            <text:p>http://onlinelibrary.wiley.com/book/10.1002/9781444306958</text:p>
          </table:table-cell>
          <table:table-cell office:value-type="string" table:style-name="ce14">
            <text:p>http://onlinelibrary.wiley.com/book/10.1002/978144430695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Iris,Madely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9889</text:p>
          </table:table-cell>
          <table:table-cell office:value-type="float" office:value="9781405199889" table:style-name="ce3">
            <text:p>9781405199889<text:s/></text:p>
          </table:table-cell>
          <table:table-cell office:value-type="string" table:style-name="ce3">
            <text:p>9781444322859</text:p>
          </table:table-cell>
          <table:table-cell office:value-type="string" table:style-name="ce3">
            <text:p>Patriotism and Citizenship Education</text:p>
          </table:table-cell>
          <table:table-cell office:value-type="string" table:style-name="ce3">
            <text:p>http://onlinelibrary.wiley.com/book/10.1002/9781444322842</text:p>
          </table:table-cell>
          <table:table-cell office:value-type="string" table:style-name="ce14">
            <text:p>http://onlinelibrary.wiley.com/book/10.1002/97814443228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ynes, Bruc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8914</text:p>
          </table:table-cell>
          <table:table-cell office:value-type="float" office:value="9781405178914" table:style-name="ce3">
            <text:p>9781405178914<text:s/></text:p>
          </table:table-cell>
          <table:table-cell office:value-type="string" table:style-name="ce3">
            <text:p>9781444317947</text:p>
          </table:table-cell>
          <table:table-cell office:value-type="string" table:style-name="ce3">
            <text:p>Paul: A Brief History</text:p>
          </table:table-cell>
          <table:table-cell office:value-type="string" table:style-name="ce3">
            <text:p>http://onlinelibrary.wiley.com/book/10.1002/9781444317930</text:p>
          </table:table-cell>
          <table:table-cell office:value-type="string" table:style-name="ce14">
            <text:p>http://onlinelibrary.wiley.com/book/10.1002/97814443179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eesengood, Robert Pau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40331</text:p>
          </table:table-cell>
          <table:table-cell office:value-type="float" office:value="9781405140331" table:style-name="ce3">
            <text:p>9781405140331<text:s/></text:p>
          </table:table-cell>
          <table:table-cell table:style-name="ce2"/>
          <table:table-cell office:value-type="string" table:style-name="ce3">
            <text:p>People/States/Territories: The Political Geographies of British State Transformation</text:p>
          </table:table-cell>
          <table:table-cell office:value-type="string" table:style-name="ce3">
            <text:p>http://onlinelibrary.wiley.com/book/10.1002/9780470712849</text:p>
          </table:table-cell>
          <table:table-cell office:value-type="string" table:style-name="ce14">
            <text:p>http://onlinelibrary.wiley.com/book/10.1002/97804707128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nes, Rhys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9436</text:p>
          </table:table-cell>
          <table:table-cell office:value-type="float" office:value="9780470019436" table:style-name="ce3">
            <text:p>9780470019436<text:s/></text:p>
          </table:table-cell>
          <table:table-cell table:style-name="ce2"/>
          <table:table-cell office:value-type="string" table:style-name="ce3">
            <text:p>Personal Construct Psychology : New Ideas</text:p>
          </table:table-cell>
          <table:table-cell office:value-type="string" table:style-name="ce3">
            <text:p>http://onlinelibrary.wiley.com/book/10.1002/9780470713044</text:p>
          </table:table-cell>
          <table:table-cell office:value-type="string" table:style-name="ce14">
            <text:p>http://onlinelibrary.wiley.com/book/10.1002/978047071304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aputi, Peter; Foster, Heather; Viney, Linda L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861563941</text:p>
          </table:table-cell>
          <table:table-cell office:value-type="float" office:value="9781861563941" table:style-name="ce3">
            <text:p>9781861563941<text:s/></text:p>
          </table:table-cell>
          <table:table-cell office:value-type="string" table:style-name="ce3">
            <text:p>9780470713761</text:p>
          </table:table-cell>
          <table:table-cell office:value-type="string" table:style-name="ce3">
            <text:p>Personal Construct Psychotherapy: Advances in Theory, Practice and Research</text:p>
          </table:table-cell>
          <table:table-cell office:value-type="string" table:style-name="ce3">
            <text:p>http://onlinelibrary.wiley.com/book/10.1002/9780470713686</text:p>
          </table:table-cell>
          <table:table-cell office:value-type="string" table:style-name="ce14">
            <text:p>http://onlinelibrary.wiley.com/book/10.1002/978047071368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Winter, David A, Viney, Linda L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1713</text:p>
          </table:table-cell>
          <table:table-cell office:value-type="float" office:value="9780470011713" table:style-name="ce3">
            <text:p>9780470011713<text:s/></text:p>
          </table:table-cell>
          <table:table-cell table:style-name="ce2"/>
          <table:table-cell office:value-type="string" table:style-name="ce3">
            <text:p>Personality Disorder and Community Mental Health Teams: A Practitioner's Guide</text:p>
          </table:table-cell>
          <table:table-cell office:value-type="string" table:style-name="ce3">
            <text:p>http://onlinelibrary.wiley.com/book/10.1002/9780470713594</text:p>
          </table:table-cell>
          <table:table-cell office:value-type="string" table:style-name="ce14">
            <text:p>http://onlinelibrary.wiley.com/book/10.1002/978047071359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ampson ,Mark J.; McCubbin ,Remy A.; Tyrer, Peter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9313</text:p>
          </table:table-cell>
          <table:table-cell office:value-type="float" office:value="9780470019313" table:style-name="ce3">
            <text:p>9780470019313<text:s/></text:p>
          </table:table-cell>
          <table:table-cell office:value-type="string" table:style-name="ce3">
            <text:p>9780470707265</text:p>
          </table:table-cell>
          <table:table-cell office:value-type="string" table:style-name="ce3">
            <text:p>Person-Based Cognitive Therapy for Distressing Psychosis</text:p>
          </table:table-cell>
          <table:table-cell office:value-type="string" table:style-name="ce3">
            <text:p>http://onlinelibrary.wiley.com/book/10.1002/9780470713075</text:p>
          </table:table-cell>
          <table:table-cell office:value-type="string" table:style-name="ce14">
            <text:p>http://onlinelibrary.wiley.com/book/10.1002/978047071307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hadwick,Paul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2958</text:p>
          </table:table-cell>
          <table:table-cell office:value-type="float" office:value="9780631222958" table:style-name="ce3">
            <text:p>9780631222958<text:s/></text:p>
          </table:table-cell>
          <table:table-cell office:value-type="string" table:style-name="ce3">
            <text:p>9780470752067</text:p>
          </table:table-cell>
          <table:table-cell office:value-type="string" table:style-name="ce3">
            <text:p>Perspectives on Las Américas: A Reader in Culture, History, &amp; Representation</text:p>
          </table:table-cell>
          <table:table-cell office:value-type="string" table:style-name="ce3">
            <text:p>http://onlinelibrary.wiley.com/book/10.1002/9780470753538</text:p>
          </table:table-cell>
          <table:table-cell office:value-type="string" table:style-name="ce14">
            <text:p>http://onlinelibrary.wiley.com/book/10.1002/97804707535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utmann,Matthew C. ; Matos Rodríguez,Félix V. ; Stephen,Lynn , Zavella,Patricia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6875</text:p>
          </table:table-cell>
          <table:table-cell office:value-type="float" office:value="9781405156875" table:style-name="ce3">
            <text:p>9781405156875<text:s/></text:p>
          </table:table-cell>
          <table:table-cell office:value-type="string" table:style-name="ce3">
            <text:p>9781118556634</text:p>
          </table:table-cell>
          <table:table-cell office:value-type="string" table:style-name="ce2">
            <text:p>Petronius: A Handbook</text:p>
          </table:table-cell>
          <table:table-cell office:value-type="string" table:style-name="ce3">
            <text:p>http://onlinelibrary.wiley.com/book/10.1002/9781444306064</text:p>
          </table:table-cell>
          <table:table-cell office:value-type="string" table:style-name="ce14">
            <text:p>http://onlinelibrary.wiley.com/book/10.1002/978144430606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rag,Jonathan; Repath, Ia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484</text:p>
          </table:table-cell>
          <table:table-cell office:value-type="float" office:value="9780631235484" table:style-name="ce3">
            <text:p>9780631235484<text:s/></text:p>
          </table:table-cell>
          <table:table-cell office:value-type="string" table:style-name="ce3">
            <text:p>9781444317961</text:p>
          </table:table-cell>
          <table:table-cell office:value-type="string" table:style-name="ce3">
            <text:p>Phenomenal Shakespeare</text:p>
          </table:table-cell>
          <table:table-cell office:value-type="string" table:style-name="ce3">
            <text:p>http://onlinelibrary.wiley.com/book/10.1002/9781444317954</text:p>
          </table:table-cell>
          <table:table-cell office:value-type="string" table:style-name="ce14">
            <text:p>http://onlinelibrary.wiley.com/book/10.1002/97814443179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Bruce R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2262</text:p>
          </table:table-cell>
          <table:table-cell office:value-type="float" office:value="9780631222262" table:style-name="ce3">
            <text:p>9780631222262<text:s/></text:p>
          </table:table-cell>
          <table:table-cell table:style-name="ce2"/>
          <table:table-cell office:value-type="string" table:style-name="ce11">
            <text:p>Philosophers on Race: Critical Essays</text:p>
          </table:table-cell>
          <table:table-cell office:value-type="string" table:style-name="ce3">
            <text:p>http://onlinelibrary.wiley.com/book/10.1002/9780470753514</text:p>
          </table:table-cell>
          <table:table-cell office:value-type="string" table:style-name="ce14">
            <text:p>http://onlinelibrary.wiley.com/book/10.1002/9780470753514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Ward,Julie K. ;Lott,Tommy L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3536</text:p>
          </table:table-cell>
          <table:table-cell office:value-type="float" office:value="9780631213536" table:style-name="ce3">
            <text:p>9780631213536<text:s/></text:p>
          </table:table-cell>
          <table:table-cell office:value-type="string" table:style-name="ce3">
            <text:p>9780470692752</text:p>
          </table:table-cell>
          <table:table-cell office:value-type="string" table:style-name="ce3">
            <text:p>Philosophical Skepticism</text:p>
          </table:table-cell>
          <table:table-cell office:value-type="string" table:style-name="ce3">
            <text:p>http://onlinelibrary.wiley.com/book/10.1002/9780470693476</text:p>
          </table:table-cell>
          <table:table-cell office:value-type="string" table:style-name="ce14">
            <text:p>http://onlinelibrary.wiley.com/book/10.1002/97804706934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ndesman, Charles; Meeks, Robli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0362</text:p>
          </table:table-cell>
          <table:table-cell office:value-type="float" office:value="9781405140362" table:style-name="ce3">
            <text:p>9781405140362<text:s/></text:p>
          </table:table-cell>
          <table:table-cell office:value-type="string" table:style-name="ce3">
            <text:p>9781444301052</text:p>
          </table:table-cell>
          <table:table-cell office:value-type="string" table:style-name="ce3">
            <text:p>Philosophical Tales: Being an Alternative History Revealing the Characters, the Plots, and the Hidden Scenes that make up the True Story of Philosophy</text:p>
          </table:table-cell>
          <table:table-cell office:value-type="string" table:style-name="ce3">
            <text:p>http://onlinelibrary.wiley.com/book/10.1002/9781444301045</text:p>
          </table:table-cell>
          <table:table-cell office:value-type="string" table:style-name="ce14">
            <text:p>http://onlinelibrary.wiley.com/book/10.1002/97814443010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hen, Marti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1518</text:p>
          </table:table-cell>
          <table:table-cell office:value-type="float" office:value="9780631211518" table:style-name="ce3">
            <text:p>9780631211518<text:s/></text:p>
          </table:table-cell>
          <table:table-cell office:value-type="string" table:style-name="ce3">
            <text:p>9780470701096</text:p>
          </table:table-cell>
          <table:table-cell office:value-type="string" table:style-name="ce3">
            <text:p>Philosophical Theology and Christian Doctrine</text:p>
          </table:table-cell>
          <table:table-cell office:value-type="string" table:style-name="ce3">
            <text:p>http://onlinelibrary.wiley.com/book/10.1002/9780470775714</text:p>
          </table:table-cell>
          <table:table-cell office:value-type="string" table:style-name="ce14">
            <text:p>http://onlinelibrary.wiley.com/book/10.1002/97804707757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bblethwaite, Bria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9044</text:p>
          </table:table-cell>
          <table:table-cell office:value-type="float" office:value="9781405149044" table:style-name="ce3">
            <text:p>9781405149044<text:s/></text:p>
          </table:table-cell>
          <table:table-cell office:value-type="string" table:style-name="ce3">
            <text:p>9781444310368</text:p>
          </table:table-cell>
          <table:table-cell office:value-type="string" table:style-name="ce3">
            <text:p>Philosophy in the Twilight Zone</text:p>
          </table:table-cell>
          <table:table-cell office:value-type="string" table:style-name="ce3">
            <text:p>http://onlinelibrary.wiley.com/book/10.1002/9781444310375</text:p>
          </table:table-cell>
          <table:table-cell office:value-type="string" table:style-name="ce14">
            <text:p>http://onlinelibrary.wiley.com/book/10.1002/97814443103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rroll, Noël;Hunt, Lester H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t &amp; Applied Arts</text:p>
          </table:table-cell>
          <table:table-cell office:value-type="string" table:style-name="ce3">
            <text:p>9781444333602</text:p>
          </table:table-cell>
          <table:table-cell office:value-type="float" office:value="9781444333602" table:style-name="ce3">
            <text:p>9781444333602<text:s/></text:p>
          </table:table-cell>
          <table:table-cell table:style-name="ce2"/>
          <table:table-cell office:value-type="string" table:style-name="ce3">
            <text:p>Photography After Conceptual Art</text:p>
          </table:table-cell>
          <table:table-cell office:value-type="string" table:style-name="ce3">
            <text:p>http://onlinelibrary.wiley.com/book/10.1002/9781444391503</text:p>
          </table:table-cell>
          <table:table-cell office:value-type="string" table:style-name="ce14">
            <text:p>http://onlinelibrary.wiley.com/book/10.1002/978144439150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stello,Diarmuid ; Iversen,Margaret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193</text:p>
          </table:table-cell>
          <table:table-cell office:value-type="float" office:value="9781405102193" table:style-name="ce3">
            <text:p>9781405102193<text:s/></text:p>
          </table:table-cell>
          <table:table-cell office:value-type="string" table:style-name="ce3">
            <text:p>9780470794432</text:p>
          </table:table-cell>
          <table:table-cell office:value-type="string" table:style-name="ce3">
            <text:p>Physical Health of Adults with Intellectual Disabilities</text:p>
          </table:table-cell>
          <table:table-cell office:value-type="string" table:style-name="ce3">
            <text:p>http://onlinelibrary.wiley.com/book/10.1002/9780470776216</text:p>
          </table:table-cell>
          <table:table-cell office:value-type="string" table:style-name="ce14">
            <text:p>http://onlinelibrary.wiley.com/book/10.1002/97804707762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rasher,Vee P.; Janicki, Matthew P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682562</text:p>
          </table:table-cell>
          <table:table-cell office:value-type="float" office:value="9780470682562" table:style-name="ce3">
            <text:p>9780470682562<text:s/></text:p>
          </table:table-cell>
          <table:table-cell table:style-name="ce2"/>
          <table:table-cell office:value-type="string" table:style-name="ce2">
            <text:p>Physical Punishment in Childhood: The Rights of the Child</text:p>
          </table:table-cell>
          <table:table-cell office:value-type="string" table:style-name="ce3">
            <text:p>http://onlinelibrary.wiley.com/book/10.1002/9780470684405</text:p>
          </table:table-cell>
          <table:table-cell office:value-type="string" table:style-name="ce14">
            <text:p>http://onlinelibrary.wiley.com/book/10.1002/978047068440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aunders, Bernadette J.; Goddard, <text:s/>Chris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9834</text:p>
          </table:table-cell>
          <table:table-cell office:value-type="float" office:value="9780631229834" table:style-name="ce3">
            <text:p>9780631229834<text:s/></text:p>
          </table:table-cell>
          <table:table-cell table:style-name="ce2"/>
          <table:table-cell office:value-type="string" table:style-name="ce2">
            <text:p>Place, Space and the New Labour Internationalisms</text:p>
          </table:table-cell>
          <table:table-cell office:value-type="string" table:style-name="ce3">
            <text:p>http://onlinelibrary.wiley.com/book/10.1002/9781444397529</text:p>
          </table:table-cell>
          <table:table-cell office:value-type="string" table:style-name="ce14">
            <text:p>http://onlinelibrary.wiley.com/book/10.1002/978144439752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aterman, Peter;Wills, Jane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00906</text:p>
          </table:table-cell>
          <table:table-cell office:value-type="float" office:value="9780470400906" table:style-name="ce3">
            <text:p>9780470400906<text:s/></text:p>
          </table:table-cell>
          <table:table-cell office:value-type="string" table:style-name="ce3">
            <text:p>9780470605448</text:p>
          </table:table-cell>
          <table:table-cell office:value-type="string" table:style-name="ce3">
            <text:p>Planning and Assessment in Higher Education: Demonstrating Institutional Effectiveness</text:p>
          </table:table-cell>
          <table:table-cell office:value-type="string" table:style-name="ce3">
            <text:p>http://onlinelibrary.wiley.com/book/10.1002/9781118269572</text:p>
          </table:table-cell>
          <table:table-cell office:value-type="string" table:style-name="ce14">
            <text:p>http://onlinelibrary.wiley.com/book/10.1002/978111826957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ddaugh,Michael F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8952</text:p>
          </table:table-cell>
          <table:table-cell office:value-type="float" office:value="9781405178952" table:style-name="ce3">
            <text:p>9781405178952<text:s/></text:p>
          </table:table-cell>
          <table:table-cell office:value-type="string" table:style-name="ce3">
            <text:p>9780470695807</text:p>
          </table:table-cell>
          <table:table-cell office:value-type="string" table:style-name="ce3">
            <text:p>Plunder: When the Rule of Law is Illegal</text:p>
          </table:table-cell>
          <table:table-cell office:value-type="string" table:style-name="ce3">
            <text:p>http://onlinelibrary.wiley.com/book/10.1002/9780470696552</text:p>
          </table:table-cell>
          <table:table-cell office:value-type="string" table:style-name="ce14">
            <text:p>http://onlinelibrary.wiley.com/book/10.1002/97804706965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ttei, Ugo; Laura Nad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2785</text:p>
          </table:table-cell>
          <table:table-cell office:value-type="float" office:value="9781405152785" table:style-name="ce3">
            <text:p>9781405152785<text:s/></text:p>
          </table:table-cell>
          <table:table-cell office:value-type="string" table:style-name="ce3">
            <text:p>9781444314977</text:p>
          </table:table-cell>
          <table:table-cell office:value-type="string" table:style-name="ce3">
            <text:p>Political Correctness: A History of Semantics and Culture</text:p>
          </table:table-cell>
          <table:table-cell office:value-type="string" table:style-name="ce3">
            <text:p>http://onlinelibrary.wiley.com/book/10.1002/9781444314960</text:p>
          </table:table-cell>
          <table:table-cell office:value-type="string" table:style-name="ce14">
            <text:p>http://onlinelibrary.wiley.com/book/10.1002/97814443149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ughes, Geoffre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6789</text:p>
          </table:table-cell>
          <table:table-cell office:value-type="float" office:value="9780631226789" table:style-name="ce3">
            <text:p>9780631226789<text:s/></text:p>
          </table:table-cell>
          <table:table-cell office:value-type="string" table:style-name="ce3">
            <text:p>9780470692882</text:p>
          </table:table-cell>
          <table:table-cell office:value-type="string" table:style-name="ce3">
            <text:p>Political Geography - Territory, State, and Society</text:p>
          </table:table-cell>
          <table:table-cell office:value-type="string" table:style-name="ce3">
            <text:p>http://onlinelibrary.wiley.com/book/10.1002/9780470693629</text:p>
          </table:table-cell>
          <table:table-cell office:value-type="string" table:style-name="ce14">
            <text:p>http://onlinelibrary.wiley.com/book/10.1002/97804706936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Cox,Kevin R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7205</text:p>
          </table:table-cell>
          <table:table-cell office:value-type="float" office:value="9780631227205" table:style-name="ce3">
            <text:p>9780631227205<text:s/></text:p>
          </table:table-cell>
          <table:table-cell office:value-type="string" table:style-name="ce3">
            <text:p>9780470775226</text:p>
          </table:table-cell>
          <table:table-cell office:value-type="string" table:style-name="ce2">
            <text:p>Pompey the Great: A Political Biography, Second Edition</text:p>
          </table:table-cell>
          <table:table-cell office:value-type="string" table:style-name="ce3">
            <text:p>http://onlinelibrary.wiley.com/book/10.1002/9780470773420</text:p>
          </table:table-cell>
          <table:table-cell office:value-type="string" table:style-name="ce14">
            <text:p>http://onlinelibrary.wiley.com/book/10.1002/9780470773420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eager,Robi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99629" table:style-name="ce3">
            <text:p>9781405199629<text:s/></text:p>
          </table:table-cell>
          <table:table-cell office:value-type="float" office:value="9781405199629" table:style-name="ce3">
            <text:p>9781405199629<text:s/></text:p>
          </table:table-cell>
          <table:table-cell office:value-type="string" table:style-name="ce3">
            <text:p>9781444324709</text:p>
          </table:table-cell>
          <table:table-cell office:value-type="string" table:style-name="ce3">
            <text:p>Porn : philosophy for everyone : how to think with kink<text:s/></text:p>
          </table:table-cell>
          <table:table-cell office:value-type="string" table:style-name="ce3">
            <text:p>http://onlinelibrary.wiley.com/book/10.1002/9781444324693</text:p>
          </table:table-cell>
          <table:table-cell office:value-type="string" table:style-name="ce14">
            <text:p>http://onlinelibrary.wiley.com/book/10.1002/97814443246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nroe, Dav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59064</text:p>
          </table:table-cell>
          <table:table-cell office:value-type="float" office:value="9780471459064" table:style-name="ce3">
            <text:p>9780471459064<text:s/></text:p>
          </table:table-cell>
          <table:table-cell office:value-type="string" table:style-name="ce3">
            <text:p>9780470354674</text:p>
          </table:table-cell>
          <table:table-cell office:value-type="string" table:style-name="ce3">
            <text:p>Positive Psychology in Practice</text:p>
          </table:table-cell>
          <table:table-cell office:value-type="string" table:style-name="ce3">
            <text:p>http://onlinelibrary.wiley.com/book/10.1002/9780470939338</text:p>
          </table:table-cell>
          <table:table-cell office:value-type="string" table:style-name="ce14">
            <text:p>http://onlinelibrary.wiley.com/book/10.1002/978047093933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inley, P. Alex; Joseph ,Stephen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825372</text:p>
          </table:table-cell>
          <table:table-cell office:value-type="float" office:value="9780470825372" table:style-name="ce3">
            <text:p>9780470825372<text:s/></text:p>
          </table:table-cell>
          <table:table-cell table:style-name="ce2"/>
          <table:table-cell office:value-type="string" table:style-name="ce3">
            <text:p>POST-CRISIS RISK MANAGEMENT: BRACING FOR THE NEXT PERFECT STORM</text:p>
          </table:table-cell>
          <table:table-cell office:value-type="string" table:style-name="ce3">
            <text:p>http://onlinelibrary.wiley.com/book/10.1002/9781118390382</text:p>
          </table:table-cell>
          <table:table-cell office:value-type="string" table:style-name="ce14">
            <text:p>http://onlinelibrary.wiley.com/book/10.1002/978111839038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yama,Tsuyosh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358023</text:p>
          </table:table-cell>
          <table:table-cell office:value-type="float" office:value="9780470358023" table:style-name="ce3">
            <text:p>9780470358023<text:s/></text:p>
          </table:table-cell>
          <table:table-cell office:value-type="string" table:style-name="ce3">
            <text:p>9780470599556</text:p>
          </table:table-cell>
          <table:table-cell office:value-type="string" table:style-name="ce3">
            <text:p>Posttraumatic Growth and Culturally Competent Practice: Lessons Learned from Around the Globe</text:p>
          </table:table-cell>
          <table:table-cell office:value-type="string" table:style-name="ce3">
            <text:p>http://onlinelibrary.wiley.com/book/10.1002/9781118270028</text:p>
          </table:table-cell>
          <table:table-cell office:value-type="string" table:style-name="ce14">
            <text:p>http://onlinelibrary.wiley.com/book/10.1002/978111827002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Weiss, Tzipi; Berger, Ron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18811</text:p>
          </table:table-cell>
          <table:table-cell office:value-type="float" office:value="9781405118811" table:style-name="ce3">
            <text:p>9781405118811<text:s/></text:p>
          </table:table-cell>
          <table:table-cell office:value-type="string" table:style-name="ce3">
            <text:p>9780470799550</text:p>
          </table:table-cell>
          <table:table-cell office:value-type="string" table:style-name="ce3">
            <text:p>Powell-Smith &amp; Furmston's Building Contract Casebook, Fourth Edition</text:p>
          </table:table-cell>
          <table:table-cell office:value-type="string" table:style-name="ce3">
            <text:p>http://onlinelibrary.wiley.com/book/10.1002/9780470759370</text:p>
          </table:table-cell>
          <table:table-cell office:value-type="string" table:style-name="ce14">
            <text:p>http://onlinelibrary.wiley.com/book/10.1002/9780470759370</text:p>
          </table:table-cell>
          <table:table-cell office:value-type="string" table:style-name="ce5">
            <text:p>4th</text:p>
          </table:table-cell>
          <table:table-cell office:value-type="string" table:style-name="ce3">
            <text:p>Furmston, <text:s/>Michael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7351</text:p>
          </table:table-cell>
          <table:table-cell office:value-type="float" office:value="9780631207351" table:style-name="ce3">
            <text:p>9780631207351<text:s/></text:p>
          </table:table-cell>
          <table:table-cell office:value-type="string" table:style-name="ce3">
            <text:p>9780470692684</text:p>
          </table:table-cell>
          <table:table-cell office:value-type="string" table:style-name="ce3">
            <text:p>Powers and Submissions: Spirituality, Philosophy and Gender</text:p>
          </table:table-cell>
          <table:table-cell office:value-type="string" table:style-name="ce3">
            <text:p>http://onlinelibrary.wiley.com/book/10.1002/9780470693407</text:p>
          </table:table-cell>
          <table:table-cell office:value-type="string" table:style-name="ce14">
            <text:p>http://onlinelibrary.wiley.com/book/10.1002/97804706934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akley, Sarah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59857</text:p>
          </table:table-cell>
          <table:table-cell office:value-type="float" office:value="9780470559857" table:style-name="ce3">
            <text:p>9780470559857<text:s/></text:p>
          </table:table-cell>
          <table:table-cell office:value-type="string" table:style-name="ce3">
            <text:p>9780470892510</text:p>
          </table:table-cell>
          <table:table-cell office:value-type="string" table:style-name="ce3">
            <text:p>Practical Enterprise Risk Management: A Business Process Approach</text:p>
          </table:table-cell>
          <table:table-cell office:value-type="string" table:style-name="ce3">
            <text:p>http://onlinelibrary.wiley.com/book/10.1002/9781118269060</text:p>
          </table:table-cell>
          <table:table-cell office:value-type="string" table:style-name="ce14">
            <text:p>http://onlinelibrary.wiley.com/book/10.1002/978111826906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uckert,Gregory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405133715</text:p>
          </table:table-cell>
          <table:table-cell office:value-type="float" office:value="9781405133715" table:style-name="ce3">
            <text:p>9781405133715<text:s/></text:p>
          </table:table-cell>
          <table:table-cell office:value-type="string" table:style-name="ce3">
            <text:p>9780470744284</text:p>
          </table:table-cell>
          <table:table-cell office:value-type="string" table:style-name="ce3">
            <text:p>Practical Financial Optimization - A Library of GAMS Models</text:p>
          </table:table-cell>
          <table:table-cell office:value-type="string" table:style-name="ce3">
            <text:p>http://onlinelibrary.wiley.com/book/10.1002/9781118467183</text:p>
          </table:table-cell>
          <table:table-cell office:value-type="string" table:style-name="ce14">
            <text:p>http://onlinelibrary.wiley.com/book/10.1002/978111846718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Zenios,Stavros A.; Consiglio,Andrea ; Nielsen,Søren S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2132</text:p>
          </table:table-cell>
          <table:table-cell office:value-type="float" office:value="9780470092132" table:style-name="ce3">
            <text:p>9780470092132<text:s/></text:p>
          </table:table-cell>
          <table:table-cell table:style-name="ce2"/>
          <table:table-cell office:value-type="string" table:style-name="ce3">
            <text:p>Practical Psychology for Forensic Investigationsand Prosecutions</text:p>
          </table:table-cell>
          <table:table-cell office:value-type="string" table:style-name="ce3">
            <text:p>http://onlinelibrary.wiley.com/book/10.1002/9780470713389</text:p>
          </table:table-cell>
          <table:table-cell office:value-type="string" table:style-name="ce14">
            <text:p>http://onlinelibrary.wiley.com/book/10.1002/978047071338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Kebbell ,Mark R.; Davies ,Graham M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36766</text:p>
          </table:table-cell>
          <table:table-cell office:value-type="float" office:value="9780470536766" table:style-name="ce3">
            <text:p>9780470536766<text:s/></text:p>
          </table:table-cell>
          <table:table-cell office:value-type="string" table:style-name="ce3">
            <text:p>9780470881866</text:p>
          </table:table-cell>
          <table:table-cell office:value-type="string" table:style-name="ce3">
            <text:p>Practicing Positive Psychology Coaching: Assessment, Activities, and Strategies for Success</text:p>
          </table:table-cell>
          <table:table-cell office:value-type="string" table:style-name="ce3">
            <text:p>http://onlinelibrary.wiley.com/book/10.1002/9781118269633</text:p>
          </table:table-cell>
          <table:table-cell office:value-type="string" table:style-name="ce14">
            <text:p>http://onlinelibrary.wiley.com/book/10.1002/978111826963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iswas-Diener,Robert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9125</text:p>
          </table:table-cell>
          <table:table-cell office:value-type="float" office:value="9781405189125" table:style-name="ce3">
            <text:p>9781405189125<text:s/></text:p>
          </table:table-cell>
          <table:table-cell office:value-type="string" table:style-name="ce3">
            <text:p>9781444307382</text:p>
          </table:table-cell>
          <table:table-cell office:value-type="string" table:style-name="ce3">
            <text:p>Practising Public Scholarship: Experiences and Possibilities Beyond the Academy</text:p>
          </table:table-cell>
          <table:table-cell office:value-type="string" table:style-name="ce3">
            <text:p>http://onlinelibrary.wiley.com/book/10.1002/9781444307375</text:p>
          </table:table-cell>
          <table:table-cell office:value-type="string" table:style-name="ce14">
            <text:p>http://onlinelibrary.wiley.com/book/10.1002/97814443073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tchell, Katharyn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939</text:p>
          </table:table-cell>
          <table:table-cell office:value-type="float" office:value="9781405113939" table:style-name="ce3">
            <text:p>9781405113939<text:s/></text:p>
          </table:table-cell>
          <table:table-cell office:value-type="string" table:style-name="ce3">
            <text:p>9780470777138</text:p>
          </table:table-cell>
          <table:table-cell office:value-type="string" table:style-name="ce3">
            <text:p>Premodern Places: Calais to Surinam, Chaucer to Aphra Behn</text:p>
          </table:table-cell>
          <table:table-cell office:value-type="string" table:style-name="ce3">
            <text:p>http://onlinelibrary.wiley.com/book/10.1002/9780470776346</text:p>
          </table:table-cell>
          <table:table-cell office:value-type="string" table:style-name="ce14">
            <text:p>http://onlinelibrary.wiley.com/book/10.1002/978047077634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llace, David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07684</text:p>
          </table:table-cell>
          <table:table-cell office:value-type="float" office:value="9780470407684" table:style-name="ce3">
            <text:p>9780470407684<text:s/></text:p>
          </table:table-cell>
          <table:table-cell office:value-type="string" table:style-name="ce3">
            <text:p>9780470579329</text:p>
          </table:table-cell>
          <table:table-cell office:value-type="string" table:style-name="ce3">
            <text:p>Preparing Principals for a Changing World: Lessons from Effective School Leadership Programs</text:p>
          </table:table-cell>
          <table:table-cell office:value-type="string" table:style-name="ce3">
            <text:p>http://onlinelibrary.wiley.com/book/10.1002/9781118269329</text:p>
          </table:table-cell>
          <table:table-cell office:value-type="string" table:style-name="ce14">
            <text:p>http://onlinelibrary.wiley.com/book/10.1002/97811182693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rling-Hammond,Linda; Meyerson,Debra; LaPointe,Michelle; <text:s/>Terry Orr,Margaret; Barber,Margaret; Cohen,Carol; Dailey,Kimberly; Davis, Stephen; Flessa,Joseph; Murphy,Joseph; Pecheone,Raymond;Tushnet,Naid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18083</text:p>
          </table:table-cell>
          <table:table-cell office:value-type="float" office:value="9780470518083" table:style-name="ce3">
            <text:p>9780470518083<text:s/></text:p>
          </table:table-cell>
          <table:table-cell table:style-name="ce2"/>
          <table:table-cell office:value-type="string" table:style-name="ce3">
            <text:p>Preventing Suicide : The Solution Focused Approach</text:p>
          </table:table-cell>
          <table:table-cell office:value-type="string" table:style-name="ce3">
            <text:p>http://onlinelibrary.wiley.com/book/10.1002/9780470774120</text:p>
          </table:table-cell>
          <table:table-cell office:value-type="string" table:style-name="ce14">
            <text:p>http://onlinelibrary.wiley.com/book/10.1002/978047077412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enden,Joh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1405106979</text:p>
          </table:table-cell>
          <table:table-cell office:value-type="float" office:value="9781405106979" table:style-name="ce3">
            <text:p>9781405106979<text:s/></text:p>
          </table:table-cell>
          <table:table-cell office:value-type="string" table:style-name="ce3">
            <text:p>9780470795569</text:p>
          </table:table-cell>
          <table:table-cell office:value-type="string" table:style-name="ce3">
            <text:p>Previously Developed Land - Industrial Activitiesand Contamination 2e</text:p>
          </table:table-cell>
          <table:table-cell office:value-type="string" table:style-name="ce3">
            <text:p>http://onlinelibrary.wiley.com/book/10.1002/9780470759141</text:p>
          </table:table-cell>
          <table:table-cell office:value-type="string" table:style-name="ce14">
            <text:p>http://onlinelibrary.wiley.com/book/10.1002/978047075914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yms,Paul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59680</text:p>
          </table:table-cell>
          <table:table-cell office:value-type="float" office:value="9780470559680" table:style-name="ce3">
            <text:p>9780470559680<text:s/></text:p>
          </table:table-cell>
          <table:table-cell office:value-type="string" table:style-name="ce3">
            <text:p>9780470588086</text:p>
          </table:table-cell>
          <table:table-cell office:value-type="string" table:style-name="ce3">
            <text:p>Prioritizing Academic Programs and Services: Reallocating Resources to Achieve Strategic BalanceStrategic Balance</text:p>
          </table:table-cell>
          <table:table-cell office:value-type="string" table:style-name="ce3">
            <text:p>http://onlinelibrary.wiley.com/book/10.1002/9781118269541</text:p>
          </table:table-cell>
          <table:table-cell office:value-type="string" table:style-name="ce14">
            <text:p>http://onlinelibrary.wiley.com/book/10.1002/97811182695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ickeson,Robert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5500</text:p>
          </table:table-cell>
          <table:table-cell office:value-type="float" office:value="9781405175500" table:style-name="ce3">
            <text:p>9781405175500<text:s/></text:p>
          </table:table-cell>
          <table:table-cell office:value-type="string" table:style-name="ce3">
            <text:p>9781444306767</text:p>
          </table:table-cell>
          <table:table-cell office:value-type="string" table:style-name="ce3">
            <text:p>Privatization: Property and the Remaking of Nature-Society Relations</text:p>
          </table:table-cell>
          <table:table-cell office:value-type="string" table:style-name="ce3">
            <text:p>http://onlinelibrary.wiley.com/book/10.1002/9781444306750</text:p>
          </table:table-cell>
          <table:table-cell office:value-type="string" table:style-name="ce14">
            <text:p>http://onlinelibrary.wiley.com/book/10.1002/97814443067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nsfield,Becky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824399</text:p>
          </table:table-cell>
          <table:table-cell office:value-type="float" office:value="9780470824399" table:style-name="ce3">
            <text:p>9780470824399<text:s/></text:p>
          </table:table-cell>
          <table:table-cell table:style-name="ce2"/>
          <table:table-cell office:value-type="string" table:style-name="ce3">
            <text:p>PROFESSIONAL FINANCIAL COMPUTING USING EXCEL AND VBA</text:p>
          </table:table-cell>
          <table:table-cell office:value-type="string" table:style-name="ce3">
            <text:p>http://onlinelibrary.wiley.com/book/10.1002/9781118390405</text:p>
          </table:table-cell>
          <table:table-cell office:value-type="string" table:style-name="ce14">
            <text:p>http://onlinelibrary.wiley.com/book/10.1002/978111839040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ai,Donny C. F.; Tung,Humphrey K. K. ;Wong,Michael C. S. <text:s/>; NG,Stephe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410</text:p>
          </table:table-cell>
          <table:table-cell office:value-type="float" office:value="9780631230410" table:style-name="ce3">
            <text:p>9780631230410<text:s/></text:p>
          </table:table-cell>
          <table:table-cell office:value-type="string" table:style-name="ce3">
            <text:p>9780470692943</text:p>
          </table:table-cell>
          <table:table-cell office:value-type="string" table:style-name="ce3">
            <text:p>Programming for Linguists: Java™ Technology for Language Researchers</text:p>
          </table:table-cell>
          <table:table-cell office:value-type="string" table:style-name="ce3">
            <text:p>http://onlinelibrary.wiley.com/book/10.1002/9780470693698</text:p>
          </table:table-cell>
          <table:table-cell office:value-type="string" table:style-name="ce14">
            <text:p>http://onlinelibrary.wiley.com/book/10.1002/97804706936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mmond, Michael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333</text:p>
          </table:table-cell>
          <table:table-cell office:value-type="float" office:value="9780631234333" table:style-name="ce3">
            <text:p>9780631234333<text:s/></text:p>
          </table:table-cell>
          <table:table-cell office:value-type="string" table:style-name="ce3">
            <text:p>9781444317305</text:p>
          </table:table-cell>
          <table:table-cell office:value-type="string" table:style-name="ce3">
            <text:p>Programming for Linguists: Perl for Language Researchers</text:p>
          </table:table-cell>
          <table:table-cell office:value-type="string" table:style-name="ce3">
            <text:p>http://onlinelibrary.wiley.com/book/10.1002/9780470752234</text:p>
          </table:table-cell>
          <table:table-cell office:value-type="string" table:style-name="ce14">
            <text:p>http://onlinelibrary.wiley.com/book/10.1002/97804707522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mmond, Michael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779316</text:p>
          </table:table-cell>
          <table:table-cell office:value-type="float" office:value="9780470779316" table:style-name="ce3">
            <text:p>9780470779316<text:s/></text:p>
          </table:table-cell>
          <table:table-cell table:style-name="ce2"/>
          <table:table-cell office:value-type="string" table:style-name="ce3">
            <text:p>Psychodynamics for Consultants and Managers : From Understanding to Leading Meaningful Change</text:p>
          </table:table-cell>
          <table:table-cell office:value-type="string" table:style-name="ce3">
            <text:p>http://onlinelibrary.wiley.com/book/10.1002/9780470697184</text:p>
          </table:table-cell>
          <table:table-cell office:value-type="string" table:style-name="ce14">
            <text:p>http://onlinelibrary.wiley.com/book/10.1002/978047069718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Vansina,Leopold;Vansina:Cobbaert,Marie:Jeanne;Amado,Gilles ;Schruijer,Sandr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11676</text:p>
          </table:table-cell>
          <table:table-cell office:value-type="float" office:value="9781405111676" table:style-name="ce3">
            <text:p>9781405111676<text:s/></text:p>
          </table:table-cell>
          <table:table-cell office:value-type="string" table:style-name="ce3">
            <text:p>9781444301779</text:p>
          </table:table-cell>
          <table:table-cell office:value-type="string" table:style-name="ce3">
            <text:p>Psychological Approaches to Rehabilitation after Traumatic Brain Injury</text:p>
          </table:table-cell>
          <table:table-cell office:value-type="string" table:style-name="ce3">
            <text:p>http://onlinelibrary.wiley.com/book/10.1002/9781444301762</text:p>
          </table:table-cell>
          <table:table-cell office:value-type="string" table:style-name="ce14">
            <text:p>http://onlinelibrary.wiley.com/book/10.1002/978144430176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Tyerman, Andy; King, Nigel S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1592</text:p>
          </table:table-cell>
          <table:table-cell office:value-type="float" office:value="9780470861592" table:style-name="ce3">
            <text:p>9780470861592<text:s/></text:p>
          </table:table-cell>
          <table:table-cell office:value-type="string" table:style-name="ce3">
            <text:p>9781118481417</text:p>
          </table:table-cell>
          <table:table-cell office:value-type="string" table:style-name="ce3">
            <text:p>Psychological Assessment in the Workplace : A Manager's Guide</text:p>
          </table:table-cell>
          <table:table-cell office:value-type="string" table:style-name="ce3">
            <text:p>http://onlinelibrary.wiley.com/book/10.1002/9780470713105</text:p>
          </table:table-cell>
          <table:table-cell office:value-type="string" table:style-name="ce14">
            <text:p>http://onlinelibrary.wiley.com/book/10.1002/978047071310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ook,Mark;Cripps,Barry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61633</text:p>
          </table:table-cell>
          <table:table-cell office:value-type="float" office:value="9780470061633" table:style-name="ce3">
            <text:p>9780470061633<text:s/></text:p>
          </table:table-cell>
          <table:table-cell office:value-type="string" table:style-name="ce3">
            <text:p>9780470723838</text:p>
          </table:table-cell>
          <table:table-cell office:value-type="string" table:style-name="ce3">
            <text:p>Psychological Responses to Eating Disorders and Obesity : Recent and Innovative Work</text:p>
          </table:table-cell>
          <table:table-cell office:value-type="string" table:style-name="ce3">
            <text:p>http://onlinelibrary.wiley.com/book/10.1002/9780470773253</text:p>
          </table:table-cell>
          <table:table-cell office:value-type="string" table:style-name="ce14">
            <text:p>http://onlinelibrary.wiley.com/book/10.1002/978047077325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uckroyd ,Julia; Rother, Sharo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60100</text:p>
          </table:table-cell>
          <table:table-cell office:value-type="float" office:value="9781405160100" table:style-name="ce3">
            <text:p>9781405160100<text:s/></text:p>
          </table:table-cell>
          <table:table-cell office:value-type="string" table:style-name="ce3">
            <text:p>9781444301731</text:p>
          </table:table-cell>
          <table:table-cell office:value-type="string" table:style-name="ce3">
            <text:p>Psychology in Prisons , Second Edition</text:p>
          </table:table-cell>
          <table:table-cell office:value-type="string" table:style-name="ce3">
            <text:p>http://onlinelibrary.wiley.com/book/10.1002/9781444301724</text:p>
          </table:table-cell>
          <table:table-cell office:value-type="string" table:style-name="ce14">
            <text:p>http://onlinelibrary.wiley.com/book/10.1002/9781444301724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Crighton ,David A.; Towl, Graham J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24690</text:p>
          </table:table-cell>
          <table:table-cell office:value-type="float" office:value="9781405124690" table:style-name="ce3">
            <text:p>9781405124690<text:s/></text:p>
          </table:table-cell>
          <table:table-cell office:value-type="string" table:style-name="ce3">
            <text:p>9780470760956</text:p>
          </table:table-cell>
          <table:table-cell office:value-type="string" table:style-name="ce3">
            <text:p>Psychology in Probation Services</text:p>
          </table:table-cell>
          <table:table-cell office:value-type="string" table:style-name="ce3">
            <text:p>http://onlinelibrary.wiley.com/book/10.1002/9780470773956</text:p>
          </table:table-cell>
          <table:table-cell office:value-type="string" table:style-name="ce14">
            <text:p>http://onlinelibrary.wiley.com/book/10.1002/978047077395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righton, David; Towl, Graham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3411</text:p>
          </table:table-cell>
          <table:table-cell office:value-type="float" office:value="9780470863411" table:style-name="ce3">
            <text:p>9780470863411<text:s/></text:p>
          </table:table-cell>
          <table:table-cell office:value-type="string" table:style-name="ce3">
            <text:p>9780470304372</text:p>
          </table:table-cell>
          <table:table-cell office:value-type="string" table:style-name="ce3">
            <text:p>Psychotherapy with Suicidal People: A Person-Centred Approach</text:p>
          </table:table-cell>
          <table:table-cell office:value-type="string" table:style-name="ce3">
            <text:p>http://onlinelibrary.wiley.com/book/10.1002/9780470713419</text:p>
          </table:table-cell>
          <table:table-cell office:value-type="string" table:style-name="ce14">
            <text:p>http://onlinelibrary.wiley.com/book/10.1002/978047071341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eenaars,Antoon A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7325</text:p>
          </table:table-cell>
          <table:table-cell office:value-type="float" office:value="9781405127325" table:style-name="ce3">
            <text:p>9781405127325<text:s/></text:p>
          </table:table-cell>
          <table:table-cell office:value-type="string" table:style-name="ce3">
            <text:p>9781444325102</text:p>
          </table:table-cell>
          <table:table-cell office:value-type="string" table:style-name="ce3">
            <text:p>Publics and the City</text:p>
          </table:table-cell>
          <table:table-cell office:value-type="string" table:style-name="ce3">
            <text:p>http://onlinelibrary.wiley.com/book/10.1002/9780470761748</text:p>
          </table:table-cell>
          <table:table-cell office:value-type="string" table:style-name="ce14">
            <text:p>http://onlinelibrary.wiley.com/book/10.1002/97804707617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veson, Kurt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7853</text:p>
          </table:table-cell>
          <table:table-cell office:value-type="float" office:value="9781405107853" table:style-name="ce3">
            <text:p>9781405107853<text:s/></text:p>
          </table:table-cell>
          <table:table-cell table:style-name="ce2"/>
          <table:table-cell office:value-type="string" table:style-name="ce3">
            <text:p>Putting Workfare in Place: Local Labour Markets and the New Deal</text:p>
          </table:table-cell>
          <table:table-cell office:value-type="string" table:style-name="ce3">
            <text:p>http://onlinelibrary.wiley.com/book/10.1002/9780470795873</text:p>
          </table:table-cell>
          <table:table-cell office:value-type="string" table:style-name="ce14">
            <text:p>http://onlinelibrary.wiley.com/book/10.1002/978047079587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unley, Peter; Martin, Ron; Nativel, Corinne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209</text:p>
          </table:table-cell>
          <table:table-cell office:value-type="float" office:value="9780631232209" table:style-name="ce3">
            <text:p>9780631232209<text:s/></text:p>
          </table:table-cell>
          <table:table-cell office:value-type="string" table:style-name="ce3">
            <text:p>9780470706053</text:p>
          </table:table-cell>
          <table:table-cell office:value-type="string" table:style-name="ce3">
            <text:p>Quantum Non-Locality and Relativity: Metaphysical Intimations of Modern Physics, Second Edition</text:p>
          </table:table-cell>
          <table:table-cell office:value-type="string" table:style-name="ce3">
            <text:p>http://onlinelibrary.wiley.com/book/10.1002/9780470752166</text:p>
          </table:table-cell>
          <table:table-cell office:value-type="string" table:style-name="ce14">
            <text:p>http://onlinelibrary.wiley.com/book/10.1002/9780470752166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audlin, Tim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3031</text:p>
          </table:table-cell>
          <table:table-cell office:value-type="float" office:value="9781405183031" table:style-name="ce3">
            <text:p>9781405183031<text:s/></text:p>
          </table:table-cell>
          <table:table-cell office:value-type="string" table:style-name="ce3">
            <text:p>9781444306194</text:p>
          </table:table-cell>
          <table:table-cell office:value-type="string" table:style-name="ce3">
            <text:p>Queer Visibilities: Space, Identity and Interaction in Cape Town</text:p>
          </table:table-cell>
          <table:table-cell office:value-type="string" table:style-name="ce3">
            <text:p>http://onlinelibrary.wiley.com/book/10.1002/9781444306187</text:p>
          </table:table-cell>
          <table:table-cell office:value-type="string" table:style-name="ce14">
            <text:p>http://onlinelibrary.wiley.com/book/10.1002/97814443061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ucker, Andrew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8478</text:p>
          </table:table-cell>
          <table:table-cell office:value-type="float" office:value="9781405108478" table:style-name="ce3">
            <text:p>9781405108478<text:s/></text:p>
          </table:table-cell>
          <table:table-cell office:value-type="string" table:style-name="ce3">
            <text:p>9781405143547</text:p>
          </table:table-cell>
          <table:table-cell office:value-type="string" table:style-name="ce3">
            <text:p>Questions of Faith: A Skeptical Affirmation of Christianity</text:p>
          </table:table-cell>
          <table:table-cell office:value-type="string" table:style-name="ce3">
            <text:p>http://onlinelibrary.wiley.com/book/10.1002/9780470774762</text:p>
          </table:table-cell>
          <table:table-cell office:value-type="string" table:style-name="ce14">
            <text:p>http://onlinelibrary.wiley.com/book/10.1002/97804707747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rger, Peter L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9773</text:p>
          </table:table-cell>
          <table:table-cell office:value-type="float" office:value="9780631229773" table:style-name="ce3">
            <text:p>9780631229773<text:s/></text:p>
          </table:table-cell>
          <table:table-cell table:style-name="ce2"/>
          <table:table-cell office:value-type="string" table:style-name="ce11">
            <text:p>Questions of Method in Cultural Studies</text:p>
          </table:table-cell>
          <table:table-cell office:value-type="string" table:style-name="ce3">
            <text:p>http://onlinelibrary.wiley.com/book/10.1002/9780470775912</text:p>
          </table:table-cell>
          <table:table-cell office:value-type="string" table:style-name="ce14">
            <text:p>http://onlinelibrary.wiley.com/book/10.1002/9780470775912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White,Mimi; Schwoch,James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2491</text:p>
          </table:table-cell>
          <table:table-cell office:value-type="float" office:value="9780631222491" table:style-name="ce3">
            <text:p>9780631222491<text:s/></text:p>
          </table:table-cell>
          <table:table-cell office:value-type="string" table:style-name="ce3">
            <text:p>9780470692806</text:p>
          </table:table-cell>
          <table:table-cell office:value-type="string" table:style-name="ce2">
            <text:p>Radical Christian Writings: A Reader</text:p>
          </table:table-cell>
          <table:table-cell office:value-type="string" table:style-name="ce3">
            <text:p>http://onlinelibrary.wiley.com/book/10.1002/9780470693544</text:p>
          </table:table-cell>
          <table:table-cell office:value-type="string" table:style-name="ce14">
            <text:p>http://onlinelibrary.wiley.com/book/10.1002/978047069354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radstock, Andrew; Rowland, Christopher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306</text:p>
          </table:table-cell>
          <table:table-cell office:value-type="float" office:value="9781405135306" table:style-name="ce3">
            <text:p>9781405135306<text:s/></text:p>
          </table:table-cell>
          <table:table-cell office:value-type="string" table:style-name="ce3">
            <text:p>9780470763537</text:p>
          </table:table-cell>
          <table:table-cell office:value-type="string" table:style-name="ce3">
            <text:p>Rawls's Law of Peoples: A Realistic Utopia?</text:p>
          </table:table-cell>
          <table:table-cell office:value-type="string" table:style-name="ce3">
            <text:p>http://onlinelibrary.wiley.com/book/10.1002/9780470776612</text:p>
          </table:table-cell>
          <table:table-cell office:value-type="string" table:style-name="ce14">
            <text:p>http://onlinelibrary.wiley.com/book/10.1002/97804707766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rtin, Rex; Reidy, David A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5538</text:p>
          </table:table-cell>
          <table:table-cell office:value-type="float" office:value="9780631235538" table:style-name="ce3">
            <text:p>9780631235538<text:s/></text:p>
          </table:table-cell>
          <table:table-cell office:value-type="string" table:style-name="ce3">
            <text:p>9780470754740</text:p>
          </table:table-cell>
          <table:table-cell office:value-type="string" table:style-name="ce3">
            <text:p>Reading Economic Geography</text:p>
          </table:table-cell>
          <table:table-cell office:value-type="string" table:style-name="ce3">
            <text:p>http://onlinelibrary.wiley.com/book/10.1002/9780470755716</text:p>
          </table:table-cell>
          <table:table-cell office:value-type="string" table:style-name="ce14">
            <text:p>http://onlinelibrary.wiley.com/book/10.1002/97804707557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nes, Trevor J.; Peck Jamie; Sheppard, Eric; Tickell, Adam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7314</text:p>
          </table:table-cell>
          <table:table-cell office:value-type="float" office:value="9781405167314" table:style-name="ce3">
            <text:p>9781405167314<text:s/></text:p>
          </table:table-cell>
          <table:table-cell office:value-type="string" table:style-name="ce3">
            <text:p>9781444320763</text:p>
          </table:table-cell>
          <table:table-cell office:value-type="string" table:style-name="ce3">
            <text:p>Reading Modernist Poetry</text:p>
          </table:table-cell>
          <table:table-cell office:value-type="string" table:style-name="ce3">
            <text:p>http://onlinelibrary.wiley.com/book/10.1002/9781444320756</text:p>
          </table:table-cell>
          <table:table-cell office:value-type="string" table:style-name="ce14">
            <text:p>http://onlinelibrary.wiley.com/book/10.1002/97814443207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hitworth, Michael H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215</text:p>
          </table:table-cell>
          <table:table-cell office:value-type="float" office:value="9780631226215" table:style-name="ce3">
            <text:p>9780631226215<text:s/></text:p>
          </table:table-cell>
          <table:table-cell office:value-type="string" table:style-name="ce3">
            <text:p>9780470703977</text:p>
          </table:table-cell>
          <table:table-cell office:value-type="string" table:style-name="ce3">
            <text:p>Reading the Modern British and Irish Novel 1890-1930</text:p>
          </table:table-cell>
          <table:table-cell office:value-type="string" table:style-name="ce3">
            <text:p>http://onlinelibrary.wiley.com/book/10.1002/9780470690086</text:p>
          </table:table-cell>
          <table:table-cell office:value-type="string" table:style-name="ce14">
            <text:p>http://onlinelibrary.wiley.com/book/10.1002/97804706900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warz, Daniel R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134</text:p>
          </table:table-cell>
          <table:table-cell office:value-type="float" office:value="9781405101134" table:style-name="ce3">
            <text:p>9781405101134<text:s/></text:p>
          </table:table-cell>
          <table:table-cell office:value-type="string" table:style-name="ce3">
            <text:p>9780470793886</text:p>
          </table:table-cell>
          <table:table-cell office:value-type="string" table:style-name="ce3">
            <text:p>Reading the Novel in English 1950-2000</text:p>
          </table:table-cell>
          <table:table-cell office:value-type="string" table:style-name="ce3">
            <text:p>http://onlinelibrary.wiley.com/book/10.1002/9780470997062</text:p>
          </table:table-cell>
          <table:table-cell office:value-type="string" table:style-name="ce14">
            <text:p>http://onlinelibrary.wiley.com/book/10.1002/97804709970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affer, Brian W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5859</text:p>
          </table:table-cell>
          <table:table-cell office:value-type="float" office:value="9781405105859" table:style-name="ce3">
            <text:p>9781405105859<text:s/></text:p>
          </table:table-cell>
          <table:table-cell office:value-type="string" table:style-name="ce3">
            <text:p>9780470775356</text:p>
          </table:table-cell>
          <table:table-cell office:value-type="string" table:style-name="ce3">
            <text:p>Redundant Masculinities? Employment change and White Working Class Youth</text:p>
          </table:table-cell>
          <table:table-cell office:value-type="string" table:style-name="ce3">
            <text:p>http://onlinelibrary.wiley.com/book/10.1002/9780470773727</text:p>
          </table:table-cell>
          <table:table-cell office:value-type="string" table:style-name="ce14">
            <text:p>http://onlinelibrary.wiley.com/book/10.1002/97804707737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Dowell,Linda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986547</text:p>
          </table:table-cell>
          <table:table-cell office:value-type="float" office:value="9780470986547" table:style-name="ce3">
            <text:p>9780470986547<text:s/></text:p>
          </table:table-cell>
          <table:table-cell table:style-name="ce2"/>
          <table:table-cell office:value-type="string" table:style-name="ce3">
            <text:p>Reflections in Personal Construct Theory</text:p>
          </table:table-cell>
          <table:table-cell office:value-type="string" table:style-name="ce3">
            <text:p>http://onlinelibrary.wiley.com/book/10.1002/9780470743577</text:p>
          </table:table-cell>
          <table:table-cell office:value-type="string" table:style-name="ce14">
            <text:p>http://onlinelibrary.wiley.com/book/10.1002/978047074357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Butler,Richard J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986486</text:p>
          </table:table-cell>
          <table:table-cell office:value-type="float" office:value="9780470986486" table:style-name="ce3">
            <text:p>9780470986486<text:s/></text:p>
          </table:table-cell>
          <table:table-cell office:value-type="string" table:style-name="ce3">
            <text:p>9780470754269</text:p>
          </table:table-cell>
          <table:table-cell office:value-type="string" table:style-name="ce3">
            <text:p>Reflective Interpersonal Therapy for Children and Parents: Mind That Child! A New Way of Helping Parents and Children with Extreme Conduct Disorder</text:p>
          </table:table-cell>
          <table:table-cell office:value-type="string" table:style-name="ce3">
            <text:p>http://onlinelibrary.wiley.com/book/10.1002/9780470754276</text:p>
          </table:table-cell>
          <table:table-cell office:value-type="string" table:style-name="ce14">
            <text:p>http://onlinelibrary.wiley.com/book/10.1002/978047075427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off,Hermion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83482</text:p>
          </table:table-cell>
          <table:table-cell office:value-type="float" office:value="9781405183482" table:style-name="ce3">
            <text:p>9781405183482<text:s/></text:p>
          </table:table-cell>
          <table:table-cell office:value-type="string" table:style-name="ce3">
            <text:p>9781444306804</text:p>
          </table:table-cell>
          <table:table-cell office:value-type="string" table:style-name="ce3">
            <text:p>Reforming the Bismarckian Welfare Systems</text:p>
          </table:table-cell>
          <table:table-cell office:value-type="string" table:style-name="ce3">
            <text:p>http://onlinelibrary.wiley.com/book/10.1002/9781444306798</text:p>
          </table:table-cell>
          <table:table-cell office:value-type="string" table:style-name="ce14">
            <text:p>http://onlinelibrary.wiley.com/book/10.1002/978144430679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alier, Bruno; Martin, Claud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5267</text:p>
          </table:table-cell>
          <table:table-cell office:value-type="float" office:value="9781405155267" table:style-name="ce3">
            <text:p>9781405155267<text:s/></text:p>
          </table:table-cell>
          <table:table-cell office:value-type="string" table:style-name="ce3">
            <text:p>9781444304763</text:p>
          </table:table-cell>
          <table:table-cell office:value-type="string" table:style-name="ce3">
            <text:p>Religion and the Human Future: An Essay on Theological Humanism</text:p>
          </table:table-cell>
          <table:table-cell office:value-type="string" table:style-name="ce3">
            <text:p>http://onlinelibrary.wiley.com/book/10.1002/9781444304756</text:p>
          </table:table-cell>
          <table:table-cell office:value-type="string" table:style-name="ce14">
            <text:p>http://onlinelibrary.wiley.com/book/10.1002/97814443047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lemm, David E.;Schweiker, William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1374</text:p>
          </table:table-cell>
          <table:table-cell office:value-type="float" office:value="9781405161374" table:style-name="ce3">
            <text:p>9781405161374<text:s/></text:p>
          </table:table-cell>
          <table:table-cell table:style-name="ce2"/>
          <table:table-cell office:value-type="string" table:style-name="ce3">
            <text:p>Religion in American History</text:p>
          </table:table-cell>
          <table:table-cell office:value-type="string" table:style-name="ce3">
            <text:p>http://onlinelibrary.wiley.com/book/10.1002/9781444315806</text:p>
          </table:table-cell>
          <table:table-cell office:value-type="string" table:style-name="ce14">
            <text:p>http://onlinelibrary.wiley.com/book/10.1002/97814443158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orterfield, Amanda;Corrigan, Joh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0441</text:p>
          </table:table-cell>
          <table:table-cell office:value-type="float" office:value="9781405100441" table:style-name="ce3">
            <text:p>9781405100441<text:s/></text:p>
          </table:table-cell>
          <table:table-cell office:value-type="string" table:style-name="ce3">
            <text:p>9780470777008</text:p>
          </table:table-cell>
          <table:table-cell office:value-type="string" table:style-name="ce3">
            <text:p>Renaissance and Reformations: An Introduction to Early Modern English Literature</text:p>
          </table:table-cell>
          <table:table-cell office:value-type="string" table:style-name="ce3">
            <text:p>http://onlinelibrary.wiley.com/book/10.1002/9780470776131</text:p>
          </table:table-cell>
          <table:table-cell office:value-type="string" table:style-name="ce14">
            <text:p>http://onlinelibrary.wiley.com/book/10.1002/97804707761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ttaway, Michael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8064</text:p>
          </table:table-cell>
          <table:table-cell office:value-type="float" office:value="9781405118064" table:style-name="ce3">
            <text:p>9781405118064<text:s/></text:p>
          </table:table-cell>
          <table:table-cell office:value-type="string" table:style-name="ce3">
            <text:p>9781405144681</text:p>
          </table:table-cell>
          <table:table-cell office:value-type="string" table:style-name="ce3">
            <text:p>Re-Scripting Walt Whitman: An Introduction to His Life and Work</text:p>
          </table:table-cell>
          <table:table-cell office:value-type="string" table:style-name="ce3">
            <text:p>http://onlinelibrary.wiley.com/book/10.1002/9780470774939</text:p>
          </table:table-cell>
          <table:table-cell office:value-type="string" table:style-name="ce14">
            <text:p>http://onlinelibrary.wiley.com/book/10.1002/978047077493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olsom, Ed ; Price, Kenneth M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0215</text:p>
          </table:table-cell>
          <table:table-cell office:value-type="float" office:value="9781405170215" table:style-name="ce3">
            <text:p>9781405170215<text:s/></text:p>
          </table:table-cell>
          <table:table-cell office:value-type="string" table:style-name="ce3">
            <text:p>9780470765814</text:p>
          </table:table-cell>
          <table:table-cell office:value-type="string" table:style-name="ce3">
            <text:p>Rescuing the Bible</text:p>
          </table:table-cell>
          <table:table-cell office:value-type="string" table:style-name="ce3">
            <text:p>http://onlinelibrary.wiley.com/book/10.1002/9780470692615</text:p>
          </table:table-cell>
          <table:table-cell office:value-type="string" table:style-name="ce14">
            <text:p>http://onlinelibrary.wiley.com/book/10.1002/97804706926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oer, Roland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8084</text:p>
          </table:table-cell>
          <table:table-cell office:value-type="float" office:value="9781405158084" table:style-name="ce3">
            <text:p>9781405158084<text:s/></text:p>
          </table:table-cell>
          <table:table-cell office:value-type="string" table:style-name="ce3">
            <text:p>9781444305067</text:p>
          </table:table-cell>
          <table:table-cell office:value-type="string" table:style-name="ce3">
            <text:p>Resistance, Space and Political Identities: The Making of Counter-Global Networks</text:p>
          </table:table-cell>
          <table:table-cell office:value-type="string" table:style-name="ce3">
            <text:p>http://onlinelibrary.wiley.com/book/10.1002/9781444305050</text:p>
          </table:table-cell>
          <table:table-cell office:value-type="string" table:style-name="ce14">
            <text:p>http://onlinelibrary.wiley.com/book/10.1002/97814443050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Featherstone,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717706</text:p>
          </table:table-cell>
          <table:table-cell office:value-type="float" office:value="9780471717706" table:style-name="ce3">
            <text:p>9780471717706<text:s/></text:p>
          </table:table-cell>
          <table:table-cell office:value-type="string" table:style-name="ce3">
            <text:p>9780470120088</text:p>
          </table:table-cell>
          <table:table-cell office:value-type="string" table:style-name="ce3">
            <text:p>Resolving Difficult Clinical Syndromes: A Personalized Psychotherapy Approach</text:p>
          </table:table-cell>
          <table:table-cell office:value-type="string" table:style-name="ce3">
            <text:p>http://onlinelibrary.wiley.com/book/10.1002/9781118269879</text:p>
          </table:table-cell>
          <table:table-cell office:value-type="string" table:style-name="ce14">
            <text:p>http://onlinelibrary.wiley.com/book/10.1002/978111826987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illon ,Theodore; Grossman, Seth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715</text:p>
          </table:table-cell>
          <table:table-cell office:value-type="float" office:value="9780631234715" table:style-name="ce3">
            <text:p>9780631234715<text:s/></text:p>
          </table:table-cell>
          <table:table-cell office:value-type="string" table:style-name="ce3">
            <text:p>9780470707135</text:p>
          </table:table-cell>
          <table:table-cell office:value-type="string" table:style-name="ce3">
            <text:p>Restoration Comedy: Introduced by Duncan Wu withtexts taken from Restoration Drama: An Anthology</text:p>
          </table:table-cell>
          <table:table-cell office:value-type="string" table:style-name="ce3">
            <text:p>http://onlinelibrary.wiley.com/book/10.1002/9780470757055</text:p>
          </table:table-cell>
          <table:table-cell office:value-type="string" table:style-name="ce14">
            <text:p>http://onlinelibrary.wiley.com/book/10.1002/97804707570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omersley, David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2637</text:p>
          </table:table-cell>
          <table:table-cell office:value-type="float" office:value="9781405192637" table:style-name="ce3">
            <text:p>9781405192637<text:s/></text:p>
          </table:table-cell>
          <table:table-cell office:value-type="string" table:style-name="ce3">
            <text:p>9781444307306</text:p>
          </table:table-cell>
          <table:table-cell office:value-type="string" table:style-name="ce3">
            <text:p>Rethinking Human Security</text:p>
          </table:table-cell>
          <table:table-cell office:value-type="string" table:style-name="ce3">
            <text:p>http://onlinelibrary.wiley.com/book/10.1002/9781444307290</text:p>
          </table:table-cell>
          <table:table-cell office:value-type="string" table:style-name="ce14">
            <text:p>http://onlinelibrary.wiley.com/book/10.1002/978144430729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oucha, Moufida; Crowley, Joh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148</text:p>
          </table:table-cell>
          <table:table-cell office:value-type="float" office:value="9780631232148" table:style-name="ce3">
            <text:p>9780631232148<text:s/></text:p>
          </table:table-cell>
          <table:table-cell office:value-type="string" table:style-name="ce3">
            <text:p>9780470706022</text:p>
          </table:table-cell>
          <table:table-cell office:value-type="string" table:style-name="ce3">
            <text:p>Revelation: The Apocalypse of Jesus Christ</text:p>
          </table:table-cell>
          <table:table-cell office:value-type="string" table:style-name="ce3">
            <text:p>http://onlinelibrary.wiley.com/book/10.1002/9780470773512</text:p>
          </table:table-cell>
          <table:table-cell office:value-type="string" table:style-name="ce14">
            <text:p>http://onlinelibrary.wiley.com/book/10.1002/97804707735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ovacs, Judith;Rowland, Christopher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2208</text:p>
          </table:table-cell>
          <table:table-cell office:value-type="float" office:value="9781405112208" table:style-name="ce3">
            <text:p>9781405112208<text:s/></text:p>
          </table:table-cell>
          <table:table-cell office:value-type="string" table:style-name="ce3">
            <text:p>9780470797020</text:p>
          </table:table-cell>
          <table:table-cell office:value-type="string" table:style-name="ce3">
            <text:p>Rewritten Theology: Aquinas After His Readers</text:p>
          </table:table-cell>
          <table:table-cell office:value-type="string" table:style-name="ce3">
            <text:p>http://onlinelibrary.wiley.com/book/10.1002/9780470773796</text:p>
          </table:table-cell>
          <table:table-cell office:value-type="string" table:style-name="ce14">
            <text:p>http://onlinelibrary.wiley.com/book/10.1002/978047077379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rdan, Mark D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694251</text:p>
          </table:table-cell>
          <table:table-cell office:value-type="float" office:value="9780470694251" table:style-name="ce3">
            <text:p>9780470694251<text:s/></text:p>
          </table:table-cell>
          <table:table-cell office:value-type="string" table:style-name="ce3">
            <text:p>9780470740811</text:p>
          </table:table-cell>
          <table:table-cell office:value-type="string" table:style-name="ce3">
            <text:p>Risk Management in Commodity Markets : From Shipping to Agriculturals and Energy</text:p>
          </table:table-cell>
          <table:table-cell office:value-type="string" table:style-name="ce3">
            <text:p>http://onlinelibrary.wiley.com/book/10.1002/9781118467381</text:p>
          </table:table-cell>
          <table:table-cell office:value-type="string" table:style-name="ce14">
            <text:p>http://onlinelibrary.wiley.com/book/10.1002/978111846738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eman,Helyett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7658</text:p>
          </table:table-cell>
          <table:table-cell office:value-type="float" office:value="9781405177658" table:style-name="ce3">
            <text:p>9781405177658<text:s/></text:p>
          </table:table-cell>
          <table:table-cell office:value-type="string" table:style-name="ce3">
            <text:p>9781444320817</text:p>
          </table:table-cell>
          <table:table-cell office:value-type="string" table:style-name="ce3">
            <text:p>Rivals! The Ten Greatest American Sports Rivalries of the 20th Century</text:p>
          </table:table-cell>
          <table:table-cell office:value-type="string" table:style-name="ce3">
            <text:p>http://onlinelibrary.wiley.com/book/10.1002/9781444320800</text:p>
          </table:table-cell>
          <table:table-cell office:value-type="string" table:style-name="ce14">
            <text:p>http://onlinelibrary.wiley.com/book/10.1002/97814443208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vies, Richard O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887</text:p>
          </table:table-cell>
          <table:table-cell office:value-type="float" office:value="9781405106887" table:style-name="ce3">
            <text:p>9781405106887<text:s/></text:p>
          </table:table-cell>
          <table:table-cell office:value-type="string" table:style-name="ce3">
            <text:p>9780470777084</text:p>
          </table:table-cell>
          <table:table-cell office:value-type="string" table:style-name="ce3">
            <text:p>Roman Satire</text:p>
          </table:table-cell>
          <table:table-cell office:value-type="string" table:style-name="ce3">
            <text:p>http://onlinelibrary.wiley.com/book/10.1002/9780470776261</text:p>
          </table:table-cell>
          <table:table-cell office:value-type="string" table:style-name="ce14">
            <text:p>http://onlinelibrary.wiley.com/book/10.1002/978047077626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ooley,Danie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7765</text:p>
          </table:table-cell>
          <table:table-cell office:value-type="float" office:value="9781405167765" table:style-name="ce3">
            <text:p>9781405167765<text:s/></text:p>
          </table:table-cell>
          <table:table-cell office:value-type="string" table:style-name="ce3">
            <text:p>9781444301557</text:p>
          </table:table-cell>
          <table:table-cell office:value-type="string" table:style-name="ce3">
            <text:p>Rome Season One : History Makes Television</text:p>
          </table:table-cell>
          <table:table-cell office:value-type="string" table:style-name="ce3">
            <text:p>http://onlinelibrary.wiley.com/book/10.1002/9781444301540</text:p>
          </table:table-cell>
          <table:table-cell office:value-type="string" table:style-name="ce14">
            <text:p>http://onlinelibrary.wiley.com/book/10.1002/978144430154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yrino,Monica Silveir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18731</text:p>
          </table:table-cell>
          <table:table-cell office:value-type="float" office:value="9780470518731" table:style-name="ce3">
            <text:p>9780470518731<text:s/></text:p>
          </table:table-cell>
          <table:table-cell table:style-name="ce2"/>
          <table:table-cell office:value-type="string" table:style-name="ce2">
            <text:p>Safeguarding Children: A Shared Responsibility</text:p>
          </table:table-cell>
          <table:table-cell office:value-type="string" table:style-name="ce3">
            <text:p>http://onlinelibrary.wiley.com/book/10.1002/9780470721506</text:p>
          </table:table-cell>
          <table:table-cell office:value-type="string" table:style-name="ce14">
            <text:p>http://onlinelibrary.wiley.com/book/10.1002/978047072150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leaver, Hedy; Cawson, <text:s/>Pat; Gorin, Sarah; Walker, <text:s/>Steve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2995</text:p>
          </table:table-cell>
          <table:table-cell office:value-type="float" office:value="9780631232995" table:style-name="ce3">
            <text:p>9780631232995<text:s/></text:p>
          </table:table-cell>
          <table:table-cell office:value-type="string" table:style-name="ce3">
            <text:p>9780470706480</text:p>
          </table:table-cell>
          <table:table-cell office:value-type="string" table:style-name="ce3">
            <text:p>Same-Sex Cultures and Sexualities - An Anthropoligical Reader</text:p>
          </table:table-cell>
          <table:table-cell office:value-type="string" table:style-name="ce3">
            <text:p>http://onlinelibrary.wiley.com/book/10.1002/9780470775981</text:p>
          </table:table-cell>
          <table:table-cell office:value-type="string" table:style-name="ce14">
            <text:p>http://onlinelibrary.wiley.com/book/10.1002/97804707759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bertson,Jennifer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0694</text:p>
          </table:table-cell>
          <table:table-cell office:value-type="float" office:value="9780631230694" table:style-name="ce3">
            <text:p>9780631230694<text:s/></text:p>
          </table:table-cell>
          <table:table-cell office:value-type="string" table:style-name="ce3">
            <text:p>9780470705377</text:p>
          </table:table-cell>
          <table:table-cell office:value-type="string" table:style-name="ce3">
            <text:p>Scale and Geographic Inquiry: Nature, Society, and Method</text:p>
          </table:table-cell>
          <table:table-cell office:value-type="string" table:style-name="ce3">
            <text:p>http://onlinelibrary.wiley.com/book/10.1002/9780470999141</text:p>
          </table:table-cell>
          <table:table-cell office:value-type="string" table:style-name="ce14">
            <text:p>http://onlinelibrary.wiley.com/book/10.1002/97804709991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eppard, Eric; McMaster, Robert B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371404</text:p>
          </table:table-cell>
          <table:table-cell office:value-type="float" office:value="9780470371404" table:style-name="ce3">
            <text:p>9780470371404<text:s/></text:p>
          </table:table-cell>
          <table:table-cell office:value-type="string" table:style-name="ce3">
            <text:p>9780470555309</text:p>
          </table:table-cell>
          <table:table-cell office:value-type="string" table:style-name="ce3">
            <text:p>School-Based Play Therapy, Second Edition</text:p>
          </table:table-cell>
          <table:table-cell office:value-type="string" table:style-name="ce3">
            <text:p>http://onlinelibrary.wiley.com/book/10.1002/9781118269701</text:p>
          </table:table-cell>
          <table:table-cell office:value-type="string" table:style-name="ce14">
            <text:p>http://onlinelibrary.wiley.com/book/10.1002/9781118269701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Drewes, Athena A.; Schaefer, Charles E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05151</text:p>
          </table:table-cell>
          <table:table-cell office:value-type="float" office:value="9780470505151" table:style-name="ce3">
            <text:p>9780470505151<text:s/></text:p>
          </table:table-cell>
          <table:table-cell office:value-type="string" table:style-name="ce3">
            <text:p>9780470609460</text:p>
          </table:table-cell>
          <table:table-cell office:value-type="string" table:style-name="ce3">
            <text:p>Schools for All Kinds of Minds: Boosting Student Success by Embracing Learning Variation</text:p>
          </table:table-cell>
          <table:table-cell office:value-type="string" table:style-name="ce3">
            <text:p>http://onlinelibrary.wiley.com/book/10.1002/9781118269367</text:p>
          </table:table-cell>
          <table:table-cell office:value-type="string" table:style-name="ce14">
            <text:p>http://onlinelibrary.wiley.com/book/10.1002/97811182693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ringer,Mary-Dean; Pohlman,Craig; Robinson,Michel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34798" table:style-name="ce3">
            <text:p>9781405134798<text:s/></text:p>
          </table:table-cell>
          <table:table-cell office:value-type="float" office:value="9781405134798" table:style-name="ce3">
            <text:p>9781405134798<text:s/></text:p>
          </table:table-cell>
          <table:table-cell office:value-type="string" table:style-name="ce3">
            <text:p>9780470695906</text:p>
          </table:table-cell>
          <table:table-cell office:value-type="string" table:style-name="ce3">
            <text:p>Schopenhauer</text:p>
          </table:table-cell>
          <table:table-cell office:value-type="string" table:style-name="ce3">
            <text:p>http://onlinelibrary.wiley.com/book/10.1002/9780470696668</text:p>
          </table:table-cell>
          <table:table-cell office:value-type="string" table:style-name="ce14">
            <text:p>http://onlinelibrary.wiley.com/book/10.1002/978047069666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cks, Robert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89217" table:style-name="ce3">
            <text:p>9781405189217<text:s/></text:p>
          </table:table-cell>
          <table:table-cell office:value-type="float" office:value="9781405189217" table:style-name="ce3">
            <text:p>9781405189217<text:s/></text:p>
          </table:table-cell>
          <table:table-cell office:value-type="string" table:style-name="ce3">
            <text:p>9781444317367</text:p>
          </table:table-cell>
          <table:table-cell office:value-type="string" table:style-name="ce3">
            <text:p>Science and Religion In Dialogue</text:p>
          </table:table-cell>
          <table:table-cell office:value-type="string" table:style-name="ce3">
            <text:p>http://onlinelibrary.wiley.com/book/10.1002/9781444317350</text:p>
          </table:table-cell>
          <table:table-cell office:value-type="string" table:style-name="ce14">
            <text:p>http://onlinelibrary.wiley.com/book/10.1002/97814443173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ewart, Melville Y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9668</text:p>
          </table:table-cell>
          <table:table-cell office:value-type="float" office:value="9781405189668" table:style-name="ce3">
            <text:p>9781405189668<text:s/></text:p>
          </table:table-cell>
          <table:table-cell office:value-type="string" table:style-name="ce3">
            <text:p>9781444324099</text:p>
          </table:table-cell>
          <table:table-cell office:value-type="string" table:style-name="ce3">
            <text:p>Science and Religion: Understanding the Issues</text:p>
          </table:table-cell>
          <table:table-cell office:value-type="string" table:style-name="ce3">
            <text:p>http://onlinelibrary.wiley.com/book/10.1002/9781444317299</text:p>
          </table:table-cell>
          <table:table-cell office:value-type="string" table:style-name="ce14">
            <text:p>http://onlinelibrary.wiley.com/book/10.1002/978144431729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rvillo, Nanc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7333</text:p>
          </table:table-cell>
          <table:table-cell office:value-type="float" office:value="9781405117333" table:style-name="ce3">
            <text:p>9781405117333<text:s/></text:p>
          </table:table-cell>
          <table:table-cell office:value-type="string" table:style-name="ce3">
            <text:p>9780470799048</text:p>
          </table:table-cell>
          <table:table-cell office:value-type="string" table:style-name="ce3">
            <text:p>Scripture and Metaphysics: Aquinas and the Renewal of Trinitarian Theology</text:p>
          </table:table-cell>
          <table:table-cell office:value-type="string" table:style-name="ce3">
            <text:p>http://onlinelibrary.wiley.com/book/10.1002/9780470773918</text:p>
          </table:table-cell>
          <table:table-cell office:value-type="string" table:style-name="ce14">
            <text:p>http://onlinelibrary.wiley.com/book/10.1002/97804707739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vering, <text:s/>Matthew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8430</text:p>
          </table:table-cell>
          <table:table-cell office:value-type="float" office:value="9781405108430" table:style-name="ce3">
            <text:p>9781405108430<text:s/></text:p>
          </table:table-cell>
          <table:table-cell table:style-name="ce2"/>
          <table:table-cell office:value-type="string" table:style-name="ce3">
            <text:p>Semantic Relationism</text:p>
          </table:table-cell>
          <table:table-cell office:value-type="string" table:style-name="ce3">
            <text:p>http://onlinelibrary.wiley.com/book/10.1002/9780470690826</text:p>
          </table:table-cell>
          <table:table-cell office:value-type="string" table:style-name="ce14">
            <text:p>http://onlinelibrary.wiley.com/book/10.1002/97804706908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ine, Kit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07322</text:p>
          </table:table-cell>
          <table:table-cell office:value-type="float" office:value="9780470507322" table:style-name="ce3">
            <text:p>9780470507322<text:s/></text:p>
          </table:table-cell>
          <table:table-cell office:value-type="string" table:style-name="ce3">
            <text:p>9780470592793</text:p>
          </table:table-cell>
          <table:table-cell office:value-type="string" table:style-name="ce3">
            <text:p>Seven Secrets of the Savvy School Leader: A Guideto Surviving and Thriving</text:p>
          </table:table-cell>
          <table:table-cell office:value-type="string" table:style-name="ce3">
            <text:p>http://onlinelibrary.wiley.com/book/10.1002/9781118269428</text:p>
          </table:table-cell>
          <table:table-cell office:value-type="string" table:style-name="ce14">
            <text:p>http://onlinelibrary.wiley.com/book/10.1002/97811182694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vans,Robert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7730</text:p>
          </table:table-cell>
          <table:table-cell office:value-type="float" office:value="9780470867730" table:style-name="ce3">
            <text:p>9780470867730<text:s/></text:p>
          </table:table-cell>
          <table:table-cell office:value-type="string" table:style-name="ce3">
            <text:p>9780470468548</text:p>
          </table:table-cell>
          <table:table-cell office:value-type="string" table:style-name="ce3">
            <text:p>Sexual Offender Treatment : Controversial Issues</text:p>
          </table:table-cell>
          <table:table-cell office:value-type="string" table:style-name="ce3">
            <text:p>http://onlinelibrary.wiley.com/book/10.1002/9780470713457</text:p>
          </table:table-cell>
          <table:table-cell office:value-type="string" table:style-name="ce14">
            <text:p>http://onlinelibrary.wiley.com/book/10.1002/978047071345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arshall, William L.; Fernandez, Yolanda M.; Marshall, Liam E.; Serran ,Geris A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5881</text:p>
          </table:table-cell>
          <table:table-cell office:value-type="float" office:value="9780631225881" table:style-name="ce3">
            <text:p>9780631225881<text:s/></text:p>
          </table:table-cell>
          <table:table-cell office:value-type="string" table:style-name="ce3">
            <text:p>9780470703830</text:p>
          </table:table-cell>
          <table:table-cell office:value-type="string" table:style-name="ce3">
            <text:p>Sexuality and Gender in the Classical World Readings and Sources</text:p>
          </table:table-cell>
          <table:table-cell office:value-type="string" table:style-name="ce3">
            <text:p>http://onlinelibrary.wiley.com/book/10.1002/9780470756188</text:p>
          </table:table-cell>
          <table:table-cell office:value-type="string" table:style-name="ce14">
            <text:p>http://onlinelibrary.wiley.com/book/10.1002/978047075618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cClure,Laura K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4686</text:p>
          </table:table-cell>
          <table:table-cell office:value-type="float" office:value="9780631224686" table:style-name="ce3">
            <text:p>9780631224686<text:s/></text:p>
          </table:table-cell>
          <table:table-cell office:value-type="string" table:style-name="ce3">
            <text:p>9780470703571</text:p>
          </table:table-cell>
          <table:table-cell office:value-type="string" table:style-name="ce3">
            <text:p>Shakespeare by Stages: An Historical Introduction</text:p>
          </table:table-cell>
          <table:table-cell office:value-type="string" table:style-name="ce3">
            <text:p>http://onlinelibrary.wiley.com/book/10.1002/9780470775813</text:p>
          </table:table-cell>
          <table:table-cell office:value-type="string" table:style-name="ce14">
            <text:p>http://onlinelibrary.wiley.com/book/10.1002/97804707758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inney, Arthur F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114</text:p>
          </table:table-cell>
          <table:table-cell office:value-type="float" office:value="9780631220114" table:style-name="ce3">
            <text:p>9780631220114<text:s/></text:p>
          </table:table-cell>
          <table:table-cell office:value-type="string" table:style-name="ce3">
            <text:p>9780470702505</text:p>
          </table:table-cell>
          <table:table-cell office:value-type="string" table:style-name="ce3">
            <text:p>Shakespeare's Comedies</text:p>
          </table:table-cell>
          <table:table-cell office:value-type="string" table:style-name="ce3">
            <text:p>http://onlinelibrary.wiley.com/book/10.1002/9780470775783</text:p>
          </table:table-cell>
          <table:table-cell office:value-type="string" table:style-name="ce14">
            <text:p>http://onlinelibrary.wiley.com/book/10.1002/97804707757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Emm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077</text:p>
          </table:table-cell>
          <table:table-cell office:value-type="float" office:value="9780631220077" table:style-name="ce3">
            <text:p>9780631220077<text:s/></text:p>
          </table:table-cell>
          <table:table-cell office:value-type="string" table:style-name="ce3">
            <text:p>9780470702468</text:p>
          </table:table-cell>
          <table:table-cell office:value-type="string" table:style-name="ce3">
            <text:p>Shakespeare's Histories</text:p>
          </table:table-cell>
          <table:table-cell office:value-type="string" table:style-name="ce3">
            <text:p>http://onlinelibrary.wiley.com/book/10.1002/9780470775769</text:p>
          </table:table-cell>
          <table:table-cell office:value-type="string" table:style-name="ce14">
            <text:p>http://onlinelibrary.wiley.com/book/10.1002/97804707757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Emm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977</text:p>
          </table:table-cell>
          <table:table-cell office:value-type="float" office:value="9781405113977" table:style-name="ce3">
            <text:p>9781405113977<text:s/></text:p>
          </table:table-cell>
          <table:table-cell office:value-type="string" table:style-name="ce3">
            <text:p>9780470777510</text:p>
          </table:table-cell>
          <table:table-cell office:value-type="string" table:style-name="ce3">
            <text:p>Shakespeare's Sonnets</text:p>
          </table:table-cell>
          <table:table-cell office:value-type="string" table:style-name="ce3">
            <text:p>http://onlinelibrary.wiley.com/book/10.1002/9780470774878</text:p>
          </table:table-cell>
          <table:table-cell office:value-type="string" table:style-name="ce14">
            <text:p>http://onlinelibrary.wiley.com/book/10.1002/978047077487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llaghan, Dympna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1935</text:p>
          </table:table-cell>
          <table:table-cell office:value-type="float" office:value="9781405111935" table:style-name="ce3">
            <text:p>9781405111935<text:s/></text:p>
          </table:table-cell>
          <table:table-cell office:value-type="string" table:style-name="ce3">
            <text:p>9780470752968</text:p>
          </table:table-cell>
          <table:table-cell office:value-type="string" table:style-name="ce3">
            <text:p>Shakespeare's Theater: A Source Book</text:p>
          </table:table-cell>
          <table:table-cell office:value-type="string" table:style-name="ce3">
            <text:p>http://onlinelibrary.wiley.com/book/10.1002/9780470752975</text:p>
          </table:table-cell>
          <table:table-cell office:value-type="string" table:style-name="ce14">
            <text:p>http://onlinelibrary.wiley.com/book/10.1002/97804707529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ollard, Tany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091</text:p>
          </table:table-cell>
          <table:table-cell office:value-type="float" office:value="9780631220091" table:style-name="ce3">
            <text:p>9780631220091<text:s/></text:p>
          </table:table-cell>
          <table:table-cell office:value-type="string" table:style-name="ce3">
            <text:p>9780470702482</text:p>
          </table:table-cell>
          <table:table-cell office:value-type="string" table:style-name="ce3">
            <text:p>Shakespeare's Tragedies</text:p>
          </table:table-cell>
          <table:table-cell office:value-type="string" table:style-name="ce3">
            <text:p>http://onlinelibrary.wiley.com/book/10.1002/9780470775776</text:p>
          </table:table-cell>
          <table:table-cell office:value-type="string" table:style-name="ce14">
            <text:p>http://onlinelibrary.wiley.com/book/10.1002/97804707757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Emma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158</text:p>
          </table:table-cell>
          <table:table-cell office:value-type="float" office:value="9781405101158" table:style-name="ce3">
            <text:p>9781405101158<text:s/></text:p>
          </table:table-cell>
          <table:table-cell office:value-type="string" table:style-name="ce3">
            <text:p>9780470793909</text:p>
          </table:table-cell>
          <table:table-cell office:value-type="string" table:style-name="ce3">
            <text:p>Sixteenth-Century Poetry: An Annotated Anthology</text:p>
          </table:table-cell>
          <table:table-cell office:value-type="string" table:style-name="ce3">
            <text:p>http://onlinelibrary.wiley.com/book/10.1002/9780470996317</text:p>
          </table:table-cell>
          <table:table-cell office:value-type="string" table:style-name="ce14">
            <text:p>http://onlinelibrary.wiley.com/book/10.1002/978047099631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aden, Gordo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343</text:p>
          </table:table-cell>
          <table:table-cell office:value-type="float" office:value="9780631217343" table:style-name="ce3">
            <text:p>9780631217343<text:s/></text:p>
          </table:table-cell>
          <table:table-cell office:value-type="string" table:style-name="ce3">
            <text:p>9780470701904</text:p>
          </table:table-cell>
          <table:table-cell office:value-type="string" table:style-name="ce3">
            <text:p>Slavery and Emancipation</text:p>
          </table:table-cell>
          <table:table-cell office:value-type="string" table:style-name="ce3">
            <text:p>http://onlinelibrary.wiley.com/book/10.1002/9780470755600</text:p>
          </table:table-cell>
          <table:table-cell office:value-type="string" table:style-name="ce14">
            <text:p>http://onlinelibrary.wiley.com/book/10.1002/97804707556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lpern, Rick ; <text:s/>Enrico Dal, Lago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259078</text:p>
          </table:table-cell>
          <table:table-cell office:value-type="float" office:value="9780470259078" table:style-name="ce3">
            <text:p>9780470259078<text:s/></text:p>
          </table:table-cell>
          <table:table-cell office:value-type="string" table:style-name="ce3">
            <text:p>9780470615508</text:p>
          </table:table-cell>
          <table:table-cell office:value-type="string" table:style-name="ce3">
            <text:p>Small Schools, Big Ideas: The Essential Guide to Successful School Transformation</text:p>
          </table:table-cell>
          <table:table-cell office:value-type="string" table:style-name="ce3">
            <text:p>http://onlinelibrary.wiley.com/book/10.1002/9781118269374</text:p>
          </table:table-cell>
          <table:table-cell office:value-type="string" table:style-name="ce14">
            <text:p>http://onlinelibrary.wiley.com/book/10.1002/97811182693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enitez,Mara; Davidson,Jill; Flaxman,Laura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758021</text:p>
          </table:table-cell>
          <table:table-cell office:value-type="float" office:value="9780470758021" table:style-name="ce3">
            <text:p>9780470758021<text:s/></text:p>
          </table:table-cell>
          <table:table-cell table:style-name="ce2"/>
          <table:table-cell office:value-type="string" table:style-name="ce3">
            <text:p>SmartHelp for Good ‘n’ Angry Kids: Teaching Children to Manage Anger</text:p>
          </table:table-cell>
          <table:table-cell office:value-type="string" table:style-name="ce3">
            <text:p>http://onlinelibrary.wiley.com/book/10.1002/9780470744567</text:p>
          </table:table-cell>
          <table:table-cell office:value-type="string" table:style-name="ce14">
            <text:p>http://onlinelibrary.wiley.com/book/10.1002/978047074456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Jacobelli ,Frank; Watson, Lynn An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6872</text:p>
          </table:table-cell>
          <table:table-cell office:value-type="float" office:value="9781405186872" table:style-name="ce3">
            <text:p>9781405186872<text:s/></text:p>
          </table:table-cell>
          <table:table-cell office:value-type="string" table:style-name="ce3">
            <text:p>9781444305777</text:p>
          </table:table-cell>
          <table:table-cell office:value-type="string" table:style-name="ce3">
            <text:p>Social Ethics in the Making: Interpreting an American Tradition</text:p>
          </table:table-cell>
          <table:table-cell office:value-type="string" table:style-name="ce3">
            <text:p>http://onlinelibrary.wiley.com/book/10.1002/9781444305760</text:p>
          </table:table-cell>
          <table:table-cell office:value-type="string" table:style-name="ce14">
            <text:p>http://onlinelibrary.wiley.com/book/10.1002/97814443057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orrien, Gar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4067</text:p>
          </table:table-cell>
          <table:table-cell office:value-type="float" office:value="9780470864067" table:style-name="ce3">
            <text:p>9780470864067<text:s/></text:p>
          </table:table-cell>
          <table:table-cell office:value-type="string" table:style-name="ce3">
            <text:p>9780470668511</text:p>
          </table:table-cell>
          <table:table-cell office:value-type="string" table:style-name="ce3">
            <text:p>Social Problem Solving and Offending : Evidence, Evaluation and Evolution</text:p>
          </table:table-cell>
          <table:table-cell office:value-type="string" table:style-name="ce3">
            <text:p>http://onlinelibrary.wiley.com/book/10.1002/9780470713488</text:p>
          </table:table-cell>
          <table:table-cell office:value-type="string" table:style-name="ce14">
            <text:p>http://onlinelibrary.wiley.com/book/10.1002/978047071348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cMurran ,Mary; McGuire ,James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1112</text:p>
          </table:table-cell>
          <table:table-cell office:value-type="float" office:value="9780631211112" table:style-name="ce3">
            <text:p>9780631211112<text:s/></text:p>
          </table:table-cell>
          <table:table-cell office:value-type="string" table:style-name="ce3">
            <text:p>9780470701010</text:p>
          </table:table-cell>
          <table:table-cell office:value-type="string" table:style-name="ce3">
            <text:p>Social Theory and Postcommunism</text:p>
          </table:table-cell>
          <table:table-cell office:value-type="string" table:style-name="ce3">
            <text:p>http://onlinelibrary.wiley.com/book/10.1002/9780470773345</text:p>
          </table:table-cell>
          <table:table-cell office:value-type="string" table:style-name="ce14">
            <text:p>http://onlinelibrary.wiley.com/book/10.1002/978047077334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Outhwaite, William; Ray, Larr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2248</text:p>
          </table:table-cell>
          <table:table-cell office:value-type="float" office:value="9780631222248" table:style-name="ce3">
            <text:p>9780631222248<text:s/></text:p>
          </table:table-cell>
          <table:table-cell office:value-type="string" table:style-name="ce3">
            <text:p>9780470033586</text:p>
          </table:table-cell>
          <table:table-cell office:value-type="string" table:style-name="ce3">
            <text:p>Sociolinguistics: Method and Interpretation</text:p>
          </table:table-cell>
          <table:table-cell office:value-type="string" table:style-name="ce3">
            <text:p>http://onlinelibrary.wiley.com/book/10.1002/9780470758359</text:p>
          </table:table-cell>
          <table:table-cell office:value-type="string" table:style-name="ce14">
            <text:p>http://onlinelibrary.wiley.com/book/10.1002/97804707583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roy, Lesley ; Gordon Matthew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72368</text:p>
          </table:table-cell>
          <table:table-cell office:value-type="float" office:value="9780470572368" table:style-name="ce3">
            <text:p>9780470572368<text:s/></text:p>
          </table:table-cell>
          <table:table-cell office:value-type="string" table:style-name="ce3">
            <text:p>9780470582565</text:p>
          </table:table-cell>
          <table:table-cell office:value-type="string" table:style-name="ce3">
            <text:p>Sociology For Dummies</text:p>
          </table:table-cell>
          <table:table-cell office:value-type="string" table:style-name="ce3">
            <text:p>http://onlinelibrary.wiley.com/book/10.1002/9781118269237</text:p>
          </table:table-cell>
          <table:table-cell office:value-type="string" table:style-name="ce14">
            <text:p>http://onlinelibrary.wiley.com/book/10.1002/978111826923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bler, 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0859</text:p>
          </table:table-cell>
          <table:table-cell office:value-type="float" office:value="9781405150859" table:style-name="ce3">
            <text:p>9781405150859<text:s/></text:p>
          </table:table-cell>
          <table:table-cell office:value-type="string" table:style-name="ce3">
            <text:p>9781444308013</text:p>
          </table:table-cell>
          <table:table-cell office:value-type="string" table:style-name="ce3">
            <text:p>Socrates</text:p>
          </table:table-cell>
          <table:table-cell office:value-type="string" table:style-name="ce3">
            <text:p>http://onlinelibrary.wiley.com/book/10.1002/9781444308006</text:p>
          </table:table-cell>
          <table:table-cell office:value-type="string" table:style-name="ce14">
            <text:p>http://onlinelibrary.wiley.com/book/10.1002/97814443080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udebusch, Georg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70428</text:p>
          </table:table-cell>
          <table:table-cell office:value-type="float" office:value="9780470470428" table:style-name="ce3">
            <text:p>9780470470428<text:s/></text:p>
          </table:table-cell>
          <table:table-cell office:value-type="string" table:style-name="ce3">
            <text:p>9780470636572</text:p>
          </table:table-cell>
          <table:table-cell office:value-type="string" table:style-name="ce3">
            <text:p>Solution-Focused RTI: A Positive and Personalized Approach to Response-to-Intervention</text:p>
          </table:table-cell>
          <table:table-cell office:value-type="string" table:style-name="ce3">
            <text:p>http://onlinelibrary.wiley.com/book/10.1002/9781118269473</text:p>
          </table:table-cell>
          <table:table-cell office:value-type="string" table:style-name="ce14">
            <text:p>http://onlinelibrary.wiley.com/book/10.1002/978111826947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tcalf,Lind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793</text:p>
          </table:table-cell>
          <table:table-cell office:value-type="float" office:value="9780631230793" table:style-name="ce3">
            <text:p>9780631230793<text:s/></text:p>
          </table:table-cell>
          <table:table-cell office:value-type="string" table:style-name="ce3">
            <text:p>9780470705452</text:p>
          </table:table-cell>
          <table:table-cell office:value-type="string" table:style-name="ce3">
            <text:p>Sound Patterns of Spoken English</text:p>
          </table:table-cell>
          <table:table-cell office:value-type="string" table:style-name="ce3">
            <text:p>http://onlinelibrary.wiley.com/book/10.1002/9780470758397</text:p>
          </table:table-cell>
          <table:table-cell office:value-type="string" table:style-name="ce14">
            <text:p>http://onlinelibrary.wiley.com/book/10.1002/978047075839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ockey,Linda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44332452</text:p>
          </table:table-cell>
          <table:table-cell office:value-type="float" office:value="9781444332452" table:style-name="ce3">
            <text:p>9781444332452<text:s/></text:p>
          </table:table-cell>
          <table:table-cell office:value-type="string" table:style-name="ce3">
            <text:p>9781444322774</text:p>
          </table:table-cell>
          <table:table-cell office:value-type="string" table:style-name="ce3">
            <text:p>Spaces of Environmental Justice</text:p>
          </table:table-cell>
          <table:table-cell office:value-type="string" table:style-name="ce3">
            <text:p>http://onlinelibrary.wiley.com/book/10.1002/9781444322767</text:p>
          </table:table-cell>
          <table:table-cell office:value-type="string" table:style-name="ce14">
            <text:p>http://onlinelibrary.wiley.com/book/10.1002/97814443227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lifield, Ryan; <text:s/>Porter, Michael; Walker Gordo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1059</text:p>
          </table:table-cell>
          <table:table-cell office:value-type="float" office:value="9781405101059" table:style-name="ce3">
            <text:p>9781405101059<text:s/></text:p>
          </table:table-cell>
          <table:table-cell table:style-name="ce2"/>
          <table:table-cell office:value-type="string" table:style-name="ce2">
            <text:p>Spaces of Neoliberalism: Urban Restructuring in North America and Western Europe</text:p>
          </table:table-cell>
          <table:table-cell office:value-type="string" table:style-name="ce3">
            <text:p>http://onlinelibrary.wiley.com/book/10.1002/9781444397499</text:p>
          </table:table-cell>
          <table:table-cell office:value-type="string" table:style-name="ce14">
            <text:p>http://onlinelibrary.wiley.com/book/10.1002/978144439749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renner, Neil; Theodore, Nik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0405</text:p>
          </table:table-cell>
          <table:table-cell office:value-type="float" office:value="9781405180405" table:style-name="ce3">
            <text:p>9781405180405<text:s/></text:p>
          </table:table-cell>
          <table:table-cell office:value-type="string" table:style-name="ce3">
            <text:p>9781444306644</text:p>
          </table:table-cell>
          <table:table-cell office:value-type="string" table:style-name="ce3">
            <text:p>Spaces, Objects and Identities in Early Modern Italian Medicine</text:p>
          </table:table-cell>
          <table:table-cell office:value-type="string" table:style-name="ce3">
            <text:p>http://onlinelibrary.wiley.com/book/10.1002/9781444306637</text:p>
          </table:table-cell>
          <table:table-cell office:value-type="string" table:style-name="ce14">
            <text:p>http://onlinelibrary.wiley.com/book/10.1002/97814443066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vallo, Sandra ; Gentilcore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72840</text:p>
          </table:table-cell>
          <table:table-cell office:value-type="float" office:value="9780631172840" table:style-name="ce3">
            <text:p>9780631172840<text:s/></text:p>
          </table:table-cell>
          <table:table-cell office:value-type="string" table:style-name="ce3">
            <text:p>9780470695784</text:p>
          </table:table-cell>
          <table:table-cell office:value-type="string" table:style-name="ce3">
            <text:p>Spain 1157-1300: A Partible Inheritance</text:p>
          </table:table-cell>
          <table:table-cell office:value-type="string" table:style-name="ce3">
            <text:p>http://onlinelibrary.wiley.com/book/10.1002/9780470696538</text:p>
          </table:table-cell>
          <table:table-cell office:value-type="string" table:style-name="ce14">
            <text:p>http://onlinelibrary.wiley.com/book/10.1002/97804706965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ehan, Pet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6156</text:p>
          </table:table-cell>
          <table:table-cell office:value-type="float" office:value="9780631206156" table:style-name="ce3">
            <text:p>9780631206156<text:s/></text:p>
          </table:table-cell>
          <table:table-cell table:style-name="ce2"/>
          <table:table-cell office:value-type="string" table:style-name="ce2">
            <text:p>Spain: From Dictatorship to Democracy 1939 to the Present</text:p>
          </table:table-cell>
          <table:table-cell office:value-type="string" table:style-name="ce3">
            <text:p>http://onlinelibrary.wiley.com/book/10.1002/9780470690031</text:p>
          </table:table-cell>
          <table:table-cell office:value-type="string" table:style-name="ce14">
            <text:p>http://onlinelibrary.wiley.com/book/10.1002/978047069003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usell, Javier; Clark, Rosemary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7899</text:p>
          </table:table-cell>
          <table:table-cell office:value-type="float" office:value="9781405127899" table:style-name="ce3">
            <text:p>9781405127899<text:s/></text:p>
          </table:table-cell>
          <table:table-cell office:value-type="string" table:style-name="ce3">
            <text:p>9780470751893</text:p>
          </table:table-cell>
          <table:table-cell office:value-type="string" table:style-name="ce2">
            <text:p>Spain's Centuries of Crisis 1300-1474</text:p>
          </table:table-cell>
          <table:table-cell office:value-type="string" table:style-name="ce3">
            <text:p>http://onlinelibrary.wiley.com/book/10.1002/9780470690956</text:p>
          </table:table-cell>
          <table:table-cell office:value-type="string" table:style-name="ce14">
            <text:p>http://onlinelibrary.wiley.com/book/10.1002/978047069095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uiz, Teofilo F.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1803</text:p>
          </table:table-cell>
          <table:table-cell office:value-type="float" office:value="9781405131803" table:style-name="ce3">
            <text:p>9781405131803<text:s/></text:p>
          </table:table-cell>
          <table:table-cell office:value-type="string" table:style-name="ce3">
            <text:p>9780470762707</text:p>
          </table:table-cell>
          <table:table-cell office:value-type="string" table:style-name="ce3">
            <text:p>Spartacus - Film and History</text:p>
          </table:table-cell>
          <table:table-cell office:value-type="string" table:style-name="ce3">
            <text:p>http://onlinelibrary.wiley.com/book/10.1002/9780470776605</text:p>
          </table:table-cell>
          <table:table-cell office:value-type="string" table:style-name="ce14">
            <text:p>http://onlinelibrary.wiley.com/book/10.1002/978047077660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inkler,Martin M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905209705</text:p>
          </table:table-cell>
          <table:table-cell office:value-type="float" office:value="9781905209705" table:style-name="ce3">
            <text:p>9781905209705<text:s/></text:p>
          </table:table-cell>
          <table:table-cell table:style-name="ce2"/>
          <table:table-cell office:value-type="string" table:style-name="ce3">
            <text:p>Spatial Interpolation for Climate Data: The Use of GIS in Climatology and Meteorology</text:p>
          </table:table-cell>
          <table:table-cell office:value-type="string" table:style-name="ce3">
            <text:p>http://onlinelibrary.wiley.com/book/10.1002/9780470612262</text:p>
          </table:table-cell>
          <table:table-cell office:value-type="string" table:style-name="ce14">
            <text:p>http://onlinelibrary.wiley.com/book/10.1002/97804706122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Dobesch,Hartwig; Dumolard,Pierre;Dyras,Izabela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48210462</text:p>
          </table:table-cell>
          <table:table-cell office:value-type="float" office:value="9781848210462" table:style-name="ce3">
            <text:p>9781848210462<text:s/></text:p>
          </table:table-cell>
          <table:table-cell table:style-name="ce2"/>
          <table:table-cell office:value-type="string" table:style-name="ce3">
            <text:p>Spatial Management of Risks</text:p>
          </table:table-cell>
          <table:table-cell office:value-type="string" table:style-name="ce3">
            <text:p>http://onlinelibrary.wiley.com/book/10.1002/9780470611357</text:p>
          </table:table-cell>
          <table:table-cell office:value-type="string" table:style-name="ce14">
            <text:p>http://onlinelibrary.wiley.com/book/10.1002/978047061135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ugnot,Gérar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905</text:p>
          </table:table-cell>
          <table:table-cell office:value-type="float" office:value="9780631228905" table:style-name="ce3">
            <text:p>9780631228905<text:s/></text:p>
          </table:table-cell>
          <table:table-cell office:value-type="string" table:style-name="ce3">
            <text:p>9780470704639</text:p>
          </table:table-cell>
          <table:table-cell office:value-type="string" table:style-name="ce3">
            <text:p>Stalinism: The Essential Readings</text:p>
          </table:table-cell>
          <table:table-cell office:value-type="string" table:style-name="ce3">
            <text:p>http://onlinelibrary.wiley.com/book/10.1002/9780470758380</text:p>
          </table:table-cell>
          <table:table-cell office:value-type="string" table:style-name="ce14">
            <text:p>http://onlinelibrary.wiley.com/book/10.1002/97804707583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ffmann, David L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1405115568</text:p>
          </table:table-cell>
          <table:table-cell office:value-type="float" office:value="9781405115568" table:style-name="ce3">
            <text:p>9781405115568<text:s/></text:p>
          </table:table-cell>
          <table:table-cell office:value-type="string" table:style-name="ce3">
            <text:p>9780470798256</text:p>
          </table:table-cell>
          <table:table-cell office:value-type="string" table:style-name="ce3">
            <text:p>Standard Letters for Architectural Practice, Third Edition</text:p>
          </table:table-cell>
          <table:table-cell office:value-type="string" table:style-name="ce3">
            <text:p>http://onlinelibrary.wiley.com/book/10.1002/9780470759288</text:p>
          </table:table-cell>
          <table:table-cell office:value-type="string" table:style-name="ce14">
            <text:p>http://onlinelibrary.wiley.com/book/10.1002/9780470759288</text:p>
          </table:table-cell>
          <table:table-cell office:value-type="string" table:style-name="ce8">
            <text:p>3rd</text:p>
          </table:table-cell>
          <table:table-cell office:value-type="string" table:style-name="ce9">
            <text:p>Chappell,Davi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1746</text:p>
          </table:table-cell>
          <table:table-cell office:value-type="float" office:value="9781405191746" table:style-name="ce3">
            <text:p>9781405191746<text:s/></text:p>
          </table:table-cell>
          <table:table-cell office:value-type="string" table:style-name="ce3">
            <text:p>9781444307887</text:p>
          </table:table-cell>
          <table:table-cell office:value-type="string" table:style-name="ce3">
            <text:p>State, Science and the Skies: Governmentalities of the British Atmosphere</text:p>
          </table:table-cell>
          <table:table-cell office:value-type="string" table:style-name="ce3">
            <text:p>http://onlinelibrary.wiley.com/book/10.1002/9781444307870</text:p>
          </table:table-cell>
          <table:table-cell office:value-type="string" table:style-name="ce14">
            <text:p>http://onlinelibrary.wiley.com/book/10.1002/97814443078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hitehead, Mark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0335</text:p>
          </table:table-cell>
          <table:table-cell office:value-type="float" office:value="9780631230335" table:style-name="ce3">
            <text:p>9780631230335<text:s/></text:p>
          </table:table-cell>
          <table:table-cell office:value-type="string" table:style-name="ce3">
            <text:p>9780470705209</text:p>
          </table:table-cell>
          <table:table-cell office:value-type="string" table:style-name="ce3">
            <text:p>State/Space: A Reader</text:p>
          </table:table-cell>
          <table:table-cell office:value-type="string" table:style-name="ce3">
            <text:p>http://onlinelibrary.wiley.com/book/10.1002/9780470755686</text:p>
          </table:table-cell>
          <table:table-cell office:value-type="string" table:style-name="ce14">
            <text:p>http://onlinelibrary.wiley.com/book/10.1002/978047075568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enner, Neil; Jessop, Bob; Jones, Martin; MacLeod, Gordon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10853</text:p>
          </table:table-cell>
          <table:table-cell office:value-type="float" office:value="9781405110853" table:style-name="ce3">
            <text:p>9781405110853<text:s/></text:p>
          </table:table-cell>
          <table:table-cell office:value-type="string" table:style-name="ce3">
            <text:p>9780470796443</text:p>
          </table:table-cell>
          <table:table-cell office:value-type="string" table:style-name="ce3">
            <text:p>Statutory Adjudication: A Practical Guide</text:p>
          </table:table-cell>
          <table:table-cell office:value-type="string" table:style-name="ce3">
            <text:p>http://onlinelibrary.wiley.com/book/10.1002/9780470759196</text:p>
          </table:table-cell>
          <table:table-cell office:value-type="string" table:style-name="ce14">
            <text:p>http://onlinelibrary.wiley.com/book/10.1002/978047075919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immonds, Derek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21842</text:p>
          </table:table-cell>
          <table:table-cell office:value-type="float" office:value="9780470021842" table:style-name="ce3">
            <text:p>9780470021842<text:s/></text:p>
          </table:table-cell>
          <table:table-cell table:style-name="ce2"/>
          <table:table-cell office:value-type="string" table:style-name="ce3">
            <text:p>Staying Well After Psychosis : A Cognitive Interpersonal Approach to Recovery and Relapse Prevention</text:p>
          </table:table-cell>
          <table:table-cell office:value-type="string" table:style-name="ce3">
            <text:p>http://onlinelibrary.wiley.com/book/10.1002/9780470713303</text:p>
          </table:table-cell>
          <table:table-cell office:value-type="string" table:style-name="ce14">
            <text:p>http://onlinelibrary.wiley.com/book/10.1002/978047071330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Gumley ,Andrew; Schwannauer, Matthias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259283</text:p>
          </table:table-cell>
          <table:table-cell office:value-type="float" office:value="9780470259283" table:style-name="ce3">
            <text:p>9780470259283<text:s/></text:p>
          </table:table-cell>
          <table:table-cell office:value-type="string" table:style-name="ce3">
            <text:p>9780470624142</text:p>
          </table:table-cell>
          <table:table-cell office:value-type="string" table:style-name="ce3">
            <text:p>Stem Cells For Dummies</text:p>
          </table:table-cell>
          <table:table-cell office:value-type="string" table:style-name="ce3">
            <text:p>http://onlinelibrary.wiley.com/book/10.1002/9781118269244</text:p>
          </table:table-cell>
          <table:table-cell office:value-type="string" table:style-name="ce14">
            <text:p>http://onlinelibrary.wiley.com/book/10.1002/978111826924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ldstein,Lawrence S.B.; Schneider,Meg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12079" table:style-name="ce3">
            <text:p>9781405112079<text:s/></text:p>
          </table:table-cell>
          <table:table-cell office:value-type="float" office:value="9781405112062" table:style-name="ce3">
            <text:p>9781405112062<text:s/></text:p>
          </table:table-cell>
          <table:table-cell office:value-type="string" table:style-name="ce3">
            <text:p>9781444308716</text:p>
          </table:table-cell>
          <table:table-cell office:value-type="string" table:style-name="ce3">
            <text:p>Stich: And His Critics</text:p>
          </table:table-cell>
          <table:table-cell office:value-type="string" table:style-name="ce3">
            <text:p>http://onlinelibrary.wiley.com/book/10.1002/9781444308709</text:p>
          </table:table-cell>
          <table:table-cell office:value-type="string" table:style-name="ce14">
            <text:p>http://onlinelibrary.wiley.com/book/10.1002/97814443087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urphy, Dominic;Bishop, Michael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2384</text:p>
          </table:table-cell>
          <table:table-cell office:value-type="float" office:value="9780631232384" table:style-name="ce3">
            <text:p>9780631232384<text:s/></text:p>
          </table:table-cell>
          <table:table-cell office:value-type="string" table:style-name="ce3">
            <text:p>9780470706114</text:p>
          </table:table-cell>
          <table:table-cell office:value-type="string" table:style-name="ce3">
            <text:p>Structuralism: With a New Introduction by Jean-Michel Rabaté</text:p>
          </table:table-cell>
          <table:table-cell office:value-type="string" table:style-name="ce3">
            <text:p>http://onlinelibrary.wiley.com/book/10.1002/9780470775974</text:p>
          </table:table-cell>
          <table:table-cell office:value-type="string" table:style-name="ce14">
            <text:p>http://onlinelibrary.wiley.com/book/10.1002/978047077597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Sturrock, Joh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6">
            <text:p>9781405111713</text:p>
          </table:table-cell>
          <table:table-cell office:value-type="float" office:value="9781405111713" table:style-name="ce3">
            <text:p>9781405111713<text:s/></text:p>
          </table:table-cell>
          <table:table-cell office:value-type="string" table:style-name="ce3">
            <text:p>9780470691144</text:p>
          </table:table-cell>
          <table:table-cell office:value-type="string" table:style-name="ce3">
            <text:p>Structures and Construction in Historic Building Conservation</text:p>
          </table:table-cell>
          <table:table-cell office:value-type="string" table:style-name="ce3">
            <text:p>http://onlinelibrary.wiley.com/book/10.1002/9780470691816</text:p>
          </table:table-cell>
          <table:table-cell office:value-type="string" table:style-name="ce14">
            <text:p>http://onlinelibrary.wiley.com/book/10.1002/978047069181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orsyth,Michae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6672</text:p>
          </table:table-cell>
          <table:table-cell office:value-type="float" office:value="9781405106672" table:style-name="ce3">
            <text:p>9781405106672<text:s/></text:p>
          </table:table-cell>
          <table:table-cell office:value-type="string" table:style-name="ce3">
            <text:p>9780470759103</text:p>
          </table:table-cell>
          <table:table-cell office:value-type="string" table:style-name="ce3">
            <text:p>Structuring Events: A Study in the Semantics of Lexical Aspect</text:p>
          </table:table-cell>
          <table:table-cell office:value-type="string" table:style-name="ce3">
            <text:p>http://onlinelibrary.wiley.com/book/10.1002/9780470759127</text:p>
          </table:table-cell>
          <table:table-cell office:value-type="string" table:style-name="ce14">
            <text:p>http://onlinelibrary.wiley.com/book/10.1002/97804707591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thstein, Susa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841</text:p>
          </table:table-cell>
          <table:table-cell office:value-type="float" office:value="9780631229841" table:style-name="ce3">
            <text:p>9780631229841<text:s/></text:p>
          </table:table-cell>
          <table:table-cell office:value-type="string" table:style-name="ce3">
            <text:p>9780470776704</text:p>
          </table:table-cell>
          <table:table-cell office:value-type="string" table:style-name="ce3">
            <text:p>Studying Shakespeare: A Guide to the Plays</text:p>
          </table:table-cell>
          <table:table-cell office:value-type="string" table:style-name="ce3">
            <text:p>http://onlinelibrary.wiley.com/book/10.1002/9780470775929</text:p>
          </table:table-cell>
          <table:table-cell office:value-type="string" table:style-name="ce14">
            <text:p>http://onlinelibrary.wiley.com/book/10.1002/97804707759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guire, Laurie E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77887</text:p>
          </table:table-cell>
          <table:table-cell office:value-type="float" office:value="9781405177887" table:style-name="ce3">
            <text:p>9781405177887<text:s/></text:p>
          </table:table-cell>
          <table:table-cell office:value-type="string" table:style-name="ce3">
            <text:p>9781444301175</text:p>
          </table:table-cell>
          <table:table-cell office:value-type="string" table:style-name="ce3">
            <text:p>Sub-Contracting under the JCT 2005 Forms</text:p>
          </table:table-cell>
          <table:table-cell office:value-type="string" table:style-name="ce3">
            <text:p>http://onlinelibrary.wiley.com/book/10.1002/9781444301168</text:p>
          </table:table-cell>
          <table:table-cell office:value-type="string" table:style-name="ce14">
            <text:p>http://onlinelibrary.wiley.com/book/10.1002/978144430116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nes, Peter; Davies, Matthew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2290</text:p>
          </table:table-cell>
          <table:table-cell office:value-type="float" office:value="9780471492290" table:style-name="ce3">
            <text:p>9780471492290<text:s/></text:p>
          </table:table-cell>
          <table:table-cell office:value-type="string" table:style-name="ce3">
            <text:p>9780470668559</text:p>
          </table:table-cell>
          <table:table-cell office:value-type="string" table:style-name="ce3">
            <text:p>Substance Misuse in Psychosis : Approaches to Treatment and Service Delivery</text:p>
          </table:table-cell>
          <table:table-cell office:value-type="string" table:style-name="ce3">
            <text:p>http://onlinelibrary.wiley.com/book/10.1002/9780470713846</text:p>
          </table:table-cell>
          <table:table-cell office:value-type="string" table:style-name="ce14">
            <text:p>http://onlinelibrary.wiley.com/book/10.1002/978047071384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Graham, Hermine L.; Copello, Alex; Birchwood, Max J.; Mueser, Kim T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222690</text:p>
          </table:table-cell>
          <table:table-cell office:value-type="float" office:value="9780470222690" table:style-name="ce3">
            <text:p>9780470222690<text:s/></text:p>
          </table:table-cell>
          <table:table-cell office:value-type="string" table:style-name="ce3">
            <text:p>9780470639627</text:p>
          </table:table-cell>
          <table:table-cell office:value-type="string" table:style-name="ce3">
            <text:p>Supported Literacy for Adolescents: Transforming Teaching and Content Learning for the 21st Century</text:p>
          </table:table-cell>
          <table:table-cell office:value-type="string" table:style-name="ce3">
            <text:p>http://onlinelibrary.wiley.com/book/10.1002/9781118269350</text:p>
          </table:table-cell>
          <table:table-cell office:value-type="string" table:style-name="ce14">
            <text:p>http://onlinelibrary.wiley.com/book/10.1002/97811182693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rocco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48211339</text:p>
          </table:table-cell>
          <table:table-cell office:value-type="float" office:value="9781848211339" table:style-name="ce3">
            <text:p>9781848211339<text:s/></text:p>
          </table:table-cell>
          <table:table-cell table:style-name="ce2"/>
          <table:table-cell office:value-type="string" table:style-name="ce3">
            <text:p>Sustainable Development in the USA</text:p>
          </table:table-cell>
          <table:table-cell office:value-type="string" table:style-name="ce3">
            <text:p>http://onlinelibrary.wiley.com/book/10.1002/9780470611982</text:p>
          </table:table-cell>
          <table:table-cell office:value-type="string" table:style-name="ce14">
            <text:p>http://onlinelibrary.wiley.com/book/10.1002/97804706119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Zaninetti,Jean-Marc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3867</text:p>
          </table:table-cell>
          <table:table-cell office:value-type="float" office:value="9781405153867" table:style-name="ce3">
            <text:p>9781405153867<text:s/></text:p>
          </table:table-cell>
          <table:table-cell office:value-type="string" table:style-name="ce3">
            <text:p>9781444324662</text:p>
          </table:table-cell>
          <table:table-cell office:value-type="string" table:style-name="ce2">
            <text:p>Swept Up Lives? Re-Envisioning the Homeless City</text:p>
          </table:table-cell>
          <table:table-cell office:value-type="string" table:style-name="ce3">
            <text:p>http://onlinelibrary.wiley.com/book/10.1002/9781444324655</text:p>
          </table:table-cell>
          <table:table-cell office:value-type="string" table:style-name="ce14">
            <text:p>http://onlinelibrary.wiley.com/book/10.1002/978144432465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loke, Paul; May, Jon; Johnsen, Sara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21101</text:p>
          </table:table-cell>
          <table:table-cell office:value-type="float" office:value="9781405121101" table:style-name="ce3">
            <text:p>9781405121101<text:s/></text:p>
          </table:table-cell>
          <table:table-cell office:value-type="string" table:style-name="ce3">
            <text:p>9780470984376</text:p>
          </table:table-cell>
          <table:table-cell office:value-type="string" table:style-name="ce3">
            <text:p>Systematic Reviews in the Social Sciences : A Practical Guide</text:p>
          </table:table-cell>
          <table:table-cell office:value-type="string" table:style-name="ce3">
            <text:p>http://onlinelibrary.wiley.com/book/10.1002/9780470754887</text:p>
          </table:table-cell>
          <table:table-cell office:value-type="string" table:style-name="ce14">
            <text:p>http://onlinelibrary.wiley.com/book/10.1002/978047075488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etticrew, Mark; Roberts, Hele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2420</text:p>
          </table:table-cell>
          <table:table-cell office:value-type="float" office:value="9781405112420" table:style-name="ce3">
            <text:p>9781405112420<text:s/></text:p>
          </table:table-cell>
          <table:table-cell office:value-type="string" table:style-name="ce3">
            <text:p>9780470797105</text:p>
          </table:table-cell>
          <table:table-cell office:value-type="string" table:style-name="ce3">
            <text:p>Targeting Immigrants - Government, Technology, and Ethics</text:p>
          </table:table-cell>
          <table:table-cell office:value-type="string" table:style-name="ce3">
            <text:p>http://onlinelibrary.wiley.com/book/10.1002/9780470776315</text:p>
          </table:table-cell>
          <table:table-cell office:value-type="string" table:style-name="ce14">
            <text:p>http://onlinelibrary.wiley.com/book/10.1002/97804707763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Inda,Jonathan Xavi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52316</text:p>
          </table:table-cell>
          <table:table-cell office:value-type="float" office:value="9780631152316" table:style-name="ce3">
            <text:p>9780631152316<text:s/></text:p>
          </table:table-cell>
          <table:table-cell office:value-type="string" table:style-name="ce3">
            <text:p>9780470700013</text:p>
          </table:table-cell>
          <table:table-cell office:value-type="string" table:style-name="ce3">
            <text:p>Taxation Under the Early Tudors 1485-1547</text:p>
          </table:table-cell>
          <table:table-cell office:value-type="string" table:style-name="ce3">
            <text:p>http://onlinelibrary.wiley.com/book/10.1002/9780470758298</text:p>
          </table:table-cell>
          <table:table-cell office:value-type="string" table:style-name="ce14">
            <text:p>http://onlinelibrary.wiley.com/book/10.1002/97804707582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ofield, Rog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61310</text:p>
          </table:table-cell>
          <table:table-cell office:value-type="float" office:value="9780470461310" table:style-name="ce3">
            <text:p>9780470461310<text:s/></text:p>
          </table:table-cell>
          <table:table-cell office:value-type="string" table:style-name="ce3">
            <text:p>9780470553664</text:p>
          </table:table-cell>
          <table:table-cell office:value-type="string" table:style-name="ce3">
            <text:p>Teacher Collaboration for Professional Learning: Facilitating Study, Research, and Inquiry Communities</text:p>
          </table:table-cell>
          <table:table-cell office:value-type="string" table:style-name="ce3">
            <text:p>http://onlinelibrary.wiley.com/book/10.1002/9781118269442</text:p>
          </table:table-cell>
          <table:table-cell office:value-type="string" table:style-name="ce14">
            <text:p>http://onlinelibrary.wiley.com/book/10.1002/97811182694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ssonde,Cynthia A.; Israel,Susan E.; Almas,Janice F. i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343524</text:p>
          </table:table-cell>
          <table:table-cell office:value-type="float" office:value="9780470343524" table:style-name="ce3">
            <text:p>9780470343524<text:s/></text:p>
          </table:table-cell>
          <table:table-cell office:value-type="string" table:style-name="ce3">
            <text:p>9780470585245</text:p>
          </table:table-cell>
          <table:table-cell office:value-type="string" table:style-name="ce3">
            <text:p>Teaching How to Learn in a What-to-Learn Culture</text:p>
          </table:table-cell>
          <table:table-cell office:value-type="string" table:style-name="ce3">
            <text:p>http://onlinelibrary.wiley.com/book/10.1002/9781118269435</text:p>
          </table:table-cell>
          <table:table-cell office:value-type="string" table:style-name="ce14">
            <text:p>http://onlinelibrary.wiley.com/book/10.1002/97811182694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pkins,Kathleen R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95508</text:p>
          </table:table-cell>
          <table:table-cell office:value-type="float" office:value="9781405195508" table:style-name="ce3">
            <text:p>9781405195508<text:s/></text:p>
          </table:table-cell>
          <table:table-cell table:style-name="ce2"/>
          <table:table-cell office:value-type="string" table:style-name="ce3">
            <text:p>Teaching Psychology in Higher Education</text:p>
          </table:table-cell>
          <table:table-cell office:value-type="string" table:style-name="ce3">
            <text:p>http://onlinelibrary.wiley.com/book/10.1002/9781444320732</text:p>
          </table:table-cell>
          <table:table-cell office:value-type="string" table:style-name="ce14">
            <text:p>http://onlinelibrary.wiley.com/book/10.1002/978144432073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ominic Upton, Annie Trapp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0454</text:p>
          </table:table-cell>
          <table:table-cell office:value-type="float" office:value="9781405140454" table:style-name="ce3">
            <text:p>9781405140454<text:s/></text:p>
          </table:table-cell>
          <table:table-cell office:value-type="string" table:style-name="ce3">
            <text:p>9781444303216</text:p>
          </table:table-cell>
          <table:table-cell office:value-type="string" table:style-name="ce3">
            <text:p>Teaching Shakespeare: Passing it On</text:p>
          </table:table-cell>
          <table:table-cell office:value-type="string" table:style-name="ce3">
            <text:p>http://onlinelibrary.wiley.com/book/10.1002/9781444303193</text:p>
          </table:table-cell>
          <table:table-cell office:value-type="string" table:style-name="ce14">
            <text:p>http://onlinelibrary.wiley.com/book/10.1002/97814443031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and, G. B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518656</text:p>
          </table:table-cell>
          <table:table-cell office:value-type="float" office:value="9780470518656" table:style-name="ce3">
            <text:p>9780470518656<text:s/></text:p>
          </table:table-cell>
          <table:table-cell table:style-name="ce2"/>
          <table:table-cell office:value-type="string" table:style-name="ce3">
            <text:p>Tell Me What Happened : Structured Investigative Interviews Of Child Victims And Witnesses</text:p>
          </table:table-cell>
          <table:table-cell office:value-type="string" table:style-name="ce3">
            <text:p>http://onlinelibrary.wiley.com/book/10.1002/9780470773291</text:p>
          </table:table-cell>
          <table:table-cell office:value-type="string" table:style-name="ce14">
            <text:p>http://onlinelibrary.wiley.com/book/10.1002/9780470773291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amb, Michael E.; Hershkowitz, Irit; Orbach, Dr Yael; Esplin, Phillip W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8316</text:p>
          </table:table-cell>
          <table:table-cell office:value-type="float" office:value="9781405118316" table:style-name="ce3">
            <text:p>9781405118316<text:s/></text:p>
          </table:table-cell>
          <table:table-cell office:value-type="string" table:style-name="ce3">
            <text:p>9780470799390</text:p>
          </table:table-cell>
          <table:table-cell office:value-type="string" table:style-name="ce3">
            <text:p>Territory, A Short Introduction</text:p>
          </table:table-cell>
          <table:table-cell office:value-type="string" table:style-name="ce3">
            <text:p>http://onlinelibrary.wiley.com/book/10.1002/9780470773925</text:p>
          </table:table-cell>
          <table:table-cell office:value-type="string" table:style-name="ce14">
            <text:p>http://onlinelibrary.wiley.com/book/10.1002/978047077392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laney,David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9427</text:p>
          </table:table-cell>
          <table:table-cell office:value-type="float" office:value="9781405139427" table:style-name="ce3">
            <text:p>9781405139427<text:s/></text:p>
          </table:table-cell>
          <table:table-cell table:style-name="ce2"/>
          <table:table-cell office:value-type="string" table:style-name="ce3">
            <text:p>Terrorism and Counter-Terrorism: Ethics and Liberal Democracy</text:p>
          </table:table-cell>
          <table:table-cell office:value-type="string" table:style-name="ce3">
            <text:p>http://onlinelibrary.wiley.com/book/10.1002/9781444302837</text:p>
          </table:table-cell>
          <table:table-cell office:value-type="string" table:style-name="ce14">
            <text:p>http://onlinelibrary.wiley.com/book/10.1002/97814443028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ler, Seuma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4614</text:p>
          </table:table-cell>
          <table:table-cell office:value-type="float" office:value="9780471494614" table:style-name="ce3">
            <text:p>9780471494614<text:s/></text:p>
          </table:table-cell>
          <table:table-cell office:value-type="string" table:style-name="ce3">
            <text:p>9780470668610</text:p>
          </table:table-cell>
          <table:table-cell office:value-type="string" table:style-name="ce3">
            <text:p>Terrorists, Victims and Society: Psychological Perspectives on Terrorism and its Consequences</text:p>
          </table:table-cell>
          <table:table-cell office:value-type="string" table:style-name="ce3">
            <text:p>http://onlinelibrary.wiley.com/book/10.1002/9780470713600</text:p>
          </table:table-cell>
          <table:table-cell office:value-type="string" table:style-name="ce14">
            <text:p>http://onlinelibrary.wiley.com/book/10.1002/978047071360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ilke,Andrew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3054</text:p>
          </table:table-cell>
          <table:table-cell office:value-type="float" office:value="9780631223054" table:style-name="ce3">
            <text:p>9780631223054<text:s/></text:p>
          </table:table-cell>
          <table:table-cell table:style-name="ce2"/>
          <table:table-cell office:value-type="string" table:style-name="ce11">
            <text:p>The Aesthetics of Cultural Studies</text:p>
          </table:table-cell>
          <table:table-cell office:value-type="string" table:style-name="ce3">
            <text:p>http://onlinelibrary.wiley.com/book/10.1002/9780470774182</text:p>
          </table:table-cell>
          <table:table-cell office:value-type="string" table:style-name="ce14">
            <text:p>http://onlinelibrary.wiley.com/book/10.1002/9780470774182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Bérubé,Michael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39960</text:p>
          </table:table-cell>
          <table:table-cell office:value-type="float" office:value="9781405139960" table:style-name="ce3">
            <text:p>9781405139960<text:s/></text:p>
          </table:table-cell>
          <table:table-cell office:value-type="string" table:style-name="ce3">
            <text:p>9780470691359</text:p>
          </table:table-cell>
          <table:table-cell office:value-type="string" table:style-name="ce3">
            <text:p>The Arbitration Act 1996: A Commentary, Fourth Edition</text:p>
          </table:table-cell>
          <table:table-cell office:value-type="string" table:style-name="ce3">
            <text:p>http://onlinelibrary.wiley.com/book/10.1002/9780470692073</text:p>
          </table:table-cell>
          <table:table-cell office:value-type="string" table:style-name="ce14">
            <text:p>http://onlinelibrary.wiley.com/book/10.1002/9780470692073</text:p>
          </table:table-cell>
          <table:table-cell office:value-type="string" table:style-name="ce5">
            <text:p>4th</text:p>
          </table:table-cell>
          <table:table-cell office:value-type="string" table:style-name="ce3">
            <text:p>Harris, Bruce; Planterose, Rowan; Tecks, Jonatha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2674</text:p>
          </table:table-cell>
          <table:table-cell office:value-type="float" office:value="9780631232674" table:style-name="ce3">
            <text:p>9780631232674<text:s/></text:p>
          </table:table-cell>
          <table:table-cell office:value-type="string" table:style-name="ce3">
            <text:p>9780470706305</text:p>
          </table:table-cell>
          <table:table-cell office:value-type="string" table:style-name="ce3">
            <text:p>The Archaeology of Mediterranean Prehistory</text:p>
          </table:table-cell>
          <table:table-cell office:value-type="string" table:style-name="ce3">
            <text:p>http://onlinelibrary.wiley.com/book/10.1002/9780470773536</text:p>
          </table:table-cell>
          <table:table-cell office:value-type="string" table:style-name="ce14">
            <text:p>http://onlinelibrary.wiley.com/book/10.1002/97804707735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lake,Emma; Knapp A,Bernard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0470401651</text:p>
          </table:table-cell>
          <table:table-cell office:value-type="float" office:value="9780470401651" table:style-name="ce3">
            <text:p>9780470401651<text:s/></text:p>
          </table:table-cell>
          <table:table-cell table:style-name="ce2"/>
          <table:table-cell office:value-type="string" table:style-name="ce3">
            <text:p>The Architect's Guide to Preventing Water Infiltration</text:p>
          </table:table-cell>
          <table:table-cell office:value-type="string" table:style-name="ce3">
            <text:p>http://onlinelibrary.wiley.com/book/10.1002/9781118259900</text:p>
          </table:table-cell>
          <table:table-cell office:value-type="string" table:style-name="ce14">
            <text:p>http://onlinelibrary.wiley.com/book/10.1002/978111825990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otsai,Elmer; Kaneshiro, Charles; Cuccia,Phil;Pajo, Hiram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0632039258</text:p>
          </table:table-cell>
          <table:table-cell office:value-type="float" office:value="9780632039258" table:style-name="ce3">
            <text:p>9780632039258<text:s/></text:p>
          </table:table-cell>
          <table:table-cell office:value-type="string" table:style-name="ce3">
            <text:p>9780470695449</text:p>
          </table:table-cell>
          <table:table-cell office:value-type="string" table:style-name="ce3">
            <text:p>The Architects' Handbook</text:p>
          </table:table-cell>
          <table:table-cell office:value-type="string" table:style-name="ce3">
            <text:p>http://onlinelibrary.wiley.com/book/10.1002/9780470696194</text:p>
          </table:table-cell>
          <table:table-cell office:value-type="string" table:style-name="ce14">
            <text:p>http://onlinelibrary.wiley.com/book/10.1002/978047069619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ickard,Quenti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533</text:p>
          </table:table-cell>
          <table:table-cell office:value-type="float" office:value="9781405113533" table:style-name="ce3">
            <text:p>9781405113533<text:s/></text:p>
          </table:table-cell>
          <table:table-cell table:style-name="ce2"/>
          <table:table-cell office:value-type="string" table:style-name="ce3">
            <text:p>The Art of Theater</text:p>
          </table:table-cell>
          <table:table-cell office:value-type="string" table:style-name="ce3">
            <text:p>http://onlinelibrary.wiley.com/book/10.1002/9780470690871</text:p>
          </table:table-cell>
          <table:table-cell office:value-type="string" table:style-name="ce14">
            <text:p>http://onlinelibrary.wiley.com/book/10.1002/97804706908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milton, James R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064</text:p>
          </table:table-cell>
          <table:table-cell office:value-type="float" office:value="9781405121064" table:style-name="ce3">
            <text:p>9781405121064<text:s/></text:p>
          </table:table-cell>
          <table:table-cell office:value-type="string" table:style-name="ce3">
            <text:p>9780470984338</text:p>
          </table:table-cell>
          <table:table-cell office:value-type="string" table:style-name="ce3">
            <text:p>The Art of Twentieth-Century American Poetry: Modernism and After</text:p>
          </table:table-cell>
          <table:table-cell office:value-type="string" table:style-name="ce3">
            <text:p>http://onlinelibrary.wiley.com/book/10.1002/9780470774977</text:p>
          </table:table-cell>
          <table:table-cell office:value-type="string" table:style-name="ce14">
            <text:p>http://onlinelibrary.wiley.com/book/10.1002/978047077497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tieri, Charles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7893</text:p>
          </table:table-cell>
          <table:table-cell office:value-type="float" office:value="9781405187893" table:style-name="ce3">
            <text:p>9781405187893<text:s/></text:p>
          </table:table-cell>
          <table:table-cell office:value-type="string" table:style-name="ce3">
            <text:p>9781444310184</text:p>
          </table:table-cell>
          <table:table-cell office:value-type="string" table:style-name="ce3">
            <text:p>The Art of Videogames</text:p>
          </table:table-cell>
          <table:table-cell office:value-type="string" table:style-name="ce3">
            <text:p>http://onlinelibrary.wiley.com/book/10.1002/9781444310177</text:p>
          </table:table-cell>
          <table:table-cell office:value-type="string" table:style-name="ce14">
            <text:p>http://onlinelibrary.wiley.com/book/10.1002/978144431017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avinor, Grant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412923</text:p>
          </table:table-cell>
          <table:table-cell office:value-type="float" office:value="9780470412923" table:style-name="ce3">
            <text:p>9780470412923<text:s/></text:p>
          </table:table-cell>
          <table:table-cell office:value-type="string" table:style-name="ce3">
            <text:p>9780470456002</text:p>
          </table:table-cell>
          <table:table-cell office:value-type="string" table:style-name="ce3">
            <text:p>The Big Book of Benefit Auctions</text:p>
          </table:table-cell>
          <table:table-cell office:value-type="string" table:style-name="ce3">
            <text:p>http://onlinelibrary.wiley.com/book/10.1002/9781118388655</text:p>
          </table:table-cell>
          <table:table-cell office:value-type="string" table:style-name="ce14">
            <text:p>http://onlinelibrary.wiley.com/book/10.1002/978111838865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iske,Jay R.; Fiske,Corinne A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1349</text:p>
          </table:table-cell>
          <table:table-cell office:value-type="float" office:value="9781444331349" table:style-name="ce3">
            <text:p>9781444331349<text:s/></text:p>
          </table:table-cell>
          <table:table-cell table:style-name="ce3"/>
          <table:table-cell office:value-type="string" table:style-name="ce3">
            <text:p>The Blackwell Companion to Christian Ethics, Second Edition</text:p>
          </table:table-cell>
          <table:table-cell office:value-type="string" table:style-name="ce3">
            <text:p>http://onlinelibrary.wiley.com/book/10.1002/9781444396683</text:p>
          </table:table-cell>
          <table:table-cell office:value-type="string" table:style-name="ce14">
            <text:p>http://onlinelibrary.wiley.com/book/10.1002/9781444396683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Hauerwas, Stanley;Wells, Samuel<text:s/>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2476</text:p>
          </table:table-cell>
          <table:table-cell office:value-type="float" office:value="9781405102476" table:style-name="ce3">
            <text:p>9781405102476<text:s/></text:p>
          </table:table-cell>
          <table:table-cell office:value-type="string" table:style-name="ce3">
            <text:p>9781405178341</text:p>
          </table:table-cell>
          <table:table-cell office:value-type="string" table:style-name="ce3">
            <text:p>The Blackwell Companion to Christian Spirituality</text:p>
          </table:table-cell>
          <table:table-cell office:value-type="string" table:style-name="ce3">
            <text:p>http://onlinelibrary.wiley.com/book/10.1002/9780470996713</text:p>
          </table:table-cell>
          <table:table-cell office:value-type="string" table:style-name="ce14">
            <text:p>http://onlinelibrary.wiley.com/book/10.1002/97804709967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lder, Arthur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197</text:p>
          </table:table-cell>
          <table:table-cell office:value-type="float" office:value="9781405120197" table:style-name="ce3">
            <text:p>9781405120197<text:s/></text:p>
          </table:table-cell>
          <table:table-cell office:value-type="string" table:style-name="ce3">
            <text:p>9780470751459</text:p>
          </table:table-cell>
          <table:table-cell office:value-type="string" table:style-name="ce3">
            <text:p>The Blackwell Companion to Consciousness</text:p>
          </table:table-cell>
          <table:table-cell office:value-type="string" table:style-name="ce3">
            <text:p>http://onlinelibrary.wiley.com/book/10.1002/9780470751466</text:p>
          </table:table-cell>
          <table:table-cell office:value-type="string" table:style-name="ce14">
            <text:p>http://onlinelibrary.wiley.com/book/10.1002/97804707514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Velmans, Max; Schneider, Susa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743</text:p>
          </table:table-cell>
          <table:table-cell office:value-type="float" office:value="9781405121743" table:style-name="ce3">
            <text:p>9781405121743<text:s/></text:p>
          </table:table-cell>
          <table:table-cell office:value-type="string" table:style-name="ce3">
            <text:p>9781405178488</text:p>
          </table:table-cell>
          <table:table-cell office:value-type="string" table:style-name="ce3">
            <text:p>The Blackwell Companion to Contemporary Islamic Thought</text:p>
          </table:table-cell>
          <table:table-cell office:value-type="string" table:style-name="ce3">
            <text:p>http://onlinelibrary.wiley.com/book/10.1002/9780470996188</text:p>
          </table:table-cell>
          <table:table-cell office:value-type="string" table:style-name="ce14">
            <text:p>http://onlinelibrary.wiley.com/book/10.1002/97804709961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bu-Rabi, Ibrahim M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1220923</text:p>
          </table:table-cell>
          <table:table-cell office:value-type="float" office:value="9780631220923" table:style-name="ce3">
            <text:p>9780631220923<text:s/></text:p>
          </table:table-cell>
          <table:table-cell office:value-type="string" table:style-name="ce3">
            <text:p>9780470998953</text:p>
          </table:table-cell>
          <table:table-cell office:value-type="string" table:style-name="ce3">
            <text:p>The Blackwell Companion to Criminology</text:p>
          </table:table-cell>
          <table:table-cell office:value-type="string" table:style-name="ce3">
            <text:p>http://onlinelibrary.wiley.com/book/10.1002/9780470998960</text:p>
          </table:table-cell>
          <table:table-cell office:value-type="string" table:style-name="ce14">
            <text:p>http://onlinelibrary.wiley.com/book/10.1002/97804709989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umner, Colin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234</text:p>
          </table:table-cell>
          <table:table-cell office:value-type="float" office:value="9780631234234" table:style-name="ce3">
            <text:p>9780631234234<text:s/></text:p>
          </table:table-cell>
          <table:table-cell office:value-type="string" table:style-name="ce3">
            <text:p>9780470706923</text:p>
          </table:table-cell>
          <table:table-cell office:value-type="string" table:style-name="ce3">
            <text:p>The Blackwell Companion to Eastern Christianity</text:p>
          </table:table-cell>
          <table:table-cell office:value-type="string" table:style-name="ce3">
            <text:p>http://onlinelibrary.wiley.com/book/10.1002/9780470690208</text:p>
          </table:table-cell>
          <table:table-cell office:value-type="string" table:style-name="ce14">
            <text:p>http://onlinelibrary.wiley.com/book/10.1002/97804706902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arry, Ke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5356</text:p>
          </table:table-cell>
          <table:table-cell office:value-type="float" office:value="9780631215356" table:style-name="ce3">
            <text:p>9780631215356<text:s/></text:p>
          </table:table-cell>
          <table:table-cell office:value-type="string" table:style-name="ce3">
            <text:p>9780470701522</text:p>
          </table:table-cell>
          <table:table-cell office:value-type="string" table:style-name="ce3">
            <text:p>The Blackwell Companion to Hinduism</text:p>
          </table:table-cell>
          <table:table-cell office:value-type="string" table:style-name="ce3">
            <text:p>http://onlinelibrary.wiley.com/book/10.1002/9780470998694</text:p>
          </table:table-cell>
          <table:table-cell office:value-type="string" table:style-name="ce14">
            <text:p>http://onlinelibrary.wiley.com/book/10.1002/978047099869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lood, Gavi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8967</text:p>
          </table:table-cell>
          <table:table-cell office:value-type="float" office:value="9780631228967" table:style-name="ce3">
            <text:p>9780631228967<text:s/></text:p>
          </table:table-cell>
          <table:table-cell office:value-type="string" table:style-name="ce3">
            <text:p>9780470692912</text:p>
          </table:table-cell>
          <table:table-cell office:value-type="string" table:style-name="ce3">
            <text:p>The Blackwell Companion to Law and Society</text:p>
          </table:table-cell>
          <table:table-cell office:value-type="string" table:style-name="ce3">
            <text:p>http://onlinelibrary.wiley.com/book/10.1002/9780470693650</text:p>
          </table:table-cell>
          <table:table-cell office:value-type="string" table:style-name="ce14">
            <text:p>http://onlinelibrary.wiley.com/book/10.1002/978047069365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arat, Austin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6859</text:p>
          </table:table-cell>
          <table:table-cell office:value-type="float" office:value="9780631206859" table:style-name="ce3">
            <text:p>9780631206859<text:s/></text:p>
          </table:table-cell>
          <table:table-cell office:value-type="string" table:style-name="ce3">
            <text:p>9780470997338</text:p>
          </table:table-cell>
          <table:table-cell office:value-type="string" table:style-name="ce3">
            <text:p>The Blackwell Companion to Modern Theology</text:p>
          </table:table-cell>
          <table:table-cell office:value-type="string" table:style-name="ce3">
            <text:p>http://onlinelibrary.wiley.com/book/10.1002/9780470996768</text:p>
          </table:table-cell>
          <table:table-cell office:value-type="string" table:style-name="ce14">
            <text:p>http://onlinelibrary.wiley.com/book/10.1002/978047099676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nes, Gareth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6576</text:p>
          </table:table-cell>
          <table:table-cell office:value-type="float" office:value="9781405176576" table:style-name="ce3">
            <text:p>9781405176576<text:s/></text:p>
          </table:table-cell>
          <table:table-cell office:value-type="string" table:style-name="ce3">
            <text:p>9781444308341</text:p>
          </table:table-cell>
          <table:table-cell office:value-type="string" table:style-name="ce3">
            <text:p>The Blackwell Companion to Natural Theology</text:p>
          </table:table-cell>
          <table:table-cell office:value-type="string" table:style-name="ce3">
            <text:p>http://onlinelibrary.wiley.com/book/10.1002/9781444308334</text:p>
          </table:table-cell>
          <table:table-cell office:value-type="string" table:style-name="ce14">
            <text:p>http://onlinelibrary.wiley.com/book/10.1002/97814443083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raig, William Lane;Moreland, J. P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183</text:p>
          </table:table-cell>
          <table:table-cell office:value-type="float" office:value="9780631217183" table:style-name="ce3">
            <text:p>9780631217183<text:s/></text:p>
          </table:table-cell>
          <table:table-cell office:value-type="string" table:style-name="ce3">
            <text:p>9781444319989</text:p>
          </table:table-cell>
          <table:table-cell office:value-type="string" table:style-name="ce3">
            <text:p>The Blackwell Companion to Nineteenth-Century Theology</text:p>
          </table:table-cell>
          <table:table-cell office:value-type="string" table:style-name="ce3">
            <text:p>http://onlinelibrary.wiley.com/book/10.1002/9781444319972</text:p>
          </table:table-cell>
          <table:table-cell office:value-type="string" table:style-name="ce14">
            <text:p>http://onlinelibrary.wiley.com/book/10.1002/978144431997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ergusson, Davi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6">
            <text:p>9780631210504</text:p>
          </table:table-cell>
          <table:table-cell office:value-type="float" office:value="9780631210504" table:style-name="ce3">
            <text:p>9780631210504<text:s/></text:p>
          </table:table-cell>
          <table:table-cell table:style-name="ce2"/>
          <table:table-cell office:value-type="string" table:style-name="ce2">
            <text:p>The Blackwell Companion to Political Sociology</text:p>
          </table:table-cell>
          <table:table-cell office:value-type="string" table:style-name="ce3">
            <text:p>http://onlinelibrary.wiley.com/book/10.1002/9780470696071</text:p>
          </table:table-cell>
          <table:table-cell office:value-type="string" table:style-name="ce14">
            <text:p>http://onlinelibrary.wiley.com/book/10.1002/978047069607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Nash, Kate; Scott, <text:s/>Ala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3429</text:p>
          </table:table-cell>
          <table:table-cell office:value-type="float" office:value="9780631223429" table:style-name="ce3">
            <text:p>9780631223429<text:s/></text:p>
          </table:table-cell>
          <table:table-cell office:value-type="string" table:style-name="ce3">
            <text:p>9780470703403</text:p>
          </table:table-cell>
          <table:table-cell office:value-type="string" table:style-name="ce3">
            <text:p>The Blackwell Companion to Political Theology</text:p>
          </table:table-cell>
          <table:table-cell office:value-type="string" table:style-name="ce3">
            <text:p>http://onlinelibrary.wiley.com/book/10.1002/9780470997048</text:p>
          </table:table-cell>
          <table:table-cell office:value-type="string" table:style-name="ce14">
            <text:p>http://onlinelibrary.wiley.com/book/10.1002/97804709970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ott, Peter;Cavanaugh, William T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9363</text:p>
          </table:table-cell>
          <table:table-cell office:value-type="float" office:value="9781405169363" table:style-name="ce3">
            <text:p>9781405169363<text:s/></text:p>
          </table:table-cell>
          <table:table-cell table:style-name="ce2"/>
          <table:table-cell office:value-type="string" table:style-name="ce3">
            <text:p>The Blackwell Companion to Religion in America</text:p>
          </table:table-cell>
          <table:table-cell office:value-type="string" table:style-name="ce3">
            <text:p>http://onlinelibrary.wiley.com/book/10.1002/9781444324082</text:p>
          </table:table-cell>
          <table:table-cell office:value-type="string" table:style-name="ce14">
            <text:p>http://onlinelibrary.wiley.com/book/10.1002/97814443240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ff, Philip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6346</text:p>
          </table:table-cell>
          <table:table-cell office:value-type="float" office:value="9780631216346" table:style-name="ce3">
            <text:p>9780631216346<text:s/></text:p>
          </table:table-cell>
          <table:table-cell office:value-type="string" table:style-name="ce3">
            <text:p>9781405144445</text:p>
          </table:table-cell>
          <table:table-cell office:value-type="string" table:style-name="ce3">
            <text:p>The Blackwell Companion to Religious Ethics</text:p>
          </table:table-cell>
          <table:table-cell office:value-type="string" table:style-name="ce3">
            <text:p>http://onlinelibrary.wiley.com/book/10.1002/9780470997031</text:p>
          </table:table-cell>
          <table:table-cell office:value-type="string" table:style-name="ce14">
            <text:p>http://onlinelibrary.wiley.com/book/10.1002/97804709970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weiker, William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6697</text:p>
          </table:table-cell>
          <table:table-cell office:value-type="float" office:value="9780631226697" table:style-name="ce3">
            <text:p>9780631226697<text:s/></text:p>
          </table:table-cell>
          <table:table-cell office:value-type="string" table:style-name="ce3">
            <text:p>9780470999097</text:p>
          </table:table-cell>
          <table:table-cell office:value-type="string" table:style-name="ce3">
            <text:p>The Blackwell Companion to Social Movements</text:p>
          </table:table-cell>
          <table:table-cell office:value-type="string" table:style-name="ce3">
            <text:p>http://onlinelibrary.wiley.com/book/10.1002/9780470999103</text:p>
          </table:table-cell>
          <table:table-cell office:value-type="string" table:style-name="ce14">
            <text:p>http://onlinelibrary.wiley.com/book/10.1002/978047099910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now, David A.; Soule, Sarah A.; Kriesi, Hanspeter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851</text:p>
          </table:table-cell>
          <table:table-cell office:value-type="float" office:value="9781405114851" table:style-name="ce3">
            <text:p>9781405114851<text:s/></text:p>
          </table:table-cell>
          <table:table-cell office:value-type="string" table:style-name="ce3">
            <text:p>9781405178419</text:p>
          </table:table-cell>
          <table:table-cell office:value-type="string" table:style-name="ce3">
            <text:p>The Blackwell Companion to Syntax</text:p>
          </table:table-cell>
          <table:table-cell office:value-type="string" table:style-name="ce3">
            <text:p>http://onlinelibrary.wiley.com/book/10.1002/9780470996591</text:p>
          </table:table-cell>
          <table:table-cell office:value-type="string" table:style-name="ce14">
            <text:p>http://onlinelibrary.wiley.com/book/10.1002/97804709965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veraert, Martin ; Riemsdijk, Henk va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8256</text:p>
          </table:table-cell>
          <table:table-cell office:value-type="float" office:value="9781405108256" table:style-name="ce3">
            <text:p>9781405108256<text:s/></text:p>
          </table:table-cell>
          <table:table-cell office:value-type="string" table:style-name="ce3">
            <text:p>9781444318944</text:p>
          </table:table-cell>
          <table:table-cell office:value-type="string" table:style-name="ce3">
            <text:p>The Blackwell Companion to the New Testament</text:p>
          </table:table-cell>
          <table:table-cell office:value-type="string" table:style-name="ce3">
            <text:p>http://onlinelibrary.wiley.com/book/10.1002/9781444318937</text:p>
          </table:table-cell>
          <table:table-cell office:value-type="string" table:style-name="ce14">
            <text:p>http://onlinelibrary.wiley.com/book/10.1002/978144431893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une, David E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7524</text:p>
          </table:table-cell>
          <table:table-cell office:value-type="float" office:value="9781405117524" table:style-name="ce3">
            <text:p>9781405117524<text:s/></text:p>
          </table:table-cell>
          <table:table-cell office:value-type="string" table:style-name="ce3">
            <text:p>9781405178440</text:p>
          </table:table-cell>
          <table:table-cell office:value-type="string" table:style-name="ce3">
            <text:p>The Blackwell Companion to the Qur'an</text:p>
          </table:table-cell>
          <table:table-cell office:value-type="string" table:style-name="ce3">
            <text:p>http://onlinelibrary.wiley.com/book/10.1002/9780470751428</text:p>
          </table:table-cell>
          <table:table-cell office:value-type="string" table:style-name="ce14">
            <text:p>http://onlinelibrary.wiley.com/book/10.1002/97804707514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ippin, Andrew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31745</text:p>
          </table:table-cell>
          <table:table-cell office:value-type="float" office:value="9780631231745" table:style-name="ce3">
            <text:p>9780631231745<text:s/></text:p>
          </table:table-cell>
          <table:table-cell table:style-name="ce2"/>
          <table:table-cell office:value-type="string" table:style-name="ce11">
            <text:p>The Blackwell Companion to the Sociology of Culture</text:p>
          </table:table-cell>
          <table:table-cell office:value-type="string" table:style-name="ce3">
            <text:p>http://onlinelibrary.wiley.com/book/10.1002/9780470996744</text:p>
          </table:table-cell>
          <table:table-cell office:value-type="string" table:style-name="ce14">
            <text:p>http://onlinelibrary.wiley.com/book/10.1002/9780470996744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Jacobs,Mark D.; Weiss Hanrahan,Nancy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4289</text:p>
          </table:table-cell>
          <table:table-cell office:value-type="float" office:value="9780631234289" table:style-name="ce3">
            <text:p>9780631234289<text:s/></text:p>
          </table:table-cell>
          <table:table-cell office:value-type="string" table:style-name="ce3">
            <text:p>9780470706954</text:p>
          </table:table-cell>
          <table:table-cell office:value-type="string" table:style-name="ce3">
            <text:p>The Blackwell Cultural Economy Reader</text:p>
          </table:table-cell>
          <table:table-cell office:value-type="string" table:style-name="ce3">
            <text:p>http://onlinelibrary.wiley.com/book/10.1002/9780470774274</text:p>
          </table:table-cell>
          <table:table-cell office:value-type="string" table:style-name="ce14">
            <text:p>http://onlinelibrary.wiley.com/book/10.1002/97804707742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min, Ash; Thrift; Nigel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2149</text:p>
          </table:table-cell>
          <table:table-cell office:value-type="float" office:value="9780631222149" table:style-name="ce3">
            <text:p>9780631222149<text:s/></text:p>
          </table:table-cell>
          <table:table-cell office:value-type="string" table:style-name="ce3">
            <text:p>9780470756560</text:p>
          </table:table-cell>
          <table:table-cell office:value-type="string" table:style-name="ce3">
            <text:p>The Blackwell Guide to Ancient Philosophy</text:p>
          </table:table-cell>
          <table:table-cell office:value-type="string" table:style-name="ce3">
            <text:p>http://onlinelibrary.wiley.com/book/10.1002/9780470756652</text:p>
          </table:table-cell>
          <table:table-cell office:value-type="string" table:style-name="ce14">
            <text:p>http://onlinelibrary.wiley.com/book/10.1002/97804707566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ields, Christopher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203</text:p>
          </table:table-cell>
          <table:table-cell office:value-type="float" office:value="9781405120203" table:style-name="ce3">
            <text:p>9781405120203<text:s/></text:p>
          </table:table-cell>
          <table:table-cell office:value-type="string" table:style-name="ce3">
            <text:p>9780470799994</text:p>
          </table:table-cell>
          <table:table-cell office:value-type="string" table:style-name="ce3">
            <text:p>The Blackwell Guide to Aristotle's Nicomachean Ethics</text:p>
          </table:table-cell>
          <table:table-cell office:value-type="string" table:style-name="ce3">
            <text:p>http://onlinelibrary.wiley.com/book/10.1002/9780470776513</text:p>
          </table:table-cell>
          <table:table-cell office:value-type="string" table:style-name="ce14">
            <text:p>http://onlinelibrary.wiley.com/book/10.1002/97804707765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raut, Richard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241</text:p>
          </table:table-cell>
          <table:table-cell office:value-type="float" office:value="9780631221241" table:style-name="ce3">
            <text:p>9780631221241<text:s/></text:p>
          </table:table-cell>
          <table:table-cell office:value-type="string" table:style-name="ce3">
            <text:p>9780470702833</text:p>
          </table:table-cell>
          <table:table-cell office:value-type="string" table:style-name="ce3">
            <text:p>The Blackwell Guide to Continental Philosophy</text:p>
          </table:table-cell>
          <table:table-cell office:value-type="string" table:style-name="ce3">
            <text:p>http://onlinelibrary.wiley.com/book/10.1002/9780470997093</text:p>
          </table:table-cell>
          <table:table-cell office:value-type="string" table:style-name="ce14">
            <text:p>http://onlinelibrary.wiley.com/book/10.1002/97804709970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olomon, Robert C.; Sherman, Davi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8750</text:p>
          </table:table-cell>
          <table:table-cell office:value-type="float" office:value="9781405118750" table:style-name="ce3">
            <text:p>9781405118750<text:s/></text:p>
          </table:table-cell>
          <table:table-cell office:value-type="string" table:style-name="ce3">
            <text:p>9780470799536</text:p>
          </table:table-cell>
          <table:table-cell office:value-type="string" table:style-name="ce3">
            <text:p>The Blackwell Guide to Descartes' Meditations</text:p>
          </table:table-cell>
          <table:table-cell office:value-type="string" table:style-name="ce3">
            <text:p>http://onlinelibrary.wiley.com/book/10.1002/9780470776476</text:p>
          </table:table-cell>
          <table:table-cell office:value-type="string" table:style-name="ce14">
            <text:p>http://onlinelibrary.wiley.com/book/10.1002/97804707764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ukroger, Stephe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4273</text:p>
          </table:table-cell>
          <table:table-cell office:value-type="float" office:value="9780631224273" table:style-name="ce3">
            <text:p>9780631224273<text:s/></text:p>
          </table:table-cell>
          <table:table-cell office:value-type="string" table:style-name="ce3">
            <text:p>9780470695388</text:p>
          </table:table-cell>
          <table:table-cell office:value-type="string" table:style-name="ce3">
            <text:p>The Blackwell Guide to Feminist Philosophy</text:p>
          </table:table-cell>
          <table:table-cell office:value-type="string" table:style-name="ce3">
            <text:p>http://onlinelibrary.wiley.com/book/10.1002/9780470696132</text:p>
          </table:table-cell>
          <table:table-cell office:value-type="string" table:style-name="ce14">
            <text:p>http://onlinelibrary.wiley.com/book/10.1002/97804706961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coff, Linda Martín; Kittay, Eva Feder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31094" table:style-name="ce3">
            <text:p>9781405131094<text:s/></text:p>
          </table:table-cell>
          <table:table-cell office:value-type="float" office:value="9781405131100" table:style-name="ce3">
            <text:p>9781405131100<text:s/></text:p>
          </table:table-cell>
          <table:table-cell office:value-type="string" table:style-name="ce3">
            <text:p>9781444306231</text:p>
          </table:table-cell>
          <table:table-cell office:value-type="string" table:style-name="ce3">
            <text:p>The Blackwell Guide to Hegel's Phenomenology of Spirit</text:p>
          </table:table-cell>
          <table:table-cell office:value-type="string" table:style-name="ce3">
            <text:p>http://onlinelibrary.wiley.com/book/10.1002/9781444306224</text:p>
          </table:table-cell>
          <table:table-cell office:value-type="string" table:style-name="ce14">
            <text:p>http://onlinelibrary.wiley.com/book/10.1002/97814443062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stphal, Kenneth R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087</text:p>
          </table:table-cell>
          <table:table-cell office:value-type="float" office:value="9781405115087" table:style-name="ce3">
            <text:p>9781405115087<text:s/></text:p>
          </table:table-cell>
          <table:table-cell office:value-type="string" table:style-name="ce3">
            <text:p>9780470798010</text:p>
          </table:table-cell>
          <table:table-cell office:value-type="string" table:style-name="ce3">
            <text:p>The Blackwell Guide to Hume's Treatise</text:p>
          </table:table-cell>
          <table:table-cell office:value-type="string" table:style-name="ce3">
            <text:p>http://onlinelibrary.wiley.com/book/10.1002/9780470776377</text:p>
          </table:table-cell>
          <table:table-cell office:value-type="string" table:style-name="ce14">
            <text:p>http://onlinelibrary.wiley.com/book/10.1002/978047077637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raiger, Saul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833</text:p>
          </table:table-cell>
          <table:table-cell office:value-type="float" office:value="9781405125833" table:style-name="ce3">
            <text:p>9781405125833<text:s/></text:p>
          </table:table-cell>
          <table:table-cell office:value-type="string" table:style-name="ce3">
            <text:p>9780470761328</text:p>
          </table:table-cell>
          <table:table-cell office:value-type="string" table:style-name="ce3">
            <text:p>The Blackwell Guide to Medical Ethics</text:p>
          </table:table-cell>
          <table:table-cell office:value-type="string" table:style-name="ce3">
            <text:p>http://onlinelibrary.wiley.com/book/10.1002/9780470690932</text:p>
          </table:table-cell>
          <table:table-cell office:value-type="string" table:style-name="ce14">
            <text:p>http://onlinelibrary.wiley.com/book/10.1002/97804706909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hodes, Rosamond; Francis, Leslie P.; Silvers, Anita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203</text:p>
          </table:table-cell>
          <table:table-cell office:value-type="float" office:value="9780631221203" table:style-name="ce3">
            <text:p>9780631221203<text:s/></text:p>
          </table:table-cell>
          <table:table-cell office:value-type="string" table:style-name="ce3">
            <text:p>9780470702819</text:p>
          </table:table-cell>
          <table:table-cell office:value-type="string" table:style-name="ce3">
            <text:p>The Blackwell Guide to Metaphysics</text:p>
          </table:table-cell>
          <table:table-cell office:value-type="string" table:style-name="ce3">
            <text:p>http://onlinelibrary.wiley.com/book/10.1002/9780470998984</text:p>
          </table:table-cell>
          <table:table-cell office:value-type="string" table:style-name="ce14">
            <text:p>http://onlinelibrary.wiley.com/book/10.1002/978047099898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le, Richard M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9481</text:p>
          </table:table-cell>
          <table:table-cell office:value-type="float" office:value="9781405119481" table:style-name="ce3">
            <text:p>9781405119481<text:s/></text:p>
          </table:table-cell>
          <table:table-cell office:value-type="string" table:style-name="ce3">
            <text:p>9780470799741</text:p>
          </table:table-cell>
          <table:table-cell office:value-type="string" table:style-name="ce3">
            <text:p>The Blackwell Guide to Mill's Utilitarianism</text:p>
          </table:table-cell>
          <table:table-cell office:value-type="string" table:style-name="ce3">
            <text:p>http://onlinelibrary.wiley.com/book/10.1002/9780470776483</text:p>
          </table:table-cell>
          <table:table-cell office:value-type="string" table:style-name="ce14">
            <text:p>http://onlinelibrary.wiley.com/book/10.1002/97804707764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st, Henry R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7749</text:p>
          </table:table-cell>
          <table:table-cell office:value-type="float" office:value="9780631217749" table:style-name="ce3">
            <text:p>9780631217749<text:s/></text:p>
          </table:table-cell>
          <table:table-cell table:style-name="ce2"/>
          <table:table-cell office:value-type="string" table:style-name="ce3">
            <text:p>The Blackwell Guide to Philosophy of Mind</text:p>
          </table:table-cell>
          <table:table-cell office:value-type="string" table:style-name="ce3">
            <text:p>http://onlinelibrary.wiley.com/book/10.1002/9780470998762</text:p>
          </table:table-cell>
          <table:table-cell office:value-type="string" table:style-name="ce14">
            <text:p>http://onlinelibrary.wiley.com/book/10.1002/97804709987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ich, Stephen P.; Warfield, Ted A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636</text:p>
          </table:table-cell>
          <table:table-cell office:value-type="float" office:value="9781405115636" table:style-name="ce3">
            <text:p>9781405115636<text:s/></text:p>
          </table:table-cell>
          <table:table-cell office:value-type="string" table:style-name="ce3">
            <text:p>9780470798287</text:p>
          </table:table-cell>
          <table:table-cell office:value-type="string" table:style-name="ce3">
            <text:p>The Blackwell Guide to Plato's Republic</text:p>
          </table:table-cell>
          <table:table-cell office:value-type="string" table:style-name="ce3">
            <text:p>http://onlinelibrary.wiley.com/book/10.1002/9780470776414</text:p>
          </table:table-cell>
          <table:table-cell office:value-type="string" table:style-name="ce14">
            <text:p>http://onlinelibrary.wiley.com/book/10.1002/97804707764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ntas, Gerasimos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6076</text:p>
          </table:table-cell>
          <table:table-cell office:value-type="float" office:value="9781405126076" table:style-name="ce3">
            <text:p>9781405126076<text:s/></text:p>
          </table:table-cell>
          <table:table-cell office:value-type="string" table:style-name="ce3">
            <text:p>9781444301137</text:p>
          </table:table-cell>
          <table:table-cell office:value-type="string" table:style-name="ce3">
            <text:p>The Blackwell Guide to Research Methods in Bilingualism and Multilingualism</text:p>
          </table:table-cell>
          <table:table-cell office:value-type="string" table:style-name="ce3">
            <text:p>http://onlinelibrary.wiley.com/book/10.1002/9781444301120</text:p>
          </table:table-cell>
          <table:table-cell office:value-type="string" table:style-name="ce14">
            <text:p>http://onlinelibrary.wiley.com/book/10.1002/978144430112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ei, Li ; Moyer, Melissa G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265</text:p>
          </table:table-cell>
          <table:table-cell office:value-type="float" office:value="9780631221265" table:style-name="ce3">
            <text:p>9780631221265<text:s/></text:p>
          </table:table-cell>
          <table:table-cell office:value-type="string" table:style-name="ce3">
            <text:p>9780470702857</text:p>
          </table:table-cell>
          <table:table-cell office:value-type="string" table:style-name="ce3">
            <text:p>The Blackwell Guide to Social and Political Philosophy</text:p>
          </table:table-cell>
          <table:table-cell office:value-type="string" table:style-name="ce3">
            <text:p>http://onlinelibrary.wiley.com/book/10.1002/9780470756621</text:p>
          </table:table-cell>
          <table:table-cell office:value-type="string" table:style-name="ce14">
            <text:p>http://onlinelibrary.wiley.com/book/10.1002/978047075662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imon, Robert L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186</text:p>
          </table:table-cell>
          <table:table-cell office:value-type="float" office:value="9780631229186" table:style-name="ce3">
            <text:p>9780631229186<text:s/></text:p>
          </table:table-cell>
          <table:table-cell table:style-name="ce2"/>
          <table:table-cell office:value-type="string" table:style-name="ce3">
            <text:p>The Blackwell Guide to the Philosophy of Computing and Information</text:p>
          </table:table-cell>
          <table:table-cell office:value-type="string" table:style-name="ce3">
            <text:p>http://onlinelibrary.wiley.com/book/10.1002/9780470757017</text:p>
          </table:table-cell>
          <table:table-cell office:value-type="string" table:style-name="ce14">
            <text:p>http://onlinelibrary.wiley.com/book/10.1002/978047075701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loridi, Luciano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180</text:p>
          </table:table-cell>
          <table:table-cell office:value-type="float" office:value="9780631221180" table:style-name="ce3">
            <text:p>9780631221180<text:s/></text:p>
          </table:table-cell>
          <table:table-cell table:style-name="ce2"/>
          <table:table-cell office:value-type="string" table:style-name="ce3">
            <text:p>The Blackwell Guide to the Philosophy of Education</text:p>
          </table:table-cell>
          <table:table-cell office:value-type="string" table:style-name="ce3">
            <text:p>http://onlinelibrary.wiley.com/book/10.1002/9780470996294</text:p>
          </table:table-cell>
          <table:table-cell office:value-type="string" table:style-name="ce14">
            <text:p>http://onlinelibrary.wiley.com/book/10.1002/978047099629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lake, Nigel; Smeyers, Paul; Smith, Richard; <text:s/>Standish, Paul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8318</text:p>
          </table:table-cell>
          <table:table-cell office:value-type="float" office:value="9780631228318" table:style-name="ce3">
            <text:p>9780631228318<text:s/></text:p>
          </table:table-cell>
          <table:table-cell table:style-name="ce2"/>
          <table:table-cell office:value-type="string" table:style-name="ce3">
            <text:p>The Blackwell Guide to the Philosophy of Law and Legal Theory</text:p>
          </table:table-cell>
          <table:table-cell office:value-type="string" table:style-name="ce3">
            <text:p>http://onlinelibrary.wiley.com/book/10.1002/9780470690116</text:p>
          </table:table-cell>
          <table:table-cell office:value-type="string" table:style-name="ce14">
            <text:p>http://onlinelibrary.wiley.com/book/10.1002/97804706901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olding, Martin P.; Edmundson, William A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289</text:p>
          </table:table-cell>
          <table:table-cell office:value-type="float" office:value="9780631221289" table:style-name="ce3">
            <text:p>9780631221289<text:s/></text:p>
          </table:table-cell>
          <table:table-cell office:value-type="string" table:style-name="ce3">
            <text:p>9780470702871</text:p>
          </table:table-cell>
          <table:table-cell office:value-type="string" table:style-name="ce3">
            <text:p>The Blackwell Guide to the Philosophy of Religion</text:p>
          </table:table-cell>
          <table:table-cell office:value-type="string" table:style-name="ce3">
            <text:p>http://onlinelibrary.wiley.com/book/10.1002/9780470756638</text:p>
          </table:table-cell>
          <table:table-cell office:value-type="string" table:style-name="ce14">
            <text:p>http://onlinelibrary.wiley.com/book/10.1002/97804707566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nn, William E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074</text:p>
          </table:table-cell>
          <table:table-cell office:value-type="float" office:value="9780631221074" table:style-name="ce3">
            <text:p>9780631221074<text:s/></text:p>
          </table:table-cell>
          <table:table-cell office:value-type="string" table:style-name="ce3">
            <text:p>9780470704158</text:p>
          </table:table-cell>
          <table:table-cell office:value-type="string" table:style-name="ce3">
            <text:p>The Blackwell Guide to the Philosophy of Science</text:p>
          </table:table-cell>
          <table:table-cell office:value-type="string" table:style-name="ce3">
            <text:p>http://onlinelibrary.wiley.com/book/10.1002/9780470756614</text:p>
          </table:table-cell>
          <table:table-cell office:value-type="string" table:style-name="ce14">
            <text:p>http://onlinelibrary.wiley.com/book/10.1002/97804707566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chamer, Peter; Silberstein, Michael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5370</text:p>
          </table:table-cell>
          <table:table-cell office:value-type="float" office:value="9780631215370" table:style-name="ce3">
            <text:p>9780631215370<text:s/></text:p>
          </table:table-cell>
          <table:table-cell office:value-type="string" table:style-name="ce3">
            <text:p>9781405143264</text:p>
          </table:table-cell>
          <table:table-cell office:value-type="string" table:style-name="ce3">
            <text:p>The Blackwell Guide to the Philosophy of the Social Sciences</text:p>
          </table:table-cell>
          <table:table-cell office:value-type="string" table:style-name="ce3">
            <text:p>http://onlinelibrary.wiley.com/book/10.1002/9780470756485</text:p>
          </table:table-cell>
          <table:table-cell office:value-type="string" table:style-name="ce14">
            <text:p>http://onlinelibrary.wiley.com/book/10.1002/978047075648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urner, Stephen P.; Roth, Paul A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33739</text:p>
          </table:table-cell>
          <table:table-cell office:value-type="float" office:value="9781405133739" table:style-name="ce3">
            <text:p>9781405133739<text:s/></text:p>
          </table:table-cell>
          <table:table-cell office:value-type="string" table:style-name="ce3">
            <text:p>9780470691274</text:p>
          </table:table-cell>
          <table:table-cell office:value-type="string" table:style-name="ce3">
            <text:p>The Blackwell Handbook of Mentoring: A Multiple Perspectives Approach</text:p>
          </table:table-cell>
          <table:table-cell office:value-type="string" table:style-name="ce3">
            <text:p>http://onlinelibrary.wiley.com/book/10.1002/9780470691960</text:p>
          </table:table-cell>
          <table:table-cell office:value-type="string" table:style-name="ce14">
            <text:p>http://onlinelibrary.wiley.com/book/10.1002/978047069196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llen,Tammy D. ;Eby,Lillian T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2704" table:style-name="ce3">
            <text:p>9781444332704<text:s/></text:p>
          </table:table-cell>
          <table:table-cell office:value-type="float" office:value="9781444332704" table:style-name="ce3">
            <text:p>9781444332704<text:s/></text:p>
          </table:table-cell>
          <table:table-cell table:style-name="ce2"/>
          <table:table-cell office:value-type="string" table:style-name="ce3">
            <text:p>The Bounds of Cognition</text:p>
          </table:table-cell>
          <table:table-cell office:value-type="string" table:style-name="ce3">
            <text:p>http://onlinelibrary.wiley.com/book/10.1002/9781444391718</text:p>
          </table:table-cell>
          <table:table-cell office:value-type="string" table:style-name="ce14">
            <text:p>http://onlinelibrary.wiley.com/book/10.1002/97814443917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dams, Frederick;Aizawa, Kennet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8605</text:p>
          </table:table-cell>
          <table:table-cell office:value-type="float" office:value="9780471498605" table:style-name="ce3">
            <text:p>9780471498605<text:s/></text:p>
          </table:table-cell>
          <table:table-cell office:value-type="string" table:style-name="ce3">
            <text:p>9781118544716</text:p>
          </table:table-cell>
          <table:table-cell office:value-type="string" table:style-name="ce3">
            <text:p>The Case Study Guide to Cognitive Behaviour Therapy of Psychosis</text:p>
          </table:table-cell>
          <table:table-cell office:value-type="string" table:style-name="ce3">
            <text:p>http://onlinelibrary.wiley.com/book/10.1002/9780470713396</text:p>
          </table:table-cell>
          <table:table-cell office:value-type="string" table:style-name="ce14">
            <text:p>http://onlinelibrary.wiley.com/book/10.1002/978047071339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Kingdon, David;Turkington, Douglas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7381</text:p>
          </table:table-cell>
          <table:table-cell office:value-type="float" office:value="9781405187381" table:style-name="ce3">
            <text:p>9781405187381<text:s/></text:p>
          </table:table-cell>
          <table:table-cell office:value-type="string" table:style-name="ce3">
            <text:p>9781444307320</text:p>
          </table:table-cell>
          <table:table-cell office:value-type="string" table:style-name="ce3">
            <text:p>The Common School and the Comprehensive Ideal: A Defence by Richard Pring with Complementary Essays</text:p>
          </table:table-cell>
          <table:table-cell office:value-type="string" table:style-name="ce3">
            <text:p>http://onlinelibrary.wiley.com/book/10.1002/9781444307313</text:p>
          </table:table-cell>
          <table:table-cell office:value-type="string" table:style-name="ce14">
            <text:p>http://onlinelibrary.wiley.com/book/10.1002/97814443073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lstead, Mark;Haydon, Graham<text:s text:c="2"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615157</text:p>
          </table:table-cell>
          <table:table-cell office:value-type="float" office:value="9780470615157" table:style-name="ce3">
            <text:p>9780470615157<text:s/></text:p>
          </table:table-cell>
          <table:table-cell office:value-type="string" table:style-name="ce3">
            <text:p>9780470646670</text:p>
          </table:table-cell>
          <table:table-cell office:value-type="string" table:style-name="ce3">
            <text:p>The Complete Guide to Special Education: Proven Advice on Evaluations, IEPs, and Helping Kids Succeed, Second EditionSucceed, Second Edition</text:p>
          </table:table-cell>
          <table:table-cell office:value-type="string" table:style-name="ce3">
            <text:p>http://onlinelibrary.wiley.com/book/10.1002/9781118269534</text:p>
          </table:table-cell>
          <table:table-cell office:value-type="string" table:style-name="ce14">
            <text:p>http://onlinelibrary.wiley.com/book/10.1002/978111826953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Wilmshurst,Linda; Brue,Alan W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503416</text:p>
          </table:table-cell>
          <table:table-cell office:value-type="float" office:value="9780470503416" table:style-name="ce3">
            <text:p>9780470503416<text:s/></text:p>
          </table:table-cell>
          <table:table-cell office:value-type="string" table:style-name="ce3">
            <text:p>9780470615263</text:p>
          </table:table-cell>
          <table:table-cell office:value-type="string" table:style-name="ce3">
            <text:p>The Constant Contact Guide to Email Marketing</text:p>
          </table:table-cell>
          <table:table-cell office:value-type="string" table:style-name="ce3">
            <text:p>http://onlinelibrary.wiley.com/book/10.1002/9781118273074</text:p>
          </table:table-cell>
          <table:table-cell office:value-type="string" table:style-name="ce14">
            <text:p>http://onlinelibrary.wiley.com/book/10.1002/978111827307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oves,Eric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7993</text:p>
          </table:table-cell>
          <table:table-cell office:value-type="float" office:value="9781405177993" table:style-name="ce3">
            <text:p>9781405177993<text:s/></text:p>
          </table:table-cell>
          <table:table-cell office:value-type="string" table:style-name="ce3">
            <text:p>9781405182195</text:p>
          </table:table-cell>
          <table:table-cell office:value-type="string" table:style-name="ce3">
            <text:p>The Cultural Foundations of Nations: Hierarchy, Covenant and Republic</text:p>
          </table:table-cell>
          <table:table-cell office:value-type="string" table:style-name="ce3">
            <text:p>http://onlinelibrary.wiley.com/book/10.1002/9780470696613</text:p>
          </table:table-cell>
          <table:table-cell office:value-type="string" table:style-name="ce14">
            <text:p>http://onlinelibrary.wiley.com/book/10.1002/978047069661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ith, Anthon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861</text:p>
          </table:table-cell>
          <table:table-cell office:value-type="float" office:value="9780631230861" table:style-name="ce3">
            <text:p>9780631230861<text:s/></text:p>
          </table:table-cell>
          <table:table-cell table:style-name="ce2"/>
          <table:table-cell office:value-type="string" table:style-name="ce3">
            <text:p>The Development of African American English</text:p>
          </table:table-cell>
          <table:table-cell office:value-type="string" table:style-name="ce3">
            <text:p>http://onlinelibrary.wiley.com/book/10.1002/9780470690178</text:p>
          </table:table-cell>
          <table:table-cell office:value-type="string" table:style-name="ce14">
            <text:p>http://onlinelibrary.wiley.com/book/10.1002/978047069017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olfram, Walt ; Thomas, Erik R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6363</text:p>
          </table:table-cell>
          <table:table-cell office:value-type="float" office:value="9781405156363" table:style-name="ce3">
            <text:p>9781405156363<text:s/></text:p>
          </table:table-cell>
          <table:table-cell table:style-name="ce2"/>
          <table:table-cell office:value-type="string" table:style-name="ce2">
            <text:p>The Dirty Work of Neoliberalism: Cleaners in the Global Economy</text:p>
          </table:table-cell>
          <table:table-cell office:value-type="string" table:style-name="ce3">
            <text:p>http://onlinelibrary.wiley.com/book/10.1002/9781444397406</text:p>
          </table:table-cell>
          <table:table-cell office:value-type="string" table:style-name="ce14">
            <text:p>http://onlinelibrary.wiley.com/book/10.1002/978144439740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guiar, Luis L. M.; Herod, Andrew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11532</text:p>
          </table:table-cell>
          <table:table-cell office:value-type="float" office:value="9780631211532" table:style-name="ce3">
            <text:p>9780631211532<text:s/></text:p>
          </table:table-cell>
          <table:table-cell office:value-type="string" table:style-name="ce3">
            <text:p>9780470692714</text:p>
          </table:table-cell>
          <table:table-cell office:value-type="string" table:style-name="ce3">
            <text:p>The Divine Attributes</text:p>
          </table:table-cell>
          <table:table-cell office:value-type="string" table:style-name="ce3">
            <text:p>http://onlinelibrary.wiley.com/book/10.1002/9780470693438</text:p>
          </table:table-cell>
          <table:table-cell office:value-type="string" table:style-name="ce14">
            <text:p>http://onlinelibrary.wiley.com/book/10.1002/97804706934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ffman, Joshua; Rosenkrantz, Gary S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5997</text:p>
          </table:table-cell>
          <table:table-cell office:value-type="float" office:value="9781405195997" table:style-name="ce3">
            <text:p>9781405195997<text:s/></text:p>
          </table:table-cell>
          <table:table-cell office:value-type="string" table:style-name="ce3">
            <text:p>9781444309690</text:p>
          </table:table-cell>
          <table:table-cell office:value-type="string" table:style-name="ce3">
            <text:p>The Effects of Early Social-Emotional and Relationship Experience on the Development of Young Orphanage Children</text:p>
          </table:table-cell>
          <table:table-cell office:value-type="string" table:style-name="ce3">
            <text:p>http://onlinelibrary.wiley.com/book/10.1002/9781444309683</text:p>
          </table:table-cell>
          <table:table-cell office:value-type="string" table:style-name="ce14">
            <text:p>http://onlinelibrary.wiley.com/book/10.1002/97814443096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etersburg, St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34633</text:p>
          </table:table-cell>
          <table:table-cell office:value-type="float" office:value="9780631134633" table:style-name="ce3">
            <text:p>9780631134633<text:s/></text:p>
          </table:table-cell>
          <table:table-cell table:style-name="ce2"/>
          <table:table-cell office:value-type="string" table:style-name="ce3">
            <text:p>The Emergence of Monasticism: From the Desert Fathers to the Early Middle Ages</text:p>
          </table:table-cell>
          <table:table-cell office:value-type="string" table:style-name="ce3">
            <text:p>http://onlinelibrary.wiley.com/book/10.1002/9780470754580</text:p>
          </table:table-cell>
          <table:table-cell office:value-type="string" table:style-name="ce14">
            <text:p>http://onlinelibrary.wiley.com/book/10.1002/978047075458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unn, Marilyn</text:p>
          </table:table-cell>
          <table:table-cell office:value-type="string" table:style-name="ce3">
            <text:p>Wiley</text:p>
          </table:table-cell>
          <table:table-cell office:value-type="float" office:value="2000" table:style-name="ce5">
            <text:p>20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61251</text:p>
          </table:table-cell>
          <table:table-cell office:value-type="float" office:value="9781405161251" table:style-name="ce3">
            <text:p>9781405161251<text:s/></text:p>
          </table:table-cell>
          <table:table-cell office:value-type="string" table:style-name="ce3">
            <text:p>9781444306019</text:p>
          </table:table-cell>
          <table:table-cell office:value-type="string" table:style-name="ce3">
            <text:p>The Encyclopedia of Positive Psychology</text:p>
          </table:table-cell>
          <table:table-cell office:value-type="string" table:style-name="ce3">
            <text:p>http://onlinelibrary.wiley.com/book/10.1002/9781444306002</text:p>
          </table:table-cell>
          <table:table-cell office:value-type="string" table:style-name="ce14">
            <text:p>http://onlinelibrary.wiley.com/book/10.1002/978144430600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opez,Shane J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10065</text:p>
          </table:table-cell>
          <table:table-cell office:value-type="float" office:value="9780470110065" table:style-name="ce3">
            <text:p>9780470110065<text:s/></text:p>
          </table:table-cell>
          <table:table-cell office:value-type="string" table:style-name="ce3">
            <text:p>9780470385760</text:p>
          </table:table-cell>
          <table:table-cell office:value-type="string" table:style-name="ce3">
            <text:p>The Encyclopedia of Psychological Trauma</text:p>
          </table:table-cell>
          <table:table-cell office:value-type="string" table:style-name="ce3">
            <text:p>http://onlinelibrary.wiley.com/book/10.1002/9781118269947</text:p>
          </table:table-cell>
          <table:table-cell office:value-type="string" table:style-name="ce14">
            <text:p>http://onlinelibrary.wiley.com/book/10.1002/978111826994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Reyes, Gilbert; Elhai ,Jon D.; Ford, Julian D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8923</text:p>
          </table:table-cell>
          <table:table-cell office:value-type="float" office:value="9781405158923" table:style-name="ce3">
            <text:p>9781405158923<text:s/></text:p>
          </table:table-cell>
          <table:table-cell office:value-type="string" table:style-name="ce3">
            <text:p>9780470766149</text:p>
          </table:table-cell>
          <table:table-cell office:value-type="string" table:style-name="ce3">
            <text:p>The End of Work: Theological Critiques of Capitalism</text:p>
          </table:table-cell>
          <table:table-cell office:value-type="string" table:style-name="ce3">
            <text:p>http://onlinelibrary.wiley.com/book/10.1002/9780470694169</text:p>
          </table:table-cell>
          <table:table-cell office:value-type="string" table:style-name="ce14">
            <text:p>http://onlinelibrary.wiley.com/book/10.1002/97804706941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ughes, Joh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1596</text:p>
          </table:table-cell>
          <table:table-cell office:value-type="float" office:value="9781405161596" table:style-name="ce3">
            <text:p>9781405161596<text:s/></text:p>
          </table:table-cell>
          <table:table-cell office:value-type="string" table:style-name="ce3">
            <text:p>9781444311082</text:p>
          </table:table-cell>
          <table:table-cell office:value-type="string" table:style-name="ce3">
            <text:p>The Ethics of Cultural Appropriation</text:p>
          </table:table-cell>
          <table:table-cell office:value-type="string" table:style-name="ce3">
            <text:p>http://onlinelibrary.wiley.com/book/10.1002/9781444311099</text:p>
          </table:table-cell>
          <table:table-cell office:value-type="string" table:style-name="ce14">
            <text:p>http://onlinelibrary.wiley.com/book/10.1002/978144431109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Young, James O.;Brunk, Conrad G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377</text:p>
          </table:table-cell>
          <table:table-cell office:value-type="float" office:value="9780631229377" table:style-name="ce3">
            <text:p>9780631229377<text:s/></text:p>
          </table:table-cell>
          <table:table-cell office:value-type="string" table:style-name="ce3">
            <text:p>9780470704783</text:p>
          </table:table-cell>
          <table:table-cell office:value-type="string" table:style-name="ce3">
            <text:p>The Ethics of Nature</text:p>
          </table:table-cell>
          <table:table-cell office:value-type="string" table:style-name="ce3">
            <text:p>http://onlinelibrary.wiley.com/book/10.1002/9780470773451</text:p>
          </table:table-cell>
          <table:table-cell office:value-type="string" table:style-name="ce14">
            <text:p>http://onlinelibrary.wiley.com/book/10.1002/97804707734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ane-Drummond, Celia E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0672</text:p>
          </table:table-cell>
          <table:table-cell office:value-type="float" office:value="9781405180689" table:style-name="ce3">
            <text:p>9781405180689<text:s/></text:p>
          </table:table-cell>
          <table:table-cell table:style-name="ce2"/>
          <table:table-cell office:value-type="string" table:style-name="ce3">
            <text:p>The European Reformations, Second edition</text:p>
          </table:table-cell>
          <table:table-cell office:value-type="string" table:style-name="ce3">
            <text:p>http://onlinelibrary.wiley.com/book/10.1002/9781444315776</text:p>
          </table:table-cell>
          <table:table-cell office:value-type="string" table:style-name="ce14">
            <text:p>http://onlinelibrary.wiley.com/book/10.1002/9781444315776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Lindberg, Cart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6178</text:p>
          </table:table-cell>
          <table:table-cell office:value-type="float" office:value="9780631226178" table:style-name="ce3">
            <text:p>9780631226178<text:s/></text:p>
          </table:table-cell>
          <table:table-cell office:value-type="string" table:style-name="ce3">
            <text:p>9780470703946</text:p>
          </table:table-cell>
          <table:table-cell office:value-type="string" table:style-name="ce2">
            <text:p>The European Union: A Political Sociology</text:p>
          </table:table-cell>
          <table:table-cell office:value-type="string" table:style-name="ce3">
            <text:p>http://onlinelibrary.wiley.com/book/10.1002/9780470753569</text:p>
          </table:table-cell>
          <table:table-cell office:value-type="string" table:style-name="ce14">
            <text:p>http://onlinelibrary.wiley.com/book/10.1002/978047075356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umford, Chris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6">
            <text:p>9781405184533</text:p>
          </table:table-cell>
          <table:table-cell office:value-type="float" office:value="9781405184540" table:style-name="ce3">
            <text:p>9781405184540<text:s/></text:p>
          </table:table-cell>
          <table:table-cell office:value-type="string" table:style-name="ce3">
            <text:p>9781444304749</text:p>
          </table:table-cell>
          <table:table-cell office:value-type="string" table:style-name="ce3">
            <text:p>The Everyday Language of White Racism</text:p>
          </table:table-cell>
          <table:table-cell office:value-type="string" table:style-name="ce3">
            <text:p>http://onlinelibrary.wiley.com/book/10.1002/9781444304732</text:p>
          </table:table-cell>
          <table:table-cell office:value-type="string" table:style-name="ce14">
            <text:p>http://onlinelibrary.wiley.com/book/10.1002/97814443047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ill, Jane H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5128</text:p>
          </table:table-cell>
          <table:table-cell office:value-type="float" office:value="9780632055128" table:style-name="ce3">
            <text:p>9780632055128<text:s/></text:p>
          </table:table-cell>
          <table:table-cell table:style-name="ce2"/>
          <table:table-cell office:value-type="string" table:style-name="ce3">
            <text:p>The Expert Witness in Construction Disputes</text:p>
          </table:table-cell>
          <table:table-cell office:value-type="string" table:style-name="ce3">
            <text:p>http://onlinelibrary.wiley.com/book/10.1002/9780470690482</text:p>
          </table:table-cell>
          <table:table-cell office:value-type="string" table:style-name="ce14">
            <text:p>http://onlinelibrary.wiley.com/book/10.1002/97804706904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ynolds, Michael P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8498</text:p>
          </table:table-cell>
          <table:table-cell office:value-type="float" office:value="9781405148498" table:style-name="ce3">
            <text:p>9781405148498<text:s/></text:p>
          </table:table-cell>
          <table:table-cell office:value-type="string" table:style-name="ce3">
            <text:p>9780470777299</text:p>
          </table:table-cell>
          <table:table-cell office:value-type="string" table:style-name="ce3">
            <text:p>The Extinction of Desire: A Tale of Enlightenment</text:p>
          </table:table-cell>
          <table:table-cell office:value-type="string" table:style-name="ce3">
            <text:p>http://onlinelibrary.wiley.com/book/10.1002/9780470776667</text:p>
          </table:table-cell>
          <table:table-cell office:value-type="string" table:style-name="ce14">
            <text:p>http://onlinelibrary.wiley.com/book/10.1002/97804707766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oylan, Michae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20319</text:p>
          </table:table-cell>
          <table:table-cell office:value-type="float" office:value="9781405120319" table:style-name="ce3">
            <text:p>9781405120319<text:s/></text:p>
          </table:table-cell>
          <table:table-cell office:value-type="string" table:style-name="ce3">
            <text:p>9780470983959</text:p>
          </table:table-cell>
          <table:table-cell office:value-type="string" table:style-name="ce3">
            <text:p>The FIDIC Forms of Contract: The Fourth Edition of the Red Book, 1992, The 1996 Supplement, The 1999 Red Book, The 1999 Yellow Book, The 1999 Silver Book, Third Edition</text:p>
          </table:table-cell>
          <table:table-cell office:value-type="string" table:style-name="ce3">
            <text:p>http://onlinelibrary.wiley.com/book/10.1002/9780470759417</text:p>
          </table:table-cell>
          <table:table-cell office:value-type="string" table:style-name="ce14">
            <text:p>http://onlinelibrary.wiley.com/book/10.1002/9780470759417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Bunni, Nael G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6398</text:p>
          </table:table-cell>
          <table:table-cell office:value-type="float" office:value="9781405116398" table:style-name="ce3">
            <text:p>9781405116398<text:s/></text:p>
          </table:table-cell>
          <table:table-cell office:value-type="string" table:style-name="ce3">
            <text:p>9780470777527</text:p>
          </table:table-cell>
          <table:table-cell office:value-type="string" table:style-name="ce3">
            <text:p>The Form of Cities: Political Economy and Urban Design</text:p>
          </table:table-cell>
          <table:table-cell office:value-type="string" table:style-name="ce3">
            <text:p>http://onlinelibrary.wiley.com/book/10.1002/9780470774915</text:p>
          </table:table-cell>
          <table:table-cell office:value-type="string" table:style-name="ce14">
            <text:p>http://onlinelibrary.wiley.com/book/10.1002/978047077491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uthbert, Alexander R.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9640</text:p>
          </table:table-cell>
          <table:table-cell office:value-type="float" office:value="9781405129640" table:style-name="ce3">
            <text:p>9781405129640<text:s/></text:p>
          </table:table-cell>
          <table:table-cell office:value-type="string" table:style-name="ce3">
            <text:p>9780470762097</text:p>
          </table:table-cell>
          <table:table-cell office:value-type="string" table:style-name="ce3">
            <text:p>The Formation of a Persecuting Society: Authority and Deviance in Western Europe 950-1250</text:p>
          </table:table-cell>
          <table:table-cell office:value-type="string" table:style-name="ce3">
            <text:p>http://onlinelibrary.wiley.com/book/10.1002/9780470773987</text:p>
          </table:table-cell>
          <table:table-cell office:value-type="string" table:style-name="ce14">
            <text:p>http://onlinelibrary.wiley.com/book/10.1002/9780470773987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oore, R. I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11">
            <text:p>9780631226574</text:p>
          </table:table-cell>
          <table:table-cell office:value-type="float" office:value="9780631226574" table:style-name="ce3">
            <text:p>9780631226574<text:s/></text:p>
          </table:table-cell>
          <table:table-cell table:style-name="ce2"/>
          <table:table-cell office:value-type="string" table:style-name="ce11">
            <text:p>The French New Wave - An Artistic School</text:p>
          </table:table-cell>
          <table:table-cell office:value-type="string" table:style-name="ce3">
            <text:p>http://onlinelibrary.wiley.com/book/10.1002/9780470775851</text:p>
          </table:table-cell>
          <table:table-cell office:value-type="string" table:style-name="ce14">
            <text:p>http://onlinelibrary.wiley.com/book/10.1002/9780470775851</text:p>
          </table:table-cell>
          <table:table-cell office:value-type="string" table:style-name="ce12">
            <text:p>1st</text:p>
          </table:table-cell>
          <table:table-cell office:value-type="string" table:style-name="ce11">
            <text:p>Marie,Michel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1851</text:p>
          </table:table-cell>
          <table:table-cell office:value-type="float" office:value="9780631231851" table:style-name="ce3">
            <text:p>9780631231851<text:s/></text:p>
          </table:table-cell>
          <table:table-cell office:value-type="string" table:style-name="ce3">
            <text:p>9780470705889</text:p>
          </table:table-cell>
          <table:table-cell office:value-type="string" table:style-name="ce3">
            <text:p>The Future of Society</text:p>
          </table:table-cell>
          <table:table-cell office:value-type="string" table:style-name="ce3">
            <text:p>http://onlinelibrary.wiley.com/book/10.1002/9780470773505</text:p>
          </table:table-cell>
          <table:table-cell office:value-type="string" table:style-name="ce14">
            <text:p>http://onlinelibrary.wiley.com/book/10.1002/978047077350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Outhwaite, William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120</text:p>
          </table:table-cell>
          <table:table-cell office:value-type="float" office:value="9780631230120" table:style-name="ce3">
            <text:p>9780631230120<text:s/></text:p>
          </table:table-cell>
          <table:table-cell office:value-type="string" table:style-name="ce3">
            <text:p>9780470705124</text:p>
          </table:table-cell>
          <table:table-cell office:value-type="string" table:style-name="ce3">
            <text:p>The Future of Theory</text:p>
          </table:table-cell>
          <table:table-cell office:value-type="string" table:style-name="ce3">
            <text:p>http://onlinelibrary.wiley.com/book/10.1002/9780470690147</text:p>
          </table:table-cell>
          <table:table-cell office:value-type="string" table:style-name="ce14">
            <text:p>http://onlinelibrary.wiley.com/book/10.1002/978047069014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bate, Jean-Michel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425</text:p>
          </table:table-cell>
          <table:table-cell office:value-type="float" office:value="9781405120425" table:style-name="ce3">
            <text:p>9781405120425<text:s/></text:p>
          </table:table-cell>
          <table:table-cell office:value-type="string" table:style-name="ce3">
            <text:p>9780470698402</text:p>
          </table:table-cell>
          <table:table-cell office:value-type="string" table:style-name="ce3">
            <text:p>The Future of War: The Re-Enchantment of War in the Twenty-First Century</text:p>
          </table:table-cell>
          <table:table-cell office:value-type="string" table:style-name="ce3">
            <text:p>http://onlinelibrary.wiley.com/book/10.1002/9780470698952</text:p>
          </table:table-cell>
          <table:table-cell office:value-type="string" table:style-name="ce14">
            <text:p>http://onlinelibrary.wiley.com/book/10.1002/97804706989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ker, Christoph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387</text:p>
          </table:table-cell>
          <table:table-cell office:value-type="float" office:value="9780631231387" table:style-name="ce3">
            <text:p>9780631231387<text:s/></text:p>
          </table:table-cell>
          <table:table-cell office:value-type="string" table:style-name="ce3">
            <text:p>9780470705681</text:p>
          </table:table-cell>
          <table:table-cell office:value-type="string" table:style-name="ce3">
            <text:p>The German Language: A Linguistic Introduction</text:p>
          </table:table-cell>
          <table:table-cell office:value-type="string" table:style-name="ce3">
            <text:p>http://onlinelibrary.wiley.com/book/10.1002/9780470773499</text:p>
          </table:table-cell>
          <table:table-cell office:value-type="string" table:style-name="ce14">
            <text:p>http://onlinelibrary.wiley.com/book/10.1002/978047077349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oase-Beier, Jean ; Lodge, Ke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6412" table:style-name="ce3">
            <text:p>9781444336412<text:s/></text:p>
          </table:table-cell>
          <table:table-cell office:value-type="float" office:value="9781444336412" table:style-name="ce3">
            <text:p>9781444336412<text:s/></text:p>
          </table:table-cell>
          <table:table-cell office:value-type="string" table:style-name="ce3">
            <text:p>9781118146736</text:p>
          </table:table-cell>
          <table:table-cell office:value-type="string" table:style-name="ce3">
            <text:p>The God debates : a 21st century guide for atheists and believers (and everyone in between)</text:p>
          </table:table-cell>
          <table:table-cell office:value-type="string" table:style-name="ce3">
            <text:p>http://onlinelibrary.wiley.com/book/10.1002/9781444328042</text:p>
          </table:table-cell>
          <table:table-cell office:value-type="string" table:style-name="ce14">
            <text:p>http://onlinelibrary.wiley.com/book/10.1002/97814443280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ook, John R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015</text:p>
          </table:table-cell>
          <table:table-cell office:value-type="float" office:value="9780631233015" table:style-name="ce3">
            <text:p>9780631233015<text:s/></text:p>
          </table:table-cell>
          <table:table-cell office:value-type="string" table:style-name="ce3">
            <text:p>9780470706503</text:p>
          </table:table-cell>
          <table:table-cell office:value-type="string" table:style-name="ce3">
            <text:p>The Grammar of Raising and Control: A Course in Syntactic Argumentation</text:p>
          </table:table-cell>
          <table:table-cell office:value-type="string" table:style-name="ce3">
            <text:p>http://onlinelibrary.wiley.com/book/10.1002/9780470755693</text:p>
          </table:table-cell>
          <table:table-cell office:value-type="string" table:style-name="ce14">
            <text:p>http://onlinelibrary.wiley.com/book/10.1002/97804707556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vies, William D. ; Dubinsky, Stanley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221</text:p>
          </table:table-cell>
          <table:table-cell office:value-type="float" office:value="9781405135221" table:style-name="ce3">
            <text:p>9781405135221<text:s/></text:p>
          </table:table-cell>
          <table:table-cell office:value-type="string" table:style-name="ce3">
            <text:p>9781444301014</text:p>
          </table:table-cell>
          <table:table-cell office:value-type="string" table:style-name="ce3">
            <text:p>The Handbook of Clinical Linguistics</text:p>
          </table:table-cell>
          <table:table-cell office:value-type="string" table:style-name="ce3">
            <text:p>http://onlinelibrary.wiley.com/book/10.1002/9781444301007</text:p>
          </table:table-cell>
          <table:table-cell office:value-type="string" table:style-name="ce14">
            <text:p>http://onlinelibrary.wiley.com/book/10.1002/97814443010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ll, Martin J. ; Perkins, Michael R. ; Müller, Nicole ; Howard, Sar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5951</text:p>
          </table:table-cell>
          <table:table-cell office:value-type="float" office:value="9780631205951" table:style-name="ce3">
            <text:p>9780631205951<text:s/></text:p>
          </table:table-cell>
          <table:table-cell office:value-type="string" table:style-name="ce3">
            <text:p>9780470751985</text:p>
          </table:table-cell>
          <table:table-cell office:value-type="string" table:style-name="ce3">
            <text:p>The Handbook of Discourse Analysis</text:p>
          </table:table-cell>
          <table:table-cell office:value-type="string" table:style-name="ce3">
            <text:p>http://onlinelibrary.wiley.com/book/10.1002/9780470753460</text:p>
          </table:table-cell>
          <table:table-cell office:value-type="string" table:style-name="ce14">
            <text:p>http://onlinelibrary.wiley.com/book/10.1002/97804707534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chiffrin, Deborah ; Tannen, Deborah ; Hamilton, Heidi E.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823</text:p>
          </table:table-cell>
          <table:table-cell office:value-type="float" office:value="9781405113823" table:style-name="ce3">
            <text:p>9781405113823<text:s/></text:p>
          </table:table-cell>
          <table:table-cell office:value-type="string" table:style-name="ce3">
            <text:p>9780470797594</text:p>
          </table:table-cell>
          <table:table-cell office:value-type="string" table:style-name="ce3">
            <text:p>The Handbook of English Linguistics</text:p>
          </table:table-cell>
          <table:table-cell office:value-type="string" table:style-name="ce3">
            <text:p>http://onlinelibrary.wiley.com/book/10.1002/9780470753002</text:p>
          </table:table-cell>
          <table:table-cell office:value-type="string" table:style-name="ce14">
            <text:p>http://onlinelibrary.wiley.com/book/10.1002/978047075300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Mahon, April ; Aarts, Bas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390153</text:p>
          </table:table-cell>
          <table:table-cell office:value-type="float" office:value="9780470390153" table:style-name="ce3">
            <text:p>9780470390153<text:s/></text:p>
          </table:table-cell>
          <table:table-cell office:value-type="string" table:style-name="ce3">
            <text:p>9780470525968</text:p>
          </table:table-cell>
          <table:table-cell office:value-type="string" table:style-name="ce3">
            <text:p>The Handbook of Financing Growth, Second Edition: Strategies, Capital Structure, and M&amp;A Transactions</text:p>
          </table:table-cell>
          <table:table-cell office:value-type="string" table:style-name="ce3">
            <text:p>http://onlinelibrary.wiley.com/book/10.1002/9781118267691</text:p>
          </table:table-cell>
          <table:table-cell office:value-type="string" table:style-name="ce14">
            <text:p>http://onlinelibrary.wiley.com/book/10.1002/978111826769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Marks,Kenneth H.;Robbins, Larry E. ; Fernández,Gonzalo ;P., Joh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7952</text:p>
          </table:table-cell>
          <table:table-cell office:value-type="float" office:value="9781405107952" table:style-name="ce3">
            <text:p>9781405107952<text:s/></text:p>
          </table:table-cell>
          <table:table-cell table:style-name="ce2"/>
          <table:table-cell office:value-type="string" table:style-name="ce3">
            <text:p>The Handbook of Geographic Information Science</text:p>
          </table:table-cell>
          <table:table-cell office:value-type="string" table:style-name="ce3">
            <text:p>http://onlinelibrary.wiley.com/book/10.1002/9780470690819</text:p>
          </table:table-cell>
          <table:table-cell office:value-type="string" table:style-name="ce14">
            <text:p>http://onlinelibrary.wiley.com/book/10.1002/978047069081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son,John P. ; Fotheringham,A. Stewart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95719</text:p>
          </table:table-cell>
          <table:table-cell office:value-type="float" office:value="9780631195719" table:style-name="ce3">
            <text:p>9780631195719<text:s/></text:p>
          </table:table-cell>
          <table:table-cell office:value-type="string" table:style-name="ce3">
            <text:p>9780470700310</text:p>
          </table:table-cell>
          <table:table-cell office:value-type="string" table:style-name="ce3">
            <text:p>The Handbook of Historical Linguistics</text:p>
          </table:table-cell>
          <table:table-cell office:value-type="string" table:style-name="ce3">
            <text:p>http://onlinelibrary.wiley.com/book/10.1002/9780470756393</text:p>
          </table:table-cell>
          <table:table-cell office:value-type="string" table:style-name="ce14">
            <text:p>http://onlinelibrary.wiley.com/book/10.1002/97804707563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seph, Brian D. ; Janda, Richard D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28995</text:p>
          </table:table-cell>
          <table:table-cell office:value-type="float" office:value="9780470028995" table:style-name="ce3">
            <text:p>9780470028995<text:s/></text:p>
          </table:table-cell>
          <table:table-cell office:value-type="string" table:style-name="ce3">
            <text:p>9780470319772</text:p>
          </table:table-cell>
          <table:table-cell office:value-type="string" table:style-name="ce3">
            <text:p>The Handbook of Knowledge-Based Policing: Current Conceptions and Future Directions</text:p>
          </table:table-cell>
          <table:table-cell office:value-type="string" table:style-name="ce3">
            <text:p>http://onlinelibrary.wiley.com/book/10.1002/9780470773215</text:p>
          </table:table-cell>
          <table:table-cell office:value-type="string" table:style-name="ce14">
            <text:p>http://onlinelibrary.wiley.com/book/10.1002/978047077321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Williamson,Tom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5027</text:p>
          </table:table-cell>
          <table:table-cell office:value-type="float" office:value="9780631225027" table:style-name="ce3">
            <text:p>9780631225027<text:s/></text:p>
          </table:table-cell>
          <table:table-cell office:value-type="string" table:style-name="ce3">
            <text:p>9780470703618</text:p>
          </table:table-cell>
          <table:table-cell office:value-type="string" table:style-name="ce3">
            <text:p>The Handbook of Language and Gender</text:p>
          </table:table-cell>
          <table:table-cell office:value-type="string" table:style-name="ce3">
            <text:p>http://onlinelibrary.wiley.com/book/10.1002/9780470756942</text:p>
          </table:table-cell>
          <table:table-cell office:value-type="string" table:style-name="ce14">
            <text:p>http://onlinelibrary.wiley.com/book/10.1002/97804707569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olmes, Janet ; Meyerhoff, Miriam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025</text:p>
          </table:table-cell>
          <table:table-cell office:value-type="float" office:value="9780631229025" table:style-name="ce3">
            <text:p>9780631229025<text:s/></text:p>
          </table:table-cell>
          <table:table-cell office:value-type="string" table:style-name="ce3">
            <text:p>9780470704721</text:p>
          </table:table-cell>
          <table:table-cell office:value-type="string" table:style-name="ce3">
            <text:p>The Handbook of Pidgin and Creole Studies</text:p>
          </table:table-cell>
          <table:table-cell office:value-type="string" table:style-name="ce3">
            <text:p>http://onlinelibrary.wiley.com/book/10.1002/9781444305982</text:p>
          </table:table-cell>
          <table:table-cell office:value-type="string" table:style-name="ce14">
            <text:p>http://onlinelibrary.wiley.com/book/10.1002/97814443059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ouwenberg, Silvia ; Singler, John Victo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442</text:p>
          </table:table-cell>
          <table:table-cell office:value-type="float" office:value="9780631233442" table:style-name="ce3">
            <text:p>9780631233442<text:s/></text:p>
          </table:table-cell>
          <table:table-cell office:value-type="string" table:style-name="ce3">
            <text:p>9780470756805</text:p>
          </table:table-cell>
          <table:table-cell office:value-type="string" table:style-name="ce3">
            <text:p>The Handbook of the History of the English</text:p>
          </table:table-cell>
          <table:table-cell office:value-type="string" table:style-name="ce3">
            <text:p>http://onlinelibrary.wiley.com/book/10.1002/9780470757048</text:p>
          </table:table-cell>
          <table:table-cell office:value-type="string" table:style-name="ce14">
            <text:p>http://onlinelibrary.wiley.com/book/10.1002/978047075704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menade, Ans van ; Los, Bettelou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325</text:p>
          </table:table-cell>
          <table:table-cell office:value-type="float" office:value="9781405101325" table:style-name="ce3">
            <text:p>9781405101325<text:s/></text:p>
          </table:table-cell>
          <table:table-cell office:value-type="string" table:style-name="ce3">
            <text:p>9780470794012</text:p>
          </table:table-cell>
          <table:table-cell office:value-type="string" table:style-name="ce3">
            <text:p>The Hellenistic Period: Historical Sources in Translations</text:p>
          </table:table-cell>
          <table:table-cell office:value-type="string" table:style-name="ce3">
            <text:p>http://onlinelibrary.wiley.com/book/10.1002/9780470752760</text:p>
          </table:table-cell>
          <table:table-cell office:value-type="string" table:style-name="ce14">
            <text:p>http://onlinelibrary.wiley.com/book/10.1002/978047075276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agnall,Roger S.; Derow,Peter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1960</text:p>
          </table:table-cell>
          <table:table-cell office:value-type="float" office:value="9780632051960" table:style-name="ce3">
            <text:p>9780632051960<text:s/></text:p>
          </table:table-cell>
          <table:table-cell table:style-name="ce2"/>
          <table:table-cell office:value-type="string" table:style-name="ce3">
            <text:p>The ICE Conditions of Contract, Seventh Edition</text:p>
          </table:table-cell>
          <table:table-cell office:value-type="string" table:style-name="ce3">
            <text:p>http://onlinelibrary.wiley.com/book/10.1002/9780470690345</text:p>
          </table:table-cell>
          <table:table-cell office:value-type="string" table:style-name="ce14">
            <text:p>http://onlinelibrary.wiley.com/book/10.1002/9780470690345</text:p>
          </table:table-cell>
          <table:table-cell office:value-type="string" table:style-name="ce5">
            <text:p>7th</text:p>
          </table:table-cell>
          <table:table-cell office:value-type="string" table:style-name="ce3">
            <text:p>Eggleston, Brian<text:s/></text:p>
          </table:table-cell>
          <table:table-cell office:value-type="string" table:style-name="ce3">
            <text:p>Wiley</text:p>
          </table:table-cell>
          <table:table-cell office:value-type="float" office:value="2001" table:style-name="ce5">
            <text:p>2001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407</text:p>
          </table:table-cell>
          <table:table-cell office:value-type="float" office:value="9780631229407" table:style-name="ce3">
            <text:p>9780631229407<text:s/></text:p>
          </table:table-cell>
          <table:table-cell office:value-type="string" table:style-name="ce3">
            <text:p>9780470704851</text:p>
          </table:table-cell>
          <table:table-cell office:value-type="string" table:style-name="ce3">
            <text:p>The Intellectual Origins of the European Reformation</text:p>
          </table:table-cell>
          <table:table-cell office:value-type="string" table:style-name="ce3">
            <text:p>http://onlinelibrary.wiley.com/book/10.1002/9780470775882</text:p>
          </table:table-cell>
          <table:table-cell office:value-type="string" table:style-name="ce14">
            <text:p>http://onlinelibrary.wiley.com/book/10.1002/9780470775882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cGrath, Alister E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97097</text:p>
          </table:table-cell>
          <table:table-cell office:value-type="float" office:value="9780471497097" table:style-name="ce3">
            <text:p>9780471497097<text:s/></text:p>
          </table:table-cell>
          <table:table-cell office:value-type="string" table:style-name="ce3">
            <text:p>9780470668092</text:p>
          </table:table-cell>
          <table:table-cell office:value-type="string" table:style-name="ce3">
            <text:p>The International Handbook of Applied Research in Intellectual Disabilities</text:p>
          </table:table-cell>
          <table:table-cell office:value-type="string" table:style-name="ce3">
            <text:p>http://onlinelibrary.wiley.com/book/10.1002/9780470713198</text:p>
          </table:table-cell>
          <table:table-cell office:value-type="string" table:style-name="ce14">
            <text:p>http://onlinelibrary.wiley.com/book/10.1002/978047071319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Emerson, Eric; Hatton ,Chris; Thompson ,Travis; Parmenter, Trevor R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114582</text:p>
          </table:table-cell>
          <table:table-cell office:value-type="float" office:value="9780470114582" table:style-name="ce3">
            <text:p>9780470114582<text:s/></text:p>
          </table:table-cell>
          <table:table-cell office:value-type="string" table:style-name="ce3">
            <text:p>9780470293539</text:p>
          </table:table-cell>
          <table:table-cell office:value-type="string" table:style-name="ce3">
            <text:p>The International Handbook of Stepfamilies: Policy and Practice in Legal, Research, and Clinical Environments</text:p>
          </table:table-cell>
          <table:table-cell office:value-type="string" table:style-name="ce3">
            <text:p>http://onlinelibrary.wiley.com/book/10.1002/9781118269923</text:p>
          </table:table-cell>
          <table:table-cell office:value-type="string" table:style-name="ce14">
            <text:p>http://onlinelibrary.wiley.com/book/10.1002/978111826992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ryor,Ja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1462</text:p>
          </table:table-cell>
          <table:table-cell office:value-type="float" office:value="9781405101462" table:style-name="ce3">
            <text:p>9781405101462<text:s/></text:p>
          </table:table-cell>
          <table:table-cell office:value-type="string" table:style-name="ce3">
            <text:p>9780470695425</text:p>
          </table:table-cell>
          <table:table-cell office:value-type="string" table:style-name="ce3">
            <text:p>The Islamic Middle East - Tradition and Change, Revised Edition</text:p>
          </table:table-cell>
          <table:table-cell office:value-type="string" table:style-name="ce3">
            <text:p>http://onlinelibrary.wiley.com/book/10.1002/9780470696170</text:p>
          </table:table-cell>
          <table:table-cell office:value-type="string" table:style-name="ce14">
            <text:p>http://onlinelibrary.wiley.com/book/10.1002/9780470696170</text:p>
          </table:table-cell>
          <table:table-cell office:value-type="string" table:style-name="ce5">
            <text:p>1st Revised Edition</text:p>
          </table:table-cell>
          <table:table-cell office:value-type="string" table:style-name="ce3">
            <text:p>Lindholm, Charles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40485</text:p>
          </table:table-cell>
          <table:table-cell office:value-type="float" office:value="9781405140485" table:style-name="ce3">
            <text:p>9781405140485<text:s/></text:p>
          </table:table-cell>
          <table:table-cell office:value-type="string" table:style-name="ce3">
            <text:p>9780470764121</text:p>
          </table:table-cell>
          <table:table-cell office:value-type="string" table:style-name="ce3">
            <text:p>The JCT 05 Standard Building Sub-Contract</text:p>
          </table:table-cell>
          <table:table-cell office:value-type="string" table:style-name="ce3">
            <text:p>http://onlinelibrary.wiley.com/book/10.1002/9780470759707</text:p>
          </table:table-cell>
          <table:table-cell office:value-type="string" table:style-name="ce14">
            <text:p>http://onlinelibrary.wiley.com/book/10.1002/97804707597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nes, Pet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40492</text:p>
          </table:table-cell>
          <table:table-cell office:value-type="float" office:value="9781405140492" table:style-name="ce3">
            <text:p>9781405140492<text:s/></text:p>
          </table:table-cell>
          <table:table-cell office:value-type="string" table:style-name="ce3">
            <text:p>9780470764138</text:p>
          </table:table-cell>
          <table:table-cell office:value-type="string" table:style-name="ce3">
            <text:p>The JCT Intermediate Building Contracts 2005, Third Edition</text:p>
          </table:table-cell>
          <table:table-cell office:value-type="string" table:style-name="ce3">
            <text:p>http://onlinelibrary.wiley.com/book/10.1002/9780470759714</text:p>
          </table:table-cell>
          <table:table-cell office:value-type="string" table:style-name="ce14">
            <text:p>http://onlinelibrary.wiley.com/book/10.1002/9780470759714</text:p>
          </table:table-cell>
          <table:table-cell office:value-type="string" table:style-name="ce5">
            <text:p>3rd</text:p>
          </table:table-cell>
          <table:table-cell office:value-type="string" table:style-name="ce3">
            <text:p>Chappell, David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12970</text:p>
          </table:table-cell>
          <table:table-cell office:value-type="float" office:value="9781405112970" table:style-name="ce3">
            <text:p>9781405112970<text:s/></text:p>
          </table:table-cell>
          <table:table-cell office:value-type="string" table:style-name="ce3">
            <text:p>9780470797242</text:p>
          </table:table-cell>
          <table:table-cell office:value-type="string" table:style-name="ce3">
            <text:p>The JCT Major Project Form</text:p>
          </table:table-cell>
          <table:table-cell office:value-type="string" table:style-name="ce3">
            <text:p>http://onlinelibrary.wiley.com/book/10.1002/9780470690857</text:p>
          </table:table-cell>
          <table:table-cell office:value-type="string" table:style-name="ce14">
            <text:p>http://onlinelibrary.wiley.com/book/10.1002/978047069085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nes, Neil F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52716</text:p>
          </table:table-cell>
          <table:table-cell office:value-type="float" office:value="9781405152716" table:style-name="ce3">
            <text:p>9781405152716<text:s/></text:p>
          </table:table-cell>
          <table:table-cell office:value-type="string" table:style-name="ce3">
            <text:p>9780470759738</text:p>
          </table:table-cell>
          <table:table-cell office:value-type="string" table:style-name="ce3">
            <text:p>The JCT Minor Works Building Contracts 2005, Fourth Edition</text:p>
          </table:table-cell>
          <table:table-cell office:value-type="string" table:style-name="ce3">
            <text:p>http://onlinelibrary.wiley.com/book/10.1002/9780470759776</text:p>
          </table:table-cell>
          <table:table-cell office:value-type="string" table:style-name="ce14">
            <text:p>http://onlinelibrary.wiley.com/book/10.1002/9780470759776</text:p>
          </table:table-cell>
          <table:table-cell office:value-type="string" table:style-name="ce5">
            <text:p>4th</text:p>
          </table:table-cell>
          <table:table-cell office:value-type="string" table:style-name="ce3">
            <text:p>Chappell, David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99001</text:p>
          </table:table-cell>
          <table:table-cell office:value-type="float" office:value="9781405199001" table:style-name="ce3">
            <text:p>9781405199001<text:s/></text:p>
          </table:table-cell>
          <table:table-cell office:value-type="string" table:style-name="ce3">
            <text:p>9781444319231</text:p>
          </table:table-cell>
          <table:table-cell office:value-type="string" table:style-name="ce3">
            <text:p>The Land of Ionia: Society and Economy in the Archaic Period</text:p>
          </table:table-cell>
          <table:table-cell office:value-type="string" table:style-name="ce3">
            <text:p>http://onlinelibrary.wiley.com/book/10.1002/9781444319224</text:p>
          </table:table-cell>
          <table:table-cell office:value-type="string" table:style-name="ce14">
            <text:p>http://onlinelibrary.wiley.com/book/10.1002/97814443192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reaves, Alan M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1784</text:p>
          </table:table-cell>
          <table:table-cell office:value-type="float" office:value="9780631221784" table:style-name="ce3">
            <text:p>9780631221784<text:s/></text:p>
          </table:table-cell>
          <table:table-cell office:value-type="string" table:style-name="ce3">
            <text:p>9780470692790</text:p>
          </table:table-cell>
          <table:table-cell office:value-type="string" table:style-name="ce3">
            <text:p>The Languages of Archaeology: Dialogue, Narrative, and Writing</text:p>
          </table:table-cell>
          <table:table-cell office:value-type="string" table:style-name="ce3">
            <text:p>http://onlinelibrary.wiley.com/book/10.1002/9780470693520</text:p>
          </table:table-cell>
          <table:table-cell office:value-type="string" table:style-name="ce14">
            <text:p>http://onlinelibrary.wiley.com/book/10.1002/978047069352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oyce,Rosemary A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61022</text:p>
          </table:table-cell>
          <table:table-cell office:value-type="float" office:value="9781405161022" table:style-name="ce3">
            <text:p>9781405161022<text:s/></text:p>
          </table:table-cell>
          <table:table-cell office:value-type="string" table:style-name="ce3">
            <text:p>9780470759752</text:p>
          </table:table-cell>
          <table:table-cell office:value-type="string" table:style-name="ce3">
            <text:p>The Law and Management of Building Subcontracts, Second Edition</text:p>
          </table:table-cell>
          <table:table-cell office:value-type="string" table:style-name="ce3">
            <text:p>http://onlinelibrary.wiley.com/book/10.1002/9780470759790</text:p>
          </table:table-cell>
          <table:table-cell office:value-type="string" table:style-name="ce14">
            <text:p>http://onlinelibrary.wiley.com/book/10.1002/9780470759790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cGuinness, John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95290</text:p>
          </table:table-cell>
          <table:table-cell office:value-type="float" office:value="9780631195290" table:style-name="ce3">
            <text:p>9780631195290<text:s/></text:p>
          </table:table-cell>
          <table:table-cell office:value-type="string" table:style-name="ce3">
            <text:p>9780470700303</text:p>
          </table:table-cell>
          <table:table-cell office:value-type="string" table:style-name="ce3">
            <text:p>The Life of Daniel Defoe: A Critical Biography</text:p>
          </table:table-cell>
          <table:table-cell office:value-type="string" table:style-name="ce3">
            <text:p>http://onlinelibrary.wiley.com/book/10.1002/9780470754665</text:p>
          </table:table-cell>
          <table:table-cell office:value-type="string" table:style-name="ce14">
            <text:p>http://onlinelibrary.wiley.com/book/10.1002/978047075466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ichetti, Joh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76657</text:p>
          </table:table-cell>
          <table:table-cell office:value-type="float" office:value="9780631176657" table:style-name="ce3">
            <text:p>9780631176657<text:s/></text:p>
          </table:table-cell>
          <table:table-cell office:value-type="string" table:style-name="ce3">
            <text:p>9780470413661</text:p>
          </table:table-cell>
          <table:table-cell office:value-type="string" table:style-name="ce3">
            <text:p>The LIfe of John Milton: A Critical Biography</text:p>
          </table:table-cell>
          <table:table-cell office:value-type="string" table:style-name="ce3">
            <text:p>http://onlinelibrary.wiley.com/book/10.1002/9780470775677</text:p>
          </table:table-cell>
          <table:table-cell office:value-type="string" table:style-name="ce14">
            <text:p>http://onlinelibrary.wiley.com/book/10.1002/9780470775677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Lewalski, Barbara Kiefer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72222</text:p>
          </table:table-cell>
          <table:table-cell office:value-type="float" office:value="9780631172222" table:style-name="ce3">
            <text:p>9780631172222<text:s/></text:p>
          </table:table-cell>
          <table:table-cell office:value-type="string" table:style-name="ce3">
            <text:p>9781444305104</text:p>
          </table:table-cell>
          <table:table-cell office:value-type="string" table:style-name="ce3">
            <text:p>The Malays</text:p>
          </table:table-cell>
          <table:table-cell office:value-type="string" table:style-name="ce3">
            <text:p>http://onlinelibrary.wiley.com/book/10.1002/9781444305098</text:p>
          </table:table-cell>
          <table:table-cell office:value-type="string" table:style-name="ce14">
            <text:p>http://onlinelibrary.wiley.com/book/10.1002/97814443050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ilner, Anthon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848210875</text:p>
          </table:table-cell>
          <table:table-cell office:value-type="float" office:value="9781848210875" table:style-name="ce3">
            <text:p>9781848210875<text:s/></text:p>
          </table:table-cell>
          <table:table-cell table:style-name="ce2"/>
          <table:table-cell office:value-type="string" table:style-name="ce3">
            <text:p>The Modeling Process in Geography: From Determinism to Complexity</text:p>
          </table:table-cell>
          <table:table-cell office:value-type="string" table:style-name="ce3">
            <text:p>http://onlinelibrary.wiley.com/book/10.1002/9780470611722</text:p>
          </table:table-cell>
          <table:table-cell office:value-type="string" table:style-name="ce14">
            <text:p>http://onlinelibrary.wiley.com/book/10.1002/97804706117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uermond,Yves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6">
            <text:p>9781405100489</text:p>
          </table:table-cell>
          <table:table-cell office:value-type="float" office:value="9781405100489" table:style-name="ce3">
            <text:p>9781405100489<text:s/></text:p>
          </table:table-cell>
          <table:table-cell office:value-type="string" table:style-name="ce3">
            <text:p>9780470777022</text:p>
          </table:table-cell>
          <table:table-cell office:value-type="string" table:style-name="ce3">
            <text:p>The Modern Novel : A Short Introduction</text:p>
          </table:table-cell>
          <table:table-cell office:value-type="string" table:style-name="ce3">
            <text:p>http://onlinelibrary.wiley.com/book/10.1002/9780470776155</text:p>
          </table:table-cell>
          <table:table-cell office:value-type="string" table:style-name="ce14">
            <text:p>http://onlinelibrary.wiley.com/book/10.1002/97804707761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tz, Jesse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85550</text:p>
          </table:table-cell>
          <table:table-cell office:value-type="float" office:value="9780631185550" table:style-name="ce3">
            <text:p>9780631185550<text:s/></text:p>
          </table:table-cell>
          <table:table-cell office:value-type="string" table:style-name="ce3">
            <text:p>9780470700143</text:p>
          </table:table-cell>
          <table:table-cell office:value-type="string" table:style-name="ce3">
            <text:p>The Mughals of India</text:p>
          </table:table-cell>
          <table:table-cell office:value-type="string" table:style-name="ce3">
            <text:p>http://onlinelibrary.wiley.com/book/10.1002/9780470758304</text:p>
          </table:table-cell>
          <table:table-cell office:value-type="string" table:style-name="ce14">
            <text:p>http://onlinelibrary.wiley.com/book/10.1002/97804707583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ukhia, Harbans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4600</text:p>
          </table:table-cell>
          <table:table-cell office:value-type="float" office:value="9780470094600" table:style-name="ce3">
            <text:p>9780470094600<text:s/></text:p>
          </table:table-cell>
          <table:table-cell table:style-name="ce2"/>
          <table:table-cell office:value-type="string" table:style-name="ce3">
            <text:p>The Myth of Work:Life Balance : The Challengeof Our Time for Men, Women and Societies</text:p>
          </table:table-cell>
          <table:table-cell office:value-type="string" table:style-name="ce3">
            <text:p>http://onlinelibrary.wiley.com/book/10.1002/9780470713266</text:p>
          </table:table-cell>
          <table:table-cell office:value-type="string" table:style-name="ce14">
            <text:p>http://onlinelibrary.wiley.com/book/10.1002/978047071326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Gambles,Richenda;Lewis,Suzan;Rapoport,Rhona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67341</text:p>
          </table:table-cell>
          <table:table-cell office:value-type="float" office:value="9780631167341" table:style-name="ce3">
            <text:p>9780631167341<text:s/></text:p>
          </table:table-cell>
          <table:table-cell office:value-type="string" table:style-name="ce3">
            <text:p>9780470692660</text:p>
          </table:table-cell>
          <table:table-cell office:value-type="string" table:style-name="ce3">
            <text:p>The Nasca</text:p>
          </table:table-cell>
          <table:table-cell office:value-type="string" table:style-name="ce3">
            <text:p>http://onlinelibrary.wiley.com/book/10.1002/9780470693384</text:p>
          </table:table-cell>
          <table:table-cell office:value-type="string" table:style-name="ce14">
            <text:p>http://onlinelibrary.wiley.com/book/10.1002/978047069338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ilverman, Helaine; Proulx, Donald A.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53865</text:p>
          </table:table-cell>
          <table:table-cell office:value-type="float" office:value="9780632053865" table:style-name="ce3">
            <text:p>9780632053865<text:s/></text:p>
          </table:table-cell>
          <table:table-cell office:value-type="string" table:style-name="ce3">
            <text:p>9780470708446</text:p>
          </table:table-cell>
          <table:table-cell office:value-type="string" table:style-name="ce3">
            <text:p>The NEC 3 Engineering and Construction Contract: A Commentary, Second Edition</text:p>
          </table:table-cell>
          <table:table-cell office:value-type="string" table:style-name="ce3">
            <text:p>http://onlinelibrary.wiley.com/book/10.1002/9780470758496</text:p>
          </table:table-cell>
          <table:table-cell office:value-type="string" table:style-name="ce14">
            <text:p>http://onlinelibrary.wiley.com/book/10.1002/9780470758496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Eggleston, Bria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9476</text:p>
          </table:table-cell>
          <table:table-cell office:value-type="float" office:value="9780631229476" table:style-name="ce3">
            <text:p>9780631229476<text:s/></text:p>
          </table:table-cell>
          <table:table-cell table:style-name="ce2"/>
          <table:table-cell office:value-type="string" table:style-name="ce3">
            <text:p>The New Chinese City - Globalization and Market Reform</text:p>
          </table:table-cell>
          <table:table-cell office:value-type="string" table:style-name="ce3">
            <text:p>http://onlinelibrary.wiley.com/book/10.1002/9780470712863</text:p>
          </table:table-cell>
          <table:table-cell office:value-type="string" table:style-name="ce14">
            <text:p>http://onlinelibrary.wiley.com/book/10.1002/97804707128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Logan,John R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1485438</text:p>
          </table:table-cell>
          <table:table-cell office:value-type="float" office:value="9780471485438" table:style-name="ce3">
            <text:p>9780471485438<text:s/></text:p>
          </table:table-cell>
          <table:table-cell table:style-name="ce2"/>
          <table:table-cell office:value-type="string" table:style-name="ce3">
            <text:p>The New Workplace : A Guide to the Human Impact of Modern Working Practices</text:p>
          </table:table-cell>
          <table:table-cell office:value-type="string" table:style-name="ce3">
            <text:p>http://onlinelibrary.wiley.com/book/10.1002/9780470713365</text:p>
          </table:table-cell>
          <table:table-cell office:value-type="string" table:style-name="ce14">
            <text:p>http://onlinelibrary.wiley.com/book/10.1002/9780470713365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Holman,David;Wall,Toby D. ;Clegg,Chris W.;Sparrow,Paul;Howard,Ann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86717</text:p>
          </table:table-cell>
          <table:table-cell office:value-type="float" office:value="9780631186717" table:style-name="ce3">
            <text:p>9780631186717<text:s/></text:p>
          </table:table-cell>
          <table:table-cell office:value-type="string" table:style-name="ce3">
            <text:p>9780470692677</text:p>
          </table:table-cell>
          <table:table-cell office:value-type="string" table:style-name="ce3">
            <text:p>The Normans</text:p>
          </table:table-cell>
          <table:table-cell office:value-type="string" table:style-name="ce3">
            <text:p>http://onlinelibrary.wiley.com/book/10.1002/9780470693391</text:p>
          </table:table-cell>
          <table:table-cell office:value-type="string" table:style-name="ce14">
            <text:p>http://onlinelibrary.wiley.com/book/10.1002/978047069339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ibnall, Marjorie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6922</text:p>
          </table:table-cell>
          <table:table-cell office:value-type="float" office:value="9781405126922" table:style-name="ce3">
            <text:p>9781405126922<text:s/></text:p>
          </table:table-cell>
          <table:table-cell office:value-type="string" table:style-name="ce3">
            <text:p>9781444301212</text:p>
          </table:table-cell>
          <table:table-cell office:value-type="string" table:style-name="ce3">
            <text:p>The Open Secret: A New Vision for Natural Theology</text:p>
          </table:table-cell>
          <table:table-cell office:value-type="string" table:style-name="ce3">
            <text:p>http://onlinelibrary.wiley.com/book/10.1002/9781444301205</text:p>
          </table:table-cell>
          <table:table-cell office:value-type="string" table:style-name="ce14">
            <text:p>http://onlinelibrary.wiley.com/book/10.1002/97814443012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rath, Alister E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5567</text:p>
          </table:table-cell>
          <table:table-cell office:value-type="float" office:value="9781405125567" table:style-name="ce3">
            <text:p>9781405125567<text:s/></text:p>
          </table:table-cell>
          <table:table-cell office:value-type="string" table:style-name="ce3">
            <text:p>9780470761236</text:p>
          </table:table-cell>
          <table:table-cell office:value-type="string" table:style-name="ce3">
            <text:p>The Order of Things: Explorations in Scientific Theology</text:p>
          </table:table-cell>
          <table:table-cell office:value-type="string" table:style-name="ce3">
            <text:p>http://onlinelibrary.wiley.com/book/10.1002/9780470690918</text:p>
          </table:table-cell>
          <table:table-cell office:value-type="string" table:style-name="ce14">
            <text:p>http://onlinelibrary.wiley.com/book/10.1002/97804706909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rath, Alister E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50668" table:style-name="ce3">
            <text:p>9781405150668<text:s/></text:p>
          </table:table-cell>
          <table:table-cell office:value-type="float" office:value="9781405150668" table:style-name="ce3">
            <text:p>9781405150668<text:s/></text:p>
          </table:table-cell>
          <table:table-cell office:value-type="string" table:style-name="ce3">
            <text:p>9781444301236</text:p>
          </table:table-cell>
          <table:table-cell office:value-type="string" table:style-name="ce3">
            <text:p>The Orthodox Church: An Introduction to its History, Doctrine, and Spiritual Culture</text:p>
          </table:table-cell>
          <table:table-cell office:value-type="string" table:style-name="ce3">
            <text:p>http://onlinelibrary.wiley.com/book/10.1002/9781444301229</text:p>
          </table:table-cell>
          <table:table-cell office:value-type="string" table:style-name="ce14">
            <text:p>http://onlinelibrary.wiley.com/book/10.1002/97814443012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uckin, John Anthon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7667</text:p>
          </table:table-cell>
          <table:table-cell office:value-type="float" office:value="9781405157667" table:style-name="ce3">
            <text:p>9781405157667<text:s/></text:p>
          </table:table-cell>
          <table:table-cell office:value-type="string" table:style-name="ce3">
            <text:p>9780470775486</text:p>
          </table:table-cell>
          <table:table-cell office:value-type="string" table:style-name="ce3">
            <text:p>The Other Calling: Theology, Intellectual Vocation and Truth</text:p>
          </table:table-cell>
          <table:table-cell office:value-type="string" table:style-name="ce3">
            <text:p>http://onlinelibrary.wiley.com/book/10.1002/9780470774106</text:p>
          </table:table-cell>
          <table:table-cell office:value-type="string" table:style-name="ce14">
            <text:p>http://onlinelibrary.wiley.com/book/10.1002/978047077410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hanks, Andrew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18984</text:p>
          </table:table-cell>
          <table:table-cell office:value-type="float" office:value="9780470518984" table:style-name="ce3">
            <text:p>9780470518984<text:s/></text:p>
          </table:table-cell>
          <table:table-cell table:style-name="ce2"/>
          <table:table-cell office:value-type="string" table:style-name="ce3">
            <text:p>The P scales: Assessing the Progress of Children with Special Educational Needs</text:p>
          </table:table-cell>
          <table:table-cell office:value-type="string" table:style-name="ce3">
            <text:p>http://onlinelibrary.wiley.com/book/10.1002/9780470682227</text:p>
          </table:table-cell>
          <table:table-cell office:value-type="string" table:style-name="ce14">
            <text:p>http://onlinelibrary.wiley.com/book/10.1002/97804706822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daji,Francis; Tymms,Peter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6144</text:p>
          </table:table-cell>
          <table:table-cell office:value-type="float" office:value="9781405126144" table:style-name="ce3">
            <text:p>9781405126144<text:s/></text:p>
          </table:table-cell>
          <table:table-cell office:value-type="string" table:style-name="ce3">
            <text:p>9781444306217</text:p>
          </table:table-cell>
          <table:table-cell office:value-type="string" table:style-name="ce3">
            <text:p>The Pastoral Epistles Through the Centuries</text:p>
          </table:table-cell>
          <table:table-cell office:value-type="string" table:style-name="ce3">
            <text:p>http://onlinelibrary.wiley.com/book/10.1002/9781444306200</text:p>
          </table:table-cell>
          <table:table-cell office:value-type="string" table:style-name="ce14">
            <text:p>http://onlinelibrary.wiley.com/book/10.1002/97814443062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womey, Ja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6920</text:p>
          </table:table-cell>
          <table:table-cell office:value-type="float" office:value="9781405146920" table:style-name="ce3">
            <text:p>9781405146920<text:s/></text:p>
          </table:table-cell>
          <table:table-cell office:value-type="string" table:style-name="ce3">
            <text:p>9780470764527</text:p>
          </table:table-cell>
          <table:table-cell office:value-type="string" table:style-name="ce3">
            <text:p>The Performance of Reading: An Essay in the Philosophy of Literature</text:p>
          </table:table-cell>
          <table:table-cell office:value-type="string" table:style-name="ce3">
            <text:p>http://onlinelibrary.wiley.com/book/10.1002/9780470776650</text:p>
          </table:table-cell>
          <table:table-cell office:value-type="string" table:style-name="ce14">
            <text:p>http://onlinelibrary.wiley.com/book/10.1002/97804707766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ivy, Pet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557868602</text:p>
          </table:table-cell>
          <table:table-cell office:value-type="float" office:value="9781557868602" table:style-name="ce3">
            <text:p>9781557868602<text:s/></text:p>
          </table:table-cell>
          <table:table-cell office:value-type="string" table:style-name="ce3">
            <text:p>9780470765357</text:p>
          </table:table-cell>
          <table:table-cell office:value-type="string" table:style-name="ce3">
            <text:p>The Persians</text:p>
          </table:table-cell>
          <table:table-cell office:value-type="string" table:style-name="ce3">
            <text:p>http://onlinelibrary.wiley.com/book/10.1002/9780470754979</text:p>
          </table:table-cell>
          <table:table-cell office:value-type="string" table:style-name="ce14">
            <text:p>http://onlinelibrary.wiley.com/book/10.1002/978047075497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rthwaite, Gene R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3975</text:p>
          </table:table-cell>
          <table:table-cell office:value-type="float" office:value="9781405133975" table:style-name="ce3">
            <text:p>9781405133975<text:s/></text:p>
          </table:table-cell>
          <table:table-cell office:value-type="string" table:style-name="ce3">
            <text:p>9780470695913</text:p>
          </table:table-cell>
          <table:table-cell office:value-type="string" table:style-name="ce3">
            <text:p>The Philosophy of Philosophy</text:p>
          </table:table-cell>
          <table:table-cell office:value-type="string" table:style-name="ce3">
            <text:p>http://onlinelibrary.wiley.com/book/10.1002/9780470696675</text:p>
          </table:table-cell>
          <table:table-cell office:value-type="string" table:style-name="ce14">
            <text:p>http://onlinelibrary.wiley.com/book/10.1002/978047069667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liamson, Timothy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5170</text:p>
          </table:table-cell>
          <table:table-cell office:value-type="float" office:value="9780631235170" table:style-name="ce3">
            <text:p>9780631235170<text:s/></text:p>
          </table:table-cell>
          <table:table-cell office:value-type="string" table:style-name="ce3">
            <text:p>9780470707357</text:p>
          </table:table-cell>
          <table:table-cell office:value-type="string" table:style-name="ce3">
            <text:p>The Pietist Theologians: An Introduction to Theology in the Seventeenth and Eighteenth Centuries</text:p>
          </table:table-cell>
          <table:table-cell office:value-type="string" table:style-name="ce3">
            <text:p>http://onlinelibrary.wiley.com/book/10.1002/9780470776032</text:p>
          </table:table-cell>
          <table:table-cell office:value-type="string" table:style-name="ce14">
            <text:p>http://onlinelibrary.wiley.com/book/10.1002/978047077603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dberg, Carter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6">
            <text:p>9781405198349</text:p>
          </table:table-cell>
          <table:table-cell office:value-type="float" office:value="9781405198349" table:style-name="ce3">
            <text:p>9781405198349<text:s/></text:p>
          </table:table-cell>
          <table:table-cell table:style-name="ce2"/>
          <table:table-cell office:value-type="string" table:style-name="ce2">
            <text:p>The Point is to Change it: Geographies of Hope and Survival in an Age of Crisis</text:p>
          </table:table-cell>
          <table:table-cell office:value-type="string" table:style-name="ce3">
            <text:p>http://onlinelibrary.wiley.com/book/10.1002/9781444397352</text:p>
          </table:table-cell>
          <table:table-cell office:value-type="string" table:style-name="ce14">
            <text:p>http://onlinelibrary.wiley.com/book/10.1002/978144439735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stree, Noel; Chatterton, <text:s/>Paul; Heynen, Nik; Larner, Wendy; Wright, Melissa W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6567</text:p>
          </table:table-cell>
          <table:table-cell office:value-type="float" office:value="9781405196567" table:style-name="ce3">
            <text:p>9781405196567<text:s/></text:p>
          </table:table-cell>
          <table:table-cell office:value-type="string" table:style-name="ce3">
            <text:p>9781444322910</text:p>
          </table:table-cell>
          <table:table-cell office:value-type="string" table:style-name="ce3">
            <text:p>The Politics of Possession: Property, Authority and Access to Natural Resources</text:p>
          </table:table-cell>
          <table:table-cell office:value-type="string" table:style-name="ce3">
            <text:p>http://onlinelibrary.wiley.com/book/10.1002/9781444322903</text:p>
          </table:table-cell>
          <table:table-cell office:value-type="string" table:style-name="ce14">
            <text:p>http://onlinelibrary.wiley.com/book/10.1002/97814443229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ikor,Thomas; Lund,Christia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4913</text:p>
          </table:table-cell>
          <table:table-cell office:value-type="float" office:value="9780631234913" table:style-name="ce3">
            <text:p>9780631234913<text:s/></text:p>
          </table:table-cell>
          <table:table-cell office:value-type="string" table:style-name="ce3">
            <text:p>9780470692981</text:p>
          </table:table-cell>
          <table:table-cell office:value-type="string" table:style-name="ce3">
            <text:p>The Prenatal Person: Ethics from Conception to Birth</text:p>
          </table:table-cell>
          <table:table-cell office:value-type="string" table:style-name="ce3">
            <text:p>http://onlinelibrary.wiley.com/book/10.1002/9780470693735</text:p>
          </table:table-cell>
          <table:table-cell office:value-type="string" table:style-name="ce14">
            <text:p>http://onlinelibrary.wiley.com/book/10.1002/97804706937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ord, Norman M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359</text:p>
          </table:table-cell>
          <table:table-cell office:value-type="float" office:value="9781405113359" table:style-name="ce3">
            <text:p>9781405113359<text:s/></text:p>
          </table:table-cell>
          <table:table-cell office:value-type="string" table:style-name="ce3">
            <text:p>9780470759233</text:p>
          </table:table-cell>
          <table:table-cell office:value-type="string" table:style-name="ce3">
            <text:p>The Pronunciation of English: A Course Book</text:p>
          </table:table-cell>
          <table:table-cell office:value-type="string" table:style-name="ce3">
            <text:p>http://onlinelibrary.wiley.com/book/10.1002/9780470759264</text:p>
          </table:table-cell>
          <table:table-cell office:value-type="string" table:style-name="ce14">
            <text:p>http://onlinelibrary.wiley.com/book/10.1002/9780470759264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Kreidler, Charles W.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2130</text:p>
          </table:table-cell>
          <table:table-cell office:value-type="float" office:value="9781405112130" table:style-name="ce3">
            <text:p>9781405112130<text:s/></text:p>
          </table:table-cell>
          <table:table-cell office:value-type="string" table:style-name="ce3">
            <text:p>9780470759226</text:p>
          </table:table-cell>
          <table:table-cell office:value-type="string" table:style-name="ce3">
            <text:p>The Proper Treatment of Events</text:p>
          </table:table-cell>
          <table:table-cell office:value-type="string" table:style-name="ce3">
            <text:p>http://onlinelibrary.wiley.com/book/10.1002/9780470759257</text:p>
          </table:table-cell>
          <table:table-cell office:value-type="string" table:style-name="ce14">
            <text:p>http://onlinelibrary.wiley.com/book/10.1002/978047075925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mbalgen, Michiel van ; Hamm, Fritz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78815</text:p>
          </table:table-cell>
          <table:table-cell office:value-type="float" office:value="9781405178815" table:style-name="ce3">
            <text:p>9781405178815<text:s/></text:p>
          </table:table-cell>
          <table:table-cell office:value-type="string" table:style-name="ce3">
            <text:p>9781444307955</text:p>
          </table:table-cell>
          <table:table-cell office:value-type="string" table:style-name="ce3">
            <text:p>The Psychology of Prosocial Behavior: Group Processes, Intergroup Relations, and Helping</text:p>
          </table:table-cell>
          <table:table-cell office:value-type="string" table:style-name="ce3">
            <text:p>http://onlinelibrary.wiley.com/book/10.1002/9781444307948</text:p>
          </table:table-cell>
          <table:table-cell office:value-type="string" table:style-name="ce14">
            <text:p>http://onlinelibrary.wiley.com/book/10.1002/978144430794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Stürmer, Stefan; Snyder, Mark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974</text:p>
          </table:table-cell>
          <table:table-cell office:value-type="float" office:value="9780631231974" table:style-name="ce3">
            <text:p>9780631231974<text:s/></text:p>
          </table:table-cell>
          <table:table-cell office:value-type="string" table:style-name="ce3">
            <text:p>9780470705957</text:p>
          </table:table-cell>
          <table:table-cell office:value-type="string" table:style-name="ce3">
            <text:p>The Public Intellectual</text:p>
          </table:table-cell>
          <table:table-cell office:value-type="string" table:style-name="ce3">
            <text:p>http://onlinelibrary.wiley.com/book/10.1002/9780470775967</text:p>
          </table:table-cell>
          <table:table-cell office:value-type="string" table:style-name="ce14">
            <text:p>http://onlinelibrary.wiley.com/book/10.1002/978047077596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all, Hele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95740</text:p>
          </table:table-cell>
          <table:table-cell office:value-type="float" office:value="9780631195740" table:style-name="ce3">
            <text:p>9780631195740<text:s/></text:p>
          </table:table-cell>
          <table:table-cell office:value-type="string" table:style-name="ce3">
            <text:p>9780470998502</text:p>
          </table:table-cell>
          <table:table-cell office:value-type="string" table:style-name="ce3">
            <text:p>The Restoration: England in the 1660's</text:p>
          </table:table-cell>
          <table:table-cell office:value-type="string" table:style-name="ce3">
            <text:p>http://onlinelibrary.wiley.com/book/10.1002/9780470758311</text:p>
          </table:table-cell>
          <table:table-cell office:value-type="string" table:style-name="ce14">
            <text:p>http://onlinelibrary.wiley.com/book/10.1002/97804707583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eeble, N.H.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6552</text:p>
          </table:table-cell>
          <table:table-cell office:value-type="float" office:value="9781405176552" table:style-name="ce3">
            <text:p>9781405176552<text:s/></text:p>
          </table:table-cell>
          <table:table-cell office:value-type="string" table:style-name="ce3">
            <text:p>9781444319323</text:p>
          </table:table-cell>
          <table:table-cell office:value-type="string" table:style-name="ce3">
            <text:p>The Romans in the Age of Augustus</text:p>
          </table:table-cell>
          <table:table-cell office:value-type="string" table:style-name="ce3">
            <text:p>http://onlinelibrary.wiley.com/book/10.1002/9781444319316</text:p>
          </table:table-cell>
          <table:table-cell office:value-type="string" table:style-name="ce14">
            <text:p>http://onlinelibrary.wiley.com/book/10.1002/97814443193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tott, Andrew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9315</text:p>
          </table:table-cell>
          <table:table-cell office:value-type="float" office:value="9780631229315" table:style-name="ce3">
            <text:p>9780631229315<text:s/></text:p>
          </table:table-cell>
          <table:table-cell table:style-name="ce2"/>
          <table:table-cell office:value-type="string" table:style-name="ce3">
            <text:p>The Romantic Poets: A Guide to Criticism</text:p>
          </table:table-cell>
          <table:table-cell office:value-type="string" table:style-name="ce3">
            <text:p>http://onlinelibrary.wiley.com/book/10.1002/9780470690130</text:p>
          </table:table-cell>
          <table:table-cell office:value-type="string" table:style-name="ce14">
            <text:p>http://onlinelibrary.wiley.com/book/10.1002/97804706901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atarajan, Uttara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9740</text:p>
          </table:table-cell>
          <table:table-cell office:value-type="float" office:value="9781405119740" table:style-name="ce3">
            <text:p>9781405119740<text:s/></text:p>
          </table:table-cell>
          <table:table-cell office:value-type="string" table:style-name="ce3">
            <text:p>9780470777220</text:p>
          </table:table-cell>
          <table:table-cell office:value-type="string" table:style-name="ce3">
            <text:p>The Sacred Desert: Religion, Literature, Art, and Culture</text:p>
          </table:table-cell>
          <table:table-cell office:value-type="string" table:style-name="ce3">
            <text:p>http://onlinelibrary.wiley.com/book/10.1002/9780470776490</text:p>
          </table:table-cell>
          <table:table-cell office:value-type="string" table:style-name="ce14">
            <text:p>http://onlinelibrary.wiley.com/book/10.1002/978047077649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sper, David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0178</text:p>
          </table:table-cell>
          <table:table-cell office:value-type="float" office:value="9781405170178" table:style-name="ce3">
            <text:p>9781405170178<text:s/></text:p>
          </table:table-cell>
          <table:table-cell office:value-type="string" table:style-name="ce3">
            <text:p>9781444302707</text:p>
          </table:table-cell>
          <table:table-cell office:value-type="string" table:style-name="ce3">
            <text:p>The Savage Text: The Use and Abuse of the Bible</text:p>
          </table:table-cell>
          <table:table-cell office:value-type="string" table:style-name="ce3">
            <text:p>http://onlinelibrary.wiley.com/book/10.1002/9781444302691</text:p>
          </table:table-cell>
          <table:table-cell office:value-type="string" table:style-name="ce14">
            <text:p>http://onlinelibrary.wiley.com/book/10.1002/97814443026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hatcher, Adri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53935</text:p>
          </table:table-cell>
          <table:table-cell office:value-type="float" office:value="9781405153935" table:style-name="ce3">
            <text:p>9781405153935<text:s/></text:p>
          </table:table-cell>
          <table:table-cell table:style-name="ce2"/>
          <table:table-cell office:value-type="string" table:style-name="ce3">
            <text:p>The Science of Compassionate Love</text:p>
          </table:table-cell>
          <table:table-cell office:value-type="string" table:style-name="ce3">
            <text:p>http://onlinelibrary.wiley.com/book/10.1002/9781444303070</text:p>
          </table:table-cell>
          <table:table-cell office:value-type="string" table:style-name="ce14">
            <text:p>http://onlinelibrary.wiley.com/book/10.1002/9781444303070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Fehr ,Beverley; Sprecher ,Susan; Underwood, Lynn G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14882</text:p>
          </table:table-cell>
          <table:table-cell office:value-type="float" office:value="9781405114882" table:style-name="ce3">
            <text:p>9781405114882<text:s/></text:p>
          </table:table-cell>
          <table:table-cell office:value-type="string" table:style-name="ce3">
            <text:p>9780470757635</text:p>
          </table:table-cell>
          <table:table-cell office:value-type="string" table:style-name="ce3">
            <text:p>The Science of Reading: A Handbook</text:p>
          </table:table-cell>
          <table:table-cell office:value-type="string" table:style-name="ce3">
            <text:p>http://onlinelibrary.wiley.com/book/10.1002/9780470757642</text:p>
          </table:table-cell>
          <table:table-cell office:value-type="string" table:style-name="ce14">
            <text:p>http://onlinelibrary.wiley.com/book/10.1002/97804707576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Snowling,Margaret J.; Hulme,Charles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6290</text:p>
          </table:table-cell>
          <table:table-cell office:value-type="float" office:value="9780631236290" table:style-name="ce3">
            <text:p>9780631236290<text:s/></text:p>
          </table:table-cell>
          <table:table-cell office:value-type="string" table:style-name="ce3">
            <text:p>9780470707821</text:p>
          </table:table-cell>
          <table:table-cell office:value-type="string" table:style-name="ce3">
            <text:p>The Scientific Revolution: The Essential Readings</text:p>
          </table:table-cell>
          <table:table-cell office:value-type="string" table:style-name="ce3">
            <text:p>http://onlinelibrary.wiley.com/book/10.1002/9780470755730</text:p>
          </table:table-cell>
          <table:table-cell office:value-type="string" table:style-name="ce14">
            <text:p>http://onlinelibrary.wiley.com/book/10.1002/978047075573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llyer, Marcus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5200</text:p>
          </table:table-cell>
          <table:table-cell office:value-type="float" office:value="9781444335200" table:style-name="ce3">
            <text:p>9781444335200<text:s/></text:p>
          </table:table-cell>
          <table:table-cell office:value-type="string" table:style-name="ce3">
            <text:p>9781444325331</text:p>
          </table:table-cell>
          <table:table-cell office:value-type="string" table:style-name="ce3">
            <text:p>The Secular Outlook: In Defense of Moral and Political Secularism</text:p>
          </table:table-cell>
          <table:table-cell office:value-type="string" table:style-name="ce3">
            <text:p>http://onlinelibrary.wiley.com/book/10.1002/9781444325324</text:p>
          </table:table-cell>
          <table:table-cell office:value-type="string" table:style-name="ce14">
            <text:p>http://onlinelibrary.wiley.com/book/10.1002/97814443253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liteur, Pau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4718</text:p>
          </table:table-cell>
          <table:table-cell office:value-type="float" office:value="9780631204718" table:style-name="ce3">
            <text:p>9780631204718<text:s/></text:p>
          </table:table-cell>
          <table:table-cell office:value-type="string" table:style-name="ce3">
            <text:p>9780470700570</text:p>
          </table:table-cell>
          <table:table-cell office:value-type="string" table:style-name="ce3">
            <text:p>The Serbs</text:p>
          </table:table-cell>
          <table:table-cell office:value-type="string" table:style-name="ce3">
            <text:p>http://onlinelibrary.wiley.com/book/10.1002/9780470754689</text:p>
          </table:table-cell>
          <table:table-cell office:value-type="string" table:style-name="ce14">
            <text:p>http://onlinelibrary.wiley.com/book/10.1002/97804707546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Ćirković, Sima M.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1305</text:p>
          </table:table-cell>
          <table:table-cell office:value-type="float" office:value="9781405161305" table:style-name="ce3">
            <text:p>9781405161305<text:s/></text:p>
          </table:table-cell>
          <table:table-cell office:value-type="string" table:style-name="ce3">
            <text:p>9780470766330</text:p>
          </table:table-cell>
          <table:table-cell office:value-type="string" table:style-name="ce3">
            <text:p>The Shadow Side of Fieldwork - Exploring the Blurred Borders Between Ethnography and Life</text:p>
          </table:table-cell>
          <table:table-cell office:value-type="string" table:style-name="ce3">
            <text:p>http://onlinelibrary.wiley.com/book/10.1002/9780470692455</text:p>
          </table:table-cell>
          <table:table-cell office:value-type="string" table:style-name="ce14">
            <text:p>http://onlinelibrary.wiley.com/book/10.1002/97804706924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Lean, Athena; Leibing, Annette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557865663</text:p>
          </table:table-cell>
          <table:table-cell office:value-type="float" office:value="9781557865663" table:style-name="ce3">
            <text:p>9781557865663<text:s/></text:p>
          </table:table-cell>
          <table:table-cell office:value-type="string" table:style-name="ce3">
            <text:p>9780470754955</text:p>
          </table:table-cell>
          <table:table-cell office:value-type="string" table:style-name="ce3">
            <text:p>The Sioux: The Dakota and Lakota Nations</text:p>
          </table:table-cell>
          <table:table-cell office:value-type="string" table:style-name="ce3">
            <text:p>http://onlinelibrary.wiley.com/book/10.1002/9780470755808</text:p>
          </table:table-cell>
          <table:table-cell office:value-type="string" table:style-name="ce14">
            <text:p>http://onlinelibrary.wiley.com/book/10.1002/978047075580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ibbon, Guy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05203</text:p>
          </table:table-cell>
          <table:table-cell office:value-type="float" office:value="9780631205203" table:style-name="ce3">
            <text:p>9780631205203<text:s/></text:p>
          </table:table-cell>
          <table:table-cell office:value-type="string" table:style-name="ce3">
            <text:p>9780470712535</text:p>
          </table:table-cell>
          <table:table-cell office:value-type="string" table:style-name="ce2">
            <text:p>The Social Control of Cities?: A Comparative Perspective</text:p>
          </table:table-cell>
          <table:table-cell office:value-type="string" table:style-name="ce3">
            <text:p>http://onlinelibrary.wiley.com/book/10.1002/9780470712757</text:p>
          </table:table-cell>
          <table:table-cell office:value-type="string" table:style-name="ce14">
            <text:p>http://onlinelibrary.wiley.com/book/10.1002/978047071275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ody-Gendrot, Sophie<text:s/></text:p>
          </table:table-cell>
          <table:table-cell office:value-type="string" table:style-name="ce3">
            <text:p>Wiley</text:p>
          </table:table-cell>
          <table:table-cell office:value-type="float" office:value="2000" table:style-name="ce5">
            <text:p>200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2404</text:p>
          </table:table-cell>
          <table:table-cell office:value-type="float" office:value="9781405132404" table:style-name="ce3">
            <text:p>9781405132404<text:s/></text:p>
          </table:table-cell>
          <table:table-cell office:value-type="string" table:style-name="ce3">
            <text:p>9781444305913</text:p>
          </table:table-cell>
          <table:table-cell office:value-type="string" table:style-name="ce2">
            <text:p>The Social History of Byzantium</text:p>
          </table:table-cell>
          <table:table-cell office:value-type="string" table:style-name="ce3">
            <text:p>http://onlinelibrary.wiley.com/book/10.1002/9781444305906</text:p>
          </table:table-cell>
          <table:table-cell office:value-type="string" table:style-name="ce14">
            <text:p>http://onlinelibrary.wiley.com/book/10.1002/9781444305906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ldon,Joh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05999</text:p>
          </table:table-cell>
          <table:table-cell office:value-type="float" office:value="9780631205999" table:style-name="ce3">
            <text:p>9780631205999<text:s/></text:p>
          </table:table-cell>
          <table:table-cell office:value-type="string" table:style-name="ce3">
            <text:p>9780470700600</text:p>
          </table:table-cell>
          <table:table-cell office:value-type="string" table:style-name="ce3">
            <text:p>The Spanish Inquisition</text:p>
          </table:table-cell>
          <table:table-cell office:value-type="string" table:style-name="ce3">
            <text:p>http://onlinelibrary.wiley.com/book/10.1002/9780470773314</text:p>
          </table:table-cell>
          <table:table-cell office:value-type="string" table:style-name="ce14">
            <text:p>http://onlinelibrary.wiley.com/book/10.1002/97804707733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wlings, Hele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863558</text:p>
          </table:table-cell>
          <table:table-cell office:value-type="float" office:value="9780470863558" table:style-name="ce3">
            <text:p>9780470863558<text:s/></text:p>
          </table:table-cell>
          <table:table-cell office:value-type="string" table:style-name="ce3">
            <text:p>9780470668832</text:p>
          </table:table-cell>
          <table:table-cell office:value-type="string" table:style-name="ce3">
            <text:p>The Sport Psychologist's Handbook: A Guide for Sport-Specific Performance Enhancement</text:p>
          </table:table-cell>
          <table:table-cell office:value-type="string" table:style-name="ce3">
            <text:p>http://onlinelibrary.wiley.com/book/10.1002/9780470713174</text:p>
          </table:table-cell>
          <table:table-cell office:value-type="string" table:style-name="ce14">
            <text:p>http://onlinelibrary.wiley.com/book/10.1002/978047071317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osil,Joaquí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0116</text:p>
          </table:table-cell>
          <table:table-cell office:value-type="float" office:value="9781405170116" table:style-name="ce3">
            <text:p>9781405170116<text:s/></text:p>
          </table:table-cell>
          <table:table-cell office:value-type="string" table:style-name="ce3">
            <text:p>9781444304725</text:p>
          </table:table-cell>
          <table:table-cell office:value-type="string" table:style-name="ce3">
            <text:p>The State of the Novel: Britain and Beyond</text:p>
          </table:table-cell>
          <table:table-cell office:value-type="string" table:style-name="ce3">
            <text:p>http://onlinelibrary.wiley.com/book/10.1002/9781444304718</text:p>
          </table:table-cell>
          <table:table-cell office:value-type="string" table:style-name="ce14">
            <text:p>http://onlinelibrary.wiley.com/book/10.1002/97814443047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ad, Dominic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2470</text:p>
          </table:table-cell>
          <table:table-cell office:value-type="float" office:value="9781405162470" table:style-name="ce3">
            <text:p>9781405162470<text:s/></text:p>
          </table:table-cell>
          <table:table-cell office:value-type="string" table:style-name="ce3">
            <text:p>9781405181433</text:p>
          </table:table-cell>
          <table:table-cell office:value-type="string" table:style-name="ce3">
            <text:p>The State of the University: Academic Knowledges and the Knowledge of God</text:p>
          </table:table-cell>
          <table:table-cell office:value-type="string" table:style-name="ce3">
            <text:p>http://onlinelibrary.wiley.com/book/10.1002/9780470692516</text:p>
          </table:table-cell>
          <table:table-cell office:value-type="string" table:style-name="ce14">
            <text:p>http://onlinelibrary.wiley.com/book/10.1002/978047069251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auerwas, Stanley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60681</text:p>
          </table:table-cell>
          <table:table-cell office:value-type="float" office:value="9781405160681" table:style-name="ce3">
            <text:p>9781405160681<text:s/></text:p>
          </table:table-cell>
          <table:table-cell office:value-type="string" table:style-name="ce3">
            <text:p>9781444318081</text:p>
          </table:table-cell>
          <table:table-cell office:value-type="string" table:style-name="ce3">
            <text:p>The Vandals</text:p>
          </table:table-cell>
          <table:table-cell office:value-type="string" table:style-name="ce3">
            <text:p>http://onlinelibrary.wiley.com/book/10.1002/9781444318074</text:p>
          </table:table-cell>
          <table:table-cell office:value-type="string" table:style-name="ce14">
            <text:p>http://onlinelibrary.wiley.com/book/10.1002/97814443180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rrills, Andy; Miles, Richar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277</text:p>
          </table:table-cell>
          <table:table-cell office:value-type="float" office:value="9780631226277" table:style-name="ce3">
            <text:p>9780631226277<text:s/></text:p>
          </table:table-cell>
          <table:table-cell office:value-type="string" table:style-name="ce3">
            <text:p>9780470998540</text:p>
          </table:table-cell>
          <table:table-cell office:value-type="string" table:style-name="ce3">
            <text:p>The Victorian Novel</text:p>
          </table:table-cell>
          <table:table-cell office:value-type="string" table:style-name="ce3">
            <text:p>http://onlinelibrary.wiley.com/book/10.1002/9780470775844</text:p>
          </table:table-cell>
          <table:table-cell office:value-type="string" table:style-name="ce14">
            <text:p>http://onlinelibrary.wiley.com/book/10.1002/978047077584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mes, Louis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3208</text:p>
          </table:table-cell>
          <table:table-cell office:value-type="float" office:value="9781405183208" table:style-name="ce3">
            <text:p>9781405183208<text:s/></text:p>
          </table:table-cell>
          <table:table-cell office:value-type="string" table:style-name="ce3">
            <text:p>9781444324136</text:p>
          </table:table-cell>
          <table:table-cell office:value-type="string" table:style-name="ce3">
            <text:p>The Vietnam War and Theologies of Memory: Time and Eternity in the Far Country</text:p>
          </table:table-cell>
          <table:table-cell office:value-type="string" table:style-name="ce3">
            <text:p>http://onlinelibrary.wiley.com/book/10.1002/9781444324129</text:p>
          </table:table-cell>
          <table:table-cell office:value-type="string" table:style-name="ce14">
            <text:p>http://onlinelibrary.wiley.com/book/10.1002/978144432412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ran, Jonatha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16483</text:p>
          </table:table-cell>
          <table:table-cell office:value-type="float" office:value="9780631216483" table:style-name="ce3">
            <text:p>9780631216483<text:s/></text:p>
          </table:table-cell>
          <table:table-cell office:value-type="string" table:style-name="ce3">
            <text:p>9780470701737</text:p>
          </table:table-cell>
          <table:table-cell office:value-type="string" table:style-name="ce2">
            <text:p>The Virtual Self: A Contemporary Sociology</text:p>
          </table:table-cell>
          <table:table-cell office:value-type="string" table:style-name="ce3">
            <text:p>http://onlinelibrary.wiley.com/book/10.1002/9780470773376</text:p>
          </table:table-cell>
          <table:table-cell office:value-type="string" table:style-name="ce14">
            <text:p>http://onlinelibrary.wiley.com/book/10.1002/978047077337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gger, Ben<text:s/>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96796</text:p>
          </table:table-cell>
          <table:table-cell office:value-type="float" office:value="9781405196796" table:style-name="ce3">
            <text:p>9781405196796<text:s/></text:p>
          </table:table-cell>
          <table:table-cell office:value-type="string" table:style-name="ce3">
            <text:p>9781444390902</text:p>
          </table:table-cell>
          <table:table-cell office:value-type="string" table:style-name="ce3">
            <text:p>The Wiley-Blackwell Handbook of Childhood Social Development, Second Edition</text:p>
          </table:table-cell>
          <table:table-cell office:value-type="string" table:style-name="ce3">
            <text:p>http://onlinelibrary.wiley.com/book/10.1002/9781444390933</text:p>
          </table:table-cell>
          <table:table-cell office:value-type="string" table:style-name="ce14">
            <text:p>http://onlinelibrary.wiley.com/book/10.1002/9781444390933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Smith ,Peter K., Hart, Craig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61303</text:p>
          </table:table-cell>
          <table:table-cell office:value-type="float" office:value="9780470461303" table:style-name="ce3">
            <text:p>9780470461303<text:s/></text:p>
          </table:table-cell>
          <table:table-cell office:value-type="string" table:style-name="ce3">
            <text:p>9780470526712</text:p>
          </table:table-cell>
          <table:table-cell office:value-type="string" table:style-name="ce3">
            <text:p>The World Is Open: How Web Technology Is Revolutionizing Education</text:p>
          </table:table-cell>
          <table:table-cell office:value-type="string" table:style-name="ce3">
            <text:p>http://onlinelibrary.wiley.com/book/10.1002/9781118269381</text:p>
          </table:table-cell>
          <table:table-cell office:value-type="string" table:style-name="ce14">
            <text:p>http://onlinelibrary.wiley.com/book/10.1002/97811182693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Bonk,Curtis J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1455</text:p>
          </table:table-cell>
          <table:table-cell office:value-type="float" office:value="9780631231455" table:style-name="ce3">
            <text:p>9780631231455<text:s/></text:p>
          </table:table-cell>
          <table:table-cell office:value-type="string" table:style-name="ce3">
            <text:p>9780470692950</text:p>
          </table:table-cell>
          <table:table-cell office:value-type="string" table:style-name="ce3">
            <text:p>The World's Great Philosophers</text:p>
          </table:table-cell>
          <table:table-cell office:value-type="string" table:style-name="ce3">
            <text:p>http://onlinelibrary.wiley.com/book/10.1002/9780470693704</text:p>
          </table:table-cell>
          <table:table-cell office:value-type="string" table:style-name="ce14">
            <text:p>http://onlinelibrary.wiley.com/book/10.1002/97804706937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rrington, Robert L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4062</text:p>
          </table:table-cell>
          <table:table-cell office:value-type="float" office:value="9781405154062" table:style-name="ce3">
            <text:p>9781405154062<text:s/></text:p>
          </table:table-cell>
          <table:table-cell office:value-type="string" table:style-name="ce3">
            <text:p>9781444304688</text:p>
          </table:table-cell>
          <table:table-cell office:value-type="string" table:style-name="ce3">
            <text:p>The Writing Revolution: Cuneiform to the Internet</text:p>
          </table:table-cell>
          <table:table-cell office:value-type="string" table:style-name="ce3">
            <text:p>http://onlinelibrary.wiley.com/book/10.1002/9781444304671</text:p>
          </table:table-cell>
          <table:table-cell office:value-type="string" table:style-name="ce14">
            <text:p>http://onlinelibrary.wiley.com/book/10.1002/97814443046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nanadesikan, Amalia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2747</text:p>
          </table:table-cell>
          <table:table-cell office:value-type="float" office:value="9781405152747" table:style-name="ce3">
            <text:p>9781405152747<text:s/></text:p>
          </table:table-cell>
          <table:table-cell office:value-type="string" table:style-name="ce3">
            <text:p>9780470764909</text:p>
          </table:table-cell>
          <table:table-cell office:value-type="string" table:style-name="ce3">
            <text:p>Theology and Families</text:p>
          </table:table-cell>
          <table:table-cell office:value-type="string" table:style-name="ce3">
            <text:p>http://onlinelibrary.wiley.com/book/10.1002/9780470776681</text:p>
          </table:table-cell>
          <table:table-cell office:value-type="string" table:style-name="ce14">
            <text:p>http://onlinelibrary.wiley.com/book/10.1002/978047077668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hatcher, Adrian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6839</text:p>
          </table:table-cell>
          <table:table-cell office:value-type="float" office:value="9781405136839" table:style-name="ce3">
            <text:p>9781405136839<text:s/></text:p>
          </table:table-cell>
          <table:table-cell office:value-type="string" table:style-name="ce3">
            <text:p>9780470693315</text:p>
          </table:table-cell>
          <table:table-cell office:value-type="string" table:style-name="ce3">
            <text:p>Theology and Social Theory: Beyond Secular Reason</text:p>
          </table:table-cell>
          <table:table-cell office:value-type="string" table:style-name="ce3">
            <text:p>http://onlinelibrary.wiley.com/book/10.1002/9780470694121</text:p>
          </table:table-cell>
          <table:table-cell office:value-type="string" table:style-name="ce14">
            <text:p>http://onlinelibrary.wiley.com/book/10.1002/9780470694121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Milbank, John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75377</text:p>
          </table:table-cell>
          <table:table-cell office:value-type="float" office:value="9780631175377" table:style-name="ce3">
            <text:p>9780631175377<text:s/></text:p>
          </table:table-cell>
          <table:table-cell office:value-type="string" table:style-name="ce3">
            <text:p>9780470700051</text:p>
          </table:table-cell>
          <table:table-cell office:value-type="string" table:style-name="ce3">
            <text:p>Theory in an Uneven World</text:p>
          </table:table-cell>
          <table:table-cell office:value-type="string" table:style-name="ce3">
            <text:p>http://onlinelibrary.wiley.com/book/10.1002/9780470775660</text:p>
          </table:table-cell>
          <table:table-cell office:value-type="string" table:style-name="ce14">
            <text:p>http://onlinelibrary.wiley.com/book/10.1002/97804707756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dhakrishnan, R.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44337426" table:style-name="ce3">
            <text:p>9781444337426<text:s/></text:p>
          </table:table-cell>
          <table:table-cell office:value-type="float" office:value="9781444337426" table:style-name="ce3">
            <text:p>9781444337426<text:s/></text:p>
          </table:table-cell>
          <table:table-cell table:style-name="ce2"/>
          <table:table-cell office:value-type="string" table:style-name="ce3">
            <text:p>Thinking Education through Alain Badiou</text:p>
          </table:table-cell>
          <table:table-cell office:value-type="string" table:style-name="ce3">
            <text:p>http://onlinelibrary.wiley.com/book/10.1002/9781444391527</text:p>
          </table:table-cell>
          <table:table-cell office:value-type="string" table:style-name="ce14">
            <text:p>http://onlinelibrary.wiley.com/book/10.1002/97814443915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n Heyer, Kent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78910</text:p>
          </table:table-cell>
          <table:table-cell office:value-type="float" office:value="9780631178910" table:style-name="ce3">
            <text:p>9780631178910<text:s/></text:p>
          </table:table-cell>
          <table:table-cell office:value-type="string" table:style-name="ce3">
            <text:p>9780470700082</text:p>
          </table:table-cell>
          <table:table-cell office:value-type="string" table:style-name="ce3">
            <text:p>Thoughts and Utterances: The Pragmatics of Explicit Communication</text:p>
          </table:table-cell>
          <table:table-cell office:value-type="string" table:style-name="ce3">
            <text:p>http://onlinelibrary.wiley.com/book/10.1002/9780470754603</text:p>
          </table:table-cell>
          <table:table-cell office:value-type="string" table:style-name="ce14">
            <text:p>http://onlinelibrary.wiley.com/book/10.1002/97804707546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rston, Robyn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26373</text:p>
          </table:table-cell>
          <table:table-cell office:value-type="float" office:value="9781405126373" table:style-name="ce3">
            <text:p>9781405126373<text:s/></text:p>
          </table:table-cell>
          <table:table-cell table:style-name="ce2"/>
          <table:table-cell office:value-type="string" table:style-name="ce3">
            <text:p>Threads of Labour Garment Industry Supply Chainsfrom the Workers' Perspective</text:p>
          </table:table-cell>
          <table:table-cell office:value-type="string" table:style-name="ce3">
            <text:p>http://onlinelibrary.wiley.com/book/10.1002/9780470761434</text:p>
          </table:table-cell>
          <table:table-cell office:value-type="string" table:style-name="ce14">
            <text:p>http://onlinelibrary.wiley.com/book/10.1002/978047076143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Hale,Angela; Wills,Jane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933</text:p>
          </table:table-cell>
          <table:table-cell office:value-type="float" office:value="9781405102933" table:style-name="ce3">
            <text:p>9781405102933<text:s/></text:p>
          </table:table-cell>
          <table:table-cell office:value-type="string" table:style-name="ce3">
            <text:p>9780470752838</text:p>
          </table:table-cell>
          <table:table-cell office:value-type="string" table:style-name="ce2">
            <text:p>Through the Paper Curtain: Insiders and Outsiders in the New Europe</text:p>
          </table:table-cell>
          <table:table-cell office:value-type="string" table:style-name="ce3">
            <text:p>http://onlinelibrary.wiley.com/book/10.1002/9780470752821</text:p>
          </table:table-cell>
          <table:table-cell office:value-type="string" table:style-name="ce14">
            <text:p>http://onlinelibrary.wiley.com/book/10.1002/978047075282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mith, Julie; Jenkins, Charles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285</text:p>
          </table:table-cell>
          <table:table-cell office:value-type="float" office:value="9781405115285" table:style-name="ce3">
            <text:p>9781405115285<text:s/></text:p>
          </table:table-cell>
          <table:table-cell office:value-type="string" table:style-name="ce3">
            <text:p>9780470775417</text:p>
          </table:table-cell>
          <table:table-cell office:value-type="string" table:style-name="ce3">
            <text:p>Tiberius, 2e</text:p>
          </table:table-cell>
          <table:table-cell office:value-type="string" table:style-name="ce3">
            <text:p>http://onlinelibrary.wiley.com/book/10.1002/9780470773871</text:p>
          </table:table-cell>
          <table:table-cell office:value-type="string" table:style-name="ce14">
            <text:p>http://onlinelibrary.wiley.com/book/10.1002/9780470773871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Seager,Robin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5813</text:p>
          </table:table-cell>
          <table:table-cell office:value-type="float" office:value="9781405185813" table:style-name="ce3">
            <text:p>9781405185813<text:s/></text:p>
          </table:table-cell>
          <table:table-cell office:value-type="string" table:style-name="ce3">
            <text:p>9780470609873</text:p>
          </table:table-cell>
          <table:table-cell office:value-type="string" table:style-name="ce3">
            <text:p>Time to Speak - Cognitive and Neural Prerequisites for Time in Language</text:p>
          </table:table-cell>
          <table:table-cell office:value-type="string" table:style-name="ce3">
            <text:p>http://onlinelibrary.wiley.com/book/10.1002/9781444309645</text:p>
          </table:table-cell>
          <table:table-cell office:value-type="string" table:style-name="ce14">
            <text:p>http://onlinelibrary.wiley.com/book/10.1002/97814443096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ndefrey, Peter ; Gullberg, Mariann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171776</text:p>
          </table:table-cell>
          <table:table-cell office:value-type="float" office:value="9780470171776" table:style-name="ce3">
            <text:p>9780470171776<text:s/></text:p>
          </table:table-cell>
          <table:table-cell office:value-type="string" table:style-name="ce3">
            <text:p>9780470257425</text:p>
          </table:table-cell>
          <table:table-cell office:value-type="string" table:style-name="ce3">
            <text:p>TKO Management!: Ten Knockout Strategies for Becoming the Manager Your People Deserve</text:p>
          </table:table-cell>
          <table:table-cell office:value-type="string" table:style-name="ce3">
            <text:p>http://onlinelibrary.wiley.com/book/10.1002/9781118256084</text:p>
          </table:table-cell>
          <table:table-cell office:value-type="string" table:style-name="ce14">
            <text:p>http://onlinelibrary.wiley.com/book/10.1002/978111825608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nderson,Dav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171783</text:p>
          </table:table-cell>
          <table:table-cell office:value-type="float" office:value="9780470171783" table:style-name="ce3">
            <text:p>9780470171783<text:s/></text:p>
          </table:table-cell>
          <table:table-cell office:value-type="string" table:style-name="ce3">
            <text:p>9780470257432</text:p>
          </table:table-cell>
          <table:table-cell office:value-type="string" table:style-name="ce3">
            <text:p>TKO Sales!: Ten Knockout Strategies for Selling More of Anything</text:p>
          </table:table-cell>
          <table:table-cell office:value-type="string" table:style-name="ce3">
            <text:p>http://onlinelibrary.wiley.com/book/10.1002/9781118256077</text:p>
          </table:table-cell>
          <table:table-cell office:value-type="string" table:style-name="ce14">
            <text:p>http://onlinelibrary.wiley.com/book/10.1002/9781118256077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nderson,Dav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5965</text:p>
          </table:table-cell>
          <table:table-cell office:value-type="float" office:value="9781444335965" table:style-name="ce3">
            <text:p>9781444335965<text:s/></text:p>
          </table:table-cell>
          <table:table-cell table:style-name="ce2"/>
          <table:table-cell office:value-type="string" table:style-name="ce3">
            <text:p>Toleration, Respect and Recognition in Education</text:p>
          </table:table-cell>
          <table:table-cell office:value-type="string" table:style-name="ce3">
            <text:p>http://onlinelibrary.wiley.com/book/10.1002/9781444391589</text:p>
          </table:table-cell>
          <table:table-cell office:value-type="string" table:style-name="ce14">
            <text:p>http://onlinelibrary.wiley.com/book/10.1002/97814443915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rdoč, Mitj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931303224</text:p>
          </table:table-cell>
          <table:table-cell office:value-type="float" office:value="9781931303224" table:style-name="ce3">
            <text:p>9781931303224<text:s/></text:p>
          </table:table-cell>
          <table:table-cell office:value-type="string" table:style-name="ce3">
            <text:p>9781444307429</text:p>
          </table:table-cell>
          <table:table-cell office:value-type="string" table:style-name="ce3">
            <text:p>Tourism and Applied Anthropologists: Linking Theory and Practice</text:p>
          </table:table-cell>
          <table:table-cell office:value-type="string" table:style-name="ce3">
            <text:p>http://onlinelibrary.wiley.com/book/10.1002/9781444307412</text:p>
          </table:table-cell>
          <table:table-cell office:value-type="string" table:style-name="ce14">
            <text:p>http://onlinelibrary.wiley.com/book/10.1002/97814443074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llace,Tim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1576603604</text:p>
          </table:table-cell>
          <table:table-cell office:value-type="float" office:value="9781576603604" table:style-name="ce3">
            <text:p>9781576603604<text:s/></text:p>
          </table:table-cell>
          <table:table-cell office:value-type="string" table:style-name="ce3">
            <text:p>9780470879122</text:p>
          </table:table-cell>
          <table:table-cell office:value-type="string" table:style-name="ce3">
            <text:p>Trading Options in Turbulent Markets: Master Uncertainty through Active Volatility Management</text:p>
          </table:table-cell>
          <table:table-cell office:value-type="string" table:style-name="ce3">
            <text:p>http://onlinelibrary.wiley.com/book/10.1002/9781118531990</text:p>
          </table:table-cell>
          <table:table-cell office:value-type="string" table:style-name="ce14">
            <text:p>http://onlinelibrary.wiley.com/book/10.1002/978111853199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over,Larr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467</text:p>
          </table:table-cell>
          <table:table-cell office:value-type="float" office:value="9781405135467" table:style-name="ce3">
            <text:p>9781405135467<text:s/></text:p>
          </table:table-cell>
          <table:table-cell office:value-type="string" table:style-name="ce3">
            <text:p>9780470691304</text:p>
          </table:table-cell>
          <table:table-cell office:value-type="string" table:style-name="ce3">
            <text:p>Tragedy in Transition</text:p>
          </table:table-cell>
          <table:table-cell office:value-type="string" table:style-name="ce3">
            <text:p>http://onlinelibrary.wiley.com/book/10.1002/9780470692028</text:p>
          </table:table-cell>
          <table:table-cell office:value-type="string" table:style-name="ce14">
            <text:p>http://onlinelibrary.wiley.com/book/10.1002/97804706920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own, Sarah Annes ; Silverstone, Catherine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Business, Economics, Finance &amp; Accounting</text:p>
          </table:table-cell>
          <table:table-cell office:value-type="string" table:style-name="ce3">
            <text:p>9780470462089</text:p>
          </table:table-cell>
          <table:table-cell office:value-type="float" office:value="9780470462089" table:style-name="ce3">
            <text:p>9780470462089<text:s/></text:p>
          </table:table-cell>
          <table:table-cell office:value-type="string" table:style-name="ce3">
            <text:p>9780470503089</text:p>
          </table:table-cell>
          <table:table-cell office:value-type="string" table:style-name="ce3">
            <text:p>Training Camp: What the Best Do Better than Everyone Else</text:p>
          </table:table-cell>
          <table:table-cell office:value-type="string" table:style-name="ce3">
            <text:p>http://onlinelibrary.wiley.com/book/10.1002/9781118257470</text:p>
          </table:table-cell>
          <table:table-cell office:value-type="string" table:style-name="ce14">
            <text:p>http://onlinelibrary.wiley.com/book/10.1002/978111825747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ordon,Jo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1405190411</text:p>
          </table:table-cell>
          <table:table-cell office:value-type="float" office:value="9781405190411" table:style-name="ce3">
            <text:p>9781405190411<text:s/></text:p>
          </table:table-cell>
          <table:table-cell office:value-type="string" table:style-name="ce3">
            <text:p>9781444307207</text:p>
          </table:table-cell>
          <table:table-cell office:value-type="string" table:style-name="ce3">
            <text:p>Transnational Agrarian Movements Confronting Globalization</text:p>
          </table:table-cell>
          <table:table-cell office:value-type="string" table:style-name="ce3">
            <text:p>http://onlinelibrary.wiley.com/book/10.1002/9781444307191</text:p>
          </table:table-cell>
          <table:table-cell office:value-type="string" table:style-name="ce14">
            <text:p>http://onlinelibrary.wiley.com/book/10.1002/978144430719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orras, Saturnino M.; Edelman, Marc; Kay, Cristóbal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75029</text:p>
          </table:table-cell>
          <table:table-cell office:value-type="float" office:value="9780470075029" table:style-name="ce3">
            <text:p>9780470075029<text:s/></text:p>
          </table:table-cell>
          <table:table-cell office:value-type="string" table:style-name="ce3">
            <text:p>9780470187890</text:p>
          </table:table-cell>
          <table:table-cell office:value-type="string" table:style-name="ce3">
            <text:p>Trauma, Recovery, and Growth: Positive Psychological Perspectives on Posttraumatic Stress</text:p>
          </table:table-cell>
          <table:table-cell office:value-type="string" table:style-name="ce3">
            <text:p>http://onlinelibrary.wiley.com/book/10.1002/9781118269718</text:p>
          </table:table-cell>
          <table:table-cell office:value-type="string" table:style-name="ce14">
            <text:p>http://onlinelibrary.wiley.com/book/10.1002/978111826971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Joseph, Stephen; Linley, P. Alex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6">
            <text:p>9781405185721</text:p>
          </table:table-cell>
          <table:table-cell office:value-type="float" office:value="9781405185738" table:style-name="ce3">
            <text:p>9781405185738<text:s/></text:p>
          </table:table-cell>
          <table:table-cell office:value-type="string" table:style-name="ce3">
            <text:p>9781444304640</text:p>
          </table:table-cell>
          <table:table-cell office:value-type="string" table:style-name="ce3">
            <text:p>Trouble with Strangers: A Study of Ethics</text:p>
          </table:table-cell>
          <table:table-cell office:value-type="string" table:style-name="ce3">
            <text:p>http://onlinelibrary.wiley.com/book/10.1002/9781444304633</text:p>
          </table:table-cell>
          <table:table-cell office:value-type="string" table:style-name="ce14">
            <text:p>http://onlinelibrary.wiley.com/book/10.1002/978144430463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agleton, Terry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1739</text:p>
          </table:table-cell>
          <table:table-cell office:value-type="float" office:value="9780631221739" table:style-name="ce3">
            <text:p>9780631221739<text:s/></text:p>
          </table:table-cell>
          <table:table-cell office:value-type="string" table:style-name="ce3">
            <text:p>9780470702956</text:p>
          </table:table-cell>
          <table:table-cell office:value-type="string" table:style-name="ce3">
            <text:p>True Religion</text:p>
          </table:table-cell>
          <table:table-cell office:value-type="string" table:style-name="ce3">
            <text:p>http://onlinelibrary.wiley.com/book/10.1002/9780470690062</text:p>
          </table:table-cell>
          <table:table-cell office:value-type="string" table:style-name="ce14">
            <text:p>http://onlinelibrary.wiley.com/book/10.1002/97804706900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rd, Graham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5490</text:p>
          </table:table-cell>
          <table:table-cell office:value-type="float" office:value="9781405115490" table:style-name="ce3">
            <text:p>9781405115490<text:s/></text:p>
          </table:table-cell>
          <table:table-cell office:value-type="string" table:style-name="ce3">
            <text:p>9780470704202</text:p>
          </table:table-cell>
          <table:table-cell office:value-type="string" table:style-name="ce3">
            <text:p>Truth: Engagements Across Philosophical Traditions</text:p>
          </table:table-cell>
          <table:table-cell office:value-type="string" table:style-name="ce3">
            <text:p>http://onlinelibrary.wiley.com/book/10.1002/9780470776407</text:p>
          </table:table-cell>
          <table:table-cell office:value-type="string" table:style-name="ce14">
            <text:p>http://onlinelibrary.wiley.com/book/10.1002/97804707764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dina, José; Wood, David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9565</text:p>
          </table:table-cell>
          <table:table-cell office:value-type="float" office:value="9781405129565" table:style-name="ce3">
            <text:p>9781405129565<text:s/></text:p>
          </table:table-cell>
          <table:table-cell office:value-type="string" table:style-name="ce3">
            <text:p>9780470762073</text:p>
          </table:table-cell>
          <table:table-cell office:value-type="string" table:style-name="ce3">
            <text:p>Turf Wars: Discourse, Diversity and the Politicsof Place</text:p>
          </table:table-cell>
          <table:table-cell office:value-type="string" table:style-name="ce3">
            <text:p>http://onlinelibrary.wiley.com/book/10.1002/9780470773970</text:p>
          </table:table-cell>
          <table:table-cell office:value-type="string" table:style-name="ce14">
            <text:p>http://onlinelibrary.wiley.com/book/10.1002/97804707739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odan, Gabriella Gahlia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1405170239</text:p>
          </table:table-cell>
          <table:table-cell office:value-type="float" office:value="9781405170239" table:style-name="ce3">
            <text:p>9781405170239<text:s/></text:p>
          </table:table-cell>
          <table:table-cell office:value-type="string" table:style-name="ce3">
            <text:p>9780470698136</text:p>
          </table:table-cell>
          <table:table-cell office:value-type="string" table:style-name="ce3">
            <text:p>Turning a Town Around - A Proactive Approach to Urban Design</text:p>
          </table:table-cell>
          <table:table-cell office:value-type="string" table:style-name="ce3">
            <text:p>http://onlinelibrary.wiley.com/book/10.1002/9780470697719</text:p>
          </table:table-cell>
          <table:table-cell office:value-type="string" table:style-name="ce14">
            <text:p>http://onlinelibrary.wiley.com/book/10.1002/9780470697719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ll,Tony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0251</text:p>
          </table:table-cell>
          <table:table-cell office:value-type="float" office:value="9780631220251" table:style-name="ce3">
            <text:p>9780631220251<text:s/></text:p>
          </table:table-cell>
          <table:table-cell office:value-type="string" table:style-name="ce3">
            <text:p>9780470702536</text:p>
          </table:table-cell>
          <table:table-cell office:value-type="string" table:style-name="ce3">
            <text:p>Twentieth-Century American Poetry</text:p>
          </table:table-cell>
          <table:table-cell office:value-type="string" table:style-name="ce3">
            <text:p>http://onlinelibrary.wiley.com/book/10.1002/9780470690055</text:p>
          </table:table-cell>
          <table:table-cell office:value-type="string" table:style-name="ce14">
            <text:p>http://onlinelibrary.wiley.com/book/10.1002/978047069005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cGowan, Christoph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727256</text:p>
          </table:table-cell>
          <table:table-cell office:value-type="float" office:value="9780470727256" table:style-name="ce3">
            <text:p>9780470727256<text:s/></text:p>
          </table:table-cell>
          <table:table-cell table:style-name="ce2"/>
          <table:table-cell office:value-type="string" table:style-name="ce3">
            <text:p>Understanding Criminal Investigation</text:p>
          </table:table-cell>
          <table:table-cell office:value-type="string" table:style-name="ce3">
            <text:p>http://onlinelibrary.wiley.com/book/10.1002/9780470682388</text:p>
          </table:table-cell>
          <table:table-cell office:value-type="string" table:style-name="ce14">
            <text:p>http://onlinelibrary.wiley.com/book/10.1002/9780470682388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Tong ,Stephen; Bryant ,Robin P.; Horvath ,Miranda A. H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187578</text:p>
          </table:table-cell>
          <table:table-cell office:value-type="float" office:value="9780631187578" table:style-name="ce3">
            <text:p>9780631187578<text:s/></text:p>
          </table:table-cell>
          <table:table-cell office:value-type="string" table:style-name="ce3">
            <text:p>9780470694312</text:p>
          </table:table-cell>
          <table:table-cell office:value-type="string" table:style-name="ce3">
            <text:p>Understanding Developmental Disorders : A Causal Modelling Approach</text:p>
          </table:table-cell>
          <table:table-cell office:value-type="string" table:style-name="ce3">
            <text:p>http://onlinelibrary.wiley.com/book/10.1002/9780470773307</text:p>
          </table:table-cell>
          <table:table-cell office:value-type="string" table:style-name="ce14">
            <text:p>http://onlinelibrary.wiley.com/book/10.1002/9780470773307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Morton,Joh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Architecture &amp; Planning</text:p>
          </table:table-cell>
          <table:table-cell office:value-type="string" table:style-name="ce3">
            <text:p>9781405111720</text:p>
          </table:table-cell>
          <table:table-cell office:value-type="float" office:value="9781405111720" table:style-name="ce3">
            <text:p>9781405111720<text:s/></text:p>
          </table:table-cell>
          <table:table-cell office:value-type="string" table:style-name="ce3">
            <text:p>9780470691151</text:p>
          </table:table-cell>
          <table:table-cell office:value-type="string" table:style-name="ce3">
            <text:p>Understanding Historic Building Conservation</text:p>
          </table:table-cell>
          <table:table-cell office:value-type="string" table:style-name="ce3">
            <text:p>http://onlinelibrary.wiley.com/book/10.1002/9780470691823</text:p>
          </table:table-cell>
          <table:table-cell office:value-type="string" table:style-name="ce14">
            <text:p>http://onlinelibrary.wiley.com/book/10.1002/978047069182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orsyth,Michael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19828</text:p>
          </table:table-cell>
          <table:table-cell office:value-type="float" office:value="9780631219828" table:style-name="ce3">
            <text:p>9780631219828<text:s/></text:p>
          </table:table-cell>
          <table:table-cell office:value-type="string" table:style-name="ce3">
            <text:p>9780470775189</text:p>
          </table:table-cell>
          <table:table-cell office:value-type="string" table:style-name="ce3">
            <text:p>Understanding Human Motivation : What Makes People Tick?</text:p>
          </table:table-cell>
          <table:table-cell office:value-type="string" table:style-name="ce3">
            <text:p>http://onlinelibrary.wiley.com/book/10.1002/9780470773383</text:p>
          </table:table-cell>
          <table:table-cell office:value-type="string" table:style-name="ce14">
            <text:p>http://onlinelibrary.wiley.com/book/10.1002/978047077338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Laming,Donald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0104</text:p>
          </table:table-cell>
          <table:table-cell office:value-type="float" office:value="9781405120104" table:style-name="ce3">
            <text:p>9781405120104<text:s/></text:p>
          </table:table-cell>
          <table:table-cell office:value-type="string" table:style-name="ce3">
            <text:p>9781444320145</text:p>
          </table:table-cell>
          <table:table-cell office:value-type="string" table:style-name="ce3">
            <text:p>Understanding Plato's Republic</text:p>
          </table:table-cell>
          <table:table-cell office:value-type="string" table:style-name="ce3">
            <text:p>http://onlinelibrary.wiley.com/book/10.1002/9781444320138</text:p>
          </table:table-cell>
          <table:table-cell office:value-type="string" table:style-name="ce14">
            <text:p>http://onlinelibrary.wiley.com/book/10.1002/978144432013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ntas, Gerasimos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24068</text:p>
          </table:table-cell>
          <table:table-cell office:value-type="float" office:value="9780631224068" table:style-name="ce3">
            <text:p>9780631224068<text:s/></text:p>
          </table:table-cell>
          <table:table-cell office:value-type="string" table:style-name="ce3">
            <text:p>9780470692844</text:p>
          </table:table-cell>
          <table:table-cell office:value-type="string" table:style-name="ce3">
            <text:p>Understanding the City - Contemporary and Future Perspectives</text:p>
          </table:table-cell>
          <table:table-cell office:value-type="string" table:style-name="ce3">
            <text:p>http://onlinelibrary.wiley.com/book/10.1002/9780470693582</text:p>
          </table:table-cell>
          <table:table-cell office:value-type="string" table:style-name="ce14">
            <text:p>http://onlinelibrary.wiley.com/book/10.1002/978047069358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Eade,John; Mele,Christopher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5920</text:p>
          </table:table-cell>
          <table:table-cell office:value-type="float" office:value="9781405175920" table:style-name="ce3">
            <text:p>9781405175920<text:s/></text:p>
          </table:table-cell>
          <table:table-cell table:style-name="ce2"/>
          <table:table-cell office:value-type="string" table:style-name="ce3">
            <text:p>Underwater Archaeology: The NAS Guide to Principles and Practice, Second Edition</text:p>
          </table:table-cell>
          <table:table-cell office:value-type="string" table:style-name="ce3">
            <text:p>http://onlinelibrary.wiley.com/book/10.1002/9781444302875</text:p>
          </table:table-cell>
          <table:table-cell office:value-type="string" table:style-name="ce14">
            <text:p>http://onlinelibrary.wiley.com/book/10.1002/9781444302875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Bowens,Amanda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060957</text:p>
          </table:table-cell>
          <table:table-cell office:value-type="float" office:value="9780470060957" table:style-name="ce3">
            <text:p>9780470060957<text:s/></text:p>
          </table:table-cell>
          <table:table-cell office:value-type="string" table:style-name="ce3">
            <text:p>9780470724002</text:p>
          </table:table-cell>
          <table:table-cell office:value-type="string" table:style-name="ce2">
            <text:p>Unexpected Death in Childhood: A Handbook for Practitioners</text:p>
          </table:table-cell>
          <table:table-cell office:value-type="string" table:style-name="ce3">
            <text:p>http://onlinelibrary.wiley.com/book/10.1002/9780470988176</text:p>
          </table:table-cell>
          <table:table-cell office:value-type="string" table:style-name="ce14">
            <text:p>http://onlinelibrary.wiley.com/book/10.1002/978047098817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idebotham, Peter; Fleming, Peter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61459</text:p>
          </table:table-cell>
          <table:table-cell office:value-type="float" office:value="9781405161459" table:style-name="ce3">
            <text:p>9781405161459<text:s/></text:p>
          </table:table-cell>
          <table:table-cell office:value-type="string" table:style-name="ce3">
            <text:p>9780470712627</text:p>
          </table:table-cell>
          <table:table-cell office:value-type="string" table:style-name="ce3">
            <text:p>Urban China in Transition</text:p>
          </table:table-cell>
          <table:table-cell office:value-type="string" table:style-name="ce3">
            <text:p>http://onlinelibrary.wiley.com/book/10.1002/9780470712870</text:p>
          </table:table-cell>
          <table:table-cell office:value-type="string" table:style-name="ce14">
            <text:p>http://onlinelibrary.wiley.com/book/10.1002/97804707128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ogan,John R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7231</text:p>
          </table:table-cell>
          <table:table-cell office:value-type="float" office:value="9781405147231" table:style-name="ce3">
            <text:p>9781405147231<text:s/></text:p>
          </table:table-cell>
          <table:table-cell table:style-name="ce2"/>
          <table:table-cell office:value-type="string" table:style-name="ce3">
            <text:p>Uses of Literature</text:p>
          </table:table-cell>
          <table:table-cell office:value-type="string" table:style-name="ce3">
            <text:p>http://onlinelibrary.wiley.com/book/10.1002/9781444302790</text:p>
          </table:table-cell>
          <table:table-cell office:value-type="string" table:style-name="ce14">
            <text:p>http://onlinelibrary.wiley.com/book/10.1002/978144430279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elski, Rit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510</text:p>
          </table:table-cell>
          <table:table-cell office:value-type="float" office:value="9780631233510" table:style-name="ce3">
            <text:p>9780631233510<text:s/></text:p>
          </table:table-cell>
          <table:table-cell office:value-type="string" table:style-name="ce3">
            <text:p>9780470706749</text:p>
          </table:table-cell>
          <table:table-cell office:value-type="string" table:style-name="ce3">
            <text:p>Utilitarianism and on Liberty: Including Mill's ‘Essay on Bentham’ and selections from the writings of Jeremy Bentham and John Austin, Second Edition</text:p>
          </table:table-cell>
          <table:table-cell office:value-type="string" table:style-name="ce3">
            <text:p>http://onlinelibrary.wiley.com/book/10.1002/9780470776018</text:p>
          </table:table-cell>
          <table:table-cell office:value-type="string" table:style-name="ce14">
            <text:p>http://onlinelibrary.wiley.com/book/10.1002/9780470776018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Warnock, Mary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73933</text:p>
          </table:table-cell>
          <table:table-cell office:value-type="float" office:value="9781405173933" table:style-name="ce3">
            <text:p>9781405173933<text:s/></text:p>
          </table:table-cell>
          <table:table-cell office:value-type="string" table:style-name="ce3">
            <text:p>9781444308730</text:p>
          </table:table-cell>
          <table:table-cell office:value-type="string" table:style-name="ce3">
            <text:p>Value Chain Struggles: Institutions and Governance in the Plantation Districts of South India</text:p>
          </table:table-cell>
          <table:table-cell office:value-type="string" table:style-name="ce3">
            <text:p>http://onlinelibrary.wiley.com/book/10.1002/9781444308723</text:p>
          </table:table-cell>
          <table:table-cell office:value-type="string" table:style-name="ce14">
            <text:p>http://onlinelibrary.wiley.com/book/10.1002/97814443087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eilson, Jeff; Pritchard, Bil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7038</text:p>
          </table:table-cell>
          <table:table-cell office:value-type="float" office:value="9780631227038" table:style-name="ce3">
            <text:p>9780631227038<text:s/></text:p>
          </table:table-cell>
          <table:table-cell office:value-type="string" table:style-name="ce3">
            <text:p>9780470704899</text:p>
          </table:table-cell>
          <table:table-cell office:value-type="string" table:style-name="ce3">
            <text:p>Victorian Novel - A Guide to Criticism</text:p>
          </table:table-cell>
          <table:table-cell office:value-type="string" table:style-name="ce3">
            <text:p>http://onlinelibrary.wiley.com/book/10.1002/9780470690109</text:p>
          </table:table-cell>
          <table:table-cell office:value-type="string" table:style-name="ce14">
            <text:p>http://onlinelibrary.wiley.com/book/10.1002/97804706901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O'Gorman, Francis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0755</text:p>
          </table:table-cell>
          <table:table-cell office:value-type="float" office:value="9780631230755" table:style-name="ce3">
            <text:p>9780631230755<text:s/></text:p>
          </table:table-cell>
          <table:table-cell office:value-type="string" table:style-name="ce3">
            <text:p>9780470695401</text:p>
          </table:table-cell>
          <table:table-cell office:value-type="string" table:style-name="ce3">
            <text:p>Victorian Poetry</text:p>
          </table:table-cell>
          <table:table-cell office:value-type="string" table:style-name="ce3">
            <text:p>http://onlinelibrary.wiley.com/book/10.1002/9780470696156</text:p>
          </table:table-cell>
          <table:table-cell office:value-type="string" table:style-name="ce14">
            <text:p>http://onlinelibrary.wiley.com/book/10.1002/97804706961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u, Duncan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59722</text:p>
          </table:table-cell>
          <table:table-cell office:value-type="float" office:value="9781405159722" table:style-name="ce3">
            <text:p>9781405159722<text:s/></text:p>
          </table:table-cell>
          <table:table-cell office:value-type="string" table:style-name="ce3">
            <text:p>9780470777312</text:p>
          </table:table-cell>
          <table:table-cell office:value-type="string" table:style-name="ce3">
            <text:p>Virgil's Aeneid - A Reader's Guide</text:p>
          </table:table-cell>
          <table:table-cell office:value-type="string" table:style-name="ce3">
            <text:p>http://onlinelibrary.wiley.com/book/10.1002/9780470776698</text:p>
          </table:table-cell>
          <table:table-cell office:value-type="string" table:style-name="ce14">
            <text:p>http://onlinelibrary.wiley.com/book/10.1002/9780470776698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ss,David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5620</text:p>
          </table:table-cell>
          <table:table-cell office:value-type="float" office:value="9781444335620" table:style-name="ce3">
            <text:p>9781444335620<text:s/></text:p>
          </table:table-cell>
          <table:table-cell table:style-name="ce2"/>
          <table:table-cell office:value-type="string" table:style-name="ce3">
            <text:p>Virtue and Vice, Moral and Epistemic</text:p>
          </table:table-cell>
          <table:table-cell office:value-type="string" table:style-name="ce3">
            <text:p>http://onlinelibrary.wiley.com/book/10.1002/9781444391398</text:p>
          </table:table-cell>
          <table:table-cell office:value-type="string" table:style-name="ce14">
            <text:p>http://onlinelibrary.wiley.com/book/10.1002/97814443913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ttaly, Heath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181859</text:p>
          </table:table-cell>
          <table:table-cell office:value-type="float" office:value="9780631181859" table:style-name="ce3">
            <text:p>9780631181859<text:s/></text:p>
          </table:table-cell>
          <table:table-cell office:value-type="string" table:style-name="ce3">
            <text:p>9780470698495</text:p>
          </table:table-cell>
          <table:table-cell office:value-type="string" table:style-name="ce3">
            <text:p>Visigothic Spain 409-711</text:p>
          </table:table-cell>
          <table:table-cell office:value-type="string" table:style-name="ce3">
            <text:p>http://onlinelibrary.wiley.com/book/10.1002/9780470754610</text:p>
          </table:table-cell>
          <table:table-cell office:value-type="string" table:style-name="ce14">
            <text:p>http://onlinelibrary.wiley.com/book/10.1002/978047075461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llins, Roger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02995</text:p>
          </table:table-cell>
          <table:table-cell office:value-type="float" office:value="9781405102995" table:style-name="ce3">
            <text:p>9781405102995<text:s/></text:p>
          </table:table-cell>
          <table:table-cell office:value-type="string" table:style-name="ce3">
            <text:p>9780470695678</text:p>
          </table:table-cell>
          <table:table-cell office:value-type="string" table:style-name="ce3">
            <text:p>Vladimir Putin and the Evolution of Russian Foreign Policy</text:p>
          </table:table-cell>
          <table:table-cell office:value-type="string" table:style-name="ce3">
            <text:p>http://onlinelibrary.wiley.com/book/10.1002/9780470696408</text:p>
          </table:table-cell>
          <table:table-cell office:value-type="string" table:style-name="ce14">
            <text:p>http://onlinelibrary.wiley.com/book/10.1002/978047069640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o, Bobo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5251</text:p>
          </table:table-cell>
          <table:table-cell office:value-type="float" office:value="9781405145251" table:style-name="ce3">
            <text:p>9781405145251<text:s/></text:p>
          </table:table-cell>
          <table:table-cell office:value-type="string" table:style-name="ce3">
            <text:p>9780470764329</text:p>
          </table:table-cell>
          <table:table-cell office:value-type="string" table:style-name="ce3">
            <text:p>War and Peace in the Ancient World</text:p>
          </table:table-cell>
          <table:table-cell office:value-type="string" table:style-name="ce3">
            <text:p>http://onlinelibrary.wiley.com/book/10.1002/9780470774083</text:p>
          </table:table-cell>
          <table:table-cell office:value-type="string" table:style-name="ce14">
            <text:p>http://onlinelibrary.wiley.com/book/10.1002/978047077408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aflaub,Kurt A.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3717</text:p>
          </table:table-cell>
          <table:table-cell office:value-type="float" office:value="9781405113717" table:style-name="ce3">
            <text:p>9781405113717<text:s/></text:p>
          </table:table-cell>
          <table:table-cell office:value-type="string" table:style-name="ce3">
            <text:p>9780470777503</text:p>
          </table:table-cell>
          <table:table-cell office:value-type="string" table:style-name="ce2">
            <text:p>War in Ancient Egypt: The New Kingdom</text:p>
          </table:table-cell>
          <table:table-cell office:value-type="string" table:style-name="ce3">
            <text:p>http://onlinelibrary.wiley.com/book/10.1002/9780470774861</text:p>
          </table:table-cell>
          <table:table-cell office:value-type="string" table:style-name="ce14">
            <text:p>http://onlinelibrary.wiley.com/book/10.1002/978047077486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palinger,Anthony J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26079</text:p>
          </table:table-cell>
          <table:table-cell office:value-type="float" office:value="9780631226079" table:style-name="ce3">
            <text:p>9780631226079<text:s/></text:p>
          </table:table-cell>
          <table:table-cell office:value-type="string" table:style-name="ce3">
            <text:p>9780470703908</text:p>
          </table:table-cell>
          <table:table-cell office:value-type="string" table:style-name="ce3">
            <text:p>War in the Hellenistic World - A Social and Cultural History</text:p>
          </table:table-cell>
          <table:table-cell office:value-type="string" table:style-name="ce3">
            <text:p>http://onlinelibrary.wiley.com/book/10.1002/9780470773413</text:p>
          </table:table-cell>
          <table:table-cell office:value-type="string" table:style-name="ce14">
            <text:p>http://onlinelibrary.wiley.com/book/10.1002/9780470773413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haniotis,Angelos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723630</text:p>
          </table:table-cell>
          <table:table-cell office:value-type="float" office:value="9780470723630" table:style-name="ce3">
            <text:p>9780470723630<text:s/></text:p>
          </table:table-cell>
          <table:table-cell table:style-name="ce2"/>
          <table:table-cell office:value-type="string" table:style-name="ce3">
            <text:p>What Can Parents Do? : New Insights into the Roleof Parents in Adolescent Problem Behavior</text:p>
          </table:table-cell>
          <table:table-cell office:value-type="string" table:style-name="ce3">
            <text:p>http://onlinelibrary.wiley.com/book/10.1002/9780470774113</text:p>
          </table:table-cell>
          <table:table-cell office:value-type="string" table:style-name="ce14">
            <text:p>http://onlinelibrary.wiley.com/book/10.1002/978047077411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Kerr ,Margaret; Stattin, Håkan; Engels, Rutger C. M. E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44332971</text:p>
          </table:table-cell>
          <table:table-cell office:value-type="float" office:value="9781444332971" table:style-name="ce3">
            <text:p>9781444332971<text:s/></text:p>
          </table:table-cell>
          <table:table-cell office:value-type="string" table:style-name="ce3">
            <text:p>9781444322811</text:p>
          </table:table-cell>
          <table:table-cell office:value-type="string" table:style-name="ce3">
            <text:p>What Do Philosophers of Education Do? : (And How Do They Do It?)</text:p>
          </table:table-cell>
          <table:table-cell office:value-type="string" table:style-name="ce3">
            <text:p>http://onlinelibrary.wiley.com/book/10.1002/9781444322804</text:p>
          </table:table-cell>
          <table:table-cell office:value-type="string" table:style-name="ce14">
            <text:p>http://onlinelibrary.wiley.com/book/10.1002/97814443228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uitenberg, Claudi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407714</text:p>
          </table:table-cell>
          <table:table-cell office:value-type="float" office:value="9780470407714" table:style-name="ce3">
            <text:p>9780470407714<text:s/></text:p>
          </table:table-cell>
          <table:table-cell office:value-type="string" table:style-name="ce3">
            <text:p>9780470541647</text:p>
          </table:table-cell>
          <table:table-cell office:value-type="string" table:style-name="ce3">
            <text:p>What I Learned in School: Reflections on Race, Child Development, and School Reform</text:p>
          </table:table-cell>
          <table:table-cell office:value-type="string" table:style-name="ce3">
            <text:p>http://onlinelibrary.wiley.com/book/10.1002/9781118269404</text:p>
          </table:table-cell>
          <table:table-cell office:value-type="string" table:style-name="ce14">
            <text:p>http://onlinelibrary.wiley.com/book/10.1002/97811182694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mer,James P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5449</text:p>
          </table:table-cell>
          <table:table-cell office:value-type="float" office:value="9781405175456" table:style-name="ce3">
            <text:p>9781405175456<text:s/></text:p>
          </table:table-cell>
          <table:table-cell office:value-type="string" table:style-name="ce3">
            <text:p>9781444318005</text:p>
          </table:table-cell>
          <table:table-cell office:value-type="string" table:style-name="ce3">
            <text:p>What is Nanotechnology and why does it Matter? :From Science to Ethics</text:p>
          </table:table-cell>
          <table:table-cell office:value-type="string" table:style-name="ce3">
            <text:p>http://onlinelibrary.wiley.com/book/10.1002/9781444317992</text:p>
          </table:table-cell>
          <table:table-cell office:value-type="string" table:style-name="ce14">
            <text:p>http://onlinelibrary.wiley.com/book/10.1002/97814443179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llhoff, Fritz;Lin, Patrick;Moore, Danie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3857</text:p>
          </table:table-cell>
          <table:table-cell office:value-type="float" office:value="9781405183857" table:style-name="ce3">
            <text:p>9781405183857<text:s/></text:p>
          </table:table-cell>
          <table:table-cell office:value-type="string" table:style-name="ce3">
            <text:p>9781444306132</text:p>
          </table:table-cell>
          <table:table-cell office:value-type="string" table:style-name="ce2">
            <text:p>Whither Quo Vadis?</text:p>
          </table:table-cell>
          <table:table-cell office:value-type="string" table:style-name="ce3">
            <text:p>http://onlinelibrary.wiley.com/book/10.1002/9781444306125</text:p>
          </table:table-cell>
          <table:table-cell office:value-type="string" table:style-name="ce14">
            <text:p>http://onlinelibrary.wiley.com/book/10.1002/978144430612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odel,Ruth; Bettenworth, Anj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7312</text:p>
          </table:table-cell>
          <table:table-cell office:value-type="float" office:value="9781405187312" table:style-name="ce3">
            <text:p>9781405187312<text:s/></text:p>
          </table:table-cell>
          <table:table-cell office:value-type="string" table:style-name="ce3">
            <text:p>9781444308594</text:p>
          </table:table-cell>
          <table:table-cell office:value-type="string" table:style-name="ce3">
            <text:p>Who Owns You? The Corporate Gold-Rush to Patent Your Genes</text:p>
          </table:table-cell>
          <table:table-cell office:value-type="string" table:style-name="ce3">
            <text:p>http://onlinelibrary.wiley.com/book/10.1002/9781444308587</text:p>
          </table:table-cell>
          <table:table-cell office:value-type="string" table:style-name="ce14">
            <text:p>http://onlinelibrary.wiley.com/book/10.1002/97814443085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oepsell, Davi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2109</text:p>
          </table:table-cell>
          <table:table-cell office:value-type="float" office:value="9781405112109" table:style-name="ce3">
            <text:p>9781405112109<text:s/></text:p>
          </table:table-cell>
          <table:table-cell office:value-type="string" table:style-name="ce3">
            <text:p>9780470796979</text:p>
          </table:table-cell>
          <table:table-cell office:value-type="string" table:style-name="ce3">
            <text:p>Who's Who in the Age of Alexander the Great : Prosopography of Alexander's Empire</text:p>
          </table:table-cell>
          <table:table-cell office:value-type="string" table:style-name="ce3">
            <text:p>http://onlinelibrary.wiley.com/book/10.1002/9780470757604</text:p>
          </table:table-cell>
          <table:table-cell office:value-type="string" table:style-name="ce14">
            <text:p>http://onlinelibrary.wiley.com/book/10.1002/9780470757604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eckel,Waldema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92170</text:p>
          </table:table-cell>
          <table:table-cell office:value-type="float" office:value="9781405192170" table:style-name="ce3">
            <text:p>9781405192170<text:s/></text:p>
          </table:table-cell>
          <table:table-cell office:value-type="string" table:style-name="ce3">
            <text:p>9781444307221</text:p>
          </table:table-cell>
          <table:table-cell office:value-type="string" table:style-name="ce3">
            <text:p>Why Do We Educate? Renewing the Conversation, Volume One</text:p>
          </table:table-cell>
          <table:table-cell office:value-type="string" table:style-name="ce3">
            <text:p>http://onlinelibrary.wiley.com/book/10.1002/9781444307214</text:p>
          </table:table-cell>
          <table:table-cell office:value-type="string" table:style-name="ce14">
            <text:p>http://onlinelibrary.wiley.com/book/10.1002/97814443072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<text:s/>Coulter,David L.; <text:s/>Wiens,John R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6">
            <text:p>9780470591963</text:p>
          </table:table-cell>
          <table:table-cell office:value-type="float" office:value="9780470279304" table:style-name="ce3">
            <text:p>9780470279304<text:s/></text:p>
          </table:table-cell>
          <table:table-cell office:value-type="float" office:value="9780470730430" table:style-name="ce3">
            <text:p>9780470730430<text:s/></text:p>
          </table:table-cell>
          <table:table-cell office:value-type="string" table:style-name="ce3">
            <text:p>Why Don't Students Like School?: A Cognitive Scientist Answers Questions About How the Mind Works and What It Means for the Classroomfor the Classroom</text:p>
          </table:table-cell>
          <table:table-cell office:value-type="string" table:style-name="ce3">
            <text:p>http://onlinelibrary.wiley.com/book/10.1002/9781118269527</text:p>
          </table:table-cell>
          <table:table-cell office:value-type="string" table:style-name="ce14">
            <text:p>http://onlinelibrary.wiley.com/book/10.1002/97811182695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lingham,Daniel T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76491</text:p>
          </table:table-cell>
          <table:table-cell office:value-type="float" office:value="9781405176491" table:style-name="ce3">
            <text:p>9781405176491<text:s/></text:p>
          </table:table-cell>
          <table:table-cell table:style-name="ce2"/>
          <table:table-cell office:value-type="string" table:style-name="ce3">
            <text:p>Why Politics Can't Be Freed From Religion</text:p>
          </table:table-cell>
          <table:table-cell office:value-type="string" table:style-name="ce3">
            <text:p>http://onlinelibrary.wiley.com/book/10.1002/9781444319156</text:p>
          </table:table-cell>
          <table:table-cell office:value-type="string" table:style-name="ce14">
            <text:p>http://onlinelibrary.wiley.com/book/10.1002/97814443191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renski, Iva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30493</text:p>
          </table:table-cell>
          <table:table-cell office:value-type="float" office:value="9781405130493" table:style-name="ce3">
            <text:p>9781405130493<text:s/></text:p>
          </table:table-cell>
          <table:table-cell office:value-type="string" table:style-name="ce3">
            <text:p>9780470775431</text:p>
          </table:table-cell>
          <table:table-cell office:value-type="string" table:style-name="ce3">
            <text:p>Why Science Matters : Understanding the Methodsof Psychological Research</text:p>
          </table:table-cell>
          <table:table-cell office:value-type="string" table:style-name="ce3">
            <text:p>http://onlinelibrary.wiley.com/book/10.1002/9780470773994</text:p>
          </table:table-cell>
          <table:table-cell office:value-type="string" table:style-name="ce14">
            <text:p>http://onlinelibrary.wiley.com/book/10.1002/9780470773994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Proctor, Robert W.; Capaldi, E. J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35788</text:p>
          </table:table-cell>
          <table:table-cell office:value-type="float" office:value="9781405135788" table:style-name="ce3">
            <text:p>9781405135788<text:s/></text:p>
          </table:table-cell>
          <table:table-cell office:value-type="string" table:style-name="ce3">
            <text:p>9781444304626</text:p>
          </table:table-cell>
          <table:table-cell office:value-type="string" table:style-name="ce3">
            <text:p>Why Victorian Literature Still Matters</text:p>
          </table:table-cell>
          <table:table-cell office:value-type="string" table:style-name="ce3">
            <text:p>http://onlinelibrary.wiley.com/book/10.1002/9781444304619</text:p>
          </table:table-cell>
          <table:table-cell office:value-type="string" table:style-name="ce14">
            <text:p>http://onlinelibrary.wiley.com/book/10.1002/978144430461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vis, Philip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4812</text:p>
          </table:table-cell>
          <table:table-cell office:value-type="float" office:value="9781405124812" table:style-name="ce3">
            <text:p>9781405124812<text:s/></text:p>
          </table:table-cell>
          <table:table-cell office:value-type="string" table:style-name="ce3">
            <text:p>9781444306033</text:p>
          </table:table-cell>
          <table:table-cell office:value-type="string" table:style-name="ce3">
            <text:p>William Faulkner: Seeing Through the South</text:p>
          </table:table-cell>
          <table:table-cell office:value-type="string" table:style-name="ce3">
            <text:p>http://onlinelibrary.wiley.com/book/10.1002/9781444306026</text:p>
          </table:table-cell>
          <table:table-cell office:value-type="string" table:style-name="ce14">
            <text:p>http://onlinelibrary.wiley.com/book/10.1002/97814443060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tthews, John T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Law &amp; Criminology</text:p>
          </table:table-cell>
          <table:table-cell office:value-type="string" table:style-name="ce3">
            <text:p>9780632038961</text:p>
          </table:table-cell>
          <table:table-cell office:value-type="float" office:value="9780632038961" table:style-name="ce3">
            <text:p>9780632038961<text:s/></text:p>
          </table:table-cell>
          <table:table-cell office:value-type="string" table:style-name="ce3">
            <text:p>9780470707920</text:p>
          </table:table-cell>
          <table:table-cell office:value-type="string" table:style-name="ce3">
            <text:p>Winward Fearon on Collateral Warranties, Second Edition</text:p>
          </table:table-cell>
          <table:table-cell office:value-type="string" table:style-name="ce3">
            <text:p>http://onlinelibrary.wiley.com/book/10.1002/9780470773628</text:p>
          </table:table-cell>
          <table:table-cell office:value-type="string" table:style-name="ce14">
            <text:p>http://onlinelibrary.wiley.com/book/10.1002/9780470773628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Cornes, David L; Winward Richard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9220</text:p>
          </table:table-cell>
          <table:table-cell office:value-type="float" office:value="9781405129220" table:style-name="ce3">
            <text:p>9781405129220<text:s/></text:p>
          </table:table-cell>
          <table:table-cell table:style-name="ce2"/>
          <table:table-cell office:value-type="string" table:style-name="ce3">
            <text:p>Wittgenstein and His Interpreters: Essays in Memory of Gordon Baker</text:p>
          </table:table-cell>
          <table:table-cell office:value-type="string" table:style-name="ce3">
            <text:p>http://onlinelibrary.wiley.com/book/10.1002/9780470690963</text:p>
          </table:table-cell>
          <table:table-cell office:value-type="string" table:style-name="ce14">
            <text:p>http://onlinelibrary.wiley.com/book/10.1002/97804706909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ahane, Guy; Kanterian, Edward; Kuusela, Oskari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80955</text:p>
          </table:table-cell>
          <table:table-cell office:value-type="float" office:value="9781405180955" table:style-name="ce3">
            <text:p>9781405180955<text:s/></text:p>
          </table:table-cell>
          <table:table-cell office:value-type="string" table:style-name="ce3">
            <text:p>9781444307108</text:p>
          </table:table-cell>
          <table:table-cell office:value-type="string" table:style-name="ce3">
            <text:p>Wittgenstein and Reason</text:p>
          </table:table-cell>
          <table:table-cell office:value-type="string" table:style-name="ce3">
            <text:p>http://onlinelibrary.wiley.com/book/10.1002/9781444307092</text:p>
          </table:table-cell>
          <table:table-cell office:value-type="string" table:style-name="ce14">
            <text:p>http://onlinelibrary.wiley.com/book/10.1002/978144430709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reston, Joh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47019</text:p>
          </table:table-cell>
          <table:table-cell office:value-type="float" office:value="9781405147019" table:style-name="ce3">
            <text:p>9781405147019<text:s/></text:p>
          </table:table-cell>
          <table:table-cell office:value-type="string" table:style-name="ce3">
            <text:p>9781444301250</text:p>
          </table:table-cell>
          <table:table-cell office:value-type="string" table:style-name="ce3">
            <text:p>Wittgenstein in Cambridge: Letters and Documents 1911-1951</text:p>
          </table:table-cell>
          <table:table-cell office:value-type="string" table:style-name="ce3">
            <text:p>http://onlinelibrary.wiley.com/book/10.1002/9781444301243</text:p>
          </table:table-cell>
          <table:table-cell office:value-type="string" table:style-name="ce14">
            <text:p>http://onlinelibrary.wiley.com/book/10.1002/978144430124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uinness, Bri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2414</text:p>
          </table:table-cell>
          <table:table-cell office:value-type="float" office:value="9781405102414" table:style-name="ce3">
            <text:p>9781405102414<text:s/></text:p>
          </table:table-cell>
          <table:table-cell office:value-type="string" table:style-name="ce3">
            <text:p>9780470777961</text:p>
          </table:table-cell>
          <table:table-cell office:value-type="string" table:style-name="ce3">
            <text:p>Wittgenstein: Meaning and Judgement</text:p>
          </table:table-cell>
          <table:table-cell office:value-type="string" table:style-name="ce3">
            <text:p>http://onlinelibrary.wiley.com/book/10.1002/9780470776223</text:p>
          </table:table-cell>
          <table:table-cell office:value-type="string" table:style-name="ce14">
            <text:p>http://onlinelibrary.wiley.com/book/10.1002/97804707762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untley, Michael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1769</text:p>
          </table:table-cell>
          <table:table-cell office:value-type="float" office:value="9781405101769" table:style-name="ce3">
            <text:p>9781405101769<text:s/></text:p>
          </table:table-cell>
          <table:table-cell office:value-type="string" table:style-name="ce3">
            <text:p>9780470723906</text:p>
          </table:table-cell>
          <table:table-cell office:value-type="string" table:style-name="ce3">
            <text:p>Wittgenstein: Understanding and Meaning, Volume 1 of An Analytical Commentary on the Philosophical Investigations: Part I: Essays</text:p>
          </table:table-cell>
          <table:table-cell office:value-type="string" table:style-name="ce3">
            <text:p>http://onlinelibrary.wiley.com/book/10.1002/9780470752807</text:p>
          </table:table-cell>
          <table:table-cell office:value-type="string" table:style-name="ce14">
            <text:p>http://onlinelibrary.wiley.com/book/10.1002/97804707528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ker, G. P.; Hacker, P. M. S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9870</text:p>
          </table:table-cell>
          <table:table-cell office:value-type="float" office:value="9781405119870" table:style-name="ce3">
            <text:p>9781405119870<text:s/></text:p>
          </table:table-cell>
          <table:table-cell office:value-type="string" table:style-name="ce3">
            <text:p>9780470506684</text:p>
          </table:table-cell>
          <table:table-cell office:value-type="string" table:style-name="ce3">
            <text:p>Wittgenstein: Understanding and Meaning, Volume 1 of An Analytical Commentary on the Philosophical Investigations: Part II: Exegesis</text:p>
          </table:table-cell>
          <table:table-cell office:value-type="string" table:style-name="ce3">
            <text:p>http://onlinelibrary.wiley.com/book/10.1002/9780470753101</text:p>
          </table:table-cell>
          <table:table-cell office:value-type="string" table:style-name="ce14">
            <text:p>http://onlinelibrary.wiley.com/book/10.1002/978047075310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ker, G. P.; Hacker, P. M. S.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21910</text:p>
          </table:table-cell>
          <table:table-cell office:value-type="float" office:value="9781405121910" table:style-name="ce3">
            <text:p>9781405121910<text:s/></text:p>
          </table:table-cell>
          <table:table-cell office:value-type="string" table:style-name="ce3">
            <text:p>9780470564264</text:p>
          </table:table-cell>
          <table:table-cell office:value-type="string" table:style-name="ce3">
            <text:p>Wittgenstein's Beetle and Other Classic Thought Experiments</text:p>
          </table:table-cell>
          <table:table-cell office:value-type="string" table:style-name="ce3">
            <text:p>http://onlinelibrary.wiley.com/book/10.1002/9780470776551</text:p>
          </table:table-cell>
          <table:table-cell office:value-type="string" table:style-name="ce14">
            <text:p>http://onlinelibrary.wiley.com/book/10.1002/978047077655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ohen, Martin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7579</text:p>
          </table:table-cell>
          <table:table-cell office:value-type="float" office:value="9781405117579" table:style-name="ce3">
            <text:p>9781405117579<text:s/></text:p>
          </table:table-cell>
          <table:table-cell office:value-type="string" table:style-name="ce3">
            <text:p>9781444319279</text:p>
          </table:table-cell>
          <table:table-cell office:value-type="string" table:style-name="ce3">
            <text:p>Wittgenstein's Method: Neglected Aspects</text:p>
          </table:table-cell>
          <table:table-cell office:value-type="string" table:style-name="ce3">
            <text:p>http://onlinelibrary.wiley.com/book/10.1002/9780470753088</text:p>
          </table:table-cell>
          <table:table-cell office:value-type="string" table:style-name="ce14">
            <text:p>http://onlinelibrary.wiley.com/book/10.1002/97804707530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ker, Gordon</text:p>
          </table:table-cell>
          <table:table-cell office:value-type="string" table:style-name="ce3">
            <text:p>Wiley</text:p>
          </table:table-cell>
          <table:table-cell office:value-type="float" office:value="2004" table:style-name="ce5">
            <text:p>2004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05798</text:p>
          </table:table-cell>
          <table:table-cell office:value-type="float" office:value="9781405105798" table:style-name="ce3">
            <text:p>9781405105798<text:s/></text:p>
          </table:table-cell>
          <table:table-cell office:value-type="string" table:style-name="ce6">
            <text:p>9780470695326</text:p>
          </table:table-cell>
          <table:table-cell office:value-type="string" table:style-name="ce3">
            <text:p>Wittgenstein's There - Like Our Life</text:p>
          </table:table-cell>
          <table:table-cell office:value-type="string" table:style-name="ce3">
            <text:p>http://onlinelibrary.wiley.com/book/10.1002/9780470776247</text:p>
          </table:table-cell>
          <table:table-cell office:value-type="string" table:style-name="ce14">
            <text:p>http://onlinelibrary.wiley.com/book/10.1002/978047077624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hees, Rush; Phillips, D. Z.<text:s/>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55823</text:p>
          </table:table-cell>
          <table:table-cell office:value-type="float" office:value="9781405155823" table:style-name="ce3">
            <text:p>9781405155823<text:s/></text:p>
          </table:table-cell>
          <table:table-cell office:value-type="string" table:style-name="ce3">
            <text:p>9781405181372</text:p>
          </table:table-cell>
          <table:table-cell office:value-type="string" table:style-name="ce3">
            <text:p>Women and Leadership</text:p>
          </table:table-cell>
          <table:table-cell office:value-type="string" table:style-name="ce3">
            <text:p>http://onlinelibrary.wiley.com/book/10.1002/9780470692332</text:p>
          </table:table-cell>
          <table:table-cell office:value-type="string" table:style-name="ce14">
            <text:p>http://onlinelibrary.wiley.com/book/10.1002/9780470692332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hin ,Jean Lau; Lott, Bernice; Rice, Joy K.; Sanchez-Hucles ,Janis<text:s/></text:p>
          </table:table-cell>
          <table:table-cell office:value-type="string" table:style-name="ce3">
            <text:p>Wiley</text:p>
          </table:table-cell>
          <table:table-cell office:value-type="float" office:value="2007" table:style-name="ce5">
            <text:p>2007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1405114226</text:p>
          </table:table-cell>
          <table:table-cell office:value-type="float" office:value="9781405114226" table:style-name="ce3">
            <text:p>9781405114226<text:s/></text:p>
          </table:table-cell>
          <table:table-cell table:style-name="ce2"/>
          <table:table-cell office:value-type="string" table:style-name="ce3">
            <text:p>Women and the Reformation</text:p>
          </table:table-cell>
          <table:table-cell office:value-type="string" table:style-name="ce3">
            <text:p>http://onlinelibrary.wiley.com/book/10.1002/9781444302899</text:p>
          </table:table-cell>
          <table:table-cell office:value-type="string" table:style-name="ce14">
            <text:p>http://onlinelibrary.wiley.com/book/10.1002/978144430289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jerna, Kirsi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string" table:style-name="ce3">
            <text:p>9780631233275</text:p>
          </table:table-cell>
          <table:table-cell office:value-type="float" office:value="9780631233275" table:style-name="ce3">
            <text:p>9780631233275<text:s/></text:p>
          </table:table-cell>
          <table:table-cell office:value-type="string" table:style-name="ce3">
            <text:p>9780470706596</text:p>
          </table:table-cell>
          <table:table-cell office:value-type="string" table:style-name="ce3">
            <text:p>Word Order and Scrambling</text:p>
          </table:table-cell>
          <table:table-cell office:value-type="string" table:style-name="ce3">
            <text:p>http://onlinelibrary.wiley.com/book/10.1002/9780470758403</text:p>
          </table:table-cell>
          <table:table-cell office:value-type="string" table:style-name="ce14">
            <text:p>http://onlinelibrary.wiley.com/book/10.1002/97804707584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arimi, Simin</text:p>
          </table:table-cell>
          <table:table-cell office:value-type="string" table:style-name="ce3">
            <text:p>Wiley</text:p>
          </table:table-cell>
          <table:table-cell office:value-type="float" office:value="2003" table:style-name="ce5">
            <text:p>2003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631232490</text:p>
          </table:table-cell>
          <table:table-cell office:value-type="float" office:value="9780631232490" table:style-name="ce3">
            <text:p>9780631232490<text:s/></text:p>
          </table:table-cell>
          <table:table-cell office:value-type="string" table:style-name="ce3">
            <text:p>9780470695418</text:p>
          </table:table-cell>
          <table:table-cell office:value-type="string" table:style-name="ce2">
            <text:p>Work in the New Economy: Flexible Labor Markets in Silicon Valley</text:p>
          </table:table-cell>
          <table:table-cell office:value-type="string" table:style-name="ce3">
            <text:p>http://onlinelibrary.wiley.com/book/10.1002/9780470696163</text:p>
          </table:table-cell>
          <table:table-cell office:value-type="string" table:style-name="ce14">
            <text:p>http://onlinelibrary.wiley.com/book/10.1002/978047069616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enner, Chris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59777</text:p>
          </table:table-cell>
          <table:table-cell office:value-type="float" office:value="9781405159777" table:style-name="ce3">
            <text:p>9781405159777<text:s/></text:p>
          </table:table-cell>
          <table:table-cell office:value-type="string" table:style-name="ce3">
            <text:p>9781444310221</text:p>
          </table:table-cell>
          <table:table-cell office:value-type="string" table:style-name="ce3">
            <text:p>Working Bodies: Interactive Service Employment and Workplace Identities</text:p>
          </table:table-cell>
          <table:table-cell office:value-type="string" table:style-name="ce3">
            <text:p>http://onlinelibrary.wiley.com/book/10.1002/9781444310214</text:p>
          </table:table-cell>
          <table:table-cell office:value-type="string" table:style-name="ce14">
            <text:p>http://onlinelibrary.wiley.com/book/10.1002/978144431021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Dowell, Lind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1405138000</text:p>
          </table:table-cell>
          <table:table-cell office:value-type="float" office:value="9781405138000" table:style-name="ce3">
            <text:p>9781405138000<text:s/></text:p>
          </table:table-cell>
          <table:table-cell table:style-name="ce2"/>
          <table:table-cell office:value-type="string" table:style-name="ce2">
            <text:p>Working the Spaces of Neoliberalism</text:p>
          </table:table-cell>
          <table:table-cell office:value-type="string" table:style-name="ce3">
            <text:p>http://onlinelibrary.wiley.com/book/10.1002/9781444397437</text:p>
          </table:table-cell>
          <table:table-cell office:value-type="string" table:style-name="ce14">
            <text:p>http://onlinelibrary.wiley.com/book/10.1002/978144439743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aurie, Nina; Bondi,Liz<text:s/></text:p>
          </table:table-cell>
          <table:table-cell office:value-type="string" table:style-name="ce3">
            <text:p>Wiley</text:p>
          </table:table-cell>
          <table:table-cell office:value-type="float" office:value="2005" table:style-name="ce5">
            <text:p>2005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90497</text:p>
          </table:table-cell>
          <table:table-cell office:value-type="float" office:value="9780470090497" table:style-name="ce3">
            <text:p>9780470090497<text:s/></text:p>
          </table:table-cell>
          <table:table-cell office:value-type="string" table:style-name="ce3">
            <text:p>9780470669044</text:p>
          </table:table-cell>
          <table:table-cell office:value-type="string" table:style-name="ce3">
            <text:p>Working with Anger : A Constructivist Approach</text:p>
          </table:table-cell>
          <table:table-cell office:value-type="string" table:style-name="ce3">
            <text:p>http://onlinelibrary.wiley.com/book/10.1002/9780470713136</text:p>
          </table:table-cell>
          <table:table-cell office:value-type="string" table:style-name="ce14">
            <text:p>http://onlinelibrary.wiley.com/book/10.1002/9780470713136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Cummins,Peter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Social &amp; Behavioral Sciences</text:p>
          </table:table-cell>
          <table:table-cell office:value-type="string" table:style-name="ce3">
            <text:p>9780470581537</text:p>
          </table:table-cell>
          <table:table-cell office:value-type="float" office:value="9780470581537" table:style-name="ce3">
            <text:p>9780470581537<text:s/></text:p>
          </table:table-cell>
          <table:table-cell office:value-type="string" table:style-name="ce3">
            <text:p>9781118012116</text:p>
          </table:table-cell>
          <table:table-cell office:value-type="string" table:style-name="ce2">
            <text:p>Working with Female Offenders: A Gender-Sensitive Approach</text:p>
          </table:table-cell>
          <table:table-cell office:value-type="string" table:style-name="ce3">
            <text:p>http://onlinelibrary.wiley.com/book/10.1002/9781118265581</text:p>
          </table:table-cell>
          <table:table-cell office:value-type="string" table:style-name="ce14">
            <text:p>http://onlinelibrary.wiley.com/book/10.1002/978111826558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ormer, Katherine va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1621</text:p>
          </table:table-cell>
          <table:table-cell office:value-type="float" office:value="9780470011621" table:style-name="ce3">
            <text:p>9780470011621<text:s/></text:p>
          </table:table-cell>
          <table:table-cell office:value-type="string" table:style-name="ce3">
            <text:p>9780470669051</text:p>
          </table:table-cell>
          <table:table-cell office:value-type="string" table:style-name="ce3">
            <text:p>Working with People at High Risk of Developing Psychosis :A Treatment Handbook</text:p>
          </table:table-cell>
          <table:table-cell office:value-type="string" table:style-name="ce3">
            <text:p>http://onlinelibrary.wiley.com/book/10.1002/9780470712979</text:p>
          </table:table-cell>
          <table:table-cell office:value-type="string" table:style-name="ce14">
            <text:p>http://onlinelibrary.wiley.com/book/10.1002/978047071297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Addington ,Jean; Francey ,Shona M.; Morrison ,Anthony P.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470012789</text:p>
          </table:table-cell>
          <table:table-cell office:value-type="float" office:value="9780470012789" table:style-name="ce3">
            <text:p>9780470012789<text:s/></text:p>
          </table:table-cell>
          <table:table-cell table:style-name="ce2"/>
          <table:table-cell office:value-type="string" table:style-name="ce3">
            <text:p>Worry and its Psychological Disorders : Theory, Assessment and Treatment</text:p>
          </table:table-cell>
          <table:table-cell office:value-type="string" table:style-name="ce3">
            <text:p>http://onlinelibrary.wiley.com/book/10.1002/9780470713143</text:p>
          </table:table-cell>
          <table:table-cell office:value-type="string" table:style-name="ce14">
            <text:p>http://onlinelibrary.wiley.com/book/10.1002/9780470713143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avey, Graham C.L.; Wells, Adrian<text:s/></text:p>
          </table:table-cell>
          <table:table-cell office:value-type="string" table:style-name="ce3">
            <text:p>Wiley</text:p>
          </table:table-cell>
          <table:table-cell office:value-type="float" office:value="2006" table:style-name="ce5">
            <text:p>2006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0631236153</text:p>
          </table:table-cell>
          <table:table-cell office:value-type="float" office:value="9780631236153" table:style-name="ce3">
            <text:p>9780631236153<text:s/></text:p>
          </table:table-cell>
          <table:table-cell office:value-type="string" table:style-name="ce3">
            <text:p>9780470707753</text:p>
          </table:table-cell>
          <table:table-cell office:value-type="string" table:style-name="ce3">
            <text:p>Young Children Learning</text:p>
          </table:table-cell>
          <table:table-cell office:value-type="string" table:style-name="ce3">
            <text:p>http://onlinelibrary.wiley.com/book/10.1002/9780470774328</text:p>
          </table:table-cell>
          <table:table-cell office:value-type="string" table:style-name="ce14">
            <text:p>http://onlinelibrary.wiley.com/book/10.1002/9780470774328</text:p>
          </table:table-cell>
          <table:table-cell office:value-type="string" table:style-name="ce4">
            <text:p>2nd<text:s/></text:p>
          </table:table-cell>
          <table:table-cell office:value-type="string" table:style-name="ce3">
            <text:p>Tizard, Barbara; Hughes, Martin<text:s/></text:p>
          </table:table-cell>
          <table:table-cell office:value-type="string" table:style-name="ce3">
            <text:p>Wiley</text:p>
          </table:table-cell>
          <table:table-cell office:value-type="float" office:value="2002" table:style-name="ce5">
            <text:p>200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9781405179423</text:p>
          </table:table-cell>
          <table:table-cell office:value-type="float" office:value="9781405179423" table:style-name="ce3">
            <text:p>9781405179423<text:s/></text:p>
          </table:table-cell>
          <table:table-cell office:value-type="string" table:style-name="ce3">
            <text:p>9781444315936</text:p>
          </table:table-cell>
          <table:table-cell office:value-type="string" table:style-name="ce3">
            <text:p>Your Career in Psychology : Putting Your Graduate Degree to Work</text:p>
          </table:table-cell>
          <table:table-cell office:value-type="string" table:style-name="ce3">
            <text:p>http://onlinelibrary.wiley.com/book/10.1002/9781444315929</text:p>
          </table:table-cell>
          <table:table-cell office:value-type="string" table:style-name="ce14">
            <text:p>http://onlinelibrary.wiley.com/book/10.1002/9781444315929</text:p>
          </table:table-cell>
          <table:table-cell office:value-type="string" table:style-name="ce4">
            <text:p>1st<text:s/></text:p>
          </table:table-cell>
          <table:table-cell office:value-type="string" table:style-name="ce3">
            <text:p>Davis, Stephen F.; Giordano, Peter J.;Licht ,Carolyn A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s &amp; A</text:p>
          </table:table-cell>
          <table:table-cell office:value-type="string" table:style-name="ce3">
            <text:p>Humanities</text:p>
          </table:table-cell>
          <table:table-cell office:value-type="float" office:value="9781405196659" table:style-name="ce3">
            <text:p>9781405196659<text:s/></text:p>
          </table:table-cell>
          <table:table-cell office:value-type="float" office:value="9781405196659" table:style-name="ce3">
            <text:p>9781405196659<text:s/></text:p>
          </table:table-cell>
          <table:table-cell office:value-type="string" table:style-name="ce3">
            <text:p>9781444307900</text:p>
          </table:table-cell>
          <table:table-cell office:value-type="string" table:style-name="ce3">
            <text:p>You've Got to be Kidding! How Jokes Can Help You Think</text:p>
          </table:table-cell>
          <table:table-cell office:value-type="string" table:style-name="ce3">
            <text:p>http://onlinelibrary.wiley.com/book/10.1002/9781444307894</text:p>
          </table:table-cell>
          <table:table-cell office:value-type="string" table:style-name="ce14">
            <text:p>http://onlinelibrary.wiley.com/book/10.1002/978144430789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pps, John;Capps, Donald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96410</text:p>
          </table:table-cell>
          <table:table-cell office:value-type="float" office:value="9780470196410" table:style-name="ce3">
            <text:p>9780470196410<text:s/></text:p>
          </table:table-cell>
          <table:table-cell table:style-name="ce2"/>
          <table:table-cell office:value-type="string" table:style-name="ce3">
            <text:p>69th Porcelain Enamel Institute Technical Forum: Ceramic Engineering and Science Proceedings, Volume 28, Issue 10</text:p>
          </table:table-cell>
          <table:table-cell office:value-type="string" table:style-name="ce3">
            <text:p>http://onlinelibrary.wiley.com/book/10.1002/9780470614488</text:p>
          </table:table-cell>
          <table:table-cell office:value-type="string" table:style-name="ce14">
            <text:p>http://onlinelibrary.wiley.com/book/10.1002/978047061448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Evele, Holger; Vodak, Peter; Faust, William D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09552</text:p>
          </table:table-cell>
          <table:table-cell office:value-type="float" office:value="9780470609552" table:style-name="ce3">
            <text:p>9780470609552<text:s/></text:p>
          </table:table-cell>
          <table:table-cell table:style-name="ce2"/>
          <table:table-cell office:value-type="string" table:style-name="ce3">
            <text:p>A Concise Introduction to Additives for Thermoplastic Polymers</text:p>
          </table:table-cell>
          <table:table-cell office:value-type="string" table:style-name="ce3">
            <text:p>http://onlinelibrary.wiley.com/book/10.1002/9780470624241</text:p>
          </table:table-cell>
          <table:table-cell office:value-type="string" table:style-name="ce14">
            <text:p>http://onlinelibrary.wiley.com/book/10.1002/978047062424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ink, Johannes Karl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625828</text:p>
          </table:table-cell>
          <table:table-cell office:value-type="float" office:value="9780470625828" table:style-name="ce3">
            <text:p>9780470625828<text:s/></text:p>
          </table:table-cell>
          <table:table-cell table:style-name="ce2"/>
          <table:table-cell office:value-type="string" table:style-name="ce3">
            <text:p>A Guide to Safe Material and Chemical Handling</text:p>
          </table:table-cell>
          <table:table-cell office:value-type="string" table:style-name="ce3">
            <text:p>http://onlinelibrary.wiley.com/book/10.1002/9780470648247</text:p>
          </table:table-cell>
          <table:table-cell office:value-type="string" table:style-name="ce14">
            <text:p>http://onlinelibrary.wiley.com/book/10.1002/978047064824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eremisinoff, Nicholas P. ; Davletshin, Anto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30589</text:p>
          </table:table-cell>
          <table:table-cell office:value-type="float" office:value="9780470230589" table:style-name="ce3">
            <text:p>9780470230589<text:s/></text:p>
          </table:table-cell>
          <table:table-cell table:style-name="ce2"/>
          <table:table-cell office:value-type="string" table:style-name="ce3">
            <text:p>A Guide to Understanding Land Surveys, Third Edition</text:p>
          </table:table-cell>
          <table:table-cell office:value-type="string" table:style-name="ce3">
            <text:p>http://onlinelibrary.wiley.com/book/10.1002/9780470432778</text:p>
          </table:table-cell>
          <table:table-cell office:value-type="string" table:style-name="ce14">
            <text:p>http://onlinelibrary.wiley.com/book/10.1002/9780470432778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Estopinal, Stephen V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58495</text:p>
          </table:table-cell>
          <table:table-cell office:value-type="float" office:value="9780471758495" table:style-name="ce3">
            <text:p>9780471758495<text:s/></text:p>
          </table:table-cell>
          <table:table-cell table:style-name="ce2"/>
          <table:table-cell office:value-type="string" table:style-name="ce3">
            <text:p>A Pocket Guide to Business for Engineers and Surveyors</text:p>
          </table:table-cell>
          <table:table-cell office:value-type="string" table:style-name="ce3">
            <text:p>http://onlinelibrary.wiley.com/book/10.1002/9780470259917</text:p>
          </table:table-cell>
          <table:table-cell office:value-type="string" table:style-name="ce14">
            <text:p>http://onlinelibrary.wiley.com/book/10.1002/97804702599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geron, H. Edmun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635247</text:p>
          </table:table-cell>
          <table:table-cell office:value-type="float" office:value="9780470635247" table:style-name="ce3">
            <text:p>9780470635247<text:s/></text:p>
          </table:table-cell>
          <table:table-cell office:value-type="string" table:style-name="ce3">
            <text:p>9780470642634</text:p>
          </table:table-cell>
          <table:table-cell office:value-type="string" table:style-name="ce3">
            <text:p>A Practical Approach to Hazard Identification for Operations and Maintenance Workers</text:p>
          </table:table-cell>
          <table:table-cell office:value-type="string" table:style-name="ce3">
            <text:p>http://onlinelibrary.wiley.com/book/10.1002/9780470642641</text:p>
          </table:table-cell>
          <table:table-cell office:value-type="string" table:style-name="ce14">
            <text:p>http://onlinelibrary.wiley.com/book/10.1002/978047064264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3538</text:p>
          </table:table-cell>
          <table:table-cell office:value-type="float" office:value="9780470823538" table:style-name="ce3">
            <text:p>9780470823538<text:s/></text:p>
          </table:table-cell>
          <table:table-cell office:value-type="string" table:style-name="ce3">
            <text:p>9780470823545</text:p>
          </table:table-cell>
          <table:table-cell office:value-type="string" table:style-name="ce3">
            <text:p>A Practical Approach to Signals and Systems</text:p>
          </table:table-cell>
          <table:table-cell office:value-type="string" table:style-name="ce3">
            <text:p>http://onlinelibrary.wiley.com/book/10.1002/9780470823552</text:p>
          </table:table-cell>
          <table:table-cell office:value-type="string" table:style-name="ce14">
            <text:p>http://onlinelibrary.wiley.com/book/10.1002/978047082355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undararajan, D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99452</text:p>
          </table:table-cell>
          <table:table-cell office:value-type="float" office:value="9781405199452" table:style-name="ce3">
            <text:p>9781405199452<text:s/></text:p>
          </table:table-cell>
          <table:table-cell office:value-type="string" table:style-name="ce3">
            <text:p>9781444315264</text:p>
          </table:table-cell>
          <table:table-cell office:value-type="string" table:style-name="ce3">
            <text:p>A Resource-Based Habitat View for Conservation: Butterflies in the British Landscape</text:p>
          </table:table-cell>
          <table:table-cell office:value-type="string" table:style-name="ce3">
            <text:p>http://onlinelibrary.wiley.com/book/10.1002/9781444315257</text:p>
          </table:table-cell>
          <table:table-cell office:value-type="string" table:style-name="ce14">
            <text:p>http://onlinelibrary.wiley.com/book/10.1002/978144431525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ennis, Roger L.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727249</text:p>
          </table:table-cell>
          <table:table-cell office:value-type="float" office:value="9780470727249" table:style-name="ce3">
            <text:p>9780470727249<text:s/></text:p>
          </table:table-cell>
          <table:table-cell office:value-type="string" table:style-name="ce3">
            <text:p>9780470985588</text:p>
          </table:table-cell>
          <table:table-cell office:value-type="string" table:style-name="ce3">
            <text:p>Achieving Business Success with GIS</text:p>
          </table:table-cell>
          <table:table-cell office:value-type="string" table:style-name="ce3">
            <text:p>http://onlinelibrary.wiley.com/book/10.1002/9780470985595</text:p>
          </table:table-cell>
          <table:table-cell office:value-type="string" table:style-name="ce14">
            <text:p>http://onlinelibrary.wiley.com/book/10.1002/978047098559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ouglas, Bruc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53885</text:p>
          </table:table-cell>
          <table:table-cell office:value-type="float" office:value="9780470253885" table:style-name="ce3">
            <text:p>9780470253885<text:s/></text:p>
          </table:table-cell>
          <table:table-cell office:value-type="string" table:style-name="ce3">
            <text:p>9780470374115</text:p>
          </table:table-cell>
          <table:table-cell office:value-type="string" table:style-name="ce3">
            <text:p>Adaptive Filters</text:p>
          </table:table-cell>
          <table:table-cell office:value-type="string" table:style-name="ce3">
            <text:p>http://onlinelibrary.wiley.com/book/10.1002/9780470374122</text:p>
          </table:table-cell>
          <table:table-cell office:value-type="string" table:style-name="ce14">
            <text:p>http://onlinelibrary.wiley.com/book/10.1002/97804703741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yed, Ali H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988</text:p>
          </table:table-cell>
          <table:table-cell office:value-type="float" office:value="9783527318988" table:style-name="ce3">
            <text:p>9783527318988<text:s/></text:p>
          </table:table-cell>
          <table:table-cell table:style-name="ce2"/>
          <table:table-cell office:value-type="string" table:style-name="ce2">
            <text:p>Adhesive Bonding: Materials, Applications and Technology</text:p>
          </table:table-cell>
          <table:table-cell office:value-type="string" table:style-name="ce3">
            <text:p>http://onlinelibrary.wiley.com/book/10.1002/9783527623921</text:p>
          </table:table-cell>
          <table:table-cell office:value-type="string" table:style-name="ce14">
            <text:p>http://onlinelibrary.wiley.com/book/10.1002/978352762392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rockmann, Walter; Geiß, Paul Ludwig; JKlingen, ürgen; Schröder, Bernhar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4681</text:p>
          </table:table-cell>
          <table:table-cell office:value-type="float" office:value="9780470594681" table:style-name="ce3">
            <text:p>9780470594681<text:s/></text:p>
          </table:table-cell>
          <table:table-cell office:value-type="string" table:style-name="ce3">
            <text:p>9780470943953</text:p>
          </table:table-cell>
          <table:table-cell office:value-type="string" table:style-name="ce3">
            <text:p>Advanced Ceramic Coatings and Interfaces V: Ceramic Engineering and Science Proceedings, Volume 31</text:p>
          </table:table-cell>
          <table:table-cell office:value-type="string" table:style-name="ce3">
            <text:p>http://onlinelibrary.wiley.com/book/10.1002/9780470943960</text:p>
          </table:table-cell>
          <table:table-cell office:value-type="string" table:style-name="ce14">
            <text:p>http://onlinelibrary.wiley.com/book/10.1002/978047094396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Zhu, Dongming ; <text:s/>Lin, Hua-Tay; Mathur, Sanjay ; Ohji, Tatsuk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625811</text:p>
          </table:table-cell>
          <table:table-cell office:value-type="float" office:value="9780470625811" table:style-name="ce3">
            <text:p>9780470625811<text:s/></text:p>
          </table:table-cell>
          <table:table-cell table:style-name="ce2"/>
          <table:table-cell office:value-type="string" table:style-name="ce3">
            <text:p>Advanced Petroleum Reservoir Simulations</text:p>
          </table:table-cell>
          <table:table-cell office:value-type="string" table:style-name="ce3">
            <text:p>http://onlinelibrary.wiley.com/book/10.1002/9780470650684</text:p>
          </table:table-cell>
          <table:table-cell office:value-type="string" table:style-name="ce14">
            <text:p>http://onlinelibrary.wiley.com/book/10.1002/978047065068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Islam, M. Rafiqul ; Mousavizadegan, S.H. ; Mustafiz, S. ; Jamal,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81977</text:p>
          </table:table-cell>
          <table:table-cell office:value-type="float" office:value="9780470381977" table:style-name="ce3">
            <text:p>9780470381977<text:s/></text:p>
          </table:table-cell>
          <table:table-cell office:value-type="string" table:style-name="ce3">
            <text:p>9780470612880</text:p>
          </table:table-cell>
          <table:table-cell office:value-type="string" table:style-name="ce3">
            <text:p>Advanced Process Control: Beyond Single Loop Control</text:p>
          </table:table-cell>
          <table:table-cell office:value-type="string" table:style-name="ce3">
            <text:p>http://onlinelibrary.wiley.com/book/10.1002/9780470612903</text:p>
          </table:table-cell>
          <table:table-cell office:value-type="string" table:style-name="ce14">
            <text:p>http://onlinelibrary.wiley.com/book/10.1002/978047061290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mith, Cecil L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4735</text:p>
          </table:table-cell>
          <table:table-cell office:value-type="float" office:value="9780470594735" table:style-name="ce3">
            <text:p>9780470594735<text:s/></text:p>
          </table:table-cell>
          <table:table-cell office:value-type="string" table:style-name="ce3">
            <text:p>9780470944059</text:p>
          </table:table-cell>
          <table:table-cell office:value-type="string" table:style-name="ce3">
            <text:p>Advanced Processing and Manufacturing Technologies for Structural and Multifunctional Materials IV: Ceramic Engineering and Science Proceedings, Volume 31</text:p>
          </table:table-cell>
          <table:table-cell office:value-type="string" table:style-name="ce3">
            <text:p>http://onlinelibrary.wiley.com/book/10.1002/9780470944066</text:p>
          </table:table-cell>
          <table:table-cell office:value-type="string" table:style-name="ce14">
            <text:p>http://onlinelibrary.wiley.com/book/10.1002/978047094406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Ohji, Tatsuki ; Singh, Mrityunjay ; Mathur, San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05487</text:p>
          </table:table-cell>
          <table:table-cell office:value-type="float" office:value="9780470905487" table:style-name="ce3">
            <text:p>9780470905487<text:s/></text:p>
          </table:table-cell>
          <table:table-cell office:value-type="string" table:style-name="ce3">
            <text:p>9780470909881</text:p>
          </table:table-cell>
          <table:table-cell office:value-type="string" table:style-name="ce3">
            <text:p>Advances in Bioceramics and Biotechnologies: Ceramic Transactions Volume 218</text:p>
          </table:table-cell>
          <table:table-cell office:value-type="string" table:style-name="ce3">
            <text:p>http://onlinelibrary.wiley.com/book/10.1002/9780470909898</text:p>
          </table:table-cell>
          <table:table-cell office:value-type="string" table:style-name="ce14">
            <text:p>http://onlinelibrary.wiley.com/book/10.1002/978047090989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Narayan, Roger ; McKittrick, Joanna ; Singh, Mrityun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4711</text:p>
          </table:table-cell>
          <table:table-cell office:value-type="float" office:value="9780470594711" table:style-name="ce3">
            <text:p>9780470594711<text:s/></text:p>
          </table:table-cell>
          <table:table-cell office:value-type="string" table:style-name="ce3">
            <text:p>9780470944011</text:p>
          </table:table-cell>
          <table:table-cell office:value-type="string" table:style-name="ce3">
            <text:p>Advances in Bioceramics and Porous Ceramics III: Ceramic Engineering and Science Proceedings, Volume 31</text:p>
          </table:table-cell>
          <table:table-cell office:value-type="string" table:style-name="ce3">
            <text:p>http://onlinelibrary.wiley.com/book/10.1002/9780470944028</text:p>
          </table:table-cell>
          <table:table-cell office:value-type="string" table:style-name="ce14">
            <text:p>http://onlinelibrary.wiley.com/book/10.1002/978047094402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Narayan, Roger ; Colombo, Paolo ; Mathur, Sanjay ; Ohji, Tatsuk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682349</text:p>
          </table:table-cell>
          <table:table-cell office:value-type="float" office:value="9780471682349" table:style-name="ce3">
            <text:p>9780471682349<text:s/></text:p>
          </table:table-cell>
          <table:table-cell office:value-type="string" table:style-name="ce3">
            <text:p>9780470259467</text:p>
          </table:table-cell>
          <table:table-cell office:value-type="string" table:style-name="ce3">
            <text:p>Advances in Chemical Physics, Volume 138</text:p>
          </table:table-cell>
          <table:table-cell office:value-type="string" table:style-name="ce3">
            <text:p>http://onlinelibrary.wiley.com/book/10.1002/9780470259474</text:p>
          </table:table-cell>
          <table:table-cell office:value-type="string" table:style-name="ce14">
            <text:p>http://onlinelibrary.wiley.com/book/10.1002/978047025947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ice, Stuart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53892</text:p>
          </table:table-cell>
          <table:table-cell office:value-type="float" office:value="9780470253892" table:style-name="ce3">
            <text:p>9780470253892<text:s/></text:p>
          </table:table-cell>
          <table:table-cell office:value-type="string" table:style-name="ce3">
            <text:p>9780470259481</text:p>
          </table:table-cell>
          <table:table-cell office:value-type="string" table:style-name="ce3">
            <text:p>Advances in Chemical Physics, Volume 139</text:p>
          </table:table-cell>
          <table:table-cell office:value-type="string" table:style-name="ce3">
            <text:p>http://onlinelibrary.wiley.com/book/10.1002/9780470259498</text:p>
          </table:table-cell>
          <table:table-cell office:value-type="string" table:style-name="ce14">
            <text:p>http://onlinelibrary.wiley.com/book/10.1002/978047025949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ice, Stuart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78002</text:p>
          </table:table-cell>
          <table:table-cell office:value-type="float" office:value="9780470878002" table:style-name="ce3">
            <text:p>9780470878002<text:s/></text:p>
          </table:table-cell>
          <table:table-cell office:value-type="string" table:style-name="ce3">
            <text:p>9780470880623</text:p>
          </table:table-cell>
          <table:table-cell office:value-type="string" table:style-name="ce3">
            <text:p>Advances in Polymer Derived Ceramics and Composites: Ceramic Transactions Volume 213</text:p>
          </table:table-cell>
          <table:table-cell office:value-type="string" table:style-name="ce3">
            <text:p>http://onlinelibrary.wiley.com/book/10.1002/9780470880630</text:p>
          </table:table-cell>
          <table:table-cell office:value-type="string" table:style-name="ce14">
            <text:p>http://onlinelibrary.wiley.com/book/10.1002/978047088063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olombo, Paolo ; Raj, Rishi ; Singh, Mrityun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08414</text:p>
          </table:table-cell>
          <table:table-cell office:value-type="float" office:value="9780470408414" table:style-name="ce3">
            <text:p>9780470408414<text:s/></text:p>
          </table:table-cell>
          <table:table-cell office:value-type="string" table:style-name="ce3">
            <text:p>9780470640890</text:p>
          </table:table-cell>
          <table:table-cell office:value-type="string" table:style-name="ce3">
            <text:p>Advances in Porcelain Enamel Technology: Ceramic Transactions Volume 211</text:p>
          </table:table-cell>
          <table:table-cell office:value-type="string" table:style-name="ce3">
            <text:p>http://onlinelibrary.wiley.com/book/10.1002/9780470640906</text:p>
          </table:table-cell>
          <table:table-cell office:value-type="string" table:style-name="ce14">
            <text:p>http://onlinelibrary.wiley.com/book/10.1002/978047064090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aldwin, Charles ; Evele, Holger ; Pershinsky, Rene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7811</text:p>
          </table:table-cell>
          <table:table-cell office:value-type="float" office:value="9783527407811" table:style-name="ce3">
            <text:p>9783527407811<text:s/></text:p>
          </table:table-cell>
          <table:table-cell table:style-name="ce2"/>
          <table:table-cell office:value-type="string" table:style-name="ce3">
            <text:p>Agent-Directed Simulation and Systems Engineering</text:p>
          </table:table-cell>
          <table:table-cell office:value-type="string" table:style-name="ce3">
            <text:p>http://onlinelibrary.wiley.com/book/10.1002/9783527627783</text:p>
          </table:table-cell>
          <table:table-cell office:value-type="string" table:style-name="ce14">
            <text:p>http://onlinelibrary.wiley.com/book/10.1002/978352762778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Yilmaz, Levent; Ören, Tuncer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60667</text:p>
          </table:table-cell>
          <table:table-cell office:value-type="float" office:value="9780470060667" table:style-name="ce3">
            <text:p>9780470060667<text:s/></text:p>
          </table:table-cell>
          <table:table-cell office:value-type="string" table:style-name="ce3">
            <text:p>9780470754214</text:p>
          </table:table-cell>
          <table:table-cell office:value-type="string" table:style-name="ce2">
            <text:p>Airway Smooth Muscle in Asthma and COPD: Biology and Pharmacology</text:p>
          </table:table-cell>
          <table:table-cell office:value-type="string" table:style-name="ce3">
            <text:p>http://onlinelibrary.wiley.com/book/10.1002/9780470754221</text:p>
          </table:table-cell>
          <table:table-cell office:value-type="string" table:style-name="ce14">
            <text:p>http://onlinelibrary.wiley.com/book/10.1002/978047075422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ung, Kian Fa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496367</text:p>
          </table:table-cell>
          <table:table-cell office:value-type="float" office:value="9780470496367" table:style-name="ce3">
            <text:p>9780470496367<text:s/></text:p>
          </table:table-cell>
          <table:table-cell office:value-type="string" table:style-name="ce3">
            <text:p>9780470640531</text:p>
          </table:table-cell>
          <table:table-cell office:value-type="string" table:style-name="ce3">
            <text:p>Algebra and Number Theory: An Integrated Approach</text:p>
          </table:table-cell>
          <table:table-cell office:value-type="string" table:style-name="ce3">
            <text:p>http://onlinelibrary.wiley.com/book/10.1002/9780470640548</text:p>
          </table:table-cell>
          <table:table-cell office:value-type="string" table:style-name="ce14">
            <text:p>http://onlinelibrary.wiley.com/book/10.1002/978047064054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ixon Martyn R. ; Kurdachenko Leonid A. ; Subbotin Igor Y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67077</text:p>
          </table:table-cell>
          <table:table-cell office:value-type="float" office:value="9780470467077" table:style-name="ce3">
            <text:p>9780470467077<text:s/></text:p>
          </table:table-cell>
          <table:table-cell office:value-type="string" table:style-name="ce3">
            <text:p>9780470593424</text:p>
          </table:table-cell>
          <table:table-cell office:value-type="string" table:style-name="ce3">
            <text:p>Alive and Well at the End of the Day: The Supervisor's Guide to Managing Safety in Operations</text:p>
          </table:table-cell>
          <table:table-cell office:value-type="string" table:style-name="ce3">
            <text:p>http://onlinelibrary.wiley.com/book/10.1002/9780470593882</text:p>
          </table:table-cell>
          <table:table-cell office:value-type="string" table:style-name="ce14">
            <text:p>http://onlinelibrary.wiley.com/book/10.1002/978047059388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almert, Paul D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81136</text:p>
          </table:table-cell>
          <table:table-cell office:value-type="float" office:value="9781405181136" table:style-name="ce3">
            <text:p>9781405181136<text:s/></text:p>
          </table:table-cell>
          <table:table-cell office:value-type="string" table:style-name="ce3">
            <text:p>9781444306415</text:p>
          </table:table-cell>
          <table:table-cell office:value-type="string" table:style-name="ce3">
            <text:p>Amazonia: Landscape and Species Evolution: A look into the past</text:p>
          </table:table-cell>
          <table:table-cell office:value-type="string" table:style-name="ce3">
            <text:p>http://onlinelibrary.wiley.com/book/10.1002/9781444306408</text:p>
          </table:table-cell>
          <table:table-cell office:value-type="string" table:style-name="ce14">
            <text:p>http://onlinelibrary.wiley.com/book/10.1002/978144430640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oorn, C. ; Wesselingh, F. P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232866</text:p>
          </table:table-cell>
          <table:table-cell office:value-type="float" office:value="9780470232866" table:style-name="ce3">
            <text:p>9780470232866<text:s/></text:p>
          </table:table-cell>
          <table:table-cell office:value-type="string" table:style-name="ce3">
            <text:p>9781118165454</text:p>
          </table:table-cell>
          <table:table-cell office:value-type="string" table:style-name="ce3">
            <text:p>An Introduction to Linear Programming and Game Theory, Third Edition</text:p>
          </table:table-cell>
          <table:table-cell office:value-type="string" table:style-name="ce3">
            <text:p>http://onlinelibrary.wiley.com/book/10.1002/9781118165447</text:p>
          </table:table-cell>
          <table:table-cell office:value-type="string" table:style-name="ce14">
            <text:p>http://onlinelibrary.wiley.com/book/10.1002/9781118165447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Thie, Paul R.; Keough, G. E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70611</text:p>
          </table:table-cell>
          <table:table-cell office:value-type="float" office:value="9781405170611" table:style-name="ce3">
            <text:p>9781405170611<text:s/></text:p>
          </table:table-cell>
          <table:table-cell office:value-type="string" table:style-name="ce3">
            <text:p>9781444302684</text:p>
          </table:table-cell>
          <table:table-cell office:value-type="string" table:style-name="ce2">
            <text:p>An Introduction to Thermogeology: Ground Source Heating and Cooling</text:p>
          </table:table-cell>
          <table:table-cell office:value-type="string" table:style-name="ce3">
            <text:p>http://onlinelibrary.wiley.com/book/10.1002/9781444302677</text:p>
          </table:table-cell>
          <table:table-cell office:value-type="string" table:style-name="ce14">
            <text:p>http://onlinelibrary.wiley.com/book/10.1002/978144430267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nks, Davi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813823461</text:p>
          </table:table-cell>
          <table:table-cell office:value-type="float" office:value="9780813823461" table:style-name="ce3">
            <text:p>9780813823461<text:s/></text:p>
          </table:table-cell>
          <table:table-cell office:value-type="string" table:style-name="ce3">
            <text:p>9780813804569</text:p>
          </table:table-cell>
          <table:table-cell office:value-type="string" table:style-name="ce2">
            <text:p>Anaerobic Biotechnology for Bioenergy Production: Principles and Applications</text:p>
          </table:table-cell>
          <table:table-cell office:value-type="string" table:style-name="ce3">
            <text:p>http://onlinelibrary.wiley.com/book/10.1002/9780813804545</text:p>
          </table:table-cell>
          <table:table-cell office:value-type="string" table:style-name="ce14">
            <text:p>http://onlinelibrary.wiley.com/book/10.1002/978081380454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hanal, Samir Kuma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5498</text:p>
          </table:table-cell>
          <table:table-cell office:value-type="float" office:value="9783527325498" table:style-name="ce3">
            <text:p>9783527325498<text:s/></text:p>
          </table:table-cell>
          <table:table-cell table:style-name="ce2"/>
          <table:table-cell office:value-type="string" table:style-name="ce3">
            <text:p>Analogue-Based Drug Discovery II</text:p>
          </table:table-cell>
          <table:table-cell office:value-type="string" table:style-name="ce3">
            <text:p>http://onlinelibrary.wiley.com/book/10.1002/9783527630035</text:p>
          </table:table-cell>
          <table:table-cell office:value-type="string" table:style-name="ce14">
            <text:p>http://onlinelibrary.wiley.com/book/10.1002/978352763003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ischer, János ; C. Robin Ganelli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8223</text:p>
          </table:table-cell>
          <table:table-cell office:value-type="float" office:value="9783527318223" table:style-name="ce3">
            <text:p>9783527318223<text:s/></text:p>
          </table:table-cell>
          <table:table-cell table:style-name="ce2"/>
          <table:table-cell office:value-type="string" table:style-name="ce3">
            <text:p>Analysis of Microarray Data: A Network-Based Approach</text:p>
          </table:table-cell>
          <table:table-cell office:value-type="string" table:style-name="ce3">
            <text:p>http://onlinelibrary.wiley.com/book/10.1002/9783527622818</text:p>
          </table:table-cell>
          <table:table-cell office:value-type="string" table:style-name="ce14">
            <text:p>http://onlinelibrary.wiley.com/book/10.1002/978352762281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rank, Emmert-Streib; Dehmer, Matthia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082898</text:p>
          </table:table-cell>
          <table:table-cell office:value-type="float" office:value="9780470082898" table:style-name="ce3">
            <text:p>9780470082898<text:s/></text:p>
          </table:table-cell>
          <table:table-cell office:value-type="string" table:style-name="ce3">
            <text:p>9780470593998</text:p>
          </table:table-cell>
          <table:table-cell office:value-type="string" table:style-name="ce3">
            <text:p>Analysis of Ordinal Categorical Data, Second Edition</text:p>
          </table:table-cell>
          <table:table-cell office:value-type="string" table:style-name="ce3">
            <text:p>http://onlinelibrary.wiley.com/book/10.1002/9780470594001</text:p>
          </table:table-cell>
          <table:table-cell office:value-type="string" table:style-name="ce14">
            <text:p>http://onlinelibrary.wiley.com/book/10.1002/978047059400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Agresti, Ala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60025</text:p>
          </table:table-cell>
          <table:table-cell office:value-type="float" office:value="9781405160025" table:style-name="ce3">
            <text:p>9781405160025<text:s/></text:p>
          </table:table-cell>
          <table:table-cell office:value-type="string" table:style-name="ce3">
            <text:p>9781444302394</text:p>
          </table:table-cell>
          <table:table-cell office:value-type="string" table:style-name="ce3">
            <text:p>Annual Plant Reviews Volume 33: Intracellular Signaling in Plants</text:p>
          </table:table-cell>
          <table:table-cell office:value-type="string" table:style-name="ce3">
            <text:p>http://onlinelibrary.wiley.com/book/10.1002/9781444302387</text:p>
          </table:table-cell>
          <table:table-cell office:value-type="string" table:style-name="ce14">
            <text:p>http://onlinelibrary.wiley.com/book/10.1002/978144430238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Yang, Zhenbiao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75326</text:p>
          </table:table-cell>
          <table:table-cell office:value-type="float" office:value="9781405175326" table:style-name="ce3">
            <text:p>9781405175326<text:s/></text:p>
          </table:table-cell>
          <table:table-cell office:value-type="string" table:style-name="ce3">
            <text:p>9781444301458</text:p>
          </table:table-cell>
          <table:table-cell office:value-type="string" table:style-name="ce3">
            <text:p>Annual Plant Reviews Volume 34: Molecular Aspects of Plant Disease Resistance</text:p>
          </table:table-cell>
          <table:table-cell office:value-type="string" table:style-name="ce3">
            <text:p>http://onlinelibrary.wiley.com/book/10.1002/9781444301441</text:p>
          </table:table-cell>
          <table:table-cell office:value-type="string" table:style-name="ce14">
            <text:p>http://onlinelibrary.wiley.com/book/10.1002/978144430144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arker, Jan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10285</text:p>
          </table:table-cell>
          <table:table-cell office:value-type="float" office:value="9780470510285" table:style-name="ce3">
            <text:p>9780470510285<text:s/></text:p>
          </table:table-cell>
          <table:table-cell office:value-type="string" table:style-name="ce3">
            <text:p>9780470772928</text:p>
          </table:table-cell>
          <table:table-cell office:value-type="string" table:style-name="ce3">
            <text:p>Antennas: From Theory to Practice</text:p>
          </table:table-cell>
          <table:table-cell office:value-type="string" table:style-name="ce3">
            <text:p>http://onlinelibrary.wiley.com/book/10.1002/9780470772911</text:p>
          </table:table-cell>
          <table:table-cell office:value-type="string" table:style-name="ce14">
            <text:p>http://onlinelibrary.wiley.com/book/10.1002/97804707729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uang, Yi; Boyle, Kevi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723036</text:p>
          </table:table-cell>
          <table:table-cell office:value-type="float" office:value="9780470723036" table:style-name="ce3">
            <text:p>9780470723036<text:s/></text:p>
          </table:table-cell>
          <table:table-cell table:style-name="ce2"/>
          <table:table-cell office:value-type="string" table:style-name="ce3">
            <text:p>Anticancer Therapeutics</text:p>
          </table:table-cell>
          <table:table-cell office:value-type="string" table:style-name="ce3">
            <text:p>http://onlinelibrary.wiley.com/book/10.1002/9780470697047</text:p>
          </table:table-cell>
          <table:table-cell office:value-type="string" table:style-name="ce14">
            <text:p>http://onlinelibrary.wiley.com/book/10.1002/978047069704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issailidis, Sotiris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24524</text:p>
          </table:table-cell>
          <table:table-cell office:value-type="float" office:value="9780470624524" table:style-name="ce3">
            <text:p>9780470624524<text:s/></text:p>
          </table:table-cell>
          <table:table-cell office:value-type="string" table:style-name="ce3">
            <text:p>9780470875605</text:p>
          </table:table-cell>
          <table:table-cell office:value-type="string" table:style-name="ce3">
            <text:p>Antigen Retrieval Immunohistochemistry Based Research and Diagnostics</text:p>
          </table:table-cell>
          <table:table-cell office:value-type="string" table:style-name="ce3">
            <text:p>http://onlinelibrary.wiley.com/book/10.1002/9780470875612</text:p>
          </table:table-cell>
          <table:table-cell office:value-type="string" table:style-name="ce14">
            <text:p>http://onlinelibrary.wiley.com/book/10.1002/978047087561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hi, Shan-Rong , Taylor, Clive R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43986</text:p>
          </table:table-cell>
          <table:table-cell office:value-type="float" office:value="9780470543986" table:style-name="ce3">
            <text:p>9780470543986<text:s/></text:p>
          </table:table-cell>
          <table:table-cell office:value-type="string" table:style-name="ce3">
            <text:p>9780470631119</text:p>
          </table:table-cell>
          <table:table-cell office:value-type="string" table:style-name="ce3">
            <text:p>Applications of Flow Cytometry in Stem Cell Research and Tissue Regeneration</text:p>
          </table:table-cell>
          <table:table-cell office:value-type="string" table:style-name="ce3">
            <text:p>http://onlinelibrary.wiley.com/book/10.1002/9780470631119</text:p>
          </table:table-cell>
          <table:table-cell office:value-type="string" table:style-name="ce14">
            <text:p>http://onlinelibrary.wiley.com/book/10.1002/978047063111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rishan, Awtar ; Krishnamurthy, H. ; Totey Satis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1754992</text:p>
          </table:table-cell>
          <table:table-cell office:value-type="float" office:value="9780471754992" table:style-name="ce3">
            <text:p>9780471754992<text:s/></text:p>
          </table:table-cell>
          <table:table-cell office:value-type="string" table:style-name="ce3">
            <text:p>9780470258002</text:p>
          </table:table-cell>
          <table:table-cell office:value-type="string" table:style-name="ce3">
            <text:p>Applied Survival Analysis: Regression Modeling of Time-to-Event Data, Second Edition</text:p>
          </table:table-cell>
          <table:table-cell office:value-type="string" table:style-name="ce3">
            <text:p>http://onlinelibrary.wiley.com/book/10.1002/9780470258019</text:p>
          </table:table-cell>
          <table:table-cell office:value-type="string" table:style-name="ce14">
            <text:p>http://onlinelibrary.wiley.com/book/10.1002/9780470258019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Hosmer, David W.; Lemeshow, Stanley; May, Susann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48303</text:p>
          </table:table-cell>
          <table:table-cell office:value-type="float" office:value="9780470148303" table:style-name="ce3">
            <text:p>9780470148303<text:s/></text:p>
          </table:table-cell>
          <table:table-cell office:value-type="string" table:style-name="ce3">
            <text:p>9780470380765</text:p>
          </table:table-cell>
          <table:table-cell office:value-type="string" table:style-name="ce3">
            <text:p>Aptamers in Bioanalysis</text:p>
          </table:table-cell>
          <table:table-cell office:value-type="string" table:style-name="ce3">
            <text:p>http://onlinelibrary.wiley.com/book/10.1002/9780470380772</text:p>
          </table:table-cell>
          <table:table-cell office:value-type="string" table:style-name="ce14">
            <text:p>http://onlinelibrary.wiley.com/book/10.1002/978047038077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scini, Marco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44473</text:p>
          </table:table-cell>
          <table:table-cell office:value-type="float" office:value="9780470144473" table:style-name="ce3">
            <text:p>9780470144473<text:s/></text:p>
          </table:table-cell>
          <table:table-cell office:value-type="string" table:style-name="ce3">
            <text:p>9780470369265</text:p>
          </table:table-cell>
          <table:table-cell office:value-type="string" table:style-name="ce2">
            <text:p>Arsenic Contamination of Groundwater: Mechanism, Analysis, and Remediation</text:p>
          </table:table-cell>
          <table:table-cell office:value-type="string" table:style-name="ce3">
            <text:p>http://onlinelibrary.wiley.com/book/10.1002/9780470371046</text:p>
          </table:table-cell>
          <table:table-cell office:value-type="string" table:style-name="ce14">
            <text:p>http://onlinelibrary.wiley.com/book/10.1002/978047037104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huja, Satind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1018</text:p>
          </table:table-cell>
          <table:table-cell office:value-type="float" office:value="9781848211018" table:style-name="ce3">
            <text:p>9781848211018<text:s/></text:p>
          </table:table-cell>
          <table:table-cell table:style-name="ce2"/>
          <table:table-cell office:value-type="string" table:style-name="ce3">
            <text:p>Artificial Beings: The Conscience of a Conscious Machine</text:p>
          </table:table-cell>
          <table:table-cell office:value-type="string" table:style-name="ce3">
            <text:p>http://onlinelibrary.wiley.com/book/10.1002/9780470611791</text:p>
          </table:table-cell>
          <table:table-cell office:value-type="string" table:style-name="ce14">
            <text:p>http://onlinelibrary.wiley.com/book/10.1002/978047061179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itrat, Jacque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6">
            <text:p>9783527318117</text:p>
          </table:table-cell>
          <table:table-cell office:value-type="float" office:value="9783527318117" table:style-name="ce3">
            <text:p>9783527318117<text:s/></text:p>
          </table:table-cell>
          <table:table-cell office:value-type="string" table:style-name="ce3">
            <text:p>9783527641628</text:p>
          </table:table-cell>
          <table:table-cell office:value-type="string" table:style-name="ce3">
            <text:p>Aspartic Acid Proteases as Therapeutic Targets</text:p>
          </table:table-cell>
          <table:table-cell office:value-type="string" table:style-name="ce3">
            <text:p>http://onlinelibrary.wiley.com/book/10.1002/9783527630943</text:p>
          </table:table-cell>
          <table:table-cell office:value-type="string" table:style-name="ce14">
            <text:p>http://onlinelibrary.wiley.com/book/10.1002/978352763094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hosh, Arun K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254</text:p>
          </table:table-cell>
          <table:table-cell office:value-type="float" office:value="9783527318254" table:style-name="ce3">
            <text:p>9783527318254<text:s/></text:p>
          </table:table-cell>
          <table:table-cell table:style-name="ce2"/>
          <table:table-cell office:value-type="string" table:style-name="ce3">
            <text:p>Asymmetric Organic Synthesis with Enzymes</text:p>
          </table:table-cell>
          <table:table-cell office:value-type="string" table:style-name="ce3">
            <text:p>http://onlinelibrary.wiley.com/book/10.1002/9783527622481</text:p>
          </table:table-cell>
          <table:table-cell office:value-type="string" table:style-name="ce14">
            <text:p>http://onlinelibrary.wiley.com/book/10.1002/978352762248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otor, Vicente; Alfonso, Ignacio; García-Urdiales, Eduardo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58244</text:p>
          </table:table-cell>
          <table:table-cell office:value-type="float" office:value="9780470058244" table:style-name="ce3">
            <text:p>9780470058244<text:s/></text:p>
          </table:table-cell>
          <table:table-cell office:value-type="string" table:style-name="ce3">
            <text:p>9780470724316</text:p>
          </table:table-cell>
          <table:table-cell office:value-type="string" table:style-name="ce2">
            <text:p>Athlete First: A History of the Paralympic Movement</text:p>
          </table:table-cell>
          <table:table-cell office:value-type="string" table:style-name="ce3">
            <text:p>http://onlinelibrary.wiley.com/book/10.1002/9780470724323</text:p>
          </table:table-cell>
          <table:table-cell office:value-type="string" table:style-name="ce14">
            <text:p>http://onlinelibrary.wiley.com/book/10.1002/978047072432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iley, Stev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93423</text:p>
          </table:table-cell>
          <table:table-cell office:value-type="float" office:value="9780470293423" table:style-name="ce3">
            <text:p>9780470293423<text:s/></text:p>
          </table:table-cell>
          <table:table-cell office:value-type="string" table:style-name="ce3">
            <text:p>9780470594070</text:p>
          </table:table-cell>
          <table:table-cell office:value-type="string" table:style-name="ce3">
            <text:p>BACE: Lead Target for Orchestrated Therapy of Alzheimer's Disease</text:p>
          </table:table-cell>
          <table:table-cell office:value-type="string" table:style-name="ce3">
            <text:p>http://onlinelibrary.wiley.com/book/10.1002/9780470594087</text:p>
          </table:table-cell>
          <table:table-cell office:value-type="string" table:style-name="ce14">
            <text:p>http://onlinelibrary.wiley.com/book/10.1002/978047059408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ohn, Varghes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80246</text:p>
          </table:table-cell>
          <table:table-cell office:value-type="float" office:value="9780470380246" table:style-name="ce3">
            <text:p>9780470380246<text:s/></text:p>
          </table:table-cell>
          <table:table-cell office:value-type="string" table:style-name="ce3">
            <text:p>9780470925393</text:p>
          </table:table-cell>
          <table:table-cell office:value-type="string" table:style-name="ce3">
            <text:p>Basic Process Measurements</text:p>
          </table:table-cell>
          <table:table-cell office:value-type="string" table:style-name="ce3">
            <text:p>http://onlinelibrary.wiley.com/book/10.1002/9780470925409</text:p>
          </table:table-cell>
          <table:table-cell office:value-type="string" table:style-name="ce14">
            <text:p>http://onlinelibrary.wiley.com/book/10.1002/978047092540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mith, Cecil L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float" office:value="9783433018521" table:style-name="ce3">
            <text:p>9783433018521<text:s/></text:p>
          </table:table-cell>
          <table:table-cell office:value-type="float" office:value="9783433018521" table:style-name="ce3">
            <text:p>9783433018521<text:s/></text:p>
          </table:table-cell>
          <table:table-cell table:style-name="ce2"/>
          <table:table-cell office:value-type="string" table:style-name="ce3">
            <text:p>Baubetrieb und Bauverfahren im Tunnelbau, 2. Auflage</text:p>
          </table:table-cell>
          <table:table-cell office:value-type="string" table:style-name="ce3">
            <text:p>http://onlinelibrary.wiley.com/book/10.1002/9783433600191</text:p>
          </table:table-cell>
          <table:table-cell office:value-type="string" table:style-name="ce14">
            <text:p>http://onlinelibrary.wiley.com/book/10.1002/978343360019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Girmscheid, Gerhar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507</text:p>
          </table:table-cell>
          <table:table-cell office:value-type="float" office:value="9783433018507" table:style-name="ce3">
            <text:p>9783433018507<text:s/></text:p>
          </table:table-cell>
          <table:table-cell table:style-name="ce2"/>
          <table:table-cell office:value-type="string" table:style-name="ce3">
            <text:p>Bauen mit Betonfertigteilen im Hochbau, 2. Auflage</text:p>
          </table:table-cell>
          <table:table-cell office:value-type="string" table:style-name="ce3">
            <text:p>http://onlinelibrary.wiley.com/book/10.1002/9783433600429</text:p>
          </table:table-cell>
          <table:table-cell office:value-type="string" table:style-name="ce14">
            <text:p>http://onlinelibrary.wiley.com/book/10.1002/9783433600429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Bachmann, Hubert ; <text:s/>Steinle, Alfred; Hahn, Volk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422</text:p>
          </table:table-cell>
          <table:table-cell office:value-type="float" office:value="9783433018422" table:style-name="ce3">
            <text:p>9783433018422<text:s/></text:p>
          </table:table-cell>
          <table:table-cell table:style-name="ce2"/>
          <table:table-cell office:value-type="string" table:style-name="ce3">
            <text:p>Bauphysik - Klima Wärme Feuchte Schall: Grundlagen, Anwendungen, Beispiele</text:p>
          </table:table-cell>
          <table:table-cell office:value-type="string" table:style-name="ce3">
            <text:p>http://onlinelibrary.wiley.com/book/10.1002/9783433600054</text:p>
          </table:table-cell>
          <table:table-cell office:value-type="string" table:style-name="ce14">
            <text:p>http://onlinelibrary.wiley.com/book/10.1002/978343360005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äupl, Pet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107</text:p>
          </table:table-cell>
          <table:table-cell office:value-type="float" office:value="9783433029107" table:style-name="ce3">
            <text:p>9783433029107<text:s/></text:p>
          </table:table-cell>
          <table:table-cell table:style-name="ce2"/>
          <table:table-cell office:value-type="string" table:style-name="ce3">
            <text:p>Bauphysik-Kalender 2009: Schwerpunkt: Schallschutz und Akustik</text:p>
          </table:table-cell>
          <table:table-cell office:value-type="string" table:style-name="ce3">
            <text:p>http://onlinelibrary.wiley.com/book/10.1002/9783433600368</text:p>
          </table:table-cell>
          <table:table-cell office:value-type="string" table:style-name="ce14">
            <text:p>http://onlinelibrary.wiley.com/book/10.1002/978343360036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ouad, Nabil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381</text:p>
          </table:table-cell>
          <table:table-cell office:value-type="float" office:value="9783433029381" table:style-name="ce3">
            <text:p>9783433029381<text:s/></text:p>
          </table:table-cell>
          <table:table-cell table:style-name="ce2"/>
          <table:table-cell office:value-type="string" table:style-name="ce3">
            <text:p>Bauphysik-Kalender 2010: Schwerpunkt: Energetische Sanierung von Geba"uden</text:p>
          </table:table-cell>
          <table:table-cell office:value-type="string" table:style-name="ce3">
            <text:p>http://onlinelibrary.wiley.com/book/10.1002/9783433600474</text:p>
          </table:table-cell>
          <table:table-cell office:value-type="string" table:style-name="ce14">
            <text:p>http://onlinelibrary.wiley.com/book/10.1002/978343360047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ouad, Nabil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44332599</text:p>
          </table:table-cell>
          <table:table-cell office:value-type="float" office:value="9781444332599" table:style-name="ce3">
            <text:p>9781444332599<text:s/></text:p>
          </table:table-cell>
          <table:table-cell office:value-type="string" table:style-name="ce3">
            <text:p>9781444318630</text:p>
          </table:table-cell>
          <table:table-cell office:value-type="string" table:style-name="ce3">
            <text:p>Beetles in Conservation</text:p>
          </table:table-cell>
          <table:table-cell office:value-type="string" table:style-name="ce3">
            <text:p>http://onlinelibrary.wiley.com/book/10.1002/9781444318623</text:p>
          </table:table-cell>
          <table:table-cell office:value-type="string" table:style-name="ce14">
            <text:p>http://onlinelibrary.wiley.com/book/10.1002/978144431862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New, T. R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133903</text:p>
          </table:table-cell>
          <table:table-cell office:value-type="float" office:value="9780470133903" table:style-name="ce3">
            <text:p>9780470133903<text:s/></text:p>
          </table:table-cell>
          <table:table-cell table:style-name="ce2"/>
          <table:table-cell office:value-type="string" table:style-name="ce3">
            <text:p>Beginning Partial Differential Equations, Second Edition</text:p>
          </table:table-cell>
          <table:table-cell office:value-type="string" table:style-name="ce3">
            <text:p>http://onlinelibrary.wiley.com/book/10.1002/9781118032350</text:p>
          </table:table-cell>
          <table:table-cell office:value-type="string" table:style-name="ce14">
            <text:p>http://onlinelibrary.wiley.com/book/10.1002/9781118032350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O'Neil, Peter V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305</text:p>
          </table:table-cell>
          <table:table-cell office:value-type="float" office:value="9783433029305" table:style-name="ce3">
            <text:p>9783433029305<text:s/></text:p>
          </table:table-cell>
          <table:table-cell table:style-name="ce2"/>
          <table:table-cell office:value-type="string" table:style-name="ce3">
            <text:p>Bemessung von Befestigungen in Beton: Einführung mit Beispielen</text:p>
          </table:table-cell>
          <table:table-cell office:value-type="string" table:style-name="ce3">
            <text:p>http://onlinelibrary.wiley.com/book/10.1002/9783433600382</text:p>
          </table:table-cell>
          <table:table-cell office:value-type="string" table:style-name="ce14">
            <text:p>http://onlinelibrary.wiley.com/book/10.1002/978343360038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regartner, Thilo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545</text:p>
          </table:table-cell>
          <table:table-cell office:value-type="float" office:value="9783433018545" table:style-name="ce3">
            <text:p>9783433018545<text:s/></text:p>
          </table:table-cell>
          <table:table-cell table:style-name="ce2"/>
          <table:table-cell office:value-type="string" table:style-name="ce3">
            <text:p>Beton-Kalender 2009: Schwerpunkte: Konstruktiver Hochbau - Aktuelle Massivbaunormen</text:p>
          </table:table-cell>
          <table:table-cell office:value-type="string" table:style-name="ce3">
            <text:p>http://onlinelibrary.wiley.com/book/10.1002/9783433600344</text:p>
          </table:table-cell>
          <table:table-cell office:value-type="string" table:style-name="ce14">
            <text:p>http://onlinelibrary.wiley.com/book/10.1002/978343360034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gmeister, Konrad; Fingerloos, Frank; Wörner, Johann-Dietrich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312</text:p>
          </table:table-cell>
          <table:table-cell office:value-type="float" office:value="9783433029312" table:style-name="ce3">
            <text:p>9783433029312<text:s/></text:p>
          </table:table-cell>
          <table:table-cell table:style-name="ce2"/>
          <table:table-cell office:value-type="string" table:style-name="ce3">
            <text:p>Beton-Kalender 2010: Schwerpunkte: Bru"cken, Betonbau im Wasser</text:p>
          </table:table-cell>
          <table:table-cell office:value-type="string" table:style-name="ce3">
            <text:p>http://onlinelibrary.wiley.com/book/10.1002/9783433600443</text:p>
          </table:table-cell>
          <table:table-cell office:value-type="string" table:style-name="ce14">
            <text:p>http://onlinelibrary.wiley.com/book/10.1002/978343360044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gmeister, Konrad ; Fingerloos, Frank ; Wörner, Johann-Dietric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823149</text:p>
          </table:table-cell>
          <table:table-cell office:value-type="float" office:value="9780470823149" table:style-name="ce3">
            <text:p>9780470823149<text:s/></text:p>
          </table:table-cell>
          <table:table-cell office:value-type="string" table:style-name="ce3">
            <text:p>9780470823156</text:p>
          </table:table-cell>
          <table:table-cell office:value-type="string" table:style-name="ce3">
            <text:p>Biocatalysis for the Pharmaceutical Industry: Discovery, Development, and Manufacturing</text:p>
          </table:table-cell>
          <table:table-cell office:value-type="string" table:style-name="ce3">
            <text:p>http://onlinelibrary.wiley.com/book/10.1002/9780470823163</text:p>
          </table:table-cell>
          <table:table-cell office:value-type="string" table:style-name="ce14">
            <text:p>http://onlinelibrary.wiley.com/book/10.1002/978047082316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ao, Junhua (Alex); Lin, Guo-Qiang; Liese, Andrea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79964</text:p>
          </table:table-cell>
          <table:table-cell office:value-type="float" office:value="9780470479964" table:style-name="ce3">
            <text:p>9780470479964<text:s/></text:p>
          </table:table-cell>
          <table:table-cell office:value-type="string" table:style-name="ce3">
            <text:p>9780470640456</text:p>
          </table:table-cell>
          <table:table-cell office:value-type="string" table:style-name="ce3">
            <text:p>Biofilm Eradication and Prevention: A Pharmaceutical Approach to Medical Device Infections</text:p>
          </table:table-cell>
          <table:table-cell office:value-type="string" table:style-name="ce3">
            <text:p>http://onlinelibrary.wiley.com/book/10.1002/9780470640463</text:p>
          </table:table-cell>
          <table:table-cell office:value-type="string" table:style-name="ce14">
            <text:p>http://onlinelibrary.wiley.com/book/10.1002/978047064046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hunmugaperumal, Tamilvana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65099</text:p>
          </table:table-cell>
          <table:table-cell office:value-type="float" office:value="9780470065099" table:style-name="ce3">
            <text:p>9780470065099<text:s/></text:p>
          </table:table-cell>
          <table:table-cell office:value-type="string" table:style-name="ce3">
            <text:p>9780470994412</text:p>
          </table:table-cell>
          <table:table-cell office:value-type="string" table:style-name="ce3">
            <text:p>Bioinorganic Vanadium Chemistry</text:p>
          </table:table-cell>
          <table:table-cell office:value-type="string" table:style-name="ce3">
            <text:p>http://onlinelibrary.wiley.com/book/10.1002/9780470994429</text:p>
          </table:table-cell>
          <table:table-cell office:value-type="string" table:style-name="ce14">
            <text:p>http://onlinelibrary.wiley.com/book/10.1002/978047099442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ehder, Diet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35252</text:p>
          </table:table-cell>
          <table:table-cell office:value-type="float" office:value="9780470035252" table:style-name="ce3">
            <text:p>9780470035252<text:s/></text:p>
          </table:table-cell>
          <table:table-cell office:value-type="string" table:style-name="ce3">
            <text:p>9780470986318</text:p>
          </table:table-cell>
          <table:table-cell office:value-type="string" table:style-name="ce2">
            <text:p>Biomineralization: From Nature to Application, Volume 4</text:p>
          </table:table-cell>
          <table:table-cell office:value-type="string" table:style-name="ce3">
            <text:p>http://onlinelibrary.wiley.com/book/10.1002/9780470986325</text:p>
          </table:table-cell>
          <table:table-cell office:value-type="string" table:style-name="ce14">
            <text:p>http://onlinelibrary.wiley.com/book/10.1002/978047098632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igel, Astrid; Sigel, Helmut; Sigel, Roland K. O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78307</text:p>
          </table:table-cell>
          <table:table-cell office:value-type="float" office:value="9780470278307" table:style-name="ce3">
            <text:p>9780470278307<text:s/></text:p>
          </table:table-cell>
          <table:table-cell office:value-type="string" table:style-name="ce3">
            <text:p>9780470281871</text:p>
          </table:table-cell>
          <table:table-cell office:value-type="string" table:style-name="ce2">
            <text:p>Bioorganic and Medicinal Chemistry of Fluorine</text:p>
          </table:table-cell>
          <table:table-cell office:value-type="string" table:style-name="ce3">
            <text:p>http://onlinelibrary.wiley.com/book/10.1002/9780470281895</text:p>
          </table:table-cell>
          <table:table-cell office:value-type="string" table:style-name="ce14">
            <text:p>http://onlinelibrary.wiley.com/book/10.1002/978047028189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égué, Jean-Pierre; Bonnet-Delpon, Danièl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4009</text:p>
          </table:table-cell>
          <table:table-cell office:value-type="float" office:value="9780470824009" table:style-name="ce3">
            <text:p>9780470824009<text:s/></text:p>
          </table:table-cell>
          <table:table-cell office:value-type="string" table:style-name="ce3">
            <text:p>9780470824016</text:p>
          </table:table-cell>
          <table:table-cell office:value-type="string" table:style-name="ce3">
            <text:p>Biophysical Bone Behavior: Principles and Applications</text:p>
          </table:table-cell>
          <table:table-cell office:value-type="string" table:style-name="ce3">
            <text:p>http://onlinelibrary.wiley.com/book/10.1002/9780470824023</text:p>
          </table:table-cell>
          <table:table-cell office:value-type="string" table:style-name="ce14">
            <text:p>http://onlinelibrary.wiley.com/book/10.1002/9780470824023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Behari, Jitendr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014745</text:p>
          </table:table-cell>
          <table:table-cell office:value-type="float" office:value="9780470014745" table:style-name="ce3">
            <text:p>9780470014745<text:s/></text:p>
          </table:table-cell>
          <table:table-cell office:value-type="string" table:style-name="ce3">
            <text:p>9780470511190</text:p>
          </table:table-cell>
          <table:table-cell office:value-type="string" table:style-name="ce2">
            <text:p>Biophysical Chemistry of Fractal Structures and Processes in Environmental Systems, Volume 11</text:p>
          </table:table-cell>
          <table:table-cell office:value-type="string" table:style-name="ce3">
            <text:p>http://onlinelibrary.wiley.com/book/10.1002/9780470511206</text:p>
          </table:table-cell>
          <table:table-cell office:value-type="string" table:style-name="ce14">
            <text:p>http://onlinelibrary.wiley.com/book/10.1002/978047051120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enesi, Nicola; Wilkinson, Kevin J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13005</text:p>
          </table:table-cell>
          <table:table-cell office:value-type="float" office:value="9780470413005" table:style-name="ce3">
            <text:p>9780470413005<text:s/></text:p>
          </table:table-cell>
          <table:table-cell office:value-type="string" table:style-name="ce3">
            <text:p>9780470494943</text:p>
          </table:table-cell>
          <table:table-cell office:value-type="string" table:style-name="ce3">
            <text:p>Biophysico-Chemical Processes Involving Natural Nonliving Organic Matter in Environmental Systems</text:p>
          </table:table-cell>
          <table:table-cell office:value-type="string" table:style-name="ce3">
            <text:p>http://onlinelibrary.wiley.com/book/10.1002/9780470494950</text:p>
          </table:table-cell>
          <table:table-cell office:value-type="string" table:style-name="ce14">
            <text:p>http://onlinelibrary.wiley.com/book/10.1002/978047049495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enesi, Nicola; Xing, Baoshan; Huang, Pan Ming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769</text:p>
          </table:table-cell>
          <table:table-cell office:value-type="float" office:value="9781848210769" table:style-name="ce3">
            <text:p>9781848210769<text:s/></text:p>
          </table:table-cell>
          <table:table-cell table:style-name="ce2"/>
          <table:table-cell office:value-type="string" table:style-name="ce3">
            <text:p>Bipedal Robots: Modeling, Design and Walking Synthesis</text:p>
          </table:table-cell>
          <table:table-cell office:value-type="string" table:style-name="ce3">
            <text:p>http://onlinelibrary.wiley.com/book/10.1002/9780470611623</text:p>
          </table:table-cell>
          <table:table-cell office:value-type="string" table:style-name="ce14">
            <text:p>http://onlinelibrary.wiley.com/book/10.1002/978047061162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evallereau, Christine; Bessonnet, Guy; Abba, Gabriel; Aoustin, Yannick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65568</text:p>
          </table:table-cell>
          <table:table-cell office:value-type="float" office:value="9780470565568" table:style-name="ce3">
            <text:p>9780470565568<text:s/></text:p>
          </table:table-cell>
          <table:table-cell office:value-type="string" table:style-name="ce3">
            <text:p>9780470619964</text:p>
          </table:table-cell>
          <table:table-cell office:value-type="string" table:style-name="ce3">
            <text:p>Blogging For Dummies, 3rd Edition</text:p>
          </table:table-cell>
          <table:table-cell office:value-type="string" table:style-name="ce3">
            <text:p>http://onlinelibrary.wiley.com/book/10.1002/9781118257531</text:p>
          </table:table-cell>
          <table:table-cell office:value-type="string" table:style-name="ce14">
            <text:p>http://onlinelibrary.wiley.com/book/10.1002/9781118257531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Gardner, Susannah ; Birley Shan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4917</text:p>
          </table:table-cell>
          <table:table-cell office:value-type="float" office:value="9780470824917" table:style-name="ce3">
            <text:p>9780470824917<text:s/></text:p>
          </table:table-cell>
          <table:table-cell office:value-type="string" table:style-name="ce3">
            <text:p>9780470824924</text:p>
          </table:table-cell>
          <table:table-cell office:value-type="string" table:style-name="ce3">
            <text:p>Building Control with Passive Dampers: Optimal Performance-based Design for Earthquakes</text:p>
          </table:table-cell>
          <table:table-cell office:value-type="string" table:style-name="ce3">
            <text:p>http://onlinelibrary.wiley.com/book/10.1002/9780470824931</text:p>
          </table:table-cell>
          <table:table-cell office:value-type="string" table:style-name="ce14">
            <text:p>http://onlinelibrary.wiley.com/book/10.1002/978047082493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akewaki, Izuru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47095</text:p>
          </table:table-cell>
          <table:table-cell office:value-type="float" office:value="9781405147095" table:style-name="ce3">
            <text:p>9781405147095<text:s/></text:p>
          </table:table-cell>
          <table:table-cell office:value-type="string" table:style-name="ce3">
            <text:p>9781444301410</text:p>
          </table:table-cell>
          <table:table-cell office:value-type="string" table:style-name="ce3">
            <text:p>Building on Knowledge: Developing Expertise, Creativity and Intellectual Capital in the Construction Professions</text:p>
          </table:table-cell>
          <table:table-cell office:value-type="string" table:style-name="ce3">
            <text:p>http://onlinelibrary.wiley.com/book/10.1002/9781444301403</text:p>
          </table:table-cell>
          <table:table-cell office:value-type="string" table:style-name="ce14">
            <text:p>http://onlinelibrary.wiley.com/book/10.1002/97814443014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artholomew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04010</text:p>
          </table:table-cell>
          <table:table-cell office:value-type="float" office:value="9780470404010" table:style-name="ce3">
            <text:p>9780470404010<text:s/></text:p>
          </table:table-cell>
          <table:table-cell office:value-type="string" table:style-name="ce3">
            <text:p>9780470615928</text:p>
          </table:table-cell>
          <table:table-cell office:value-type="string" table:style-name="ce3">
            <text:p>Buying and Selling Laboratory Instruments: A Practical Consulting Guide</text:p>
          </table:table-cell>
          <table:table-cell office:value-type="string" table:style-name="ce3">
            <text:p>http://onlinelibrary.wiley.com/book/10.1002/9780470615935</text:p>
          </table:table-cell>
          <table:table-cell office:value-type="string" table:style-name="ce14">
            <text:p>http://onlinelibrary.wiley.com/book/10.1002/978047061593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cMaster, Marvin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317266</text:p>
          </table:table-cell>
          <table:table-cell office:value-type="float" office:value="9780470317266" table:style-name="ce3">
            <text:p>9780470317266<text:s/></text:p>
          </table:table-cell>
          <table:table-cell office:value-type="string" table:style-name="ce3">
            <text:p>9780470524107</text:p>
          </table:table-cell>
          <table:table-cell office:value-type="string" table:style-name="ce3">
            <text:p>C++ for Dummies®, 6th Edition</text:p>
          </table:table-cell>
          <table:table-cell office:value-type="string" table:style-name="ce3">
            <text:p>http://onlinelibrary.wiley.com/book/10.1002/9781118257524</text:p>
          </table:table-cell>
          <table:table-cell office:value-type="string" table:style-name="ce14">
            <text:p>http://onlinelibrary.wiley.com/book/10.1002/9781118257524</text:p>
          </table:table-cell>
          <table:table-cell office:value-type="string" table:style-name="ce4">
            <text:p>6th</text:p>
          </table:table-cell>
          <table:table-cell office:value-type="string" table:style-name="ce3">
            <text:p>Davis, Stephen R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772744</text:p>
          </table:table-cell>
          <table:table-cell office:value-type="float" office:value="9780470772744" table:style-name="ce3">
            <text:p>9780470772744<text:s/></text:p>
          </table:table-cell>
          <table:table-cell table:style-name="ce2"/>
          <table:table-cell office:value-type="string" table:style-name="ce3">
            <text:p>Cardiotoxicity of Non-Cardiovascular Drugs</text:p>
          </table:table-cell>
          <table:table-cell office:value-type="string" table:style-name="ce3">
            <text:p>http://onlinelibrary.wiley.com/book/10.1002/9780470660379</text:p>
          </table:table-cell>
          <table:table-cell office:value-type="string" table:style-name="ce14">
            <text:p>http://onlinelibrary.wiley.com/book/10.1002/978047066037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inotti, Giorgio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40027</text:p>
          </table:table-cell>
          <table:table-cell office:value-type="float" office:value="9781405140027" table:style-name="ce3">
            <text:p>9781405140027<text:s/></text:p>
          </table:table-cell>
          <table:table-cell office:value-type="string" table:style-name="ce3">
            <text:p>9781444302561</text:p>
          </table:table-cell>
          <table:table-cell office:value-type="string" table:style-name="ce3">
            <text:p>CDM Regulations 2007 Procedures Manual, Third Edition</text:p>
          </table:table-cell>
          <table:table-cell office:value-type="string" table:style-name="ce3">
            <text:p>http://onlinelibrary.wiley.com/book/10.1002/9781444302554</text:p>
          </table:table-cell>
          <table:table-cell office:value-type="string" table:style-name="ce14">
            <text:p>http://onlinelibrary.wiley.com/book/10.1002/9781444302554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Summerhayes, Stuart D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1405158800</text:p>
          </table:table-cell>
          <table:table-cell office:value-type="float" office:value="9781405158800" table:style-name="ce3">
            <text:p>9781405158800<text:s/></text:p>
          </table:table-cell>
          <table:table-cell office:value-type="string" table:style-name="ce3">
            <text:p>9781444305586</text:p>
          </table:table-cell>
          <table:table-cell office:value-type="string" table:style-name="ce2">
            <text:p>Characterization of Lignocellulosic Materials</text:p>
          </table:table-cell>
          <table:table-cell office:value-type="string" table:style-name="ce3">
            <text:p>http://onlinelibrary.wiley.com/book/10.1002/9781444305425</text:p>
          </table:table-cell>
          <table:table-cell office:value-type="string" table:style-name="ce14">
            <text:p>http://onlinelibrary.wiley.com/book/10.1002/978144430542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u, Thomas Q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75653</text:p>
          </table:table-cell>
          <table:table-cell office:value-type="float" office:value="9780470775653" table:style-name="ce3">
            <text:p>9780470775653<text:s/></text:p>
          </table:table-cell>
          <table:table-cell office:value-type="string" table:style-name="ce3">
            <text:p>9780470777664</text:p>
          </table:table-cell>
          <table:table-cell office:value-type="string" table:style-name="ce3">
            <text:p>Charging for Mobile All-IP Telecommunications</text:p>
          </table:table-cell>
          <table:table-cell office:value-type="string" table:style-name="ce3">
            <text:p>http://onlinelibrary.wiley.com/book/10.1002/9780470777671</text:p>
          </table:table-cell>
          <table:table-cell office:value-type="string" table:style-name="ce14">
            <text:p>http://onlinelibrary.wiley.com/book/10.1002/97804707776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in, Yi-Bing; Sou, Sok-I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4958</text:p>
          </table:table-cell>
          <table:table-cell office:value-type="float" office:value="9783527324958" table:style-name="ce3">
            <text:p>9783527324958<text:s/></text:p>
          </table:table-cell>
          <table:table-cell table:style-name="ce2"/>
          <table:table-cell office:value-type="string" table:style-name="ce3">
            <text:p>Chemical Cytometry: Ultrasensitive Analysis of Single Cells</text:p>
          </table:table-cell>
          <table:table-cell office:value-type="string" table:style-name="ce3">
            <text:p>http://onlinelibrary.wiley.com/book/10.1002/9783527629640</text:p>
          </table:table-cell>
          <table:table-cell office:value-type="string" table:style-name="ce14">
            <text:p>http://onlinelibrary.wiley.com/book/10.1002/9783527629640</text:p>
          </table:table-cell>
          <table:table-cell office:value-type="string" table:style-name="ce4">
            <text:p>1st</text:p>
          </table:table-cell>
          <table:table-cell office:value-type="string" table:style-name="ce2">
            <text:p>Lu, Chang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697245</text:p>
          </table:table-cell>
          <table:table-cell office:value-type="float" office:value="9780470697245" table:style-name="ce3">
            <text:p>9780470697245<text:s/></text:p>
          </table:table-cell>
          <table:table-cell office:value-type="string" table:style-name="ce3">
            <text:p>9780470669198</text:p>
          </table:table-cell>
          <table:table-cell office:value-type="string" table:style-name="ce3">
            <text:p>Chemical Synthesis of Hormones, Pheromones and Other Bioregulators</text:p>
          </table:table-cell>
          <table:table-cell office:value-type="string" table:style-name="ce3">
            <text:p>http://onlinelibrary.wiley.com/book/10.1002/9780470669228</text:p>
          </table:table-cell>
          <table:table-cell office:value-type="string" table:style-name="ce14">
            <text:p>http://onlinelibrary.wiley.com/book/10.1002/978047066922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ori, Kenj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2800</text:p>
          </table:table-cell>
          <table:table-cell office:value-type="float" office:value="9783527322800" table:style-name="ce3">
            <text:p>9783527322800<text:s/></text:p>
          </table:table-cell>
          <table:table-cell table:style-name="ce2"/>
          <table:table-cell office:value-type="string" table:style-name="ce3">
            <text:p>Chiral Ferrocenes in Asymmetric Catalysis: Synthesis and Applications</text:p>
          </table:table-cell>
          <table:table-cell office:value-type="string" table:style-name="ce3">
            <text:p>http://onlinelibrary.wiley.com/book/10.1002/9783527628841</text:p>
          </table:table-cell>
          <table:table-cell office:value-type="string" table:style-name="ce14">
            <text:p>http://onlinelibrary.wiley.com/book/10.1002/978352762884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ai, Li-Xin , Hou, Xue-Long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7745</text:p>
          </table:table-cell>
          <table:table-cell office:value-type="float" office:value="9783527317745" table:style-name="ce3">
            <text:p>9783527317745<text:s/></text:p>
          </table:table-cell>
          <table:table-cell table:style-name="ce2"/>
          <table:table-cell office:value-type="string" table:style-name="ce2">
            <text:p>Chromatogramme richtig integrieren und bewerten: Ein Praxishandbuch für die HPLC und GC</text:p>
          </table:table-cell>
          <table:table-cell office:value-type="string" table:style-name="ce3">
            <text:p>http://onlinelibrary.wiley.com/book/10.1002/9783527622221</text:p>
          </table:table-cell>
          <table:table-cell office:value-type="string" table:style-name="ce14">
            <text:p>http://onlinelibrary.wiley.com/book/10.1002/978352762222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romidas, Stavros; Kuss, Hans-Joachim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43439</text:p>
          </table:table-cell>
          <table:table-cell office:value-type="float" office:value="9780471743439" table:style-name="ce3">
            <text:p>9780471743439<text:s/></text:p>
          </table:table-cell>
          <table:table-cell office:value-type="string" table:style-name="ce3">
            <text:p>9780470498385</text:p>
          </table:table-cell>
          <table:table-cell office:value-type="string" table:style-name="ce3">
            <text:p>Chronopharmaceutics: Science and Technology for Biological Rhythm-Guided Therapy and Prevention of Diseases</text:p>
          </table:table-cell>
          <table:table-cell office:value-type="string" table:style-name="ce3">
            <text:p>http://onlinelibrary.wiley.com/book/10.1002/9780470498392</text:p>
          </table:table-cell>
          <table:table-cell office:value-type="string" table:style-name="ce14">
            <text:p>http://onlinelibrary.wiley.com/book/10.1002/978047049839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Youan, Bi-Botti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25177</text:p>
          </table:table-cell>
          <table:table-cell office:value-type="float" office:value="9783527325177" table:style-name="ce3">
            <text:p>9783527325177<text:s/></text:p>
          </table:table-cell>
          <table:table-cell table:style-name="ce2"/>
          <table:table-cell office:value-type="string" table:style-name="ce3">
            <text:p>Classic and Advanced Ceramics: From Fundamentals to Applications</text:p>
          </table:table-cell>
          <table:table-cell office:value-type="string" table:style-name="ce3">
            <text:p>http://onlinelibrary.wiley.com/book/10.1002/9783527630172</text:p>
          </table:table-cell>
          <table:table-cell office:value-type="string" table:style-name="ce14">
            <text:p>http://onlinelibrary.wiley.com/book/10.1002/978352763017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eimann, Robert B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76129</text:p>
          </table:table-cell>
          <table:table-cell office:value-type="float" office:value="9780470276129" table:style-name="ce3">
            <text:p>9780470276129<text:s/></text:p>
          </table:table-cell>
          <table:table-cell office:value-type="string" table:style-name="ce3">
            <text:p>9780470369975</text:p>
          </table:table-cell>
          <table:table-cell office:value-type="string" table:style-name="ce2">
            <text:p>Classical and Adaptive Clinical Trial Designs using Expdesign Studio</text:p>
          </table:table-cell>
          <table:table-cell office:value-type="string" table:style-name="ce3">
            <text:p>http://onlinelibrary.wiley.com/book/10.1002/9780470368718</text:p>
          </table:table-cell>
          <table:table-cell office:value-type="string" table:style-name="ce14">
            <text:p>http://onlinelibrary.wiley.com/book/10.1002/978047036871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ang, Mark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02368</text:p>
          </table:table-cell>
          <table:table-cell office:value-type="float" office:value="9780470402368" table:style-name="ce3">
            <text:p>9780470402368<text:s/></text:p>
          </table:table-cell>
          <table:table-cell office:value-type="string" table:style-name="ce3">
            <text:p>9780470435052</text:p>
          </table:table-cell>
          <table:table-cell office:value-type="string" table:style-name="ce2">
            <text:p>Classical and Geometrical Theory of Chemical and Phase Thermodynamics</text:p>
          </table:table-cell>
          <table:table-cell office:value-type="string" table:style-name="ce3">
            <text:p>http://onlinelibrary.wiley.com/book/10.1002/9780470435069</text:p>
          </table:table-cell>
          <table:table-cell office:value-type="string" table:style-name="ce14">
            <text:p>http://onlinelibrary.wiley.com/book/10.1002/978047043506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einhold, Frank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48850</text:p>
          </table:table-cell>
          <table:table-cell office:value-type="float" office:value="9780470248850" table:style-name="ce3">
            <text:p>9780470248850<text:s/></text:p>
          </table:table-cell>
          <table:table-cell office:value-type="string" table:style-name="ce3">
            <text:p>9780470572740</text:p>
          </table:table-cell>
          <table:table-cell office:value-type="string" table:style-name="ce3">
            <text:p>Clinical Trials Audit Preparation: A Guide for Good Clinical Practice (GCP) Inspections</text:p>
          </table:table-cell>
          <table:table-cell office:value-type="string" table:style-name="ce3">
            <text:p>http://onlinelibrary.wiley.com/book/10.1002/9780470572757</text:p>
          </table:table-cell>
          <table:table-cell office:value-type="string" table:style-name="ce14">
            <text:p>http://onlinelibrary.wiley.com/book/10.1002/978047057275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ihajlovic-Madzarevic, Ver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76808</text:p>
          </table:table-cell>
          <table:table-cell office:value-type="float" office:value="9780470276808" table:style-name="ce3">
            <text:p>9780470276808<text:s/></text:p>
          </table:table-cell>
          <table:table-cell office:value-type="string" table:style-name="ce3">
            <text:p>9780470382783</text:p>
          </table:table-cell>
          <table:table-cell office:value-type="string" table:style-name="ce3">
            <text:p>Clustering</text:p>
          </table:table-cell>
          <table:table-cell office:value-type="string" table:style-name="ce3">
            <text:p>http://onlinelibrary.wiley.com/book/10.1002/9780470382776</text:p>
          </table:table-cell>
          <table:table-cell office:value-type="string" table:style-name="ce14">
            <text:p>http://onlinelibrary.wiley.com/book/10.1002/978047038277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Xu, Rui; Wunsch, Donald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62454</text:p>
          </table:table-cell>
          <table:table-cell office:value-type="float" office:value="9780470462454" table:style-name="ce3">
            <text:p>9780470462454<text:s/></text:p>
          </table:table-cell>
          <table:table-cell office:value-type="string" table:style-name="ce3">
            <text:p>9780470919743</text:p>
          </table:table-cell>
          <table:table-cell office:value-type="string" table:style-name="ce3">
            <text:p>Cold-Formed Steel Design, Fourth Edition</text:p>
          </table:table-cell>
          <table:table-cell office:value-type="string" table:style-name="ce3">
            <text:p>http://onlinelibrary.wiley.com/book/10.1002/9780470949825</text:p>
          </table:table-cell>
          <table:table-cell office:value-type="string" table:style-name="ce14">
            <text:p>http://onlinelibrary.wiley.com/book/10.1002/9780470949825</text:p>
          </table:table-cell>
          <table:table-cell office:value-type="string" table:style-name="ce4">
            <text:p>4th</text:p>
          </table:table-cell>
          <table:table-cell office:value-type="string" table:style-name="ce3">
            <text:p>Yu, Wei-Wen ; LaBoube, Roger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80412</text:p>
          </table:table-cell>
          <table:table-cell office:value-type="float" office:value="9781405180412" table:style-name="ce3">
            <text:p>9781405180412<text:s/></text:p>
          </table:table-cell>
          <table:table-cell office:value-type="string" table:style-name="ce3">
            <text:p>9781444301076</text:p>
          </table:table-cell>
          <table:table-cell office:value-type="string" table:style-name="ce3">
            <text:p>Collaborative Relationships in Construction: Developing Frameworks and Networks</text:p>
          </table:table-cell>
          <table:table-cell office:value-type="string" table:style-name="ce3">
            <text:p>http://onlinelibrary.wiley.com/book/10.1002/9781444301069</text:p>
          </table:table-cell>
          <table:table-cell office:value-type="string" table:style-name="ce14">
            <text:p>http://onlinelibrary.wiley.com/book/10.1002/97814443010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myth, Hedley; Pryke, Stephe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94426</text:p>
          </table:table-cell>
          <table:table-cell office:value-type="float" office:value="9780470094426" table:style-name="ce3">
            <text:p>9780470094426<text:s/></text:p>
          </table:table-cell>
          <table:table-cell office:value-type="string" table:style-name="ce3">
            <text:p>9780470094433</text:p>
          </table:table-cell>
          <table:table-cell office:value-type="string" table:style-name="ce2">
            <text:p>Combustion Residues: Current, Novel and Renewable Applications</text:p>
          </table:table-cell>
          <table:table-cell office:value-type="string" table:style-name="ce3">
            <text:p>http://onlinelibrary.wiley.com/book/10.1002/9780470094440</text:p>
          </table:table-cell>
          <table:table-cell office:value-type="string" table:style-name="ce14">
            <text:p>http://onlinelibrary.wiley.com/book/10.1002/978047009444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ox, Michael; Nugteren, Henk; Janssen-Jurkovičová, Mári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288</text:p>
          </table:table-cell>
          <table:table-cell office:value-type="float" office:value="9781848210288" table:style-name="ce3">
            <text:p>9781848210288<text:s/></text:p>
          </table:table-cell>
          <table:table-cell table:style-name="ce2"/>
          <table:table-cell office:value-type="string" table:style-name="ce3">
            <text:p>Compression of Biomedical Images and Signals</text:p>
          </table:table-cell>
          <table:table-cell office:value-type="string" table:style-name="ce3">
            <text:p>http://onlinelibrary.wiley.com/book/10.1002/9780470611159</text:p>
          </table:table-cell>
          <table:table-cell office:value-type="string" table:style-name="ce14">
            <text:p>http://onlinelibrary.wiley.com/book/10.1002/978047061115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mine, Naït-Ali; Christine, Cavaro-Ménar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46867</text:p>
          </table:table-cell>
          <table:table-cell office:value-type="float" office:value="9780470446867" table:style-name="ce3">
            <text:p>9780470446867<text:s/></text:p>
          </table:table-cell>
          <table:table-cell office:value-type="string" table:style-name="ce3">
            <text:p>9780470480410</text:p>
          </table:table-cell>
          <table:table-cell office:value-type="string" table:style-name="ce3">
            <text:p>Computational Framework for Knowledge: Integrated Behavior of Machines</text:p>
          </table:table-cell>
          <table:table-cell office:value-type="string" table:style-name="ce3">
            <text:p>http://onlinelibrary.wiley.com/book/10.1002/9780470480427</text:p>
          </table:table-cell>
          <table:table-cell office:value-type="string" table:style-name="ce14">
            <text:p>http://onlinelibrary.wiley.com/book/10.1002/978047048042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hamed, Syed V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438</text:p>
          </table:table-cell>
          <table:table-cell office:value-type="float" office:value="9783527318438" table:style-name="ce3">
            <text:p>9783527318438<text:s/></text:p>
          </table:table-cell>
          <table:table-cell table:style-name="ce2"/>
          <table:table-cell office:value-type="string" table:style-name="ce2">
            <text:p>Computational Modeling for Homogeneous and Enzymatic Catalysis: A Knowledge-Base for Designing Efficient Catalysts</text:p>
          </table:table-cell>
          <table:table-cell office:value-type="string" table:style-name="ce3">
            <text:p>http://onlinelibrary.wiley.com/book/10.1002/9783527621965</text:p>
          </table:table-cell>
          <table:table-cell office:value-type="string" table:style-name="ce14">
            <text:p>http://onlinelibrary.wiley.com/book/10.1002/978352762196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orokuma, Keiji; Musaev, Djamaladdin G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12299</text:p>
          </table:table-cell>
          <table:table-cell office:value-type="float" office:value="9780470412299" table:style-name="ce3">
            <text:p>9780470412299<text:s/></text:p>
          </table:table-cell>
          <table:table-cell office:value-type="string" table:style-name="ce3">
            <text:p>9780470498613</text:p>
          </table:table-cell>
          <table:table-cell office:value-type="string" table:style-name="ce3">
            <text:p>Computer Assisted Exercises and Training: A Reference Guide</text:p>
          </table:table-cell>
          <table:table-cell office:value-type="string" table:style-name="ce3">
            <text:p>http://onlinelibrary.wiley.com/book/10.1002/9780470498620</text:p>
          </table:table-cell>
          <table:table-cell office:value-type="string" table:style-name="ce14">
            <text:p>http://onlinelibrary.wiley.com/book/10.1002/978047049862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Çayirci, Professor Erdal; Marincic, Dusa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60353</text:p>
          </table:table-cell>
          <table:table-cell office:value-type="float" office:value="9780470060353" table:style-name="ce3">
            <text:p>9780470060353<text:s/></text:p>
          </table:table-cell>
          <table:table-cell office:value-type="string" table:style-name="ce3">
            <text:p>9780470751756</text:p>
          </table:table-cell>
          <table:table-cell office:value-type="string" table:style-name="ce3">
            <text:p>Computer Modeling in Bioengineering: Theoretical Background, Examples and Software</text:p>
          </table:table-cell>
          <table:table-cell office:value-type="string" table:style-name="ce3">
            <text:p>http://onlinelibrary.wiley.com/book/10.1002/9780470751763</text:p>
          </table:table-cell>
          <table:table-cell office:value-type="string" table:style-name="ce14">
            <text:p>http://onlinelibrary.wiley.com/book/10.1002/97804707517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ojić, Miloš; Filipović, Nenad; Stojanović, Boban; Kojić, Nikol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05335</text:p>
          </table:table-cell>
          <table:table-cell office:value-type="float" office:value="9780470505335" table:style-name="ce3">
            <text:p>9780470505335<text:s/></text:p>
          </table:table-cell>
          <table:table-cell office:value-type="string" table:style-name="ce3">
            <text:p>9780470919934</text:p>
          </table:table-cell>
          <table:table-cell office:value-type="string" table:style-name="ce3">
            <text:p>Construction Project Scheduling and Control, Second Edition</text:p>
          </table:table-cell>
          <table:table-cell office:value-type="string" table:style-name="ce3">
            <text:p>http://onlinelibrary.wiley.com/book/10.1002/9780470912171</text:p>
          </table:table-cell>
          <table:table-cell office:value-type="string" table:style-name="ce14">
            <text:p>http://onlinelibrary.wiley.com/book/10.1002/978047091217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Mubarak, Saleh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80986</text:p>
          </table:table-cell>
          <table:table-cell office:value-type="float" office:value="9781405180986" table:style-name="ce3">
            <text:p>9781405180986<text:s/></text:p>
          </table:table-cell>
          <table:table-cell office:value-type="string" table:style-name="ce3">
            <text:p>9781444315356</text:p>
          </table:table-cell>
          <table:table-cell office:value-type="string" table:style-name="ce3">
            <text:p>Construction Stakeholder Management</text:p>
          </table:table-cell>
          <table:table-cell office:value-type="string" table:style-name="ce3">
            <text:p>http://onlinelibrary.wiley.com/book/10.1002/9781444315349</text:p>
          </table:table-cell>
          <table:table-cell office:value-type="string" table:style-name="ce14">
            <text:p>http://onlinelibrary.wiley.com/book/10.1002/978144431534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inyio, Ezekiel; Olomolaiye, Paul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60261</text:p>
          </table:table-cell>
          <table:table-cell office:value-type="float" office:value="9780470060261" table:style-name="ce3">
            <text:p>9780470060261<text:s/></text:p>
          </table:table-cell>
          <table:table-cell office:value-type="string" table:style-name="ce3">
            <text:p>9780470511244</text:p>
          </table:table-cell>
          <table:table-cell office:value-type="string" table:style-name="ce3">
            <text:p>Constructive Dialogue Modelling: Speech Interaction and Rational Agents</text:p>
          </table:table-cell>
          <table:table-cell office:value-type="string" table:style-name="ce3">
            <text:p>http://onlinelibrary.wiley.com/book/10.1002/9780470511275</text:p>
          </table:table-cell>
          <table:table-cell office:value-type="string" table:style-name="ce14">
            <text:p>http://onlinelibrary.wiley.com/book/10.1002/978047051127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okinen, Kristiin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6">
            <text:p>9780470148907</text:p>
          </table:table-cell>
          <table:table-cell office:value-type="float" office:value="9780470148907" table:style-name="ce3">
            <text:p>9780470148907<text:s/></text:p>
          </table:table-cell>
          <table:table-cell office:value-type="string" table:style-name="ce3">
            <text:p>9780470925140</text:p>
          </table:table-cell>
          <table:table-cell office:value-type="string" table:style-name="ce3">
            <text:p>Continuous Monitoring for Hazardous Material Releases</text:p>
          </table:table-cell>
          <table:table-cell office:value-type="string" table:style-name="ce3">
            <text:p>http://onlinelibrary.wiley.com/book/10.1002/9780470925157</text:p>
          </table:table-cell>
          <table:table-cell office:value-type="string" table:style-name="ce14">
            <text:p>http://onlinelibrary.wiley.com/book/10.1002/978047092515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27089</text:p>
          </table:table-cell>
          <table:table-cell office:value-type="float" office:value="9780470727089" table:style-name="ce3">
            <text:p>9780470727089<text:s/></text:p>
          </table:table-cell>
          <table:table-cell office:value-type="string" table:style-name="ce3">
            <text:p>9780470987780</text:p>
          </table:table-cell>
          <table:table-cell office:value-type="string" table:style-name="ce3">
            <text:p>Convergence: User Expectations, Communications Enablers and Business Opportunities</text:p>
          </table:table-cell>
          <table:table-cell office:value-type="string" table:style-name="ce3">
            <text:p>http://onlinelibrary.wiley.com/book/10.1002/9780470987797</text:p>
          </table:table-cell>
          <table:table-cell office:value-type="string" table:style-name="ce14">
            <text:p>http://onlinelibrary.wiley.com/book/10.1002/978047098779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axtoft, Christi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29976</text:p>
          </table:table-cell>
          <table:table-cell office:value-type="float" office:value="9780471729976" table:style-name="ce3">
            <text:p>9780471729976<text:s/></text:p>
          </table:table-cell>
          <table:table-cell table:style-name="ce2"/>
          <table:table-cell office:value-type="string" table:style-name="ce3">
            <text:p>Cost Estimating Manual for Water Treatment Facilities</text:p>
          </table:table-cell>
          <table:table-cell office:value-type="string" table:style-name="ce3">
            <text:p>http://onlinelibrary.wiley.com/book/10.1002/9780470260036</text:p>
          </table:table-cell>
          <table:table-cell office:value-type="string" table:style-name="ce14">
            <text:p>http://onlinelibrary.wiley.com/book/10.1002/978047026003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cGivney, William; Kawamura, Susumu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16089</text:p>
          </table:table-cell>
          <table:table-cell office:value-type="float" office:value="9780470516089" table:style-name="ce3">
            <text:p>9780470516089<text:s/></text:p>
          </table:table-cell>
          <table:table-cell office:value-type="string" table:style-name="ce3">
            <text:p>9780470987186</text:p>
          </table:table-cell>
          <table:table-cell office:value-type="string" table:style-name="ce3">
            <text:p>Crime Mapping Case Studies: Practice and Research</text:p>
          </table:table-cell>
          <table:table-cell office:value-type="string" table:style-name="ce3">
            <text:p>http://onlinelibrary.wiley.com/book/10.1002/9780470987193</text:p>
          </table:table-cell>
          <table:table-cell office:value-type="string" table:style-name="ce14">
            <text:p>http://onlinelibrary.wiley.com/book/10.1002/97804709871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ainey, Spencer; Tompson, Lis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467809</text:p>
          </table:table-cell>
          <table:table-cell office:value-type="float" office:value="9780471467809" table:style-name="ce3">
            <text:p>9780471467809<text:s/></text:p>
          </table:table-cell>
          <table:table-cell office:value-type="string" table:style-name="ce3">
            <text:p>9780470447789</text:p>
          </table:table-cell>
          <table:table-cell office:value-type="string" table:style-name="ce3">
            <text:p>Crystallization of Organic Compounds: An Industrial Perspective</text:p>
          </table:table-cell>
          <table:table-cell office:value-type="string" table:style-name="ce3">
            <text:p>http://onlinelibrary.wiley.com/book/10.1002/9780470447796</text:p>
          </table:table-cell>
          <table:table-cell office:value-type="string" table:style-name="ce14">
            <text:p>http://onlinelibrary.wiley.com/book/10.1002/978047044779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ung, Hsien-Hsin; Paul, Edward L.; Midler, Michael; McCauley, James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75481</text:p>
          </table:table-cell>
          <table:table-cell office:value-type="float" office:value="9780470275481" table:style-name="ce3">
            <text:p>9780470275481<text:s/></text:p>
          </table:table-cell>
          <table:table-cell office:value-type="string" table:style-name="ce3">
            <text:p>9780470387184</text:p>
          </table:table-cell>
          <table:table-cell office:value-type="string" table:style-name="ce3">
            <text:p>Cumulative Index of Heterocyclic Systems: Chemistry of Heterocyclic Compounds Vol 65</text:p>
          </table:table-cell>
          <table:table-cell office:value-type="string" table:style-name="ce3">
            <text:p>http://onlinelibrary.wiley.com/book/10.1002/9780470387177</text:p>
          </table:table-cell>
          <table:table-cell office:value-type="string" table:style-name="ce14">
            <text:p>http://onlinelibrary.wiley.com/book/10.1002/978047038717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rown, D. J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12586</text:p>
          </table:table-cell>
          <table:table-cell office:value-type="float" office:value="9780470512586" table:style-name="ce3">
            <text:p>9780470512586<text:s/></text:p>
          </table:table-cell>
          <table:table-cell table:style-name="ce2"/>
          <table:table-cell office:value-type="string" table:style-name="ce3">
            <text:p>Data Mining Techniques in Grid Computing Environments</text:p>
          </table:table-cell>
          <table:table-cell office:value-type="string" table:style-name="ce3">
            <text:p>http://onlinelibrary.wiley.com/book/10.1002/9780470699904</text:p>
          </table:table-cell>
          <table:table-cell office:value-type="string" table:style-name="ce14">
            <text:p>http://onlinelibrary.wiley.com/book/10.1002/978047069990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ubitzky, Wern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72146</text:p>
          </table:table-cell>
          <table:table-cell office:value-type="float" office:value="9780470572146" table:style-name="ce3">
            <text:p>9780470572146<text:s/></text:p>
          </table:table-cell>
          <table:table-cell office:value-type="string" table:style-name="ce3">
            <text:p>9780470908235</text:p>
          </table:table-cell>
          <table:table-cell office:value-type="string" table:style-name="ce3">
            <text:p>Data Protection for Virtual Data Centers</text:p>
          </table:table-cell>
          <table:table-cell office:value-type="string" table:style-name="ce3">
            <text:p>http://onlinelibrary.wiley.com/book/10.1002/9781118255766</text:p>
          </table:table-cell>
          <table:table-cell office:value-type="string" table:style-name="ce14">
            <text:p>http://onlinelibrary.wiley.com/book/10.1002/978111825576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<text:s/>Buffington, Jaso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7561</text:p>
          </table:table-cell>
          <table:table-cell office:value-type="float" office:value="9783527317561" table:style-name="ce3">
            <text:p>9783527317561<text:s/></text:p>
          </table:table-cell>
          <table:table-cell table:style-name="ce2"/>
          <table:table-cell office:value-type="string" table:style-name="ce2">
            <text:p>Decontamination of Warfare Agents: Enzymatic Methods for the Removal of B/C Weapons</text:p>
          </table:table-cell>
          <table:table-cell office:value-type="string" table:style-name="ce3">
            <text:p>http://onlinelibrary.wiley.com/book/10.1002/9783527621620</text:p>
          </table:table-cell>
          <table:table-cell office:value-type="string" table:style-name="ce14">
            <text:p>http://onlinelibrary.wiley.com/book/10.1002/978352762162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ichardt, André; Blum, Marc-Micha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94763</text:p>
          </table:table-cell>
          <table:table-cell office:value-type="float" office:value="9780470694763" table:style-name="ce3">
            <text:p>9780470694763<text:s/></text:p>
          </table:table-cell>
          <table:table-cell table:style-name="ce2"/>
          <table:table-cell office:value-type="string" table:style-name="ce3">
            <text:p>Deploying Mobile WiMAX</text:p>
          </table:table-cell>
          <table:table-cell office:value-type="string" table:style-name="ce3">
            <text:p>http://onlinelibrary.wiley.com/book/10.1002/9780470687215</text:p>
          </table:table-cell>
          <table:table-cell office:value-type="string" table:style-name="ce14">
            <text:p>http://onlinelibrary.wiley.com/book/10.1002/978047068721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iegel, Max; Kroeselberg, Dirk; Chindapol, Aik; Premec, Domagoj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732</text:p>
          </table:table-cell>
          <table:table-cell office:value-type="float" office:value="9783433029732" table:style-name="ce3">
            <text:p>9783433029732<text:s/></text:p>
          </table:table-cell>
          <table:table-cell table:style-name="ce2"/>
          <table:table-cell office:value-type="string" table:style-name="ce3">
            <text:p>Design of Steel Structures: Eurocode 3: Design of steel structures, Part 1-1 - General rules and rules for buildings, First Edition</text:p>
          </table:table-cell>
          <table:table-cell office:value-type="string" table:style-name="ce3">
            <text:p>http://onlinelibrary.wiley.com/book/10.1002/9783433601099</text:p>
          </table:table-cell>
          <table:table-cell office:value-type="string" table:style-name="ce14">
            <text:p>http://onlinelibrary.wiley.com/book/10.1002/978343360109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ilva, Luís Simões da ; Simões, Rui ; Gervásio, Helen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711491</text:p>
          </table:table-cell>
          <table:table-cell office:value-type="float" office:value="9780470711491" table:style-name="ce3">
            <text:p>9780470711491<text:s/></text:p>
          </table:table-cell>
          <table:table-cell table:style-name="ce2"/>
          <table:table-cell office:value-type="string" table:style-name="ce3">
            <text:p>Developing, Validating and Using Internal Ratings- Methodologies and Case Studies</text:p>
          </table:table-cell>
          <table:table-cell office:value-type="string" table:style-name="ce3">
            <text:p>http://onlinelibrary.wiley.com/book/10.1002/9780470971901</text:p>
          </table:table-cell>
          <table:table-cell office:value-type="string" table:style-name="ce14">
            <text:p>http://onlinelibrary.wiley.com/book/10.1002/978047097190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aurentis, Giacomo De , Maino, Renato , Molteni, Luca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50941</text:p>
          </table:table-cell>
          <table:table-cell office:value-type="float" office:value="9780470050941" table:style-name="ce3">
            <text:p>9780470050941<text:s/></text:p>
          </table:table-cell>
          <table:table-cell office:value-type="string" table:style-name="ce3">
            <text:p>9780470371190</text:p>
          </table:table-cell>
          <table:table-cell office:value-type="string" table:style-name="ce2">
            <text:p>Development and Approval of Combination Products: A Regulatory Perspective</text:p>
          </table:table-cell>
          <table:table-cell office:value-type="string" table:style-name="ce3">
            <text:p>http://onlinelibrary.wiley.com/book/10.1002/9780470371077</text:p>
          </table:table-cell>
          <table:table-cell office:value-type="string" table:style-name="ce14">
            <text:p>http://onlinelibrary.wiley.com/book/10.1002/978047037107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iegel, Evan B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3927</text:p>
          </table:table-cell>
          <table:table-cell office:value-type="float" office:value="9780470823927" table:style-name="ce3">
            <text:p>9780470823927<text:s/></text:p>
          </table:table-cell>
          <table:table-cell office:value-type="string" table:style-name="ce3">
            <text:p>9780470823934</text:p>
          </table:table-cell>
          <table:table-cell office:value-type="string" table:style-name="ce3">
            <text:p>Differential Evolution: Fundamentals and Applications in Electrical Engineering</text:p>
          </table:table-cell>
          <table:table-cell office:value-type="string" table:style-name="ce3">
            <text:p>http://onlinelibrary.wiley.com/book/10.1002/9780470823941</text:p>
          </table:table-cell>
          <table:table-cell office:value-type="string" table:style-name="ce14">
            <text:p>http://onlinelibrary.wiley.com/book/10.1002/978047082394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Qing, Anyong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250747</text:p>
          </table:table-cell>
          <table:table-cell office:value-type="float" office:value="9780470250747" table:style-name="ce3">
            <text:p>9780470250747<text:s/></text:p>
          </table:table-cell>
          <table:table-cell office:value-type="string" table:style-name="ce3">
            <text:p>9780470423967</text:p>
          </table:table-cell>
          <table:table-cell office:value-type="string" table:style-name="ce2">
            <text:p>Digital Photography for Dummies®, 6th Edition</text:p>
          </table:table-cell>
          <table:table-cell office:value-type="string" table:style-name="ce3">
            <text:p>http://onlinelibrary.wiley.com/book/10.1002/9781118257548</text:p>
          </table:table-cell>
          <table:table-cell office:value-type="string" table:style-name="ce14">
            <text:p>http://onlinelibrary.wiley.com/book/10.1002/9781118257548</text:p>
          </table:table-cell>
          <table:table-cell office:value-type="string" table:style-name="ce4">
            <text:p>6th</text:p>
          </table:table-cell>
          <table:table-cell office:value-type="string" table:style-name="ce2">
            <text:p>King, Julie Adair; Timacheff, Serge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80969</text:p>
          </table:table-cell>
          <table:table-cell office:value-type="float" office:value="9780470180969" table:style-name="ce3">
            <text:p>9780470180969<text:s/></text:p>
          </table:table-cell>
          <table:table-cell office:value-type="string" table:style-name="ce3">
            <text:p>9780470226742</text:p>
          </table:table-cell>
          <table:table-cell office:value-type="string" table:style-name="ce2">
            <text:p>Dihydrogen Bonds: Principles, Experiments, and Applications</text:p>
          </table:table-cell>
          <table:table-cell office:value-type="string" table:style-name="ce3">
            <text:p>http://onlinelibrary.wiley.com/book/10.1002/9780470226759</text:p>
          </table:table-cell>
          <table:table-cell office:value-type="string" table:style-name="ce14">
            <text:p>http://onlinelibrary.wiley.com/book/10.1002/978047022675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akhmutov, Vladimir I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58187</text:p>
          </table:table-cell>
          <table:table-cell office:value-type="float" office:value="9780470258187" table:style-name="ce3">
            <text:p>9780470258187<text:s/></text:p>
          </table:table-cell>
          <table:table-cell office:value-type="string" table:style-name="ce3">
            <text:p>9780470286357</text:p>
          </table:table-cell>
          <table:table-cell office:value-type="string" table:style-name="ce2">
            <text:p>DNA Interactions with Polymers and Surfactants</text:p>
          </table:table-cell>
          <table:table-cell office:value-type="string" table:style-name="ce3">
            <text:p>http://onlinelibrary.wiley.com/book/10.1002/9780470286364</text:p>
          </table:table-cell>
          <table:table-cell office:value-type="string" table:style-name="ce14">
            <text:p>http://onlinelibrary.wiley.com/book/10.1002/978047028636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ias, Rita; Lindman, Björ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18030</text:p>
          </table:table-cell>
          <table:table-cell office:value-type="float" office:value="9780470118030" table:style-name="ce3">
            <text:p>9780470118030<text:s/></text:p>
          </table:table-cell>
          <table:table-cell office:value-type="string" table:style-name="ce3">
            <text:p>9780470439258</text:p>
          </table:table-cell>
          <table:table-cell office:value-type="string" table:style-name="ce3">
            <text:p>Drug Metabolism Handbook: Concepts and Applications</text:p>
          </table:table-cell>
          <table:table-cell office:value-type="string" table:style-name="ce3">
            <text:p>http://onlinelibrary.wiley.com/book/10.1002/9780470439265</text:p>
          </table:table-cell>
          <table:table-cell office:value-type="string" table:style-name="ce14">
            <text:p>http://onlinelibrary.wiley.com/book/10.1002/978047043926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Nassar, Ala F.; Hollenberg, Paul F.; Scatina, JoAn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53168</text:p>
          </table:table-cell>
          <table:table-cell office:value-type="float" office:value="9780470253168" table:style-name="ce3">
            <text:p>9780470253168<text:s/></text:p>
          </table:table-cell>
          <table:table-cell office:value-type="string" table:style-name="ce3">
            <text:p>9780470464090</text:p>
          </table:table-cell>
          <table:table-cell office:value-type="string" table:style-name="ce3">
            <text:p>Drug Safety Evaluation, Second Edition</text:p>
          </table:table-cell>
          <table:table-cell office:value-type="string" table:style-name="ce3">
            <text:p>http://onlinelibrary.wiley.com/book/10.1002/9780470464151</text:p>
          </table:table-cell>
          <table:table-cell office:value-type="string" table:style-name="ce14">
            <text:p>http://onlinelibrary.wiley.com/book/10.1002/978047046415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Gad, Shayne Cox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93185</text:p>
          </table:table-cell>
          <table:table-cell office:value-type="float" office:value="9780470393185" table:style-name="ce3">
            <text:p>9780470393185<text:s/></text:p>
          </table:table-cell>
          <table:table-cell office:value-type="string" table:style-name="ce3">
            <text:p>9780470434659</text:p>
          </table:table-cell>
          <table:table-cell office:value-type="string" table:style-name="ce2">
            <text:p>Drug Truths: Dispelling the Myths about Pharma R&amp;D</text:p>
          </table:table-cell>
          <table:table-cell office:value-type="string" table:style-name="ce3">
            <text:p>http://onlinelibrary.wiley.com/book/10.1002/9780470434673</text:p>
          </table:table-cell>
          <table:table-cell office:value-type="string" table:style-name="ce14">
            <text:p>http://onlinelibrary.wiley.com/book/10.1002/978047043467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aMattina, John L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714</text:p>
          </table:table-cell>
          <table:table-cell office:value-type="float" office:value="9781848210714" table:style-name="ce3">
            <text:p>9781848210714<text:s/></text:p>
          </table:table-cell>
          <table:table-cell table:style-name="ce2"/>
          <table:table-cell office:value-type="string" table:style-name="ce3">
            <text:p>Dynamic Behavior of Concrete and Seismic Engineering</text:p>
          </table:table-cell>
          <table:table-cell office:value-type="string" table:style-name="ce3">
            <text:p>http://onlinelibrary.wiley.com/book/10.1002/9780470611555</text:p>
          </table:table-cell>
          <table:table-cell office:value-type="string" table:style-name="ce14">
            <text:p>http://onlinelibrary.wiley.com/book/10.1002/978047061155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zars, Jacky; Millard, Alai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11690</text:p>
          </table:table-cell>
          <table:table-cell office:value-type="float" office:value="9780470011690" table:style-name="ce3">
            <text:p>9780470011690<text:s/></text:p>
          </table:table-cell>
          <table:table-cell office:value-type="string" table:style-name="ce3">
            <text:p>9780470725054</text:p>
          </table:table-cell>
          <table:table-cell office:value-type="string" table:style-name="ce3">
            <text:p>Eating Disorders in Athletes</text:p>
          </table:table-cell>
          <table:table-cell office:value-type="string" table:style-name="ce3">
            <text:p>http://onlinelibrary.wiley.com/book/10.1002/9780470725047</text:p>
          </table:table-cell>
          <table:table-cell office:value-type="string" table:style-name="ce14">
            <text:p>http://onlinelibrary.wiley.com/book/10.1002/978047072504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osil, Joaquí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82348</text:p>
          </table:table-cell>
          <table:table-cell office:value-type="float" office:value="9781405182348" table:style-name="ce3">
            <text:p>9781405182348<text:s/></text:p>
          </table:table-cell>
          <table:table-cell office:value-type="string" table:style-name="ce3">
            <text:p>9781444302479</text:p>
          </table:table-cell>
          <table:table-cell office:value-type="string" table:style-name="ce3">
            <text:p>e-Business in Construction</text:p>
          </table:table-cell>
          <table:table-cell office:value-type="string" table:style-name="ce3">
            <text:p>http://onlinelibrary.wiley.com/book/10.1002/9781444302462</text:p>
          </table:table-cell>
          <table:table-cell office:value-type="string" table:style-name="ce14">
            <text:p>http://onlinelibrary.wiley.com/book/10.1002/978144430246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numba, Chimay J.; Ruikar, Kirti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72088</text:p>
          </table:table-cell>
          <table:table-cell office:value-type="float" office:value="9780470472088" table:style-name="ce3">
            <text:p>9780470472088<text:s/></text:p>
          </table:table-cell>
          <table:table-cell office:value-type="string" table:style-name="ce3">
            <text:p>9780470529157</text:p>
          </table:table-cell>
          <table:table-cell office:value-type="string" table:style-name="ce3">
            <text:p>Economic Market Design and Planning for Electric Power Systems</text:p>
          </table:table-cell>
          <table:table-cell office:value-type="string" table:style-name="ce3">
            <text:p>http://onlinelibrary.wiley.com/book/10.1002/9780470529164</text:p>
          </table:table-cell>
          <table:table-cell office:value-type="string" table:style-name="ce14">
            <text:p>http://onlinelibrary.wiley.com/book/10.1002/978047052916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omoh, James; Mili, Lamin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9549</text:p>
          </table:table-cell>
          <table:table-cell office:value-type="float" office:value="9783527409549" table:style-name="ce3">
            <text:p>9783527409549<text:s/></text:p>
          </table:table-cell>
          <table:table-cell table:style-name="ce2"/>
          <table:table-cell office:value-type="string" table:style-name="ce3">
            <text:p>Einfu"hrung in die Nanobiomechanik: Bildgebung und Messung durch Rasterkraftmikroskopie</text:p>
          </table:table-cell>
          <table:table-cell office:value-type="string" table:style-name="ce3">
            <text:p>http://onlinelibrary.wiley.com/book/10.1002/9783527631001</text:p>
          </table:table-cell>
          <table:table-cell office:value-type="string" table:style-name="ce14">
            <text:p>http://onlinelibrary.wiley.com/book/10.1002/978352763100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Ikai, Atsushi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44324266</text:p>
          </table:table-cell>
          <table:table-cell office:value-type="float" office:value="9781444324266" table:style-name="ce3">
            <text:p>9781444324266<text:s/></text:p>
          </table:table-cell>
          <table:table-cell table:style-name="ce2"/>
          <table:table-cell office:value-type="string" table:style-name="ce3">
            <text:p>Electrical Installation Calculations: For Compliance with BS 7671:2008, Fourth Edition</text:p>
          </table:table-cell>
          <table:table-cell office:value-type="string" table:style-name="ce3">
            <text:p>http://onlinelibrary.wiley.com/book/10.1002/9781444324273</text:p>
          </table:table-cell>
          <table:table-cell office:value-type="string" table:style-name="ce14">
            <text:p>http://onlinelibrary.wiley.com/book/10.1002/9781444324273</text:p>
          </table:table-cell>
          <table:table-cell office:value-type="string" table:style-name="ce4">
            <text:p>4th</text:p>
          </table:table-cell>
          <table:table-cell office:value-type="string" table:style-name="ce3">
            <text:p>Coates, Mark ; Jenkins, Bria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503</text:p>
          </table:table-cell>
          <table:table-cell office:value-type="float" office:value="9783433029503" table:style-name="ce3">
            <text:p>9783433029503<text:s/></text:p>
          </table:table-cell>
          <table:table-cell table:style-name="ce2"/>
          <table:table-cell office:value-type="string" table:style-name="ce3">
            <text:p>Empfehlungen fu"r den Entwurf und die Berechnung von Erdko"rpern mit Bewehrungen aus Geokunststoffen - EBGEO, Zweite Auflage</text:p>
          </table:table-cell>
          <table:table-cell office:value-type="string" table:style-name="ce3">
            <text:p>http://onlinelibrary.wiley.com/book/10.1002/9783433600597</text:p>
          </table:table-cell>
          <table:table-cell office:value-type="string" table:style-name="ce14">
            <text:p>http://onlinelibrary.wiley.com/book/10.1002/978343360059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räu, Gerhard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615</text:p>
          </table:table-cell>
          <table:table-cell office:value-type="float" office:value="9781848210615" table:style-name="ce3">
            <text:p>9781848210615<text:s/></text:p>
          </table:table-cell>
          <table:table-cell table:style-name="ce2"/>
          <table:table-cell office:value-type="string" table:style-name="ce3">
            <text:p>End-to-End Quality of Service Engineering in Next Generation Heterogenous Networks</text:p>
          </table:table-cell>
          <table:table-cell office:value-type="string" table:style-name="ce3">
            <text:p>http://onlinelibrary.wiley.com/book/10.1002/9780470611470</text:p>
          </table:table-cell>
          <table:table-cell office:value-type="string" table:style-name="ce14">
            <text:p>http://onlinelibrary.wiley.com/book/10.1002/978047061147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ellouk, Abdelhami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3527324460</text:p>
          </table:table-cell>
          <table:table-cell office:value-type="float" office:value="9783527324460" table:style-name="ce3">
            <text:p>9783527324460<text:s/></text:p>
          </table:table-cell>
          <table:table-cell table:style-name="ce2"/>
          <table:table-cell office:value-type="string" table:style-name="ce3">
            <text:p>Energy Demand and Climate Change: Issues and Resolutions</text:p>
          </table:table-cell>
          <table:table-cell office:value-type="string" table:style-name="ce3">
            <text:p>http://onlinelibrary.wiley.com/book/10.1002/9783527627035</text:p>
          </table:table-cell>
          <table:table-cell office:value-type="string" table:style-name="ce14">
            <text:p>http://onlinelibrary.wiley.com/book/10.1002/978352762703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ocks, Franklin Hadle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46017</text:p>
          </table:table-cell>
          <table:table-cell office:value-type="float" office:value="9780470546017" table:style-name="ce3">
            <text:p>9780470546017<text:s/></text:p>
          </table:table-cell>
          <table:table-cell office:value-type="string" table:style-name="ce3">
            <text:p>9780470768563</text:p>
          </table:table-cell>
          <table:table-cell office:value-type="string" table:style-name="ce3">
            <text:p>Engineering Money: Financial Fundamentals for Engineers</text:p>
          </table:table-cell>
          <table:table-cell office:value-type="string" table:style-name="ce3">
            <text:p>http://onlinelibrary.wiley.com/book/10.1002/9780470768570</text:p>
          </table:table-cell>
          <table:table-cell office:value-type="string" table:style-name="ce14">
            <text:p>http://onlinelibrary.wiley.com/book/10.1002/978047076857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ill, Richard ; Solt, Georg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93694</text:p>
          </table:table-cell>
          <table:table-cell office:value-type="float" office:value="9780471793694" table:style-name="ce3">
            <text:p>9780471793694<text:s/></text:p>
          </table:table-cell>
          <table:table-cell table:style-name="ce2"/>
          <table:table-cell office:value-type="string" table:style-name="ce3">
            <text:p>Environmentally Conscious Transportation</text:p>
          </table:table-cell>
          <table:table-cell office:value-type="string" table:style-name="ce3">
            <text:p>http://onlinelibrary.wiley.com/book/10.1002/9780470261057</text:p>
          </table:table-cell>
          <table:table-cell office:value-type="string" table:style-name="ce14">
            <text:p>http://onlinelibrary.wiley.com/book/10.1002/978047026105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utz, My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76553</text:p>
          </table:table-cell>
          <table:table-cell office:value-type="float" office:value="9780470376553" table:style-name="ce3">
            <text:p>9780470376553<text:s/></text:p>
          </table:table-cell>
          <table:table-cell office:value-type="string" table:style-name="ce3">
            <text:p>9780470570531</text:p>
          </table:table-cell>
          <table:table-cell office:value-type="string" table:style-name="ce3">
            <text:p>Enzybiotics: Antibiotic Enzymes as Drugs and Therapeutics</text:p>
          </table:table-cell>
          <table:table-cell office:value-type="string" table:style-name="ce3">
            <text:p>http://onlinelibrary.wiley.com/book/10.1002/9780470570548</text:p>
          </table:table-cell>
          <table:table-cell office:value-type="string" table:style-name="ce14">
            <text:p>http://onlinelibrary.wiley.com/book/10.1002/978047057054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Villa, Tomas G.; Veiga-Crespo, Patricia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9572</text:p>
          </table:table-cell>
          <table:table-cell office:value-type="float" office:value="9783527319572" table:style-name="ce3">
            <text:p>9783527319572<text:s/></text:p>
          </table:table-cell>
          <table:table-cell table:style-name="ce2"/>
          <table:table-cell office:value-type="string" table:style-name="ce2">
            <text:p>Enzyme Kinetics: Principles and Methods, Second Edition</text:p>
          </table:table-cell>
          <table:table-cell office:value-type="string" table:style-name="ce3">
            <text:p>http://onlinelibrary.wiley.com/book/10.1002/9783527622023</text:p>
          </table:table-cell>
          <table:table-cell office:value-type="string" table:style-name="ce14">
            <text:p>http://onlinelibrary.wiley.com/book/10.1002/9783527622023</text:p>
          </table:table-cell>
          <table:table-cell office:value-type="string" table:style-name="ce4">
            <text:p>2nd</text:p>
          </table:table-cell>
          <table:table-cell office:value-type="string" table:style-name="ce2">
            <text:p>Bisswanger, Hans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3555</text:p>
          </table:table-cell>
          <table:table-cell office:value-type="float" office:value="9783527323555" table:style-name="ce3">
            <text:p>9783527323555<text:s/></text:p>
          </table:table-cell>
          <table:table-cell table:style-name="ce2"/>
          <table:table-cell office:value-type="string" table:style-name="ce3">
            <text:p>Epigenetic Targets in Drug Discovery, Volume 42</text:p>
          </table:table-cell>
          <table:table-cell office:value-type="string" table:style-name="ce3">
            <text:p>http://onlinelibrary.wiley.com/book/10.1002/9783527627073</text:p>
          </table:table-cell>
          <table:table-cell office:value-type="string" table:style-name="ce14">
            <text:p>http://onlinelibrary.wiley.com/book/10.1002/978352762707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ippl, Wolfgang; Jung, Manfre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140192</text:p>
          </table:table-cell>
          <table:table-cell office:value-type="float" office:value="9780470140192" table:style-name="ce3">
            <text:p>9780470140192<text:s/></text:p>
          </table:table-cell>
          <table:table-cell office:value-type="string" table:style-name="ce3">
            <text:p>9780470334492</text:p>
          </table:table-cell>
          <table:table-cell office:value-type="string" table:style-name="ce3">
            <text:p>Essentials of Medical Genomics, Second Edition</text:p>
          </table:table-cell>
          <table:table-cell office:value-type="string" table:style-name="ce3">
            <text:p>http://onlinelibrary.wiley.com/book/10.1002/9780470336168</text:p>
          </table:table-cell>
          <table:table-cell office:value-type="string" table:style-name="ce14">
            <text:p>http://onlinelibrary.wiley.com/book/10.1002/9780470336168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Brown, Stuart M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17624</text:p>
          </table:table-cell>
          <table:table-cell office:value-type="float" office:value="9780470317624" table:style-name="ce3">
            <text:p>9780470317624<text:s/></text:p>
          </table:table-cell>
          <table:table-cell office:value-type="string" table:style-name="ce3">
            <text:p>9780470380796</text:p>
          </table:table-cell>
          <table:table-cell office:value-type="string" table:style-name="ce2">
            <text:p>Essentials of Multiphase Flow and Transport in Porous Media</text:p>
          </table:table-cell>
          <table:table-cell office:value-type="string" table:style-name="ce3">
            <text:p>http://onlinelibrary.wiley.com/book/10.1002/9780470380802</text:p>
          </table:table-cell>
          <table:table-cell office:value-type="string" table:style-name="ce14">
            <text:p>http://onlinelibrary.wiley.com/book/10.1002/978047038080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Pinder, George F.; Gray, William G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44919</text:p>
          </table:table-cell>
          <table:table-cell office:value-type="float" office:value="9780470044919" table:style-name="ce3">
            <text:p>9780470044919<text:s/></text:p>
          </table:table-cell>
          <table:table-cell office:value-type="string" table:style-name="ce3">
            <text:p>9780470574881</text:p>
          </table:table-cell>
          <table:table-cell office:value-type="string" table:style-name="ce3">
            <text:p>Evaluation of Drug Candidates for Preclinical Development: Pharmacokinetics, Metabolism, Pharmaceutics, and Toxicology</text:p>
          </table:table-cell>
          <table:table-cell office:value-type="string" table:style-name="ce3">
            <text:p>http://onlinelibrary.wiley.com/book/10.1002/9780470574898</text:p>
          </table:table-cell>
          <table:table-cell office:value-type="string" table:style-name="ce14">
            <text:p>http://onlinelibrary.wiley.com/book/10.1002/978047057489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an, Chao; Davis, Charles B.; Wang, Bingh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46530</text:p>
          </table:table-cell>
          <table:table-cell office:value-type="float" office:value="9780470746530" table:style-name="ce3">
            <text:p>9780470746530<text:s/></text:p>
          </table:table-cell>
          <table:table-cell table:style-name="ce2"/>
          <table:table-cell office:value-type="string" table:style-name="ce3">
            <text:p>Evolutionary Topology Optimization of Continuum Structures: Methods and Applications</text:p>
          </table:table-cell>
          <table:table-cell office:value-type="string" table:style-name="ce3">
            <text:p>http://onlinelibrary.wiley.com/book/10.1002/9780470689486</text:p>
          </table:table-cell>
          <table:table-cell office:value-type="string" table:style-name="ce14">
            <text:p>http://onlinelibrary.wiley.com/book/10.1002/978047068948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uang, X. ; Xie, Y. M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75362</text:p>
          </table:table-cell>
          <table:table-cell office:value-type="float" office:value="9780470475362" table:style-name="ce3">
            <text:p>9780470475362<text:s/></text:p>
          </table:table-cell>
          <table:table-cell office:value-type="string" table:style-name="ce3">
            <text:p>9780470625514</text:p>
          </table:table-cell>
          <table:table-cell office:value-type="string" table:style-name="ce3">
            <text:p>Excel 2010 Formulas</text:p>
          </table:table-cell>
          <table:table-cell office:value-type="string" table:style-name="ce3">
            <text:p>http://onlinelibrary.wiley.com/book/10.1002/9781118257630</text:p>
          </table:table-cell>
          <table:table-cell office:value-type="string" table:style-name="ce14">
            <text:p>http://onlinelibrary.wiley.com/book/10.1002/978111825763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alkenbach, Joh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75355</text:p>
          </table:table-cell>
          <table:table-cell office:value-type="float" office:value="9780470475355" table:style-name="ce3">
            <text:p>9780470475355<text:s/></text:p>
          </table:table-cell>
          <table:table-cell office:value-type="string" table:style-name="ce3">
            <text:p>9780470625484</text:p>
          </table:table-cell>
          <table:table-cell office:value-type="string" table:style-name="ce3">
            <text:p>Excel 2010 Power Programming with VBA</text:p>
          </table:table-cell>
          <table:table-cell office:value-type="string" table:style-name="ce3">
            <text:p>http://onlinelibrary.wiley.com/book/10.1002/9781118257616</text:p>
          </table:table-cell>
          <table:table-cell office:value-type="string" table:style-name="ce14">
            <text:p>http://onlinelibrary.wiley.com/book/10.1002/978111825761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alkenbach, Joh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63120</text:p>
          </table:table-cell>
          <table:table-cell office:value-type="float" office:value="9780470563120" table:style-name="ce3">
            <text:p>9780470563120<text:s/></text:p>
          </table:table-cell>
          <table:table-cell office:value-type="string" table:style-name="ce3">
            <text:p>9780470643075</text:p>
          </table:table-cell>
          <table:table-cell office:value-type="string" table:style-name="ce3">
            <text:p>Expert PHP and MySQL</text:p>
          </table:table-cell>
          <table:table-cell office:value-type="string" table:style-name="ce3">
            <text:p>http://onlinelibrary.wiley.com/book/10.1002/9781118255780</text:p>
          </table:table-cell>
          <table:table-cell office:value-type="string" table:style-name="ce14">
            <text:p>http://onlinelibrary.wiley.com/book/10.1002/978111825578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urioso, Andrew ; Bradford, Ronald; Galbraith, Patrick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0097</text:p>
          </table:table-cell>
          <table:table-cell office:value-type="float" office:value="9783527320097" table:style-name="ce3">
            <text:p>9783527320097<text:s/></text:p>
          </table:table-cell>
          <table:table-cell table:style-name="ce2"/>
          <table:table-cell office:value-type="string" table:style-name="ce2">
            <text:p>Explosivstoffe, Tenth Edition</text:p>
          </table:table-cell>
          <table:table-cell office:value-type="string" table:style-name="ce3">
            <text:p>http://onlinelibrary.wiley.com/book/10.1002/9783527623402</text:p>
          </table:table-cell>
          <table:table-cell office:value-type="string" table:style-name="ce14">
            <text:p>http://onlinelibrary.wiley.com/book/10.1002/9783527623402</text:p>
          </table:table-cell>
          <table:table-cell office:value-type="string" table:style-name="ce4">
            <text:p>10th<text:s/></text:p>
          </table:table-cell>
          <table:table-cell office:value-type="string" table:style-name="ce2">
            <text:p>Köhler, Josef; Meyer, Rudolf; Homburg, Axel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86612</text:p>
          </table:table-cell>
          <table:table-cell office:value-type="float" office:value="9781405186612" table:style-name="ce3">
            <text:p>9781405186612<text:s/></text:p>
          </table:table-cell>
          <table:table-cell office:value-type="string" table:style-name="ce3">
            <text:p>9781444320473</text:p>
          </table:table-cell>
          <table:table-cell office:value-type="string" table:style-name="ce3">
            <text:p>Facilities Manager's Desk Reference</text:p>
          </table:table-cell>
          <table:table-cell office:value-type="string" table:style-name="ce3">
            <text:p>http://onlinelibrary.wiley.com/book/10.1002/9781444320466</text:p>
          </table:table-cell>
          <table:table-cell office:value-type="string" table:style-name="ce14">
            <text:p>http://onlinelibrary.wiley.com/book/10.1002/978144432046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iggins, Jane M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510</text:p>
          </table:table-cell>
          <table:table-cell office:value-type="float" office:value="9783433029510" table:style-name="ce3">
            <text:p>9783433029510<text:s/></text:p>
          </table:table-cell>
          <table:table-cell table:style-name="ce2"/>
          <table:table-cell office:value-type="string" table:style-name="ce3">
            <text:p>Failed Bridges - Case Studies, Causes and Consequences. Foreword by Christian Menn</text:p>
          </table:table-cell>
          <table:table-cell office:value-type="string" table:style-name="ce3">
            <text:p>http://onlinelibrary.wiley.com/book/10.1002/9783433600634</text:p>
          </table:table-cell>
          <table:table-cell office:value-type="string" table:style-name="ce14">
            <text:p>http://onlinelibrary.wiley.com/book/10.1002/978343360063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oachim, Sche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493</text:p>
          </table:table-cell>
          <table:table-cell office:value-type="float" office:value="9781848210493" table:style-name="ce3">
            <text:p>9781848210493<text:s/></text:p>
          </table:table-cell>
          <table:table-cell table:style-name="ce2"/>
          <table:table-cell office:value-type="string" table:style-name="ce3">
            <text:p>Fibre-Optic Communications</text:p>
          </table:table-cell>
          <table:table-cell office:value-type="string" table:style-name="ce3">
            <text:p>http://onlinelibrary.wiley.com/book/10.1002/9780470611388</text:p>
          </table:table-cell>
          <table:table-cell office:value-type="string" table:style-name="ce14">
            <text:p>http://onlinelibrary.wiley.com/book/10.1002/97804706113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coy, Pierr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82710</text:p>
          </table:table-cell>
          <table:table-cell office:value-type="float" office:value="9780470182710" table:style-name="ce3">
            <text:p>9780470182710<text:s/></text:p>
          </table:table-cell>
          <table:table-cell office:value-type="string" table:style-name="ce3">
            <text:p>9781118156483</text:p>
          </table:table-cell>
          <table:table-cell office:value-type="string" table:style-name="ce3">
            <text:p>Financial Management and Accounting Fundamentals for Construction</text:p>
          </table:table-cell>
          <table:table-cell office:value-type="string" table:style-name="ce3">
            <text:p>http://onlinelibrary.wiley.com/book/10.1002/9780470548813</text:p>
          </table:table-cell>
          <table:table-cell office:value-type="string" table:style-name="ce14">
            <text:p>http://onlinelibrary.wiley.com/book/10.1002/978047054881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<text:s/>Halpin, Daniel W.; Senior, Bolivar A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09633</text:p>
          </table:table-cell>
          <table:table-cell office:value-type="float" office:value="9780471709633" table:style-name="ce3">
            <text:p>9780471709633<text:s/></text:p>
          </table:table-cell>
          <table:table-cell office:value-type="string" table:style-name="ce3">
            <text:p>9780470391310</text:p>
          </table:table-cell>
          <table:table-cell office:value-type="string" table:style-name="ce2">
            <text:p>Fine Particle (2.5 Microns) Emissions: Regulation, Measurement, and Control</text:p>
          </table:table-cell>
          <table:table-cell office:value-type="string" table:style-name="ce3">
            <text:p>http://onlinelibrary.wiley.com/book/10.1002/9780470391327</text:p>
          </table:table-cell>
          <table:table-cell office:value-type="string" table:style-name="ce14">
            <text:p>http://onlinelibrary.wiley.com/book/10.1002/978047039132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cKenna, John D.; Turner, James H.; McKenna, James P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530</text:p>
          </table:table-cell>
          <table:table-cell office:value-type="float" office:value="9781848210530" table:style-name="ce3">
            <text:p>9781848210530<text:s/></text:p>
          </table:table-cell>
          <table:table-cell table:style-name="ce2"/>
          <table:table-cell office:value-type="string" table:style-name="ce3">
            <text:p>Finite Element Simulation of Heat Transfer</text:p>
          </table:table-cell>
          <table:table-cell office:value-type="string" table:style-name="ce3">
            <text:p>http://onlinelibrary.wiley.com/book/10.1002/9780470611418</text:p>
          </table:table-cell>
          <table:table-cell office:value-type="string" table:style-name="ce14">
            <text:p>http://onlinelibrary.wiley.com/book/10.1002/978047061141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gheau, Jean-Michel; Fortunier, Rolan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452110</text:p>
          </table:table-cell>
          <table:table-cell office:value-type="float" office:value="9780470452110" table:style-name="ce3">
            <text:p>9780470452110<text:s/></text:p>
          </table:table-cell>
          <table:table-cell office:value-type="string" table:style-name="ce3">
            <text:p>9780470528945</text:p>
          </table:table-cell>
          <table:table-cell office:value-type="string" table:style-name="ce3">
            <text:p>Fluorinated Heterocyclic Compounds: Synthesis, Chemistry, and Applications</text:p>
          </table:table-cell>
          <table:table-cell office:value-type="string" table:style-name="ce3">
            <text:p>http://onlinelibrary.wiley.com/book/10.1002/9780470528952</text:p>
          </table:table-cell>
          <table:table-cell office:value-type="string" table:style-name="ce14">
            <text:p>http://onlinelibrary.wiley.com/book/10.1002/978047052895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etrov, Viacheslav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13691</text:p>
          </table:table-cell>
          <table:table-cell office:value-type="float" office:value="9780470113691" table:style-name="ce3">
            <text:p>9780470113691<text:s/></text:p>
          </table:table-cell>
          <table:table-cell table:style-name="ce2"/>
          <table:table-cell office:value-type="string" table:style-name="ce3">
            <text:p>Forensic Procedures for Boundary and Title Investigation</text:p>
          </table:table-cell>
          <table:table-cell office:value-type="string" table:style-name="ce3">
            <text:p>http://onlinelibrary.wiley.com/book/10.1002/9780470260012</text:p>
          </table:table-cell>
          <table:table-cell office:value-type="string" table:style-name="ce14">
            <text:p>http://onlinelibrary.wiley.com/book/10.1002/978047026001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ilson, Donald A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56097</text:p>
          </table:table-cell>
          <table:table-cell office:value-type="float" office:value="9780470056097" table:style-name="ce3">
            <text:p>9780470056097<text:s/></text:p>
          </table:table-cell>
          <table:table-cell office:value-type="string" table:style-name="ce3">
            <text:p>9780470386354</text:p>
          </table:table-cell>
          <table:table-cell office:value-type="string" table:style-name="ce3">
            <text:p>Formulation and Analytical Development for Low-Dose Oral Drug Products</text:p>
          </table:table-cell>
          <table:table-cell office:value-type="string" table:style-name="ce3">
            <text:p>http://onlinelibrary.wiley.com/book/10.1002/9780470386361</text:p>
          </table:table-cell>
          <table:table-cell office:value-type="string" table:style-name="ce14">
            <text:p>http://onlinelibrary.wiley.com/book/10.1002/978047038636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Zheng, Jack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85322</text:p>
          </table:table-cell>
          <table:table-cell office:value-type="float" office:value="9780470185322" table:style-name="ce3">
            <text:p>9780470185322<text:s/></text:p>
          </table:table-cell>
          <table:table-cell office:value-type="string" table:style-name="ce3">
            <text:p>9780470374276</text:p>
          </table:table-cell>
          <table:table-cell office:value-type="string" table:style-name="ce3">
            <text:p>FPGA Prototyping by Verilog Examples</text:p>
          </table:table-cell>
          <table:table-cell office:value-type="string" table:style-name="ce3">
            <text:p>http://onlinelibrary.wiley.com/book/10.1002/9780470374283</text:p>
          </table:table-cell>
          <table:table-cell office:value-type="string" table:style-name="ce14">
            <text:p>http://onlinelibrary.wiley.com/book/10.1002/97804703742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u, Pong P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85315</text:p>
          </table:table-cell>
          <table:table-cell office:value-type="float" office:value="9780470185315" table:style-name="ce3">
            <text:p>9780470185315<text:s/></text:p>
          </table:table-cell>
          <table:table-cell office:value-type="string" table:style-name="ce3">
            <text:p>9780470231623</text:p>
          </table:table-cell>
          <table:table-cell office:value-type="string" table:style-name="ce3">
            <text:p>FPGA Prototyping by VHDL Examples: Xilinx Spartan™-3 Version</text:p>
          </table:table-cell>
          <table:table-cell office:value-type="string" table:style-name="ce3">
            <text:p>http://onlinelibrary.wiley.com/book/10.1002/9780470231630</text:p>
          </table:table-cell>
          <table:table-cell office:value-type="string" table:style-name="ce14">
            <text:p>http://onlinelibrary.wiley.com/book/10.1002/9780470231630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<text:s/>Chu, Pong P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58145</text:p>
          </table:table-cell>
          <table:table-cell office:value-type="float" office:value="9780470058145" table:style-name="ce3">
            <text:p>9780470058145<text:s/></text:p>
          </table:table-cell>
          <table:table-cell table:style-name="ce2"/>
          <table:table-cell office:value-type="string" table:style-name="ce3">
            <text:p>Freshwater Algae: Identification and Use as Bioindicators</text:p>
          </table:table-cell>
          <table:table-cell office:value-type="string" table:style-name="ce3">
            <text:p>http://onlinelibrary.wiley.com/book/10.1002/9780470689554</text:p>
          </table:table-cell>
          <table:table-cell office:value-type="string" table:style-name="ce14">
            <text:p>http://onlinelibrary.wiley.com/book/10.1002/978047068955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llinger, Edward G. ; Sigee David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118087565</text:p>
          </table:table-cell>
          <table:table-cell office:value-type="float" office:value="9781118087565" table:style-name="ce3">
            <text:p>9781118087565<text:s/></text:p>
          </table:table-cell>
          <table:table-cell table:style-name="ce3"/>
          <table:table-cell office:value-type="string" table:style-name="ce3">
            <text:p>Fuel Cells: Problems and Solutions, Second Edition</text:p>
          </table:table-cell>
          <table:table-cell office:value-type="string" table:style-name="ce3">
            <text:p>http://onlinelibrary.wiley.com/book/10.1002/9781118191323</text:p>
          </table:table-cell>
          <table:table-cell office:value-type="string" table:style-name="ce14">
            <text:p>http://onlinelibrary.wiley.com/book/10.1002/9781118191323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Bagotsky, Vladimir S.<text:s/>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226537</text:p>
          </table:table-cell>
          <table:table-cell office:value-type="float" office:value="9780470226537" table:style-name="ce3">
            <text:p>9780470226537<text:s/></text:p>
          </table:table-cell>
          <table:table-cell office:value-type="string" table:style-name="ce3">
            <text:p>9781118491423</text:p>
          </table:table-cell>
          <table:table-cell office:value-type="string" table:style-name="ce3">
            <text:p>Fundamentals of Quality Control and Improvement, Third Edition</text:p>
          </table:table-cell>
          <table:table-cell office:value-type="string" table:style-name="ce3">
            <text:p>http://onlinelibrary.wiley.com/book/10.1002/9781118491645</text:p>
          </table:table-cell>
          <table:table-cell office:value-type="string" table:style-name="ce14">
            <text:p>http://onlinelibrary.wiley.com/book/10.1002/9781118491645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Mitra, Amitav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256978</text:p>
          </table:table-cell>
          <table:table-cell office:value-type="float" office:value="9780470256978" table:style-name="ce3">
            <text:p>9780470256978<text:s/></text:p>
          </table:table-cell>
          <table:table-cell office:value-type="string" table:style-name="ce3">
            <text:p>9780470409824</text:p>
          </table:table-cell>
          <table:table-cell office:value-type="string" table:style-name="ce3">
            <text:p>Fundamentals of Quality Control and Improvement: Solutions Manual to Accompany, Third Edition</text:p>
          </table:table-cell>
          <table:table-cell office:value-type="string" table:style-name="ce3">
            <text:p>http://onlinelibrary.wiley.com/book/10.1002/9780470409831</text:p>
          </table:table-cell>
          <table:table-cell office:value-type="string" table:style-name="ce14">
            <text:p>http://onlinelibrary.wiley.com/book/10.1002/9780470409831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Mitra, Amitav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17555</text:p>
          </table:table-cell>
          <table:table-cell office:value-type="float" office:value="9780470017555" table:style-name="ce3">
            <text:p>9780470017555<text:s/></text:p>
          </table:table-cell>
          <table:table-cell table:style-name="ce2"/>
          <table:table-cell office:value-type="string" table:style-name="ce3">
            <text:p>Fundamentals of Seismic Loading on Structures</text:p>
          </table:table-cell>
          <table:table-cell office:value-type="string" table:style-name="ce3">
            <text:p>http://onlinelibrary.wiley.com/book/10.1002/9780470742341</text:p>
          </table:table-cell>
          <table:table-cell office:value-type="string" table:style-name="ce14">
            <text:p>http://onlinelibrary.wiley.com/book/10.1002/978047074234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en, Tapan K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376263</text:p>
          </table:table-cell>
          <table:table-cell office:value-type="float" office:value="9780470376263" table:style-name="ce3">
            <text:p>9780470376263<text:s/></text:p>
          </table:table-cell>
          <table:table-cell table:style-name="ce2"/>
          <table:table-cell office:value-type="string" table:style-name="ce3">
            <text:p>Fundamentals of Soil Mechanics for Sedimentary and Residual Soils</text:p>
          </table:table-cell>
          <table:table-cell office:value-type="string" table:style-name="ce3">
            <text:p>http://onlinelibrary.wiley.com/book/10.1002/9780470549056</text:p>
          </table:table-cell>
          <table:table-cell office:value-type="string" table:style-name="ce14">
            <text:p>http://onlinelibrary.wiley.com/book/10.1002/978047054905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esley, Laurence D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73187</text:p>
          </table:table-cell>
          <table:table-cell office:value-type="float" office:value="9780470373187" table:style-name="ce3">
            <text:p>9780470373187<text:s/></text:p>
          </table:table-cell>
          <table:table-cell office:value-type="string" table:style-name="ce3">
            <text:p>9780470377789</text:p>
          </table:table-cell>
          <table:table-cell office:value-type="string" table:style-name="ce3">
            <text:p>Galectins</text:p>
          </table:table-cell>
          <table:table-cell office:value-type="string" table:style-name="ce3">
            <text:p>http://onlinelibrary.wiley.com/book/10.1002/9780470378076</text:p>
          </table:table-cell>
          <table:table-cell office:value-type="string" table:style-name="ce14">
            <text:p>http://onlinelibrary.wiley.com/book/10.1002/978047037807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lyosov, Anatole A.; Witczak, Zbigniew J.; Platt, Davi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01636</text:p>
          </table:table-cell>
          <table:table-cell office:value-type="float" office:value="9780470101636" table:style-name="ce3">
            <text:p>9780470101636<text:s/></text:p>
          </table:table-cell>
          <table:table-cell office:value-type="string" table:style-name="ce3">
            <text:p>9780470228340</text:p>
          </table:table-cell>
          <table:table-cell office:value-type="string" table:style-name="ce2">
            <text:p>GC/MS: A Practical User's Guide, Second Edition</text:p>
          </table:table-cell>
          <table:table-cell office:value-type="string" table:style-name="ce3">
            <text:p>http://onlinelibrary.wiley.com/book/10.1002/9780470228357</text:p>
          </table:table-cell>
          <table:table-cell office:value-type="string" table:style-name="ce14">
            <text:p>http://onlinelibrary.wiley.com/book/10.1002/9780470228357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McMaster, Marvin C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97194</text:p>
          </table:table-cell>
          <table:table-cell office:value-type="float" office:value="9780470597194" table:style-name="ce3">
            <text:p>9780470597194<text:s/></text:p>
          </table:table-cell>
          <table:table-cell office:value-type="string" table:style-name="ce3">
            <text:p>9780470619919</text:p>
          </table:table-cell>
          <table:table-cell office:value-type="string" table:style-name="ce3">
            <text:p>Gender Codes: Why Women Are Leaving Computing</text:p>
          </table:table-cell>
          <table:table-cell office:value-type="string" table:style-name="ce3">
            <text:p>http://onlinelibrary.wiley.com/book/10.1002/9780470619926</text:p>
          </table:table-cell>
          <table:table-cell office:value-type="string" table:style-name="ce14">
            <text:p>http://onlinelibrary.wiley.com/book/10.1002/978047061992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isa, Thomas J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454633</text:p>
          </table:table-cell>
          <table:table-cell office:value-type="float" office:value="9780470454633" table:style-name="ce3">
            <text:p>9780470454633<text:s/></text:p>
          </table:table-cell>
          <table:table-cell office:value-type="string" table:style-name="ce3">
            <text:p>9780470556979</text:p>
          </table:table-cell>
          <table:table-cell office:value-type="string" table:style-name="ce3">
            <text:p>Generalized Linear Models: With Applications in Engineering and the Sciences, Second Edition</text:p>
          </table:table-cell>
          <table:table-cell office:value-type="string" table:style-name="ce3">
            <text:p>http://onlinelibrary.wiley.com/book/10.1002/9780470556986</text:p>
          </table:table-cell>
          <table:table-cell office:value-type="string" table:style-name="ce14">
            <text:p>http://onlinelibrary.wiley.com/book/10.1002/9780470556986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Myers, Raymond H. ; Montgomery, Douglas C. ; Vining, G. Geoffre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51745</text:p>
          </table:table-cell>
          <table:table-cell office:value-type="float" office:value="9780470551745" table:style-name="ce3">
            <text:p>9780470551745<text:s/></text:p>
          </table:table-cell>
          <table:table-cell office:value-type="string" table:style-name="ce3">
            <text:p>9780470634462</text:p>
          </table:table-cell>
          <table:table-cell office:value-type="string" table:style-name="ce3">
            <text:p>Genetics For Dummies, 2nd Edition</text:p>
          </table:table-cell>
          <table:table-cell office:value-type="string" table:style-name="ce3">
            <text:p>http://onlinelibrary.wiley.com/book/10.1002/9781118269275</text:p>
          </table:table-cell>
          <table:table-cell office:value-type="string" table:style-name="ce14">
            <text:p>http://onlinelibrary.wiley.com/book/10.1002/9781118269275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Robinson, <text:s/>Tara Rodde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96048</text:p>
          </table:table-cell>
          <table:table-cell office:value-type="float" office:value="9780470096048" table:style-name="ce3">
            <text:p>9780470096048<text:s/></text:p>
          </table:table-cell>
          <table:table-cell office:value-type="string" table:style-name="ce3">
            <text:p>9780470409763</text:p>
          </table:table-cell>
          <table:table-cell office:value-type="string" table:style-name="ce2">
            <text:p>Genomics in Drug Discovery and Development</text:p>
          </table:table-cell>
          <table:table-cell office:value-type="string" table:style-name="ce3">
            <text:p>http://onlinelibrary.wiley.com/book/10.1002/9780470409770</text:p>
          </table:table-cell>
          <table:table-cell office:value-type="string" table:style-name="ce14">
            <text:p>http://onlinelibrary.wiley.com/book/10.1002/978047040977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emizarov, Dimitri; Blomme, Eric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057346</text:p>
          </table:table-cell>
          <table:table-cell office:value-type="float" office:value="9780470057346" table:style-name="ce3">
            <text:p>9780470057346<text:s/></text:p>
          </table:table-cell>
          <table:table-cell office:value-type="string" table:style-name="ce3">
            <text:p>9780470758847</text:p>
          </table:table-cell>
          <table:table-cell office:value-type="string" table:style-name="ce3">
            <text:p>Geoforensics</text:p>
          </table:table-cell>
          <table:table-cell office:value-type="string" table:style-name="ce3">
            <text:p>http://onlinelibrary.wiley.com/book/10.1002/9780470758854</text:p>
          </table:table-cell>
          <table:table-cell office:value-type="string" table:style-name="ce14">
            <text:p>http://onlinelibrary.wiley.com/book/10.1002/978047075885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Ruffell, Alastair; McKinley, Jennif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515112</text:p>
          </table:table-cell>
          <table:table-cell office:value-type="float" office:value="9780470515112" table:style-name="ce3">
            <text:p>9780470515112<text:s/></text:p>
          </table:table-cell>
          <table:table-cell office:value-type="string" table:style-name="ce3">
            <text:p>9780470987636</text:p>
          </table:table-cell>
          <table:table-cell office:value-type="string" table:style-name="ce2">
            <text:p>Geographic Visualization: Concepts, Tools and Applications</text:p>
          </table:table-cell>
          <table:table-cell office:value-type="string" table:style-name="ce3">
            <text:p>http://onlinelibrary.wiley.com/book/10.1002/9780470987643</text:p>
          </table:table-cell>
          <table:table-cell office:value-type="string" table:style-name="ce14">
            <text:p>http://onlinelibrary.wiley.com/book/10.1002/978047098764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odge, Martin; McDerby, Mary; Turner,Marti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50931</text:p>
          </table:table-cell>
          <table:table-cell office:value-type="float" office:value="9780470150931" table:style-name="ce3">
            <text:p>9780470150931<text:s/></text:p>
          </table:table-cell>
          <table:table-cell table:style-name="ce2"/>
          <table:table-cell office:value-type="string" table:style-name="ce3">
            <text:p>Geotechnical Laboratory Measurements for Engineers</text:p>
          </table:table-cell>
          <table:table-cell office:value-type="string" table:style-name="ce3">
            <text:p>http://onlinelibrary.wiley.com/book/10.1002/9780470548790</text:p>
          </table:table-cell>
          <table:table-cell office:value-type="string" table:style-name="ce14">
            <text:p>http://onlinelibrary.wiley.com/book/10.1002/978047054879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ermaine, John T.; Germaine, Amy V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23971</text:p>
          </table:table-cell>
          <table:table-cell office:value-type="float" office:value="9780470523971" table:style-name="ce3">
            <text:p>9780470523971<text:s/></text:p>
          </table:table-cell>
          <table:table-cell office:value-type="string" table:style-name="ce3">
            <text:p>9780470636428</text:p>
          </table:table-cell>
          <table:table-cell office:value-type="string" table:style-name="ce3">
            <text:p>GIMP Bible</text:p>
          </table:table-cell>
          <table:table-cell office:value-type="string" table:style-name="ce3">
            <text:p>http://onlinelibrary.wiley.com/book/10.1002/9781118256015</text:p>
          </table:table-cell>
          <table:table-cell office:value-type="string" table:style-name="ce14">
            <text:p>http://onlinelibrary.wiley.com/book/10.1002/978111825601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umster, Jason van ; Shimonski Robert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410318</text:p>
          </table:table-cell>
          <table:table-cell office:value-type="float" office:value="9780470410318" table:style-name="ce3">
            <text:p>9780470410318<text:s/></text:p>
          </table:table-cell>
          <table:table-cell office:value-type="string" table:style-name="ce3">
            <text:p>9780470634387</text:p>
          </table:table-cell>
          <table:table-cell office:value-type="string" table:style-name="ce3">
            <text:p>Glyphosate Resistance in Crops and Weeds: History, Development, and Management</text:p>
          </table:table-cell>
          <table:table-cell office:value-type="string" table:style-name="ce3">
            <text:p>http://onlinelibrary.wiley.com/book/10.1002/9780470634394</text:p>
          </table:table-cell>
          <table:table-cell office:value-type="string" table:style-name="ce14">
            <text:p>http://onlinelibrary.wiley.com/book/10.1002/978047063439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Nandula, Vijay K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07944</text:p>
          </table:table-cell>
          <table:table-cell office:value-type="float" office:value="9783527307944" table:style-name="ce3">
            <text:p>9783527307944<text:s/></text:p>
          </table:table-cell>
          <table:table-cell table:style-name="ce2"/>
          <table:table-cell office:value-type="string" table:style-name="ce3">
            <text:p>GMP-Qualifizierung und Validierung von Wirkstoffanlagen</text:p>
          </table:table-cell>
          <table:table-cell office:value-type="string" table:style-name="ce3">
            <text:p>http://onlinelibrary.wiley.com/book/10.1002/9783527626274</text:p>
          </table:table-cell>
          <table:table-cell office:value-type="string" table:style-name="ce14">
            <text:p>http://onlinelibrary.wiley.com/book/10.1002/978352762627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engenbach, Ralf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59685</text:p>
          </table:table-cell>
          <table:table-cell office:value-type="float" office:value="9781405159685" table:style-name="ce3">
            <text:p>9781405159685<text:s/></text:p>
          </table:table-cell>
          <table:table-cell office:value-type="string" table:style-name="ce3">
            <text:p>9781444305593</text:p>
          </table:table-cell>
          <table:table-cell office:value-type="string" table:style-name="ce2">
            <text:p>Green Chemistry Metrics: Measuring and Monitoring Sustainable Processes</text:p>
          </table:table-cell>
          <table:table-cell office:value-type="string" table:style-name="ce3">
            <text:p>http://onlinelibrary.wiley.com/book/10.1002/9781444305432</text:p>
          </table:table-cell>
          <table:table-cell office:value-type="string" table:style-name="ce14">
            <text:p>http://onlinelibrary.wiley.com/book/10.1002/978144430543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apkin, Alexei; Constable, <text:s/>David J.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16041</text:p>
          </table:table-cell>
          <table:table-cell office:value-type="float" office:value="9780470516041" table:style-name="ce3">
            <text:p>9780470516041<text:s/></text:p>
          </table:table-cell>
          <table:table-cell table:style-name="ce2"/>
          <table:table-cell office:value-type="string" table:style-name="ce2">
            <text:p>Growth Factors and Psychiatric Disorders: Novartis Foundation Symposium 289</text:p>
          </table:table-cell>
          <table:table-cell office:value-type="string" table:style-name="ce3">
            <text:p>http://onlinelibrary.wiley.com/book/10.1002/9780470751251</text:p>
          </table:table-cell>
          <table:table-cell office:value-type="string" table:style-name="ce14">
            <text:p>http://onlinelibrary.wiley.com/book/10.1002/978047075125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adwick, Derek J.; Goode, Jami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439</text:p>
          </table:table-cell>
          <table:table-cell office:value-type="float" office:value="9783433018439" table:style-name="ce3">
            <text:p>9783433018439<text:s/></text:p>
          </table:table-cell>
          <table:table-cell table:style-name="ce2"/>
          <table:table-cell office:value-type="string" table:style-name="ce3">
            <text:p>Grundbau-Taschenbuch: Teil 1: Geotechnische Grundlagen, Siebte Auflage</text:p>
          </table:table-cell>
          <table:table-cell office:value-type="string" table:style-name="ce3">
            <text:p>http://onlinelibrary.wiley.com/book/10.1002/9783433600221</text:p>
          </table:table-cell>
          <table:table-cell office:value-type="string" table:style-name="ce14">
            <text:p>http://onlinelibrary.wiley.com/book/10.1002/9783433600221</text:p>
          </table:table-cell>
          <table:table-cell office:value-type="string" table:style-name="ce4">
            <text:p>7th</text:p>
          </table:table-cell>
          <table:table-cell office:value-type="string" table:style-name="ce3">
            <text:p>Witt, Karl Josef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453</text:p>
          </table:table-cell>
          <table:table-cell office:value-type="float" office:value="9783433018453" table:style-name="ce3">
            <text:p>9783433018453<text:s/></text:p>
          </table:table-cell>
          <table:table-cell table:style-name="ce2"/>
          <table:table-cell office:value-type="string" table:style-name="ce3">
            <text:p>Grundbau-Taschenbuch: Teil 2: Geotechnische Verfahren, 7. Auflage</text:p>
          </table:table-cell>
          <table:table-cell office:value-type="string" table:style-name="ce3">
            <text:p>http://onlinelibrary.wiley.com/book/10.1002/9783433600559</text:p>
          </table:table-cell>
          <table:table-cell office:value-type="string" table:style-name="ce14">
            <text:p>http://onlinelibrary.wiley.com/book/10.1002/9783433600559</text:p>
          </table:table-cell>
          <table:table-cell office:value-type="string" table:style-name="ce4">
            <text:p>7th</text:p>
          </table:table-cell>
          <table:table-cell office:value-type="string" table:style-name="ce3">
            <text:p>Witt, Karl Josef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460</text:p>
          </table:table-cell>
          <table:table-cell office:value-type="float" office:value="9783433018460" table:style-name="ce3">
            <text:p>9783433018460<text:s/></text:p>
          </table:table-cell>
          <table:table-cell table:style-name="ce2"/>
          <table:table-cell office:value-type="string" table:style-name="ce3">
            <text:p>Grundbau-Taschenbuch: Teil 3: Gründungen und geotechnische Bauwerke, 7. Auflage</text:p>
          </table:table-cell>
          <table:table-cell office:value-type="string" table:style-name="ce3">
            <text:p>http://onlinelibrary.wiley.com/book/10.1002/9783433600610</text:p>
          </table:table-cell>
          <table:table-cell office:value-type="string" table:style-name="ce14">
            <text:p>http://onlinelibrary.wiley.com/book/10.1002/9783433600610</text:p>
          </table:table-cell>
          <table:table-cell office:value-type="string" table:style-name="ce4">
            <text:p>7th</text:p>
          </table:table-cell>
          <table:table-cell office:value-type="string" table:style-name="ce3">
            <text:p>Witt, Karl Josef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6">
            <text:p>9780470251485</text:p>
          </table:table-cell>
          <table:table-cell office:value-type="float" office:value="9780470251485" table:style-name="ce3">
            <text:p>9780470251485<text:s/></text:p>
          </table:table-cell>
          <table:table-cell office:value-type="string" table:style-name="ce3">
            <text:p>9780470644188</text:p>
          </table:table-cell>
          <table:table-cell office:value-type="string" table:style-name="ce3">
            <text:p>Guidelines for Acquisition Evaluation and Post Merger Integration</text:p>
          </table:table-cell>
          <table:table-cell office:value-type="string" table:style-name="ce3">
            <text:p>http://onlinelibrary.wiley.com/book/10.1002/9780470644195</text:p>
          </table:table-cell>
          <table:table-cell office:value-type="string" table:style-name="ce14">
            <text:p>http://onlinelibrary.wiley.com/book/10.1002/978047064419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82421</text:p>
          </table:table-cell>
          <table:table-cell office:value-type="float" office:value="9780471782421" table:style-name="ce3">
            <text:p>9780471782421<text:s/></text:p>
          </table:table-cell>
          <table:table-cell office:value-type="string" table:style-name="ce3">
            <text:p>9780470924853</text:p>
          </table:table-cell>
          <table:table-cell office:value-type="string" table:style-name="ce2">
            <text:p>Guidelines for Chemical Transportation Safety, Security, and Risk Management</text:p>
          </table:table-cell>
          <table:table-cell office:value-type="string" table:style-name="ce3">
            <text:p>http://onlinelibrary.wiley.com/book/10.1002/9780470924860</text:p>
          </table:table-cell>
          <table:table-cell office:value-type="string" table:style-name="ce14">
            <text:p>http://onlinelibrary.wiley.com/book/10.1002/97804709248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61408</text:p>
          </table:table-cell>
          <table:table-cell office:value-type="float" office:value="9780470261408" table:style-name="ce3">
            <text:p>9780470261408<text:s/></text:p>
          </table:table-cell>
          <table:table-cell office:value-type="string" table:style-name="ce3">
            <text:p>9780470552933</text:p>
          </table:table-cell>
          <table:table-cell office:value-type="string" table:style-name="ce3">
            <text:p>Guidelines for Developing Quantitative Safety Risk Criteria</text:p>
          </table:table-cell>
          <table:table-cell office:value-type="string" table:style-name="ce3">
            <text:p>http://onlinelibrary.wiley.com/book/10.1002/9780470552940</text:p>
          </table:table-cell>
          <table:table-cell office:value-type="string" table:style-name="ce14">
            <text:p>http://onlinelibrary.wiley.com/book/10.1002/978047055294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978152</text:p>
          </table:table-cell>
          <table:table-cell office:value-type="float" office:value="9780471978152" table:style-name="ce3">
            <text:p>9780471978152<text:s/></text:p>
          </table:table-cell>
          <table:table-cell office:value-type="string" table:style-name="ce3">
            <text:p>9780470924884</text:p>
          </table:table-cell>
          <table:table-cell office:value-type="string" table:style-name="ce2">
            <text:p>Guidelines for Hazard Evaluation Procedures, Third Edition</text:p>
          </table:table-cell>
          <table:table-cell office:value-type="string" table:style-name="ce3">
            <text:p>http://onlinelibrary.wiley.com/book/10.1002/9780470924891</text:p>
          </table:table-cell>
          <table:table-cell office:value-type="string" table:style-name="ce14">
            <text:p>http://onlinelibrary.wiley.com/book/10.1002/9780470924891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72122</text:p>
          </table:table-cell>
          <table:table-cell office:value-type="float" office:value="9780470572122" table:style-name="ce3">
            <text:p>9780470572122<text:s/></text:p>
          </table:table-cell>
          <table:table-cell office:value-type="string" table:style-name="ce3">
            <text:p>9780470579800</text:p>
          </table:table-cell>
          <table:table-cell office:value-type="string" table:style-name="ce3">
            <text:p>Guidelines for Process Safety Metrics</text:p>
          </table:table-cell>
          <table:table-cell office:value-type="string" table:style-name="ce3">
            <text:p>http://onlinelibrary.wiley.com/book/10.1002/9780470579817</text:p>
          </table:table-cell>
          <table:table-cell office:value-type="string" table:style-name="ce14">
            <text:p>http://onlinelibrary.wiley.com/book/10.1002/97804705798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43097</text:p>
          </table:table-cell>
          <table:table-cell office:value-type="float" office:value="9780470043097" table:style-name="ce3">
            <text:p>9780470043097<text:s/></text:p>
          </table:table-cell>
          <table:table-cell office:value-type="string" table:style-name="ce3">
            <text:p>9780470924945</text:p>
          </table:table-cell>
          <table:table-cell office:value-type="string" table:style-name="ce2">
            <text:p>Guidelines for the Management of Change for Process Safety</text:p>
          </table:table-cell>
          <table:table-cell office:value-type="string" table:style-name="ce3">
            <text:p>http://onlinelibrary.wiley.com/book/10.1002/9780470924969</text:p>
          </table:table-cell>
          <table:table-cell office:value-type="string" table:style-name="ce14">
            <text:p>http://onlinelibrary.wiley.com/book/10.1002/97804709249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51478</text:p>
          </table:table-cell>
          <table:table-cell office:value-type="float" office:value="9780470251478" table:style-name="ce3">
            <text:p>9780470251478<text:s/></text:p>
          </table:table-cell>
          <table:table-cell office:value-type="string" table:style-name="ce3">
            <text:p>9780470640432</text:p>
          </table:table-cell>
          <table:table-cell office:value-type="string" table:style-name="ce3">
            <text:p>Guidelines for Vapor Cloud Explosion, Pressure Vessel Burst, BLEVE, and Flash Fire Hazards, Second Edition</text:p>
          </table:table-cell>
          <table:table-cell office:value-type="string" table:style-name="ce3">
            <text:p>http://onlinelibrary.wiley.com/book/10.1002/9780470640449</text:p>
          </table:table-cell>
          <table:table-cell office:value-type="string" table:style-name="ce14">
            <text:p>http://onlinelibrary.wiley.com/book/10.1002/9780470640449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70540</text:p>
          </table:table-cell>
          <table:table-cell office:value-type="float" office:value="9780470170540" table:style-name="ce3">
            <text:p>9780470170540<text:s/></text:p>
          </table:table-cell>
          <table:table-cell table:style-name="ce2"/>
          <table:table-cell office:value-type="string" table:style-name="ce3">
            <text:p>Handbook for Blast-Resistant Design of Buildings</text:p>
          </table:table-cell>
          <table:table-cell office:value-type="string" table:style-name="ce3">
            <text:p>http://onlinelibrary.wiley.com/book/10.1002/9780470549070</text:p>
          </table:table-cell>
          <table:table-cell office:value-type="string" table:style-name="ce14">
            <text:p>http://onlinelibrary.wiley.com/book/10.1002/978047054907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usenberry, Donald O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35542</text:p>
          </table:table-cell>
          <table:table-cell office:value-type="float" office:value="9780470035542" table:style-name="ce3">
            <text:p>9780470035542<text:s/></text:p>
          </table:table-cell>
          <table:table-cell office:value-type="string" table:style-name="ce3">
            <text:p>9780470724156</text:p>
          </table:table-cell>
          <table:table-cell office:value-type="string" table:style-name="ce3">
            <text:p>Handbook of Granular Computing</text:p>
          </table:table-cell>
          <table:table-cell office:value-type="string" table:style-name="ce3">
            <text:p>http://onlinelibrary.wiley.com/book/10.1002/9780470724163</text:p>
          </table:table-cell>
          <table:table-cell office:value-type="string" table:style-name="ce14">
            <text:p>http://onlinelibrary.wiley.com/book/10.1002/978047072416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edrycz, Witold; Skowron, Andrzej; Kreinovich, Vladik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67670</text:p>
          </table:table-cell>
          <table:table-cell office:value-type="float" office:value="9780470167670" table:style-name="ce3">
            <text:p>9780470167670<text:s/></text:p>
          </table:table-cell>
          <table:table-cell office:value-type="string" table:style-name="ce3">
            <text:p>9780470382707</text:p>
          </table:table-cell>
          <table:table-cell office:value-type="string" table:style-name="ce3">
            <text:p>Handbook of Large Turbo-Generator Operation and Maintenance</text:p>
          </table:table-cell>
          <table:table-cell office:value-type="string" table:style-name="ce3">
            <text:p>http://onlinelibrary.wiley.com/book/10.1002/9780470382769</text:p>
          </table:table-cell>
          <table:table-cell office:value-type="string" table:style-name="ce14">
            <text:p>http://onlinelibrary.wiley.com/book/10.1002/97804703827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lempner, Geoff; Kerszenbaum, Isido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18582</text:p>
          </table:table-cell>
          <table:table-cell office:value-type="float" office:value="9783527318582" table:style-name="ce3">
            <text:p>9783527318582<text:s/></text:p>
          </table:table-cell>
          <table:table-cell table:style-name="ce2"/>
          <table:table-cell office:value-type="string" table:style-name="ce3">
            <text:p>Handbuch Feuerverzinken, Third Edition</text:p>
          </table:table-cell>
          <table:table-cell office:value-type="string" table:style-name="ce3">
            <text:p>http://onlinelibrary.wiley.com/book/10.1002/9783527622344</text:p>
          </table:table-cell>
          <table:table-cell office:value-type="string" table:style-name="ce14">
            <text:p>http://onlinelibrary.wiley.com/book/10.1002/9783527622344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Maaß, Peter; Peißker, Pet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6763</text:p>
          </table:table-cell>
          <table:table-cell office:value-type="float" office:value="9783433016763" table:style-name="ce3">
            <text:p>9783433016763<text:s/></text:p>
          </table:table-cell>
          <table:table-cell table:style-name="ce2"/>
          <table:table-cell office:value-type="string" table:style-name="ce3">
            <text:p>Hardrock Tunnel Boring Machines</text:p>
          </table:table-cell>
          <table:table-cell office:value-type="string" table:style-name="ce3">
            <text:p>http://onlinelibrary.wiley.com/book/10.1002/9783433600122</text:p>
          </table:table-cell>
          <table:table-cell office:value-type="string" table:style-name="ce14">
            <text:p>http://onlinelibrary.wiley.com/book/10.1002/978343360012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Maidl, h. c. mult. Bernhard; Schmid, Leonhard; Ritz, Willy; Herrenknecht, Marti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344736</text:p>
          </table:table-cell>
          <table:table-cell office:value-type="float" office:value="9780470344736" table:style-name="ce3">
            <text:p>9780470344736<text:s/></text:p>
          </table:table-cell>
          <table:table-cell office:value-type="string" table:style-name="ce3">
            <text:p>9780470630600</text:p>
          </table:table-cell>
          <table:table-cell office:value-type="string" table:style-name="ce3">
            <text:p>Hashing in Computer Science: Fifty Years of Slicing and Dicing</text:p>
          </table:table-cell>
          <table:table-cell office:value-type="string" table:style-name="ce3">
            <text:p>http://onlinelibrary.wiley.com/book/10.1002/9780470630617</text:p>
          </table:table-cell>
          <table:table-cell office:value-type="string" table:style-name="ce14">
            <text:p>http://onlinelibrary.wiley.com/book/10.1002/97804706306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onheim, Alan G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221</text:p>
          </table:table-cell>
          <table:table-cell office:value-type="float" office:value="9783527408221" table:style-name="ce3">
            <text:p>9783527408221<text:s/></text:p>
          </table:table-cell>
          <table:table-cell table:style-name="ce2"/>
          <table:table-cell office:value-type="string" table:style-name="ce3">
            <text:p>Health Physics in the 21st Century</text:p>
          </table:table-cell>
          <table:table-cell office:value-type="string" table:style-name="ce3">
            <text:p>http://onlinelibrary.wiley.com/book/10.1002/9783527622061</text:p>
          </table:table-cell>
          <table:table-cell office:value-type="string" table:style-name="ce14">
            <text:p>http://onlinelibrary.wiley.com/book/10.1002/978352762206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velacqua, Joseph Joh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54351</text:p>
          </table:table-cell>
          <table:table-cell office:value-type="float" office:value="9780470754351" table:style-name="ce3">
            <text:p>9780470754351<text:s/></text:p>
          </table:table-cell>
          <table:table-cell office:value-type="string" table:style-name="ce3">
            <text:p>9780470754535</text:p>
          </table:table-cell>
          <table:table-cell office:value-type="string" table:style-name="ce3">
            <text:p>Heathrow's Terminal 5: History in the Making</text:p>
          </table:table-cell>
          <table:table-cell office:value-type="string" table:style-name="ce3">
            <text:p>http://onlinelibrary.wiley.com/book/10.1002/9780470754528</text:p>
          </table:table-cell>
          <table:table-cell office:value-type="string" table:style-name="ce14">
            <text:p>http://onlinelibrary.wiley.com/book/10.1002/978047075452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oherty, Sharo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8810</text:p>
          </table:table-cell>
          <table:table-cell office:value-type="float" office:value="9783527318810" table:style-name="ce3">
            <text:p>9783527318810<text:s/></text:p>
          </table:table-cell>
          <table:table-cell office:value-type="string" table:style-name="ce3">
            <text:p>9783527621538</text:p>
          </table:table-cell>
          <table:table-cell office:value-type="string" table:style-name="ce2">
            <text:p>henotypic and Genotypic Diagnosis of Malignancies: An Immunohistochemical and Molecular Approach</text:p>
          </table:table-cell>
          <table:table-cell office:value-type="string" table:style-name="ce3">
            <text:p>http://onlinelibrary.wiley.com/book/10.1002/9783527621521</text:p>
          </table:table-cell>
          <table:table-cell office:value-type="string" table:style-name="ce14">
            <text:p>http://onlinelibrary.wiley.com/book/10.1002/978352762152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uffaha, Muin S.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39991</text:p>
          </table:table-cell>
          <table:table-cell office:value-type="float" office:value="9780470039991" table:style-name="ce3">
            <text:p>9780470039991<text:s/></text:p>
          </table:table-cell>
          <table:table-cell office:value-type="string" table:style-name="ce3">
            <text:p>9780470229859</text:p>
          </table:table-cell>
          <table:table-cell office:value-type="string" table:style-name="ce2">
            <text:p>High Content Screening: Science, Techniques and Applications</text:p>
          </table:table-cell>
          <table:table-cell office:value-type="string" table:style-name="ce3">
            <text:p>http://onlinelibrary.wiley.com/book/10.1002/9780470229866</text:p>
          </table:table-cell>
          <table:table-cell office:value-type="string" table:style-name="ce14">
            <text:p>http://onlinelibrary.wiley.com/book/10.1002/978047022986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aney, Steven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6105</text:p>
          </table:table-cell>
          <table:table-cell office:value-type="float" office:value="9783527326105" table:style-name="ce3">
            <text:p>9783527326105<text:s/></text:p>
          </table:table-cell>
          <table:table-cell table:style-name="ce2"/>
          <table:table-cell office:value-type="string" table:style-name="ce3">
            <text:p>High Energy Materials: Propellants, Explosives and Pyrotechnics</text:p>
          </table:table-cell>
          <table:table-cell office:value-type="string" table:style-name="ce3">
            <text:p>http://onlinelibrary.wiley.com/book/10.1002/9783527628803</text:p>
          </table:table-cell>
          <table:table-cell office:value-type="string" table:style-name="ce14">
            <text:p>http://onlinelibrary.wiley.com/book/10.1002/978352762880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r. Agrawal, Jai Prakas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63581</text:p>
          </table:table-cell>
          <table:table-cell office:value-type="float" office:value="9780471763581" table:style-name="ce3">
            <text:p>9780471763581<text:s/></text:p>
          </table:table-cell>
          <table:table-cell office:value-type="string" table:style-name="ce3">
            <text:p>9780470431788</text:p>
          </table:table-cell>
          <table:table-cell office:value-type="string" table:style-name="ce3">
            <text:p>Histological Analysis of Endocrine Disruptive Effects in Small Laboratory Fish</text:p>
          </table:table-cell>
          <table:table-cell office:value-type="string" table:style-name="ce3">
            <text:p>http://onlinelibrary.wiley.com/book/10.1002/9780470431795</text:p>
          </table:table-cell>
          <table:table-cell office:value-type="string" table:style-name="ce14">
            <text:p>http://onlinelibrary.wiley.com/book/10.1002/978047043179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ietrich, Daniel R.; Krieger, Heiko O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3319</text:p>
          </table:table-cell>
          <table:table-cell office:value-type="float" office:value="9783527323319" table:style-name="ce3">
            <text:p>9783527323319<text:s/></text:p>
          </table:table-cell>
          <table:table-cell table:style-name="ce2"/>
          <table:table-cell office:value-type="string" table:style-name="ce3">
            <text:p>Hit and Lead Profiling: Identification and Optimization of Drug-like Molecules, Volume 43</text:p>
          </table:table-cell>
          <table:table-cell office:value-type="string" table:style-name="ce3">
            <text:p>http://onlinelibrary.wiley.com/book/10.1002/9783527627448</text:p>
          </table:table-cell>
          <table:table-cell office:value-type="string" table:style-name="ce14">
            <text:p>http://onlinelibrary.wiley.com/book/10.1002/978352762744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aller, Bernard; Urban, Laszlo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49623</text:p>
          </table:table-cell>
          <table:table-cell office:value-type="float" office:value="9780470749623" table:style-name="ce3">
            <text:p>9780470749623<text:s/></text:p>
          </table:table-cell>
          <table:table-cell table:style-name="ce2"/>
          <table:table-cell office:value-type="string" table:style-name="ce3">
            <text:p>Holographic Data Storage: From Theory to Practical Systems</text:p>
          </table:table-cell>
          <table:table-cell office:value-type="string" table:style-name="ce3">
            <text:p>http://onlinelibrary.wiley.com/book/10.1002/9780470666531</text:p>
          </table:table-cell>
          <table:table-cell office:value-type="string" table:style-name="ce14">
            <text:p>http://onlinelibrary.wiley.com/book/10.1002/978047066653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urtis, Kevin ; Dhar, Lisa ; Hill, Adrian ; Wilson, William ; Ayres, Mark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97901</text:p>
          </table:table-cell>
          <table:table-cell office:value-type="float" office:value="9780470997901" table:style-name="ce3">
            <text:p>9780470997901<text:s/></text:p>
          </table:table-cell>
          <table:table-cell table:style-name="ce2"/>
          <table:table-cell office:value-type="string" table:style-name="ce3">
            <text:p>Host Identity Protocol (HIP): Towards the Secure Mobile Internet</text:p>
          </table:table-cell>
          <table:table-cell office:value-type="string" table:style-name="ce3">
            <text:p>http://onlinelibrary.wiley.com/book/10.1002/9780470772898</text:p>
          </table:table-cell>
          <table:table-cell office:value-type="string" table:style-name="ce14">
            <text:p>http://onlinelibrary.wiley.com/book/10.1002/978047077289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urtov, Andrei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34984</text:p>
          </table:table-cell>
          <table:table-cell office:value-type="float" office:value="9780470534984" table:style-name="ce3">
            <text:p>9780470534984<text:s/></text:p>
          </table:table-cell>
          <table:table-cell office:value-type="string" table:style-name="ce3">
            <text:p>9780470643884</text:p>
          </table:table-cell>
          <table:table-cell office:value-type="string" table:style-name="ce3">
            <text:p>How Societies Embrace Information Technology: Lessons for Management and the Rest of Us</text:p>
          </table:table-cell>
          <table:table-cell office:value-type="string" table:style-name="ce3">
            <text:p>http://onlinelibrary.wiley.com/book/10.1002/9780470643938</text:p>
          </table:table-cell>
          <table:table-cell office:value-type="string" table:style-name="ce14">
            <text:p>http://onlinelibrary.wiley.com/book/10.1002/978047064393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ortada, James W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2951</text:p>
          </table:table-cell>
          <table:table-cell office:value-type="float" office:value="9780470822951" table:style-name="ce3">
            <text:p>9780470822951<text:s/></text:p>
          </table:table-cell>
          <table:table-cell office:value-type="string" table:style-name="ce3">
            <text:p>9780470822968</text:p>
          </table:table-cell>
          <table:table-cell office:value-type="string" table:style-name="ce3">
            <text:p>HVDC Transmission: Power Conversion Applications in Power Systems</text:p>
          </table:table-cell>
          <table:table-cell office:value-type="string" table:style-name="ce3">
            <text:p>http://onlinelibrary.wiley.com/book/10.1002/9780470822975</text:p>
          </table:table-cell>
          <table:table-cell office:value-type="string" table:style-name="ce14">
            <text:p>http://onlinelibrary.wiley.com/book/10.1002/978047082297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im, Chan-Ki; Sood, Vijay K.; Jang, Gil-Soo; Lim, Seong-Joo; Lee, Seok-Ji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03076</text:p>
          </table:table-cell>
          <table:table-cell office:value-type="float" office:value="9783527303076" table:style-name="ce3">
            <text:p>9783527303076<text:s/></text:p>
          </table:table-cell>
          <table:table-cell table:style-name="ce2"/>
          <table:table-cell office:value-type="string" table:style-name="ce2">
            <text:p>Hygienische Produktionstechnologie</text:p>
          </table:table-cell>
          <table:table-cell office:value-type="string" table:style-name="ce3">
            <text:p>http://onlinelibrary.wiley.com/book/10.1002/9783527626335</text:p>
          </table:table-cell>
          <table:table-cell office:value-type="string" table:style-name="ce14">
            <text:p>http://onlinelibrary.wiley.com/book/10.1002/978352762633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auser, Gerhar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5697</text:p>
          </table:table-cell>
          <table:table-cell office:value-type="float" office:value="9783527315697" table:style-name="ce3">
            <text:p>9783527315697<text:s/></text:p>
          </table:table-cell>
          <table:table-cell table:style-name="ce2"/>
          <table:table-cell office:value-type="string" table:style-name="ce2">
            <text:p>Hygienisch-mikrobiologische Wasseruntersuchung in der Praxis: Nachweismethoden, Bewertungskriterien, Qualitätssicherung, Normen</text:p>
          </table:table-cell>
          <table:table-cell office:value-type="string" table:style-name="ce3">
            <text:p>http://onlinelibrary.wiley.com/book/10.1002/9783527621941</text:p>
          </table:table-cell>
          <table:table-cell office:value-type="string" table:style-name="ce14">
            <text:p>http://onlinelibrary.wiley.com/book/10.1002/978352762194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euerpfeil, Irmgard; Botzenhart, Konra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97703</text:p>
          </table:table-cell>
          <table:table-cell office:value-type="float" office:value="9780470997703" table:style-name="ce3">
            <text:p>9780470997703<text:s/></text:p>
          </table:table-cell>
          <table:table-cell office:value-type="string" table:style-name="ce3">
            <text:p>9780470758663</text:p>
          </table:table-cell>
          <table:table-cell office:value-type="string" table:style-name="ce3">
            <text:p>ICT Futures: Delivering Pervasive, Real-Time and Secure Services</text:p>
          </table:table-cell>
          <table:table-cell office:value-type="string" table:style-name="ce3">
            <text:p>http://onlinelibrary.wiley.com/book/10.1002/9780470758656</text:p>
          </table:table-cell>
          <table:table-cell office:value-type="string" table:style-name="ce14">
            <text:p>http://onlinelibrary.wiley.com/book/10.1002/978047075865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rren, Paul; Davies, John;Brown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22389</text:p>
          </table:table-cell>
          <table:table-cell office:value-type="float" office:value="9780470122389" table:style-name="ce3">
            <text:p>9780470122389<text:s/></text:p>
          </table:table-cell>
          <table:table-cell office:value-type="string" table:style-name="ce3">
            <text:p>9780470386378</text:p>
          </table:table-cell>
          <table:table-cell office:value-type="string" table:style-name="ce2">
            <text:p>Immunotoxicology Strategies for Pharmaceutical Safety Assessment</text:p>
          </table:table-cell>
          <table:table-cell office:value-type="string" table:style-name="ce3">
            <text:p>http://onlinelibrary.wiley.com/book/10.1002/9780470386385</text:p>
          </table:table-cell>
          <table:table-cell office:value-type="string" table:style-name="ce14">
            <text:p>http://onlinelibrary.wiley.com/book/10.1002/978047038638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erzyk, Danuta J.; Bussiere, Jeanine L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40347</text:p>
          </table:table-cell>
          <table:table-cell office:value-type="float" office:value="9780470740347" table:style-name="ce3">
            <text:p>9780470740347<text:s/></text:p>
          </table:table-cell>
          <table:table-cell table:style-name="ce2"/>
          <table:table-cell office:value-type="string" table:style-name="ce3">
            <text:p>IMS: A Development and Deployment Perspective</text:p>
          </table:table-cell>
          <table:table-cell office:value-type="string" table:style-name="ce3">
            <text:p>http://onlinelibrary.wiley.com/book/10.1002/9780470750001</text:p>
          </table:table-cell>
          <table:table-cell office:value-type="string" table:style-name="ce14">
            <text:p>http://onlinelibrary.wiley.com/book/10.1002/978047075000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l-Begain, Khalid; Balakrishna, Chitra; Galindo, Luis Angel; Moro, Davi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22044</text:p>
          </table:table-cell>
          <table:table-cell office:value-type="float" office:value="9780470122044" table:style-name="ce3">
            <text:p>9780470122044<text:s/></text:p>
          </table:table-cell>
          <table:table-cell office:value-type="string" table:style-name="ce3">
            <text:p>9780470925164</text:p>
          </table:table-cell>
          <table:table-cell office:value-type="string" table:style-name="ce3">
            <text:p>Incidents That Define Process Safety</text:p>
          </table:table-cell>
          <table:table-cell office:value-type="string" table:style-name="ce3">
            <text:p>http://onlinelibrary.wiley.com/book/10.1002/9780470925171</text:p>
          </table:table-cell>
          <table:table-cell office:value-type="string" table:style-name="ce14">
            <text:p>http://onlinelibrary.wiley.com/book/10.1002/978047092517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therton, John; Gil, Frederic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57698</text:p>
          </table:table-cell>
          <table:table-cell office:value-type="float" office:value="9780470057698" table:style-name="ce3">
            <text:p>9780470057698<text:s/></text:p>
          </table:table-cell>
          <table:table-cell office:value-type="string" table:style-name="ce3">
            <text:p>9780470061480</text:p>
          </table:table-cell>
          <table:table-cell office:value-type="string" table:style-name="ce3">
            <text:p>Indoor Radio Planning: A Practical Guide for GSM, DCS, UMTS and HSPA</text:p>
          </table:table-cell>
          <table:table-cell office:value-type="string" table:style-name="ce3">
            <text:p>http://onlinelibrary.wiley.com/book/10.1002/9780470061466</text:p>
          </table:table-cell>
          <table:table-cell office:value-type="string" table:style-name="ce14">
            <text:p>http://onlinelibrary.wiley.com/book/10.1002/97804700614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olstrup, Morte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695081</text:p>
          </table:table-cell>
          <table:table-cell office:value-type="float" office:value="9780470695081" table:style-name="ce3">
            <text:p>9780470695081<text:s/></text:p>
          </table:table-cell>
          <table:table-cell table:style-name="ce2"/>
          <table:table-cell office:value-type="string" table:style-name="ce3">
            <text:p>Industrial Applications of Natural Fibres: Structure, Properties and Technical Applications</text:p>
          </table:table-cell>
          <table:table-cell office:value-type="string" table:style-name="ce3">
            <text:p>http://onlinelibrary.wiley.com/book/10.1002/9780470660324</text:p>
          </table:table-cell>
          <table:table-cell office:value-type="string" table:style-name="ce14">
            <text:p>http://onlinelibrary.wiley.com/book/10.1002/978047066032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üssig, Jürg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6854</text:p>
          </table:table-cell>
          <table:table-cell office:value-type="float" office:value="9783527316854" table:style-name="ce3">
            <text:p>9783527316854<text:s/></text:p>
          </table:table-cell>
          <table:table-cell table:style-name="ce2"/>
          <table:table-cell office:value-type="string" table:style-name="ce3">
            <text:p>Industrial Gases Processing</text:p>
          </table:table-cell>
          <table:table-cell office:value-type="string" table:style-name="ce3">
            <text:p>http://onlinelibrary.wiley.com/book/10.1002/9783527621248</text:p>
          </table:table-cell>
          <table:table-cell office:value-type="string" table:style-name="ce14">
            <text:p>http://onlinelibrary.wiley.com/book/10.1002/978352762124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äring, Heinz-Wolfgang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24088</text:p>
          </table:table-cell>
          <table:table-cell office:value-type="float" office:value="9783527324088" table:style-name="ce3">
            <text:p>9783527324088<text:s/></text:p>
          </table:table-cell>
          <table:table-cell table:style-name="ce2"/>
          <table:table-cell office:value-type="string" table:style-name="ce3">
            <text:p>Industry Immersion Learning: Real-Life Industry Case-Studies in Biotechnology and Business</text:p>
          </table:table-cell>
          <table:table-cell office:value-type="string" table:style-name="ce3">
            <text:p>http://onlinelibrary.wiley.com/book/10.1002/9783527626755</text:p>
          </table:table-cell>
          <table:table-cell office:value-type="string" table:style-name="ce14">
            <text:p>http://onlinelibrary.wiley.com/book/10.1002/978352762675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orbye, Lisbeth; Stocum, Michael; Woodall, Alan; Pearce, Cedric; Sale, Elaine; Barrett, William; Clontz, Lucia; Peterson, Amy; Shaeffer, Joh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712474</text:p>
          </table:table-cell>
          <table:table-cell office:value-type="float" office:value="9780470712474" table:style-name="ce3">
            <text:p>9780470712474<text:s/></text:p>
          </table:table-cell>
          <table:table-cell table:style-name="ce2"/>
          <table:table-cell office:value-type="string" table:style-name="ce3">
            <text:p>Information Retrieval: SciFinder®, Second Edition</text:p>
          </table:table-cell>
          <table:table-cell office:value-type="string" table:style-name="ce3">
            <text:p>http://onlinelibrary.wiley.com/book/10.1002/9780470749418</text:p>
          </table:table-cell>
          <table:table-cell office:value-type="string" table:style-name="ce14">
            <text:p>http://onlinelibrary.wiley.com/book/10.1002/9780470749418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Ridley, Damon D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27622</text:p>
          </table:table-cell>
          <table:table-cell office:value-type="float" office:value="9780470027622" table:style-name="ce3">
            <text:p>9780470027622<text:s/></text:p>
          </table:table-cell>
          <table:table-cell office:value-type="string" table:style-name="ce3">
            <text:p>9780470033630</text:p>
          </table:table-cell>
          <table:table-cell office:value-type="string" table:style-name="ce3">
            <text:p>Information Retrieval: Searching in the 21st Century</text:p>
          </table:table-cell>
          <table:table-cell office:value-type="string" table:style-name="ce3">
            <text:p>http://onlinelibrary.wiley.com/book/10.1002/9780470033647</text:p>
          </table:table-cell>
          <table:table-cell office:value-type="string" table:style-name="ce14">
            <text:p>http://onlinelibrary.wiley.com/book/10.1002/978047003364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öker, Ayşe; Davies, Joh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131183</text:p>
          </table:table-cell>
          <table:table-cell office:value-type="float" office:value="9780470131183" table:style-name="ce3">
            <text:p>9780470131183<text:s/></text:p>
          </table:table-cell>
          <table:table-cell office:value-type="string" table:style-name="ce3">
            <text:p>9780470476000</text:p>
          </table:table-cell>
          <table:table-cell office:value-type="string" table:style-name="ce3">
            <text:p>Information Security Governance: A Practical Development and Implementation Approach</text:p>
          </table:table-cell>
          <table:table-cell office:value-type="string" table:style-name="ce3">
            <text:p>http://onlinelibrary.wiley.com/book/10.1002/9780470476017</text:p>
          </table:table-cell>
          <table:table-cell office:value-type="string" table:style-name="ce14">
            <text:p>http://onlinelibrary.wiley.com/book/10.1002/97804704760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rotby, Krag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206</text:p>
          </table:table-cell>
          <table:table-cell office:value-type="float" office:value="9783433029206" table:style-name="ce3">
            <text:p>9783433029206<text:s/></text:p>
          </table:table-cell>
          <table:table-cell table:style-name="ce2"/>
          <table:table-cell office:value-type="string" table:style-name="ce3">
            <text:p>Ingenieurbaustoffe, 2., vollständig überarbeitete Auflage</text:p>
          </table:table-cell>
          <table:table-cell office:value-type="string" table:style-name="ce3">
            <text:p>http://onlinelibrary.wiley.com/book/10.1002/9783433600511</text:p>
          </table:table-cell>
          <table:table-cell office:value-type="string" table:style-name="ce14">
            <text:p>http://onlinelibrary.wiley.com/book/10.1002/978343360051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h. c.; Reinhardt, Reinhardt, E. h. Hans-Wolf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78929</text:p>
          </table:table-cell>
          <table:table-cell office:value-type="float" office:value="9780471778929" table:style-name="ce3">
            <text:p>9780471778929<text:s/></text:p>
          </table:table-cell>
          <table:table-cell office:value-type="string" table:style-name="ce3">
            <text:p>9780470925188</text:p>
          </table:table-cell>
          <table:table-cell office:value-type="string" table:style-name="ce3">
            <text:p>Inherently Safer Chemical Processes: A Life Cycle Approach, Second Edition</text:p>
          </table:table-cell>
          <table:table-cell office:value-type="string" table:style-name="ce3">
            <text:p>http://onlinelibrary.wiley.com/book/10.1002/9780470925195</text:p>
          </table:table-cell>
          <table:table-cell office:value-type="string" table:style-name="ce14">
            <text:p>http://onlinelibrary.wiley.com/book/10.1002/9780470925195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91401</text:p>
          </table:table-cell>
          <table:table-cell office:value-type="float" office:value="9781405191401" table:style-name="ce3">
            <text:p>9781405191401<text:s/></text:p>
          </table:table-cell>
          <table:table-cell office:value-type="string" table:style-name="ce3">
            <text:p>9781444316100</text:p>
          </table:table-cell>
          <table:table-cell office:value-type="string" table:style-name="ce3">
            <text:p>Innovation in Small Professional Practices in the Built Environment</text:p>
          </table:table-cell>
          <table:table-cell office:value-type="string" table:style-name="ce3">
            <text:p>http://onlinelibrary.wiley.com/book/10.1002/9781444316094</text:p>
          </table:table-cell>
          <table:table-cell office:value-type="string" table:style-name="ce14">
            <text:p>http://onlinelibrary.wiley.com/book/10.1002/978144431609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u, Shu-Ling; Sexton, Professor Marti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76466</text:p>
          </table:table-cell>
          <table:table-cell office:value-type="float" office:value="9780470876466" table:style-name="ce3">
            <text:p>9780470876466<text:s/></text:p>
          </table:table-cell>
          <table:table-cell office:value-type="string" table:style-name="ce3">
            <text:p>9780470880586</text:p>
          </table:table-cell>
          <table:table-cell office:value-type="string" table:style-name="ce3">
            <text:p>Innovative Processing and Manufacturing of Advanced Ceramics and Composites: Ceramic Transactions</text:p>
          </table:table-cell>
          <table:table-cell office:value-type="string" table:style-name="ce3">
            <text:p>http://onlinelibrary.wiley.com/book/10.1002/9780470880456</text:p>
          </table:table-cell>
          <table:table-cell office:value-type="string" table:style-name="ce14">
            <text:p>http://onlinelibrary.wiley.com/book/10.1002/978047088045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unir, Zuhair A.; Ohji, Tatsuki ; Hotta, Yuji ; Singh, Mrityun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51429</text:p>
          </table:table-cell>
          <table:table-cell office:value-type="float" office:value="9781405151429" table:style-name="ce3">
            <text:p>9781405151429<text:s/></text:p>
          </table:table-cell>
          <table:table-cell office:value-type="string" table:style-name="ce3">
            <text:p>9781444308228</text:p>
          </table:table-cell>
          <table:table-cell office:value-type="string" table:style-name="ce3">
            <text:p>Insect Biodiversity: Science and Society</text:p>
          </table:table-cell>
          <table:table-cell office:value-type="string" table:style-name="ce3">
            <text:p>http://onlinelibrary.wiley.com/book/10.1002/9781444308211</text:p>
          </table:table-cell>
          <table:table-cell office:value-type="string" table:style-name="ce14">
            <text:p>http://onlinelibrary.wiley.com/book/10.1002/978144430821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oottit, Robert G.; Adler, Peter H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44332995</text:p>
          </table:table-cell>
          <table:table-cell office:value-type="float" office:value="9781444332995" table:style-name="ce3">
            <text:p>9781444332995<text:s/></text:p>
          </table:table-cell>
          <table:table-cell office:value-type="string" table:style-name="ce3">
            <text:p>9781444317695</text:p>
          </table:table-cell>
          <table:table-cell office:value-type="string" table:style-name="ce3">
            <text:p>Insects and Wildlife: Arthropods and their Relationships with Wild Vertebrate Animals</text:p>
          </table:table-cell>
          <table:table-cell office:value-type="string" table:style-name="ce3">
            <text:p>http://onlinelibrary.wiley.com/book/10.1002/9781444317688</text:p>
          </table:table-cell>
          <table:table-cell office:value-type="string" table:style-name="ce14">
            <text:p>http://onlinelibrary.wiley.com/book/10.1002/978144431768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apinera, John L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82342</text:p>
          </table:table-cell>
          <table:table-cell office:value-type="float" office:value="9780470282342" table:style-name="ce3">
            <text:p>9780470282342<text:s/></text:p>
          </table:table-cell>
          <table:table-cell office:value-type="string" table:style-name="ce3">
            <text:p>9780470496244</text:p>
          </table:table-cell>
          <table:table-cell office:value-type="string" table:style-name="ce3">
            <text:p>Insulators for Icing and Polluted Environments</text:p>
          </table:table-cell>
          <table:table-cell office:value-type="string" table:style-name="ce3">
            <text:p>http://onlinelibrary.wiley.com/book/10.1002/9780470496251</text:p>
          </table:table-cell>
          <table:table-cell office:value-type="string" table:style-name="ce14">
            <text:p>http://onlinelibrary.wiley.com/book/10.1002/978047049625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arzaneh, Masoud; Chisholm, William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2054</text:p>
          </table:table-cell>
          <table:table-cell office:value-type="float" office:value="9783527312054" table:style-name="ce3">
            <text:p>9783527312054<text:s/></text:p>
          </table:table-cell>
          <table:table-cell table:style-name="ce2"/>
          <table:table-cell office:value-type="string" table:style-name="ce2">
            <text:p>Integration von Advanced Control in der Prozessindustrie: Rapid Control Prototyping</text:p>
          </table:table-cell>
          <table:table-cell office:value-type="string" table:style-name="ce3">
            <text:p>http://onlinelibrary.wiley.com/book/10.1002/9783527626373</text:p>
          </table:table-cell>
          <table:table-cell office:value-type="string" table:style-name="ce14">
            <text:p>http://onlinelibrary.wiley.com/book/10.1002/978352762637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bel, Dirk; Epple, Ulrich; Spohr, Gerd-Ulrich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185902</text:p>
          </table:table-cell>
          <table:table-cell office:value-type="float" office:value="9780470185902" table:style-name="ce3">
            <text:p>9780470185902<text:s/></text:p>
          </table:table-cell>
          <table:table-cell office:value-type="string" table:style-name="ce3">
            <text:p>9780470391549</text:p>
          </table:table-cell>
          <table:table-cell office:value-type="string" table:style-name="ce3">
            <text:p>Introduction to Macromolecular Crystallography, Second Edition</text:p>
          </table:table-cell>
          <table:table-cell office:value-type="string" table:style-name="ce3">
            <text:p>http://onlinelibrary.wiley.com/book/10.1002/9780470391518</text:p>
          </table:table-cell>
          <table:table-cell office:value-type="string" table:style-name="ce14">
            <text:p>http://onlinelibrary.wiley.com/book/10.1002/9780470391518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McPherson, Alexander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14271</text:p>
          </table:table-cell>
          <table:table-cell office:value-type="float" office:value="9780470014271" table:style-name="ce3">
            <text:p>9780470014271<text:s/></text:p>
          </table:table-cell>
          <table:table-cell office:value-type="string" table:style-name="ce3">
            <text:p>9780470727119</text:p>
          </table:table-cell>
          <table:table-cell office:value-type="string" table:style-name="ce2">
            <text:p>Introduction to Particle Technology, Second Edition</text:p>
          </table:table-cell>
          <table:table-cell office:value-type="string" table:style-name="ce3">
            <text:p>http://onlinelibrary.wiley.com/book/10.1002/9780470727102</text:p>
          </table:table-cell>
          <table:table-cell office:value-type="string" table:style-name="ce14">
            <text:p>http://onlinelibrary.wiley.com/book/10.1002/9780470727102</text:p>
          </table:table-cell>
          <table:table-cell office:value-type="string" table:style-name="ce4">
            <text:p>2nd</text:p>
          </table:table-cell>
          <table:table-cell office:value-type="string" table:style-name="ce2">
            <text:p>Rhodes, Marti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371367</text:p>
          </table:table-cell>
          <table:table-cell office:value-type="float" office:value="9780470371367" table:style-name="ce3">
            <text:p>9780470371367<text:s/></text:p>
          </table:table-cell>
          <table:table-cell office:value-type="string" table:style-name="ce3">
            <text:p>9781118164433</text:p>
          </table:table-cell>
          <table:table-cell office:value-type="string" table:style-name="ce3">
            <text:p>Introduction to Real Analysis: An Educational Approach</text:p>
          </table:table-cell>
          <table:table-cell office:value-type="string" table:style-name="ce3">
            <text:p>http://onlinelibrary.wiley.com/book/10.1002/9781118164419</text:p>
          </table:table-cell>
          <table:table-cell office:value-type="string" table:style-name="ce14">
            <text:p>http://onlinelibrary.wiley.com/book/10.1002/978111816441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auldry, William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79712</text:p>
          </table:table-cell>
          <table:table-cell office:value-type="float" office:value="9780470779712" table:style-name="ce3">
            <text:p>9780470779712<text:s/></text:p>
          </table:table-cell>
          <table:table-cell office:value-type="string" table:style-name="ce3">
            <text:p>9780470694473</text:p>
          </table:table-cell>
          <table:table-cell office:value-type="string" table:style-name="ce3">
            <text:p>Introductory Circuts</text:p>
          </table:table-cell>
          <table:table-cell office:value-type="string" table:style-name="ce3">
            <text:p>http://onlinelibrary.wiley.com/book/10.1002/9780470694466</text:p>
          </table:table-cell>
          <table:table-cell office:value-type="string" table:style-name="ce14">
            <text:p>http://onlinelibrary.wiley.com/book/10.1002/978047069446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pence, Robert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10280</text:p>
          </table:table-cell>
          <table:table-cell office:value-type="float" office:value="9780470010280" table:style-name="ce3">
            <text:p>9780470010280<text:s/></text:p>
          </table:table-cell>
          <table:table-cell office:value-type="string" table:style-name="ce3">
            <text:p>9780470010297</text:p>
          </table:table-cell>
          <table:table-cell office:value-type="string" table:style-name="ce3">
            <text:p>Iron Metabolism: From Molecular Mechanisms to Clinical Consequences, 3rd Edition</text:p>
          </table:table-cell>
          <table:table-cell office:value-type="string" table:style-name="ce3">
            <text:p>http://onlinelibrary.wiley.com/book/10.1002/9780470010303</text:p>
          </table:table-cell>
          <table:table-cell office:value-type="string" table:style-name="ce14">
            <text:p>http://onlinelibrary.wiley.com/book/10.1002/9780470010303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Crichton, Robert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25111</text:p>
          </table:table-cell>
          <table:table-cell office:value-type="float" office:value="9780470525111" table:style-name="ce3">
            <text:p>9780470525111<text:s/></text:p>
          </table:table-cell>
          <table:table-cell office:value-type="string" table:style-name="ce3">
            <text:p>9780470640609</text:p>
          </table:table-cell>
          <table:table-cell office:value-type="string" table:style-name="ce3">
            <text:p>Java and Mac OS X</text:p>
          </table:table-cell>
          <table:table-cell office:value-type="string" table:style-name="ce3">
            <text:p>http://onlinelibrary.wiley.com/book/10.1002/9781118257685</text:p>
          </table:table-cell>
          <table:table-cell office:value-type="string" table:style-name="ce14">
            <text:p>http://onlinelibrary.wiley.com/book/10.1002/978111825768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avis, T. Gen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75379</text:p>
          </table:table-cell>
          <table:table-cell office:value-type="float" office:value="9780470475379" table:style-name="ce3">
            <text:p>9780470475379<text:s/></text:p>
          </table:table-cell>
          <table:table-cell office:value-type="string" table:style-name="ce3">
            <text:p>9780470877463</text:p>
          </table:table-cell>
          <table:table-cell office:value-type="string" table:style-name="ce3">
            <text:p>John Walkenbach's Favorite Excel 2010 Tips &amp; Tricks</text:p>
          </table:table-cell>
          <table:table-cell office:value-type="string" table:style-name="ce3">
            <text:p>http://onlinelibrary.wiley.com/book/10.1002/9781118257647</text:p>
          </table:table-cell>
          <table:table-cell office:value-type="string" table:style-name="ce14">
            <text:p>http://onlinelibrary.wiley.com/book/10.1002/978111825764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alkenbach, Joh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09579</text:p>
          </table:table-cell>
          <table:table-cell office:value-type="float" office:value="9780470509579" table:style-name="ce3">
            <text:p>9780470509579<text:s/></text:p>
          </table:table-cell>
          <table:table-cell office:value-type="string" table:style-name="ce3">
            <text:p>9780470588857</text:p>
          </table:table-cell>
          <table:table-cell office:value-type="string" table:style-name="ce3">
            <text:p>Joomla!® Bible</text:p>
          </table:table-cell>
          <table:table-cell office:value-type="string" table:style-name="ce3">
            <text:p>http://onlinelibrary.wiley.com/book/10.1002/9781118255711</text:p>
          </table:table-cell>
          <table:table-cell office:value-type="string" table:style-name="ce14">
            <text:p>http://onlinelibrary.wiley.com/book/10.1002/978111825571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hreves, Ric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78291</text:p>
          </table:table-cell>
          <table:table-cell office:value-type="float" office:value="9780470278291" table:style-name="ce3">
            <text:p>9780470278291<text:s/></text:p>
          </table:table-cell>
          <table:table-cell office:value-type="string" table:style-name="ce3">
            <text:p>9780470524954</text:p>
          </table:table-cell>
          <table:table-cell office:value-type="string" table:style-name="ce3">
            <text:p>Kinase Inhibitor Drugs</text:p>
          </table:table-cell>
          <table:table-cell office:value-type="string" table:style-name="ce3">
            <text:p>http://onlinelibrary.wiley.com/book/10.1002/9780470524961</text:p>
          </table:table-cell>
          <table:table-cell office:value-type="string" table:style-name="ce14">
            <text:p>http://onlinelibrary.wiley.com/book/10.1002/978047052496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i, Rongshi; Stafford, Jeffrey A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89439</text:p>
          </table:table-cell>
          <table:table-cell office:value-type="float" office:value="9781405189439" table:style-name="ce3">
            <text:p>9781405189439<text:s/></text:p>
          </table:table-cell>
          <table:table-cell office:value-type="string" table:style-name="ce3">
            <text:p>9781444306453</text:p>
          </table:table-cell>
          <table:table-cell office:value-type="string" table:style-name="ce3">
            <text:p>Labour Conditions for Construction: Building cities, decent work &amp; the role of local authorities</text:p>
          </table:table-cell>
          <table:table-cell office:value-type="string" table:style-name="ce3">
            <text:p>http://onlinelibrary.wiley.com/book/10.1002/9781444306446</text:p>
          </table:table-cell>
          <table:table-cell office:value-type="string" table:style-name="ce14">
            <text:p>http://onlinelibrary.wiley.com/book/10.1002/978144430644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awrence, Roderick; Werna, Edmundo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57179</text:p>
          </table:table-cell>
          <table:table-cell office:value-type="float" office:value="9781405157179" table:style-name="ce3">
            <text:p>9781405157179<text:s/></text:p>
          </table:table-cell>
          <table:table-cell office:value-type="string" table:style-name="ce3">
            <text:p>9781444311945</text:p>
          </table:table-cell>
          <table:table-cell office:value-type="string" table:style-name="ce3">
            <text:p>Laser Scanning for the Environmental Sciences</text:p>
          </table:table-cell>
          <table:table-cell office:value-type="string" table:style-name="ce3">
            <text:p>http://onlinelibrary.wiley.com/book/10.1002/9781444311952</text:p>
          </table:table-cell>
          <table:table-cell office:value-type="string" table:style-name="ce14">
            <text:p>http://onlinelibrary.wiley.com/book/10.1002/978144431195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eritage, George L.; Large, Andrew R. G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77976</text:p>
          </table:table-cell>
          <table:table-cell office:value-type="float" office:value="9780470177976" table:style-name="ce3">
            <text:p>9780470177976<text:s/></text:p>
          </table:table-cell>
          <table:table-cell office:value-type="string" table:style-name="ce3">
            <text:p>9780470414828</text:p>
          </table:table-cell>
          <table:table-cell office:value-type="string" table:style-name="ce2">
            <text:p>Lawsuit!: Reducing the Risk of Product Liability for Manufacturers</text:p>
          </table:table-cell>
          <table:table-cell office:value-type="string" table:style-name="ce3">
            <text:p>http://onlinelibrary.wiley.com/book/10.1002/9780470414835</text:p>
          </table:table-cell>
          <table:table-cell office:value-type="string" table:style-name="ce14">
            <text:p>http://onlinelibrary.wiley.com/book/10.1002/978047041483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oodden, Randall L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57616</text:p>
          </table:table-cell>
          <table:table-cell office:value-type="float" office:value="9780470257616" table:style-name="ce3">
            <text:p>9780470257616<text:s/></text:p>
          </table:table-cell>
          <table:table-cell office:value-type="string" table:style-name="ce3">
            <text:p>9780470584163</text:p>
          </table:table-cell>
          <table:table-cell office:value-type="string" table:style-name="ce3">
            <text:p>Lead Generation Approaches in Drug Discovery</text:p>
          </table:table-cell>
          <table:table-cell office:value-type="string" table:style-name="ce3">
            <text:p>http://onlinelibrary.wiley.com/book/10.1002/9780470584170</text:p>
          </table:table-cell>
          <table:table-cell office:value-type="string" table:style-name="ce14">
            <text:p>http://onlinelibrary.wiley.com/book/10.1002/978047058417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ankovic, Zoran ; Morphy, Richard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23722</text:p>
          </table:table-cell>
          <table:table-cell office:value-type="float" office:value="9783527323722" table:style-name="ce3">
            <text:p>9783527323722<text:s/></text:p>
          </table:table-cell>
          <table:table-cell table:style-name="ce2"/>
          <table:table-cell office:value-type="string" table:style-name="ce3">
            <text:p>Leichtbau: Prinzipien, Werkstoffauswahl und Fertigungsvarianten</text:p>
          </table:table-cell>
          <table:table-cell office:value-type="string" table:style-name="ce3">
            <text:p>http://onlinelibrary.wiley.com/book/10.1002/9783527628247</text:p>
          </table:table-cell>
          <table:table-cell office:value-type="string" table:style-name="ce14">
            <text:p>http://onlinelibrary.wiley.com/book/10.1002/978352762824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egischer, Hans Peter; Lüftl, Sigri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41383</text:p>
          </table:table-cell>
          <table:table-cell office:value-type="float" office:value="9780470041383" table:style-name="ce3">
            <text:p>9780470041383<text:s/></text:p>
          </table:table-cell>
          <table:table-cell office:value-type="string" table:style-name="ce3">
            <text:p>9780470541494</text:p>
          </table:table-cell>
          <table:table-cell office:value-type="string" table:style-name="ce3">
            <text:p>Ligand-Binding Assays: Development, Validation, and Implementation in the Drug Development Arena</text:p>
          </table:table-cell>
          <table:table-cell office:value-type="string" table:style-name="ce3">
            <text:p>http://onlinelibrary.wiley.com/book/10.1002/9780470541517</text:p>
          </table:table-cell>
          <table:table-cell office:value-type="string" table:style-name="ce14">
            <text:p>http://onlinelibrary.wiley.com/book/10.1002/97804705415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han, Masood N.; Findlay, John W. A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68373</text:p>
          </table:table-cell>
          <table:table-cell office:value-type="float" office:value="9781405168373" table:style-name="ce3">
            <text:p>9781405168373<text:s/></text:p>
          </table:table-cell>
          <table:table-cell office:value-type="string" table:style-name="ce3">
            <text:p>9781444311969</text:p>
          </table:table-cell>
          <table:table-cell office:value-type="string" table:style-name="ce3">
            <text:p>Lithic Materials and Paleolithic Societies</text:p>
          </table:table-cell>
          <table:table-cell office:value-type="string" table:style-name="ce3">
            <text:p>http://onlinelibrary.wiley.com/book/10.1002/9781444311976</text:p>
          </table:table-cell>
          <table:table-cell office:value-type="string" table:style-name="ce14">
            <text:p>http://onlinelibrary.wiley.com/book/10.1002/978144431197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dams, Brian; Blades, Brooke S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56431</text:p>
          </table:table-cell>
          <table:table-cell office:value-type="float" office:value="9781405156431" table:style-name="ce3">
            <text:p>9781405156431<text:s/></text:p>
          </table:table-cell>
          <table:table-cell office:value-type="string" table:style-name="ce3">
            <text:p>9781444300338</text:p>
          </table:table-cell>
          <table:table-cell office:value-type="string" table:style-name="ce3">
            <text:p>Living in a Dynamic Tropical Forest Landscape</text:p>
          </table:table-cell>
          <table:table-cell office:value-type="string" table:style-name="ce3">
            <text:p>http://onlinelibrary.wiley.com/book/10.1002/9781444300321</text:p>
          </table:table-cell>
          <table:table-cell office:value-type="string" table:style-name="ce14">
            <text:p>http://onlinelibrary.wiley.com/book/10.1002/978144430032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tork, Nigel E.; Turton, Stephen M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17648</text:p>
          </table:table-cell>
          <table:table-cell office:value-type="float" office:value="9780470317648" table:style-name="ce3">
            <text:p>9780470317648<text:s/></text:p>
          </table:table-cell>
          <table:table-cell office:value-type="string" table:style-name="ce3">
            <text:p>9780470590225</text:p>
          </table:table-cell>
          <table:table-cell office:value-type="string" table:style-name="ce3">
            <text:p>LNG Risk Based Safety: Modeling and Consequence Analysis</text:p>
          </table:table-cell>
          <table:table-cell office:value-type="string" table:style-name="ce3">
            <text:p>http://onlinelibrary.wiley.com/book/10.1002/9780470590232</text:p>
          </table:table-cell>
          <table:table-cell office:value-type="string" table:style-name="ce14">
            <text:p>http://onlinelibrary.wiley.com/book/10.1002/978047059023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oodward, John L. ; Pitblado, Robin M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187814</text:p>
          </table:table-cell>
          <table:table-cell office:value-type="float" office:value="9780470187814" table:style-name="ce3">
            <text:p>9780470187814<text:s/></text:p>
          </table:table-cell>
          <table:table-cell office:value-type="string" table:style-name="ce3">
            <text:p>9780470391334</text:p>
          </table:table-cell>
          <table:table-cell office:value-type="string" table:style-name="ce3">
            <text:p>Loss Models: From Data to Decisions, Third Edition</text:p>
          </table:table-cell>
          <table:table-cell office:value-type="string" table:style-name="ce3">
            <text:p>http://onlinelibrary.wiley.com/book/10.1002/9780470391341</text:p>
          </table:table-cell>
          <table:table-cell office:value-type="string" table:style-name="ce14">
            <text:p>http://onlinelibrary.wiley.com/book/10.1002/9780470391341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Klugman, Stuart A.; Panjer, Harry H.; Willmot, Gordon E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74198</text:p>
          </table:table-cell>
          <table:table-cell office:value-type="float" office:value="9780470474198" table:style-name="ce3">
            <text:p>9780470474198<text:s/></text:p>
          </table:table-cell>
          <table:table-cell office:value-type="string" table:style-name="ce3">
            <text:p>9780470602966</text:p>
          </table:table-cell>
          <table:table-cell office:value-type="string" table:style-name="ce3">
            <text:p>Mac® Security Bible</text:p>
          </table:table-cell>
          <table:table-cell office:value-type="string" table:style-name="ce3">
            <text:p>http://onlinelibrary.wiley.com/book/10.1002/9781118257739</text:p>
          </table:table-cell>
          <table:table-cell office:value-type="string" table:style-name="ce14">
            <text:p>http://onlinelibrary.wiley.com/book/10.1002/978111825773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issell, Jo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7743</text:p>
          </table:table-cell>
          <table:table-cell office:value-type="float" office:value="9780470597743" table:style-name="ce3">
            <text:p>9780470597743<text:s/></text:p>
          </table:table-cell>
          <table:table-cell office:value-type="string" table:style-name="ce3">
            <text:p>9780470604083</text:p>
          </table:table-cell>
          <table:table-cell office:value-type="string" table:style-name="ce3">
            <text:p>Macromolecules Containing Metal and Metal-Like Elements: Photophysics and Photochemistry of Metal-Containing Polymers, Volume 10</text:p>
          </table:table-cell>
          <table:table-cell office:value-type="string" table:style-name="ce3">
            <text:p>http://onlinelibrary.wiley.com/book/10.1002/9780470604090</text:p>
          </table:table-cell>
          <table:table-cell office:value-type="string" table:style-name="ce14">
            <text:p>http://onlinelibrary.wiley.com/book/10.1002/978047060409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bd-El Aziz, Alaa S. ; Carraher, Charles E. ; Harvey, Pierre D. ; Charles, U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0080</text:p>
          </table:table-cell>
          <table:table-cell office:value-type="float" office:value="9783527320080" table:style-name="ce3">
            <text:p>9783527320080<text:s/></text:p>
          </table:table-cell>
          <table:table-cell table:style-name="ce2"/>
          <table:table-cell office:value-type="string" table:style-name="ce2">
            <text:p>Magnetic Resonance Microscopy: Spatially Resolved NMR Techniques and Applications</text:p>
          </table:table-cell>
          <table:table-cell office:value-type="string" table:style-name="ce3">
            <text:p>http://onlinelibrary.wiley.com/book/10.1002/9783527626052</text:p>
          </table:table-cell>
          <table:table-cell office:value-type="string" table:style-name="ce14">
            <text:p>http://onlinelibrary.wiley.com/book/10.1002/978352762605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odd, Sarah L.; Seymour, Joseph D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71646</text:p>
          </table:table-cell>
          <table:table-cell office:value-type="float" office:value="9780470171646" table:style-name="ce3">
            <text:p>9780470171646<text:s/></text:p>
          </table:table-cell>
          <table:table-cell office:value-type="string" table:style-name="ce3">
            <text:p>9780470919682</text:p>
          </table:table-cell>
          <table:table-cell office:value-type="string" table:style-name="ce3">
            <text:p>Managing Performance in Construction</text:p>
          </table:table-cell>
          <table:table-cell office:value-type="string" table:style-name="ce3">
            <text:p>http://onlinelibrary.wiley.com/book/10.1002/9780470638996</text:p>
          </table:table-cell>
          <table:table-cell office:value-type="string" table:style-name="ce14">
            <text:p>http://onlinelibrary.wiley.com/book/10.1002/978047063899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nold, Leonhard E. ; AbouRizk, Simaan M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92478</text:p>
          </table:table-cell>
          <table:table-cell office:value-type="float" office:value="9780470392478" table:style-name="ce3">
            <text:p>9780470392478<text:s/></text:p>
          </table:table-cell>
          <table:table-cell office:value-type="string" table:style-name="ce3">
            <text:p>9780470552919</text:p>
          </table:table-cell>
          <table:table-cell office:value-type="string" table:style-name="ce3">
            <text:p>Mass Spectrometry in Grape and Wine Chemistry</text:p>
          </table:table-cell>
          <table:table-cell office:value-type="string" table:style-name="ce3">
            <text:p>http://onlinelibrary.wiley.com/book/10.1002/9780470552926</text:p>
          </table:table-cell>
          <table:table-cell office:value-type="string" table:style-name="ce14">
            <text:p>http://onlinelibrary.wiley.com/book/10.1002/978047055292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lamini, Riccardo; Traldi, Pietro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77585</text:p>
          </table:table-cell>
          <table:table-cell office:value-type="float" office:value="9780470577585" table:style-name="ce3">
            <text:p>9780470577585<text:s/></text:p>
          </table:table-cell>
          <table:table-cell office:value-type="string" table:style-name="ce3">
            <text:p>9780470602584</text:p>
          </table:table-cell>
          <table:table-cell office:value-type="string" table:style-name="ce3">
            <text:p>Mass Transfer Operations for the Practicing Engineer</text:p>
          </table:table-cell>
          <table:table-cell office:value-type="string" table:style-name="ce3">
            <text:p>http://onlinelibrary.wiley.com/book/10.1002/9780470602591</text:p>
          </table:table-cell>
          <table:table-cell office:value-type="string" table:style-name="ce14">
            <text:p>http://onlinelibrary.wiley.com/book/10.1002/978047060259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heodore, Louis ; Ricci, Francesco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17331</text:p>
          </table:table-cell>
          <table:table-cell office:value-type="float" office:value="9780470417331" table:style-name="ce3">
            <text:p>9780470417331<text:s/></text:p>
          </table:table-cell>
          <table:table-cell office:value-type="string" table:style-name="ce3">
            <text:p>9780470478141</text:p>
          </table:table-cell>
          <table:table-cell office:value-type="string" table:style-name="ce3">
            <text:p>Mastering Microsoft® Exchange Server 2007 SP1</text:p>
          </table:table-cell>
          <table:table-cell office:value-type="string" table:style-name="ce3">
            <text:p>http://onlinelibrary.wiley.com/book/10.1002/9781118257425</text:p>
          </table:table-cell>
          <table:table-cell office:value-type="string" table:style-name="ce14">
            <text:p>http://onlinelibrary.wiley.com/book/10.1002/978111825742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cBee, Ji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49585</text:p>
          </table:table-cell>
          <table:table-cell office:value-type="float" office:value="9780470449585" table:style-name="ce3">
            <text:p>9780470449585<text:s/></text:p>
          </table:table-cell>
          <table:table-cell office:value-type="string" table:style-name="ce3">
            <text:p>9780470602713</text:p>
          </table:table-cell>
          <table:table-cell office:value-type="string" table:style-name="ce3">
            <text:p>Mastering Microsoft® Virtualization</text:p>
          </table:table-cell>
          <table:table-cell office:value-type="string" table:style-name="ce3">
            <text:p>http://onlinelibrary.wiley.com/book/10.1002/9781118255773</text:p>
          </table:table-cell>
          <table:table-cell office:value-type="string" table:style-name="ce14">
            <text:p>http://onlinelibrary.wiley.com/book/10.1002/978111825577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erling, Tim; Buller, Jeff; Enstall, Chuck; Ruiz, Richar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59840</text:p>
          </table:table-cell>
          <table:table-cell office:value-type="float" office:value="9780470559840" table:style-name="ce3">
            <text:p>9780470559840<text:s/></text:p>
          </table:table-cell>
          <table:table-cell office:value-type="string" table:style-name="ce3">
            <text:p>9780470498842</text:p>
          </table:table-cell>
          <table:table-cell office:value-type="string" table:style-name="ce3">
            <text:p>Mastering Microsoft® Windows® 7 Administration</text:p>
          </table:table-cell>
          <table:table-cell office:value-type="string" table:style-name="ce3">
            <text:p>http://onlinelibrary.wiley.com/book/10.1002/9781118257456</text:p>
          </table:table-cell>
          <table:table-cell office:value-type="string" table:style-name="ce14">
            <text:p>http://onlinelibrary.wiley.com/book/10.1002/978111825745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anek, William; Wentworth, Tylo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03720</text:p>
          </table:table-cell>
          <table:table-cell office:value-type="float" office:value="9780470503720" table:style-name="ce3">
            <text:p>9780470503720<text:s/></text:p>
          </table:table-cell>
          <table:table-cell office:value-type="string" table:style-name="ce3">
            <text:p>9780470632451</text:p>
          </table:table-cell>
          <table:table-cell office:value-type="string" table:style-name="ce3">
            <text:p>Mastering: Microsoft Windows Small Business Server 2008</text:p>
          </table:table-cell>
          <table:table-cell office:value-type="string" table:style-name="ce3">
            <text:p>http://onlinelibrary.wiley.com/book/10.1002/9781118255865</text:p>
          </table:table-cell>
          <table:table-cell office:value-type="string" table:style-name="ce14">
            <text:p>http://onlinelibrary.wiley.com/book/10.1002/978111825586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ohnson, Steve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289044</text:p>
          </table:table-cell>
          <table:table-cell office:value-type="float" office:value="9780470289044" table:style-name="ce3">
            <text:p>9780470289044<text:s/></text:p>
          </table:table-cell>
          <table:table-cell office:value-type="string" table:style-name="ce3">
            <text:p>9780470467398</text:p>
          </table:table-cell>
          <table:table-cell office:value-type="string" table:style-name="ce3">
            <text:p>Mastering: SQL Server® 2008</text:p>
          </table:table-cell>
          <table:table-cell office:value-type="string" table:style-name="ce3">
            <text:p>http://onlinelibrary.wiley.com/book/10.1002/9781118257388</text:p>
          </table:table-cell>
          <table:table-cell office:value-type="string" table:style-name="ce14">
            <text:p>http://onlinelibrary.wiley.com/book/10.1002/978111825738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ee, Michael; Bieker, Gentr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63321</text:p>
          </table:table-cell>
          <table:table-cell office:value-type="float" office:value="9780470463321" table:style-name="ce3">
            <text:p>9780470463321<text:s/></text:p>
          </table:table-cell>
          <table:table-cell office:value-type="string" table:style-name="ce3">
            <text:p>9780470608791</text:p>
          </table:table-cell>
          <table:table-cell office:value-type="string" table:style-name="ce3">
            <text:p>Mastering: Virtual Machine Manager 2008 R2</text:p>
          </table:table-cell>
          <table:table-cell office:value-type="string" table:style-name="ce3">
            <text:p>http://onlinelibrary.wiley.com/book/10.1002/9781118257432</text:p>
          </table:table-cell>
          <table:table-cell office:value-type="string" table:style-name="ce14">
            <text:p>http://onlinelibrary.wiley.com/book/10.1002/978111825743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ichael, Michael ; Linares, Hecto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2982</text:p>
          </table:table-cell>
          <table:table-cell office:value-type="float" office:value="9780470822982" table:style-name="ce3">
            <text:p>9780470822982<text:s/></text:p>
          </table:table-cell>
          <table:table-cell office:value-type="string" table:style-name="ce3">
            <text:p>9780470822999</text:p>
          </table:table-cell>
          <table:table-cell office:value-type="string" table:style-name="ce3">
            <text:p>Materials Characterization: Introduction to Microscopic and Spectroscopic Methods</text:p>
          </table:table-cell>
          <table:table-cell office:value-type="string" table:style-name="ce3">
            <text:p>http://onlinelibrary.wiley.com/book/10.1002/9780470823002</text:p>
          </table:table-cell>
          <table:table-cell office:value-type="string" table:style-name="ce14">
            <text:p>http://onlinelibrary.wiley.com/book/10.1002/978047082300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eng, Yang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3071</text:p>
          </table:table-cell>
          <table:table-cell office:value-type="float" office:value="9780470823071" table:style-name="ce3">
            <text:p>9780470823071<text:s/></text:p>
          </table:table-cell>
          <table:table-cell office:value-type="string" table:style-name="ce3">
            <text:p>9780470823088</text:p>
          </table:table-cell>
          <table:table-cell office:value-type="string" table:style-name="ce3">
            <text:p>Mathematics of Shape Description: A Morphological Approach to Image Processing and Computer Graphics</text:p>
          </table:table-cell>
          <table:table-cell office:value-type="string" table:style-name="ce3">
            <text:p>http://onlinelibrary.wiley.com/book/10.1002/9780470823095</text:p>
          </table:table-cell>
          <table:table-cell office:value-type="string" table:style-name="ce14">
            <text:p>http://onlinelibrary.wiley.com/book/10.1002/978047082309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hosh, Pijush K.; Deguchi, Koichiro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323</text:p>
          </table:table-cell>
          <table:table-cell office:value-type="float" office:value="9783433018323" table:style-name="ce3">
            <text:p>9783433018323<text:s/></text:p>
          </table:table-cell>
          <table:table-cell table:style-name="ce2"/>
          <table:table-cell office:value-type="string" table:style-name="ce3">
            <text:p>Mauerwerk: Bemessung nach DIN 1053-100</text:p>
          </table:table-cell>
          <table:table-cell office:value-type="string" table:style-name="ce3">
            <text:p>http://onlinelibrary.wiley.com/book/10.1002/9783433600450</text:p>
          </table:table-cell>
          <table:table-cell office:value-type="string" table:style-name="ce14">
            <text:p>http://onlinelibrary.wiley.com/book/10.1002/978343360045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äger, Wolfram ; Marzahn, Gero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084</text:p>
          </table:table-cell>
          <table:table-cell office:value-type="float" office:value="9783433029084" table:style-name="ce3">
            <text:p>9783433029084<text:s/></text:p>
          </table:table-cell>
          <table:table-cell table:style-name="ce2"/>
          <table:table-cell office:value-type="string" table:style-name="ce3">
            <text:p>Mauerwerk-Kalender 2009: Schwerpunkt: Ausführung von Mauerwerk</text:p>
          </table:table-cell>
          <table:table-cell office:value-type="string" table:style-name="ce3">
            <text:p>http://onlinelibrary.wiley.com/book/10.1002/9783433600306</text:p>
          </table:table-cell>
          <table:table-cell office:value-type="string" table:style-name="ce14">
            <text:p>http://onlinelibrary.wiley.com/book/10.1002/978343360030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äger, Wolfra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404</text:p>
          </table:table-cell>
          <table:table-cell office:value-type="float" office:value="9783433029404" table:style-name="ce3">
            <text:p>9783433029404<text:s/></text:p>
          </table:table-cell>
          <table:table-cell table:style-name="ce2"/>
          <table:table-cell office:value-type="string" table:style-name="ce3">
            <text:p>Mauerwerk-Kalender 2010: Schwerpunkt: Normen fu"r Bemessung und Ausfu"hrung</text:p>
          </table:table-cell>
          <table:table-cell office:value-type="string" table:style-name="ce3">
            <text:p>http://onlinelibrary.wiley.com/book/10.1002/9783433600405</text:p>
          </table:table-cell>
          <table:table-cell office:value-type="string" table:style-name="ce14">
            <text:p>http://onlinelibrary.wiley.com/book/10.1002/978343360040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äger, Wolfram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57528</text:p>
          </table:table-cell>
          <table:table-cell office:value-type="float" office:value="9780470457528" table:style-name="ce3">
            <text:p>9780470457528<text:s/></text:p>
          </table:table-cell>
          <table:table-cell office:value-type="string" table:style-name="ce3">
            <text:p>9780470584255</text:p>
          </table:table-cell>
          <table:table-cell office:value-type="string" table:style-name="ce3">
            <text:p>Mechanical Properties and Performance of Engineering Ceramics and Composites IV</text:p>
          </table:table-cell>
          <table:table-cell office:value-type="string" table:style-name="ce3">
            <text:p>http://onlinelibrary.wiley.com/book/10.1002/9780470584262</text:p>
          </table:table-cell>
          <table:table-cell office:value-type="string" table:style-name="ce14">
            <text:p>http://onlinelibrary.wiley.com/book/10.1002/978047058426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ingh, Dileep; Kriven, Waltraud M.; Salem, Jonatham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4674</text:p>
          </table:table-cell>
          <table:table-cell office:value-type="float" office:value="9780470594674" table:style-name="ce3">
            <text:p>9780470594674<text:s/></text:p>
          </table:table-cell>
          <table:table-cell office:value-type="string" table:style-name="ce3">
            <text:p>9780470944110</text:p>
          </table:table-cell>
          <table:table-cell office:value-type="string" table:style-name="ce3">
            <text:p>Mechanical Properties and Performance of Engineering Ceramics and Composites V: Ceramic Engineering and Science Proceedings, Volume 31</text:p>
          </table:table-cell>
          <table:table-cell office:value-type="string" table:style-name="ce3">
            <text:p>http://onlinelibrary.wiley.com/book/10.1002/9780470944127</text:p>
          </table:table-cell>
          <table:table-cell office:value-type="string" table:style-name="ce14">
            <text:p>http://onlinelibrary.wiley.com/book/10.1002/978047094412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ingh, Dileep ; <text:s/>Salem, Jonathan ; Mathur, Sanjay ; Ohji, Tatsuk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344927</text:p>
          </table:table-cell>
          <table:table-cell office:value-type="float" office:value="9780470344927" table:style-name="ce3">
            <text:p>9780470344927<text:s/></text:p>
          </table:table-cell>
          <table:table-cell office:value-type="string" table:style-name="ce3">
            <text:p>9780470456354</text:p>
          </table:table-cell>
          <table:table-cell office:value-type="string" table:style-name="ce3">
            <text:p>Mechanical Properties and Processing of Ceramic Binary, Ternary, and Composite Systems: Ceramic Engineering and Science Proceedings, Volume 29, Issue 2</text:p>
          </table:table-cell>
          <table:table-cell office:value-type="string" table:style-name="ce3">
            <text:p>http://onlinelibrary.wiley.com/book/10.1002/9780470456361</text:p>
          </table:table-cell>
          <table:table-cell office:value-type="string" table:style-name="ce14">
            <text:p>http://onlinelibrary.wiley.com/book/10.1002/978047045636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alem, Jonathan; Hilmas, Greg; Fahrenholtz, Willia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8773</text:p>
          </table:table-cell>
          <table:table-cell office:value-type="float" office:value="9783527318773" table:style-name="ce3">
            <text:p>9783527318773<text:s/></text:p>
          </table:table-cell>
          <table:table-cell table:style-name="ce2"/>
          <table:table-cell office:value-type="string" table:style-name="ce2">
            <text:p>Medical Product Regulatory Affairs: Pharmaceuticals, Diagnostics, Medical Devices</text:p>
          </table:table-cell>
          <table:table-cell office:value-type="string" table:style-name="ce3">
            <text:p>http://onlinelibrary.wiley.com/book/10.1002/9783527623037</text:p>
          </table:table-cell>
          <table:table-cell office:value-type="string" table:style-name="ce14">
            <text:p>http://onlinelibrary.wiley.com/book/10.1002/978352762303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<text:s/>Tobin, John J.; Walsh, Gary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028643</text:p>
          </table:table-cell>
          <table:table-cell office:value-type="float" office:value="9780470028643" table:style-name="ce3">
            <text:p>9780470028643<text:s/></text:p>
          </table:table-cell>
          <table:table-cell office:value-type="string" table:style-name="ce3">
            <text:p>9780470985526</text:p>
          </table:table-cell>
          <table:table-cell office:value-type="string" table:style-name="ce3">
            <text:p>Meta Analysis: A Guide to Calibrating and Combining Statistical Evidence</text:p>
          </table:table-cell>
          <table:table-cell office:value-type="string" table:style-name="ce3">
            <text:p>http://onlinelibrary.wiley.com/book/10.1002/9780470985533</text:p>
          </table:table-cell>
          <table:table-cell office:value-type="string" table:style-name="ce14">
            <text:p>http://onlinelibrary.wiley.com/book/10.1002/978047098553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ulinskaya, Elena; Morgenthaler, Stephan; Staudte, Robert G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155</text:p>
          </table:table-cell>
          <table:table-cell office:value-type="float" office:value="9783527318155" table:style-name="ce3">
            <text:p>9783527318155<text:s/></text:p>
          </table:table-cell>
          <table:table-cell table:style-name="ce2"/>
          <table:table-cell office:value-type="string" table:style-name="ce3">
            <text:p>Metal Oxide Catalysis</text:p>
          </table:table-cell>
          <table:table-cell office:value-type="string" table:style-name="ce3">
            <text:p>http://onlinelibrary.wiley.com/book/10.1002/9783527626113</text:p>
          </table:table-cell>
          <table:table-cell office:value-type="string" table:style-name="ce14">
            <text:p>http://onlinelibrary.wiley.com/book/10.1002/978352762611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Jackson, S. David; Hargreaves, Justin S. J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43448</text:p>
          </table:table-cell>
          <table:table-cell office:value-type="float" office:value="9780470043448" table:style-name="ce3">
            <text:p>9780470043448<text:s/></text:p>
          </table:table-cell>
          <table:table-cell office:value-type="string" table:style-name="ce3">
            <text:p>9780470281833</text:p>
          </table:table-cell>
          <table:table-cell office:value-type="string" table:style-name="ce3">
            <text:p>Microbial Ecology of the Oceans, Second Edition</text:p>
          </table:table-cell>
          <table:table-cell office:value-type="string" table:style-name="ce3">
            <text:p>http://onlinelibrary.wiley.com/book/10.1002/9780470281840</text:p>
          </table:table-cell>
          <table:table-cell office:value-type="string" table:style-name="ce14">
            <text:p>http://onlinelibrary.wiley.com/book/10.1002/9780470281840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Kirchman, David L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67826</text:p>
          </table:table-cell>
          <table:table-cell office:value-type="float" office:value="9781405167826" table:style-name="ce3">
            <text:p>9781405167826<text:s/></text:p>
          </table:table-cell>
          <table:table-cell office:value-type="string" table:style-name="ce3">
            <text:p>9781444305623</text:p>
          </table:table-cell>
          <table:table-cell office:value-type="string" table:style-name="ce3">
            <text:p>Microemulsions: Background, New Concepts, Applications, Perspectives</text:p>
          </table:table-cell>
          <table:table-cell office:value-type="string" table:style-name="ce3">
            <text:p>http://onlinelibrary.wiley.com/book/10.1002/9781444305524</text:p>
          </table:table-cell>
          <table:table-cell office:value-type="string" table:style-name="ce14">
            <text:p>http://onlinelibrary.wiley.com/book/10.1002/978144430552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tubenrauch, Cosim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30504</text:p>
          </table:table-cell>
          <table:table-cell office:value-type="float" office:value="9780470530504" table:style-name="ce3">
            <text:p>9780470530504<text:s/></text:p>
          </table:table-cell>
          <table:table-cell office:value-type="string" table:style-name="ce3">
            <text:p>9780470620885</text:p>
          </table:table-cell>
          <table:table-cell office:value-type="string" table:style-name="ce3">
            <text:p>Microsoft Exchange Server 2010 Administration: Instant Reference</text:p>
          </table:table-cell>
          <table:table-cell office:value-type="string" table:style-name="ce3">
            <text:p>http://onlinelibrary.wiley.com/book/10.1002/9781118256008</text:p>
          </table:table-cell>
          <table:table-cell office:value-type="string" table:style-name="ce14">
            <text:p>http://onlinelibrary.wiley.com/book/10.1002/978111825600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yr, Ken St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643839</text:p>
          </table:table-cell>
          <table:table-cell office:value-type="float" office:value="9780470643839" table:style-name="ce3">
            <text:p>9780470643839<text:s/></text:p>
          </table:table-cell>
          <table:table-cell office:value-type="string" table:style-name="ce3">
            <text:p>9780470933671</text:p>
          </table:table-cell>
          <table:table-cell office:value-type="string" table:style-name="ce3">
            <text:p>Microsoft SharePoint Server 2010 Bible, First Edition</text:p>
          </table:table-cell>
          <table:table-cell office:value-type="string" table:style-name="ce3">
            <text:p>http://onlinelibrary.wiley.com/book/10.1002/9781118257777</text:p>
          </table:table-cell>
          <table:table-cell office:value-type="string" table:style-name="ce14">
            <text:p>http://onlinelibrary.wiley.com/book/10.1002/978111825777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nn, Steven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683880</text:p>
          </table:table-cell>
          <table:table-cell office:value-type="float" office:value="9780470683880" table:style-name="ce3">
            <text:p>9780470683880<text:s/></text:p>
          </table:table-cell>
          <table:table-cell table:style-name="ce2"/>
          <table:table-cell office:value-type="string" table:style-name="ce3">
            <text:p>Misconceptions of Risk</text:p>
          </table:table-cell>
          <table:table-cell office:value-type="string" table:style-name="ce3">
            <text:p>http://onlinelibrary.wiley.com/book/10.1002/9780470686539</text:p>
          </table:table-cell>
          <table:table-cell office:value-type="string" table:style-name="ce14">
            <text:p>http://onlinelibrary.wiley.com/book/10.1002/978047068653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ven, Terj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400</text:p>
          </table:table-cell>
          <table:table-cell office:value-type="float" office:value="9781848210400" table:style-name="ce3">
            <text:p>9781848210400<text:s/></text:p>
          </table:table-cell>
          <table:table-cell table:style-name="ce2"/>
          <table:table-cell office:value-type="string" table:style-name="ce3">
            <text:p>Modeling and Dimensioning of Structures: A Practical Approach</text:p>
          </table:table-cell>
          <table:table-cell office:value-type="string" table:style-name="ce3">
            <text:p>http://onlinelibrary.wiley.com/book/10.1002/9780470611289</text:p>
          </table:table-cell>
          <table:table-cell office:value-type="string" table:style-name="ce14">
            <text:p>http://onlinelibrary.wiley.com/book/10.1002/978047061128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Gay, Daniel; Gambelin, Jacque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337</text:p>
          </table:table-cell>
          <table:table-cell office:value-type="float" office:value="9783527408337" table:style-name="ce3">
            <text:p>9783527408337<text:s/></text:p>
          </table:table-cell>
          <table:table-cell table:style-name="ce2"/>
          <table:table-cell office:value-type="string" table:style-name="ce3">
            <text:p>Modeling of Oil Product and Gas Pipeline Transportation</text:p>
          </table:table-cell>
          <table:table-cell office:value-type="string" table:style-name="ce3">
            <text:p>http://onlinelibrary.wiley.com/book/10.1002/9783527626199</text:p>
          </table:table-cell>
          <table:table-cell office:value-type="string" table:style-name="ce14">
            <text:p>http://onlinelibrary.wiley.com/book/10.1002/978352762619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urie, Mikhail V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4217</text:p>
          </table:table-cell>
          <table:table-cell office:value-type="float" office:value="9783527324217" table:style-name="ce3">
            <text:p>9783527324217<text:s/></text:p>
          </table:table-cell>
          <table:table-cell table:style-name="ce2"/>
          <table:table-cell office:value-type="string" table:style-name="ce3">
            <text:p>Modeling Solvent Environments: Applications to Simulations of Biomolecules</text:p>
          </table:table-cell>
          <table:table-cell office:value-type="string" table:style-name="ce3">
            <text:p>http://onlinelibrary.wiley.com/book/10.1002/9783527629251</text:p>
          </table:table-cell>
          <table:table-cell office:value-type="string" table:style-name="ce14">
            <text:p>http://onlinelibrary.wiley.com/book/10.1002/978352762925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eig, Michae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9374</text:p>
          </table:table-cell>
          <table:table-cell office:value-type="float" office:value="9783527319374" table:style-name="ce3">
            <text:p>9783527319374<text:s/></text:p>
          </table:table-cell>
          <table:table-cell table:style-name="ce2"/>
          <table:table-cell office:value-type="string" table:style-name="ce3">
            <text:p>Modern Arylation Methods</text:p>
          </table:table-cell>
          <table:table-cell office:value-type="string" table:style-name="ce3">
            <text:p>http://onlinelibrary.wiley.com/book/10.1002/9783527627325</text:p>
          </table:table-cell>
          <table:table-cell office:value-type="string" table:style-name="ce14">
            <text:p>http://onlinelibrary.wiley.com/book/10.1002/978352762732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ckermann, Lutz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964</text:p>
          </table:table-cell>
          <table:table-cell office:value-type="float" office:value="9783527318964" table:style-name="ce3">
            <text:p>9783527318964<text:s/></text:p>
          </table:table-cell>
          <table:table-cell table:style-name="ce2"/>
          <table:table-cell office:value-type="string" table:style-name="ce3">
            <text:p>Modern Carbonylation Methods</text:p>
          </table:table-cell>
          <table:table-cell office:value-type="string" table:style-name="ce3">
            <text:p>http://onlinelibrary.wiley.com/book/10.1002/9783527621545</text:p>
          </table:table-cell>
          <table:table-cell office:value-type="string" table:style-name="ce14">
            <text:p>http://onlinelibrary.wiley.com/book/10.1002/978352762154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ollár, László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629</text:p>
          </table:table-cell>
          <table:table-cell office:value-type="float" office:value="9783527318629" table:style-name="ce3">
            <text:p>9783527318629<text:s/></text:p>
          </table:table-cell>
          <table:table-cell table:style-name="ce2"/>
          <table:table-cell office:value-type="string" table:style-name="ce3">
            <text:p>Modern Reduction Methods</text:p>
          </table:table-cell>
          <table:table-cell office:value-type="string" table:style-name="ce3">
            <text:p>http://onlinelibrary.wiley.com/book/10.1002/9783527622115</text:p>
          </table:table-cell>
          <table:table-cell office:value-type="string" table:style-name="ce14">
            <text:p>http://onlinelibrary.wiley.com/book/10.1002/978352762211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ndersson, Pher G.; Munslow, Ian J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0295</text:p>
          </table:table-cell>
          <table:table-cell office:value-type="float" office:value="9783527320295" table:style-name="ce3">
            <text:p>9783527320295<text:s/></text:p>
          </table:table-cell>
          <table:table-cell table:style-name="ce2"/>
          <table:table-cell office:value-type="string" table:style-name="ce2">
            <text:p>Modern Supramolecular Gold Chemistry: Gold-Metal Interactions and Applications</text:p>
          </table:table-cell>
          <table:table-cell office:value-type="string" table:style-name="ce3">
            <text:p>http://onlinelibrary.wiley.com/book/10.1002/9783527623778</text:p>
          </table:table-cell>
          <table:table-cell office:value-type="string" table:style-name="ce14">
            <text:p>http://onlinelibrary.wiley.com/book/10.1002/978352762377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aguna, Antonio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001</text:p>
          </table:table-cell>
          <table:table-cell office:value-type="float" office:value="9783527318001" table:style-name="ce3">
            <text:p>9783527318001<text:s/></text:p>
          </table:table-cell>
          <table:table-cell office:value-type="string" table:style-name="ce3">
            <text:p>9783527621699</text:p>
          </table:table-cell>
          <table:table-cell office:value-type="string" table:style-name="ce2">
            <text:p>Molecular Devices and Machines: Concepts and Perspectives for the Nanoworld, Second Edition</text:p>
          </table:table-cell>
          <table:table-cell office:value-type="string" table:style-name="ce3">
            <text:p>http://onlinelibrary.wiley.com/book/10.1002/9783527621682</text:p>
          </table:table-cell>
          <table:table-cell office:value-type="string" table:style-name="ce14">
            <text:p>http://onlinelibrary.wiley.com/book/10.1002/9783527621682</text:p>
          </table:table-cell>
          <table:table-cell office:value-type="string" table:style-name="ce4">
            <text:p>2nd</text:p>
          </table:table-cell>
          <table:table-cell office:value-type="string" table:style-name="ce2">
            <text:p>Balzani, Vincenzo; <text:s/>Credi, Alberto; Venturi, Margherit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998076</text:p>
          </table:table-cell>
          <table:table-cell office:value-type="float" office:value="9780470998076" table:style-name="ce3">
            <text:p>9780470998076<text:s/></text:p>
          </table:table-cell>
          <table:table-cell table:style-name="ce2"/>
          <table:table-cell office:value-type="string" table:style-name="ce3">
            <text:p>Molecular Encapsulation - Organic Reactions in Constrained Systems</text:p>
          </table:table-cell>
          <table:table-cell office:value-type="string" table:style-name="ce3">
            <text:p>http://onlinelibrary.wiley.com/book/10.1002/9780470664872</text:p>
          </table:table-cell>
          <table:table-cell office:value-type="string" table:style-name="ce14">
            <text:p>http://onlinelibrary.wiley.com/book/10.1002/978047066487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rinker, Udo H. ; Mieusset, Jean-Luc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773924</text:p>
          </table:table-cell>
          <table:table-cell office:value-type="float" office:value="9780471773924" table:style-name="ce3">
            <text:p>9780471773924<text:s/></text:p>
          </table:table-cell>
          <table:table-cell table:style-name="ce2"/>
          <table:table-cell office:value-type="string" table:style-name="ce3">
            <text:p>Molten Salts and Ionic Liquids: Never the Twain?</text:p>
          </table:table-cell>
          <table:table-cell office:value-type="string" table:style-name="ce3">
            <text:p>http://onlinelibrary.wiley.com/book/10.1002/9780470947777</text:p>
          </table:table-cell>
          <table:table-cell office:value-type="string" table:style-name="ce14">
            <text:p>http://onlinelibrary.wiley.com/book/10.1002/978047094777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aune-Escard, Marcelle ; Seddon, Kenneth R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148952</text:p>
          </table:table-cell>
          <table:table-cell office:value-type="float" office:value="9780470148952" table:style-name="ce3">
            <text:p>9780470148952<text:s/></text:p>
          </table:table-cell>
          <table:table-cell office:value-type="string" table:style-name="ce3">
            <text:p>9780470493786</text:p>
          </table:table-cell>
          <table:table-cell office:value-type="string" table:style-name="ce3">
            <text:p>Monitoring Exchange Server 2007 with System Center Operations Manager</text:p>
          </table:table-cell>
          <table:table-cell office:value-type="string" table:style-name="ce3">
            <text:p>http://onlinelibrary.wiley.com/book/10.1002/9781118257463</text:p>
          </table:table-cell>
          <table:table-cell office:value-type="string" table:style-name="ce14">
            <text:p>http://onlinelibrary.wiley.com/book/10.1002/978111825746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mith, Michael B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5511</text:p>
          </table:table-cell>
          <table:table-cell office:value-type="float" office:value="9783527325511" table:style-name="ce3">
            <text:p>9783527325511<text:s/></text:p>
          </table:table-cell>
          <table:table-cell table:style-name="ce2"/>
          <table:table-cell office:value-type="string" table:style-name="ce3">
            <text:p>Multi-Plant Safety and Security Management in the Chemical and Process Industries</text:p>
          </table:table-cell>
          <table:table-cell office:value-type="string" table:style-name="ce3">
            <text:p>http://onlinelibrary.wiley.com/book/10.1002/9783527630356</text:p>
          </table:table-cell>
          <table:table-cell office:value-type="string" table:style-name="ce14">
            <text:p>http://onlinelibrary.wiley.com/book/10.1002/978352763035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rof. Reniers, Genserik L. L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028421</text:p>
          </table:table-cell>
          <table:table-cell office:value-type="float" office:value="9780470028421" table:style-name="ce3">
            <text:p>9780470028421<text:s/></text:p>
          </table:table-cell>
          <table:table-cell office:value-type="string" table:style-name="ce3">
            <text:p>9780470770788</text:p>
          </table:table-cell>
          <table:table-cell office:value-type="string" table:style-name="ce3">
            <text:p>Multivariable Model-Building: A pragmatic approach to regression analysis based on fractional polynomials for modelling continuous variables</text:p>
          </table:table-cell>
          <table:table-cell office:value-type="string" table:style-name="ce3">
            <text:p>http://onlinelibrary.wiley.com/book/10.1002/9780470770771</text:p>
          </table:table-cell>
          <table:table-cell office:value-type="string" table:style-name="ce14">
            <text:p>http://onlinelibrary.wiley.com/book/10.1002/97804707707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yston, Patrick; Sauerbrei, Willi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85073</text:p>
          </table:table-cell>
          <table:table-cell office:value-type="float" office:value="9780470085073" table:style-name="ce3">
            <text:p>9780470085073<text:s/></text:p>
          </table:table-cell>
          <table:table-cell office:value-type="string" table:style-name="ce3">
            <text:p>9780470487013</text:p>
          </table:table-cell>
          <table:table-cell office:value-type="string" table:style-name="ce3">
            <text:p>Name Reactions for Homologations, Part I</text:p>
          </table:table-cell>
          <table:table-cell office:value-type="string" table:style-name="ce3">
            <text:p>http://onlinelibrary.wiley.com/book/10.1002/9780470487020</text:p>
          </table:table-cell>
          <table:table-cell office:value-type="string" table:style-name="ce14">
            <text:p>http://onlinelibrary.wiley.com/book/10.1002/978047048702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i, Jie Jack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float" office:value="9780470464984" table:style-name="ce3">
            <text:p>9780470464984<text:s/></text:p>
          </table:table-cell>
          <table:table-cell office:value-type="float" office:value="9780470464984" table:style-name="ce3">
            <text:p>9780470464984<text:s/></text:p>
          </table:table-cell>
          <table:table-cell office:value-type="float" office:value="9780470487037" table:style-name="ce3">
            <text:p>9780470487037<text:s/></text:p>
          </table:table-cell>
          <table:table-cell office:value-type="string" table:style-name="ce3">
            <text:p>Name Reactions for Homologations, Part II</text:p>
          </table:table-cell>
          <table:table-cell office:value-type="string" table:style-name="ce3">
            <text:p>http://onlinelibrary.wiley.com/book/10.1002/9780470487044</text:p>
          </table:table-cell>
          <table:table-cell office:value-type="string" table:style-name="ce14">
            <text:p>http://onlinelibrary.wiley.com/book/10.1002/978047048704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i, Jie Jack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1032</text:p>
          </table:table-cell>
          <table:table-cell office:value-type="float" office:value="9781848211032" table:style-name="ce3">
            <text:p>9781848211032<text:s/></text:p>
          </table:table-cell>
          <table:table-cell table:style-name="ce2"/>
          <table:table-cell office:value-type="string" table:style-name="ce3">
            <text:p>Nano and Micromachining</text:p>
          </table:table-cell>
          <table:table-cell office:value-type="string" table:style-name="ce3">
            <text:p>http://onlinelibrary.wiley.com/book/10.1002/9780470611807</text:p>
          </table:table-cell>
          <table:table-cell office:value-type="string" table:style-name="ce14">
            <text:p>http://onlinelibrary.wiley.com/book/10.1002/97804706118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avim, J. Paulo; Jackson, Mark J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097</text:p>
          </table:table-cell>
          <table:table-cell office:value-type="float" office:value="9781848210097" table:style-name="ce3">
            <text:p>9781848210097<text:s/></text:p>
          </table:table-cell>
          <table:table-cell table:style-name="ce2"/>
          <table:table-cell office:value-type="string" table:style-name="ce3">
            <text:p>Nanocomputers and Swarm Intelligence</text:p>
          </table:table-cell>
          <table:table-cell office:value-type="string" table:style-name="ce3">
            <text:p>http://onlinelibrary.wiley.com/book/10.1002/9780470610978</text:p>
          </table:table-cell>
          <table:table-cell office:value-type="string" table:style-name="ce14">
            <text:p>http://onlinelibrary.wiley.com/book/10.1002/978047061097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Waldner, Jean-Baptist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81286</text:p>
          </table:table-cell>
          <table:table-cell office:value-type="float" office:value="9780470881286" table:style-name="ce3">
            <text:p>9780470881286<text:s/></text:p>
          </table:table-cell>
          <table:table-cell office:value-type="string" table:style-name="ce3">
            <text:p>9780470909805</text:p>
          </table:table-cell>
          <table:table-cell office:value-type="string" table:style-name="ce3">
            <text:p>Nanostructured Materials and Systems: Ceramic Transactions Volume 214</text:p>
          </table:table-cell>
          <table:table-cell office:value-type="string" table:style-name="ce3">
            <text:p>http://onlinelibrary.wiley.com/book/10.1002/9780470909812</text:p>
          </table:table-cell>
          <table:table-cell office:value-type="string" table:style-name="ce14">
            <text:p>http://onlinelibrary.wiley.com/book/10.1002/978047090981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thur, Sanjay ; Shen, Hao ; Singh, Mrityunjay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56752</text:p>
          </table:table-cell>
          <table:table-cell office:value-type="float" office:value="9781405156752" table:style-name="ce3">
            <text:p>9781405156752<text:s/></text:p>
          </table:table-cell>
          <table:table-cell office:value-type="string" table:style-name="ce3">
            <text:p>9781444300352</text:p>
          </table:table-cell>
          <table:table-cell office:value-type="string" table:style-name="ce3">
            <text:p>Natural Groundwater Quality</text:p>
          </table:table-cell>
          <table:table-cell office:value-type="string" table:style-name="ce3">
            <text:p>http://onlinelibrary.wiley.com/book/10.1002/9781444300345</text:p>
          </table:table-cell>
          <table:table-cell office:value-type="string" table:style-name="ce14">
            <text:p>http://onlinelibrary.wiley.com/book/10.1002/978144430034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Edmunds, W. Mike; Shand, Paul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49066</text:p>
          </table:table-cell>
          <table:table-cell office:value-type="float" office:value="9780471749066" table:style-name="ce3">
            <text:p>9780471749066<text:s/></text:p>
          </table:table-cell>
          <table:table-cell office:value-type="string" table:style-name="ce3">
            <text:p>9780470253519</text:p>
          </table:table-cell>
          <table:table-cell office:value-type="string" table:style-name="ce3">
            <text:p>Network Infrastructure and Architecture: Designing High-Availability Networks</text:p>
          </table:table-cell>
          <table:table-cell office:value-type="string" table:style-name="ce3">
            <text:p>http://onlinelibrary.wiley.com/book/10.1002/9780470253526</text:p>
          </table:table-cell>
          <table:table-cell office:value-type="string" table:style-name="ce14">
            <text:p>http://onlinelibrary.wiley.com/book/10.1002/978047025352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Iniewski, Krzysztof; McCrosky, Carl; Minoli, Dani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15338</text:p>
          </table:table-cell>
          <table:table-cell office:value-type="float" office:value="9783527315338" table:style-name="ce3">
            <text:p>9783527315338<text:s/></text:p>
          </table:table-cell>
          <table:table-cell table:style-name="ce2"/>
          <table:table-cell office:value-type="string" table:style-name="ce3">
            <text:p>Neutrons and Synchrotron Radiation in Engineering Materials Science: From Fundamentals to Material and Component Characterization</text:p>
          </table:table-cell>
          <table:table-cell office:value-type="string" table:style-name="ce3">
            <text:p>http://onlinelibrary.wiley.com/book/10.1002/9783527621927</text:p>
          </table:table-cell>
          <table:table-cell office:value-type="string" table:style-name="ce14">
            <text:p>http://onlinelibrary.wiley.com/book/10.1002/978352762192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eimers, Walter; Pyzalla, Anke Rita; Schreyer, Andreas K.; Clemens, Helmut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7033</text:p>
          </table:table-cell>
          <table:table-cell office:value-type="float" office:value="9783527407033" table:style-name="ce3">
            <text:p>9783527407033<text:s/></text:p>
          </table:table-cell>
          <table:table-cell table:style-name="ce2"/>
          <table:table-cell office:value-type="string" table:style-name="ce3">
            <text:p>Nonlinear Mesoscopic Elasticity: The Complex Behaviour of Granular Media including Rocks and Soil</text:p>
          </table:table-cell>
          <table:table-cell office:value-type="string" table:style-name="ce3">
            <text:p>http://onlinelibrary.wiley.com/book/10.1002/9783527628261</text:p>
          </table:table-cell>
          <table:table-cell office:value-type="string" table:style-name="ce14">
            <text:p>http://onlinelibrary.wiley.com/book/10.1002/978352762826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uyer, Robert A. ; Johnson, Paul A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6951</text:p>
          </table:table-cell>
          <table:table-cell office:value-type="float" office:value="9783527406951" table:style-name="ce3">
            <text:p>9783527406951<text:s/></text:p>
          </table:table-cell>
          <table:table-cell table:style-name="ce2"/>
          <table:table-cell office:value-type="string" table:style-name="ce3">
            <text:p>Nonlinear Wave Methods for Charge Transport</text:p>
          </table:table-cell>
          <table:table-cell office:value-type="string" table:style-name="ce3">
            <text:p>http://onlinelibrary.wiley.com/book/10.1002/9783527628674</text:p>
          </table:table-cell>
          <table:table-cell office:value-type="string" table:style-name="ce14">
            <text:p>http://onlinelibrary.wiley.com/book/10.1002/978352762867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onilla, Luis L. ; Teitsworth, Stephen W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65389</text:p>
          </table:table-cell>
          <table:table-cell office:value-type="float" office:value="9780470065389" table:style-name="ce3">
            <text:p>9780470065389<text:s/></text:p>
          </table:table-cell>
          <table:table-cell table:style-name="ce2"/>
          <table:table-cell office:value-type="string" table:style-name="ce3">
            <text:p>Novel and Re-Emerging Respiratory Viral Diseases: Novartis Foundation Symposium 290</text:p>
          </table:table-cell>
          <table:table-cell office:value-type="string" table:style-name="ce3">
            <text:p>http://onlinelibrary.wiley.com/book/10.1002/9780470770672</text:p>
          </table:table-cell>
          <table:table-cell office:value-type="string" table:style-name="ce14">
            <text:p>http://onlinelibrary.wiley.com/book/10.1002/978047077067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ock, Gregory; Goode, Jami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61002</text:p>
          </table:table-cell>
          <table:table-cell office:value-type="float" office:value="9780470261002" table:style-name="ce3">
            <text:p>9780470261002<text:s/></text:p>
          </table:table-cell>
          <table:table-cell office:value-type="string" table:style-name="ce3">
            <text:p>9780470561409</text:p>
          </table:table-cell>
          <table:table-cell office:value-type="string" table:style-name="ce3">
            <text:p>Novel Therapeutic Targets for Antiarrhythmic Drugs</text:p>
          </table:table-cell>
          <table:table-cell office:value-type="string" table:style-name="ce3">
            <text:p>http://onlinelibrary.wiley.com/book/10.1002/9780470561416</text:p>
          </table:table-cell>
          <table:table-cell office:value-type="string" table:style-name="ce14">
            <text:p>http://onlinelibrary.wiley.com/book/10.1002/978047056141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illman, George Edward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29644</text:p>
          </table:table-cell>
          <table:table-cell office:value-type="float" office:value="9780470229644" table:style-name="ce3">
            <text:p>9780470229644<text:s/></text:p>
          </table:table-cell>
          <table:table-cell office:value-type="string" table:style-name="ce3">
            <text:p>9780470411285</text:p>
          </table:table-cell>
          <table:table-cell office:value-type="string" table:style-name="ce2">
            <text:p>ntegrated Cardiac Safety: Assessment Methodologies for Noncardiac Drugs in Discovery, Development, and Postmarketing Surveillance</text:p>
          </table:table-cell>
          <table:table-cell office:value-type="string" table:style-name="ce3">
            <text:p>http://onlinelibrary.wiley.com/book/10.1002/9780470411292</text:p>
          </table:table-cell>
          <table:table-cell office:value-type="string" table:style-name="ce14">
            <text:p>http://onlinelibrary.wiley.com/book/10.1002/978047041129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urner, J. Rick; Durham, Todd A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728</text:p>
          </table:table-cell>
          <table:table-cell office:value-type="float" office:value="9783527318728" table:style-name="ce3">
            <text:p>9783527318728<text:s/></text:p>
          </table:table-cell>
          <table:table-cell table:style-name="ce2"/>
          <table:table-cell office:value-type="string" table:style-name="ce3">
            <text:p>Nuclear Receptors as Drug Targets</text:p>
          </table:table-cell>
          <table:table-cell office:value-type="string" table:style-name="ce3">
            <text:p>http://onlinelibrary.wiley.com/book/10.1002/9783527623297</text:p>
          </table:table-cell>
          <table:table-cell office:value-type="string" table:style-name="ce14">
            <text:p>http://onlinelibrary.wiley.com/book/10.1002/978352762329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Ottow, Eckhard; Weinmann, Hilma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86797</text:p>
          </table:table-cell>
          <table:table-cell office:value-type="float" office:value="9780470086797" table:style-name="ce3">
            <text:p>9780470086797<text:s/></text:p>
          </table:table-cell>
          <table:table-cell office:value-type="string" table:style-name="ce3">
            <text:p>9780470409053</text:p>
          </table:table-cell>
          <table:table-cell office:value-type="string" table:style-name="ce2">
            <text:p>Nuclear Receptors in Drug Metabolism</text:p>
          </table:table-cell>
          <table:table-cell office:value-type="string" table:style-name="ce3">
            <text:p>http://onlinelibrary.wiley.com/book/10.1002/9780470409107</text:p>
          </table:table-cell>
          <table:table-cell office:value-type="string" table:style-name="ce14">
            <text:p>http://onlinelibrary.wiley.com/book/10.1002/9780470409107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Xie, Wen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2115</text:p>
          </table:table-cell>
          <table:table-cell office:value-type="float" office:value="9783527312115" table:style-name="ce3">
            <text:p>9783527312115<text:s/></text:p>
          </table:table-cell>
          <table:table-cell table:style-name="ce2"/>
          <table:table-cell office:value-type="string" table:style-name="ce2">
            <text:p>Nucleic Acids from A to Z: A Concise Encyclopedia</text:p>
          </table:table-cell>
          <table:table-cell office:value-type="string" table:style-name="ce3">
            <text:p>http://onlinelibrary.wiley.com/book/10.1002/9783527622528</text:p>
          </table:table-cell>
          <table:table-cell office:value-type="string" table:style-name="ce14">
            <text:p>http://onlinelibrary.wiley.com/book/10.1002/978352762252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üller, Sabin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10469</text:p>
          </table:table-cell>
          <table:table-cell office:value-type="float" office:value="9780470510469" table:style-name="ce3">
            <text:p>9780470510469<text:s/></text:p>
          </table:table-cell>
          <table:table-cell table:style-name="ce2"/>
          <table:table-cell office:value-type="string" table:style-name="ce3">
            <text:p>Numerical Sound Synthesis: Finite Difference Schemes and Simulation in Musical Acoustics</text:p>
          </table:table-cell>
          <table:table-cell office:value-type="string" table:style-name="ce3">
            <text:p>http://onlinelibrary.wiley.com/book/10.1002/9780470749012</text:p>
          </table:table-cell>
          <table:table-cell office:value-type="string" table:style-name="ce14">
            <text:p>http://onlinelibrary.wiley.com/book/10.1002/978047074901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ilbao, Stefa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32195</text:p>
          </table:table-cell>
          <table:table-cell office:value-type="float" office:value="9780470532195" table:style-name="ce3">
            <text:p>9780470532195<text:s/></text:p>
          </table:table-cell>
          <table:table-cell office:value-type="string" table:style-name="ce3">
            <text:p>9780470622841</text:p>
          </table:table-cell>
          <table:table-cell office:value-type="string" table:style-name="ce3">
            <text:p>Office 2010 Just the Steps For Dummies</text:p>
          </table:table-cell>
          <table:table-cell office:value-type="string" table:style-name="ce3">
            <text:p>http://onlinelibrary.wiley.com/book/10.1002/9781118257555</text:p>
          </table:table-cell>
          <table:table-cell office:value-type="string" table:style-name="ce14">
            <text:p>http://onlinelibrary.wiley.com/book/10.1002/978111825755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rmel, Elain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0431</text:p>
          </table:table-cell>
          <table:table-cell office:value-type="float" office:value="9783527320431" table:style-name="ce3">
            <text:p>9783527320431<text:s/></text:p>
          </table:table-cell>
          <table:table-cell table:style-name="ce2"/>
          <table:table-cell office:value-type="string" table:style-name="ce3">
            <text:p>Ökobilanz (LCA): Ein Leitfaden für Ausbildung und Beruf</text:p>
          </table:table-cell>
          <table:table-cell office:value-type="string" table:style-name="ce3">
            <text:p>http://onlinelibrary.wiley.com/book/10.1002/9783527627158</text:p>
          </table:table-cell>
          <table:table-cell office:value-type="string" table:style-name="ce14">
            <text:p>http://onlinelibrary.wiley.com/book/10.1002/978352762715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löpffer, Walter; Grahl, <text:s/>Birgit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929</text:p>
          </table:table-cell>
          <table:table-cell office:value-type="float" office:value="9781848210929" table:style-name="ce3">
            <text:p>9781848210929<text:s/></text:p>
          </table:table-cell>
          <table:table-cell table:style-name="ce2"/>
          <table:table-cell office:value-type="string" table:style-name="ce3">
            <text:p>Operations Research and Networks</text:p>
          </table:table-cell>
          <table:table-cell office:value-type="string" table:style-name="ce3">
            <text:p>http://onlinelibrary.wiley.com/book/10.1002/9780470611753</text:p>
          </table:table-cell>
          <table:table-cell office:value-type="string" table:style-name="ce14">
            <text:p>http://onlinelibrary.wiley.com/book/10.1002/978047061175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Finke, Ger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17031</text:p>
          </table:table-cell>
          <table:table-cell office:value-type="float" office:value="9780470517031" table:style-name="ce3">
            <text:p>9780470517031<text:s/></text:p>
          </table:table-cell>
          <table:table-cell table:style-name="ce2"/>
          <table:table-cell office:value-type="string" table:style-name="ce3">
            <text:p>Organic Mass Spectrometry in Art and Archaeology</text:p>
          </table:table-cell>
          <table:table-cell office:value-type="string" table:style-name="ce3">
            <text:p>http://onlinelibrary.wiley.com/book/10.1002/9780470741917</text:p>
          </table:table-cell>
          <table:table-cell office:value-type="string" table:style-name="ce14">
            <text:p>http://onlinelibrary.wiley.com/book/10.1002/97804707419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olombini, Maria Perla; Modugno, Francesc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34033</text:p>
          </table:table-cell>
          <table:table-cell office:value-type="float" office:value="9780470034033" table:style-name="ce3">
            <text:p>9780470034033<text:s/></text:p>
          </table:table-cell>
          <table:table-cell office:value-type="string" table:style-name="ce3">
            <text:p>9780470066638</text:p>
          </table:table-cell>
          <table:table-cell office:value-type="string" table:style-name="ce3">
            <text:p>Organic Reaction Mechanisms · 2005: An Annual Survey Covering the Literature Dated January to December 2005</text:p>
          </table:table-cell>
          <table:table-cell office:value-type="string" table:style-name="ce3">
            <text:p>http://onlinelibrary.wiley.com/book/10.1002/9780470066614</text:p>
          </table:table-cell>
          <table:table-cell office:value-type="string" table:style-name="ce14">
            <text:p>http://onlinelibrary.wiley.com/book/10.1002/978047006661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nipe, A. C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8469</text:p>
          </table:table-cell>
          <table:table-cell office:value-type="float" office:value="9783527318469" table:style-name="ce3">
            <text:p>9783527318469<text:s/></text:p>
          </table:table-cell>
          <table:table-cell table:style-name="ce2"/>
          <table:table-cell office:value-type="string" table:style-name="ce2">
            <text:p>Organic Synthesis with Enzymes in Non-Aqueous Media</text:p>
          </table:table-cell>
          <table:table-cell office:value-type="string" table:style-name="ce3">
            <text:p>http://onlinelibrary.wiley.com/book/10.1002/9783527621729</text:p>
          </table:table-cell>
          <table:table-cell office:value-type="string" table:style-name="ce14">
            <text:p>http://onlinelibrary.wiley.com/book/10.1002/978352762172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rrea, Giacomo; Riva, Sergio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21465</text:p>
          </table:table-cell>
          <table:table-cell office:value-type="float" office:value="9780470521465" table:style-name="ce3">
            <text:p>9780470521465<text:s/></text:p>
          </table:table-cell>
          <table:table-cell office:value-type="string" table:style-name="ce3">
            <text:p>9780470618868</text:p>
          </table:table-cell>
          <table:table-cell office:value-type="string" table:style-name="ce3">
            <text:p>OSx86: Creating a Hackintosh</text:p>
          </table:table-cell>
          <table:table-cell office:value-type="string" table:style-name="ce3">
            <text:p>http://onlinelibrary.wiley.com/book/10.1002/9781118257678</text:p>
          </table:table-cell>
          <table:table-cell office:value-type="string" table:style-name="ce14">
            <text:p>http://onlinelibrary.wiley.com/book/10.1002/978111825767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aldwin, Pet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58084</text:p>
          </table:table-cell>
          <table:table-cell office:value-type="float" office:value="9780470058084" table:style-name="ce3">
            <text:p>9780470058084<text:s/></text:p>
          </table:table-cell>
          <table:table-cell office:value-type="string" table:style-name="ce3">
            <text:p>9780470985724</text:p>
          </table:table-cell>
          <table:table-cell office:value-type="string" table:style-name="ce3">
            <text:p>Overcoming Steroid Insensitivity in Respiratory Disease</text:p>
          </table:table-cell>
          <table:table-cell office:value-type="string" table:style-name="ce3">
            <text:p>http://onlinelibrary.wiley.com/book/10.1002/9780470985731</text:p>
          </table:table-cell>
          <table:table-cell office:value-type="string" table:style-name="ce14">
            <text:p>http://onlinelibrary.wiley.com/book/10.1002/978047098573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dcock, Ian M.; Chung, Kian F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7392</text:p>
          </table:table-cell>
          <table:table-cell office:value-type="float" office:value="9783527407392" table:style-name="ce3">
            <text:p>9783527407392<text:s/></text:p>
          </table:table-cell>
          <table:table-cell table:style-name="ce2"/>
          <table:table-cell office:value-type="string" table:style-name="ce3">
            <text:p>Particles in Turbulent Flows</text:p>
          </table:table-cell>
          <table:table-cell office:value-type="string" table:style-name="ce3">
            <text:p>http://onlinelibrary.wiley.com/book/10.1002/9783527626250</text:p>
          </table:table-cell>
          <table:table-cell office:value-type="string" table:style-name="ce14">
            <text:p>http://onlinelibrary.wiley.com/book/10.1002/978352762625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Zaichik, Leonid; Alipchenkov, Vladimir M.; Sinaiski, Emmanuil G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724552</text:p>
          </table:table-cell>
          <table:table-cell office:value-type="float" office:value="9780470724552" table:style-name="ce3">
            <text:p>9780470724552<text:s/></text:p>
          </table:table-cell>
          <table:table-cell office:value-type="string" table:style-name="ce3">
            <text:p>9780470986509</text:p>
          </table:table-cell>
          <table:table-cell office:value-type="string" table:style-name="ce3">
            <text:p>Particulate Emissions from Vehicles</text:p>
          </table:table-cell>
          <table:table-cell office:value-type="string" table:style-name="ce3">
            <text:p>http://onlinelibrary.wiley.com/book/10.1002/9780470986516</text:p>
          </table:table-cell>
          <table:table-cell office:value-type="string" table:style-name="ce14">
            <text:p>http://onlinelibrary.wiley.com/book/10.1002/978047098651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Eastwood, Peter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07058</text:p>
          </table:table-cell>
          <table:table-cell office:value-type="float" office:value="9780470107058" table:style-name="ce3">
            <text:p>9780470107058<text:s/></text:p>
          </table:table-cell>
          <table:table-cell office:value-type="string" table:style-name="ce3">
            <text:p>9780470399262</text:p>
          </table:table-cell>
          <table:table-cell office:value-type="string" table:style-name="ce2">
            <text:p>Pathway Analysis for Drug Discovery: Computational Infrastructure and Applications</text:p>
          </table:table-cell>
          <table:table-cell office:value-type="string" table:style-name="ce3">
            <text:p>http://onlinelibrary.wiley.com/book/10.1002/9780470399279</text:p>
          </table:table-cell>
          <table:table-cell office:value-type="string" table:style-name="ce14">
            <text:p>http://onlinelibrary.wiley.com/book/10.1002/978047039927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Yuryev, Anto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78769</text:p>
          </table:table-cell>
          <table:table-cell office:value-type="float" office:value="9780470478769" table:style-name="ce3">
            <text:p>9780470478769<text:s/></text:p>
          </table:table-cell>
          <table:table-cell office:value-type="string" table:style-name="ce3">
            <text:p>9780470599631</text:p>
          </table:table-cell>
          <table:table-cell office:value-type="string" table:style-name="ce3">
            <text:p>Perceptual Computing: Aiding People in Making Subjective Judgments</text:p>
          </table:table-cell>
          <table:table-cell office:value-type="string" table:style-name="ce3">
            <text:p>http://onlinelibrary.wiley.com/book/10.1002/9780470599655</text:p>
          </table:table-cell>
          <table:table-cell office:value-type="string" table:style-name="ce14">
            <text:p>http://onlinelibrary.wiley.com/book/10.1002/978047059965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endel, Jerry M. ; Wu, Dongru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93801</text:p>
          </table:table-cell>
          <table:table-cell office:value-type="float" office:value="9781405193801" table:style-name="ce3">
            <text:p>9781405193801<text:s/></text:p>
          </table:table-cell>
          <table:table-cell office:value-type="string" table:style-name="ce3">
            <text:p>9781444312058</text:p>
          </table:table-cell>
          <table:table-cell office:value-type="string" table:style-name="ce3">
            <text:p>Perspectives in Carbonate Geology: A Tribute to the Career of Robert Nathan Ginsburg</text:p>
          </table:table-cell>
          <table:table-cell office:value-type="string" table:style-name="ce3">
            <text:p>http://onlinelibrary.wiley.com/book/10.1002/9781444312065</text:p>
          </table:table-cell>
          <table:table-cell office:value-type="string" table:style-name="ce14">
            <text:p>http://onlinelibrary.wiley.com/book/10.1002/978144431206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wart, Peter K.; Eberli, Gregor P.; McKenzie, Judith A.; Jarvis, Ian; Stevens, To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20646</text:p>
          </table:table-cell>
          <table:table-cell office:value-type="float" office:value="9783527320646" table:style-name="ce3">
            <text:p>9783527320646<text:s/></text:p>
          </table:table-cell>
          <table:table-cell table:style-name="ce2"/>
          <table:table-cell office:value-type="string" table:style-name="ce3">
            <text:p>Perspektiven der Forschung und ihrer Förderung: 2007-2011</text:p>
          </table:table-cell>
          <table:table-cell office:value-type="string" table:style-name="ce3">
            <text:p>http://onlinelibrary.wiley.com/book/10.1002/9783527622276</text:p>
          </table:table-cell>
          <table:table-cell office:value-type="string" table:style-name="ce14">
            <text:p>http://onlinelibrary.wiley.com/book/10.1002/978352762227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orschungsgemeinschaft, Deutsch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46302</text:p>
          </table:table-cell>
          <table:table-cell office:value-type="float" office:value="9780470046302" table:style-name="ce3">
            <text:p>9780470046302<text:s/></text:p>
          </table:table-cell>
          <table:table-cell office:value-type="string" table:style-name="ce3">
            <text:p>9780470370247</text:p>
          </table:table-cell>
          <table:table-cell office:value-type="string" table:style-name="ce2">
            <text:p>Pharma-Ecology: The Occurrence and Fate of Pharmaceuticals and Personal Care Products in the Environment</text:p>
          </table:table-cell>
          <table:table-cell office:value-type="string" table:style-name="ce3">
            <text:p>http://onlinelibrary.wiley.com/book/10.1002/9780470369340</text:p>
          </table:table-cell>
          <table:table-cell office:value-type="string" table:style-name="ce14">
            <text:p>http://onlinelibrary.wiley.com/book/10.1002/978047036934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Jjemba, Patrick K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65396</text:p>
          </table:table-cell>
          <table:table-cell office:value-type="float" office:value="9780470065396" table:style-name="ce3">
            <text:p>9780470065396<text:s/></text:p>
          </table:table-cell>
          <table:table-cell office:value-type="string" table:style-name="ce3">
            <text:p>9780470751794</text:p>
          </table:table-cell>
          <table:table-cell office:value-type="string" table:style-name="ce3">
            <text:p>Photoalignment of Liquid Crystalline Materials: Physics and Applications</text:p>
          </table:table-cell>
          <table:table-cell office:value-type="string" table:style-name="ce3">
            <text:p>http://onlinelibrary.wiley.com/book/10.1002/9780470751800</text:p>
          </table:table-cell>
          <table:table-cell office:value-type="string" table:style-name="ce14">
            <text:p>http://onlinelibrary.wiley.com/book/10.1002/978047075180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higrinov, Professor Vladimir G.; Kozenkov, Vladimir M.; Kwok, Professor Hoi-Sing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1848210417</text:p>
          </table:table-cell>
          <table:table-cell office:value-type="float" office:value="9781848210417" table:style-name="ce3">
            <text:p>9781848210417<text:s/></text:p>
          </table:table-cell>
          <table:table-cell table:style-name="ce2"/>
          <table:table-cell office:value-type="string" table:style-name="ce2">
            <text:p>Physical Chemistry of Solid-Gas Interfaces: Concepts and Methodology for Gas Sensor Development</text:p>
          </table:table-cell>
          <table:table-cell office:value-type="string" table:style-name="ce3">
            <text:p>http://onlinelibrary.wiley.com/book/10.1002/9780470611296</text:p>
          </table:table-cell>
          <table:table-cell office:value-type="string" table:style-name="ce14">
            <text:p>http://onlinelibrary.wiley.com/book/10.1002/978047061129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alauze, René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6945</text:p>
          </table:table-cell>
          <table:table-cell office:value-type="float" office:value="9783527326945" table:style-name="ce3">
            <text:p>9783527326945<text:s/></text:p>
          </table:table-cell>
          <table:table-cell office:value-type="string" table:style-name="ce3">
            <text:p>9783527630851</text:p>
          </table:table-cell>
          <table:table-cell office:value-type="string" table:style-name="ce3">
            <text:p>Planning and Integration of Refinery and Petrochemical Operations</text:p>
          </table:table-cell>
          <table:table-cell office:value-type="string" table:style-name="ce3">
            <text:p>http://onlinelibrary.wiley.com/book/10.1002/9783527630844</text:p>
          </table:table-cell>
          <table:table-cell office:value-type="string" table:style-name="ce14">
            <text:p>http://onlinelibrary.wiley.com/book/10.1002/978352763084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rof. Al-Qahtani, Khalid Y. ; Prof. Elkamel Al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69769</text:p>
          </table:table-cell>
          <table:table-cell office:value-type="float" office:value="9780470069769" table:style-name="ce3">
            <text:p>9780470069769<text:s/></text:p>
          </table:table-cell>
          <table:table-cell office:value-type="string" table:style-name="ce3">
            <text:p>9780470369838</text:p>
          </table:table-cell>
          <table:table-cell office:value-type="string" table:style-name="ce2">
            <text:p>Plant Proteomics: Technologies, Strategies, and Applications</text:p>
          </table:table-cell>
          <table:table-cell office:value-type="string" table:style-name="ce3">
            <text:p>http://onlinelibrary.wiley.com/book/10.1002/9780470369630</text:p>
          </table:table-cell>
          <table:table-cell office:value-type="string" table:style-name="ce14">
            <text:p>http://onlinelibrary.wiley.com/book/10.1002/978047036963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Agrawal, Ganesh Kumar; Rakwal, Randeep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77917</text:p>
          </table:table-cell>
          <table:table-cell office:value-type="float" office:value="9781405177917" table:style-name="ce3">
            <text:p>9781405177917<text:s/></text:p>
          </table:table-cell>
          <table:table-cell office:value-type="string" table:style-name="ce3">
            <text:p>9781444301434</text:p>
          </table:table-cell>
          <table:table-cell office:value-type="string" table:style-name="ce3">
            <text:p>Policy, Finance &amp; Management for Public-Private Partnerships</text:p>
          </table:table-cell>
          <table:table-cell office:value-type="string" table:style-name="ce3">
            <text:p>http://onlinelibrary.wiley.com/book/10.1002/9781444301427</text:p>
          </table:table-cell>
          <table:table-cell office:value-type="string" table:style-name="ce14">
            <text:p>http://onlinelibrary.wiley.com/book/10.1002/978144430142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kintoye, Akintola; Beck, Matthia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04652</text:p>
          </table:table-cell>
          <table:table-cell office:value-type="float" office:value="9780470404652" table:style-name="ce3">
            <text:p>9780470404652<text:s/></text:p>
          </table:table-cell>
          <table:table-cell office:value-type="string" table:style-name="ce3">
            <text:p>9780470414804</text:p>
          </table:table-cell>
          <table:table-cell office:value-type="string" table:style-name="ce3">
            <text:p>Polymer Grafting and Crosslinking</text:p>
          </table:table-cell>
          <table:table-cell office:value-type="string" table:style-name="ce3">
            <text:p>http://onlinelibrary.wiley.com/book/10.1002/9780470414811</text:p>
          </table:table-cell>
          <table:table-cell office:value-type="string" table:style-name="ce14">
            <text:p>http://onlinelibrary.wiley.com/book/10.1002/978047041481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hattacharya, Amit; Rawlins, James W.; Ray, Paramit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93433</text:p>
          </table:table-cell>
          <table:table-cell office:value-type="float" office:value="9780470193433" table:style-name="ce3">
            <text:p>9780470193433<text:s/></text:p>
          </table:table-cell>
          <table:table-cell office:value-type="string" table:style-name="ce3">
            <text:p>9780470478875</text:p>
          </table:table-cell>
          <table:table-cell office:value-type="string" table:style-name="ce3">
            <text:p>Polyphosphazenes for Biomedical Applications</text:p>
          </table:table-cell>
          <table:table-cell office:value-type="string" table:style-name="ce3">
            <text:p>http://onlinelibrary.wiley.com/book/10.1002/9780470478882</text:p>
          </table:table-cell>
          <table:table-cell office:value-type="string" table:style-name="ce14">
            <text:p>http://onlinelibrary.wiley.com/book/10.1002/9780470478882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Andrianov, Alexander K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33951</text:p>
          </table:table-cell>
          <table:table-cell office:value-type="float" office:value="9780470033951" table:style-name="ce3">
            <text:p>9780470033951<text:s/></text:p>
          </table:table-cell>
          <table:table-cell office:value-type="string" table:style-name="ce3">
            <text:p>9780470994382</text:p>
          </table:table-cell>
          <table:table-cell office:value-type="string" table:style-name="ce3">
            <text:p>Power Quality Indices in Liberalized Markets</text:p>
          </table:table-cell>
          <table:table-cell office:value-type="string" table:style-name="ce3">
            <text:p>http://onlinelibrary.wiley.com/book/10.1002/9780470994405</text:p>
          </table:table-cell>
          <table:table-cell office:value-type="string" table:style-name="ce14">
            <text:p>http://onlinelibrary.wiley.com/book/10.1002/978047099440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aramia, Pierluigi; Carpinelli, Guido; Verde, Paol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21948</text:p>
          </table:table-cell>
          <table:table-cell office:value-type="float" office:value="9780470121948" table:style-name="ce3">
            <text:p>9780470121948<text:s/></text:p>
          </table:table-cell>
          <table:table-cell office:value-type="string" table:style-name="ce3">
            <text:p>9780470630709</text:p>
          </table:table-cell>
          <table:table-cell office:value-type="string" table:style-name="ce3">
            <text:p>Practical Approaches to Method Validation and Essential Instrument Qualification</text:p>
          </table:table-cell>
          <table:table-cell office:value-type="string" table:style-name="ce3">
            <text:p>http://onlinelibrary.wiley.com/book/10.1002/9780470630716</text:p>
          </table:table-cell>
          <table:table-cell office:value-type="string" table:style-name="ce14">
            <text:p>http://onlinelibrary.wiley.com/book/10.1002/978047063071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an, Chung Chow ; Lam, Herman ; Zhang, Xue Ming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381939</text:p>
          </table:table-cell>
          <table:table-cell office:value-type="float" office:value="9780470381939" table:style-name="ce3">
            <text:p>9780470381939<text:s/></text:p>
          </table:table-cell>
          <table:table-cell office:value-type="string" table:style-name="ce3">
            <text:p>9780470431498</text:p>
          </table:table-cell>
          <table:table-cell office:value-type="string" table:style-name="ce3">
            <text:p>Practical Process Control: Tuning and Troubleshooting</text:p>
          </table:table-cell>
          <table:table-cell office:value-type="string" table:style-name="ce3">
            <text:p>http://onlinelibrary.wiley.com/book/10.1002/9780470431481</text:p>
          </table:table-cell>
          <table:table-cell office:value-type="string" table:style-name="ce14">
            <text:p>http://onlinelibrary.wiley.com/book/10.1002/978047043148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mith, Cecil L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70809</text:p>
          </table:table-cell>
          <table:table-cell office:value-type="float" office:value="9780470170809" table:style-name="ce3">
            <text:p>9780470170809<text:s/></text:p>
          </table:table-cell>
          <table:table-cell office:value-type="string" table:style-name="ce3">
            <text:p>9780470289952</text:p>
          </table:table-cell>
          <table:table-cell office:value-type="string" table:style-name="ce3">
            <text:p>Practical Support for Lean Six Sigma Software Process Definition: Using IEEE Software Engineering Standards</text:p>
          </table:table-cell>
          <table:table-cell office:value-type="string" table:style-name="ce3">
            <text:p>http://onlinelibrary.wiley.com/book/10.1002/9780470289969</text:p>
          </table:table-cell>
          <table:table-cell office:value-type="string" table:style-name="ce14">
            <text:p>http://onlinelibrary.wiley.com/book/10.1002/978047028996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and, Susan K.; Smith, Douglas B.; Walz, John W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48461</text:p>
          </table:table-cell>
          <table:table-cell office:value-type="float" office:value="9780470248461" table:style-name="ce3">
            <text:p>9780470248461<text:s/></text:p>
          </table:table-cell>
          <table:table-cell office:value-type="string" table:style-name="ce3">
            <text:p>9780470249048</text:p>
          </table:table-cell>
          <table:table-cell office:value-type="string" table:style-name="ce2">
            <text:p>Preclinical Development Handbook: Toxicology</text:p>
          </table:table-cell>
          <table:table-cell office:value-type="string" table:style-name="ce3">
            <text:p>http://onlinelibrary.wiley.com/book/10.1002/9780470249055</text:p>
          </table:table-cell>
          <table:table-cell office:value-type="string" table:style-name="ce14">
            <text:p>http://onlinelibrary.wiley.com/book/10.1002/978047024905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Gad, Shayne Cox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08840</text:p>
          </table:table-cell>
          <table:table-cell office:value-type="float" office:value="9780470108840" table:style-name="ce3">
            <text:p>9780470108840<text:s/></text:p>
          </table:table-cell>
          <table:table-cell office:value-type="string" table:style-name="ce3">
            <text:p>9780470292532</text:p>
          </table:table-cell>
          <table:table-cell office:value-type="string" table:style-name="ce2">
            <text:p>Preclinical Safety Evaluation of Biopharmaceuticals: A Science-Based Approach to Facilitating Clinical Trials</text:p>
          </table:table-cell>
          <table:table-cell office:value-type="string" table:style-name="ce3">
            <text:p>http://onlinelibrary.wiley.com/book/10.1002/9780470292549</text:p>
          </table:table-cell>
          <table:table-cell office:value-type="string" table:style-name="ce14">
            <text:p>http://onlinelibrary.wiley.com/book/10.1002/9780470292549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vagnaro, Joy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62227</text:p>
          </table:table-cell>
          <table:table-cell office:value-type="float" office:value="9781405162227" table:style-name="ce3">
            <text:p>9781405162227<text:s/></text:p>
          </table:table-cell>
          <table:table-cell office:value-type="string" table:style-name="ce3">
            <text:p>9781444305616</text:p>
          </table:table-cell>
          <table:table-cell office:value-type="string" table:style-name="ce3">
            <text:p>Principles and Applications of Powder Diffraction</text:p>
          </table:table-cell>
          <table:table-cell office:value-type="string" table:style-name="ce3">
            <text:p>http://onlinelibrary.wiley.com/book/10.1002/9781444305487</text:p>
          </table:table-cell>
          <table:table-cell office:value-type="string" table:style-name="ce14">
            <text:p>http://onlinelibrary.wiley.com/book/10.1002/9781444305487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learfield, Abraham; Reibenspies, Joseph H.; Bhuvanesh, Nattamai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9923</text:p>
          </table:table-cell>
          <table:table-cell office:value-type="float" office:value="9783527319923" table:style-name="ce3">
            <text:p>9783527319923<text:s/></text:p>
          </table:table-cell>
          <table:table-cell table:style-name="ce2"/>
          <table:table-cell office:value-type="string" table:style-name="ce3">
            <text:p>Principles and Practice of Mixtures Toxicology</text:p>
          </table:table-cell>
          <table:table-cell office:value-type="string" table:style-name="ce3">
            <text:p>http://onlinelibrary.wiley.com/book/10.1002/9783527630196</text:p>
          </table:table-cell>
          <table:table-cell office:value-type="string" table:style-name="ce14">
            <text:p>http://onlinelibrary.wiley.com/book/10.1002/978352763019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umtaz, Moiz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12977</text:p>
          </table:table-cell>
          <table:table-cell office:value-type="float" office:value="9780470112977" table:style-name="ce3">
            <text:p>9780470112977<text:s/></text:p>
          </table:table-cell>
          <table:table-cell table:style-name="ce2"/>
          <table:table-cell office:value-type="string" table:style-name="ce3">
            <text:p>Principles of Building Commissioning</text:p>
          </table:table-cell>
          <table:table-cell office:value-type="string" table:style-name="ce3">
            <text:p>http://onlinelibrary.wiley.com/book/10.1002/9780470432792</text:p>
          </table:table-cell>
          <table:table-cell office:value-type="string" table:style-name="ce14">
            <text:p>http://onlinelibrary.wiley.com/book/10.1002/978047043279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rondzik Walter T.,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87942</text:p>
          </table:table-cell>
          <table:table-cell office:value-type="float" office:value="9780470587942" table:style-name="ce3">
            <text:p>9780470587942<text:s/></text:p>
          </table:table-cell>
          <table:table-cell office:value-type="string" table:style-name="ce3">
            <text:p>9780470637043</text:p>
          </table:table-cell>
          <table:table-cell office:value-type="string" table:style-name="ce3">
            <text:p>Process Engineering for a Small Planet: How to Reuse, Re-Purpose, and Retrofit Existing Process Equipment</text:p>
          </table:table-cell>
          <table:table-cell office:value-type="string" table:style-name="ce3">
            <text:p>http://onlinelibrary.wiley.com/book/10.1002/9780470637050</text:p>
          </table:table-cell>
          <table:table-cell office:value-type="string" table:style-name="ce14">
            <text:p>http://onlinelibrary.wiley.com/book/10.1002/978047063705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ieberman, Norman P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27151</text:p>
          </table:table-cell>
          <table:table-cell office:value-type="float" office:value="9780470927151" table:style-name="ce3">
            <text:p>9780470927151<text:s/></text:p>
          </table:table-cell>
          <table:table-cell office:value-type="string" table:style-name="ce3">
            <text:p>9780470930946</text:p>
          </table:table-cell>
          <table:table-cell office:value-type="string" table:style-name="ce3">
            <text:p>Processing and Properties of Advanced Ceramics and Composites II, Volume 220</text:p>
          </table:table-cell>
          <table:table-cell office:value-type="string" table:style-name="ce3">
            <text:p>http://onlinelibrary.wiley.com/book/10.1002/9780470930953</text:p>
          </table:table-cell>
          <table:table-cell office:value-type="string" table:style-name="ce14">
            <text:p>http://onlinelibrary.wiley.com/book/10.1002/978047093095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ansal, Narottam P. ; Singh, Jitendra P. ; Lamon, Jacques ; Choi, Sung R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172</text:p>
          </table:table-cell>
          <table:table-cell office:value-type="float" office:value="9781848210172" table:style-name="ce3">
            <text:p>9781848210172<text:s/></text:p>
          </table:table-cell>
          <table:table-cell table:style-name="ce2"/>
          <table:table-cell office:value-type="string" table:style-name="ce3">
            <text:p>Production Scheduling</text:p>
          </table:table-cell>
          <table:table-cell office:value-type="string" table:style-name="ce3">
            <text:p>http://onlinelibrary.wiley.com/book/10.1002/9780470611050</text:p>
          </table:table-cell>
          <table:table-cell office:value-type="string" table:style-name="ce14">
            <text:p>http://onlinelibrary.wiley.com/book/10.1002/978047061105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opez, Pierre; Roubellat, Françoi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78024</text:p>
          </table:table-cell>
          <table:table-cell office:value-type="float" office:value="9780470278024" table:style-name="ce3">
            <text:p>9780470278024<text:s/></text:p>
          </table:table-cell>
          <table:table-cell office:value-type="string" table:style-name="ce3">
            <text:p>9780470385838</text:p>
          </table:table-cell>
          <table:table-cell office:value-type="string" table:style-name="ce3">
            <text:p>Prognostics and Health Management of Electronics</text:p>
          </table:table-cell>
          <table:table-cell office:value-type="string" table:style-name="ce3">
            <text:p>http://onlinelibrary.wiley.com/book/10.1002/9780470385845</text:p>
          </table:table-cell>
          <table:table-cell office:value-type="string" table:style-name="ce14">
            <text:p>http://onlinelibrary.wiley.com/book/10.1002/978047038584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echt, Michael G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51276</text:p>
          </table:table-cell>
          <table:table-cell office:value-type="float" office:value="9781405151276" table:style-name="ce3">
            <text:p>9781405151276<text:s/></text:p>
          </table:table-cell>
          <table:table-cell office:value-type="string" table:style-name="ce3">
            <text:p>9780470697931</text:p>
          </table:table-cell>
          <table:table-cell office:value-type="string" table:style-name="ce3">
            <text:p>Project Finance for Construction &amp; Infrastructure: Principles &amp; Case Studies</text:p>
          </table:table-cell>
          <table:table-cell office:value-type="string" table:style-name="ce3">
            <text:p>http://onlinelibrary.wiley.com/book/10.1002/9780470697825</text:p>
          </table:table-cell>
          <table:table-cell office:value-type="string" table:style-name="ce14">
            <text:p>http://onlinelibrary.wiley.com/book/10.1002/978047069782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retorius, Frederik; Lejot, Paul; McInnis, Arthur; Arner, Douglas; Hsu, Berry Fong-Chung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9411</text:p>
          </table:table-cell>
          <table:table-cell office:value-type="float" office:value="9783527319411" table:style-name="ce3">
            <text:p>9783527319411<text:s/></text:p>
          </table:table-cell>
          <table:table-cell table:style-name="ce2"/>
          <table:table-cell office:value-type="string" table:style-name="ce2">
            <text:p>Proteomics in Practice: A Guide to Successful Experimental Design, Second Edition</text:p>
          </table:table-cell>
          <table:table-cell office:value-type="string" table:style-name="ce3">
            <text:p>http://onlinelibrary.wiley.com/book/10.1002/9783527622290</text:p>
          </table:table-cell>
          <table:table-cell office:value-type="string" table:style-name="ce14">
            <text:p>http://onlinelibrary.wiley.com/book/10.1002/9783527622290</text:p>
          </table:table-cell>
          <table:table-cell office:value-type="string" table:style-name="ce4">
            <text:p>2nd</text:p>
          </table:table-cell>
          <table:table-cell office:value-type="string" table:style-name="ce2">
            <text:p>Westermeier, Reiner; Naven, Tom; Höpker, Hans-Rudolf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9145</text:p>
          </table:table-cell>
          <table:table-cell office:value-type="float" office:value="9783527319145" table:style-name="ce3">
            <text:p>9783527319145<text:s/></text:p>
          </table:table-cell>
          <table:table-cell table:style-name="ce2"/>
          <table:table-cell office:value-type="string" table:style-name="ce3">
            <text:p>Pseudomonas: Model Organism, Pathogen, Cell Factory</text:p>
          </table:table-cell>
          <table:table-cell office:value-type="string" table:style-name="ce3">
            <text:p>http://onlinelibrary.wiley.com/book/10.1002/9783527622009</text:p>
          </table:table-cell>
          <table:table-cell office:value-type="string" table:style-name="ce14">
            <text:p>http://onlinelibrary.wiley.com/book/10.1002/978352762200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hm, Bernd H. A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56929</text:p>
          </table:table-cell>
          <table:table-cell office:value-type="float" office:value="9780470056929" table:style-name="ce3">
            <text:p>9780470056929<text:s/></text:p>
          </table:table-cell>
          <table:table-cell office:value-type="string" table:style-name="ce3">
            <text:p>9780470773048</text:p>
          </table:table-cell>
          <table:table-cell office:value-type="string" table:style-name="ce2">
            <text:p>Quality Systems and Controls for Pharmaceuticals</text:p>
          </table:table-cell>
          <table:table-cell office:value-type="string" table:style-name="ce3">
            <text:p>http://onlinelibrary.wiley.com/book/10.1002/9780470773031</text:p>
          </table:table-cell>
          <table:table-cell office:value-type="string" table:style-name="ce14">
            <text:p>http://onlinelibrary.wiley.com/book/10.1002/978047077303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Sarker, Dipak K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92245</text:p>
          </table:table-cell>
          <table:table-cell office:value-type="float" office:value="9780470192245" table:style-name="ce3">
            <text:p>9780470192245<text:s/></text:p>
          </table:table-cell>
          <table:table-cell office:value-type="string" table:style-name="ce3">
            <text:p>9780470452875</text:p>
          </table:table-cell>
          <table:table-cell office:value-type="string" table:style-name="ce3">
            <text:p>Quinone Methides</text:p>
          </table:table-cell>
          <table:table-cell office:value-type="string" table:style-name="ce3">
            <text:p>http://onlinelibrary.wiley.com/book/10.1002/9780470452882</text:p>
          </table:table-cell>
          <table:table-cell office:value-type="string" table:style-name="ce14">
            <text:p>http://onlinelibrary.wiley.com/book/10.1002/978047045288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okita, Steven E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248775</text:p>
          </table:table-cell>
          <table:table-cell office:value-type="float" office:value="9780470248775" table:style-name="ce3">
            <text:p>9780470248775<text:s/></text:p>
          </table:table-cell>
          <table:table-cell office:value-type="string" table:style-name="ce3">
            <text:p>9781118210826</text:p>
          </table:table-cell>
          <table:table-cell office:value-type="string" table:style-name="ce3">
            <text:p>Random Data: Analysis and Measurement Procedures, Fourth Edition</text:p>
          </table:table-cell>
          <table:table-cell office:value-type="string" table:style-name="ce3">
            <text:p>http://onlinelibrary.wiley.com/book/10.1002/9781118032428</text:p>
          </table:table-cell>
          <table:table-cell office:value-type="string" table:style-name="ce14">
            <text:p>http://onlinelibrary.wiley.com/book/10.1002/9781118032428</text:p>
          </table:table-cell>
          <table:table-cell office:value-type="string" table:style-name="ce4">
            <text:p>4th</text:p>
          </table:table-cell>
          <table:table-cell office:value-type="string" table:style-name="ce3">
            <text:p>Bendat, Julius S. ; Piersol Allan G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3517</text:p>
          </table:table-cell>
          <table:table-cell office:value-type="float" office:value="9783527323517" table:style-name="ce3">
            <text:p>9783527323517<text:s/></text:p>
          </table:table-cell>
          <table:table-cell table:style-name="ce2"/>
          <table:table-cell office:value-type="string" table:style-name="ce3">
            <text:p>Reactive Intermediates: MS Investigations in Solution</text:p>
          </table:table-cell>
          <table:table-cell office:value-type="string" table:style-name="ce3">
            <text:p>http://onlinelibrary.wiley.com/book/10.1002/9783527628728</text:p>
          </table:table-cell>
          <table:table-cell office:value-type="string" table:style-name="ce14">
            <text:p>http://onlinelibrary.wiley.com/book/10.1002/978352762872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antos, Leonardo S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552</text:p>
          </table:table-cell>
          <table:table-cell office:value-type="float" office:value="9783433018552" table:style-name="ce3">
            <text:p>9783433018552<text:s/></text:p>
          </table:table-cell>
          <table:table-cell table:style-name="ce2"/>
          <table:table-cell office:value-type="string" table:style-name="ce3">
            <text:p>Recommendations on Excavations: EAB, Second Edition</text:p>
          </table:table-cell>
          <table:table-cell office:value-type="string" table:style-name="ce3">
            <text:p>http://onlinelibrary.wiley.com/book/10.1002/9783433600245</text:p>
          </table:table-cell>
          <table:table-cell office:value-type="string" table:style-name="ce14">
            <text:p>http://onlinelibrary.wiley.com/book/10.1002/9783433600245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Deutsche Gesellschaft für Geotechnik e.V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6">
            <text:p>9781405167857</text:p>
          </table:table-cell>
          <table:table-cell office:value-type="float" office:value="9781405191425" table:style-name="ce3">
            <text:p>9781405191425<text:s/></text:p>
          </table:table-cell>
          <table:table-cell office:value-type="float" office:value="9781444303186" table:style-name="ce3">
            <text:p>9781444303186<text:s/></text:p>
          </table:table-cell>
          <table:table-cell office:value-type="string" table:style-name="ce3">
            <text:p>Recreational Hunting, Conservation and Rural Livelihoods: Science and Practice</text:p>
          </table:table-cell>
          <table:table-cell office:value-type="string" table:style-name="ce3">
            <text:p>http://onlinelibrary.wiley.com/book/10.1002/9781444303179</text:p>
          </table:table-cell>
          <table:table-cell office:value-type="string" table:style-name="ce14">
            <text:p>http://onlinelibrary.wiley.com/book/10.1002/978144430317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ickson, Barney; Hutton, Jon; Adams, William M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207</text:p>
          </table:table-cell>
          <table:table-cell office:value-type="float" office:value="9783527408207" table:style-name="ce3">
            <text:p>9783527408207<text:s/></text:p>
          </table:table-cell>
          <table:table-cell table:style-name="ce2"/>
          <table:table-cell office:value-type="string" table:style-name="ce3">
            <text:p>Reviews in Modern Astronomy: Cosmic Matter, Volume 20</text:p>
          </table:table-cell>
          <table:table-cell office:value-type="string" table:style-name="ce3">
            <text:p>http://onlinelibrary.wiley.com/book/10.1002/9783527622993</text:p>
          </table:table-cell>
          <table:table-cell office:value-type="string" table:style-name="ce14">
            <text:p>http://onlinelibrary.wiley.com/book/10.1002/978352762299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oser, Slegfrie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9105</text:p>
          </table:table-cell>
          <table:table-cell office:value-type="float" office:value="9783527409105" table:style-name="ce3">
            <text:p>9783527409105<text:s/></text:p>
          </table:table-cell>
          <table:table-cell table:style-name="ce2"/>
          <table:table-cell office:value-type="string" table:style-name="ce3">
            <text:p>Reviews in Modern Astronomy: Formation and Evolution of Cosmic Structures, Volume 21</text:p>
          </table:table-cell>
          <table:table-cell office:value-type="string" table:style-name="ce3">
            <text:p>http://onlinelibrary.wiley.com/book/10.1002/9783527629190</text:p>
          </table:table-cell>
          <table:table-cell office:value-type="string" table:style-name="ce14">
            <text:p>http://onlinelibrary.wiley.com/book/10.1002/978352762919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öser, Siegfrie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6807</text:p>
          </table:table-cell>
          <table:table-cell office:value-type="float" office:value="9783527406807" table:style-name="ce3">
            <text:p>9783527406807<text:s/></text:p>
          </table:table-cell>
          <table:table-cell table:style-name="ce2"/>
          <table:table-cell office:value-type="string" table:style-name="ce3">
            <text:p>RF Linear Accelerators, Second Edition</text:p>
          </table:table-cell>
          <table:table-cell office:value-type="string" table:style-name="ce3">
            <text:p>http://onlinelibrary.wiley.com/book/10.1002/9783527623426</text:p>
          </table:table-cell>
          <table:table-cell office:value-type="string" table:style-name="ce14">
            <text:p>http://onlinelibrary.wiley.com/book/10.1002/9783527623426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Wangler, Thomas P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0470867068</text:p>
          </table:table-cell>
          <table:table-cell office:value-type="float" office:value="9780470867068" table:style-name="ce3">
            <text:p>9780470867068<text:s/></text:p>
          </table:table-cell>
          <table:table-cell office:value-type="string" table:style-name="ce3">
            <text:p>9780470867075</text:p>
          </table:table-cell>
          <table:table-cell office:value-type="string" table:style-name="ce2">
            <text:p>River Restoration: Managing the Uncertainty in Restoring Physical Habitat</text:p>
          </table:table-cell>
          <table:table-cell office:value-type="string" table:style-name="ce3">
            <text:p>http://onlinelibrary.wiley.com/book/10.1002/9780470867082</text:p>
          </table:table-cell>
          <table:table-cell office:value-type="string" table:style-name="ce14">
            <text:p>http://onlinelibrary.wiley.com/book/10.1002/9780470867082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Darby, Stephen; Sear, David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121</text:p>
          </table:table-cell>
          <table:table-cell office:value-type="float" office:value="9783433029121" table:style-name="ce3">
            <text:p>9783433029121<text:s/></text:p>
          </table:table-cell>
          <table:table-cell table:style-name="ce2"/>
          <table:table-cell office:value-type="string" table:style-name="ce3">
            <text:p>Rohrvortrieb: Durchpressung begehbarer Leitungen, 2. Auflage</text:p>
          </table:table-cell>
          <table:table-cell office:value-type="string" table:style-name="ce3">
            <text:p>http://onlinelibrary.wiley.com/book/10.1002/9783433600146</text:p>
          </table:table-cell>
          <table:table-cell office:value-type="string" table:style-name="ce14">
            <text:p>http://onlinelibrary.wiley.com/book/10.1002/9783433600146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Schad, Hermann; Bräutigam, Tobias; Bramm, Steffe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25941</text:p>
          </table:table-cell>
          <table:table-cell office:value-type="float" office:value="9780470625941" table:style-name="ce3">
            <text:p>9780470625941<text:s/></text:p>
          </table:table-cell>
          <table:table-cell office:value-type="string" table:style-name="ce3">
            <text:p>9781118029305</text:p>
          </table:table-cell>
          <table:table-cell office:value-type="string" table:style-name="ce3">
            <text:p>Rubber as a Construction Material for Corrosion Protection: A Comprehensive Guide for Process Equipment Designers</text:p>
          </table:table-cell>
          <table:table-cell office:value-type="string" table:style-name="ce3">
            <text:p>http://onlinelibrary.wiley.com/book/10.1002/9780470893197</text:p>
          </table:table-cell>
          <table:table-cell office:value-type="string" table:style-name="ce14">
            <text:p>http://onlinelibrary.wiley.com/book/10.1002/978047089319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andrasekaran, V.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225554</text:p>
          </table:table-cell>
          <table:table-cell office:value-type="float" office:value="9780470225554" table:style-name="ce3">
            <text:p>9780470225554<text:s/></text:p>
          </table:table-cell>
          <table:table-cell office:value-type="string" table:style-name="ce3">
            <text:p>9780470431801</text:p>
          </table:table-cell>
          <table:table-cell office:value-type="string" table:style-name="ce2">
            <text:p>rug Efficacy, Safety, and Biologics Discovery: Emerging Technologies and Tools</text:p>
          </table:table-cell>
          <table:table-cell office:value-type="string" table:style-name="ce3">
            <text:p>http://onlinelibrary.wiley.com/book/10.1002/9780470431818</text:p>
          </table:table-cell>
          <table:table-cell office:value-type="string" table:style-name="ce14">
            <text:p>http://onlinelibrary.wiley.com/book/10.1002/9780470431818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Ekins, Sean; Xu, Jinghai J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459</text:p>
          </table:table-cell>
          <table:table-cell office:value-type="float" office:value="9783433029459" table:style-name="ce3">
            <text:p>9783433029459<text:s/></text:p>
          </table:table-cell>
          <table:table-cell table:style-name="ce2"/>
          <table:table-cell office:value-type="string" table:style-name="ce3">
            <text:p>Schutzbauwerke gegen Wildbachgefahren: Grundlagen, Entwurf und Bemessung, Beispiele</text:p>
          </table:table-cell>
          <table:table-cell office:value-type="string" table:style-name="ce3">
            <text:p>http://onlinelibrary.wiley.com/book/10.1002/9783433600283</text:p>
          </table:table-cell>
          <table:table-cell office:value-type="string" table:style-name="ce14">
            <text:p>http://onlinelibrary.wiley.com/book/10.1002/978343360028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ergmeister, Konrad; Suda, Jürgen; Hübl, Johannes; Rudolf-Miklau, Florian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26544</text:p>
          </table:table-cell>
          <table:table-cell office:value-type="float" office:value="9780470226544" table:style-name="ce3">
            <text:p>9780470226544<text:s/></text:p>
          </table:table-cell>
          <table:table-cell office:value-type="string" table:style-name="ce3">
            <text:p>9780470245712</text:p>
          </table:table-cell>
          <table:table-cell office:value-type="string" table:style-name="ce3">
            <text:p>Scientific Freedom: The Elixir of Civilization</text:p>
          </table:table-cell>
          <table:table-cell office:value-type="string" table:style-name="ce3">
            <text:p>http://onlinelibrary.wiley.com/book/10.1002/9780470245743</text:p>
          </table:table-cell>
          <table:table-cell office:value-type="string" table:style-name="ce14">
            <text:p>http://onlinelibrary.wiley.com/book/10.1002/978047024574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raben, Donald W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85806</text:p>
          </table:table-cell>
          <table:table-cell office:value-type="float" office:value="9781405185806" table:style-name="ce3">
            <text:p>9781405185806<text:s/></text:p>
          </table:table-cell>
          <table:table-cell office:value-type="string" table:style-name="ce3">
            <text:p>9781444317152</text:p>
          </table:table-cell>
          <table:table-cell office:value-type="string" table:style-name="ce3">
            <text:p>Sea Ice, Second Edition</text:p>
          </table:table-cell>
          <table:table-cell office:value-type="string" table:style-name="ce3">
            <text:p>http://onlinelibrary.wiley.com/book/10.1002/9781444317145</text:p>
          </table:table-cell>
          <table:table-cell office:value-type="string" table:style-name="ce14">
            <text:p>http://onlinelibrary.wiley.com/book/10.1002/9781444317145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Thomas, David N.; Dieckmann, Gerhard S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264</text:p>
          </table:table-cell>
          <table:table-cell office:value-type="float" office:value="9781848210264" table:style-name="ce3">
            <text:p>9781848210264<text:s/></text:p>
          </table:table-cell>
          <table:table-cell table:style-name="ce2"/>
          <table:table-cell office:value-type="string" table:style-name="ce3">
            <text:p>Seismic Engineering</text:p>
          </table:table-cell>
          <table:table-cell office:value-type="string" table:style-name="ce3">
            <text:p>http://onlinelibrary.wiley.com/book/10.1002/9780470611135</text:p>
          </table:table-cell>
          <table:table-cell office:value-type="string" table:style-name="ce14">
            <text:p>http://onlinelibrary.wiley.com/book/10.1002/978047061113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Jacques, Betbeder-Matibet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525883</text:p>
          </table:table-cell>
          <table:table-cell office:value-type="float" office:value="9780470525883" table:style-name="ce3">
            <text:p>9780470525883<text:s/></text:p>
          </table:table-cell>
          <table:table-cell office:value-type="string" table:style-name="ce3">
            <text:p>9780470877869</text:p>
          </table:table-cell>
          <table:table-cell office:value-type="string" table:style-name="ce3">
            <text:p>Service Science</text:p>
          </table:table-cell>
          <table:table-cell office:value-type="string" table:style-name="ce3">
            <text:p>http://onlinelibrary.wiley.com/book/10.1002/9780470877876</text:p>
          </table:table-cell>
          <table:table-cell office:value-type="string" table:style-name="ce14">
            <text:p>http://onlinelibrary.wiley.com/book/10.1002/978047087787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askin, Mark S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0998</text:p>
          </table:table-cell>
          <table:table-cell office:value-type="float" office:value="9783527320998" table:style-name="ce3">
            <text:p>9783527320998<text:s/></text:p>
          </table:table-cell>
          <table:table-cell table:style-name="ce2"/>
          <table:table-cell office:value-type="string" table:style-name="ce3">
            <text:p>Sieben Moleküle: Die chemischen Elemente und das Leben</text:p>
          </table:table-cell>
          <table:table-cell office:value-type="string" table:style-name="ce3">
            <text:p>http://onlinelibrary.wiley.com/book/10.1002/9783527626939</text:p>
          </table:table-cell>
          <table:table-cell office:value-type="string" table:style-name="ce14">
            <text:p>http://onlinelibrary.wiley.com/book/10.1002/978352762693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uhrhop, Jürgen-Hinrich; Wang, Tianyu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11664</text:p>
          </table:table-cell>
          <table:table-cell office:value-type="float" office:value="9780470511664" table:style-name="ce3">
            <text:p>9780470511664<text:s/></text:p>
          </table:table-cell>
          <table:table-cell office:value-type="string" table:style-name="ce3">
            <text:p>9780470772881</text:p>
          </table:table-cell>
          <table:table-cell office:value-type="string" table:style-name="ce3">
            <text:p>Signal Integrity and Radiated Emission of High-Speed Digital Systems</text:p>
          </table:table-cell>
          <table:table-cell office:value-type="string" table:style-name="ce3">
            <text:p>http://onlinelibrary.wiley.com/book/10.1002/9780470772874</text:p>
          </table:table-cell>
          <table:table-cell office:value-type="string" table:style-name="ce14">
            <text:p>http://onlinelibrary.wiley.com/book/10.1002/978047077287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Caniggia, Spartaco; Maradei, Francescaroman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78836</text:p>
          </table:table-cell>
          <table:table-cell office:value-type="float" office:value="9780470178836" table:style-name="ce3">
            <text:p>9780470178836<text:s/></text:p>
          </table:table-cell>
          <table:table-cell office:value-type="string" table:style-name="ce3">
            <text:p>9780470199046</text:p>
          </table:table-cell>
          <table:table-cell office:value-type="string" table:style-name="ce2">
            <text:p>Six-Membered Transition States in Organic Synthesis</text:p>
          </table:table-cell>
          <table:table-cell office:value-type="string" table:style-name="ce3">
            <text:p>http://onlinelibrary.wiley.com/book/10.1002/9780470199053</text:p>
          </table:table-cell>
          <table:table-cell office:value-type="string" table:style-name="ce14">
            <text:p>http://onlinelibrary.wiley.com/book/10.1002/9780470199053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Yang, Jaemoo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73252</text:p>
          </table:table-cell>
          <table:table-cell office:value-type="float" office:value="9780470473252" table:style-name="ce3">
            <text:p>9780470473252<text:s/></text:p>
          </table:table-cell>
          <table:table-cell office:value-type="string" table:style-name="ce3">
            <text:p>9780470583043</text:p>
          </table:table-cell>
          <table:table-cell office:value-type="string" table:style-name="ce3">
            <text:p>Smart Data: Enterprise Performance Optimization Strategy</text:p>
          </table:table-cell>
          <table:table-cell office:value-type="string" table:style-name="ce3">
            <text:p>http://onlinelibrary.wiley.com/book/10.1002/9780470583067</text:p>
          </table:table-cell>
          <table:table-cell office:value-type="string" table:style-name="ce14">
            <text:p>http://onlinelibrary.wiley.com/book/10.1002/978047058306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eorge, James A. ; Rodger, James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58466</text:p>
          </table:table-cell>
          <table:table-cell office:value-type="float" office:value="9780470058466" table:style-name="ce3">
            <text:p>9780470058466<text:s/></text:p>
          </table:table-cell>
          <table:table-cell office:value-type="string" table:style-name="ce3">
            <text:p>9780470758601</text:p>
          </table:table-cell>
          <table:table-cell office:value-type="string" table:style-name="ce3">
            <text:p>Smart Technologies for Safety Engineering</text:p>
          </table:table-cell>
          <table:table-cell office:value-type="string" table:style-name="ce3">
            <text:p>http://onlinelibrary.wiley.com/book/10.1002/9780470758595</text:p>
          </table:table-cell>
          <table:table-cell office:value-type="string" table:style-name="ce14">
            <text:p>http://onlinelibrary.wiley.com/book/10.1002/978047075859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olnicki-Szulc, <text:s/>Ja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39767</text:p>
          </table:table-cell>
          <table:table-cell office:value-type="float" office:value="9780470539767" table:style-name="ce3">
            <text:p>9780470539767<text:s/></text:p>
          </table:table-cell>
          <table:table-cell table:style-name="ce2"/>
          <table:table-cell office:value-type="string" table:style-name="ce3">
            <text:p>Smith, Currie &amp; Hancock's Federal Government Construction Contracts: A Practical Guide for the Industry Professional, Second Edition</text:p>
          </table:table-cell>
          <table:table-cell office:value-type="string" table:style-name="ce3">
            <text:p>http://onlinelibrary.wiley.com/book/10.1002/9780470549117</text:p>
          </table:table-cell>
          <table:table-cell office:value-type="string" table:style-name="ce14">
            <text:p>http://onlinelibrary.wiley.com/book/10.1002/9780470549117</text:p>
          </table:table-cell>
          <table:table-cell office:value-type="string" table:style-name="ce5">
            <text:p>2nd</text:p>
          </table:table-cell>
          <table:table-cell office:value-type="string" table:style-name="ce3">
            <text:p>Kelleher, Thomas J.; Abernathy, Thomas E.; Bell, Hubert J.</text:p>
          </table:table-cell>
          <table:table-cell office:value-type="string" table:style-name="ce3">
            <text:p>Wiley</text:p>
          </table:table-cell>
          <table:table-cell office:value-type="string" table:style-name="ce5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47078</text:p>
          </table:table-cell>
          <table:table-cell office:value-type="float" office:value="9780470147078" table:style-name="ce3">
            <text:p>9780470147078<text:s/></text:p>
          </table:table-cell>
          <table:table-cell office:value-type="string" table:style-name="ce3">
            <text:p>9780470258026</text:p>
          </table:table-cell>
          <table:table-cell office:value-type="string" table:style-name="ce3">
            <text:p>Software Maintenance Management: Evaluation and Continuous Improvement</text:p>
          </table:table-cell>
          <table:table-cell office:value-type="string" table:style-name="ce3">
            <text:p>http://onlinelibrary.wiley.com/book/10.1002/9780470258033</text:p>
          </table:table-cell>
          <table:table-cell office:value-type="string" table:style-name="ce14">
            <text:p>http://onlinelibrary.wiley.com/book/10.1002/978047025803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April, Alain; Abran, Alai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97200</text:p>
          </table:table-cell>
          <table:table-cell office:value-type="float" office:value="9780470597200" table:style-name="ce3">
            <text:p>9780470597200<text:s/></text:p>
          </table:table-cell>
          <table:table-cell office:value-type="string" table:style-name="ce3">
            <text:p>9780470606827</text:p>
          </table:table-cell>
          <table:table-cell office:value-type="string" table:style-name="ce3">
            <text:p>Software Metrics and Software Metrology</text:p>
          </table:table-cell>
          <table:table-cell office:value-type="string" table:style-name="ce3">
            <text:p>http://onlinelibrary.wiley.com/book/10.1002/9780470606834</text:p>
          </table:table-cell>
          <table:table-cell office:value-type="string" table:style-name="ce14">
            <text:p>http://onlinelibrary.wiley.com/book/10.1002/978047060683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bran, Alai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37268</text:p>
          </table:table-cell>
          <table:table-cell office:value-type="float" office:value="9780470537268" table:style-name="ce3">
            <text:p>9780470537268<text:s/></text:p>
          </table:table-cell>
          <table:table-cell office:value-type="string" table:style-name="ce3">
            <text:p>9780470588864</text:p>
          </table:table-cell>
          <table:table-cell office:value-type="string" table:style-name="ce3">
            <text:p>SolidWorks® Administration Bible</text:p>
          </table:table-cell>
          <table:table-cell office:value-type="string" table:style-name="ce3">
            <text:p>http://onlinelibrary.wiley.com/book/10.1002/9781118257760</text:p>
          </table:table-cell>
          <table:table-cell office:value-type="string" table:style-name="ce14">
            <text:p>http://onlinelibrary.wiley.com/book/10.1002/978111825776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ombard, Matt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86479</text:p>
          </table:table-cell>
          <table:table-cell office:value-type="float" office:value="9780470986479" table:style-name="ce3">
            <text:p>9780470986479<text:s/></text:p>
          </table:table-cell>
          <table:table-cell office:value-type="string" table:style-name="ce3">
            <text:p>9780470758953</text:p>
          </table:table-cell>
          <table:table-cell office:value-type="string" table:style-name="ce3">
            <text:p>Spectrum Requirement Planning in Wireless Communications: Model and Methodology for IMT-Advanced</text:p>
          </table:table-cell>
          <table:table-cell office:value-type="string" table:style-name="ce3">
            <text:p>http://onlinelibrary.wiley.com/book/10.1002/9780470758946</text:p>
          </table:table-cell>
          <table:table-cell office:value-type="string" table:style-name="ce14">
            <text:p>http://onlinelibrary.wiley.com/book/10.1002/9780470758946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Takagi, Hideaki; Walke, Bernhard H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96602</text:p>
          </table:table-cell>
          <table:table-cell office:value-type="float" office:value="9780470496602" table:style-name="ce3">
            <text:p>9780470496602<text:s/></text:p>
          </table:table-cell>
          <table:table-cell office:value-type="string" table:style-name="ce3">
            <text:p>9780470567210</text:p>
          </table:table-cell>
          <table:table-cell office:value-type="string" table:style-name="ce3">
            <text:p>SQL SERVER® 2008 ADMINISTRATION: Instant Reference</text:p>
          </table:table-cell>
          <table:table-cell office:value-type="string" table:style-name="ce3">
            <text:p>http://onlinelibrary.wiley.com/book/10.1002/9781118257401</text:p>
          </table:table-cell>
          <table:table-cell office:value-type="string" table:style-name="ce14">
            <text:p>http://onlinelibrary.wiley.com/book/10.1002/978111825740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ee, Michael; Mansfield, Mik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361</text:p>
          </table:table-cell>
          <table:table-cell office:value-type="float" office:value="9783433018361" table:style-name="ce3">
            <text:p>9783433018361<text:s/></text:p>
          </table:table-cell>
          <table:table-cell table:style-name="ce2"/>
          <table:table-cell office:value-type="string" table:style-name="ce3">
            <text:p>Stahlbau: Teil 2: Stabilität und Theorie II. Ordnung, Fourth Edition</text:p>
          </table:table-cell>
          <table:table-cell office:value-type="string" table:style-name="ce3">
            <text:p>http://onlinelibrary.wiley.com/book/10.1002/9783433600030</text:p>
          </table:table-cell>
          <table:table-cell office:value-type="string" table:style-name="ce14">
            <text:p>http://onlinelibrary.wiley.com/book/10.1002/9783433600030</text:p>
          </table:table-cell>
          <table:table-cell office:value-type="string" table:style-name="ce4">
            <text:p>4th</text:p>
          </table:table-cell>
          <table:table-cell office:value-type="string" table:style-name="ce3">
            <text:p>Kindmann, Rolf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091</text:p>
          </table:table-cell>
          <table:table-cell office:value-type="float" office:value="9783433029091" table:style-name="ce3">
            <text:p>9783433029091<text:s/></text:p>
          </table:table-cell>
          <table:table-cell table:style-name="ce2"/>
          <table:table-cell office:value-type="string" table:style-name="ce3">
            <text:p>Stahlbau-Kalender 2009: Schwerpunkt: Stabilität</text:p>
          </table:table-cell>
          <table:table-cell office:value-type="string" table:style-name="ce3">
            <text:p>http://onlinelibrary.wiley.com/book/10.1002/9783433600320</text:p>
          </table:table-cell>
          <table:table-cell office:value-type="string" table:style-name="ce14">
            <text:p>http://onlinelibrary.wiley.com/book/10.1002/978343360032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uhlmann, Ulrik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398</text:p>
          </table:table-cell>
          <table:table-cell office:value-type="float" office:value="9783433029398" table:style-name="ce3">
            <text:p>9783433029398<text:s/></text:p>
          </table:table-cell>
          <table:table-cell table:style-name="ce2"/>
          <table:table-cell office:value-type="string" table:style-name="ce3">
            <text:p>Stahlbau-Kalender 2010: Schwerpunkt: Verbundbau</text:p>
          </table:table-cell>
          <table:table-cell office:value-type="string" table:style-name="ce3">
            <text:p>http://onlinelibrary.wiley.com/book/10.1002/9783433600498</text:p>
          </table:table-cell>
          <table:table-cell office:value-type="string" table:style-name="ce14">
            <text:p>http://onlinelibrary.wiley.com/book/10.1002/978343360049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uhlmann, Ulrik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491</text:p>
          </table:table-cell>
          <table:table-cell office:value-type="float" office:value="9783433018491" table:style-name="ce3">
            <text:p>9783433018491<text:s/></text:p>
          </table:table-cell>
          <table:table-cell table:style-name="ce2"/>
          <table:table-cell office:value-type="string" table:style-name="ce3">
            <text:p>Stahltragwerke im Industriebau</text:p>
          </table:table-cell>
          <table:table-cell office:value-type="string" table:style-name="ce3">
            <text:p>http://onlinelibrary.wiley.com/book/10.1002/9783433600535</text:p>
          </table:table-cell>
          <table:table-cell office:value-type="string" table:style-name="ce14">
            <text:p>http://onlinelibrary.wiley.com/book/10.1002/978343360053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Pasternak, Hartmut ; Hoch, Hans-Ullrich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63323</text:p>
          </table:table-cell>
          <table:table-cell office:value-type="float" office:value="9781405163323" table:style-name="ce3">
            <text:p>9781405163323<text:s/></text:p>
          </table:table-cell>
          <table:table-cell office:value-type="string" table:style-name="ce3">
            <text:p>9781444308471</text:p>
          </table:table-cell>
          <table:table-cell office:value-type="string" table:style-name="ce3">
            <text:p>Staphylococci in Human Disease, Second Edition</text:p>
          </table:table-cell>
          <table:table-cell office:value-type="string" table:style-name="ce3">
            <text:p>http://onlinelibrary.wiley.com/book/10.1002/9781444308464</text:p>
          </table:table-cell>
          <table:table-cell office:value-type="string" table:style-name="ce14">
            <text:p>http://onlinelibrary.wiley.com/book/10.1002/9781444308464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Crossley, Kent B.; Jefferson, Kimberly K.; Archer, Gordon L.; Fowler, Vance G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979685</text:p>
          </table:table-cell>
          <table:table-cell office:value-type="float" office:value="9780471979685" table:style-name="ce3">
            <text:p>9780471979685<text:s/></text:p>
          </table:table-cell>
          <table:table-cell office:value-type="string" table:style-name="ce3">
            <text:p>9780470283127</text:p>
          </table:table-cell>
          <table:table-cell office:value-type="string" table:style-name="ce2">
            <text:p>State and Evolution of the Baltic Sea, 1952-2005: A Detailed 50-Year Survey of Meteorology and Climate, Physics, Chemistry, Biology, and Marine Environment</text:p>
          </table:table-cell>
          <table:table-cell office:value-type="string" table:style-name="ce3">
            <text:p>http://onlinelibrary.wiley.com/book/10.1002/9780470283134</text:p>
          </table:table-cell>
          <table:table-cell office:value-type="string" table:style-name="ce14">
            <text:p>http://onlinelibrary.wiley.com/book/10.1002/9780470283134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Feistel, Rainer; Nausch, Günther; Wasmund, Norbert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1750437</text:p>
          </table:table-cell>
          <table:table-cell office:value-type="float" office:value="9780471750437" table:style-name="ce3">
            <text:p>9780471750437<text:s/></text:p>
          </table:table-cell>
          <table:table-cell office:value-type="string" table:style-name="ce3">
            <text:p>9781118491386</text:p>
          </table:table-cell>
          <table:table-cell office:value-type="string" table:style-name="ce3">
            <text:p>Statistical Analysis of Designed Experiments: Theory and Applications</text:p>
          </table:table-cell>
          <table:table-cell office:value-type="string" table:style-name="ce3">
            <text:p>http://onlinelibrary.wiley.com/book/10.1002/9781118491621</text:p>
          </table:table-cell>
          <table:table-cell office:value-type="string" table:style-name="ce14">
            <text:p>http://onlinelibrary.wiley.com/book/10.1002/978111849162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amhane, Ajit C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985816</text:p>
          </table:table-cell>
          <table:table-cell office:value-type="float" office:value="9780470985816" table:style-name="ce3">
            <text:p>9780470985816<text:s/></text:p>
          </table:table-cell>
          <table:table-cell office:value-type="string" table:style-name="ce3">
            <text:p>9780470987599</text:p>
          </table:table-cell>
          <table:table-cell office:value-type="string" table:style-name="ce3">
            <text:p>Statistical Data Analysis Explained: Applied Environmental Statistics with R</text:p>
          </table:table-cell>
          <table:table-cell office:value-type="string" table:style-name="ce3">
            <text:p>http://onlinelibrary.wiley.com/book/10.1002/9780470987605</text:p>
          </table:table-cell>
          <table:table-cell office:value-type="string" table:style-name="ce14">
            <text:p>http://onlinelibrary.wiley.com/book/10.1002/9780470987605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eimann, Clemens; Filzmoser, Peter; Garrett, Robert G.; Dutter, Rudolf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19107</text:p>
          </table:table-cell>
          <table:table-cell office:value-type="float" office:value="9783527319107" table:style-name="ce3">
            <text:p>9783527319107<text:s/></text:p>
          </table:table-cell>
          <table:table-cell table:style-name="ce2"/>
          <table:table-cell office:value-type="string" table:style-name="ce3">
            <text:p>Status and Perspectives of Astronomy in Germany 2003-2016: Memorandum</text:p>
          </table:table-cell>
          <table:table-cell office:value-type="string" table:style-name="ce3">
            <text:p>http://onlinelibrary.wiley.com/book/10.1002/9783527626311</text:p>
          </table:table-cell>
          <table:table-cell office:value-type="string" table:style-name="ce14">
            <text:p>http://onlinelibrary.wiley.com/book/10.1002/978352762631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Deutsche Forschungsgemeinschaft (DFG)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955</text:p>
          </table:table-cell>
          <table:table-cell office:value-type="float" office:value="9783527408955" table:style-name="ce3">
            <text:p>9783527408955<text:s/></text:p>
          </table:table-cell>
          <table:table-cell table:style-name="ce2"/>
          <table:table-cell office:value-type="string" table:style-name="ce3">
            <text:p>Stellar Polarimetry</text:p>
          </table:table-cell>
          <table:table-cell office:value-type="string" table:style-name="ce3">
            <text:p>http://onlinelibrary.wiley.com/book/10.1002/9783527628322</text:p>
          </table:table-cell>
          <table:table-cell office:value-type="string" table:style-name="ce14">
            <text:p>http://onlinelibrary.wiley.com/book/10.1002/978352762832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avid, Clarke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38233</text:p>
          </table:table-cell>
          <table:table-cell office:value-type="float" office:value="9780470238233" table:style-name="ce3">
            <text:p>9780470238233<text:s/></text:p>
          </table:table-cell>
          <table:table-cell office:value-type="string" table:style-name="ce3">
            <text:p>9780470292495</text:p>
          </table:table-cell>
          <table:table-cell office:value-type="string" table:style-name="ce3">
            <text:p>Step-Growth Polymerization Process Modeling and Product Design</text:p>
          </table:table-cell>
          <table:table-cell office:value-type="string" table:style-name="ce3">
            <text:p>http://onlinelibrary.wiley.com/book/10.1002/9780470292488</text:p>
          </table:table-cell>
          <table:table-cell office:value-type="string" table:style-name="ce14">
            <text:p>http://onlinelibrary.wiley.com/book/10.1002/9780470292488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eavey, Kevin C.; Liu, Y. A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906390611</text:p>
          </table:table-cell>
          <table:table-cell office:value-type="float" office:value="9783906390611" table:style-name="ce3">
            <text:p>9783906390611<text:s/></text:p>
          </table:table-cell>
          <table:table-cell table:style-name="ce2"/>
          <table:table-cell office:value-type="string" table:style-name="ce3">
            <text:p>Stereochemical Aspects of Organolithium Compounds: Topics in Stereochemistry, Volume 26</text:p>
          </table:table-cell>
          <table:table-cell office:value-type="string" table:style-name="ce3">
            <text:p>http://onlinelibrary.wiley.com/book/10.1002/9783906390628</text:p>
          </table:table-cell>
          <table:table-cell office:value-type="string" table:style-name="ce14">
            <text:p>http://onlinelibrary.wiley.com/book/10.1002/978390639062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awley, Robert E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6">
            <text:p>9780470741436</text:p>
          </table:table-cell>
          <table:table-cell office:value-type="float" office:value="9780470741436" table:style-name="ce3">
            <text:p>9780470741436<text:s/></text:p>
          </table:table-cell>
          <table:table-cell office:value-type="string" table:style-name="ce3">
            <text:p>9781118405314</text:p>
          </table:table-cell>
          <table:table-cell office:value-type="string" table:style-name="ce3">
            <text:p>Storage Networks Explained: Basics and Application of Fibre Channel SAN, NAS, iSCSI, InfiniBand and FCoE, Second Edition</text:p>
          </table:table-cell>
          <table:table-cell office:value-type="string" table:style-name="ce3">
            <text:p>http://onlinelibrary.wiley.com/book/10.1002/9780470746776</text:p>
          </table:table-cell>
          <table:table-cell office:value-type="string" table:style-name="ce14">
            <text:p>http://onlinelibrary.wiley.com/book/10.1002/9780470746776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Troppens, Ulf; Müller-Friedt, Wolfgang; Wolafka, Rainer; Erkens, Rainer; Haustein, Nils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921913</text:p>
          </table:table-cell>
          <table:table-cell office:value-type="float" office:value="9780470921913" table:style-name="ce3">
            <text:p>9780470921913<text:s/></text:p>
          </table:table-cell>
          <table:table-cell office:value-type="string" table:style-name="ce3">
            <text:p>9780470944097</text:p>
          </table:table-cell>
          <table:table-cell office:value-type="string" table:style-name="ce3">
            <text:p>Strategic Materials and Computational Design: Ceramic Engineering and Science Proceedings, Volume 31</text:p>
          </table:table-cell>
          <table:table-cell office:value-type="string" table:style-name="ce3">
            <text:p>http://onlinelibrary.wiley.com/book/10.1002/9780470944103</text:p>
          </table:table-cell>
          <table:table-cell office:value-type="string" table:style-name="ce14">
            <text:p>http://onlinelibrary.wiley.com/book/10.1002/978047094410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riven, Waltraud M. ; Zhou, Yanchun ; <text:s/>Radovic, Miladin; Mathur, Sanjay ; Ohji, Tatsuk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627</text:p>
          </table:table-cell>
          <table:table-cell office:value-type="float" office:value="9783527408627" table:style-name="ce3">
            <text:p>9783527408627<text:s/></text:p>
          </table:table-cell>
          <table:table-cell table:style-name="ce2"/>
          <table:table-cell office:value-type="string" table:style-name="ce3">
            <text:p>String Cosmology: Modern String Theory Concepts from the Big Bang to Cosmic Structure</text:p>
          </table:table-cell>
          <table:table-cell office:value-type="string" table:style-name="ce3">
            <text:p>http://onlinelibrary.wiley.com/book/10.1002/9783527628063</text:p>
          </table:table-cell>
          <table:table-cell office:value-type="string" table:style-name="ce14">
            <text:p>http://onlinelibrary.wiley.com/book/10.1002/978352762806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Erdmenger, Johanna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89672</text:p>
          </table:table-cell>
          <table:table-cell office:value-type="float" office:value="9780470189672" table:style-name="ce3">
            <text:p>9780470189672<text:s/></text:p>
          </table:table-cell>
          <table:table-cell table:style-name="ce2"/>
          <table:table-cell office:value-type="string" table:style-name="ce3">
            <text:p>Structural Investigation of Historic Buildings: A Case Study Guide to Preservation Technology for Buildings, Bridges, Towers, and Mills</text:p>
          </table:table-cell>
          <table:table-cell office:value-type="string" table:style-name="ce3">
            <text:p>http://onlinelibrary.wiley.com/book/10.1002/9780470432785</text:p>
          </table:table-cell>
          <table:table-cell office:value-type="string" table:style-name="ce14">
            <text:p>http://onlinelibrary.wiley.com/book/10.1002/978047043278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ischetti, David C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820</text:p>
          </table:table-cell>
          <table:table-cell office:value-type="float" office:value="9781848210820" table:style-name="ce3">
            <text:p>9781848210820<text:s/></text:p>
          </table:table-cell>
          <table:table-cell table:style-name="ce2"/>
          <table:table-cell office:value-type="string" table:style-name="ce3">
            <text:p>Structural Reliability</text:p>
          </table:table-cell>
          <table:table-cell office:value-type="string" table:style-name="ce3">
            <text:p>http://onlinelibrary.wiley.com/book/10.1002/9780470611708</text:p>
          </table:table-cell>
          <table:table-cell office:value-type="string" table:style-name="ce14">
            <text:p>http://onlinelibrary.wiley.com/book/10.1002/978047061170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emaire, Maurice; Chateauneuf, Alaa; Mitteau, Jean-Claude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87299</text:p>
          </table:table-cell>
          <table:table-cell office:value-type="float" office:value="9780470087299" table:style-name="ce3">
            <text:p>9780470087299<text:s/></text:p>
          </table:table-cell>
          <table:table-cell office:value-type="string" table:style-name="ce3">
            <text:p>9780470447765</text:p>
          </table:table-cell>
          <table:table-cell office:value-type="string" table:style-name="ce3">
            <text:p>Suicide Terror: Understanding and Confronting the Threat</text:p>
          </table:table-cell>
          <table:table-cell office:value-type="string" table:style-name="ce3">
            <text:p>http://onlinelibrary.wiley.com/book/10.1002/9780470447772</text:p>
          </table:table-cell>
          <table:table-cell office:value-type="string" table:style-name="ce14">
            <text:p>http://onlinelibrary.wiley.com/book/10.1002/978047044777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alk, Ophir; Morgenstern, Henr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1919</text:p>
          </table:table-cell>
          <table:table-cell office:value-type="float" office:value="9783527321919" table:style-name="ce3">
            <text:p>9783527321919<text:s/></text:p>
          </table:table-cell>
          <table:table-cell office:value-type="string" table:style-name="ce3">
            <text:p>9783527621798</text:p>
          </table:table-cell>
          <table:table-cell office:value-type="string" table:style-name="ce3">
            <text:p>Supramolecular Catalysis</text:p>
          </table:table-cell>
          <table:table-cell office:value-type="string" table:style-name="ce3">
            <text:p>http://onlinelibrary.wiley.com/book/10.1002/9783527621781</text:p>
          </table:table-cell>
          <table:table-cell office:value-type="string" table:style-name="ce14">
            <text:p>http://onlinelibrary.wiley.com/book/10.1002/978352762178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Leeuwen, Piet W. N. M. va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87683</text:p>
          </table:table-cell>
          <table:table-cell office:value-type="float" office:value="9780470587683" table:style-name="ce3">
            <text:p>9780470587683<text:s/></text:p>
          </table:table-cell>
          <table:table-cell office:value-type="string" table:style-name="ce3">
            <text:p>9780470642658</text:p>
          </table:table-cell>
          <table:table-cell office:value-type="string" table:style-name="ce3">
            <text:p>Surface Complexation Modeling: Gibbsite</text:p>
          </table:table-cell>
          <table:table-cell office:value-type="string" table:style-name="ce3">
            <text:p>http://onlinelibrary.wiley.com/book/10.1002/9780470642665</text:p>
          </table:table-cell>
          <table:table-cell office:value-type="string" table:style-name="ce14">
            <text:p>http://onlinelibrary.wiley.com/book/10.1002/9780470642665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aramalidis, Athanasios K. ; Dzombak, David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5529</text:p>
          </table:table-cell>
          <table:table-cell office:value-type="float" office:value="9783527315529" table:style-name="ce3">
            <text:p>9783527315529<text:s/></text:p>
          </table:table-cell>
          <table:table-cell table:style-name="ce2"/>
          <table:table-cell office:value-type="string" table:style-name="ce3">
            <text:p>Sustainable Industrial Chemistry</text:p>
          </table:table-cell>
          <table:table-cell office:value-type="string" table:style-name="ce3">
            <text:p>http://onlinelibrary.wiley.com/book/10.1002/9783527629114</text:p>
          </table:table-cell>
          <table:table-cell office:value-type="string" table:style-name="ce14">
            <text:p>http://onlinelibrary.wiley.com/book/10.1002/978352762911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avani, Fabrizio; Centi, Gabriele; Perathoner, Siglinda; Trifiró, Ferruccio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899</text:p>
          </table:table-cell>
          <table:table-cell office:value-type="float" office:value="9781848210899" table:style-name="ce3">
            <text:p>9781848210899<text:s/></text:p>
          </table:table-cell>
          <table:table-cell table:style-name="ce2"/>
          <table:table-cell office:value-type="string" table:style-name="ce3">
            <text:p>Sustainable IT Architecture: The Progressive Way of Overhauling Information Systems with SOA</text:p>
          </table:table-cell>
          <table:table-cell office:value-type="string" table:style-name="ce3">
            <text:p>http://onlinelibrary.wiley.com/book/10.1002/9780470611746</text:p>
          </table:table-cell>
          <table:table-cell office:value-type="string" table:style-name="ce14">
            <text:p>http://onlinelibrary.wiley.com/book/10.1002/978047061174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Bonnet, Pierre; Detavernier, Jean-Michel; Vauquier, Dominique; Boyer, Jérôme; Steinholtz, Erik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99881</text:p>
          </table:table-cell>
          <table:table-cell office:value-type="float" office:value="9780470699881" table:style-name="ce3">
            <text:p>9780470699881<text:s/></text:p>
          </table:table-cell>
          <table:table-cell table:style-name="ce2"/>
          <table:table-cell office:value-type="string" table:style-name="ce3">
            <text:p>Teamwork in Multi-Agent Systems: A Formal Approach</text:p>
          </table:table-cell>
          <table:table-cell office:value-type="string" table:style-name="ce3">
            <text:p>http://onlinelibrary.wiley.com/book/10.1002/9780470665237</text:p>
          </table:table-cell>
          <table:table-cell office:value-type="string" table:style-name="ce14">
            <text:p>http://onlinelibrary.wiley.com/book/10.1002/978047066523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Dunin-Kȩplicz, Barbara ; Verbrugge, Rinek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29220</text:p>
          </table:table-cell>
          <table:table-cell office:value-type="float" office:value="9783433029220" table:style-name="ce3">
            <text:p>9783433029220<text:s/></text:p>
          </table:table-cell>
          <table:table-cell table:style-name="ce2"/>
          <table:table-cell office:value-type="string" table:style-name="ce3">
            <text:p>Tensile Surface Structures. A Practical Guide to Cable and Membrane Construction: Materials, Design, Assembly and Erection</text:p>
          </table:table-cell>
          <table:table-cell office:value-type="string" table:style-name="ce3">
            <text:p>http://onlinelibrary.wiley.com/book/10.1002/9783433600269</text:p>
          </table:table-cell>
          <table:table-cell office:value-type="string" table:style-name="ce14">
            <text:p>http://onlinelibrary.wiley.com/book/10.1002/978343360026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eidel, Michae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651</text:p>
          </table:table-cell>
          <table:table-cell office:value-type="float" office:value="9783433018651" table:style-name="ce3">
            <text:p>9783433018651<text:s/></text:p>
          </table:table-cell>
          <table:table-cell table:style-name="ce2"/>
          <table:table-cell office:value-type="string" table:style-name="ce3">
            <text:p>Textile Hüllen - Bauen Mit Biegeweichen Tragelementen: Materialien, Konstruktion, Montage</text:p>
          </table:table-cell>
          <table:table-cell office:value-type="string" table:style-name="ce3">
            <text:p>http://onlinelibrary.wiley.com/book/10.1002/9783433600207</text:p>
          </table:table-cell>
          <table:table-cell office:value-type="string" table:style-name="ce14">
            <text:p>http://onlinelibrary.wiley.com/book/10.1002/9783433600207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Seidel, Michael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723333</text:p>
          </table:table-cell>
          <table:table-cell office:value-type="float" office:value="9780470723333" table:style-name="ce3">
            <text:p>9780470723333<text:s/></text:p>
          </table:table-cell>
          <table:table-cell office:value-type="string" table:style-name="ce3">
            <text:p>9780470754023</text:p>
          </table:table-cell>
          <table:table-cell office:value-type="string" table:style-name="ce2">
            <text:p>The Biology of Extracellular Molecular Chaperones: Novartis Foundation Symposium 291</text:p>
          </table:table-cell>
          <table:table-cell office:value-type="string" table:style-name="ce3">
            <text:p>http://onlinelibrary.wiley.com/book/10.1002/9780470754030</text:p>
          </table:table-cell>
          <table:table-cell office:value-type="string" table:style-name="ce14">
            <text:p>http://onlinelibrary.wiley.com/book/10.1002/978047075403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hadwick, Derek J.; Goode, Jamie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19745</text:p>
          </table:table-cell>
          <table:table-cell office:value-type="float" office:value="9780470519745" table:style-name="ce3">
            <text:p>9780470519745<text:s/></text:p>
          </table:table-cell>
          <table:table-cell table:style-name="ce2"/>
          <table:table-cell office:value-type="string" table:style-name="ce3">
            <text:p>The Chemical Biology of Nucleic Acids</text:p>
          </table:table-cell>
          <table:table-cell office:value-type="string" table:style-name="ce3">
            <text:p>http://onlinelibrary.wiley.com/book/10.1002/9780470664001</text:p>
          </table:table-cell>
          <table:table-cell office:value-type="string" table:style-name="ce14">
            <text:p>http://onlinelibrary.wiley.com/book/10.1002/978047066400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yer, Günt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86764</text:p>
          </table:table-cell>
          <table:table-cell office:value-type="float" office:value="9780470486764" table:style-name="ce3">
            <text:p>9780470486764<text:s/></text:p>
          </table:table-cell>
          <table:table-cell office:value-type="string" table:style-name="ce3">
            <text:p>9780470642610</text:p>
          </table:table-cell>
          <table:table-cell office:value-type="string" table:style-name="ce3">
            <text:p>The Economics of Human Systems Integration: Valuation of Investments in Peoples Training and Education, Safety and Health, and Work Productivity</text:p>
          </table:table-cell>
          <table:table-cell office:value-type="string" table:style-name="ce3">
            <text:p>http://onlinelibrary.wiley.com/book/10.1002/9780470642627</text:p>
          </table:table-cell>
          <table:table-cell office:value-type="string" table:style-name="ce14">
            <text:p>http://onlinelibrary.wiley.com/book/10.1002/978047064262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ouse, William B.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Mathematics &amp; Statistics</text:p>
          </table:table-cell>
          <table:table-cell office:value-type="string" table:style-name="ce3">
            <text:p>9780470587188</text:p>
          </table:table-cell>
          <table:table-cell office:value-type="float" office:value="9780470587188" table:style-name="ce3">
            <text:p>9780470587188<text:s/></text:p>
          </table:table-cell>
          <table:table-cell office:value-type="string" table:style-name="ce3">
            <text:p>9780470591024</text:p>
          </table:table-cell>
          <table:table-cell office:value-type="string" table:style-name="ce3">
            <text:p>The Ellipse: A Historical and Mathematical Journey</text:p>
          </table:table-cell>
          <table:table-cell office:value-type="string" table:style-name="ce3">
            <text:p>http://onlinelibrary.wiley.com/book/10.1002/9780470591031</text:p>
          </table:table-cell>
          <table:table-cell office:value-type="string" table:style-name="ce14">
            <text:p>http://onlinelibrary.wiley.com/book/10.1002/978047059103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Arthur, Maz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164020</text:p>
          </table:table-cell>
          <table:table-cell office:value-type="float" office:value="9780470164020" table:style-name="ce3">
            <text:p>9780470164020<text:s/></text:p>
          </table:table-cell>
          <table:table-cell office:value-type="string" table:style-name="ce3">
            <text:p>9780470413784</text:p>
          </table:table-cell>
          <table:table-cell office:value-type="string" table:style-name="ce3">
            <text:p>The Engineering Design of Systems: Models and Methods, Second Edition</text:p>
          </table:table-cell>
          <table:table-cell office:value-type="string" table:style-name="ce3">
            <text:p>http://onlinelibrary.wiley.com/book/10.1002/9780470413791</text:p>
          </table:table-cell>
          <table:table-cell office:value-type="string" table:style-name="ce14">
            <text:p>http://onlinelibrary.wiley.com/book/10.1002/978047041379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Buede, Dennis M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11551</text:p>
          </table:table-cell>
          <table:table-cell office:value-type="float" office:value="9780471711551" table:style-name="ce3">
            <text:p>9780471711551<text:s/></text:p>
          </table:table-cell>
          <table:table-cell office:value-type="string" table:style-name="ce3">
            <text:p>9780470379356</text:p>
          </table:table-cell>
          <table:table-cell office:value-type="string" table:style-name="ce3">
            <text:p>The Engineering Handbook of Smart Technology for Aging, Disability, and Independence</text:p>
          </table:table-cell>
          <table:table-cell office:value-type="string" table:style-name="ce3">
            <text:p>http://onlinelibrary.wiley.com/book/10.1002/9780470379424</text:p>
          </table:table-cell>
          <table:table-cell office:value-type="string" table:style-name="ce14">
            <text:p>http://onlinelibrary.wiley.com/book/10.1002/9780470379424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elal, Abdelsalam; Mokhtari, Mounir; Abdulrazak, Bessam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float" office:value="9780470448335" table:style-name="ce3">
            <text:p>9780470448335<text:s/></text:p>
          </table:table-cell>
          <table:table-cell office:value-type="float" office:value="9780470448335" table:style-name="ce3">
            <text:p>9780470448335<text:s/></text:p>
          </table:table-cell>
          <table:table-cell office:value-type="string" table:style-name="ce3">
            <text:p>9780470463673</text:p>
          </table:table-cell>
          <table:table-cell office:value-type="string" table:style-name="ce3">
            <text:p>The Fluoride Wars: How a Modest Public Health Measure Became America's Longest-Running Political Melodrama</text:p>
          </table:table-cell>
          <table:table-cell office:value-type="string" table:style-name="ce3">
            <text:p>http://onlinelibrary.wiley.com/book/10.1002/9780470463710</text:p>
          </table:table-cell>
          <table:table-cell office:value-type="string" table:style-name="ce14">
            <text:p>http://onlinelibrary.wiley.com/book/10.1002/978047046371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reeze, R. Allan; Lehr, Jay H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99597</text:p>
          </table:table-cell>
          <table:table-cell office:value-type="float" office:value="9780471799597" table:style-name="ce3">
            <text:p>9780471799597<text:s/></text:p>
          </table:table-cell>
          <table:table-cell office:value-type="string" table:style-name="ce3">
            <text:p>9780470281802</text:p>
          </table:table-cell>
          <table:table-cell office:value-type="string" table:style-name="ce3">
            <text:p>The Handbook of Information and Computer Ethics</text:p>
          </table:table-cell>
          <table:table-cell office:value-type="string" table:style-name="ce3">
            <text:p>http://onlinelibrary.wiley.com/book/10.1002/9780470281819</text:p>
          </table:table-cell>
          <table:table-cell office:value-type="string" table:style-name="ce14">
            <text:p>http://onlinelibrary.wiley.com/book/10.1002/978047028181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imma, Kenneth Einar; Tavani, Herman T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18858</text:p>
          </table:table-cell>
          <table:table-cell office:value-type="float" office:value="9783527318858" table:style-name="ce3">
            <text:p>9783527318858<text:s/></text:p>
          </table:table-cell>
          <table:table-cell table:style-name="ce2"/>
          <table:table-cell office:value-type="string" table:style-name="ce3">
            <text:p>The Handbook of Plant Functional Genomics: Concepts and Protocols</text:p>
          </table:table-cell>
          <table:table-cell office:value-type="string" table:style-name="ce3">
            <text:p>http://onlinelibrary.wiley.com/book/10.1002/9783527622542</text:p>
          </table:table-cell>
          <table:table-cell office:value-type="string" table:style-name="ce14">
            <text:p>http://onlinelibrary.wiley.com/book/10.1002/9783527622542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ahl, Günter; Meksem, Khal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433018385</text:p>
          </table:table-cell>
          <table:table-cell office:value-type="float" office:value="9783433018385" table:style-name="ce3">
            <text:p>9783433018385<text:s/></text:p>
          </table:table-cell>
          <table:table-cell table:style-name="ce2"/>
          <table:table-cell office:value-type="string" table:style-name="ce3">
            <text:p>The History of the Theory of Structures: From Arch Analysis to Computational Mechanics</text:p>
          </table:table-cell>
          <table:table-cell office:value-type="string" table:style-name="ce3">
            <text:p>http://onlinelibrary.wiley.com/book/10.1002/9783433600160</text:p>
          </table:table-cell>
          <table:table-cell office:value-type="string" table:style-name="ce14">
            <text:p>http://onlinelibrary.wiley.com/book/10.1002/978343360016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Kurrer, Karl-Eugen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757</text:p>
          </table:table-cell>
          <table:table-cell office:value-type="float" office:value="9783527408757" table:style-name="ce3">
            <text:p>9783527408757<text:s/></text:p>
          </table:table-cell>
          <table:table-cell table:style-name="ce2"/>
          <table:table-cell office:value-type="string" table:style-name="ce3">
            <text:p>The Interaction Between Earth's Rotation and Geophysical Processes</text:p>
          </table:table-cell>
          <table:table-cell office:value-type="string" table:style-name="ce3">
            <text:p>http://onlinelibrary.wiley.com/book/10.1002/9783527627721</text:p>
          </table:table-cell>
          <table:table-cell office:value-type="string" table:style-name="ce14">
            <text:p>http://onlinelibrary.wiley.com/book/10.1002/978352762772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idorenkov, Nikolay S.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71561</text:p>
          </table:table-cell>
          <table:table-cell office:value-type="float" office:value="9780470171561" table:style-name="ce3">
            <text:p>9780470171561<text:s/></text:p>
          </table:table-cell>
          <table:table-cell office:value-type="string" table:style-name="ce3">
            <text:p>9780470259504</text:p>
          </table:table-cell>
          <table:table-cell office:value-type="string" table:style-name="ce2">
            <text:p>The Management of Chemical Process Development in the Pharmaceutical Industry</text:p>
          </table:table-cell>
          <table:table-cell office:value-type="string" table:style-name="ce3">
            <text:p>http://onlinelibrary.wiley.com/book/10.1002/9780470259511</text:p>
          </table:table-cell>
          <table:table-cell office:value-type="string" table:style-name="ce14">
            <text:p>http://onlinelibrary.wiley.com/book/10.1002/978047025951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alker, Derek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9367</text:p>
          </table:table-cell>
          <table:table-cell office:value-type="float" office:value="9783527319367" table:style-name="ce3">
            <text:p>9783527319367<text:s/></text:p>
          </table:table-cell>
          <table:table-cell table:style-name="ce2"/>
          <table:table-cell office:value-type="string" table:style-name="ce2">
            <text:p>The Power of Functional Resins in Organic Synthesis</text:p>
          </table:table-cell>
          <table:table-cell office:value-type="string" table:style-name="ce3">
            <text:p>http://onlinelibrary.wiley.com/book/10.1002/9783527626175</text:p>
          </table:table-cell>
          <table:table-cell office:value-type="string" table:style-name="ce14">
            <text:p>http://onlinelibrary.wiley.com/book/10.1002/978352762617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Tulla-Puche, Judit; Albericio, Fernando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059517</text:p>
          </table:table-cell>
          <table:table-cell office:value-type="float" office:value="9780470059517" table:style-name="ce3">
            <text:p>9780470059517<text:s/></text:p>
          </table:table-cell>
          <table:table-cell office:value-type="string" table:style-name="ce3">
            <text:p>9780470727003</text:p>
          </table:table-cell>
          <table:table-cell office:value-type="string" table:style-name="ce3">
            <text:p>The Pulmonary Epithelium in Health and Disease</text:p>
          </table:table-cell>
          <table:table-cell office:value-type="string" table:style-name="ce3">
            <text:p>http://onlinelibrary.wiley.com/book/10.1002/9780470727010</text:p>
          </table:table-cell>
          <table:table-cell office:value-type="string" table:style-name="ce14">
            <text:p>http://onlinelibrary.wiley.com/book/10.1002/9780470727010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Proud, David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3527320486</text:p>
          </table:table-cell>
          <table:table-cell office:value-type="float" office:value="9783527320486" table:style-name="ce3">
            <text:p>9783527320486<text:s/></text:p>
          </table:table-cell>
          <table:table-cell table:style-name="ce2"/>
          <table:table-cell office:value-type="string" table:style-name="ce2">
            <text:p>The Role of Evidence in Risk Characterization: Making Sense of Conflicting Data</text:p>
          </table:table-cell>
          <table:table-cell office:value-type="string" table:style-name="ce3">
            <text:p>http://onlinelibrary.wiley.com/book/10.1002/9783527622351</text:p>
          </table:table-cell>
          <table:table-cell office:value-type="string" table:style-name="ce14">
            <text:p>http://onlinelibrary.wiley.com/book/10.1002/978352762235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Wiedemann, Peter M.; Schütz, Holger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1490494</text:p>
          </table:table-cell>
          <table:table-cell office:value-type="float" office:value="9780471490494" table:style-name="ce3">
            <text:p>9780471490494<text:s/></text:p>
          </table:table-cell>
          <table:table-cell office:value-type="string" table:style-name="ce3">
            <text:p>9780470754078</text:p>
          </table:table-cell>
          <table:table-cell office:value-type="string" table:style-name="ce2">
            <text:p>The Science and Engineering of Thermal Spray Coatings, Second Edition</text:p>
          </table:table-cell>
          <table:table-cell office:value-type="string" table:style-name="ce3">
            <text:p>http://onlinelibrary.wiley.com/book/10.1002/9780470754085</text:p>
          </table:table-cell>
          <table:table-cell office:value-type="string" table:style-name="ce14">
            <text:p>http://onlinelibrary.wiley.com/book/10.1002/9780470754085</text:p>
          </table:table-cell>
          <table:table-cell office:value-type="string" table:style-name="ce4">
            <text:p>2nd</text:p>
          </table:table-cell>
          <table:table-cell office:value-type="string" table:style-name="ce2">
            <text:p>Pawlowski, Lech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470519691</text:p>
          </table:table-cell>
          <table:table-cell office:value-type="float" office:value="9780470519691" table:style-name="ce3">
            <text:p>9780470519691<text:s/></text:p>
          </table:table-cell>
          <table:table-cell office:value-type="string" table:style-name="ce3">
            <text:p>9780470779699</text:p>
          </table:table-cell>
          <table:table-cell office:value-type="string" table:style-name="ce3">
            <text:p>The Septins</text:p>
          </table:table-cell>
          <table:table-cell office:value-type="string" table:style-name="ce3">
            <text:p>http://onlinelibrary.wiley.com/book/10.1002/9780470779705</text:p>
          </table:table-cell>
          <table:table-cell office:value-type="string" table:style-name="ce14">
            <text:p>http://onlinelibrary.wiley.com/book/10.1002/9780470779705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Hall, Peter A.; Russell, S. E. Hilary; Pringle, John R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1741466</text:p>
          </table:table-cell>
          <table:table-cell office:value-type="float" office:value="9780471741466" table:style-name="ce3">
            <text:p>9780471741466<text:s/></text:p>
          </table:table-cell>
          <table:table-cell office:value-type="string" table:style-name="ce3">
            <text:p>9780470530207</text:p>
          </table:table-cell>
          <table:table-cell office:value-type="string" table:style-name="ce3">
            <text:p>The Six Immutable Laws of Mobile Business</text:p>
          </table:table-cell>
          <table:table-cell office:value-type="string" table:style-name="ce3">
            <text:p>http://onlinelibrary.wiley.com/book/10.1002/9780470530214</text:p>
          </table:table-cell>
          <table:table-cell office:value-type="string" table:style-name="ce14">
            <text:p>http://onlinelibrary.wiley.com/book/10.1002/978047053021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ugai, Philip; Koeder, Marco; Ciferri, Ludovico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04133</text:p>
          </table:table-cell>
          <table:table-cell office:value-type="float" office:value="9780470404133" table:style-name="ce3">
            <text:p>9780470404133<text:s/></text:p>
          </table:table-cell>
          <table:table-cell office:value-type="string" table:style-name="ce3">
            <text:p>9780470919712</text:p>
          </table:table-cell>
          <table:table-cell office:value-type="string" table:style-name="ce3">
            <text:p>The Vertical Transportation Handbook, Fourth Edition</text:p>
          </table:table-cell>
          <table:table-cell office:value-type="string" table:style-name="ce3">
            <text:p>http://onlinelibrary.wiley.com/book/10.1002/9780470949818</text:p>
          </table:table-cell>
          <table:table-cell office:value-type="string" table:style-name="ce14">
            <text:p>http://onlinelibrary.wiley.com/book/10.1002/9780470949818</text:p>
          </table:table-cell>
          <table:table-cell office:value-type="string" table:style-name="ce4">
            <text:p>4th</text:p>
          </table:table-cell>
          <table:table-cell office:value-type="string" table:style-name="ce3">
            <text:p>Strakosch, George R. ; Caporale Robert S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518366</text:p>
          </table:table-cell>
          <table:table-cell office:value-type="float" office:value="9780470518366" table:style-name="ce3">
            <text:p>9780470518366<text:s/></text:p>
          </table:table-cell>
          <table:table-cell office:value-type="string" table:style-name="ce3">
            <text:p>9780470716083</text:p>
          </table:table-cell>
          <table:table-cell office:value-type="string" table:style-name="ce2">
            <text:p>The Water Framework Directive: Ecological and Chemical Status Monitoring</text:p>
          </table:table-cell>
          <table:table-cell office:value-type="string" table:style-name="ce3">
            <text:p>http://onlinelibrary.wiley.com/book/10.1002/9780470716090</text:p>
          </table:table-cell>
          <table:table-cell office:value-type="string" table:style-name="ce14">
            <text:p>http://onlinelibrary.wiley.com/book/10.1002/978047071609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Quevauviller, Philippe; Borchers, Ulrich; Thompson, Clive; Simonart, Tristan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0632052554</text:p>
          </table:table-cell>
          <table:table-cell office:value-type="float" office:value="9780632052554" table:style-name="ce3">
            <text:p>9780632052554<text:s/></text:p>
          </table:table-cell>
          <table:table-cell office:value-type="string" table:style-name="ce3">
            <text:p>9781444315820</text:p>
          </table:table-cell>
          <table:table-cell office:value-type="string" table:style-name="ce3">
            <text:p>The Wetlands Handbook</text:p>
          </table:table-cell>
          <table:table-cell office:value-type="string" table:style-name="ce3">
            <text:p>http://onlinelibrary.wiley.com/book/10.1002/9781444315813</text:p>
          </table:table-cell>
          <table:table-cell office:value-type="string" table:style-name="ce14">
            <text:p>http://onlinelibrary.wiley.com/book/10.1002/978144431581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altby, Edward; Barker, Tom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34054</text:p>
          </table:table-cell>
          <table:table-cell office:value-type="float" office:value="9780470134054" table:style-name="ce3">
            <text:p>9780470134054<text:s/></text:p>
          </table:table-cell>
          <table:table-cell office:value-type="string" table:style-name="ce3">
            <text:p>9780470258569</text:p>
          </table:table-cell>
          <table:table-cell office:value-type="string" table:style-name="ce2">
            <text:p>The Working Back: A Systems View</text:p>
          </table:table-cell>
          <table:table-cell office:value-type="string" table:style-name="ce3">
            <text:p>http://onlinelibrary.wiley.com/book/10.1002/9780470258576</text:p>
          </table:table-cell>
          <table:table-cell office:value-type="string" table:style-name="ce14">
            <text:p>http://onlinelibrary.wiley.com/book/10.1002/9780470258576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Marras, William S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408122</text:p>
          </table:table-cell>
          <table:table-cell office:value-type="float" office:value="9783527408122" table:style-name="ce3">
            <text:p>9783527408122<text:s/></text:p>
          </table:table-cell>
          <table:table-cell table:style-name="ce2"/>
          <table:table-cell office:value-type="string" table:style-name="ce3">
            <text:p>Thermodynamic Properties of Solids - Experimentand Modeling</text:p>
          </table:table-cell>
          <table:table-cell office:value-type="string" table:style-name="ce3">
            <text:p>http://onlinelibrary.wiley.com/book/10.1002/9783527630417</text:p>
          </table:table-cell>
          <table:table-cell office:value-type="string" table:style-name="ce14">
            <text:p>http://onlinelibrary.wiley.com/book/10.1002/978352763041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aplot, Samrath L. ; Mittal, Ranjan ; Choudhury, Narayani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487679</text:p>
          </table:table-cell>
          <table:table-cell office:value-type="float" office:value="9780470487679" table:style-name="ce3">
            <text:p>9780470487679<text:s/></text:p>
          </table:table-cell>
          <table:table-cell office:value-type="string" table:style-name="ce3">
            <text:p>9780470892312</text:p>
          </table:table-cell>
          <table:table-cell office:value-type="string" table:style-name="ce3">
            <text:p>Time and Frequency Domain Solutions of EM Problems: Using Integral Equations and a Hybrid Methodology</text:p>
          </table:table-cell>
          <table:table-cell office:value-type="string" table:style-name="ce3">
            <text:p>http://onlinelibrary.wiley.com/book/10.1002/9780470892329</text:p>
          </table:table-cell>
          <table:table-cell office:value-type="string" table:style-name="ce14">
            <text:p>http://onlinelibrary.wiley.com/book/10.1002/978047089232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Jung, B. H. ; Sarkar, T. K. ; Ting, S. W. ; Zhang, Y. ; Mei, Z. ; Ji, Z. ; Yuan, M. ; De, A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Earth &amp; Environment</text:p>
          </table:table-cell>
          <table:table-cell office:value-type="string" table:style-name="ce3">
            <text:p>9781405199087</text:p>
          </table:table-cell>
          <table:table-cell office:value-type="float" office:value="9781405199087" table:style-name="ce3">
            <text:p>9781405199087<text:s/></text:p>
          </table:table-cell>
          <table:table-cell office:value-type="string" table:style-name="ce3">
            <text:p>9781444323269</text:p>
          </table:table-cell>
          <table:table-cell office:value-type="string" table:style-name="ce3">
            <text:p>Time Matters: Geology's Legacy to Scientific Thought</text:p>
          </table:table-cell>
          <table:table-cell office:value-type="string" table:style-name="ce3">
            <text:p>http://onlinelibrary.wiley.com/book/10.1002/9781444323252</text:p>
          </table:table-cell>
          <table:table-cell office:value-type="string" table:style-name="ce14">
            <text:p>http://onlinelibrary.wiley.com/book/10.1002/978144432325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Leddra, Michael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332</text:p>
          </table:table-cell>
          <table:table-cell office:value-type="float" office:value="9781848210332" table:style-name="ce3">
            <text:p>9781848210332<text:s/></text:p>
          </table:table-cell>
          <table:table-cell table:style-name="ce2"/>
          <table:table-cell office:value-type="string" table:style-name="ce3">
            <text:p>Time-Frequency Analysis: Concepts and Method</text:p>
          </table:table-cell>
          <table:table-cell office:value-type="string" table:style-name="ce3">
            <text:p>http://onlinelibrary.wiley.com/book/10.1002/9780470611203</text:p>
          </table:table-cell>
          <table:table-cell office:value-type="string" table:style-name="ce14">
            <text:p>http://onlinelibrary.wiley.com/book/10.1002/978047061120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Hlawatsch, Franz; Auger, François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3197</text:p>
          </table:table-cell>
          <table:table-cell office:value-type="float" office:value="9783527323197" table:style-name="ce3">
            <text:p>9783527323197<text:s/></text:p>
          </table:table-cell>
          <table:table-cell table:style-name="ce2"/>
          <table:table-cell office:value-type="string" table:style-name="ce3">
            <text:p>Toxikologie: Grundlagen der Toxikologie, Band 1</text:p>
          </table:table-cell>
          <table:table-cell office:value-type="string" table:style-name="ce3">
            <text:p>http://onlinelibrary.wiley.com/book/10.1002/9783527635528</text:p>
          </table:table-cell>
          <table:table-cell office:value-type="string" table:style-name="ce14">
            <text:p>http://onlinelibrary.wiley.com/book/10.1002/978352763552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Vohr, Hans-Wern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3852</text:p>
          </table:table-cell>
          <table:table-cell office:value-type="float" office:value="9783527323852" table:style-name="ce3">
            <text:p>9783527323852<text:s/></text:p>
          </table:table-cell>
          <table:table-cell table:style-name="ce2"/>
          <table:table-cell office:value-type="string" table:style-name="ce3">
            <text:p>Toxikologie: Toxikologie der Stoffe, Band 2</text:p>
          </table:table-cell>
          <table:table-cell office:value-type="string" table:style-name="ce3">
            <text:p>http://onlinelibrary.wiley.com/book/10.1002/9783527635542</text:p>
          </table:table-cell>
          <table:table-cell office:value-type="string" table:style-name="ce14">
            <text:p>http://onlinelibrary.wiley.com/book/10.1002/978352763554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Vohr, Hans-Wern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57711</text:p>
          </table:table-cell>
          <table:table-cell office:value-type="float" office:value="9780470057711" table:style-name="ce3">
            <text:p>9780470057711<text:s/></text:p>
          </table:table-cell>
          <table:table-cell office:value-type="string" table:style-name="ce3">
            <text:p>9780470727157</text:p>
          </table:table-cell>
          <table:table-cell office:value-type="string" table:style-name="ce3">
            <text:p>Trace Quantitative Analysis by Mass Spectrometry</text:p>
          </table:table-cell>
          <table:table-cell office:value-type="string" table:style-name="ce3">
            <text:p>http://onlinelibrary.wiley.com/book/10.1002/9780470727140</text:p>
          </table:table-cell>
          <table:table-cell office:value-type="string" table:style-name="ce14">
            <text:p>http://onlinelibrary.wiley.com/book/10.1002/9780470727140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oyd, Robert K.; Basic, Cecilia; Bethem, Robert A.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486</text:p>
          </table:table-cell>
          <table:table-cell office:value-type="float" office:value="9781848210486" table:style-name="ce3">
            <text:p>9781848210486<text:s/></text:p>
          </table:table-cell>
          <table:table-cell table:style-name="ce2"/>
          <table:table-cell office:value-type="string" table:style-name="ce3">
            <text:p>Transverse Disciplines in Metrology</text:p>
          </table:table-cell>
          <table:table-cell office:value-type="string" table:style-name="ce3">
            <text:p>http://onlinelibrary.wiley.com/book/10.1002/9780470611371</text:p>
          </table:table-cell>
          <table:table-cell office:value-type="string" table:style-name="ce14">
            <text:p>http://onlinelibrary.wiley.com/book/10.1002/978047061137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rench College of Metrolog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44333091</text:p>
          </table:table-cell>
          <table:table-cell office:value-type="float" office:value="9781444333091" table:style-name="ce3">
            <text:p>9781444333091<text:s/></text:p>
          </table:table-cell>
          <table:table-cell office:value-type="string" table:style-name="ce3">
            <text:p>9781444327427</text:p>
          </table:table-cell>
          <table:table-cell office:value-type="string" table:style-name="ce3">
            <text:p>Tropical Island Recovery: Cousine Island, Seychelles</text:p>
          </table:table-cell>
          <table:table-cell office:value-type="string" table:style-name="ce3">
            <text:p>http://onlinelibrary.wiley.com/book/10.1002/9781444327410</text:p>
          </table:table-cell>
          <table:table-cell office:value-type="string" table:style-name="ce14">
            <text:p>http://onlinelibrary.wiley.com/book/10.1002/978144432741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amways, Michael ; Hitchins, Peter ; Bourquin, Orty ; Henwood, Jock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50736</text:p>
          </table:table-cell>
          <table:table-cell office:value-type="float" office:value="9780470050736" table:style-name="ce3">
            <text:p>9780470050736<text:s/></text:p>
          </table:table-cell>
          <table:table-cell office:value-type="string" table:style-name="ce3">
            <text:p>9780470649626</text:p>
          </table:table-cell>
          <table:table-cell office:value-type="string" table:style-name="ce3">
            <text:p>Troubleshooting the Sequencing Batch Reactor</text:p>
          </table:table-cell>
          <table:table-cell office:value-type="string" table:style-name="ce3">
            <text:p>http://onlinelibrary.wiley.com/book/10.1002/9780470649633</text:p>
          </table:table-cell>
          <table:table-cell office:value-type="string" table:style-name="ce14">
            <text:p>http://onlinelibrary.wiley.com/book/10.1002/9780470649633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erardi, Michael H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28759</text:p>
          </table:table-cell>
          <table:table-cell office:value-type="float" office:value="9780470028759" table:style-name="ce3">
            <text:p>9780470028759<text:s/></text:p>
          </table:table-cell>
          <table:table-cell office:value-type="string" table:style-name="ce3">
            <text:p>9780470519844</text:p>
          </table:table-cell>
          <table:table-cell office:value-type="string" table:style-name="ce3">
            <text:p>Trust Theory: A Socio-Cognitive and Computational Model</text:p>
          </table:table-cell>
          <table:table-cell office:value-type="string" table:style-name="ce3">
            <text:p>http://onlinelibrary.wiley.com/book/10.1002/9780470519851</text:p>
          </table:table-cell>
          <table:table-cell office:value-type="string" table:style-name="ce14">
            <text:p>http://onlinelibrary.wiley.com/book/10.1002/978047051985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astelfranchi, Cristiano ; Falcone Rino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624661</text:p>
          </table:table-cell>
          <table:table-cell office:value-type="float" office:value="9780470624661" table:style-name="ce3">
            <text:p>9780470624661<text:s/></text:p>
          </table:table-cell>
          <table:table-cell office:value-type="string" table:style-name="ce3">
            <text:p>9780470892541</text:p>
          </table:table-cell>
          <table:table-cell office:value-type="string" table:style-name="ce3">
            <text:p>Twitter Tips, Tricks, and Tweets, 2nd Edition</text:p>
          </table:table-cell>
          <table:table-cell office:value-type="string" table:style-name="ce3">
            <text:p>http://onlinelibrary.wiley.com/book/10.1002/9781118257791</text:p>
          </table:table-cell>
          <table:table-cell office:value-type="string" table:style-name="ce14">
            <text:p>http://onlinelibrary.wiley.com/book/10.1002/9781118257791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McFedries, Paul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19343</text:p>
          </table:table-cell>
          <table:table-cell office:value-type="float" office:value="9783527319343" table:style-name="ce3">
            <text:p>9783527319343<text:s/></text:p>
          </table:table-cell>
          <table:table-cell table:style-name="ce2"/>
          <table:table-cell office:value-type="string" table:style-name="ce2">
            <text:p>Ultrasound in Chemistry: Analytical Applications</text:p>
          </table:table-cell>
          <table:table-cell office:value-type="string" table:style-name="ce3">
            <text:p>http://onlinelibrary.wiley.com/book/10.1002/9783527623501</text:p>
          </table:table-cell>
          <table:table-cell office:value-type="string" table:style-name="ce14">
            <text:p>http://onlinelibrary.wiley.com/book/10.1002/978352762350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Capelo-Martínez, José-Luis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3019</text:p>
          </table:table-cell>
          <table:table-cell office:value-type="float" office:value="9780470823019" table:style-name="ce3">
            <text:p>9780470823019<text:s/></text:p>
          </table:table-cell>
          <table:table-cell office:value-type="string" table:style-name="ce3">
            <text:p>9780470823026</text:p>
          </table:table-cell>
          <table:table-cell office:value-type="string" table:style-name="ce3">
            <text:p>UMTS Network Planning, Optimization, and Inter-Operation with GSM</text:p>
          </table:table-cell>
          <table:table-cell office:value-type="string" table:style-name="ce3">
            <text:p>http://onlinelibrary.wiley.com/book/10.1002/9780470823033</text:p>
          </table:table-cell>
          <table:table-cell office:value-type="string" table:style-name="ce14">
            <text:p>http://onlinelibrary.wiley.com/book/10.1002/978047082303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Rahnema, Moe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88906</text:p>
          </table:table-cell>
          <table:table-cell office:value-type="float" office:value="9780470088906" table:style-name="ce3">
            <text:p>9780470088906<text:s/></text:p>
          </table:table-cell>
          <table:table-cell office:value-type="string" table:style-name="ce3">
            <text:p>9780470335819</text:p>
          </table:table-cell>
          <table:table-cell office:value-type="string" table:style-name="ce3">
            <text:p>Understanding Lasers: An Entry-Level Guide, Third Edition</text:p>
          </table:table-cell>
          <table:table-cell office:value-type="string" table:style-name="ce3">
            <text:p>http://onlinelibrary.wiley.com/book/10.1002/9780470332306</text:p>
          </table:table-cell>
          <table:table-cell office:value-type="string" table:style-name="ce14">
            <text:p>http://onlinelibrary.wiley.com/book/10.1002/9780470332306</text:p>
          </table:table-cell>
          <table:table-cell office:value-type="string" table:style-name="ce4">
            <text:p>3rd</text:p>
          </table:table-cell>
          <table:table-cell office:value-type="string" table:style-name="ce3">
            <text:p>Hecht, Jeff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688755</text:p>
          </table:table-cell>
          <table:table-cell office:value-type="float" office:value="9780470688755" table:style-name="ce3">
            <text:p>9780470688755<text:s/></text:p>
          </table:table-cell>
          <table:table-cell table:style-name="ce2"/>
          <table:table-cell office:value-type="string" table:style-name="ce3">
            <text:p>Underwater Acoustics: Analysis, Design and Performance of Sonar</text:p>
          </table:table-cell>
          <table:table-cell office:value-type="string" table:style-name="ce3">
            <text:p>http://onlinelibrary.wiley.com/book/10.1002/9780470665244</text:p>
          </table:table-cell>
          <table:table-cell office:value-type="string" table:style-name="ce14">
            <text:p>http://onlinelibrary.wiley.com/book/10.1002/978047066524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Hodges, Richard P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44332667</text:p>
          </table:table-cell>
          <table:table-cell office:value-type="float" office:value="9781444332667" table:style-name="ce3">
            <text:p>9781444332667<text:s/></text:p>
          </table:table-cell>
          <table:table-cell office:value-type="string" table:style-name="ce3">
            <text:p>9781444318661</text:p>
          </table:table-cell>
          <table:table-cell office:value-type="string" table:style-name="ce3">
            <text:p>Urban Biodiversity and Design</text:p>
          </table:table-cell>
          <table:table-cell office:value-type="string" table:style-name="ce3">
            <text:p>http://onlinelibrary.wiley.com/book/10.1002/9781444318654</text:p>
          </table:table-cell>
          <table:table-cell office:value-type="string" table:style-name="ce14">
            <text:p>http://onlinelibrary.wiley.com/book/10.1002/978144431865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üller, Norbert ; Werner, Peter ; Kelcey, John G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175576</text:p>
          </table:table-cell>
          <table:table-cell office:value-type="float" office:value="9780470175576" table:style-name="ce3">
            <text:p>9780470175576<text:s/></text:p>
          </table:table-cell>
          <table:table-cell office:value-type="string" table:style-name="ce3">
            <text:p>9780470588277</text:p>
          </table:table-cell>
          <table:table-cell office:value-type="string" table:style-name="ce3">
            <text:p>Vanilloid Receptor TRPV1 in Drug Discovery: Targeting Pain and Other Pathological Disorders</text:p>
          </table:table-cell>
          <table:table-cell office:value-type="string" table:style-name="ce3">
            <text:p>http://onlinelibrary.wiley.com/book/10.1002/9780470588284</text:p>
          </table:table-cell>
          <table:table-cell office:value-type="string" table:style-name="ce14">
            <text:p>http://onlinelibrary.wiley.com/book/10.1002/9780470588284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Gomtsyan, Arthur ; Faltynek, Connie R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3527326150</text:p>
          </table:table-cell>
          <table:table-cell office:value-type="float" office:value="9783527326150" table:style-name="ce3">
            <text:p>9783527326150<text:s/></text:p>
          </table:table-cell>
          <table:table-cell table:style-name="ce2"/>
          <table:table-cell office:value-type="string" table:style-name="ce3">
            <text:p>Verbundwerkstoffe: 17. Symposium Verbundwerkstoffe und Werkstoffverbunde</text:p>
          </table:table-cell>
          <table:table-cell office:value-type="string" table:style-name="ce3">
            <text:p>http://onlinelibrary.wiley.com/book/10.1002/9783527627110</text:p>
          </table:table-cell>
          <table:table-cell office:value-type="string" table:style-name="ce14">
            <text:p>http://onlinelibrary.wiley.com/book/10.1002/9783527627110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renkel, Walter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527511</text:p>
          </table:table-cell>
          <table:table-cell office:value-type="float" office:value="9780470527511" table:style-name="ce3">
            <text:p>9780470527511<text:s/></text:p>
          </table:table-cell>
          <table:table-cell office:value-type="string" table:style-name="ce3">
            <text:p>9780470618844</text:p>
          </table:table-cell>
          <table:table-cell office:value-type="string" table:style-name="ce3">
            <text:p>Verification, Validation, and Testing of Engineered Systems</text:p>
          </table:table-cell>
          <table:table-cell office:value-type="string" table:style-name="ce3">
            <text:p>http://onlinelibrary.wiley.com/book/10.1002/9780470618851</text:p>
          </table:table-cell>
          <table:table-cell office:value-type="string" table:style-name="ce14">
            <text:p>http://onlinelibrary.wiley.com/book/10.1002/978047061885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Engel, Avn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848210561</text:p>
          </table:table-cell>
          <table:table-cell office:value-type="float" office:value="9781848210561" table:style-name="ce3">
            <text:p>9781848210561<text:s/></text:p>
          </table:table-cell>
          <table:table-cell table:style-name="ce2"/>
          <table:table-cell office:value-type="string" table:style-name="ce3">
            <text:p>Vibrations and Acoustic Radiation of Thin Structures: Physical Basis, Theoretical Analysis and Numerical Methods</text:p>
          </table:table-cell>
          <table:table-cell office:value-type="string" table:style-name="ce3">
            <text:p>http://onlinelibrary.wiley.com/book/10.1002/9780470611456</text:p>
          </table:table-cell>
          <table:table-cell office:value-type="string" table:style-name="ce14">
            <text:p>http://onlinelibrary.wiley.com/book/10.1002/9780470611456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Filippi, Paul J. T.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1405170246</text:p>
          </table:table-cell>
          <table:table-cell office:value-type="float" office:value="9781405170246" table:style-name="ce3">
            <text:p>9781405170246<text:s/></text:p>
          </table:table-cell>
          <table:table-cell office:value-type="string" table:style-name="ce3">
            <text:p>9781444302356</text:p>
          </table:table-cell>
          <table:table-cell office:value-type="string" table:style-name="ce3">
            <text:p>Virtual Futures for Design, Construction &amp; Procurement</text:p>
          </table:table-cell>
          <table:table-cell office:value-type="string" table:style-name="ce3">
            <text:p>http://onlinelibrary.wiley.com/book/10.1002/9781444302349</text:p>
          </table:table-cell>
          <table:table-cell office:value-type="string" table:style-name="ce14">
            <text:p>http://onlinelibrary.wiley.com/book/10.1002/9781444302349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Brandon, Peter; Kocatürk, Tuba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63601</text:p>
          </table:table-cell>
          <table:table-cell office:value-type="float" office:value="9780470563601" table:style-name="ce3">
            <text:p>9780470563601<text:s/></text:p>
          </table:table-cell>
          <table:table-cell office:value-type="string" table:style-name="ce3">
            <text:p>9780470908143</text:p>
          </table:table-cell>
          <table:table-cell office:value-type="string" table:style-name="ce3">
            <text:p>Virtualizing Microsoft Tier 1 Applications with VMware vSphere 4</text:p>
          </table:table-cell>
          <table:table-cell office:value-type="string" table:style-name="ce3">
            <text:p>http://onlinelibrary.wiley.com/book/10.1002/9781118255988</text:p>
          </table:table-cell>
          <table:table-cell office:value-type="string" table:style-name="ce14">
            <text:p>http://onlinelibrary.wiley.com/book/10.1002/978111825598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indom, Charles A. ; Gaidhani Hemant ; <text:s/>Fontana Alex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227367</text:p>
          </table:table-cell>
          <table:table-cell office:value-type="float" office:value="9780470227367" table:style-name="ce3">
            <text:p>9780470227367<text:s/></text:p>
          </table:table-cell>
          <table:table-cell office:value-type="string" table:style-name="ce3">
            <text:p>9780470377864</text:p>
          </table:table-cell>
          <table:table-cell office:value-type="string" table:style-name="ce3">
            <text:p>VoIP Voice and Fax Signal Processing</text:p>
          </table:table-cell>
          <table:table-cell office:value-type="string" table:style-name="ce3">
            <text:p>http://onlinelibrary.wiley.com/book/10.1002/9780470377871</text:p>
          </table:table-cell>
          <table:table-cell office:value-type="string" table:style-name="ce14">
            <text:p>http://onlinelibrary.wiley.com/book/10.1002/9780470377871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Nagireddi, Sivannarayana<text:s/></text:p>
          </table:table-cell>
          <table:table-cell office:value-type="string" table:style-name="ce3">
            <text:p>Wiley</text:p>
          </table:table-cell>
          <table:table-cell office:value-type="float" office:value="2008" table:style-name="ce5">
            <text:p>2008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6785</text:p>
          </table:table-cell>
          <table:table-cell office:value-type="float" office:value="9783527326785" table:style-name="ce3">
            <text:p>9783527326785<text:s/></text:p>
          </table:table-cell>
          <table:table-cell office:value-type="string" table:style-name="ce3">
            <text:p>9783527635405</text:p>
          </table:table-cell>
          <table:table-cell office:value-type="string" table:style-name="ce3">
            <text:p>Waschmittel: Chemie, Umwelt, Nachhaltigkeit, 4. Auflage</text:p>
          </table:table-cell>
          <table:table-cell office:value-type="string" table:style-name="ce3">
            <text:p>http://onlinelibrary.wiley.com/book/10.1002/9783527635412</text:p>
          </table:table-cell>
          <table:table-cell office:value-type="string" table:style-name="ce14">
            <text:p>http://onlinelibrary.wiley.com/book/10.1002/978352763541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agner, Dipl.-Chem. Günter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3527325221</text:p>
          </table:table-cell>
          <table:table-cell office:value-type="float" office:value="9783527325221" table:style-name="ce3">
            <text:p>9783527325221<text:s/></text:p>
          </table:table-cell>
          <table:table-cell table:style-name="ce2"/>
          <table:table-cell office:value-type="string" table:style-name="ce3">
            <text:p>Wasseranalysen - richtig beurteilt: Grundlagen, Parameter, Wassertypen, Inhaltsstoffe, Dritte Auflage</text:p>
          </table:table-cell>
          <table:table-cell office:value-type="string" table:style-name="ce3">
            <text:p>http://onlinelibrary.wiley.com/book/10.1002/9783527629008</text:p>
          </table:table-cell>
          <table:table-cell office:value-type="string" table:style-name="ce14">
            <text:p>http://onlinelibrary.wiley.com/book/10.1002/978352762900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ölle, Walter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hemistry</text:p>
          </table:table-cell>
          <table:table-cell office:value-type="string" table:style-name="ce3">
            <text:p>9780470087138</text:p>
          </table:table-cell>
          <table:table-cell office:value-type="float" office:value="9780470087138" table:style-name="ce3">
            <text:p>9780470087138<text:s/></text:p>
          </table:table-cell>
          <table:table-cell office:value-type="string" table:style-name="ce3">
            <text:p>9780470529041</text:p>
          </table:table-cell>
          <table:table-cell office:value-type="string" table:style-name="ce3">
            <text:p>Water Softening with Potassium Chloride: Process, Health, and Environmental Benefits</text:p>
          </table:table-cell>
          <table:table-cell office:value-type="string" table:style-name="ce3">
            <text:p>http://onlinelibrary.wiley.com/book/10.1002/9780470529058</text:p>
          </table:table-cell>
          <table:table-cell office:value-type="string" table:style-name="ce14">
            <text:p>http://onlinelibrary.wiley.com/book/10.1002/9780470529058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Wist, William; Lehr, Jay H.; McEachern, Rod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533994</text:p>
          </table:table-cell>
          <table:table-cell office:value-type="float" office:value="9780470533994" table:style-name="ce3">
            <text:p>9780470533994<text:s/></text:p>
          </table:table-cell>
          <table:table-cell office:value-type="string" table:style-name="ce3">
            <text:p>9780470767870</text:p>
          </table:table-cell>
          <table:table-cell office:value-type="string" table:style-name="ce3">
            <text:p>Web Development with the Mac</text:p>
          </table:table-cell>
          <table:table-cell office:value-type="string" table:style-name="ce3">
            <text:p>http://onlinelibrary.wiley.com/book/10.1002/9781118255759</text:p>
          </table:table-cell>
          <table:table-cell office:value-type="string" table:style-name="ce14">
            <text:p>http://onlinelibrary.wiley.com/book/10.1002/9781118255759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Vegh, Aaron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Life Sciences</text:p>
          </table:table-cell>
          <table:table-cell office:value-type="string" table:style-name="ce3">
            <text:p>9781405177856</text:p>
          </table:table-cell>
          <table:table-cell office:value-type="float" office:value="9781405177856" table:style-name="ce3">
            <text:p>9781405177856<text:s/></text:p>
          </table:table-cell>
          <table:table-cell office:value-type="string" table:style-name="ce3">
            <text:p>9781444317107</text:p>
          </table:table-cell>
          <table:table-cell office:value-type="string" table:style-name="ce3">
            <text:p>Wild Rangelands: Conserving Wildlife While Maintaining Livestock in Semi-Arid Ecosystems</text:p>
          </table:table-cell>
          <table:table-cell office:value-type="string" table:style-name="ce3">
            <text:p>http://onlinelibrary.wiley.com/book/10.1002/9781444317091</text:p>
          </table:table-cell>
          <table:table-cell office:value-type="string" table:style-name="ce14">
            <text:p>http://onlinelibrary.wiley.com/book/10.1002/978144431709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oit, ohan T. du ; Kock, Richard ; Deutsch, James C.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015001</text:p>
          </table:table-cell>
          <table:table-cell office:value-type="float" office:value="9780470015001" table:style-name="ce3">
            <text:p>9780470015001<text:s/></text:p>
          </table:table-cell>
          <table:table-cell table:style-name="ce2"/>
          <table:table-cell office:value-type="string" table:style-name="ce3">
            <text:p>Wind Energy Explained: Theory, Design and Application, Second Edition</text:p>
          </table:table-cell>
          <table:table-cell office:value-type="string" table:style-name="ce3">
            <text:p>http://onlinelibrary.wiley.com/book/10.1002/9781119994367</text:p>
          </table:table-cell>
          <table:table-cell office:value-type="string" table:style-name="ce14">
            <text:p>http://onlinelibrary.wiley.com/book/10.1002/9781119994367</text:p>
          </table:table-cell>
          <table:table-cell office:value-type="string" table:style-name="ce4">
            <text:p>2nd</text:p>
          </table:table-cell>
          <table:table-cell office:value-type="string" table:style-name="ce3">
            <text:p>Manwell, J. F. ; McGowan, J. G. ; Rogers, A. L.<text:s/>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627006</text:p>
          </table:table-cell>
          <table:table-cell office:value-type="float" office:value="9780470627006" table:style-name="ce3">
            <text:p>9780470627006<text:s/></text:p>
          </table:table-cell>
          <table:table-cell office:value-type="string" table:style-name="ce3">
            <text:p>9780470880333</text:p>
          </table:table-cell>
          <table:table-cell office:value-type="string" table:style-name="ce3">
            <text:p>Windows Server 2008 R2 Hyper-V: Insiders Guide to Microsoft's Hypervisor</text:p>
          </table:table-cell>
          <table:table-cell office:value-type="string" table:style-name="ce3">
            <text:p>http://onlinelibrary.wiley.com/book/10.1002/9781118257357</text:p>
          </table:table-cell>
          <table:table-cell office:value-type="string" table:style-name="ce14">
            <text:p>http://onlinelibrary.wiley.com/book/10.1002/9781118257357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Kelbley, John ; Sterling Mike<text:s/></text:p>
          </table:table-cell>
          <table:table-cell office:value-type="string" table:style-name="ce3">
            <text:p>Wiley</text:p>
          </table:table-cell>
          <table:table-cell office:value-type="float" office:value="2010" table:style-name="ce5">
            <text:p>2010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Computer Science <text:s/>&amp; Information Technology</text:p>
          </table:table-cell>
          <table:table-cell office:value-type="string" table:style-name="ce3">
            <text:p>9780470499818</text:p>
          </table:table-cell>
          <table:table-cell office:value-type="float" office:value="9780470499818" table:style-name="ce3">
            <text:p>9780470499818<text:s/></text:p>
          </table:table-cell>
          <table:table-cell office:value-type="string" table:style-name="ce3">
            <text:p>9780470553756</text:p>
          </table:table-cell>
          <table:table-cell office:value-type="string" table:style-name="ce3">
            <text:p>Windows® 7 Just the Steps™ for Dummies®</text:p>
          </table:table-cell>
          <table:table-cell office:value-type="string" table:style-name="ce3">
            <text:p>http://onlinelibrary.wiley.com/book/10.1002/9781118257562</text:p>
          </table:table-cell>
          <table:table-cell office:value-type="string" table:style-name="ce14">
            <text:p>http://onlinelibrary.wiley.com/book/10.1002/9781118257562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Muir, Nancy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 &amp; T</text:p>
          </table:table-cell>
          <table:table-cell office:value-type="string" table:style-name="ce3">
            <text:p>Physical Sciences &amp; Engineering</text:p>
          </table:table-cell>
          <table:table-cell office:value-type="string" table:style-name="ce3">
            <text:p>9780470823569</text:p>
          </table:table-cell>
          <table:table-cell office:value-type="float" office:value="9780470823569" table:style-name="ce3">
            <text:p>9780470823569<text:s/></text:p>
          </table:table-cell>
          <table:table-cell office:value-type="string" table:style-name="ce3">
            <text:p>9780470823576</text:p>
          </table:table-cell>
          <table:table-cell office:value-type="string" table:style-name="ce3">
            <text:p>Wireless Communications Resource Management</text:p>
          </table:table-cell>
          <table:table-cell office:value-type="string" table:style-name="ce3">
            <text:p>http://onlinelibrary.wiley.com/book/10.1002/9780470823583</text:p>
          </table:table-cell>
          <table:table-cell office:value-type="string" table:style-name="ce14">
            <text:p>http://onlinelibrary.wiley.com/book/10.1002/9780470823583</text:p>
          </table:table-cell>
          <table:table-cell office:value-type="string" table:style-name="ce5">
            <text:p>1st</text:p>
          </table:table-cell>
          <table:table-cell office:value-type="string" table:style-name="ce3">
            <text:p>Lee, Byeong Gi; Park, Daeyoung; Seo, Hanbyul</text:p>
          </table:table-cell>
          <table:table-cell office:value-type="string" table:style-name="ce3">
            <text:p>Wiley</text:p>
          </table:table-cell>
          <table:table-cell office:value-type="float" office:value="2009" table:style-name="ce5">
            <text:p>2009<text:s/></text:p>
          </table:table-cell>
          <table:table-cell table:number-columns-repeated="16372"/>
        </table:table-row>
        <table:table-row table:number-rows-repeated="1047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unny</meta:initial-creator>
    <dc:creator>許庭馨</dc:creator>
    <meta:creation-date>2013-05-03T07:25:53Z</meta:creation-date>
    <dc:date>2018-09-19T05:31:16Z</dc:date>
  </office:meta>
</office:document-meta>
</file>