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color="#FF0000"/>
    </style:style>
    <style:style style:name="ce9" style:family="table-cell" style:parent-style-name="Default" style:data-style-name="N0">
      <style:table-cell-properties fo:border="thin solid #000000"/>
      <style:text-properties fo:color="#FF0000"/>
    </style:style>
    <style:style style:name="ce10" style:family="table-cell" style:parent-style-name="Default" style:data-style-name="N48">
      <style:table-cell-properties fo:border="thin solid #000000"/>
      <style:text-properties fo:color="#FF0000"/>
    </style:style>
    <style:style style:name="ce11" style:family="table-cell" style:parent-style-name="Default" style:data-style-name="N0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48">
      <style:table-cell-properties fo:border="thin solid #000000" style:vertical-align="middle" fo:wrap-option="wrap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0.186458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6.79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13.1762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/>
      <style:map style:condition="of:is-true-formula(AND(COUNTIF([.$H$2:.$H$109]; [.H2])&gt;1;NOT(ISBLANK([.H2]))))" style:apply-style-name="cf1" style:base-cell-address="工作表1.H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5" table:default-cell-style-name="ce21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4"/>
        <table:table-column table:style-name="co14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清單流水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3">
            <text:p>國會分類號LCC</text:p>
          </table:table-cell>
          <table:table-cell office:value-type="string" table:style-name="ce19">
            <text:p>杜威分類號DDC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語文別</text:p>
          </table:table-cell>
          <table:table-cell office:value-type="string" table:style-name="ce2">
            <text:p>廠商</text:p>
          </table:table-cell>
          <table:table-cell office:value-type="string" table:style-name="ce2">
            <text:p>平台</text:p>
          </table:table-cell>
          <table:table-cell office:value-type="string" table:style-name="ce15">
            <text:p>Document ID/Book Code<text:s/></text:p>
          </table:table-cell>
          <table:table-cell office:value-type="string" table:style-name="ce16">
            <text:p>URL</text:p>
          </table:table-cell>
          <table:table-cell table:number-columns-repeated="16366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L <text:s/>Anthropology<text:s/></text:p>
          </table:table-cell>
          <table:table-cell office:value-type="float" office:value="9780739178577" table:style-name="ce7">
            <text:p>9780739178577</text:p>
          </table:table-cell>
          <table:table-cell office:value-type="float" office:value="9780739166871" table:style-name="ce7">
            <text:p>9780739166871</text:p>
          </table:table-cell>
          <table:table-cell office:value-type="string" table:style-name="ce7">
            <text:p>HV431 -- .C43 2012eb</text:p>
          </table:table-cell>
          <table:table-cell office:value-type="string" table:style-name="ce20">
            <text:p>361.951 223</text:p>
          </table:table-cell>
          <table:table-cell office:value-type="string" table:style-name="ce23">
            <text:p>A localized culture of welfare: entitlements, stratification, and identity in a Chinese lineage villag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han, Kwok-shing</text:p>
          </table:table-cell>
          <table:table-cell office:value-type="string" table:style-name="ce8">
            <text:p>Lexington Book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4309</text:p>
          </table:table-cell>
          <table:table-cell office:value-type="string" table:style-name="ce6">
            <text:p>http://portal.igpublish.com/iglibrary/search/ROWMANB0004309.html</text:p>
          </table:table-cell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M <text:s/>Regional Science and Geography</text:p>
          </table:table-cell>
          <table:table-cell office:value-type="float" office:value="9781442206533" table:style-name="ce7">
            <text:p>9781442206533</text:p>
          </table:table-cell>
          <table:table-cell office:value-type="float" office:value="9781442206519" table:style-name="ce7">
            <text:p>9781442206519</text:p>
          </table:table-cell>
          <table:table-cell office:value-type="string" table:style-name="ce7">
            <text:p>HD9049.C8 -- M47945 2013eb</text:p>
          </table:table-cell>
          <table:table-cell office:value-type="string" table:style-name="ce20">
            <text:p>338.766475</text:p>
          </table:table-cell>
          <table:table-cell office:value-type="string" table:style-name="ce23">
            <text:p>Corn meets maize: food movements and markets in Mexic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aker, Lauren E.</text:p>
          </table:table-cell>
          <table:table-cell office:value-type="string" table:style-name="ce6">
            <text:p>Rowman and Littlefield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4383</text:p>
          </table:table-cell>
          <table:table-cell office:value-type="string" table:style-name="ce6">
            <text:p>http://portal.igpublish.com/iglibrary/search/ROWMANB0004383.html</text:p>
          </table:table-cell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 <text:s/>Cultural Study</text:p>
          </table:table-cell>
          <table:table-cell office:value-type="float" office:value="9781844641512" table:style-name="ce7">
            <text:p>9781844641512</text:p>
          </table:table-cell>
          <table:table-cell office:value-type="float" office:value="9781844641505" table:style-name="ce7">
            <text:p>9781844641505</text:p>
          </table:table-cell>
          <table:table-cell office:value-type="string" table:style-name="ce7">
            <text:p>HD2429.C5 -- Y7813 2013eb</text:p>
          </table:table-cell>
          <table:table-cell office:value-type="float" office:value="382" table:style-name="ce20">
            <text:p>382</text:p>
          </table:table-cell>
          <table:table-cell office:value-type="string" table:style-name="ce23">
            <text:p>A brief history of chambers of commerce in Chin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eping, Yu</text:p>
          </table:table-cell>
          <table:table-cell office:value-type="string" table:style-name="ce6">
            <text:p>Path International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IB0000039</text:p>
          </table:table-cell>
          <table:table-cell office:value-type="string" table:style-name="ce6">
            <text:p>http://portal.igpublish.com/iglibrary/search/PIB0000039.html</text:p>
          </table:table-cell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<text:s/>The Arts<text:s/></text:p>
          </table:table-cell>
          <table:table-cell office:value-type="float" office:value="9780810881174" table:style-name="ce7">
            <text:p>9780810881174</text:p>
          </table:table-cell>
          <table:table-cell office:value-type="float" office:value="9780810881167" table:style-name="ce7">
            <text:p>9780810881167</text:p>
          </table:table-cell>
          <table:table-cell office:value-type="string" table:style-name="ce7">
            <text:p>MT883 -- .O45 2012eb</text:p>
          </table:table-cell>
          <table:table-cell office:value-type="string" table:style-name="ce20">
            <text:p>783.043 O46</text:p>
          </table:table-cell>
          <table:table-cell office:value-type="string" table:style-name="ce23">
            <text:p>Singing in Russian: a guide to language and performa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lin, Emily</text:p>
          </table:table-cell>
          <table:table-cell office:value-type="string" table:style-name="ce9">
            <text:p>Scarecrow Press, Inc.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4177</text:p>
          </table:table-cell>
          <table:table-cell office:value-type="string" table:style-name="ce6">
            <text:p>http://portal.igpublish.com/iglibrary/search/ROWMANB0004177.html</text:p>
          </table:table-cell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P <text:s/>Religion Study<text:s/></text:p>
          </table:table-cell>
          <table:table-cell office:value-type="float" office:value="9780231527262" table:style-name="ce7">
            <text:p>9780231527262</text:p>
          </table:table-cell>
          <table:table-cell office:value-type="float" office:value="9780231152327" table:style-name="ce7">
            <text:p>9780231152327</text:p>
          </table:table-cell>
          <table:table-cell office:value-type="string" table:style-name="ce7">
            <text:p>BL85 -- .A45 2010eb</text:p>
          </table:table-cell>
          <table:table-cell office:value-type="float" office:value="201.5" table:style-name="ce20">
            <text:p>201.5</text:p>
          </table:table-cell>
          <table:table-cell office:value-type="string" table:style-name="ce23">
            <text:p>After pluralism : reimagining religious engage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nder, Courtne , Klassen, Pam<text:span text:style-name="T1">ela E.</text:span></text:p>
          </table:table-cell>
          <table:table-cell office:value-type="string" table:style-name="ce6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COLB0001806</text:p>
          </table:table-cell>
          <table:table-cell office:value-type="string" table:style-name="ce6">
            <text:p>http://portal.igpublish.com/iglibrary/search/COLB0001806.html</text:p>
          </table:table-cell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text:s/></text:p>
          </table:table-cell>
          <table:table-cell office:value-type="float" office:value="9781598884159" table:style-name="ce7">
            <text:p>9781598884159</text:p>
          </table:table-cell>
          <table:table-cell office:value-type="float" office:value="9781598884142" table:style-name="ce7">
            <text:p>9781598884142</text:p>
          </table:table-cell>
          <table:table-cell office:value-type="string" table:style-name="ce7">
            <text:p>HD5724</text:p>
          </table:table-cell>
          <table:table-cell office:value-type="string" table:style-name="ce20">
            <text:p>331.1/0973/021</text:p>
          </table:table-cell>
          <table:table-cell office:value-type="string" table:style-name="ce23">
            <text:p>Business statistics of the United States 2010 : patterns of economic change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Strawser, Cornelia<text:s/><text:span text:style-name="T1">J.</text:span></text:p>
          </table:table-cell>
          <table:table-cell office:value-type="string" table:style-name="ce9">
            <text:p>Bernan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2323</text:p>
          </table:table-cell>
          <table:table-cell office:value-type="string" table:style-name="ce6">
            <text:p>http://portal.igpublish.com/iglibrary/search/ROWMANB0002323.html</text:p>
          </table:table-cell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739144831" table:style-name="ce7">
            <text:p>9780739144831</text:p>
          </table:table-cell>
          <table:table-cell office:value-type="float" office:value="9780739144817" table:style-name="ce7">
            <text:p>9780739144817</text:p>
          </table:table-cell>
          <table:table-cell office:value-type="string" table:style-name="ce7">
            <text:p>B1198</text:p>
          </table:table-cell>
          <table:table-cell office:value-type="float" office:value="192" table:style-name="ce20">
            <text:p>192</text:p>
          </table:table-cell>
          <table:table-cell office:value-type="string" table:style-name="ce23">
            <text:p>Francis Bacon's "inquiry touching human nature" : virtue, philosophy, and the relief of man's estat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inkov, Svetozar</text:p>
          </table:table-cell>
          <table:table-cell office:value-type="string" table:style-name="ce9">
            <text:p>Lexington Book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2008</text:p>
          </table:table-cell>
          <table:table-cell office:value-type="string" table:style-name="ce6">
            <text:p>http://portal.igpublish.com/iglibrary/search/ROWMANB0002008.html</text:p>
          </table:table-cell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810876682" table:style-name="ce7">
            <text:p>9780810876682</text:p>
          </table:table-cell>
          <table:table-cell office:value-type="float" office:value="9780810876675" table:style-name="ce7">
            <text:p>9780810876675</text:p>
          </table:table-cell>
          <table:table-cell office:value-type="string" table:style-name="ce7">
            <text:p>BT199.5 .H37 2010</text:p>
          </table:table-cell>
          <table:table-cell office:value-type="string" table:style-name="ce20">
            <text:p><text:s/>232.03 222</text:p>
          </table:table-cell>
          <table:table-cell office:value-type="string" table:style-name="ce23">
            <text:p>Historical Dictionary of Jesu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arrington, S.J., Daniel J.</text:p>
          </table:table-cell>
          <table:table-cell office:value-type="string" table:style-name="ce9">
            <text:p>Scarecrow Press, Inc.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1428</text:p>
          </table:table-cell>
          <table:table-cell office:value-type="string" table:style-name="ce6">
            <text:p>http://portal.igpublish.com/iglibrary/search/ROWMANB0001428.html</text:p>
          </table:table-cell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L <text:s/>Anthropology<text:s/></text:p>
          </table:table-cell>
          <table:table-cell office:value-type="float" office:value="9781845458294" table:style-name="ce7">
            <text:p>9781845458294</text:p>
          </table:table-cell>
          <table:table-cell office:value-type="float" office:value="9781845456634" table:style-name="ce7">
            <text:p>9781845456634</text:p>
          </table:table-cell>
          <table:table-cell office:value-type="string" table:style-name="ce7">
            <text:p>RA643.86.A35 M675 2010</text:p>
          </table:table-cell>
          <table:table-cell office:value-type="string" table:style-name="ce20">
            <text:p>362.196/97920096 222</text:p>
          </table:table-cell>
          <table:table-cell office:value-type="string" table:style-name="ce23">
            <text:p>Morality, hope and grief: anthropologies of aids in Afric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Hansjörg Dilger</text:p>
          </table:table-cell>
          <table:table-cell office:value-type="string" table:style-name="ce6">
            <text:p>Berghahn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BERGHAHNB0000661</text:p>
          </table:table-cell>
          <table:table-cell office:value-type="string" table:style-name="ce6">
            <text:p>http://portal.igpublish.com/iglibrary/search/BERGHAHNB0000661.html</text:p>
          </table:table-cell>
          <table:table-cell table:number-columns-repeated="1636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1845458461" table:style-name="ce10">
            <text:p>9781845458461</text:p>
          </table:table-cell>
          <table:table-cell office:value-type="float" office:value="9781845456894" table:style-name="ce7">
            <text:p>9781845456894</text:p>
          </table:table-cell>
          <table:table-cell office:value-type="string" table:style-name="ce7">
            <text:p>DD240 .W3925 2010</text:p>
          </table:table-cell>
          <table:table-cell office:value-type="string" table:style-name="ce20">
            <text:p>943.085 222</text:p>
          </table:table-cell>
          <table:table-cell office:value-type="string" table:style-name="ce23">
            <text:p>Weimar publics/Weimar subjects: rethinking the political culture of Germany in the 1920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nning, Kathleen</text:p>
          </table:table-cell>
          <table:table-cell office:value-type="string" table:style-name="ce6">
            <text:p>Berghahn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BERGHAHNB0000854</text:p>
          </table:table-cell>
          <table:table-cell office:value-type="string" table:style-name="ce6">
            <text:p>http://portal.igpublish.com/iglibrary/search/BERGHAHNB0000854.html</text:p>
          </table:table-cell>
          <table:table-cell table:number-columns-repeated="1636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text:s/></text:p>
          </table:table-cell>
          <table:table-cell office:value-type="float" office:value="9781400836802" table:style-name="ce7">
            <text:p>9781400836802</text:p>
          </table:table-cell>
          <table:table-cell office:value-type="float" office:value="9780691135076" table:style-name="ce7">
            <text:p>9780691135076</text:p>
          </table:table-cell>
          <table:table-cell office:value-type="string" table:style-name="ce7">
            <text:p>JF1001 .B414 2011</text:p>
          </table:table-cell>
          <table:table-cell office:value-type="string" table:style-name="ce20">
            <text:p>324.9001/9 222</text:p>
          </table:table-cell>
          <table:table-cell office:value-type="string" table:style-name="ce23">
            <text:p>A behavioral theory of elec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ndor, Jonathan; Diermeier, D</text:p>
          </table:table-cell>
          <table:table-cell office:value-type="string" table:style-name="ce6">
            <text:p>Princeton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1071</text:p>
          </table:table-cell>
          <table:table-cell office:value-type="string" table:style-name="ce6">
            <text:p>http://portal.igpublish.com/iglibrary/search/PUPB0001071.html</text:p>
          </table:table-cell>
          <table:table-cell table:number-columns-repeated="1636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810881297" table:style-name="ce7">
            <text:p>9780810881297</text:p>
          </table:table-cell>
          <table:table-cell office:value-type="float" office:value="9780810881280" table:style-name="ce7">
            <text:p>9780810881280</text:p>
          </table:table-cell>
          <table:table-cell office:value-type="string" table:style-name="ce7">
            <text:p>PN1995.9.S267</text:p>
          </table:table-cell>
          <table:table-cell office:value-type="string" table:style-name="ce20">
            <text:p>791.43/660973</text:p>
          </table:table-cell>
          <table:table-cell office:value-type="string" table:style-name="ce23">
            <text:p>A biographical encyclopedia of scientists and inventors in American film and TV since 193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Van Riper, A. Bowdoin</text:p>
          </table:table-cell>
          <table:table-cell office:value-type="string" table:style-name="ce9">
            <text:p>Scarecrow Press, Inc.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1787</text:p>
          </table:table-cell>
          <table:table-cell office:value-type="string" table:style-name="ce6">
            <text:p>http://portal.igpublish.com/iglibrary/search/ROWMANB0001787.html</text:p>
          </table:table-cell>
          <table:table-cell table:number-columns-repeated="1636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 <text:s/>Communication Studies<text:s/></text:p>
          </table:table-cell>
          <table:table-cell office:value-type="float" office:value="9780748647033" table:style-name="ce7">
            <text:p>9780748647033</text:p>
          </table:table-cell>
          <table:table-cell office:value-type="float" office:value="9780748640171" table:style-name="ce7">
            <text:p>9780748640171</text:p>
          </table:table-cell>
          <table:table-cell office:value-type="string" table:style-name="ce7">
            <text:p>PN1995.25 .J33 2011</text:p>
          </table:table-cell>
          <table:table-cell office:value-type="float" office:value="791" table:style-name="ce20">
            <text:p>791</text:p>
          </table:table-cell>
          <table:table-cell office:value-type="string" table:style-name="ce23">
            <text:p>Framing pictures: film and the visual ar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acobs, Steven</text:p>
          </table:table-cell>
          <table:table-cell office:value-type="string" table:style-name="ce6">
            <text:p>Edinburgh University Press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EUPB0000300</text:p>
          </table:table-cell>
          <table:table-cell office:value-type="string" table:style-name="ce6">
            <text:p>http://portal.igpublish.com/iglibrary/search/EUPB0000300.html</text:p>
          </table:table-cell>
          <table:table-cell table:number-columns-repeated="1636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810874749" table:style-name="ce7">
            <text:p>9780810874749</text:p>
          </table:table-cell>
          <table:table-cell office:value-type="float" office:value="9780810861954" table:style-name="ce7">
            <text:p>9780810861954</text:p>
          </table:table-cell>
          <table:table-cell office:value-type="string" table:style-name="ce7">
            <text:p>N6425.N4</text:p>
          </table:table-cell>
          <table:table-cell office:value-type="string" table:style-name="ce20">
            <text:p>709.03/41</text:p>
          </table:table-cell>
          <table:table-cell office:value-type="string" table:style-name="ce23">
            <text:p>Historical dictionary of neoclassical art and architect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lmer, Allison Lee</text:p>
          </table:table-cell>
          <table:table-cell office:value-type="string" table:style-name="ce9">
            <text:p>Scarecrow Press, Inc.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ROWMANB0001917</text:p>
          </table:table-cell>
          <table:table-cell office:value-type="string" table:style-name="ce6">
            <text:p>http://portal.igpublish.com/iglibrary/search/ROWMANB0001917.html</text:p>
          </table:table-cell>
          <table:table-cell table:number-columns-repeated="1636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<text:s/>Political Science<text:s/></text:p>
          </table:table-cell>
          <table:table-cell office:value-type="float" office:value="9780739149539" table:style-name="ce7">
            <text:p>9780739149539</text:p>
          </table:table-cell>
          <table:table-cell office:value-type="float" office:value="9780739149515" table:style-name="ce7">
            <text:p>9780739149515</text:p>
          </table:table-cell>
          <table:table-cell office:value-type="string" table:style-name="ce7">
            <text:p>PN1995.9.E44</text:p>
          </table:table-cell>
          <table:table-cell office:value-type="string" table:style-name="ce20">
            <text:p>791.43/6552</text:p>
          </table:table-cell>
          <table:table-cell office:value-type="string" table:style-name="ce23">
            <text:p>Borderlands media : cinema and literature as opposition to the oppression of immigran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oohey, David</text:p>
          </table:table-cell>
          <table:table-cell office:value-type="string" table:style-name="ce9">
            <text:p>Lexington Book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2635</text:p>
          </table:table-cell>
          <table:table-cell office:value-type="string" table:style-name="ce6">
            <text:p>http://portal.igpublish.com/iglibrary/search/ROWMANB0002635.html</text:p>
          </table:table-cell>
          <table:table-cell table:number-columns-repeated="1636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<text:s/>The Arts<text:s/></text:p>
          </table:table-cell>
          <table:table-cell office:value-type="float" office:value="9780810882652" table:style-name="ce7">
            <text:p>9780810882652</text:p>
          </table:table-cell>
          <table:table-cell office:value-type="float" office:value="9780810882645" table:style-name="ce7">
            <text:p>9780810882645</text:p>
          </table:table-cell>
          <table:table-cell office:value-type="string" table:style-name="ce7">
            <text:p>ML419.B715</text:p>
          </table:table-cell>
          <table:table-cell office:value-type="string" table:style-name="ce20">
            <text:p>788.9/6165092</text:p>
          </table:table-cell>
          <table:table-cell office:value-type="string" table:style-name="ce23">
            <text:p>Born to play : the Ruby Braff discography and directory of performan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ustad, Thomas P.</text:p>
          </table:table-cell>
          <table:table-cell office:value-type="string" table:style-name="ce9">
            <text:p>Scarecrow Press, Inc.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2805</text:p>
          </table:table-cell>
          <table:table-cell office:value-type="string" table:style-name="ce6">
            <text:p>http://portal.igpublish.com/iglibrary/search/ROWMANB0002805.html</text:p>
          </table:table-cell>
          <table:table-cell table:number-columns-repeated="1636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520953932" table:style-name="ce7">
            <text:p>9780520953932</text:p>
          </table:table-cell>
          <table:table-cell office:value-type="float" office:value="9780520272507" table:style-name="ce7">
            <text:p>9780520272507</text:p>
          </table:table-cell>
          <table:table-cell office:value-type="string" table:style-name="ce7">
            <text:p>JC73 -- .M337 2013eb</text:p>
          </table:table-cell>
          <table:table-cell office:value-type="float" office:value="320.09379999999999" table:style-name="ce20">
            <text:p>320.0938</text:p>
          </table:table-cell>
          <table:table-cell office:value-type="string" table:style-name="ce23">
            <text:p>Creating a common polity : religion, economy, and politics in the making of the Greek Koin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ckil, Emily<text:s/><text:span text:style-name="T1">Maureen</text:span></text:p>
          </table:table-cell>
          <table:table-cell office:value-type="string" table:style-name="ce6">
            <text:p>U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PB0000546</text:p>
          </table:table-cell>
          <table:table-cell office:value-type="string" table:style-name="ce6">
            <text:p>http://portal.igpublish.com/iglibrary/search/UCPB0000546.html</text:p>
          </table:table-cell>
          <table:table-cell table:number-columns-repeated="1636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1611475029" table:style-name="ce7">
            <text:p>9781611475029</text:p>
          </table:table-cell>
          <table:table-cell office:value-type="float" office:value="9781611475012" table:style-name="ce7">
            <text:p>9781611475012</text:p>
          </table:table-cell>
          <table:table-cell office:value-type="string" table:style-name="ce7">
            <text:p>DG499.C5</text:p>
          </table:table-cell>
          <table:table-cell office:value-type="string" table:style-name="ce20">
            <text:p>327.4505109/041</text:p>
          </table:table-cell>
          <table:table-cell office:value-type="string" table:style-name="ce23">
            <text:p>Imperial designs: Italians in China, 1900-194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mith, Shirley<text:s/><text:span text:style-name="T1">Ann</text:span></text:p>
          </table:table-cell>
          <table:table-cell office:value-type="string" table:style-name="ce9">
            <text:p>Fairleigh Dickinson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2760</text:p>
          </table:table-cell>
          <table:table-cell office:value-type="string" table:style-name="ce6">
            <text:p>http://portal.igpublish.com/iglibrary/search/ROWMANB0002760.html</text:p>
          </table:table-cell>
          <table:table-cell table:number-columns-repeated="1636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1400842216" table:style-name="ce7">
            <text:p>9781400842216</text:p>
          </table:table-cell>
          <table:table-cell office:value-type="float" office:value="9780691129488" table:style-name="ce10">
            <text:p>9780691129488</text:p>
          </table:table-cell>
          <table:table-cell office:value-type="string" table:style-name="ce6">
            <text:p>D769.8.A6 -- K5433 2012eb</text:p>
          </table:table-cell>
          <table:table-cell office:value-type="float" office:value="940.54719999999998" table:style-name="ce20">
            <text:p>940.5472</text:p>
          </table:table-cell>
          <table:table-cell office:value-type="string" table:style-name="ce23">
            <text:p>Jim and Jap Crow: a cultural history of 1940s interracial Americ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riones, Matthew M.</text:p>
          </table:table-cell>
          <table:table-cell office:value-type="string" table:style-name="ce6">
            <text:p>Princeton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1529</text:p>
          </table:table-cell>
          <table:table-cell office:value-type="string" table:style-name="ce6">
            <text:p>http://portal.igpublish.com/iglibrary/search/PUPB0001529.html</text:p>
          </table:table-cell>
          <table:table-cell table:number-columns-repeated="1636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810879225" table:style-name="ce7">
            <text:p>9780810879225</text:p>
          </table:table-cell>
          <table:table-cell office:value-type="float" office:value="9780810867925" table:style-name="ce7">
            <text:p>9780810867925</text:p>
          </table:table-cell>
          <table:table-cell office:value-type="string" table:style-name="ce6">
            <text:p>PN1993.5.T28 -- L42 2013eb</text:p>
          </table:table-cell>
          <table:table-cell office:value-type="string" table:style-name="ce20">
            <text:p>791.430951249 223</text:p>
          </table:table-cell>
          <table:table-cell office:value-type="string" table:style-name="ce23">
            <text:p>Historical dictionary of Taiwan cinem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ee, Daw-Ming</text:p>
          </table:table-cell>
          <table:table-cell office:value-type="string" table:style-name="ce9">
            <text:p>Scarecrow Press, Inc.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ROWMANB0004977</text:p>
          </table:table-cell>
          <table:table-cell office:value-type="string" table:style-name="ce6">
            <text:p>http://portal.igpublish.com/iglibrary/search/ROWMANB0004977.html</text:p>
          </table:table-cell>
          <table:table-cell table:number-columns-repeated="16366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9 <text:s/>The Arts<text:s/></text:p>
          </table:table-cell>
          <table:table-cell office:value-type="float" office:value="9781780230023" table:style-name="ce7">
            <text:p>9781780230023</text:p>
          </table:table-cell>
          <table:table-cell office:value-type="float" office:value="9781861897626" table:style-name="ce7">
            <text:p>9781861897626</text:p>
          </table:table-cell>
          <table:table-cell office:value-type="string" table:style-name="ce7">
            <text:p>N8551.R8 T37 2011</text:p>
          </table:table-cell>
          <table:table-cell office:value-type="string" table:style-name="ce20">
            <text:p>701.1 222</text:p>
          </table:table-cell>
          <table:table-cell office:value-type="string" table:style-name="ce23">
            <text:p>Framing Russian art: from early icons to Malevic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arasov, Oleg</text:p>
          </table:table-cell>
          <table:table-cell office:value-type="string" table:style-name="ce6">
            <text:p>Reaktion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EAKTIONB0000237</text:p>
          </table:table-cell>
          <table:table-cell office:value-type="string" table:style-name="ce6">
            <text:p>http://portal.igpublish.com/iglibrary/search/REAKTIONB0000237.html</text:p>
          </table:table-cell>
          <table:table-cell table:number-columns-repeated="16366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 <text:s/>Communication Studies<text:s/></text:p>
          </table:table-cell>
          <table:table-cell office:value-type="float" office:value="9780226067001" table:style-name="ce7">
            <text:p>9780226067001</text:p>
          </table:table-cell>
          <table:table-cell office:value-type="float" office:value="9780226066981" table:style-name="ce7">
            <text:p>9780226066981</text:p>
          </table:table-cell>
          <table:table-cell office:value-type="string" table:style-name="ce7">
            <text:p>PN1994 .M529 2011</text:p>
          </table:table-cell>
          <table:table-cell office:value-type="string" table:style-name="ce20">
            <text:p><text:s/>791.43 222</text:p>
          </table:table-cell>
          <table:table-cell office:value-type="string" table:style-name="ce23">
            <text:p>Minding movies : observations on the art, craft, and business of filmmak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ordwell. David , Thompson.<text:s/><text:span text:style-name="T1">Kristin</text:span></text:p>
          </table:table-cell>
          <table:table-cell office:value-type="string" table:style-name="ce6">
            <text:p>University of Chicago Press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HIB0001456</text:p>
          </table:table-cell>
          <table:table-cell office:value-type="string" table:style-name="ce6">
            <text:p>http://portal.igpublish.com/iglibrary/search/UCHIB0001456.html</text:p>
          </table:table-cell>
          <table:table-cell table:number-columns-repeated="16366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<text:s/>Political Science<text:s/></text:p>
          </table:table-cell>
          <table:table-cell office:value-type="float" office:value="9781400836772" table:style-name="ce7">
            <text:p>9781400836772</text:p>
          </table:table-cell>
          <table:table-cell office:value-type="float" office:value="9780691147291" table:style-name="ce7">
            <text:p>9780691147291</text:p>
          </table:table-cell>
          <table:table-cell office:value-type="string" table:style-name="ce7">
            <text:p>BL2525 .R455 2010</text:p>
          </table:table-cell>
          <table:table-cell office:value-type="string" table:style-name="ce20">
            <text:p>322/.10973 222</text:p>
          </table:table-cell>
          <table:table-cell office:value-type="string" table:style-name="ce23">
            <text:p>Religion and Democracy in the United States<text:span text:style-name="T1">: danger or opportunity?</text:span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olfe, Alan</text:p>
          </table:table-cell>
          <table:table-cell office:value-type="string" table:style-name="ce6">
            <text:p>Princeton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0930</text:p>
          </table:table-cell>
          <table:table-cell office:value-type="string" table:style-name="ce6">
            <text:p>http://portal.igpublish.com/iglibrary/search/PUPB0000930.html</text:p>
          </table:table-cell>
          <table:table-cell table:number-columns-repeated="16366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text:s/></text:p>
          </table:table-cell>
          <table:table-cell office:value-type="float" office:value="9781598884050" table:style-name="ce7">
            <text:p>9781598884050</text:p>
          </table:table-cell>
          <table:table-cell office:value-type="float" office:value="9781598884043" table:style-name="ce7">
            <text:p>9781598884043</text:p>
          </table:table-cell>
          <table:table-cell office:value-type="string" table:style-name="ce6">
            <text:p>HD8051 -- .H36 2010eb</text:p>
          </table:table-cell>
          <table:table-cell office:value-type="string" table:style-name="ce20">
            <text:p>331.0973021 H236</text:p>
          </table:table-cell>
          <table:table-cell office:value-type="string" table:style-name="ce23">
            <text:p>Handbook of U.S. Labor statistics 2010 : employment, earnings, prices, productivity, and other labor data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Ryan, Mary Meghan</text:p>
          </table:table-cell>
          <table:table-cell office:value-type="string" table:style-name="ce9">
            <text:p>Bernan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2322</text:p>
          </table:table-cell>
          <table:table-cell office:value-type="string" table:style-name="ce6">
            <text:p>http://portal.igpublish.com/iglibrary/search/ROWMANB0002322.html</text:p>
          </table:table-cell>
          <table:table-cell table:number-columns-repeated="16366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1400834907" table:style-name="ce7">
            <text:p>9781400834907</text:p>
          </table:table-cell>
          <table:table-cell office:value-type="float" office:value="9780691140384" table:style-name="ce7">
            <text:p>9780691140384</text:p>
          </table:table-cell>
          <table:table-cell office:value-type="string" table:style-name="ce7">
            <text:p>DG241.2 .H6513 2010</text:p>
          </table:table-cell>
          <table:table-cell office:value-type="string" table:style-name="ce20">
            <text:p><text:s/>937/.02072 222</text:p>
          </table:table-cell>
          <table:table-cell office:value-type="string" table:style-name="ce23">
            <text:p>Reconstructing the Roman republic: an ancient political culture and modern researc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olkeskamp, Karl-J.</text:p>
          </table:table-cell>
          <table:table-cell office:value-type="string" table:style-name="ce6">
            <text:p>Princeton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0584</text:p>
          </table:table-cell>
          <table:table-cell office:value-type="string" table:style-name="ce6">
            <text:p>http://portal.igpublish.com/iglibrary/search/PUPB0000584.html</text:p>
          </table:table-cell>
          <table:table-cell table:number-columns-repeated="16366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1400836550" table:style-name="ce7">
            <text:p>9781400836550</text:p>
          </table:table-cell>
          <table:table-cell office:value-type="float" office:value="9780691156354" table:style-name="ce7">
            <text:p>9780691156354</text:p>
          </table:table-cell>
          <table:table-cell office:value-type="string" table:style-name="ce6">
            <text:p>CB251 -- .G78 2010eb</text:p>
          </table:table-cell>
          <table:table-cell office:value-type="string" table:style-name="ce22">
            <text:p>909.09821</text:p>
          </table:table-cell>
          <table:table-cell office:value-type="string" table:style-name="ce23">
            <text:p>Rethinking the other in antiquity (Martin classical lectures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ruen, Erich S.</text:p>
          </table:table-cell>
          <table:table-cell office:value-type="string" table:style-name="ce6">
            <text:p>Princeton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PUPB0001592</text:p>
          </table:table-cell>
          <table:table-cell office:value-type="string" table:style-name="ce6">
            <text:p>http://portal.igpublish.com/iglibrary/search/PUPB0001592.html</text:p>
          </table:table-cell>
          <table:table-cell table:number-columns-repeated="16366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 <text:s/>History<text:s/></text:p>
          </table:table-cell>
          <table:table-cell office:value-type="float" office:value="9780748629992" table:style-name="ce7">
            <text:p>9780748629992</text:p>
          </table:table-cell>
          <table:table-cell office:value-type="float" office:value="9780748623211" table:style-name="ce7">
            <text:p>9780748623211</text:p>
          </table:table-cell>
          <table:table-cell office:value-type="string" table:style-name="ce7">
            <text:p>DG241 .R67 2012</text:p>
          </table:table-cell>
          <table:table-cell office:value-type="float" office:value="937.02" table:style-name="ce20">
            <text:p>937.02</text:p>
          </table:table-cell>
          <table:table-cell office:value-type="string" table:style-name="ce23">
            <text:p>Rome and the mediterranean 290 to 146 BC: the imperial republi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senstein, Nathan</text:p>
          </table:table-cell>
          <table:table-cell office:value-type="string" table:style-name="ce6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EUPB0000401</text:p>
          </table:table-cell>
          <table:table-cell office:value-type="string" table:style-name="ce6">
            <text:p>http://portal.igpublish.com/iglibrary/search/EUPB0000401.html</text:p>
          </table:table-cell>
          <table:table-cell table:number-columns-repeated="16366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E <text:s/>Political Science<text:s/></text:p>
          </table:table-cell>
          <table:table-cell office:value-type="float" office:value="9780520956858" table:style-name="ce7">
            <text:p>9780520956858</text:p>
          </table:table-cell>
          <table:table-cell office:value-type="float" office:value="9780520277816" table:style-name="ce7">
            <text:p>9780520277816</text:p>
          </table:table-cell>
          <table:table-cell office:value-type="string" table:style-name="ce6">
            <text:p>DS62.8 -- .K366 2013eb</text:p>
          </table:table-cell>
          <table:table-cell office:value-type="string" table:style-name="ce20">
            <text:p>956.04 223</text:p>
          </table:table-cell>
          <table:table-cell office:value-type="string" table:style-name="ce23">
            <text:p>The modern Middle East : a political history since the First World War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Kamrava, Mehran</text:p>
          </table:table-cell>
          <table:table-cell office:value-type="string" table:style-name="ce6">
            <text:p>UC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PB0000621</text:p>
          </table:table-cell>
          <table:table-cell office:value-type="string" table:style-name="ce6">
            <text:p>http://portal.igpublish.com/iglibrary/search/UCPB0000621.html</text:p>
          </table:table-cell>
          <table:table-cell table:number-columns-repeated="16366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K <text:s/>Communication Studies<text:s/></text:p>
          </table:table-cell>
          <table:table-cell office:value-type="float" office:value="9780748678396" table:style-name="ce7">
            <text:p>9780748678396</text:p>
          </table:table-cell>
          <table:table-cell office:value-type="float" office:value="9780748640720" table:style-name="ce7">
            <text:p>9780748640720</text:p>
          </table:table-cell>
          <table:table-cell office:value-type="string" table:style-name="ce6">
            <text:p>PN1995.9.P7 -- G37 2013eb</text:p>
          </table:table-cell>
          <table:table-cell office:value-type="string" table:style-name="ce20">
            <text:p>791.436 223</text:p>
          </table:table-cell>
          <table:table-cell office:value-type="string" table:style-name="ce23">
            <text:p>The sense of film narr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arwood, Ian</text:p>
          </table:table-cell>
          <table:table-cell office:value-type="string" table:style-name="ce6">
            <text:p>Edinburgh University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EUPB0000471</text:p>
          </table:table-cell>
          <table:table-cell office:value-type="string" table:style-name="ce6">
            <text:p>http://portal.igpublish.com/iglibrary/search/EUPB0000471.html</text:p>
          </table:table-cell>
          <table:table-cell table:number-columns-repeated="16366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L <text:s/>Anthropology<text:s/></text:p>
          </table:table-cell>
          <table:table-cell office:value-type="float" office:value="9780759122574" table:style-name="ce7">
            <text:p>9780759122574</text:p>
          </table:table-cell>
          <table:table-cell office:value-type="float" office:value="9780759122567" table:style-name="ce7">
            <text:p>9780759122567</text:p>
          </table:table-cell>
          <table:table-cell office:value-type="string" table:style-name="ce6">
            <text:p>K3791.A41972 -- L33 2013eb</text:p>
          </table:table-cell>
          <table:table-cell office:value-type="string" table:style-name="ce20">
            <text:p>344.09 223</text:p>
          </table:table-cell>
          <table:table-cell office:value-type="string" table:style-name="ce23">
            <text:p>UNESCO, cultural heritage, and outstanding universal value : value-based analyses of the World Heritage and Intangible Cultural Heritage Conven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badi, Sophia</text:p>
          </table:table-cell>
          <table:table-cell office:value-type="string" table:style-name="ce9">
            <text:p>AltaMira Press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4633</text:p>
          </table:table-cell>
          <table:table-cell office:value-type="string" table:style-name="ce6">
            <text:p>http://portal.igpublish.com/iglibrary/search/ROWMANB0004633.html</text:p>
          </table:table-cell>
          <table:table-cell table:number-columns-repeated="16366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3 <text:s/>Linguistics (including Language Teaching)<text:s/></text:p>
          </table:table-cell>
          <table:table-cell office:value-type="float" office:value="9781400833948" table:style-name="ce7">
            <text:p>9781400833948</text:p>
          </table:table-cell>
          <table:table-cell office:value-type="float" office:value="9780691146409" table:style-name="ce7">
            <text:p>9780691146409</text:p>
          </table:table-cell>
          <table:table-cell office:value-type="string" table:style-name="ce7">
            <text:p>B105.M4 S68 2010</text:p>
          </table:table-cell>
          <table:table-cell office:value-type="string" table:style-name="ce20">
            <text:p>121/.68 222</text:p>
          </table:table-cell>
          <table:table-cell office:value-type="string" table:style-name="ce23">
            <text:p>What Is Meaning?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oames, Scott</text:p>
          </table:table-cell>
          <table:table-cell office:value-type="string" table:style-name="ce6">
            <text:p>Princeton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1026</text:p>
          </table:table-cell>
          <table:table-cell office:value-type="string" table:style-name="ce6">
            <text:p>http://portal.igpublish.com/iglibrary/search/PUPB0001026.html</text:p>
          </table:table-cell>
          <table:table-cell table:number-columns-repeated="16366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O <text:s/>Cultural Study</text:p>
          </table:table-cell>
          <table:table-cell office:value-type="float" office:value="9780748631568" table:style-name="ce7">
            <text:p>9780748631568</text:p>
          </table:table-cell>
          <table:table-cell office:value-type="float" office:value="9780748627493" table:style-name="ce7">
            <text:p>9780748627493</text:p>
          </table:table-cell>
          <table:table-cell office:value-type="string" table:style-name="ce7">
            <text:p>ML3849 .M65 2012</text:p>
          </table:table-cell>
          <table:table-cell office:value-type="string" table:style-name="ce20">
            <text:p>780.0302 M657</text:p>
          </table:table-cell>
          <table:table-cell office:value-type="string" table:style-name="ce23">
            <text:p>Media and popular music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ills, Peter</text:p>
          </table:table-cell>
          <table:table-cell office:value-type="string" table:style-name="ce6">
            <text:p>Edinburgh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EUPB0000392</text:p>
          </table:table-cell>
          <table:table-cell office:value-type="string" table:style-name="ce6">
            <text:p>http://portal.igpublish.com/iglibrary/search/EUPB0000392.html</text:p>
          </table:table-cell>
          <table:table-cell table:number-columns-repeated="16366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text:s/></text:p>
          </table:table-cell>
          <table:table-cell office:value-type="float" office:value="9780226479903" table:style-name="ce7">
            <text:p>9780226479903</text:p>
          </table:table-cell>
          <table:table-cell office:value-type="float" office:value="9780226479880" table:style-name="ce7">
            <text:p>9780226479880</text:p>
          </table:table-cell>
          <table:table-cell office:value-type="string" table:style-name="ce7">
            <text:p>HC79.E5 E2778 2011</text:p>
          </table:table-cell>
          <table:table-cell office:value-type="string" table:style-name="ce20">
            <text:p>333.71/4 222</text:p>
          </table:table-cell>
          <table:table-cell office:value-type="string" table:style-name="ce23">
            <text:p>The economics of climate change: adaptations past and pres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ibecap. Gary D , Steckel.Rich<text:span text:style-name="T1">ard H.</text:span></text:p>
          </table:table-cell>
          <table:table-cell office:value-type="string" table:style-name="ce6">
            <text:p>University of Chicago Press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HIB0001680</text:p>
          </table:table-cell>
          <table:table-cell office:value-type="string" table:style-name="ce6">
            <text:p>http://portal.igpublish.com/iglibrary/search/UCHIB0001680.html</text:p>
          </table:table-cell>
          <table:table-cell table:number-columns-repeated="16366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F <text:s/>Economics<text:s/></text:p>
          </table:table-cell>
          <table:table-cell table:style-name="ce7"/>
          <table:table-cell office:value-type="float" office:value="9781906403393" table:style-name="ce7">
            <text:p>9781906403393</text:p>
          </table:table-cell>
          <table:table-cell office:value-type="string" table:style-name="ce7">
            <text:p>HD30.22 .B44 2010</text:p>
          </table:table-cell>
          <table:table-cell office:value-type="string" table:style-name="ce20">
            <text:p>338.5024/658 223</text:p>
          </table:table-cell>
          <table:table-cell office:value-type="string" table:style-name="ce23">
            <text:p>Managerial Econom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g, M A , Dash, Manoj Kumar<text:s/></text:p>
          </table:table-cell>
          <table:table-cell office:value-type="string" table:style-name="ce6">
            <text:p>Global Professional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GPB0000108</text:p>
          </table:table-cell>
          <table:table-cell office:value-type="string" table:style-name="ce6">
            <text:p>http://portal.igpublish.com/iglibrary/search/GPB0000108.html</text:p>
          </table:table-cell>
          <table:table-cell table:number-columns-repeated="16366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<text:s/>Public Health and Environmental Medicine<text:s/></text:p>
          </table:table-cell>
          <table:table-cell office:value-type="float" office:value="9780520955240" table:style-name="ce7">
            <text:p>9780520955240</text:p>
          </table:table-cell>
          <table:table-cell office:value-type="float" office:value="9780520275171" table:style-name="ce7">
            <text:p>9780520275171</text:p>
          </table:table-cell>
          <table:table-cell office:value-type="string" table:style-name="ce6">
            <text:p>RA566 -- .S56 2013eb</text:p>
          </table:table-cell>
          <table:table-cell office:value-type="string" table:style-name="ce20">
            <text:p>613.1 S559</text:p>
          </table:table-cell>
          <table:table-cell office:value-type="string" table:style-name="ce23">
            <text:p>Exposed science: genes, the environment, and the politics of population healt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ostak, Sara Naomi</text:p>
          </table:table-cell>
          <table:table-cell office:value-type="string" table:style-name="ce6">
            <text:p>UC Press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PB0000537</text:p>
          </table:table-cell>
          <table:table-cell office:value-type="string" table:style-name="ce6">
            <text:p>http://portal.igpublish.com/iglibrary/search/UCPB0000537.html</text:p>
          </table:table-cell>
          <table:table-cell table:number-columns-repeated="16366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HC <text:s/>Psychology<text:s/></text:p>
          </table:table-cell>
          <table:table-cell office:value-type="float" office:value="9780765708175" table:style-name="ce7">
            <text:p>9780765708175</text:p>
          </table:table-cell>
          <table:table-cell office:value-type="float" office:value="9780765708151" table:style-name="ce7">
            <text:p>9780765708151</text:p>
          </table:table-cell>
          <table:table-cell office:value-type="string" table:style-name="ce7">
            <text:p>RC488.5</text:p>
          </table:table-cell>
          <table:table-cell office:value-type="string" table:style-name="ce20">
            <text:p>616.89/156</text:p>
          </table:table-cell>
          <table:table-cell office:value-type="string" table:style-name="ce23">
            <text:p>The dyadic developmental psychotherapy casebook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ecker-Weidman, Arthur</text:p>
          </table:table-cell>
          <table:table-cell office:value-type="string" table:style-name="ce9">
            <text:p>Jason Aronson, Inc.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1922</text:p>
          </table:table-cell>
          <table:table-cell office:value-type="string" table:style-name="ce6">
            <text:p>http://portal.igpublish.com/iglibrary/search/ROWMANB0001922.html</text:p>
          </table:table-cell>
          <table:table-cell table:number-columns-repeated="16366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Q <text:s/>Hematology, Oncology, Rheumatology and Infectious Disease<text:s/></text:p>
          </table:table-cell>
          <table:table-cell table:style-name="ce7"/>
          <table:table-cell office:value-type="float" office:value="9781890504960" table:style-name="ce7">
            <text:p>9781890504960</text:p>
          </table:table-cell>
          <table:table-cell office:value-type="string" table:style-name="ce18">
            <text:p>RT42 .A235 2003</text:p>
          </table:table-cell>
          <table:table-cell office:value-type="string" table:style-name="ce20">
            <text:p>610.28 222</text:p>
          </table:table-cell>
          <table:table-cell office:value-type="string" table:style-name="ce23">
            <text:p>Access device guidelines : recommendations for nursing practice and education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awn Camp-Sorrell<text:s/></text:p>
          </table:table-cell>
          <table:table-cell office:value-type="string" table:style-name="ce6">
            <text:p>Oncology Nursing Societ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ONSB0000032</text:p>
          </table:table-cell>
          <table:table-cell office:value-type="string" table:style-name="ce6">
            <text:p>http://portal.igpublish.com/iglibrary/search/ONSB0000032.html</text:p>
          </table:table-cell>
          <table:table-cell table:number-columns-repeated="16366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O <text:s/>Neurology, Psychiatry and Family Medicine<text:s/></text:p>
          </table:table-cell>
          <table:table-cell office:value-type="float" office:value="9781585629572" table:style-name="ce7">
            <text:p>9781585629572</text:p>
          </table:table-cell>
          <table:table-cell office:value-type="float" office:value="9781585624126" table:style-name="ce10">
            <text:p>9781585624126</text:p>
          </table:table-cell>
          <table:table-cell office:value-type="string" table:style-name="ce7">
            <text:p>RC343.5 .S77 2011</text:p>
          </table:table-cell>
          <table:table-cell office:value-type="string" table:style-name="ce20">
            <text:p>616.890076 222</text:p>
          </table:table-cell>
          <table:table-cell office:value-type="string" table:style-name="ce23">
            <text:p>Clinical study guide for the oral boards in psychiatry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trahl, Nathan R.</text:p>
          </table:table-cell>
          <table:table-cell office:value-type="string" table:style-name="ce6">
            <text:p>APPI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APPIB0000262</text:p>
          </table:table-cell>
          <table:table-cell office:value-type="string" table:style-name="ce6">
            <text:p>http://portal.igpublish.com/iglibrary/search/APPIB0000262.html</text:p>
          </table:table-cell>
          <table:table-cell table:number-columns-repeated="16366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HC <text:s/>Psychology<text:s/></text:p>
          </table:table-cell>
          <table:table-cell office:value-type="float" office:value="9780765707628" table:style-name="ce7">
            <text:p>9780765707628</text:p>
          </table:table-cell>
          <table:table-cell office:value-type="float" office:value="9780765707604" table:style-name="ce7">
            <text:p>9780765707604</text:p>
          </table:table-cell>
          <table:table-cell office:value-type="string" table:style-name="ce7">
            <text:p>BF717</text:p>
          </table:table-cell>
          <table:table-cell office:value-type="float" office:value="155" table:style-name="ce20">
            <text:p>155</text:p>
          </table:table-cell>
          <table:table-cell office:value-type="string" table:style-name="ce23">
            <text:p>Play and playfulness : developmental, cultural, and clinical aspect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khtar, Monisha</text:p>
          </table:table-cell>
          <table:table-cell office:value-type="string" table:style-name="ce9">
            <text:p>Jason Aronson, Inc.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3209</text:p>
          </table:table-cell>
          <table:table-cell office:value-type="string" table:style-name="ce6">
            <text:p>http://portal.igpublish.com/iglibrary/search/ROWMANB0003209.html</text:p>
          </table:table-cell>
          <table:table-cell table:number-columns-repeated="16366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Q <text:s/>Hematology, Oncology, Rheumatology and Infectious Disease<text:s/></text:p>
          </table:table-cell>
          <table:table-cell table:style-name="ce7"/>
          <table:table-cell office:value-type="float" office:value="9781935864004" table:style-name="ce7">
            <text:p>9781935864004</text:p>
          </table:table-cell>
          <table:table-cell office:value-type="string" table:style-name="ce7">
            <text:p>RG627.6.D79</text:p>
          </table:table-cell>
          <table:table-cell office:value-type="float" office:value="618.32000000000005" table:style-name="ce20">
            <text:p>618.32</text:p>
          </table:table-cell>
          <table:table-cell office:value-type="string" table:style-name="ce23">
            <text:p>Safe handling of hazardous drugs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olovich M.<text:s/></text:p>
          </table:table-cell>
          <table:table-cell office:value-type="string" table:style-name="ce6">
            <text:p>Oncology Nursing Societ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ONSB0000047</text:p>
          </table:table-cell>
          <table:table-cell office:value-type="string" table:style-name="ce6">
            <text:p>http://portal.igpublish.com/iglibrary/search/ONSB0000047.html</text:p>
          </table:table-cell>
          <table:table-cell table:number-columns-repeated="16366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Q <text:s/>Hematology, Oncology, Rheumatology and Infectious Disease<text:s/></text:p>
          </table:table-cell>
          <table:table-cell table:style-name="ce7"/>
          <table:table-cell office:value-type="float" office:value="9781890504953" table:style-name="ce7">
            <text:p>9781890504953</text:p>
          </table:table-cell>
          <table:table-cell office:value-type="string" table:style-name="ce7">
            <text:p>RF52.5</text:p>
          </table:table-cell>
          <table:table-cell office:value-type="float" office:value="617.51" table:style-name="ce20">
            <text:p>617.51</text:p>
          </table:table-cell>
          <table:table-cell office:value-type="string" table:style-name="ce23">
            <text:p>Telephone triage for otorhinolaryngology and head-neck nurs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ickey C. , Hickey M. <text:s/>, Newto</text:p>
          </table:table-cell>
          <table:table-cell office:value-type="string" table:style-name="ce6">
            <text:p>Oncology Nursing Society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ONSB0000050</text:p>
          </table:table-cell>
          <table:table-cell office:value-type="string" table:style-name="ce6">
            <text:p>http://portal.igpublish.com/iglibrary/search/ONSB0000050.html</text:p>
          </table:table-cell>
          <table:table-cell table:number-columns-repeated="16366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Q <text:s/>Hematology, Oncology, Rheumatology and Infectious Disease<text:s/></text:p>
          </table:table-cell>
          <table:table-cell office:value-type="float" office:value="9781461915652" table:style-name="ce7">
            <text:p>9781461915652</text:p>
          </table:table-cell>
          <table:table-cell office:value-type="float" office:value="9781935864127" table:style-name="ce7">
            <text:p>9781935864127</text:p>
          </table:table-cell>
          <table:table-cell table:style-name="ce7"/>
          <table:table-cell office:value-type="string" table:style-name="ce20">
            <text:p>616.9940642 223</text:p>
          </table:table-cell>
          <table:table-cell office:value-type="string" table:style-name="ce23">
            <text:p>Manual for radiation oncology nursing practice and education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/>Iwamoto,Ryan R , Haas.Marilyn</text:p>
          </table:table-cell>
          <table:table-cell office:value-type="string" table:style-name="ce6">
            <text:p>Oncology Nursing Society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ONSB0000046</text:p>
          </table:table-cell>
          <table:table-cell office:value-type="string" table:style-name="ce6">
            <text:p>http://portal.igpublish.com/iglibrary/search/ONSB0000046.html</text:p>
          </table:table-cell>
          <table:table-cell table:number-columns-repeated="16366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Q <text:s/>Hematology, Oncology, Rheumatology and Infectious Disease<text:s/></text:p>
          </table:table-cell>
          <table:table-cell table:style-name="ce7"/>
          <table:table-cell office:value-type="float" office:value="9781935864196" table:style-name="ce7">
            <text:p>9781935864196</text:p>
          </table:table-cell>
          <table:table-cell office:value-type="string" table:style-name="ce7">
            <text:p>RC271.H45</text:p>
          </table:table-cell>
          <table:table-cell office:value-type="string" table:style-name="ce20">
            <text:p>617.440231 223</text:p>
          </table:table-cell>
          <table:table-cell office:value-type="string" table:style-name="ce23">
            <text:p>Hematopoietic stem cell transplantation: a manual for nursing practice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zzone, Susan A.<text:s/></text:p>
          </table:table-cell>
          <table:table-cell office:value-type="string" table:style-name="ce6">
            <text:p>Oncology Nursing Society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ONSB0000039</text:p>
          </table:table-cell>
          <table:table-cell office:value-type="string" table:style-name="ce6">
            <text:p>http://portal.igpublish.com/iglibrary/search/ONSB0000039.html</text:p>
          </table:table-cell>
          <table:table-cell table:number-columns-repeated="16366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HC <text:s/>Psychology<text:s/></text:p>
          </table:table-cell>
          <table:table-cell office:value-type="float" office:value="9780765708595" table:style-name="ce7">
            <text:p>9780765708595</text:p>
          </table:table-cell>
          <table:table-cell office:value-type="float" office:value="9780765708588" table:style-name="ce7">
            <text:p>9780765708588</text:p>
          </table:table-cell>
          <table:table-cell office:value-type="string" table:style-name="ce6">
            <text:p>RC553.D5 -- F37 2013eb</text:p>
          </table:table-cell>
          <table:table-cell office:value-type="string" table:style-name="ce20">
            <text:p>616.8523 223</text:p>
          </table:table-cell>
          <table:table-cell office:value-type="string" table:style-name="ce23">
            <text:p>Hungry for ecstasy : trauma, the brain, and the influence of the sixti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arber, Sharon Klayman</text:p>
          </table:table-cell>
          <table:table-cell office:value-type="string" table:style-name="ce9">
            <text:p>Jason Aronson, Inc.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4677</text:p>
          </table:table-cell>
          <table:table-cell office:value-type="string" table:style-name="ce6">
            <text:p>http://portal.igpublish.com/iglibrary/search/ROWMANB0004677.html</text:p>
          </table:table-cell>
          <table:table-cell table:number-columns-repeated="16366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O <text:s/>Neurology, Psychiatry and Family Medicine<text:s/></text:p>
          </table:table-cell>
          <table:table-cell office:value-type="float" office:value="9780231535182" table:style-name="ce7">
            <text:p>9780231535182</text:p>
          </table:table-cell>
          <table:table-cell office:value-type="float" office:value="9780231158305" table:style-name="ce7">
            <text:p>9780231158305</text:p>
          </table:table-cell>
          <table:table-cell office:value-type="string" table:style-name="ce6">
            <text:p>BF531 .J64 2013</text:p>
          </table:table-cell>
          <table:table-cell office:value-type="string" table:style-name="ce20">
            <text:p>128/.2 223</text:p>
          </table:table-cell>
          <table:table-cell office:value-type="string" table:style-name="ce23">
            <text:p>Self and emotional life : philosophy, psychoanalysis, and neuroscien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Johnston, Adrian, and Catherin</text:p>
          </table:table-cell>
          <table:table-cell office:value-type="string" table:style-name="ce6">
            <text:p>Columbia University Press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COLB0001830</text:p>
          </table:table-cell>
          <table:table-cell office:value-type="string" table:style-name="ce6">
            <text:p>http://portal.igpublish.com/iglibrary/search/COLB0001830.html</text:p>
          </table:table-cell>
          <table:table-cell table:number-columns-repeated="16366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F <text:s/>Public Health and Environmental Medicine<text:s/></text:p>
          </table:table-cell>
          <table:table-cell office:value-type="float" office:value="9780226471044" table:style-name="ce7">
            <text:p>9780226471044</text:p>
          </table:table-cell>
          <table:table-cell office:value-type="float" office:value="9780226471020" table:style-name="ce7">
            <text:p>9780226471020</text:p>
          </table:table-cell>
          <table:table-cell office:value-type="string" table:style-name="ce7">
            <text:p>RA652.4 .P73 2010</text:p>
          </table:table-cell>
          <table:table-cell office:value-type="string" table:style-name="ce20">
            <text:p>614.4 222</text:p>
          </table:table-cell>
          <table:table-cell office:value-type="string" table:style-name="ce23">
            <text:p>Practical healthcare epidemiology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Lautenbach. Ebbing , Woeltje.<text:s/></text:p>
          </table:table-cell>
          <table:table-cell office:value-type="string" table:style-name="ce6">
            <text:p>University of Chicago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HIB0000998</text:p>
          </table:table-cell>
          <table:table-cell office:value-type="string" table:style-name="ce6">
            <text:p>http://portal.igpublish.com/iglibrary/search/UCHIB0000998.html</text:p>
          </table:table-cell>
          <table:table-cell table:number-columns-repeated="16366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O <text:s/>Neurology, Psychiatry and Family Medicine<text:s/></text:p>
          </table:table-cell>
          <table:table-cell office:value-type="float" office:value="9781585629480" table:style-name="ce7">
            <text:p>9781585629480</text:p>
          </table:table-cell>
          <table:table-cell office:value-type="float" office:value="9781585623884" table:style-name="ce10">
            <text:p>9781585623884</text:p>
          </table:table-cell>
          <table:table-cell office:value-type="string" table:style-name="ce7">
            <text:p>RC469 .C654 2011</text:p>
          </table:table-cell>
          <table:table-cell office:value-type="string" table:style-name="ce20">
            <text:p>616.89/075 222</text:p>
          </table:table-cell>
          <table:table-cell office:value-type="string" table:style-name="ce23">
            <text:p>The conceptual evolution of DSM-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egier, Darrel A. , Narrow, Wi</text:p>
          </table:table-cell>
          <table:table-cell office:value-type="string" table:style-name="ce6">
            <text:p>APPI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APPIB0000256</text:p>
          </table:table-cell>
          <table:table-cell office:value-type="string" table:style-name="ce6">
            <text:p>http://portal.igpublish.com/iglibrary/search/APPIB0000256.html</text:p>
          </table:table-cell>
          <table:table-cell table:number-columns-repeated="16366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@ <text:s/>Genomic Medicine National S&amp;T Program<text:s/></text:p>
          </table:table-cell>
          <table:table-cell office:value-type="float" office:value="9780520948822" table:style-name="ce7">
            <text:p>9780520948822</text:p>
          </table:table-cell>
          <table:table-cell office:value-type="float" office:value="9780520267091" table:style-name="ce7">
            <text:p>9780520267091</text:p>
          </table:table-cell>
          <table:table-cell office:value-type="string" table:style-name="ce7">
            <text:p>QH438.5 .H35 2011</text:p>
          </table:table-cell>
          <table:table-cell office:value-type="string" table:style-name="ce20">
            <text:p>576.5/3 222</text:p>
          </table:table-cell>
          <table:table-cell office:value-type="string" table:style-name="ce23">
            <text:p>Epigenetics: linking genotype and phenotype in development and ev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allgrimsson, Benedikt; Hall,<text:s/></text:p>
          </table:table-cell>
          <table:table-cell office:value-type="string" table:style-name="ce6">
            <text:p>UC Press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PB0000491</text:p>
          </table:table-cell>
          <table:table-cell office:value-type="string" table:style-name="ce6">
            <text:p>http://portal.igpublish.com/iglibrary/search/UCPB0000491.html</text:p>
          </table:table-cell>
          <table:table-cell table:number-columns-repeated="16366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HC <text:s/>Psychology<text:s/></text:p>
          </table:table-cell>
          <table:table-cell office:value-type="float" office:value="9780765708441" table:style-name="ce7">
            <text:p>9780765708441</text:p>
          </table:table-cell>
          <table:table-cell office:value-type="float" office:value="9780765708427" table:style-name="ce7">
            <text:p>9780765708427</text:p>
          </table:table-cell>
          <table:table-cell office:value-type="string" table:style-name="ce6">
            <text:p>BF697.5.B63 -- S56 2013eb</text:p>
          </table:table-cell>
          <table:table-cell office:value-type="string" table:style-name="ce20">
            <text:p>155.91 Si65</text:p>
          </table:table-cell>
          <table:table-cell office:value-type="string" table:style-name="ce23">
            <text:p>The psychology of beauty : creation of a beautiful self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inkman, Ellen</text:p>
          </table:table-cell>
          <table:table-cell office:value-type="string" table:style-name="ce9">
            <text:p>Jason Aronson, Inc.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ROWMANB0004017</text:p>
          </table:table-cell>
          <table:table-cell office:value-type="string" table:style-name="ce6">
            <text:p>http://portal.igpublish.com/iglibrary/search/ROWMANB0004017.html</text:p>
          </table:table-cell>
          <table:table-cell table:number-columns-repeated="16366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HC <text:s/>Psychology<text:s/></text:p>
          </table:table-cell>
          <table:table-cell office:value-type="float" office:value="9780231512992" table:style-name="ce7">
            <text:p>9780231512992</text:p>
          </table:table-cell>
          <table:table-cell office:value-type="float" office:value="9780231143820" table:style-name="ce7">
            <text:p>9780231143820</text:p>
          </table:table-cell>
          <table:table-cell office:value-type="string" table:style-name="ce6">
            <text:p>HQ76.25 -- .L36 2010eb</text:p>
          </table:table-cell>
          <table:table-cell office:value-type="float" office:value="306.76600999999999" table:style-name="ce20">
            <text:p>306.76601</text:p>
          </table:table-cell>
          <table:table-cell office:value-type="string" table:style-name="ce23">
            <text:p>Coming out, coming home: helping families adjust to a gay or lesbian chil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Sala, Michael C.</text:p>
          </table:table-cell>
          <table:table-cell office:value-type="string" table:style-name="ce6">
            <text:p>Columbia University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COLB0001795</text:p>
          </table:table-cell>
          <table:table-cell office:value-type="string" table:style-name="ce6">
            <text:p>http://portal.igpublish.com/iglibrary/search/COLB0001795.html</text:p>
          </table:table-cell>
          <table:table-cell table:number-columns-repeated="16366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O <text:s/>Neurology, Psychiatry and Family Medicine<text:s/></text:p>
          </table:table-cell>
          <table:table-cell office:value-type="float" office:value="9781846926167" table:style-name="ce7">
            <text:p>9781846926167</text:p>
          </table:table-cell>
          <table:table-cell office:value-type="float" office:value="9781846920394" table:style-name="ce7">
            <text:p>9781846920394</text:p>
          </table:table-cell>
          <table:table-cell office:value-type="string" table:style-name="ce7">
            <text:p>RC367</text:p>
          </table:table-cell>
          <table:table-cell office:value-type="float" office:value="616.80999999999995" table:style-name="ce20">
            <text:p>616.81</text:p>
          </table:table-cell>
          <table:table-cell office:value-type="string" table:style-name="ce23">
            <text:p>Hemorrhagic Stroke: Atlas of Investigation and Treatmen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Silverman, Isaac E.; Rymer, Marilyn M.</text:p>
          </table:table-cell>
          <table:table-cell office:value-type="string" table:style-name="ce6">
            <text:p>Clinical Publishing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CLINICALB0000072</text:p>
          </table:table-cell>
          <table:table-cell office:value-type="string" table:style-name="ce6">
            <text:p>http://portal.igpublish.com/iglibrary/search/CLINICALB0000072.html</text:p>
          </table:table-cell>
          <table:table-cell table:number-columns-repeated="16366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 <text:s/>Botany<text:s/></text:p>
          </table:table-cell>
          <table:table-cell office:value-type="float" office:value="9781608053643" table:style-name="ce7">
            <text:p>9781608053643</text:p>
          </table:table-cell>
          <table:table-cell office:value-type="float" office:value="9781608055104" table:style-name="ce7">
            <text:p>9781608055104</text:p>
          </table:table-cell>
          <table:table-cell office:value-type="string" table:style-name="ce6">
            <text:p>QR245 -- .D56 2012eb</text:p>
          </table:table-cell>
          <table:table-cell office:value-type="float" office:value="589.9" table:style-name="ce20">
            <text:p>589.9</text:p>
          </table:table-cell>
          <table:table-cell office:value-type="string" table:style-name="ce23">
            <text:p>Dimorphic fungi: their importance as models for differentiation and fungal pathogenesi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uiz-Herrera,<text:s/><text:span text:style-name="T1">José</text:span></text:p>
          </table:table-cell>
          <table:table-cell office:value-type="string" table:style-name="ce6">
            <text:p>Bentham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175</text:p>
          </table:table-cell>
          <table:table-cell office:value-type="string" table:style-name="ce6">
            <text:p>http://portal.igpublish.com/iglibrary/search/BSPB0000175.html</text:p>
          </table:table-cell>
          <table:table-cell table:number-columns-repeated="16366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E <text:s/>Biochemistry and Molecular Biology - Medicine<text:s/></text:p>
          </table:table-cell>
          <table:table-cell office:value-type="float" office:value="9781608050161" table:style-name="ce7">
            <text:p>9781608050161</text:p>
          </table:table-cell>
          <table:table-cell office:value-type="float" office:value="9781608056118" table:style-name="ce7">
            <text:p>9781608056118</text:p>
          </table:table-cell>
          <table:table-cell office:value-type="string" table:style-name="ce6">
            <text:p>RC268.4 -- .M65 2012eb</text:p>
          </table:table-cell>
          <table:table-cell office:value-type="string" table:style-name="ce20">
            <text:p>616.99 a616.994071</text:p>
          </table:table-cell>
          <table:table-cell office:value-type="string" table:style-name="ce23">
            <text:p>Molecular oncology: principles and recent advan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macho, Javier</text:p>
          </table:table-cell>
          <table:table-cell office:value-type="string" table:style-name="ce6">
            <text:p>Bentham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113</text:p>
          </table:table-cell>
          <table:table-cell office:value-type="string" table:style-name="ce6">
            <text:p>http://portal.igpublish.com/iglibrary/search/BSPB0000113.html</text:p>
          </table:table-cell>
          <table:table-cell table:number-columns-repeated="16366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0 <text:s/>Environmental Protection and Agricultural Biotechnology<text:s/></text:p>
          </table:table-cell>
          <table:table-cell office:value-type="float" office:value="9780520957084" table:style-name="ce7">
            <text:p>9780520957084</text:p>
          </table:table-cell>
          <table:table-cell office:value-type="float" office:value="9780520277410" table:style-name="ce7">
            <text:p>9780520277410</text:p>
          </table:table-cell>
          <table:table-cell office:value-type="string" table:style-name="ce6">
            <text:p>HD9000.5 -- .C548 2014eb</text:p>
          </table:table-cell>
          <table:table-cell office:value-type="string" table:style-name="ce20">
            <text:p>338.1 C635</text:p>
          </table:table-cell>
          <table:table-cell office:value-type="string" table:style-name="ce23">
            <text:p>Balancing on a planet: the future of food and agricultu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leveland, David A.</text:p>
          </table:table-cell>
          <table:table-cell office:value-type="string" table:style-name="ce6">
            <text:p>UC Press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PB0000679</text:p>
          </table:table-cell>
          <table:table-cell office:value-type="string" table:style-name="ce6">
            <text:p>http://portal.igpublish.com/iglibrary/search/UCPB0000679.html</text:p>
          </table:table-cell>
          <table:table-cell table:number-columns-repeated="16366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L <text:s/>Medical Engineering<text:s/></text:p>
          </table:table-cell>
          <table:table-cell office:value-type="float" office:value="9781627053327" table:style-name="ce7">
            <text:p>9781627053327</text:p>
          </table:table-cell>
          <table:table-cell office:value-type="float" office:value="9781627053310" table:style-name="ce7">
            <text:p>9781627053310</text:p>
          </table:table-cell>
          <table:table-cell office:value-type="string" table:style-name="ce6">
            <text:p>R856 -- .T73 2014eb</text:p>
          </table:table-cell>
          <table:table-cell office:value-type="float" office:value="574" table:style-name="ce20">
            <text:p>574</text:p>
          </table:table-cell>
          <table:table-cell office:value-type="string" table:style-name="ce23">
            <text:p>Biomedical signals and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nquillo, Joseph V.</text:p>
          </table:table-cell>
          <table:table-cell office:value-type="string" table:style-name="ce6">
            <text:p>Morgan &amp; Claypool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020</text:p>
          </table:table-cell>
          <table:table-cell office:value-type="string" table:style-name="ce6">
            <text:p>http://portal.igpublish.com/iglibrary/search/MCPB0000020.html</text:p>
          </table:table-cell>
          <table:table-cell table:number-columns-repeated="16366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 <text:s/>Industrial Engineering and Management</text:p>
          </table:table-cell>
          <table:table-cell office:value-type="float" office:value="9781608458653" table:style-name="ce7">
            <text:p>9781608458653</text:p>
          </table:table-cell>
          <table:table-cell office:value-type="float" office:value="9781608458646" table:style-name="ce7">
            <text:p>9781608458646</text:p>
          </table:table-cell>
          <table:table-cell office:value-type="string" table:style-name="ce6">
            <text:p>TA177.4 -- .W45 2012eb</text:p>
          </table:table-cell>
          <table:table-cell office:value-type="string" table:style-name="ce20">
            <text:p>658.15</text:p>
          </table:table-cell>
          <table:table-cell office:value-type="string" table:style-name="ce23">
            <text:p>Fundamentals of engineering economics and decision analysi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Whitman, David L.; Terry, Rona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242</text:p>
          </table:table-cell>
          <table:table-cell office:value-type="string" table:style-name="ce6">
            <text:p>http://portal.igpublish.com/iglibrary/search/MCPB0000242.html</text:p>
          </table:table-cell>
          <table:table-cell table:number-columns-repeated="16366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<text:s/>Mathematics</text:p>
          </table:table-cell>
          <table:table-cell office:value-type="float" office:value="9781400850549" table:style-name="ce7">
            <text:p>9781400850549</text:p>
          </table:table-cell>
          <table:table-cell office:value-type="float" office:value="9780691160788" table:style-name="ce10">
            <text:p>9780691160788</text:p>
          </table:table-cell>
          <table:table-cell office:value-type="string" table:style-name="ce6">
            <text:p>QA406 -- .S66 2014eb</text:p>
          </table:table-cell>
          <table:table-cell office:value-type="string" table:style-name="ce20">
            <text:p>515.3533 223</text:p>
          </table:table-cell>
          <table:table-cell office:value-type="string" table:style-name="ce23">
            <text:p>Hangzhou lectures on eigenfunctions of the laplacia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ogge, Christopher D.</text:p>
          </table:table-cell>
          <table:table-cell office:value-type="string" table:style-name="ce6">
            <text:p>Princeton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2185</text:p>
          </table:table-cell>
          <table:table-cell office:value-type="string" table:style-name="ce6">
            <text:p>http://portal.igpublish.com/iglibrary/search/PUPB0002185.html</text:p>
          </table:table-cell>
          <table:table-cell table:number-columns-repeated="16366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<text:s/>Mathematics</text:p>
          </table:table-cell>
          <table:table-cell office:value-type="float" office:value="9781400852758" table:style-name="ce7">
            <text:p>9781400852758</text:p>
          </table:table-cell>
          <table:table-cell office:value-type="float" office:value="9780691162515" table:style-name="ce10">
            <text:p>9780691162515</text:p>
          </table:table-cell>
          <table:table-cell office:value-type="string" table:style-name="ce6">
            <text:p>QA329.6 -- .S77 2014eb</text:p>
          </table:table-cell>
          <table:table-cell office:value-type="string" table:style-name="ce20">
            <text:p>515.98 223</text:p>
          </table:table-cell>
          <table:table-cell office:value-type="string" table:style-name="ce23">
            <text:p>Multi-parameter singular integrals (Annals of mathematics studies number 189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treet, Brian</text:p>
          </table:table-cell>
          <table:table-cell office:value-type="string" table:style-name="ce6">
            <text:p>Princeton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2317</text:p>
          </table:table-cell>
          <table:table-cell office:value-type="string" table:style-name="ce6">
            <text:p>http://portal.igpublish.com/iglibrary/search/PUPB0002317.html</text:p>
          </table:table-cell>
          <table:table-cell table:number-columns-repeated="16366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<text:s/>Mathematics</text:p>
          </table:table-cell>
          <table:table-cell office:value-type="float" office:value="9781400851478" table:style-name="ce7">
            <text:p>9781400851478</text:p>
          </table:table-cell>
          <table:table-cell office:value-type="float" office:value="9780691161341" table:style-name="ce7">
            <text:p>9780691161341</text:p>
          </table:table-cell>
          <table:table-cell office:value-type="string" table:style-name="ce6">
            <text:p>QA613 -- .H634 2014eb</text:p>
          </table:table-cell>
          <table:table-cell office:value-type="string" table:style-name="ce20">
            <text:p>514.223 223</text:p>
          </table:table-cell>
          <table:table-cell office:value-type="string" table:style-name="ce23">
            <text:p>Hodge theor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ttani, Eduardo; El Zein, Fou</text:p>
          </table:table-cell>
          <table:table-cell office:value-type="string" table:style-name="ce6">
            <text:p>Princeton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PUPB0002311</text:p>
          </table:table-cell>
          <table:table-cell office:value-type="string" table:style-name="ce6">
            <text:p>http://portal.igpublish.com/iglibrary/search/PUPB0002311.html</text:p>
          </table:table-cell>
          <table:table-cell table:number-columns-repeated="16366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B <text:s/>Information II<text:s/></text:p>
          </table:table-cell>
          <table:table-cell office:value-type="float" office:value="9781608454938" table:style-name="ce7">
            <text:p>9781608454938</text:p>
          </table:table-cell>
          <table:table-cell office:value-type="float" office:value="9781608454921" table:style-name="ce7">
            <text:p>9781608454921</text:p>
          </table:table-cell>
          <table:table-cell office:value-type="string" table:style-name="ce6">
            <text:p>Q325.6 -- .S94 2010eb</text:p>
          </table:table-cell>
          <table:table-cell office:value-type="string" table:style-name="ce20">
            <text:p>004.22</text:p>
          </table:table-cell>
          <table:table-cell office:value-type="string" table:style-name="ce23">
            <text:p>Algorithms for reinforcement learn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zepesvari, Csaba</text:p>
          </table:table-cell>
          <table:table-cell office:value-type="string" table:style-name="ce6">
            <text:p>Morgan &amp; Claypool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146</text:p>
          </table:table-cell>
          <table:table-cell office:value-type="string" table:style-name="ce6">
            <text:p>http://portal.igpublish.com/iglibrary/search/MCPB0000146.html</text:p>
          </table:table-cell>
          <table:table-cell table:number-columns-repeated="16366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N <text:s/>Civil Engineering</text:p>
          </table:table-cell>
          <table:table-cell table:style-name="ce7"/>
          <table:table-cell office:value-type="float" office:value="9781593702335" table:style-name="ce7">
            <text:p>9781593702335</text:p>
          </table:table-cell>
          <table:table-cell office:value-type="string" table:style-name="ce7">
            <text:p>TH9182 .D86 2010</text:p>
          </table:table-cell>
          <table:table-cell office:value-type="string" table:style-name="ce20">
            <text:p><text:s/>628.9/25 222</text:p>
          </table:table-cell>
          <table:table-cell office:value-type="string" table:style-name="ce23">
            <text:p>Collapse of burning buildings: a guide to fireground safety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Vincent Dunn</text:p>
          </table:table-cell>
          <table:table-cell office:value-type="string" table:style-name="ce6">
            <text:p>PennWell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ENNWELLB0000182</text:p>
          </table:table-cell>
          <table:table-cell office:value-type="string" table:style-name="ce6">
            <text:p>http://portal.igpublish.com/iglibrary/search/PENNWELLB0000182.html</text:p>
          </table:table-cell>
          <table:table-cell table:number-columns-repeated="16366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08454686" table:style-name="ce7">
            <text:p>9781608454686</text:p>
          </table:table-cell>
          <table:table-cell office:value-type="float" office:value="9781608454679" table:style-name="ce7">
            <text:p>9781608454679</text:p>
          </table:table-cell>
          <table:table-cell office:value-type="string" table:style-name="ce6">
            <text:p>QA76.9.A73 -- E33 2010eb</text:p>
          </table:table-cell>
          <table:table-cell office:value-type="string" table:style-name="ce20">
            <text:p>004.22</text:p>
          </table:table-cell>
          <table:table-cell office:value-type="string" table:style-name="ce23">
            <text:p>Computer architecture performance evaluation method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eckhout, Lieven</text:p>
          </table:table-cell>
          <table:table-cell office:value-type="string" table:style-name="ce6">
            <text:p>Morgan &amp; Claypool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142</text:p>
          </table:table-cell>
          <table:table-cell office:value-type="string" table:style-name="ce6">
            <text:p>http://portal.igpublish.com/iglibrary/search/MCPB0000142.html</text:p>
          </table:table-cell>
          <table:table-cell table:number-columns-repeated="16366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3 <text:s/>Physics<text:s text:c="14"/></text:p>
          </table:table-cell>
          <table:table-cell office:value-type="float" office:value="9781400834068" table:style-name="ce7">
            <text:p>9781400834068</text:p>
          </table:table-cell>
          <table:table-cell office:value-type="float" office:value="9780691145167" table:style-name="ce7">
            <text:p>9780691145167</text:p>
          </table:table-cell>
          <table:table-cell office:value-type="string" table:style-name="ce6">
            <text:p>QB806 -- .L64 2010eb</text:p>
          </table:table-cell>
          <table:table-cell office:value-type="string" table:style-name="ce20">
            <text:p>523.1 222</text:p>
          </table:table-cell>
          <table:table-cell office:value-type="string" table:style-name="ce23">
            <text:p>How did the first stars and galaxies form?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oeb, Abraham</text:p>
          </table:table-cell>
          <table:table-cell office:value-type="string" table:style-name="ce6">
            <text:p>Princeton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1053</text:p>
          </table:table-cell>
          <table:table-cell office:value-type="string" table:style-name="ce6">
            <text:p>http://portal.igpublish.com/iglibrary/search/PUPB0001053.html</text:p>
          </table:table-cell>
          <table:table-cell table:number-columns-repeated="16366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08454563" table:style-name="ce7">
            <text:p>9781608454563</text:p>
          </table:table-cell>
          <table:table-cell office:value-type="float" office:value="9781608454556" table:style-name="ce7">
            <text:p>9781608454556</text:p>
          </table:table-cell>
          <table:table-cell office:value-type="string" table:style-name="ce6">
            <text:p>QA402 -- .N44 2010eb</text:p>
          </table:table-cell>
          <table:table-cell office:value-type="string" table:style-name="ce20">
            <text:p>003.76</text:p>
          </table:table-cell>
          <table:table-cell office:value-type="string" table:style-name="ce23">
            <text:p>Stochastic network optimization with application to communication and queueing system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eely, Michael</text:p>
          </table:table-cell>
          <table:table-cell office:value-type="string" table:style-name="ce6">
            <text:p>Morgan &amp; Claypool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138</text:p>
          </table:table-cell>
          <table:table-cell office:value-type="string" table:style-name="ce6">
            <text:p>http://portal.igpublish.com/iglibrary/search/MCPB0000138.html</text:p>
          </table:table-cell>
          <table:table-cell table:number-columns-repeated="16366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J <text:s/>Aerospace Research Program<text:s/></text:p>
          </table:table-cell>
          <table:table-cell office:value-type="float" office:value="9781608050246" table:style-name="ce7">
            <text:p>9781608050246</text:p>
          </table:table-cell>
          <table:table-cell office:value-type="float" office:value="9781608053261" table:style-name="ce10">
            <text:p>9781608053261</text:p>
          </table:table-cell>
          <table:table-cell office:value-type="string" table:style-name="ce7">
            <text:p>TL910 .S77 2010eb</text:p>
          </table:table-cell>
          <table:table-cell office:value-type="float" office:value="629.1" table:style-name="ce20">
            <text:p>629.1</text:p>
          </table:table-cell>
          <table:table-cell office:value-type="string" table:style-name="ce23">
            <text:p>Structural failure analysis and prediction methods for aerospace vehicles and structur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hirakova, Elena A.</text:p>
          </table:table-cell>
          <table:table-cell office:value-type="string" table:style-name="ce6">
            <text:p>Bentham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015</text:p>
          </table:table-cell>
          <table:table-cell office:value-type="string" table:style-name="ce6">
            <text:p>http://portal.igpublish.com/iglibrary/search/BSPB0000015.html</text:p>
          </table:table-cell>
          <table:table-cell table:number-columns-repeated="16366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 <text:s text:c="3"/>Microelectronic Engineering<text:s/></text:p>
          </table:table-cell>
          <table:table-cell office:value-type="float" office:value="9781608453887" table:style-name="ce7">
            <text:p>9781608453887</text:p>
          </table:table-cell>
          <table:table-cell office:value-type="float" office:value="9781608453870" table:style-name="ce7">
            <text:p>9781608453870</text:p>
          </table:table-cell>
          <table:table-cell office:value-type="string" table:style-name="ce6">
            <text:p>TK7882.S65 -- A88 2010eb</text:p>
          </table:table-cell>
          <table:table-cell office:value-type="float" office:value="621.38199999999995" table:style-name="ce20">
            <text:p>621.382</text:p>
          </table:table-cell>
          <table:table-cell office:value-type="string" table:style-name="ce23">
            <text:p>Algorithms and software for predictive and perceptual modeling of speech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tti, Venkatraman</text:p>
          </table:table-cell>
          <table:table-cell office:value-type="string" table:style-name="ce6">
            <text:p>Morgan &amp; Claypool</text:p>
          </table:table-cell>
          <table:table-cell office:value-type="float" office:value="2011" table:style-name="ce9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125</text:p>
          </table:table-cell>
          <table:table-cell office:value-type="string" table:style-name="ce6">
            <text:p>http://portal.igpublish.com/iglibrary/search/MCPB0000125.html</text:p>
          </table:table-cell>
          <table:table-cell table:number-columns-repeated="16366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08454594" table:style-name="ce7">
            <text:p>9781608454594</text:p>
          </table:table-cell>
          <table:table-cell office:value-type="float" office:value="9781608454587" table:style-name="ce7">
            <text:p>9781608454587</text:p>
          </table:table-cell>
          <table:table-cell office:value-type="string" table:style-name="ce6">
            <text:p>QA141.4 -- .H39 2011eb</text:p>
          </table:table-cell>
          <table:table-cell office:value-type="string" table:style-name="ce20">
            <text:p>005.16</text:p>
          </table:table-cell>
          <table:table-cell office:value-type="string" table:style-name="ce23">
            <text:p>Dynamic binary modification: tools,techniques,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azelwood, Kim</text:p>
          </table:table-cell>
          <table:table-cell office:value-type="string" table:style-name="ce6">
            <text:p>Morgan &amp; Claypool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139</text:p>
          </table:table-cell>
          <table:table-cell office:value-type="string" table:style-name="ce6">
            <text:p>http://portal.igpublish.com/iglibrary/search/MCPB0000139.html</text:p>
          </table:table-cell>
          <table:table-cell table:number-columns-repeated="16366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 <text:s text:c="3"/>Metal and Ceramics Program<text:s/></text:p>
          </table:table-cell>
          <table:table-cell office:value-type="float" office:value="9781615039883" table:style-name="ce7">
            <text:p>9781615039883</text:p>
          </table:table-cell>
          <table:table-cell office:value-type="float" office:value="9781615038442" table:style-name="ce7">
            <text:p>9781615038442</text:p>
          </table:table-cell>
          <table:table-cell office:value-type="string" table:style-name="ce6">
            <text:p>TS250 -- .S54 2012eb</text:p>
          </table:table-cell>
          <table:table-cell office:value-type="float" office:value="629.13400000000001" table:style-name="ce20">
            <text:p>629.134</text:p>
          </table:table-cell>
          <table:table-cell office:value-type="string" table:style-name="ce23">
            <text:p>Sheet metal forming: processes and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tan, Taylan</text:p>
          </table:table-cell>
          <table:table-cell office:value-type="string" table:style-name="ce6">
            <text:p>ASM Internationa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ASMIB0000153</text:p>
          </table:table-cell>
          <table:table-cell office:value-type="string" table:style-name="ce6">
            <text:p>http://portal.igpublish.com/iglibrary/search/ASMIB0000153.html</text:p>
          </table:table-cell>
          <table:table-cell table:number-columns-repeated="16366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Q <text:s/>Telecommunication</text:p>
          </table:table-cell>
          <table:table-cell office:value-type="float" office:value="9781598292695" table:style-name="ce7">
            <text:p>9781598292695</text:p>
          </table:table-cell>
          <table:table-cell office:value-type="float" office:value="9781598292688" table:style-name="ce7">
            <text:p>9781598292688</text:p>
          </table:table-cell>
          <table:table-cell office:value-type="string" table:style-name="ce6">
            <text:p>T57.9 -- .T727 2012eb</text:p>
          </table:table-cell>
          <table:table-cell office:value-type="string" table:style-name="ce20">
            <text:p>519.82</text:p>
          </table:table-cell>
          <table:table-cell office:value-type="string" table:style-name="ce23">
            <text:p>A tutorial on queuing and trunking with applications to commun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nter, William H.; MacKenzie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522</text:p>
          </table:table-cell>
          <table:table-cell office:value-type="string" table:style-name="ce6">
            <text:p>http://portal.igpublish.com/iglibrary/search/MCPB0000522.html</text:p>
          </table:table-cell>
          <table:table-cell table:number-columns-repeated="16366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C <text:s/>Physiology<text:s/></text:p>
          </table:table-cell>
          <table:table-cell office:value-type="float" office:value="9781615043798" table:style-name="ce7">
            <text:p>9781615043798</text:p>
          </table:table-cell>
          <table:table-cell office:value-type="float" office:value="9781615043781" table:style-name="ce7">
            <text:p>9781615043781</text:p>
          </table:table-cell>
          <table:table-cell office:value-type="string" table:style-name="ce6">
            <text:p>QP552.A87 -- M65 2012eb</text:p>
          </table:table-cell>
          <table:table-cell office:value-type="float" office:value="572.69600000000003" table:style-name="ce20">
            <text:p>572.696</text:p>
          </table:table-cell>
          <table:table-cell office:value-type="string" table:style-name="ce23">
            <text:p>ABC transporters in human diseas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oitra, Karobi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335</text:p>
          </table:table-cell>
          <table:table-cell office:value-type="string" table:style-name="ce6">
            <text:p>http://portal.igpublish.com/iglibrary/search/MCPB0000335.html</text:p>
          </table:table-cell>
          <table:table-cell table:number-columns-repeated="16366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3 <text:s/>Chemical Engineering<text:s/></text:p>
          </table:table-cell>
          <table:table-cell office:value-type="float" office:value="9781847355195" table:style-name="ce7">
            <text:p>9781847355195</text:p>
          </table:table-cell>
          <table:table-cell office:value-type="float" office:value="9781847355171" table:style-name="ce7">
            <text:p>9781847355171</text:p>
          </table:table-cell>
          <table:table-cell office:value-type="string" table:style-name="ce6">
            <text:p>TS255 -- .D47 2012eb</text:p>
          </table:table-cell>
          <table:table-cell office:value-type="float" office:value="668.41200000000003" table:style-name="ce20">
            <text:p>668.412</text:p>
          </table:table-cell>
          <table:table-cell office:value-type="string" table:style-name="ce23">
            <text:p>Design of extrusion forming tool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rneiro, Olga</text:p>
          </table:table-cell>
          <table:table-cell office:value-type="string" table:style-name="ce6">
            <text:p>iSmithers Rapra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ISMITHERSB0000271</text:p>
          </table:table-cell>
          <table:table-cell office:value-type="string" table:style-name="ce6">
            <text:p>http://portal.igpublish.com/iglibrary/search/ISMITHERSB0000271.html</text:p>
          </table:table-cell>
          <table:table-cell table:number-columns-repeated="16366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08458486" table:style-name="ce7">
            <text:p>9781608458486</text:p>
          </table:table-cell>
          <table:table-cell office:value-type="float" office:value="9781608458479" table:style-name="ce7">
            <text:p>9781608458479</text:p>
          </table:table-cell>
          <table:table-cell office:value-type="string" table:style-name="ce6">
            <text:p>QA76.9.A25 -- K36 2012eb</text:p>
          </table:table-cell>
          <table:table-cell office:value-type="string" table:style-name="ce20">
            <text:p>006.4 K16</text:p>
          </table:table-cell>
          <table:table-cell office:value-type="string" table:style-name="ce23">
            <text:p>Enhancing information security and privacy by combining biometrics with cryptograph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anade, Sanjay; Petrovska-Dela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237</text:p>
          </table:table-cell>
          <table:table-cell office:value-type="string" table:style-name="ce6">
            <text:p>http://portal.igpublish.com/iglibrary/search/MCPB0000237.html</text:p>
          </table:table-cell>
          <table:table-cell table:number-columns-repeated="16366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 <text:s text:c="3"/>Metal and Ceramics Program<text:s/></text:p>
          </table:table-cell>
          <table:table-cell office:value-type="float" office:value="9781615039906" table:style-name="ce7">
            <text:p>9781615039906</text:p>
          </table:table-cell>
          <table:table-cell office:value-type="float" office:value="9781615038497" table:style-name="ce7">
            <text:p>9781615038497</text:p>
          </table:table-cell>
          <table:table-cell office:value-type="string" table:style-name="ce7">
            <text:p>TS552 .L54 2012</text:p>
          </table:table-cell>
          <table:table-cell office:value-type="float" office:value="660.28442199999995" table:style-name="ce20">
            <text:p>660.284422</text:p>
          </table:table-cell>
          <table:table-cell office:value-type="string" table:style-name="ce23">
            <text:p>Lightweight materials: understanding the bas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mpbell, F.C.</text:p>
          </table:table-cell>
          <table:table-cell office:value-type="string" table:style-name="ce6">
            <text:p>ASM Internationa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ASMIB0000154</text:p>
          </table:table-cell>
          <table:table-cell office:value-type="string" table:style-name="ce6">
            <text:p>http://portal.igpublish.com/iglibrary/search/ASMIB0000154.html</text:p>
          </table:table-cell>
          <table:table-cell table:number-columns-repeated="16366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C <text:s/>Physiology<text:s/></text:p>
          </table:table-cell>
          <table:table-cell office:value-type="float" office:value="9781615043583" table:style-name="ce7">
            <text:p>9781615043583</text:p>
          </table:table-cell>
          <table:table-cell office:value-type="float" office:value="9781615043576" table:style-name="ce7">
            <text:p>9781615043576</text:p>
          </table:table-cell>
          <table:table-cell office:value-type="string" table:style-name="ce6">
            <text:p>QP151 -- .G78 2012eb</text:p>
          </table:table-cell>
          <table:table-cell office:value-type="float" office:value="616.33000000000004" table:style-name="ce20">
            <text:p>616.33</text:p>
          </table:table-cell>
          <table:table-cell office:value-type="string" table:style-name="ce23">
            <text:p>Neural control of gastrointestinal func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rundy, David; Brookes, Simon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328</text:p>
          </table:table-cell>
          <table:table-cell office:value-type="string" table:style-name="ce6">
            <text:p>http://portal.igpublish.com/iglibrary/search/MCPB0000328.html</text:p>
          </table:table-cell>
          <table:table-cell table:number-columns-repeated="16366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27051446" table:style-name="ce7">
            <text:p>9781627051446</text:p>
          </table:table-cell>
          <table:table-cell office:value-type="float" office:value="9781627051439" table:style-name="ce7">
            <text:p>9781627051439</text:p>
          </table:table-cell>
          <table:table-cell office:value-type="string" table:style-name="ce6">
            <text:p>QA403.5 -- .H46 2013eb</text:p>
          </table:table-cell>
          <table:table-cell office:value-type="float" office:value="621.38220000000001" table:style-name="ce20">
            <text:p>621.3822</text:p>
          </table:table-cell>
          <table:table-cell office:value-type="string" table:style-name="ce23">
            <text:p>DFT-domain based single-microphone noise reduction for speech enhancement: A survey of the stateof- the-art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endriks, Richard C.; Gerkmann</text:p>
          </table:table-cell>
          <table:table-cell office:value-type="string" table:style-name="ce6">
            <text:p>Morgan &amp; Claypool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404</text:p>
          </table:table-cell>
          <table:table-cell office:value-type="string" table:style-name="ce6">
            <text:p>http://portal.igpublish.com/iglibrary/search/MCPB0000404.html</text:p>
          </table:table-cell>
          <table:table-cell table:number-columns-repeated="16366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27050791" table:style-name="ce7">
            <text:p>9781627050791</text:p>
          </table:table-cell>
          <table:table-cell office:value-type="float" office:value="9781627050784" table:style-name="ce7">
            <text:p>9781627050784</text:p>
          </table:table-cell>
          <table:table-cell office:value-type="string" table:style-name="ce6">
            <text:p>QA76.9.D3 -- R64 2013eb</text:p>
          </table:table-cell>
          <table:table-cell office:value-type="string" table:style-name="ce20">
            <text:p>025.04 R625</text:p>
          </table:table-cell>
          <table:table-cell office:value-type="string" table:style-name="ce23">
            <text:p>Information retrieval models: foundations and relationship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elleke, Thomas</text:p>
          </table:table-cell>
          <table:table-cell office:value-type="string" table:style-name="ce6">
            <text:p>Morgan &amp; Claypool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386</text:p>
          </table:table-cell>
          <table:table-cell office:value-type="string" table:style-name="ce6">
            <text:p>http://portal.igpublish.com/iglibrary/search/MCPB0000386.html</text:p>
          </table:table-cell>
          <table:table-cell table:number-columns-repeated="16366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<text:s/>Mathematics</text:p>
          </table:table-cell>
          <table:table-cell table:style-name="ce7"/>
          <table:table-cell office:value-type="float" office:value="9789380250441" table:style-name="ce7">
            <text:p>9789380250441</text:p>
          </table:table-cell>
          <table:table-cell office:value-type="string" table:style-name="ce7">
            <text:p>QA273 P35 2013</text:p>
          </table:table-cell>
          <table:table-cell office:value-type="float" office:value="519.1" table:style-name="ce20">
            <text:p>519.1</text:p>
          </table:table-cell>
          <table:table-cell office:value-type="string" table:style-name="ce23">
            <text:p>Probability theory: a foundational course(texts and readings in mathematics - 63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kshirajan, R.P</text:p>
          </table:table-cell>
          <table:table-cell office:value-type="string" table:style-name="ce6">
            <text:p>Hindustan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HBAB0000079</text:p>
          </table:table-cell>
          <table:table-cell office:value-type="string" table:style-name="ce6">
            <text:p>http://portal.igpublish.com/iglibrary/search/HBAB0000079.html</text:p>
          </table:table-cell>
          <table:table-cell table:number-columns-repeated="16366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08459193" table:style-name="ce7">
            <text:p>9781608459193</text:p>
          </table:table-cell>
          <table:table-cell office:value-type="float" office:value="9781608459186" table:style-name="ce7">
            <text:p>9781608459186</text:p>
          </table:table-cell>
          <table:table-cell office:value-type="string" table:style-name="ce6">
            <text:p>TA1637 -- .L89 2013eb</text:p>
          </table:table-cell>
          <table:table-cell office:value-type="string" table:style-name="ce20">
            <text:p>621.367 L977</text:p>
          </table:table-cell>
          <table:table-cell office:value-type="string" table:style-name="ce23">
            <text:p>Visual information retrieval using java and LIR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ux, Mathias; Marques, Oge</text:p>
          </table:table-cell>
          <table:table-cell office:value-type="string" table:style-name="ce6">
            <text:p>Morgan &amp; Claypool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258</text:p>
          </table:table-cell>
          <table:table-cell office:value-type="string" table:style-name="ce6">
            <text:p>http://portal.igpublish.com/iglibrary/search/MCPB0000258.html</text:p>
          </table:table-cell>
          <table:table-cell table:number-columns-repeated="16366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F <text:s/>Polymer Science and Engineering<text:s text:c="3"/></text:p>
          </table:table-cell>
          <table:table-cell office:value-type="float" office:value="9781847355096" table:style-name="ce10">
            <text:p>9781847355096</text:p>
          </table:table-cell>
          <table:table-cell office:value-type="float" office:value="9781847355072" table:style-name="ce7">
            <text:p>9781847355072</text:p>
          </table:table-cell>
          <table:table-cell office:value-type="string" table:style-name="ce6">
            <text:p>TA418.9.P6 -- P37 2011eb</text:p>
          </table:table-cell>
          <table:table-cell office:value-type="string" table:style-name="ce20">
            <text:p>620.1/16</text:p>
          </table:table-cell>
          <table:table-cell office:value-type="string" table:style-name="ce23">
            <text:p>Update on Silica-based Mesoporous Materials for Biomedical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asqua, Luigi</text:p>
          </table:table-cell>
          <table:table-cell office:value-type="string" table:style-name="ce6">
            <text:p>iSmithers Rapra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ISMITHERSB0000228</text:p>
          </table:table-cell>
          <table:table-cell office:value-type="string" table:style-name="ce6">
            <text:p>http://portal.igpublish.com/iglibrary/search/ISMITHERSB0000228.html</text:p>
          </table:table-cell>
          <table:table-cell table:number-columns-repeated="16366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 <text:s/>Industrial Engineering and Management</text:p>
          </table:table-cell>
          <table:table-cell office:value-type="float" office:value="9781608053087" table:style-name="ce7">
            <text:p>9781608053087</text:p>
          </table:table-cell>
          <table:table-cell office:value-type="float" office:value="9781608055050" table:style-name="ce7">
            <text:p>9781608055050</text:p>
          </table:table-cell>
          <table:table-cell office:value-type="string" table:style-name="ce6">
            <text:p>TA403 -- .A38 2012eb</text:p>
          </table:table-cell>
          <table:table-cell office:value-type="float" office:value="620.11" table:style-name="ce20">
            <text:p>620.11</text:p>
          </table:table-cell>
          <table:table-cell office:value-type="string" table:style-name="ce23">
            <text:p>Advanced materials for membrane prepar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Buonomenna, Maria Giovanna</text:p>
          </table:table-cell>
          <table:table-cell office:value-type="string" table:style-name="ce6">
            <text:p>Bentham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188</text:p>
          </table:table-cell>
          <table:table-cell office:value-type="string" table:style-name="ce6">
            <text:p>http://portal.igpublish.com/iglibrary/search/BSPB0000188.html</text:p>
          </table:table-cell>
          <table:table-cell table:number-columns-repeated="16366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2 <text:s/>Mathematics</text:p>
          </table:table-cell>
          <table:table-cell office:value-type="float" office:value="9780226237909" table:style-name="ce7">
            <text:p>9780226237909</text:p>
          </table:table-cell>
          <table:table-cell office:value-type="float" office:value="9780226237886" table:style-name="ce7">
            <text:p>9780226237886</text:p>
          </table:table-cell>
          <table:table-cell office:value-type="string" table:style-name="ce7">
            <text:p>QA613 .G465 2011</text:p>
          </table:table-cell>
          <table:table-cell office:value-type="string" table:style-name="ce20">
            <text:p>516/.11 222</text:p>
          </table:table-cell>
          <table:table-cell office:value-type="string" table:style-name="ce23">
            <text:p>Geometry, rigidity, and group ac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Zimmer. Robert J<text:s/></text:p>
          </table:table-cell>
          <table:table-cell office:value-type="string" table:style-name="ce6">
            <text:p>University of Chicago Press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UCHIB0001517</text:p>
          </table:table-cell>
          <table:table-cell office:value-type="string" table:style-name="ce6">
            <text:p>http://portal.igpublish.com/iglibrary/search/UCHIB0001517.html</text:p>
          </table:table-cell>
          <table:table-cell table:number-columns-repeated="16366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27050593" table:style-name="ce7">
            <text:p>9781627050593</text:p>
          </table:table-cell>
          <table:table-cell office:value-type="float" office:value="9781627050586" table:style-name="ce7">
            <text:p>9781627050586</text:p>
          </table:table-cell>
          <table:table-cell office:value-type="string" table:style-name="ce6">
            <text:p>TJ211 -- .H49 2013eb</text:p>
          </table:table-cell>
          <table:table-cell office:value-type="string" table:style-name="ce20">
            <text:p>629.892</text:p>
          </table:table-cell>
          <table:table-cell office:value-type="string" table:style-name="ce23">
            <text:p>Essential principles for autonomous robot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Hexmoor, Henry</text:p>
          </table:table-cell>
          <table:table-cell office:value-type="string" table:style-name="ce6">
            <text:p>Morgan &amp; Claypool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383</text:p>
          </table:table-cell>
          <table:table-cell office:value-type="string" table:style-name="ce6">
            <text:p>http://portal.igpublish.com/iglibrary/search/MCPB0000383.html</text:p>
          </table:table-cell>
          <table:table-cell table:number-columns-repeated="16366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/text:p>
          </table:table-cell>
          <table:table-cell office:value-type="float" office:value="9781627052542" table:style-name="ce7">
            <text:p>9781627052542</text:p>
          </table:table-cell>
          <table:table-cell office:value-type="float" office:value="9781627052535" table:style-name="ce7">
            <text:p>9781627052535</text:p>
          </table:table-cell>
          <table:table-cell office:value-type="string" table:style-name="ce6">
            <text:p>TJ223.P76 -- B272 2013eb</text:p>
          </table:table-cell>
          <table:table-cell office:value-type="string" table:style-name="ce20">
            <text:p>629.89</text:p>
          </table:table-cell>
          <table:table-cell office:value-type="string" table:style-name="ce23">
            <text:p>Arduino microcontroller processing for everyone!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Barrett, Steven F.</text:p>
          </table:table-cell>
          <table:table-cell office:value-type="string" table:style-name="ce6">
            <text:p>Morgan &amp; Claypool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422</text:p>
          </table:table-cell>
          <table:table-cell office:value-type="string" table:style-name="ce6">
            <text:p>http://portal.igpublish.com/iglibrary/search/MCPB0000422.html</text:p>
          </table:table-cell>
          <table:table-cell table:number-columns-repeated="16366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Q <text:s/>Telecommunication<text:s/></text:p>
          </table:table-cell>
          <table:table-cell office:value-type="float" office:value="9781598298086" table:style-name="ce7">
            <text:p>9781598298086</text:p>
          </table:table-cell>
          <table:table-cell office:value-type="float" office:value="9781598298079" table:style-name="ce7">
            <text:p>9781598298079</text:p>
          </table:table-cell>
          <table:table-cell office:value-type="string" table:style-name="ce6">
            <text:p>Q360 -- .G53 2013eb</text:p>
          </table:table-cell>
          <table:table-cell office:value-type="string" table:style-name="ce20">
            <text:p>001.5</text:p>
          </table:table-cell>
          <table:table-cell office:value-type="string" table:style-name="ce23">
            <text:p>Information theory and rate distortion theory for communications and compres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ibson, Jerry</text:p>
          </table:table-cell>
          <table:table-cell office:value-type="string" table:style-name="ce6">
            <text:p>Morgan &amp; Claypool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021</text:p>
          </table:table-cell>
          <table:table-cell office:value-type="string" table:style-name="ce6">
            <text:p>http://portal.igpublish.com/iglibrary/search/MCPB0000021.html</text:p>
          </table:table-cell>
          <table:table-cell table:number-columns-repeated="16366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E <text:s/>Optic-Electronic Engineering<text:s/></text:p>
          </table:table-cell>
          <table:table-cell office:value-type="float" office:value="9781608053407" table:style-name="ce7">
            <text:p>9781608053407</text:p>
          </table:table-cell>
          <table:table-cell office:value-type="float" office:value="9781608056415" table:style-name="ce7">
            <text:p>9781608056415</text:p>
          </table:table-cell>
          <table:table-cell office:value-type="string" table:style-name="ce6">
            <text:p>TA1677 -- .I62 2012eb</text:p>
          </table:table-cell>
          <table:table-cell office:value-type="float" office:value="600" table:style-name="ce20">
            <text:p>600</text:p>
          </table:table-cell>
          <table:table-cell office:value-type="string" table:style-name="ce23">
            <text:p>Industrial applications of laser remote sens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ukuchi, Tetsuo</text:p>
          </table:table-cell>
          <table:table-cell office:value-type="string" table:style-name="ce6">
            <text:p>Bentham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151</text:p>
          </table:table-cell>
          <table:table-cell office:value-type="string" table:style-name="ce6">
            <text:p>http://portal.igpublish.com/iglibrary/search/BSPB0000151.html</text:p>
          </table:table-cell>
          <table:table-cell table:number-columns-repeated="16366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E <text:s/>Optic-Electronic Engineering<text:s/></text:p>
          </table:table-cell>
          <table:table-cell office:value-type="float" office:value="9781608054480" table:style-name="ce7">
            <text:p>9781608054480</text:p>
          </table:table-cell>
          <table:table-cell office:value-type="float" office:value="9781608055074" table:style-name="ce7">
            <text:p>9781608055074</text:p>
          </table:table-cell>
          <table:table-cell office:value-type="string" table:style-name="ce7">
            <text:p>QD924</text:p>
          </table:table-cell>
          <table:table-cell office:value-type="float" office:value="621.36" table:style-name="ce20">
            <text:p>621.36</text:p>
          </table:table-cell>
          <table:table-cell office:value-type="string" table:style-name="ce23">
            <text:p>Photonic bandgap structures novel technological platforms for physical, chemical and biological sens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isco, Marco</text:p>
          </table:table-cell>
          <table:table-cell office:value-type="string" table:style-name="ce6">
            <text:p>Bentham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196</text:p>
          </table:table-cell>
          <table:table-cell office:value-type="string" table:style-name="ce6">
            <text:p>http://portal.igpublish.com/iglibrary/search/BSPB0000196.html</text:p>
          </table:table-cell>
          <table:table-cell table:number-columns-repeated="16366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U <text:s/>Semi-conductor and Flat-panel Display Manufacturing Equipments<text:s/></text:p>
          </table:table-cell>
          <table:table-cell office:value-type="float" office:value="9781608050529" table:style-name="ce7">
            <text:p>9781608050529</text:p>
          </table:table-cell>
          <table:table-cell office:value-type="float" office:value="9781608054152" table:style-name="ce7">
            <text:p>9781608054152</text:p>
          </table:table-cell>
          <table:table-cell office:value-type="string" table:style-name="ce7">
            <text:p>TK7871.85 .A38 2011eb</text:p>
          </table:table-cell>
          <table:table-cell office:value-type="float" office:value="621.38152000000002" table:style-name="ce20">
            <text:p>621.38152</text:p>
          </table:table-cell>
          <table:table-cell office:value-type="string" table:style-name="ce23">
            <text:p>Advances in III-V Semiconductor Nanowires and Nanodevi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i, Jianye</text:p>
          </table:table-cell>
          <table:table-cell office:value-type="string" table:style-name="ce6">
            <text:p>Bentham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110</text:p>
          </table:table-cell>
          <table:table-cell office:value-type="string" table:style-name="ce6">
            <text:p>http://portal.igpublish.com/iglibrary/search/BSPB0000110.html</text:p>
          </table:table-cell>
          <table:table-cell table:number-columns-repeated="16366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 <text:s text:c="3"/>Biomedical Engineering<text:s/></text:p>
          </table:table-cell>
          <table:table-cell office:value-type="float" office:value="9781608054626" table:style-name="ce7">
            <text:p>9781608054626</text:p>
          </table:table-cell>
          <table:table-cell office:value-type="float" office:value="9781608055562" table:style-name="ce7">
            <text:p>9781608055562</text:p>
          </table:table-cell>
          <table:table-cell office:value-type="string" table:style-name="ce6">
            <text:p>R857.N34 -- S87 2012eb</text:p>
          </table:table-cell>
          <table:table-cell office:value-type="float" office:value="610.28" table:style-name="ce20">
            <text:p>610.28</text:p>
          </table:table-cell>
          <table:table-cell office:value-type="string" table:style-name="ce23">
            <text:p>Surface tailoring of inorganic materials for biomedical appl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ia Rimondini</text:p>
          </table:table-cell>
          <table:table-cell office:value-type="string" table:style-name="ce6">
            <text:p>Bentham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201</text:p>
          </table:table-cell>
          <table:table-cell office:value-type="string" table:style-name="ce6">
            <text:p>http://portal.igpublish.com/iglibrary/search/BSPB0000201.html</text:p>
          </table:table-cell>
          <table:table-cell table:number-columns-repeated="16366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N <text:s/>Civil Engineering</text:p>
          </table:table-cell>
          <table:table-cell office:value-type="float" office:value="9781621984184" table:style-name="ce7">
            <text:p>9781621984184</text:p>
          </table:table-cell>
          <table:table-cell office:value-type="float" office:value="9780580675089" table:style-name="ce7">
            <text:p>9780580675089</text:p>
          </table:table-cell>
          <table:table-cell office:value-type="string" table:style-name="ce7">
            <text:p>TH1065</text:p>
          </table:table-cell>
          <table:table-cell office:value-type="string" table:style-name="ce20">
            <text:p>693.82 22</text:p>
          </table:table-cell>
          <table:table-cell office:value-type="string" table:style-name="ce23">
            <text:p>The BS 9999 handbook: effective fire safety in the design, management and use of building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Green, Michael;Joinson, Jonath</text:p>
          </table:table-cell>
          <table:table-cell office:value-type="string" table:style-name="ce6">
            <text:p>British Standards Institution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IB0000091</text:p>
          </table:table-cell>
          <table:table-cell office:value-type="string" table:style-name="ce6">
            <text:p>http://portal.igpublish.com/iglibrary/search/BSIB0000091.html</text:p>
          </table:table-cell>
          <table:table-cell table:number-columns-repeated="16366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1 <text:s/>Botany<text:s/></text:p>
          </table:table-cell>
          <table:table-cell office:value-type="float" office:value="9781400851850" table:style-name="ce7">
            <text:p>9781400851850</text:p>
          </table:table-cell>
          <table:table-cell office:value-type="float" office:value="9780691145792" table:style-name="ce7">
            <text:p>9780691145792</text:p>
          </table:table-cell>
          <table:table-cell office:value-type="string" table:style-name="ce6">
            <text:p>QK133 -- .S645 2014eb</text:p>
          </table:table-cell>
          <table:table-cell office:value-type="string" table:style-name="ce20">
            <text:p>582.160978 223</text:p>
          </table:table-cell>
          <table:table-cell office:value-type="string" table:style-name="ce23">
            <text:p>Trees of Western North Americ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pellenberg, Richard; Earle, C</text:p>
          </table:table-cell>
          <table:table-cell office:value-type="string" table:style-name="ce6">
            <text:p>Princeton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PUPB0002315</text:p>
          </table:table-cell>
          <table:table-cell office:value-type="string" table:style-name="ce6">
            <text:p>http://portal.igpublish.com/iglibrary/search/PUPB0002315.html</text:p>
          </table:table-cell>
          <table:table-cell table:number-columns-repeated="16366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 <text:s/>Zoology<text:s/></text:p>
          </table:table-cell>
          <table:table-cell office:value-type="float" office:value="9780226440118" table:style-name="ce7">
            <text:p>9780226440118</text:p>
          </table:table-cell>
          <table:table-cell office:value-type="float" office:value="9780226440095" table:style-name="ce7">
            <text:p>9780226440095</text:p>
          </table:table-cell>
          <table:table-cell office:value-type="string" table:style-name="ce7">
            <text:p>SF408 .W55 2010</text:p>
          </table:table-cell>
          <table:table-cell office:value-type="string" table:style-name="ce20">
            <text:p>636.088/9 222</text:p>
          </table:table-cell>
          <table:table-cell office:value-type="string" table:style-name="ce23">
            <text:p>Wild mammals in captivity: principles and techniques for zoo management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Kleiman,Devra G.,Thompson, Kat</text:p>
          </table:table-cell>
          <table:table-cell office:value-type="string" table:style-name="ce6">
            <text:p>University of Chicago Press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UCHIB0001256</text:p>
          </table:table-cell>
          <table:table-cell office:value-type="string" table:style-name="ce6">
            <text:p>http://portal.igpublish.com/iglibrary/search/UCHIB0001256.html</text:p>
          </table:table-cell>
          <table:table-cell table:number-columns-repeated="16366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HJ <text:s/>Sociology, Social Welfare and Social Work<text:s/></text:p>
          </table:table-cell>
          <table:table-cell office:value-type="float" office:value="9781608051762" table:style-name="ce7">
            <text:p>9781608051762</text:p>
          </table:table-cell>
          <table:table-cell office:value-type="float" office:value="9781608051793" table:style-name="ce7">
            <text:p>9781608051793</text:p>
          </table:table-cell>
          <table:table-cell office:value-type="string" table:style-name="ce6">
            <text:p>LB2369 -- .S87 2013eb</text:p>
          </table:table-cell>
          <table:table-cell office:value-type="float" office:value="808.06637799999999" table:style-name="ce20">
            <text:p>808.066378</text:p>
          </table:table-cell>
          <table:table-cell office:value-type="string" table:style-name="ce23">
            <text:p>Supervising and writing a good undergraduate disserta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onnelly, Roisin</text:p>
          </table:table-cell>
          <table:table-cell office:value-type="string" table:style-name="ce6">
            <text:p>Bentham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245</text:p>
          </table:table-cell>
          <table:table-cell office:value-type="string" table:style-name="ce6">
            <text:p>http://portal.igpublish.com/iglibrary/search/BSPB0000245.html</text:p>
          </table:table-cell>
          <table:table-cell table:number-columns-repeated="16366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<text:s/>Energy Science<text:s/></text:p>
          </table:table-cell>
          <table:table-cell office:value-type="float" office:value="9781608051557" table:style-name="ce7">
            <text:p>9781608051557</text:p>
          </table:table-cell>
          <table:table-cell office:value-type="float" office:value="9781608056569" table:style-name="ce10">
            <text:p>9781608056569</text:p>
          </table:table-cell>
          <table:table-cell office:value-type="string" table:style-name="ce6">
            <text:p>TP363 -- .C66 2010eb</text:p>
          </table:table-cell>
          <table:table-cell office:value-type="string" table:style-name="ce20">
            <text:p>620.1/43</text:p>
          </table:table-cell>
          <table:table-cell office:value-type="string" table:style-name="ce23">
            <text:p>Combustion synthesis: novel routes to novel material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ckner, Maximillian</text:p>
          </table:table-cell>
          <table:table-cell office:value-type="string" table:style-name="ce6">
            <text:p>Bentham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049</text:p>
          </table:table-cell>
          <table:table-cell office:value-type="string" table:style-name="ce6">
            <text:p>http://portal.igpublish.com/iglibrary/search/BSPB0000049.html</text:p>
          </table:table-cell>
          <table:table-cell table:number-columns-repeated="16366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B <text:s/>Information II<text:s/></text:p>
          </table:table-cell>
          <table:table-cell office:value-type="float" office:value="9781608455874" table:style-name="ce7">
            <text:p>9781608455874</text:p>
          </table:table-cell>
          <table:table-cell office:value-type="float" office:value="9781608455867" table:style-name="ce7">
            <text:p>9781608455867</text:p>
          </table:table-cell>
          <table:table-cell office:value-type="string" table:style-name="ce6">
            <text:p>Q335 -- .R67 2011eb</text:p>
          </table:table-cell>
          <table:table-cell office:value-type="string" table:style-name="ce20">
            <text:p>006.3 223</text:p>
          </table:table-cell>
          <table:table-cell office:value-type="string" table:style-name="ce23">
            <text:p>A short introduction to preferences: between AI and social choic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Rossi, Francesca; Venable, Kri<text:span text:style-name="T1">sten Brent</text:span></text:p>
          </table:table-cell>
          <table:table-cell office:value-type="string" table:style-name="ce6">
            <text:p>Morgan &amp; Claypool</text:p>
          </table:table-cell>
          <table:table-cell office:value-type="float" office:value="2011" table:style-name="ce6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164</text:p>
          </table:table-cell>
          <table:table-cell office:value-type="string" table:style-name="ce6">
            <text:p>http://portal.igpublish.com/iglibrary/search/MCPB0000164.html</text:p>
          </table:table-cell>
          <table:table-cell table:number-columns-repeated="16366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 <text:s text:c="3"/>Metal and Ceramics Program<text:s/></text:p>
          </table:table-cell>
          <table:table-cell office:value-type="float" office:value="9781615039760" table:style-name="ce7">
            <text:p>9781615039760</text:p>
          </table:table-cell>
          <table:table-cell office:value-type="float" office:value="9781615039913" table:style-name="ce7">
            <text:p>9781615039913</text:p>
          </table:table-cell>
          <table:table-cell office:value-type="string" table:style-name="ce7">
            <text:p>TA409 .F362 2012</text:p>
          </table:table-cell>
          <table:table-cell office:value-type="float" office:value="620.11260000000004" table:style-name="ce20">
            <text:p>620.1126</text:p>
          </table:table-cell>
          <table:table-cell office:value-type="string" table:style-name="ce23">
            <text:p>Fatigue and fracture: understanding the basic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mpbell, F.C.</text:p>
          </table:table-cell>
          <table:table-cell office:value-type="string" table:style-name="ce6">
            <text:p>ASM Internationa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ASMIB0000147</text:p>
          </table:table-cell>
          <table:table-cell office:value-type="string" table:style-name="ce6">
            <text:p>http://portal.igpublish.com/iglibrary/search/ASMIB0000147.html</text:p>
          </table:table-cell>
          <table:table-cell table:number-columns-repeated="16366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B <text:s/>Information II</text:p>
          </table:table-cell>
          <table:table-cell office:value-type="float" office:value="9781608458851" table:style-name="ce7">
            <text:p>9781608458851</text:p>
          </table:table-cell>
          <table:table-cell office:value-type="float" office:value="9781608458844" table:style-name="ce7">
            <text:p>9781608458844</text:p>
          </table:table-cell>
          <table:table-cell office:value-type="string" table:style-name="ce6">
            <text:p>P98 -- .L58 2012eb</text:p>
          </table:table-cell>
          <table:table-cell office:value-type="string" table:style-name="ce20">
            <text:p>006.3 223</text:p>
          </table:table-cell>
          <table:table-cell office:value-type="string" table:style-name="ce23">
            <text:p>Sentiment analysis and opinion min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iu, Bing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248</text:p>
          </table:table-cell>
          <table:table-cell office:value-type="string" table:style-name="ce6">
            <text:p>http://portal.igpublish.com/iglibrary/search/MCPB0000248.html</text:p>
          </table:table-cell>
          <table:table-cell table:number-columns-repeated="16366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 <text:s text:c="3"/>Microelectronic Engineering<text:s/></text:p>
          </table:table-cell>
          <table:table-cell office:value-type="float" office:value="9781627050357" table:style-name="ce7">
            <text:p>9781627050357</text:p>
          </table:table-cell>
          <table:table-cell office:value-type="float" office:value="9781627050340" table:style-name="ce7">
            <text:p>9781627050340</text:p>
          </table:table-cell>
          <table:table-cell office:value-type="string" table:style-name="ce6">
            <text:p>TK6578 -- .K547 2012eb</text:p>
          </table:table-cell>
          <table:table-cell office:value-type="string" table:style-name="ce20">
            <text:p>621.3848 K68</text:p>
          </table:table-cell>
          <table:table-cell office:value-type="string" table:style-name="ce23">
            <text:p>Sparse representations for radar with MATLAB exampl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nee, Peter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359</text:p>
          </table:table-cell>
          <table:table-cell office:value-type="string" table:style-name="ce6">
            <text:p>http://portal.igpublish.com/iglibrary/search/MCPB0000359.html</text:p>
          </table:table-cell>
          <table:table-cell table:number-columns-repeated="16366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08457267" table:style-name="ce7">
            <text:p>9781608457267</text:p>
          </table:table-cell>
          <table:table-cell office:value-type="float" office:value="9781608457250" table:style-name="ce7">
            <text:p>9781608457250</text:p>
          </table:table-cell>
          <table:table-cell office:value-type="string" table:style-name="ce6">
            <text:p>Q325.5 -- .S48 2012eb</text:p>
          </table:table-cell>
          <table:table-cell office:value-type="string" table:style-name="ce20">
            <text:p>006.31</text:p>
          </table:table-cell>
          <table:table-cell office:value-type="string" table:style-name="ce23">
            <text:p>Active learn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ttles, Burr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202</text:p>
          </table:table-cell>
          <table:table-cell office:value-type="string" table:style-name="ce6">
            <text:p>http://portal.igpublish.com/iglibrary/search/MCPB0000202.html</text:p>
          </table:table-cell>
          <table:table-cell table:number-columns-repeated="16366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C <text:s/>Energy Science<text:s/></text:p>
          </table:table-cell>
          <table:table-cell office:value-type="float" office:value="9781608052851" table:style-name="ce7">
            <text:p>9781608052851</text:p>
          </table:table-cell>
          <table:table-cell office:value-type="float" office:value="9781608054220" table:style-name="ce7">
            <text:p>9781608054220</text:p>
          </table:table-cell>
          <table:table-cell office:value-type="string" table:style-name="ce6">
            <text:p>TJ808 -- .G684 2012eb</text:p>
          </table:table-cell>
          <table:table-cell office:value-type="float" office:value="333.79399999999998" table:style-name="ce20">
            <text:p>333.794</text:p>
          </table:table-cell>
          <table:table-cell office:value-type="string" table:style-name="ce23">
            <text:p>Green energy and technolog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chrafi, Hatim</text:p>
          </table:table-cell>
          <table:table-cell office:value-type="string" table:style-name="ce6">
            <text:p>Bentham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BSPB0000210</text:p>
          </table:table-cell>
          <table:table-cell office:value-type="string" table:style-name="ce6">
            <text:p>http://portal.igpublish.com/iglibrary/search/BSPB0000210.html</text:p>
          </table:table-cell>
          <table:table-cell table:number-columns-repeated="16366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F <text:s/>Polymer Science and Engineering<text:s text:c="3"/></text:p>
          </table:table-cell>
          <table:table-cell office:value-type="float" office:value="9781847355447" table:style-name="ce7">
            <text:p>9781847355447</text:p>
          </table:table-cell>
          <table:table-cell office:value-type="float" office:value="9781847355423" table:style-name="ce7">
            <text:p>9781847355423</text:p>
          </table:table-cell>
          <table:table-cell office:value-type="string" table:style-name="ce7">
            <text:p>TP248.65.P62 .B556 2012eb</text:p>
          </table:table-cell>
          <table:table-cell office:value-type="string" table:style-name="ce20">
            <text:p>668.9 222</text:p>
          </table:table-cell>
          <table:table-cell office:value-type="string" table:style-name="ce23">
            <text:p>Biotechnology in Biopolymers: Developments, Applications &amp; Challenging Area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iwari, Atul and Srivastava, R</text:p>
          </table:table-cell>
          <table:table-cell office:value-type="string" table:style-name="ce6">
            <text:p>iSmithers Rapra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ISMITHERSB0000263</text:p>
          </table:table-cell>
          <table:table-cell office:value-type="string" table:style-name="ce6">
            <text:p>http://portal.igpublish.com/iglibrary/search/ISMITHERSB0000263.html</text:p>
          </table:table-cell>
          <table:table-cell table:number-columns-repeated="16366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/text:p>
          </table:table-cell>
          <table:table-cell office:value-type="float" office:value="9781608459551" table:style-name="ce7">
            <text:p>9781608459551</text:p>
          </table:table-cell>
          <table:table-cell office:value-type="float" office:value="9781608459544" table:style-name="ce7">
            <text:p>9781608459544</text:p>
          </table:table-cell>
          <table:table-cell office:value-type="string" table:style-name="ce6">
            <text:p>T385 -- .P47 2012eb</text:p>
          </table:table-cell>
          <table:table-cell office:value-type="string" table:style-name="ce20">
            <text:p>006.686</text:p>
          </table:table-cell>
          <table:table-cell office:value-type="string" table:style-name="ce23">
            <text:p>Performance analysis and tuning for general purpose graphics processing units (GPGPU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Kim, Hyesoon; Vuduc, Richard;<text:s/>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266</text:p>
          </table:table-cell>
          <table:table-cell office:value-type="string" table:style-name="ce6">
            <text:p>http://portal.igpublish.com/iglibrary/search/MCPB0000266.html</text:p>
          </table:table-cell>
          <table:table-cell table:number-columns-repeated="16366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8 <text:s text:c="3"/>Metal and Ceramics Program<text:s/></text:p>
          </table:table-cell>
          <table:table-cell office:value-type="float" office:value="9781907975592" table:style-name="ce7">
            <text:p>9781907975592</text:p>
          </table:table-cell>
          <table:table-cell office:value-type="float" office:value="9781907975585" table:style-name="ce7">
            <text:p>9781907975585</text:p>
          </table:table-cell>
          <table:table-cell office:value-type="string" table:style-name="ce6">
            <text:p>TA462 -- .C67 2012eb</text:p>
          </table:table-cell>
          <table:table-cell office:value-type="float" office:value="620.11222999999995" table:style-name="ce20">
            <text:p>620.11223</text:p>
          </table:table-cell>
          <table:table-cell office:value-type="string" table:style-name="ce23">
            <text:p>The corrosion performance of metals for the marine environment: a basic guid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owell, Carol</text:p>
          </table:table-cell>
          <table:table-cell office:value-type="string" table:style-name="ce6">
            <text:p>Maney Publishing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17">
            <text:p>MANEYB0000174</text:p>
          </table:table-cell>
          <table:table-cell office:value-type="string" table:style-name="ce6">
            <text:p>http://portal.igpublish.com/iglibrary/search/MANEYB0000174.html</text:p>
          </table:table-cell>
          <table:table-cell table:number-columns-repeated="16366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 <text:s text:c="3"/>Microelectronic Engineering<text:s/></text:p>
          </table:table-cell>
          <table:table-cell office:value-type="float" office:value="9781598299182" table:style-name="ce7">
            <text:p>9781598299182</text:p>
          </table:table-cell>
          <table:table-cell office:value-type="float" office:value="9781598299175" table:style-name="ce7">
            <text:p>9781598299175</text:p>
          </table:table-cell>
          <table:table-cell office:value-type="string" table:style-name="ce6">
            <text:p>TK5101 -- .M65 2010eb</text:p>
          </table:table-cell>
          <table:table-cell office:value-type="string" table:style-name="ce20">
            <text:p>003.75</text:p>
          </table:table-cell>
          <table:table-cell office:value-type="string" table:style-name="ce23">
            <text:p>Performance modeling of communication networks with Markov Chai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o, Jeonghoon</text:p>
          </table:table-cell>
          <table:table-cell office:value-type="string" table:style-name="ce6">
            <text:p>Morgan &amp; Claypool</text:p>
          </table:table-cell>
          <table:table-cell office:value-type="float" office:value="2010" table:style-name="ce6">
            <text:p>2010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622</text:p>
          </table:table-cell>
          <table:table-cell office:value-type="string" table:style-name="ce6">
            <text:p>http://portal.igpublish.com/iglibrary/search/MCPB0000622.html</text:p>
          </table:table-cell>
          <table:table-cell table:number-columns-repeated="16366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6 <text:s text:c="3"/>Microelectronic Engineering<text:s/></text:p>
          </table:table-cell>
          <table:table-cell office:value-type="float" office:value="9781608458455" table:style-name="ce7">
            <text:p>9781608458455</text:p>
          </table:table-cell>
          <table:table-cell office:value-type="float" office:value="9781608458448" table:style-name="ce7">
            <text:p>9781608458448</text:p>
          </table:table-cell>
          <table:table-cell office:value-type="string" table:style-name="ce6">
            <text:p>TK5103.52 -- .L36 2013eb</text:p>
          </table:table-cell>
          <table:table-cell office:value-type="float" office:value="621.38199999999995" table:style-name="ce20">
            <text:p>621.382</text:p>
          </table:table-cell>
          <table:table-cell office:value-type="string" table:style-name="ce23">
            <text:p>Underwater communication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Lanzagorta, Marco</text:p>
          </table:table-cell>
          <table:table-cell office:value-type="string" table:style-name="ce6">
            <text:p>Morgan &amp; Claypool</text:p>
          </table:table-cell>
          <table:table-cell office:value-type="float" office:value="2013" table:style-name="ce9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236</text:p>
          </table:table-cell>
          <table:table-cell office:value-type="string" table:style-name="ce6">
            <text:p>http://portal.igpublish.com/iglibrary/search/MCPB0000236.html</text:p>
          </table:table-cell>
          <table:table-cell table:number-columns-repeated="16366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A <text:s/>Information I<text:s/></text:p>
          </table:table-cell>
          <table:table-cell office:value-type="float" office:value="9781608457755" table:style-name="ce7">
            <text:p>9781608457755</text:p>
          </table:table-cell>
          <table:table-cell office:value-type="float" office:value="9781608457748" table:style-name="ce7">
            <text:p>9781608457748</text:p>
          </table:table-cell>
          <table:table-cell office:value-type="string" table:style-name="ce6">
            <text:p>HM1271 -- .F53 2014eb</text:p>
          </table:table-cell>
          <table:table-cell office:value-type="float" office:value="305.8" table:style-name="ce20">
            <text:p>305.8</text:p>
          </table:table-cell>
          <table:table-cell office:value-type="string" table:style-name="ce23">
            <text:p>Multiculturalism and information and communication technology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ichman, Pnina; Sanfilippo, Ma<text:span text:style-name="T1">delyn R.</text:span></text:p>
          </table:table-cell>
          <table:table-cell office:value-type="string" table:style-name="ce6">
            <text:p>Morgan &amp; Claypool</text:p>
          </table:table-cell>
          <table:table-cell office:value-type="float" office:value="2014" table:style-name="ce9">
            <text:p>2014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003</text:p>
          </table:table-cell>
          <table:table-cell office:value-type="string" table:style-name="ce6">
            <text:p>http://portal.igpublish.com/iglibrary/search/MCPB0000003.html</text:p>
          </table:table-cell>
          <table:table-cell table:number-columns-repeated="16366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S2 <text:s/>Science Education I</text:p>
          </table:table-cell>
          <table:table-cell office:value-type="float" office:value="9781608457113" table:style-name="ce7">
            <text:p>9781608457113</text:p>
          </table:table-cell>
          <table:table-cell office:value-type="float" office:value="9781608457106" table:style-name="ce7">
            <text:p>9781608457106</text:p>
          </table:table-cell>
          <table:table-cell office:value-type="string" table:style-name="ce6">
            <text:p>T65.5.C65 -- T73 2011eb</text:p>
          </table:table-cell>
          <table:table-cell office:value-type="float" office:value="620" table:style-name="ce20">
            <text:p>620</text:p>
          </table:table-cell>
          <table:table-cell office:value-type="string" table:style-name="ce23">
            <text:p>MATLAB for engineering and the life sciences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Tranquillo, Joseph</text:p>
          </table:table-cell>
          <table:table-cell office:value-type="string" table:style-name="ce6">
            <text:p>Morgan &amp; Claypool</text:p>
          </table:table-cell>
          <table:table-cell office:value-type="float" office:value="2011" table:style-name="ce11">
            <text:p>2011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198</text:p>
          </table:table-cell>
          <table:table-cell office:value-type="string" table:style-name="ce6">
            <text:p>http://portal.igpublish.com/iglibrary/search/MCPB0000198.html</text:p>
          </table:table-cell>
          <table:table-cell table:number-columns-repeated="16366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E <text:s/>Optic-Electronic Engineering<text:s/></text:p>
          </table:table-cell>
          <table:table-cell office:value-type="float" office:value="9781608458202" table:style-name="ce7">
            <text:p>9781608458202</text:p>
          </table:table-cell>
          <table:table-cell office:value-type="float" office:value="9781608458196" table:style-name="ce7">
            <text:p>9781608458196</text:p>
          </table:table-cell>
          <table:table-cell office:value-type="string" table:style-name="ce6">
            <text:p>TA1637 -- .R46 2012eb</text:p>
          </table:table-cell>
          <table:table-cell office:value-type="string" table:style-name="ce20">
            <text:p>006.693</text:p>
          </table:table-cell>
          <table:table-cell office:value-type="string" table:style-name="ce23">
            <text:p>Remote sensing image processing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Camps-Valls, Gustavo; Tuia, De<text:span text:style-name="T1">visGómez-Chova, Luis; Jiménez, Sandra; Malo, Jesús</text:span></text:p>
          </table:table-cell>
          <table:table-cell office:value-type="string" table:style-name="ce6">
            <text:p>Morgan &amp; Claypool</text:p>
          </table:table-cell>
          <table:table-cell office:value-type="float" office:value="2012" table:style-name="ce9">
            <text:p>2012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229</text:p>
          </table:table-cell>
          <table:table-cell office:value-type="string" table:style-name="ce6">
            <text:p>http://portal.igpublish.com/iglibrary/search/MCPB0000229.html</text:p>
          </table:table-cell>
          <table:table-cell table:number-columns-repeated="16366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G <text:s/>Industrial Engineering and Management</text:p>
          </table:table-cell>
          <table:table-cell office:value-type="float" office:value="9781627051323" table:style-name="ce7">
            <text:p>9781627051323</text:p>
          </table:table-cell>
          <table:table-cell office:value-type="float" office:value="9781627051316" table:style-name="ce7">
            <text:p>9781627051316</text:p>
          </table:table-cell>
          <table:table-cell office:value-type="string" table:style-name="ce6">
            <text:p>TA1638 -- .P43 2013eb</text:p>
          </table:table-cell>
          <table:table-cell office:value-type="string" table:style-name="ce20">
            <text:p>621.38833</text:p>
          </table:table-cell>
          <table:table-cell office:value-type="string" table:style-name="ce23">
            <text:p>Wavelet image compres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earlman, William A.</text:p>
          </table:table-cell>
          <table:table-cell office:value-type="string" table:style-name="ce6">
            <text:p>Morgan &amp; Claypool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西文</text:p>
          </table:table-cell>
          <table:table-cell office:value-type="string" table:style-name="ce6">
            <text:p>智泉國際</text:p>
          </table:table-cell>
          <table:table-cell office:value-type="string" table:style-name="ce6">
            <text:p>IGLibrary</text:p>
          </table:table-cell>
          <table:table-cell office:value-type="string" table:style-name="ce6">
            <text:p>MCPB0000398</text:p>
          </table:table-cell>
          <table:table-cell office:value-type="string" table:style-name="ce6">
            <text:p>http://portal.igpublish.com/iglibrary/search/MCPB0000398.html</text:p>
          </table:table-cell>
          <table:table-cell table:number-columns-repeated="16366"/>
        </table:table-row>
        <table:table-row table:style-name="ro2">
          <table:table-cell table:style-name="ce12"/>
          <table:table-cell table:number-columns-repeated="5" table:style-name="ce1"/>
          <table:table-cell table:style-name="ce21"/>
          <table:table-cell table:style-name="ce13"/>
          <table:table-cell office:value-type="float" office:value="108" table:formula="of:=SUM([.I2:.I109])" table:style-name="ce1">
            <text:p>108</text:p>
          </table:table-cell>
          <table:table-cell table:number-columns-repeated="7" table:style-name="ce1"/>
          <table:table-cell table:style-name="ce14"/>
          <table:table-cell table:number-columns-repeated="16367" table:style-name="ce1"/>
        </table:table-row>
        <table:table-row table:number-rows-repeated="1048466" table:style-name="ro2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工作表1.A1:工作表1.R1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5-07-28T07:38:47Z</meta:creation-date>
    <dc:date>2018-09-19T05:42:44Z</dc:date>
  </office:meta>
</office:document-meta>
</file>