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BFBFBF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</style:style>
    <style:style style:name="ce6" style:family="table-cell" style:parent-style-name="Default" style:data-style-name="N49">
      <style:table-cell-properties style:vertical-align="middle" fo:background-color="#FFFF0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Default" style:data-style-name="N48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49">
      <style:table-cell-properties fo:border="thin solid #000000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FF0000"/>
    </style:style>
    <style:style style:name="ce16" style:family="table-cell" style:parent-style-name="Default" style:data-style-name="N0">
      <style:table-cell-properties fo:border="thin solid #000000"/>
      <style:text-properties fo:color="#FF0000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50">
      <style:table-cell-properties fo:border="thin solid #000000"/>
    </style:style>
    <style:style style:name="ce19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fo:border="thin solid #000000" style:vertical-align="middle" fo:wrap-option="wrap"/>
    </style:style>
    <style:style style:name="ce22" style:family="table-cell" style:parent-style-name="Default" style:data-style-name="N50">
      <style:table-cell-properties fo:border="thin solid #000000" style:vertical-align="middle" fo:wrap-option="wrap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8.5989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11.4829166666667cm"/>
    </style:style>
    <style:style style:name="ro1" style:family="table-row">
      <style:table-row-properties style:row-height="4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3" style:family="table-cell" style:parent-style-name="Default" style:data-style-name="N0">
      <style:table-cell-properties fo:border="thin solid #000000" style:vertical-align="middle" fo:wrap-option="wrap"/>
      <style:map style:condition="of:is-true-formula(AND(COUNTIF([.$H$2:.$H$73]; [.H2])&gt;1;NOT(ISBLANK([.H2]))))" style:apply-style-name="cf1" style:base-cell-address="工作表1.H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7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number-columns-repeated="16366" table:default-cell-style-name="ce1"/>
        <table:table-row table:style-name="ro1">
          <table:table-cell office:value-type="string" table:style-name="ce2">
            <text:p>清單流水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19">
            <text:p>國會分類號LCC</text:p>
          </table:table-cell>
          <table:table-cell office:value-type="string" table:style-name="ce19">
            <text:p>杜威分類號DDC</text:p>
          </table:table-cell>
          <table:table-cell office:value-type="string" table:style-name="ce2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2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4">
            <text:p>出版年</text:p>
          </table:table-cell>
          <table:table-cell office:value-type="string" table:style-name="ce5">
            <text:p>語文別</text:p>
          </table:table-cell>
          <table:table-cell office:value-type="string" table:style-name="ce5">
            <text:p>廠商</text:p>
          </table:table-cell>
          <table:table-cell office:value-type="string" table:style-name="ce5">
            <text:p>平台</text:p>
          </table:table-cell>
          <table:table-cell office:value-type="string" table:style-name="ce6">
            <text:p>Document ID/Book Code<text:s/></text:p>
          </table:table-cell>
          <table:table-cell office:value-type="string" table:style-name="ce6">
            <text:p>URL</text:p>
          </table:table-cell>
          <table:table-cell table:number-columns-repeated="16366" table:style-name="ce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6 <text:s/>History</text:p>
          </table:table-cell>
          <table:table-cell office:value-type="float" office:value="9780857733030" table:style-name="ce10">
            <text:p>9780857733030</text:p>
          </table:table-cell>
          <table:table-cell office:value-type="float" office:value="9781848858756" table:style-name="ce10">
            <text:p>9781848858756</text:p>
          </table:table-cell>
          <table:table-cell office:value-type="string" table:style-name="ce10">
            <text:p>DA250 .G78 2013</text:p>
          </table:table-cell>
          <table:table-cell office:value-type="float" office:value="942.04" table:style-name="ce18">
            <text:p>942.04<text:s/></text:p>
          </table:table-cell>
          <table:table-cell office:value-type="string" table:style-name="ce23">
            <text:p>A Short History of the Wars of the Ros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rummitt, David</text:p>
          </table:table-cell>
          <table:table-cell office:value-type="string" table:style-name="ce9">
            <text:p>I.B.Tauris</text:p>
          </table:table-cell>
          <table:table-cell office:value-type="float" office:value="2013" table:style-name="ce12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75890" table:style-name="ce13">
            <text:p>1675890<text:s/></text:p>
          </table:table-cell>
          <table:table-cell office:value-type="string" table:style-name="ce1">
            <text:p>http://TAEBDC.eblib.com/patron/FullRecord.aspx?p=1675890</text:p>
          </table:table-cell>
          <table:table-cell table:number-columns-repeated="16366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9 <text:s/>The Arts<text:s/></text:p>
          </table:table-cell>
          <table:table-cell office:value-type="float" office:value="9780857733023" table:style-name="ce10">
            <text:p>9780857733023</text:p>
          </table:table-cell>
          <table:table-cell office:value-type="float" office:value="9781848856851" table:style-name="ce10">
            <text:p>9781848856851</text:p>
          </table:table-cell>
          <table:table-cell office:value-type="string" table:style-name="ce10">
            <text:p>PR651 .H24 2013</text:p>
          </table:table-cell>
          <table:table-cell office:value-type="string" table:style-name="ce18">
            <text:p>822.309 223</text:p>
          </table:table-cell>
          <table:table-cell office:value-type="string" table:style-name="ce23">
            <text:p>A Short History of English Renaissance Dram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ackett, Helen</text:p>
          </table:table-cell>
          <table:table-cell office:value-type="string" table:style-name="ce9">
            <text:p>I.B.Tauris</text:p>
          </table:table-cell>
          <table:table-cell office:value-type="float" office:value="2013" table:style-name="ce12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76092" table:style-name="ce13">
            <text:p>1676092<text:s/></text:p>
          </table:table-cell>
          <table:table-cell office:value-type="string" table:style-name="ce1">
            <text:p>http://TAEBDC.eblib.com/patron/FullRecord.aspx?p=1676092</text:p>
          </table:table-cell>
          <table:table-cell table:number-columns-repeated="16366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 <text:s/>History<text:s/></text:p>
          </table:table-cell>
          <table:table-cell office:value-type="float" office:value="9780857733047" table:style-name="ce10">
            <text:p>9780857733047</text:p>
          </table:table-cell>
          <table:table-cell office:value-type="float" office:value="9781848856585" table:style-name="ce10">
            <text:p>9781848856585</text:p>
          </table:table-cell>
          <table:table-cell office:value-type="string" table:style-name="ce10">
            <text:p>DP269 .C276 2013</text:p>
          </table:table-cell>
          <table:table-cell office:value-type="float" office:value="946.08100000000002" table:style-name="ce18">
            <text:p>946.08<text:s/></text:p>
          </table:table-cell>
          <table:table-cell office:value-type="string" table:style-name="ce23">
            <text:p>A Short History of the Spanish Civil Wa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asanova, Julian</text:p>
          </table:table-cell>
          <table:table-cell office:value-type="string" table:style-name="ce9">
            <text:p>I.B.Tauris</text:p>
          </table:table-cell>
          <table:table-cell office:value-type="float" office:value="2013" table:style-name="ce12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75891" table:style-name="ce13">
            <text:p>1675891<text:s/></text:p>
          </table:table-cell>
          <table:table-cell office:value-type="string" table:style-name="ce1">
            <text:p>http://TAEBDC.eblib.com/patron/FullRecord.aspx?p=1675891</text:p>
          </table:table-cell>
          <table:table-cell table:number-columns-repeated="16366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5 <text:s/>Philosophy<text:s/></text:p>
          </table:table-cell>
          <table:table-cell office:value-type="float" office:value="9780857735195" table:style-name="ce10">
            <text:p>9780857735195</text:p>
          </table:table-cell>
          <table:table-cell office:value-type="float" office:value="9781848855427" table:style-name="ce10">
            <text:p>9781848855427</text:p>
          </table:table-cell>
          <table:table-cell office:value-type="string" table:style-name="ce21">
            <text:p>B721 .C76 2014</text:p>
            <text:p/>
          </table:table-cell>
          <table:table-cell office:value-type="string" table:style-name="ce18">
            <text:p>189 223</text:p>
          </table:table-cell>
          <table:table-cell office:value-type="string" table:style-name="ce23">
            <text:p>The medieval Christian philosophers: an introduc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ross, Richard</text:p>
          </table:table-cell>
          <table:table-cell office:value-type="string" table:style-name="ce9">
            <text:p>I.B.Tauris</text:p>
          </table:table-cell>
          <table:table-cell office:value-type="float" office:value="2014" table:style-name="ce12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80233" table:style-name="ce14">
            <text:p>1680233<text:s/></text:p>
          </table:table-cell>
          <table:table-cell office:value-type="string" table:style-name="ce1">
            <text:p>http://TAEBDC.eblib.com/patron/FullRecord.aspx?p=1680233</text:p>
          </table:table-cell>
          <table:table-cell table:number-columns-repeated="16366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 <text:s/>History<text:s/></text:p>
          </table:table-cell>
          <table:table-cell office:value-type="float" office:value="9780857711106" table:style-name="ce10">
            <text:p>9780857711106</text:p>
          </table:table-cell>
          <table:table-cell office:value-type="float" office:value="9781848853355" table:style-name="ce10">
            <text:p>9781848853355</text:p>
          </table:table-cell>
          <table:table-cell office:value-type="string" table:style-name="ce10">
            <text:p>DS62 .L35 2010</text:p>
          </table:table-cell>
          <table:table-cell office:value-type="float" office:value="382.09410560999999" table:style-name="ce18">
            <text:p>382.09<text:s/></text:p>
          </table:table-cell>
          <table:table-cell office:value-type="string" table:style-name="ce23">
            <text:p>British in the Levant: Trade and Perceptions of the Ottoman Empire in the Eighteenth Centu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aidlaw, Christine</text:p>
          </table:table-cell>
          <table:table-cell office:value-type="string" table:style-name="ce9">
            <text:p>I.B.Tauris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676871" table:style-name="ce14">
            <text:p>676871<text:s/></text:p>
          </table:table-cell>
          <table:table-cell office:value-type="string" table:style-name="ce1">
            <text:p>http://TAEBDC.eblib.com/patron/FullRecord.aspx?p=676871</text:p>
          </table:table-cell>
          <table:table-cell table:number-columns-repeated="16366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3 <text:s/>Linguistics (including Language Teaching)</text:p>
          </table:table-cell>
          <table:table-cell office:value-type="float" office:value="9781847697318" table:style-name="ce10">
            <text:p>9781847697318</text:p>
          </table:table-cell>
          <table:table-cell office:value-type="float" office:value="9781847697295" table:style-name="ce10">
            <text:p>9781847697295</text:p>
          </table:table-cell>
          <table:table-cell office:value-type="string" table:style-name="ce10">
            <text:p>P119.32.E85 C66 2012</text:p>
          </table:table-cell>
          <table:table-cell office:value-type="string" table:style-name="ce18">
            <text:p>306.44/94; 306.4494</text:p>
          </table:table-cell>
          <table:table-cell office:value-type="string" table:style-name="ce23">
            <text:p>The Common European Framework of Reference: The Globalisation of Language Education Polic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yram, Michael; Parmenter, Lyn</text:p>
          </table:table-cell>
          <table:table-cell office:value-type="string" table:style-name="ce9">
            <text:p>Channel View Publications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977740" table:style-name="ce14">
            <text:p>977740<text:s/></text:p>
          </table:table-cell>
          <table:table-cell office:value-type="string" table:style-name="ce1">
            <text:p>http://TAEBDC.eblib.com/patron/FullRecord.aspx?p=977740</text:p>
          </table:table-cell>
          <table:table-cell table:number-columns-repeated="16366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3 <text:s/>Linguistics (including Language Teaching)</text:p>
          </table:table-cell>
          <table:table-cell office:value-type="float" office:value="9781847697264" table:style-name="ce10">
            <text:p>9781847697264</text:p>
          </table:table-cell>
          <table:table-cell office:value-type="float" office:value="9781847697240" table:style-name="ce10">
            <text:p>9781847697240</text:p>
          </table:table-cell>
          <table:table-cell office:value-type="string" table:style-name="ce10">
            <text:p>P94.6 .H68 2012</text:p>
          </table:table-cell>
          <table:table-cell office:value-type="string" table:style-name="ce18">
            <text:p>303.48/2; 303.482</text:p>
          </table:table-cell>
          <table:table-cell office:value-type="string" table:style-name="ce23">
            <text:p>Intercultural Dialogue in Practice: Managing Value Judgment Through Foreign Language Edu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oughton, Stephanie Ann</text:p>
          </table:table-cell>
          <table:table-cell office:value-type="string" table:style-name="ce9">
            <text:p>Channel View Publications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977743" table:style-name="ce14">
            <text:p>977743<text:s/></text:p>
          </table:table-cell>
          <table:table-cell office:value-type="string" table:style-name="ce1">
            <text:p>http://TAEBDC.eblib.com/patron/FullRecord.aspx?p=977743</text:p>
          </table:table-cell>
          <table:table-cell table:number-columns-repeated="16366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3 <text:s/>Linguistics (including Language Teaching)</text:p>
          </table:table-cell>
          <table:table-cell office:value-type="float" office:value="9781847697042" table:style-name="ce10">
            <text:p>9781847697042</text:p>
          </table:table-cell>
          <table:table-cell office:value-type="float" office:value="9781847697028" table:style-name="ce10">
            <text:p>9781847697028</text:p>
          </table:table-cell>
          <table:table-cell office:value-type="string" table:style-name="ce10">
            <text:p>PE1128.A2</text:p>
          </table:table-cell>
          <table:table-cell office:value-type="string" table:style-name="ce18">
            <text:p>428.0071; 428.24071</text:p>
          </table:table-cell>
          <table:table-cell office:value-type="string" table:style-name="ce23">
            <text:p>Principles and Practices of Teaching English as an International Languag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atsuda, Aya</text:p>
          </table:table-cell>
          <table:table-cell office:value-type="string" table:style-name="ce9">
            <text:p>Channel View Publications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977733" table:style-name="ce14">
            <text:p>977733<text:s/></text:p>
          </table:table-cell>
          <table:table-cell office:value-type="string" table:style-name="ce1">
            <text:p>http://TAEBDC.eblib.com/patron/FullRecord.aspx?p=977733</text:p>
          </table:table-cell>
          <table:table-cell table:number-columns-repeated="16366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F <text:s/>Economics</text:p>
          </table:table-cell>
          <table:table-cell office:value-type="float" office:value="9781847692528" table:style-name="ce10">
            <text:p>9781847692528</text:p>
          </table:table-cell>
          <table:table-cell office:value-type="float" office:value="9781847692511" table:style-name="ce10">
            <text:p>9781847692511</text:p>
          </table:table-cell>
          <table:table-cell office:value-type="string" table:style-name="ce10">
            <text:p>HD30.2.W535 2010</text:p>
          </table:table-cell>
          <table:table-cell office:value-type="string" table:style-name="ce18">
            <text:p>303.48/33; 306.44</text:p>
          </table:table-cell>
          <table:table-cell office:value-type="string" table:style-name="ce23">
            <text:p>The Knowledge Economy, Language and Cul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Williams, Glyn</text:p>
          </table:table-cell>
          <table:table-cell office:value-type="string" table:style-name="ce9">
            <text:p>Channel View Publications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543913" table:style-name="ce14">
            <text:p>543913<text:s/></text:p>
          </table:table-cell>
          <table:table-cell office:value-type="string" table:style-name="ce1">
            <text:p>http://TAEBDC.eblib.com/patron/FullRecord.aspx?p=543913</text:p>
          </table:table-cell>
          <table:table-cell table:number-columns-repeated="16366"/>
        </table:table-row>
        <table:table-row table:style-name="ro2">
          <table:table-cell office:value-type="float" office:value="10" table:style-name="ce8">
            <text:p>1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9 <text:s/>The Arts</text:p>
          </table:table-cell>
          <table:table-cell office:value-type="float" office:value="9781845645694" table:style-name="ce10">
            <text:p>9781845645694</text:p>
          </table:table-cell>
          <table:table-cell office:value-type="float" office:value="9781845645687" table:style-name="ce10">
            <text:p>9781845645687</text:p>
          </table:table-cell>
          <table:table-cell office:value-type="string" table:style-name="ce10">
            <text:p>ND1488</text:p>
          </table:table-cell>
          <table:table-cell office:value-type="float" office:value="701.85" table:style-name="ce18">
            <text:p>701.85<text:s/></text:p>
          </table:table-cell>
          <table:table-cell office:value-type="string" table:style-name="ce23">
            <text:p>Colour in Art, Design and Na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rebbia, C.A.; Greated, C.; Co</text:p>
          </table:table-cell>
          <table:table-cell office:value-type="string" table:style-name="ce9">
            <text:p>WIT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713125" table:style-name="ce14">
            <text:p>713125<text:s/></text:p>
          </table:table-cell>
          <table:table-cell office:value-type="string" table:style-name="ce1">
            <text:p>http://TAEBDC.eblib.com/patron/FullRecord.aspx?p=713125</text:p>
          </table:table-cell>
          <table:table-cell table:number-columns-repeated="16366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9 <text:s/>The Arts</text:p>
          </table:table-cell>
          <table:table-cell office:value-type="float" office:value="9781845645076" table:style-name="ce10">
            <text:p>9781845645076</text:p>
          </table:table-cell>
          <table:table-cell office:value-type="float" office:value="9781845645069" table:style-name="ce10">
            <text:p>9781845645069</text:p>
          </table:table-cell>
          <table:table-cell office:value-type="string" table:style-name="ce10">
            <text:p>NA1364</text:p>
          </table:table-cell>
          <table:table-cell office:value-type="string" table:style-name="ce18">
            <text:p>720.95610903; 720/.9561</text:p>
          </table:table-cell>
          <table:table-cell office:value-type="string" table:style-name="ce23">
            <text:p>History of Ottoman Architec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reely, J.</text:p>
          </table:table-cell>
          <table:table-cell office:value-type="string" table:style-name="ce9">
            <text:p>WIT Press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678003" table:style-name="ce14">
            <text:p>678003<text:s/></text:p>
          </table:table-cell>
          <table:table-cell office:value-type="string" table:style-name="ce1">
            <text:p>http://TAEBDC.eblib.com/patron/FullRecord.aspx?p=678003</text:p>
          </table:table-cell>
          <table:table-cell table:number-columns-repeated="16366"/>
        </table:table-row>
        <table:table-row table:style-name="ro2">
          <table:table-cell office:value-type="float" office:value="12" table:style-name="ce8">
            <text:p>1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M <text:s/>Regional Science and Geography: (Human Geography, Transportation, Land</text:p>
          </table:table-cell>
          <table:table-cell office:value-type="float" office:value="9781845414221" table:style-name="ce10">
            <text:p>9781845414221</text:p>
          </table:table-cell>
          <table:table-cell office:value-type="float" office:value="9781845414207" table:style-name="ce10">
            <text:p>9781845414207</text:p>
          </table:table-cell>
          <table:table-cell office:value-type="string" table:style-name="ce10">
            <text:p>G156.5 .H47 W37 2014</text:p>
          </table:table-cell>
          <table:table-cell office:value-type="string" table:style-name="ce18">
            <text:p>306.4; 306.4819014</text:p>
          </table:table-cell>
          <table:table-cell office:value-type="string" table:style-name="ce23">
            <text:p>The Semiotics of Heritage Touris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Waterton, Emma; Watson, Steve</text:p>
          </table:table-cell>
          <table:table-cell office:value-type="string" table:style-name="ce9">
            <text:p>Channel View Publication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595177" table:style-name="ce14">
            <text:p>1595177<text:s/></text:p>
          </table:table-cell>
          <table:table-cell office:value-type="string" table:style-name="ce1">
            <text:p>http://TAEBDC.eblib.com/patron/FullRecord.aspx?p=1595177</text:p>
          </table:table-cell>
          <table:table-cell table:number-columns-repeated="16366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M <text:s/>Regional Science and Geography: (Human Geography, Transportation, Land</text:p>
          </table:table-cell>
          <table:table-cell office:value-type="float" office:value="9781845414023" table:style-name="ce10">
            <text:p>9781845414023</text:p>
          </table:table-cell>
          <table:table-cell office:value-type="float" office:value="9781845414009" table:style-name="ce10">
            <text:p>9781845414009</text:p>
          </table:table-cell>
          <table:table-cell office:value-type="string" table:style-name="ce10">
            <text:p>G155.C6.T683 2013</text:p>
          </table:table-cell>
          <table:table-cell office:value-type="float" office:value="338.479151" table:style-name="ce18">
            <text:p>338.48<text:s/></text:p>
          </table:table-cell>
          <table:table-cell office:value-type="string" table:style-name="ce23">
            <text:p>Tourism in China: Destinations, Planning and Experienc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yan, Chris; Huang, Songshan (</text:p>
          </table:table-cell>
          <table:table-cell office:value-type="string" table:style-name="ce9">
            <text:p>Channel View Publication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214146" table:style-name="ce14">
            <text:p>1214146<text:s/></text:p>
          </table:table-cell>
          <table:table-cell office:value-type="string" table:style-name="ce1">
            <text:p>http://TAEBDC.eblib.com/patron/FullRecord.aspx?p=1214146</text:p>
          </table:table-cell>
          <table:table-cell table:number-columns-repeated="16366"/>
        </table:table-row>
        <table:table-row table:style-name="ro2">
          <table:table-cell office:value-type="float" office:value="14" table:style-name="ce8">
            <text:p>1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M <text:s/>Regional Science and Geography: (Human Geography, Transportation, Land</text:p>
          </table:table-cell>
          <table:table-cell office:value-type="float" office:value="9781845412821" table:style-name="ce10">
            <text:p>9781845412821</text:p>
          </table:table-cell>
          <table:table-cell office:value-type="float" office:value="9781845412807" table:style-name="ce10">
            <text:p>9781845412807</text:p>
          </table:table-cell>
          <table:table-cell office:value-type="string" table:style-name="ce10">
            <text:p>G155.A1 S5625 2012</text:p>
          </table:table-cell>
          <table:table-cell office:value-type="string" table:style-name="ce18">
            <text:p>306.4/819; 306.4819; 338.4791</text:p>
          </table:table-cell>
          <table:table-cell office:value-type="string" table:style-name="ce23">
            <text:p>Slow Tourism: Experiences and Mobilit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ullagar, Simone; Markwell, Ke</text:p>
          </table:table-cell>
          <table:table-cell office:value-type="string" table:style-name="ce9">
            <text:p>Channel View Publications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977736" table:style-name="ce14">
            <text:p>977736<text:s/></text:p>
          </table:table-cell>
          <table:table-cell office:value-type="string" table:style-name="ce1">
            <text:p>http://TAEBDC.eblib.com/patron/FullRecord.aspx?p=977736</text:p>
          </table:table-cell>
          <table:table-cell table:number-columns-repeated="16366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M <text:s/>Regional Science and Geography: (Human Geography, Transportation, Land</text:p>
          </table:table-cell>
          <table:table-cell office:value-type="float" office:value="9781845411961" table:style-name="ce10">
            <text:p>9781845411961</text:p>
          </table:table-cell>
          <table:table-cell office:value-type="float" office:value="9781845411954" table:style-name="ce10">
            <text:p>9781845411954</text:p>
          </table:table-cell>
          <table:table-cell office:value-type="string" table:style-name="ce10">
            <text:p>G155.A1 H56 2011</text:p>
          </table:table-cell>
          <table:table-cell office:value-type="string" table:style-name="ce18">
            <text:p>338.4/791; 338.4791</text:p>
          </table:table-cell>
          <table:table-cell office:value-type="string" table:style-name="ce23">
            <text:p>Sport Tourism and Development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HINCH, Tom; HIGHAM, James</text:p>
          </table:table-cell>
          <table:table-cell office:value-type="string" table:style-name="ce9">
            <text:p>Channel View Publications</text:p>
          </table:table-cell>
          <table:table-cell office:value-type="float" office:value="2011" table:style-name="ce9">
            <text:p>2011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837806" table:style-name="ce14">
            <text:p>837806<text:s/></text:p>
          </table:table-cell>
          <table:table-cell office:value-type="string" table:style-name="ce1">
            <text:p>http://TAEBDC.eblib.com/patron/FullRecord.aspx?p=837806</text:p>
          </table:table-cell>
          <table:table-cell table:number-columns-repeated="16366"/>
        </table:table-row>
        <table:table-row table:style-name="ro2">
          <table:table-cell office:value-type="float" office:value="16" table:style-name="ce8">
            <text:p>1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J <text:s/>Sociology, Social Welfare and Social Work</text:p>
          </table:table-cell>
          <table:table-cell office:value-type="float" office:value="9781845411626" table:style-name="ce10">
            <text:p>9781845411626</text:p>
          </table:table-cell>
          <table:table-cell office:value-type="float" office:value="9781845411619" table:style-name="ce10">
            <text:p>9781845411619</text:p>
          </table:table-cell>
          <table:table-cell office:value-type="string" table:style-name="ce10">
            <text:p>HV3022</text:p>
          </table:table-cell>
          <table:table-cell office:value-type="float" office:value="338.47910000000002" table:style-name="ce18">
            <text:p>338.48<text:s/></text:p>
          </table:table-cell>
          <table:table-cell office:value-type="string" table:style-name="ce23">
            <text:p>Accessible Tourism: Concepts and Issu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uhalis, Dimitrios; Darcy, Sim</text:p>
          </table:table-cell>
          <table:table-cell office:value-type="string" table:style-name="ce9">
            <text:p>Channel View Publications</text:p>
          </table:table-cell>
          <table:table-cell office:value-type="float" office:value="2011" table:style-name="ce12">
            <text:p>2011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717995" table:style-name="ce14">
            <text:p>717995<text:s/></text:p>
          </table:table-cell>
          <table:table-cell office:value-type="string" table:style-name="ce1">
            <text:p>http://TAEBDC.eblib.com/patron/FullRecord.aspx?p=717995</text:p>
          </table:table-cell>
          <table:table-cell table:number-columns-repeated="16366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K <text:s/>Communication Studies<text:s/></text:p>
          </table:table-cell>
          <table:table-cell office:value-type="float" office:value="9780857737403" table:style-name="ce10">
            <text:p>9780857737403</text:p>
          </table:table-cell>
          <table:table-cell office:value-type="float" office:value="9781784530655" table:style-name="ce10">
            <text:p>9781784530655</text:p>
          </table:table-cell>
          <table:table-cell office:value-type="string" table:style-name="ce10">
            <text:p>JA85.2</text:p>
          </table:table-cell>
          <table:table-cell office:value-type="float" office:value="303.48330950000002" table:style-name="ce18">
            <text:p>303.48<text:s/></text:p>
          </table:table-cell>
          <table:table-cell office:value-type="string" table:style-name="ce23">
            <text:p>Reporting the EU: News, Media and the European Institu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Lloyd, John; Marconi, Cristina</text:p>
          </table:table-cell>
          <table:table-cell office:value-type="string" table:style-name="ce9">
            <text:p>I.B.Tauri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815866" table:style-name="ce14">
            <text:p>1815866<text:s/></text:p>
          </table:table-cell>
          <table:table-cell office:value-type="string" table:style-name="ce1">
            <text:p>http://TAEBDC.eblib.com/patron/FullRecord.aspx?p=1815866</text:p>
          </table:table-cell>
          <table:table-cell table:number-columns-repeated="16366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3 <text:s/>Linguistics (including Language Teaching)</text:p>
          </table:table-cell>
          <table:table-cell office:value-type="float" office:value="9781783091119" table:style-name="ce10">
            <text:p>9781783091119</text:p>
          </table:table-cell>
          <table:table-cell office:value-type="float" office:value="9781783091096" table:style-name="ce10">
            <text:p>9781783091096</text:p>
          </table:table-cell>
          <table:table-cell office:value-type="string" table:style-name="ce10">
            <text:p>PE1128.A2 .M427 2013</text:p>
          </table:table-cell>
          <table:table-cell office:value-type="float" office:value="428.24" table:style-name="ce18">
            <text:p>428.24<text:s/></text:p>
          </table:table-cell>
          <table:table-cell office:value-type="string" table:style-name="ce23">
            <text:p>English Language Teachers on the Discursive Faultlines: Identities, Ideologies and Pedagog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enard-Warwick, Julia</text:p>
          </table:table-cell>
          <table:table-cell office:value-type="string" table:style-name="ce9">
            <text:p>Channel View Publication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563054" table:style-name="ce14">
            <text:p>1563054<text:s/></text:p>
          </table:table-cell>
          <table:table-cell office:value-type="string" table:style-name="ce1">
            <text:p>http://TAEBDC.eblib.com/patron/FullRecord.aspx?p=1563054</text:p>
          </table:table-cell>
          <table:table-cell table:number-columns-repeated="16366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 <text:s/>Foreign Literature</text:p>
          </table:table-cell>
          <table:table-cell office:value-type="float" office:value="9781783090617" table:style-name="ce10">
            <text:p>9781783090617</text:p>
          </table:table-cell>
          <table:table-cell office:value-type="float" office:value="9781783090594" table:style-name="ce10">
            <text:p>9781783090594</text:p>
          </table:table-cell>
          <table:table-cell office:value-type="string" table:style-name="ce10">
            <text:p>PN146 .C87 2014</text:p>
          </table:table-cell>
          <table:table-cell office:value-type="float" office:value="808.02" table:style-name="ce18">
            <text:p>808.02<text:s/></text:p>
          </table:table-cell>
          <table:table-cell office:value-type="string" table:style-name="ce23">
            <text:p>A Scholar's Guide to Getting Published in English: Critical Choices and Practical Strateg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urry, Mary Jane; Lillis, Ther</text:p>
          </table:table-cell>
          <table:table-cell office:value-type="string" table:style-name="ce9">
            <text:p>Channel View Publication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563052" table:style-name="ce14">
            <text:p>1563052<text:s/></text:p>
          </table:table-cell>
          <table:table-cell office:value-type="string" table:style-name="ce1">
            <text:p>http://TAEBDC.eblib.com/patron/FullRecord.aspx?p=1563052</text:p>
          </table:table-cell>
          <table:table-cell table:number-columns-repeated="16366"/>
        </table:table-row>
        <table:table-row table:style-name="ro2">
          <table:table-cell office:value-type="float" office:value="20" table:style-name="ce8">
            <text:p>2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 <text:s/>History<text:s/></text:p>
          </table:table-cell>
          <table:table-cell office:value-type="float" office:value="9780857735058" table:style-name="ce10">
            <text:p>9780857735058</text:p>
          </table:table-cell>
          <table:table-cell office:value-type="float" office:value="9781780765464" table:style-name="ce10">
            <text:p>9781780765464</text:p>
          </table:table-cell>
          <table:table-cell office:value-type="string" table:style-name="ce10">
            <text:p>D771 .R43 2014</text:p>
          </table:table-cell>
          <table:table-cell office:value-type="string" table:style-name="ce18">
            <text:p>940.545941 223</text:p>
          </table:table-cell>
          <table:table-cell office:value-type="string" table:style-name="ce23">
            <text:p>A History of the Royal Navy: World War II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edford, Duncan</text:p>
          </table:table-cell>
          <table:table-cell office:value-type="string" table:style-name="ce9">
            <text:p>I.B.Tauri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80232" table:style-name="ce14">
            <text:p>1680232<text:s/></text:p>
          </table:table-cell>
          <table:table-cell office:value-type="string" table:style-name="ce1">
            <text:p>http://TAEBDC.eblib.com/patron/FullRecord.aspx?p=1680232</text:p>
          </table:table-cell>
          <table:table-cell table:number-columns-repeated="16366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 <text:s/>History<text:s/></text:p>
          </table:table-cell>
          <table:table-cell office:value-type="float" office:value="9780857735089" table:style-name="ce10">
            <text:p>9780857735089</text:p>
          </table:table-cell>
          <table:table-cell office:value-type="float" office:value="9781780765440" table:style-name="ce10">
            <text:p>9781780765440</text:p>
          </table:table-cell>
          <table:table-cell office:value-type="string" table:style-name="ce10">
            <text:p>DC153 .R63 2014</text:p>
          </table:table-cell>
          <table:table-cell office:value-type="string" table:style-name="ce18">
            <text:p>940.2745 223</text:p>
          </table:table-cell>
          <table:table-cell office:value-type="string" table:style-name="ce23">
            <text:p>A History of the Royal Navy: The Napoleonic War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obson, Martin</text:p>
          </table:table-cell>
          <table:table-cell office:value-type="string" table:style-name="ce9">
            <text:p>I.B.Tauri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80231" table:style-name="ce14">
            <text:p>1680231<text:s/></text:p>
          </table:table-cell>
          <table:table-cell office:value-type="string" table:style-name="ce1">
            <text:p>http://TAEBDC.eblib.com/patron/FullRecord.aspx?p=1680231</text:p>
          </table:table-cell>
          <table:table-cell table:number-columns-repeated="16366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P <text:s/>Religion Study<text:s/></text:p>
          </table:table-cell>
          <table:table-cell office:value-type="float" office:value="9780857722157" table:style-name="ce10">
            <text:p>9780857722157</text:p>
          </table:table-cell>
          <table:table-cell office:value-type="float" office:value="9781780763668" table:style-name="ce10">
            <text:p>9781780763668</text:p>
          </table:table-cell>
          <table:table-cell office:value-type="string" table:style-name="ce10">
            <text:p>BL2600.B35 2013</text:p>
          </table:table-cell>
          <table:table-cell office:value-type="float" office:value="299.89999999999998" table:style-name="ce18">
            <text:p>299.90<text:s/></text:p>
          </table:table-cell>
          <table:table-cell office:value-type="string" table:style-name="ce23">
            <text:p>Ancient Religions of the Austronesian World: From Australasia to Taiwa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aldick, Julian</text:p>
          </table:table-cell>
          <table:table-cell office:value-type="string" table:style-name="ce9">
            <text:p>I.B.Tauri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213942" table:style-name="ce14">
            <text:p>1213942<text:s/></text:p>
          </table:table-cell>
          <table:table-cell office:value-type="string" table:style-name="ce1">
            <text:p>http://TAEBDC.eblib.com/patron/FullRecord.aspx?p=1213942</text:p>
          </table:table-cell>
          <table:table-cell table:number-columns-repeated="16366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9 <text:s/>The Arts<text:s/></text:p>
          </table:table-cell>
          <table:table-cell office:value-type="float" office:value="9780857733153" table:style-name="ce10">
            <text:p>9780857733153</text:p>
          </table:table-cell>
          <table:table-cell office:value-type="float" office:value="9781780761794" table:style-name="ce10">
            <text:p>9781780761794</text:p>
          </table:table-cell>
          <table:table-cell office:value-type="string" table:style-name="ce10">
            <text:p>ND195.S73 A37 2013</text:p>
          </table:table-cell>
          <table:table-cell office:value-type="float" office:value="750" table:style-name="ce18">
            <text:p>750.00<text:s/></text:p>
          </table:table-cell>
          <table:table-cell office:value-type="string" table:style-name="ce23">
            <text:p>After Modernist Painting: The History of a Contemporary Practic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taff, Craig</text:p>
          </table:table-cell>
          <table:table-cell office:value-type="string" table:style-name="ce9">
            <text:p>I.B.Tauri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213936" table:style-name="ce14">
            <text:p>1213936<text:s/></text:p>
          </table:table-cell>
          <table:table-cell office:value-type="string" table:style-name="ce1">
            <text:p>http://TAEBDC.eblib.com/patron/FullRecord.aspx?p=1213936</text:p>
          </table:table-cell>
          <table:table-cell table:number-columns-repeated="16366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9 <text:s/>The Arts<text:s/></text:p>
          </table:table-cell>
          <table:table-cell office:value-type="float" office:value="9780857735300" table:style-name="ce10">
            <text:p>9780857735300</text:p>
          </table:table-cell>
          <table:table-cell office:value-type="float" office:value="9781780761466" table:style-name="ce10">
            <text:p>9781780761466</text:p>
          </table:table-cell>
          <table:table-cell office:value-type="string" table:style-name="ce10">
            <text:p>NX650.S47 .S384 2014</text:p>
          </table:table-cell>
          <table:table-cell office:value-type="float" office:value="748.102935" table:style-name="ce18">
            <text:p>748.10<text:s/></text:p>
          </table:table-cell>
          <table:table-cell office:value-type="string" table:style-name="ce23">
            <text:p>Touching and Imagining: An Introduction to Tactile Art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vankmajer, Jan; Dalby, Stanle</text:p>
          </table:table-cell>
          <table:table-cell office:value-type="string" table:style-name="ce9">
            <text:p>I.B.Tauri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86628" table:style-name="ce14">
            <text:p>1686628<text:s/></text:p>
          </table:table-cell>
          <table:table-cell office:value-type="string" table:style-name="ce1">
            <text:p>http://TAEBDC.eblib.com/patron/FullRecord.aspx?p=1686628</text:p>
          </table:table-cell>
          <table:table-cell table:number-columns-repeated="16366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9 <text:s/>The Arts<text:s/></text:p>
          </table:table-cell>
          <table:table-cell office:value-type="float" office:value="9780857721280" table:style-name="ce10">
            <text:p>9780857721280</text:p>
          </table:table-cell>
          <table:table-cell office:value-type="float" office:value="9781780760049" table:style-name="ce10">
            <text:p>9781780760049</text:p>
          </table:table-cell>
          <table:table-cell office:value-type="string" table:style-name="ce10">
            <text:p>GT524 .B36 2012</text:p>
          </table:table-cell>
          <table:table-cell office:value-type="float" office:value="391.00189999999998" table:style-name="ce18">
            <text:p>391.00<text:s/></text:p>
          </table:table-cell>
          <table:table-cell office:value-type="string" table:style-name="ce23">
            <text:p>Fashion and Psychoanalysis: Styling the Self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ancroft, Alison</text:p>
          </table:table-cell>
          <table:table-cell office:value-type="string" table:style-name="ce9">
            <text:p>I.B.Tauris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945517" table:style-name="ce14">
            <text:p>945517<text:s/></text:p>
          </table:table-cell>
          <table:table-cell office:value-type="string" table:style-name="ce1">
            <text:p>http://TAEBDC.eblib.com/patron/FullRecord.aspx?p=945517</text:p>
          </table:table-cell>
          <table:table-cell table:number-columns-repeated="16366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P <text:s/>Religion Study</text:p>
          </table:table-cell>
          <table:table-cell office:value-type="float" office:value="9780739175347" table:style-name="ce10">
            <text:p>9780739175347</text:p>
          </table:table-cell>
          <table:table-cell office:value-type="float" office:value="9781498510875" table:style-name="ce10">
            <text:p>9781498510875</text:p>
          </table:table-cell>
          <table:table-cell office:value-type="string" table:style-name="ce10">
            <text:p>BL2500 .R54 2013</text:p>
          </table:table-cell>
          <table:table-cell office:value-type="float" office:value="200.98" table:style-name="ce18">
            <text:p>200.98<text:s/></text:p>
          </table:table-cell>
          <table:table-cell office:value-type="string" table:style-name="ce23">
            <text:p>Across Borders: Latin Perspectives in the Americas Reshaping Religion, Theology, and Lif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ieger, Joerg; Miguez, Nestor<text:s/></text:p>
          </table:table-cell>
          <table:table-cell office:value-type="string" table:style-name="ce9">
            <text:p>Lexington Book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237934" table:style-name="ce14">
            <text:p>1237934<text:s/></text:p>
          </table:table-cell>
          <table:table-cell office:value-type="string" table:style-name="ce1">
            <text:p>http://TAEBDC.eblib.com/patron/FullRecord.aspx?p=1237934</text:p>
          </table:table-cell>
          <table:table-cell table:number-columns-repeated="16366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5 <text:s/>Philosophy</text:p>
          </table:table-cell>
          <table:table-cell office:value-type="float" office:value="9781498507110" table:style-name="ce10">
            <text:p>9781498507110</text:p>
          </table:table-cell>
          <table:table-cell office:value-type="float" office:value="9781498507103" table:style-name="ce10">
            <text:p>9781498507103</text:p>
          </table:table-cell>
          <table:table-cell office:value-type="string" table:style-name="ce10">
            <text:p>B105.W3 B34 2014</text:p>
          </table:table-cell>
          <table:table-cell office:value-type="float" office:value="241.6242" table:style-name="ce18">
            <text:p>241.62<text:s/></text:p>
          </table:table-cell>
          <table:table-cell office:value-type="string" table:style-name="ce23">
            <text:p>Recovering Christian Realism: Just War Theory as a Political Ethi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aer, H. David</text:p>
          </table:table-cell>
          <table:table-cell office:value-type="string" table:style-name="ce9">
            <text:p>Lexington Books</text:p>
          </table:table-cell>
          <table:table-cell office:value-type="float" office:value="2015" table:style-name="ce15">
            <text:p>2015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864140" table:style-name="ce14">
            <text:p>1864140<text:s/></text:p>
          </table:table-cell>
          <table:table-cell office:value-type="string" table:style-name="ce1">
            <text:p>http://TAEBDC.eblib.com/patron/FullRecord.aspx?p=1864140</text:p>
          </table:table-cell>
          <table:table-cell table:number-columns-repeated="16366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B <text:s/>Library and Information Science</text:p>
          </table:table-cell>
          <table:table-cell office:value-type="float" office:value="9781442237407" table:style-name="ce10">
            <text:p>9781442237407</text:p>
          </table:table-cell>
          <table:table-cell office:value-type="float" office:value="9781442237391" table:style-name="ce10">
            <text:p>9781442237391</text:p>
          </table:table-cell>
          <table:table-cell office:value-type="string" table:style-name="ce10">
            <text:p>CB311 .W44 2014; Z5579.2 .W44 2014</text:p>
          </table:table-cell>
          <table:table-cell office:value-type="float" office:value="16.93" table:style-name="ce18">
            <text:p>16.93<text:s/></text:p>
          </table:table-cell>
          <table:table-cell office:value-type="string" table:style-name="ce23">
            <text:p>A Research Guide to the Ancient World: Print and Electronic Sourc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Weeks, John M.; de Medeiros, J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5" table:style-name="ce16">
            <text:p>2015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874268" table:style-name="ce14">
            <text:p>1874268<text:s/></text:p>
          </table:table-cell>
          <table:table-cell office:value-type="string" table:style-name="ce1">
            <text:p>http://TAEBDC.eblib.com/patron/FullRecord.aspx?p=1874268</text:p>
          </table:table-cell>
          <table:table-cell table:number-columns-repeated="16366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D <text:s/>Law</text:p>
          </table:table-cell>
          <table:table-cell office:value-type="float" office:value="9781442237230" table:style-name="ce10">
            <text:p>9781442237230</text:p>
          </table:table-cell>
          <table:table-cell office:value-type="float" office:value="9781442237223" table:style-name="ce10">
            <text:p>9781442237223</text:p>
          </table:table-cell>
          <table:table-cell office:value-type="string" table:style-name="ce10">
            <text:p>KF3464 .G743 2014</text:p>
          </table:table-cell>
          <table:table-cell office:value-type="float" office:value="344.73011330000003" table:style-name="ce18">
            <text:p>344.73<text:s/></text:p>
          </table:table-cell>
          <table:table-cell office:value-type="string" table:style-name="ce23">
            <text:p>The Civil Rights Act and the Battle to End Workplace Discrimination: A 50 Year Histo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regory, Raymond F.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767205" table:style-name="ce20">
            <text:p>1767205</text:p>
          </table:table-cell>
          <table:table-cell office:value-type="string" table:style-name="ce1">
            <text:p>http://TAEBDC.eblib.com/patron/FullRecord.aspx?p=1767205</text:p>
          </table:table-cell>
          <table:table-cell table:number-columns-repeated="16366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E <text:s/>Political Science</text:p>
          </table:table-cell>
          <table:table-cell office:value-type="float" office:value="9781442235878" table:style-name="ce10">
            <text:p>9781442235878</text:p>
          </table:table-cell>
          <table:table-cell office:value-type="float" office:value="9781442235861" table:style-name="ce10">
            <text:p>9781442235861</text:p>
          </table:table-cell>
          <table:table-cell office:value-type="string" table:style-name="ce10">
            <text:p>JF1525.I6 W395 2014</text:p>
          </table:table-cell>
          <table:table-cell office:value-type="float" office:value="327.12009999999998" table:style-name="ce18">
            <text:p>327.12<text:s/></text:p>
          </table:table-cell>
          <table:table-cell office:value-type="string" table:style-name="ce23">
            <text:p>Quantitative Intelligence Analysis: Applied Analytic Models, Simulations, and Gam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Waltz, Edward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832611" table:style-name="ce20">
            <text:p>1832611</text:p>
          </table:table-cell>
          <table:table-cell office:value-type="string" table:style-name="ce1">
            <text:p>http://TAEBDC.eblib.com/patron/FullRecord.aspx?p=1832611</text:p>
          </table:table-cell>
          <table:table-cell table:number-columns-repeated="16366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9 <text:s/>The Arts</text:p>
          </table:table-cell>
          <table:table-cell office:value-type="float" office:value="9781442231504" table:style-name="ce10">
            <text:p>9781442231504</text:p>
          </table:table-cell>
          <table:table-cell office:value-type="float" office:value="9781442231498" table:style-name="ce10">
            <text:p>9781442231498</text:p>
          </table:table-cell>
          <table:table-cell office:value-type="string" table:style-name="ce10">
            <text:p>PN1995.9.W6 H465 2014</text:p>
          </table:table-cell>
          <table:table-cell office:value-type="string" table:style-name="ce18">
            <text:p>791.43/6522; 791.436522</text:p>
          </table:table-cell>
          <table:table-cell office:value-type="string" table:style-name="ce23">
            <text:p>Heroines of Film and Television: Portrayals in Popular Cul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Jones, Norma; Bajac-Carter, Ma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64636" table:style-name="ce20">
            <text:p>1664636</text:p>
          </table:table-cell>
          <table:table-cell office:value-type="string" table:style-name="ce1">
            <text:p>http://TAEBDC.eblib.com/patron/FullRecord.aspx?p=1664636</text:p>
          </table:table-cell>
          <table:table-cell table:number-columns-repeated="16366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B <text:s/>Library and Information Science</text:p>
          </table:table-cell>
          <table:table-cell office:value-type="float" office:value="9781442230163" table:style-name="ce10">
            <text:p>9781442230163</text:p>
          </table:table-cell>
          <table:table-cell office:value-type="float" office:value="9781442230699" table:style-name="ce10">
            <text:p>9781442230699</text:p>
          </table:table-cell>
          <table:table-cell office:value-type="string" table:style-name="ce10">
            <text:p>Z678 .T63 2014</text:p>
          </table:table-cell>
          <table:table-cell office:value-type="float" office:value="25.1" table:style-name="ce18">
            <text:p>25.10<text:s/></text:p>
          </table:table-cell>
          <table:table-cell office:value-type="string" table:style-name="ce23">
            <text:p>Library Management for the Digital Age: A New Paradig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odaro, Julie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711466" table:style-name="ce20">
            <text:p>1711466</text:p>
          </table:table-cell>
          <table:table-cell office:value-type="string" table:style-name="ce1">
            <text:p>http://TAEBDC.eblib.com/patron/FullRecord.aspx?p=1711466</text:p>
          </table:table-cell>
          <table:table-cell table:number-columns-repeated="16366"/>
        </table:table-row>
        <table:table-row table:style-name="ro3">
          <table:table-cell office:value-type="float" office:value="33" table:style-name="ce8">
            <text:p>3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8 <text:s/>Education</text:p>
          </table:table-cell>
          <table:table-cell office:value-type="float" office:value="9781442224001" table:style-name="ce10">
            <text:p>9781442224001</text:p>
          </table:table-cell>
          <table:table-cell office:value-type="float" office:value="9781442223998" table:style-name="ce10">
            <text:p>9781442223998</text:p>
          </table:table-cell>
          <table:table-cell office:value-type="string" table:style-name="ce10">
            <text:p>LB65</text:p>
          </table:table-cell>
          <table:table-cell office:value-type="float" office:value="371.14800000000002" table:style-name="ce18">
            <text:p>371.15<text:s/></text:p>
          </table:table-cell>
          <table:table-cell office:value-type="string" table:style-name="ce23">
            <text:p>The Adaptive School: A Sourcebook for Developing Collaborative Groups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Garmston, Robert J.; Wellman,<text:s/>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207440" table:style-name="ce20">
            <text:p>1207440</text:p>
          </table:table-cell>
          <table:table-cell office:value-type="string" table:style-name="ce1">
            <text:p>http://TAEBDC.eblib.com/patron/FullRecord.aspx?p=1207440</text:p>
          </table:table-cell>
          <table:table-cell table:number-columns-repeated="16366"/>
        </table:table-row>
        <table:table-row table:style-name="ro3">
          <table:table-cell office:value-type="float" office:value="34" table:style-name="ce8">
            <text:p>3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J <text:s/>Sociology, Social Welfare and Social Work</text:p>
          </table:table-cell>
          <table:table-cell office:value-type="float" office:value="9781442221062" table:style-name="ce10">
            <text:p>9781442221062</text:p>
          </table:table-cell>
          <table:table-cell office:value-type="float" office:value="9781442221055" table:style-name="ce10">
            <text:p>9781442221055</text:p>
          </table:table-cell>
          <table:table-cell office:value-type="string" table:style-name="ce10">
            <text:p>HV687.B795 2013</text:p>
          </table:table-cell>
          <table:table-cell office:value-type="float" office:value="361.76299999999998" table:style-name="ce18">
            <text:p>361.76<text:s/></text:p>
          </table:table-cell>
          <table:table-cell office:value-type="string" table:style-name="ce23">
            <text:p>How Nonprofits Work: Case Studies in Nonprofit Organization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udrys, Grace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3" table:style-name="ce16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120198" table:style-name="ce20">
            <text:p>1120198</text:p>
          </table:table-cell>
          <table:table-cell office:value-type="string" table:style-name="ce1">
            <text:p>http://TAEBDC.eblib.com/patron/FullRecord.aspx?p=1120198</text:p>
          </table:table-cell>
          <table:table-cell table:number-columns-repeated="16366"/>
        </table:table-row>
        <table:table-row table:style-name="ro3">
          <table:table-cell office:value-type="float" office:value="35" table:style-name="ce8">
            <text:p>3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K <text:s/>Communication Studies</text:p>
          </table:table-cell>
          <table:table-cell office:value-type="float" office:value="9781442218284" table:style-name="ce10">
            <text:p>9781442218284</text:p>
          </table:table-cell>
          <table:table-cell office:value-type="float" office:value="9781442218260" table:style-name="ce10">
            <text:p>9781442218260</text:p>
          </table:table-cell>
          <table:table-cell office:value-type="string" table:style-name="ce10">
            <text:p>PN1995.9.T46 B58 2014</text:p>
          </table:table-cell>
          <table:table-cell office:value-type="string" table:style-name="ce18">
            <text:p>791.43/6552; 791.436552</text:p>
          </table:table-cell>
          <table:table-cell office:value-type="string" table:style-name="ce23">
            <text:p>Projecting 9/11: Race, Gender, and Citizenship in Recent Hollywood Film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loodsworth-Lugo, Mary K.; Lug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5" table:style-name="ce16">
            <text:p>2015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832603" table:style-name="ce20">
            <text:p>1832603</text:p>
          </table:table-cell>
          <table:table-cell office:value-type="string" table:style-name="ce1">
            <text:p>http://TAEBDC.eblib.com/patron/FullRecord.aspx?p=1832603</text:p>
          </table:table-cell>
          <table:table-cell table:number-columns-repeated="16366"/>
        </table:table-row>
        <table:table-row table:style-name="ro3">
          <table:table-cell office:value-type="float" office:value="36" table:style-name="ce8">
            <text:p>3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F <text:s/>Economics</text:p>
          </table:table-cell>
          <table:table-cell office:value-type="float" office:value="9781442214422" table:style-name="ce10">
            <text:p>9781442214422</text:p>
          </table:table-cell>
          <table:table-cell office:value-type="float" office:value="9781442214408" table:style-name="ce10">
            <text:p>9781442214408</text:p>
          </table:table-cell>
          <table:table-cell office:value-type="string" table:style-name="ce10">
            <text:p>HD9199.A2.C59 2013</text:p>
          </table:table-cell>
          <table:table-cell office:value-type="string" table:style-name="ce18">
            <text:p>338.4/766393</text:p>
          </table:table-cell>
          <table:table-cell office:value-type="string" table:style-name="ce23">
            <text:p>Coffee: A Comprehensive Guide to the Bean, the Beverage, and the Industr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hurston, Robert W.; Morris, J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481220" table:style-name="ce20">
            <text:p>1481220</text:p>
          </table:table-cell>
          <table:table-cell office:value-type="string" table:style-name="ce1">
            <text:p>http://TAEBDC.eblib.com/patron/FullRecord.aspx?p=1481220</text:p>
          </table:table-cell>
          <table:table-cell table:number-columns-repeated="16366"/>
        </table:table-row>
        <table:table-row table:style-name="ro1">
          <table:table-cell office:value-type="float" office:value="37" table:style-name="ce8">
            <text:p>3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8 <text:s/>Education</text:p>
          </table:table-cell>
          <table:table-cell office:value-type="float" office:value="9781442213630" table:style-name="ce10">
            <text:p>9781442213630</text:p>
          </table:table-cell>
          <table:table-cell office:value-type="float" office:value="9781442213616" table:style-name="ce10">
            <text:p>9781442213616</text:p>
          </table:table-cell>
          <table:table-cell office:value-type="string" table:style-name="ce10">
            <text:p>LB2366.2.A89 2012</text:p>
          </table:table-cell>
          <table:table-cell office:value-type="float" office:value="378.16640000000001" table:style-name="ce18">
            <text:p>378.17<text:s/></text:p>
          </table:table-cell>
          <table:table-cell office:value-type="string" table:style-name="ce23">
            <text:p>Assessment for Excellence: The Philosophy and Practice of Assessment and Evaluation in Higher Education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Astin, Alexander W.; antonio,<text:s/>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979609" table:style-name="ce20">
            <text:p>979609</text:p>
          </table:table-cell>
          <table:table-cell office:value-type="string" table:style-name="ce1">
            <text:p>http://TAEBDC.eblib.com/patron/FullRecord.aspx?p=979609</text:p>
          </table:table-cell>
          <table:table-cell table:number-columns-repeated="16366"/>
        </table:table-row>
        <table:table-row table:style-name="ro3">
          <table:table-cell office:value-type="float" office:value="38" table:style-name="ce8">
            <text:p>3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B <text:s/>Library and Information Science</text:p>
          </table:table-cell>
          <table:table-cell office:value-type="float" office:value="9780810892743" table:style-name="ce10">
            <text:p>9780810892743</text:p>
          </table:table-cell>
          <table:table-cell office:value-type="float" office:value="9780810892736" table:style-name="ce10">
            <text:p>9780810892736</text:p>
          </table:table-cell>
          <table:table-cell office:value-type="string" table:style-name="ce10">
            <text:p>Z675.T3 H59 2014</text:p>
          </table:table-cell>
          <table:table-cell office:value-type="float" office:value="26.5" table:style-name="ce18">
            <text:p>26.50<text:s/></text:p>
          </table:table-cell>
          <table:table-cell office:value-type="string" table:style-name="ce23">
            <text:p>How to STEM: Science, Technology, Engineering, and Math Education in Librari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mallwood, Carol; Gubnitskaia,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4" table:style-name="ce16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579871" table:style-name="ce20">
            <text:p>1579871</text:p>
          </table:table-cell>
          <table:table-cell office:value-type="string" table:style-name="ce1">
            <text:p>http://TAEBDC.eblib.com/patron/FullRecord.aspx?p=1579871</text:p>
          </table:table-cell>
          <table:table-cell table:number-columns-repeated="16366"/>
        </table:table-row>
        <table:table-row table:style-name="ro3">
          <table:table-cell office:value-type="float" office:value="39" table:style-name="ce8">
            <text:p>3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B <text:s/>Library and Information Science</text:p>
          </table:table-cell>
          <table:table-cell office:value-type="float" office:value="9780810890824" table:style-name="ce10">
            <text:p>9780810890824</text:p>
          </table:table-cell>
          <table:table-cell office:value-type="float" office:value="9780810890817" table:style-name="ce10">
            <text:p>9780810890817</text:p>
          </table:table-cell>
          <table:table-cell office:value-type="string" table:style-name="ce10">
            <text:p>Z716.3 .K67 2014</text:p>
          </table:table-cell>
          <table:table-cell office:value-type="float" office:value="21.7" table:style-name="ce18">
            <text:p>21.70<text:s/></text:p>
          </table:table-cell>
          <table:table-cell office:value-type="string" table:style-name="ce23">
            <text:p>Marketing and Social Media: A Guide for Libraries, Archives, and Museum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Koontz, Christie; Mon, Lorri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87306" table:style-name="ce20">
            <text:p>1687306</text:p>
          </table:table-cell>
          <table:table-cell office:value-type="string" table:style-name="ce1">
            <text:p>http://TAEBDC.eblib.com/patron/FullRecord.aspx?p=1687306</text:p>
          </table:table-cell>
          <table:table-cell table:number-columns-repeated="16366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9 <text:s/>The Arts</text:p>
          </table:table-cell>
          <table:table-cell office:value-type="float" office:value="9780810886568" table:style-name="ce10">
            <text:p>9780810886568</text:p>
          </table:table-cell>
          <table:table-cell office:value-type="float" office:value="9780810886551" table:style-name="ce10">
            <text:p>9780810886551</text:p>
          </table:table-cell>
          <table:table-cell office:value-type="string" table:style-name="ce10">
            <text:p>ML102.V6 H63 2014</text:p>
          </table:table-cell>
          <table:table-cell office:value-type="float" office:value="782.00300000000004" table:style-name="ce18">
            <text:p>782.00<text:s/></text:p>
          </table:table-cell>
          <table:table-cell office:value-type="string" table:style-name="ce23">
            <text:p>A Dictionary for the Modern Singe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och, Matthew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84220" table:style-name="ce20">
            <text:p>1684220</text:p>
          </table:table-cell>
          <table:table-cell office:value-type="string" table:style-name="ce1">
            <text:p>http://TAEBDC.eblib.com/patron/FullRecord.aspx?p=1684220</text:p>
          </table:table-cell>
          <table:table-cell table:number-columns-repeated="16366"/>
        </table:table-row>
        <table:table-row table:style-name="ro3">
          <table:table-cell office:value-type="float" office:value="41" table:style-name="ce8">
            <text:p>4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M <text:s/>Regional Science and Geography: (Human Geography, Transportation, Land</text:p>
          </table:table-cell>
          <table:table-cell office:value-type="float" office:value="9780810885578" table:style-name="ce10">
            <text:p>9780810885578</text:p>
          </table:table-cell>
          <table:table-cell office:value-type="float" office:value="9780810885561" table:style-name="ce10">
            <text:p>9780810885561</text:p>
          </table:table-cell>
          <table:table-cell office:value-type="string" table:style-name="ce10">
            <text:p>GV583 .C62 2012</text:p>
          </table:table-cell>
          <table:table-cell office:value-type="float" office:value="796.09227299999998" table:style-name="ce18">
            <text:p>796.09<text:s/></text:p>
          </table:table-cell>
          <table:table-cell office:value-type="string" table:style-name="ce23">
            <text:p>The 50 Most Dynamic Duos in Sports History: Baseball, Basketball, Football, and Hocke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ohen, Robert W.</text:p>
          </table:table-cell>
          <table:table-cell office:value-type="string" table:style-name="ce9">
            <text:p>Scarecrow Press</text:p>
          </table:table-cell>
          <table:table-cell office:value-type="float" office:value="2013" table:style-name="ce16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076209" table:style-name="ce20">
            <text:p>1076209</text:p>
          </table:table-cell>
          <table:table-cell office:value-type="string" table:style-name="ce1">
            <text:p>http://TAEBDC.eblib.com/patron/FullRecord.aspx?p=1076209</text:p>
          </table:table-cell>
          <table:table-cell table:number-columns-repeated="16366"/>
        </table:table-row>
        <table:table-row table:style-name="ro3">
          <table:table-cell office:value-type="float" office:value="42" table:style-name="ce8">
            <text:p>4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3 <text:s/>Linguistics (including Language Teaching)</text:p>
          </table:table-cell>
          <table:table-cell office:value-type="float" office:value="9780810884175" table:style-name="ce10">
            <text:p>9780810884175</text:p>
          </table:table-cell>
          <table:table-cell office:value-type="float" office:value="9780810884168" table:style-name="ce10">
            <text:p>9780810884168</text:p>
          </table:table-cell>
          <table:table-cell office:value-type="string" table:style-name="ce10">
            <text:p>PE1583 .P65 2014</text:p>
          </table:table-cell>
          <table:table-cell office:value-type="string" table:style-name="ce18">
            <text:p>423.1; 423/.1</text:p>
          </table:table-cell>
          <table:table-cell office:value-type="string" table:style-name="ce23">
            <text:p>The Word Rhythm Dictionary: A Resource for Writers, Rappers, Poets, and Lyricis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Polashek, Timothy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76799" table:style-name="ce20">
            <text:p>1676799</text:p>
          </table:table-cell>
          <table:table-cell office:value-type="string" table:style-name="ce1">
            <text:p>http://TAEBDC.eblib.com/patron/FullRecord.aspx?p=1676799</text:p>
          </table:table-cell>
          <table:table-cell table:number-columns-repeated="16366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 <text:s/>History</text:p>
          </table:table-cell>
          <table:table-cell office:value-type="float" office:value="9780810878747" table:style-name="ce10">
            <text:p>9780810878747</text:p>
          </table:table-cell>
          <table:table-cell office:value-type="float" office:value="9780810878730" table:style-name="ce10">
            <text:p>9780810878730</text:p>
          </table:table-cell>
          <table:table-cell office:value-type="string" table:style-name="ce10">
            <text:p>DS774.5 .L48 2013</text:p>
          </table:table-cell>
          <table:table-cell office:value-type="float" office:value="951.0403" table:style-name="ce18">
            <text:p>951.04<text:s/></text:p>
          </table:table-cell>
          <table:table-cell office:value-type="string" table:style-name="ce23">
            <text:p>Historical Dictionary of the Chinese Civil War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Lew, Christopher R.; Leung, Ed</text:p>
          </table:table-cell>
          <table:table-cell office:value-type="string" table:style-name="ce9">
            <text:p>Scarecrow Pres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315697" table:style-name="ce20">
            <text:p>1315697</text:p>
          </table:table-cell>
          <table:table-cell office:value-type="string" table:style-name="ce1">
            <text:p>http://TAEBDC.eblib.com/patron/FullRecord.aspx?p=1315697</text:p>
          </table:table-cell>
          <table:table-cell table:number-columns-repeated="16366"/>
        </table:table-row>
        <table:table-row table:style-name="ro3">
          <table:table-cell office:value-type="float" office:value="44" table:style-name="ce8">
            <text:p>4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9 <text:s/>The Arts</text:p>
          </table:table-cell>
          <table:table-cell office:value-type="float" office:value="9781461659198" table:style-name="ce10">
            <text:p>9781461659198</text:p>
          </table:table-cell>
          <table:table-cell office:value-type="float" office:value="9780810861558" table:style-name="ce10">
            <text:p>9780810861558</text:p>
          </table:table-cell>
          <table:table-cell office:value-type="string" table:style-name="ce10">
            <text:p>N6415 .B3 Z57 2012</text:p>
          </table:table-cell>
          <table:table-cell office:value-type="float" office:value="709.03200000000004" table:style-name="ce18">
            <text:p>709.03<text:s/></text:p>
          </table:table-cell>
          <table:table-cell office:value-type="string" table:style-name="ce23">
            <text:p>Historical Dictionary of Baroque Art and Architectur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Zirpolo, Lilian H.</text:p>
          </table:table-cell>
          <table:table-cell office:value-type="string" table:style-name="ce9">
            <text:p>Scarecrow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043756" table:style-name="ce20">
            <text:p>1043756</text:p>
          </table:table-cell>
          <table:table-cell office:value-type="string" table:style-name="ce1">
            <text:p>http://TAEBDC.eblib.com/patron/FullRecord.aspx?p=1043756</text:p>
          </table:table-cell>
          <table:table-cell table:number-columns-repeated="16366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9 <text:s/>The Arts</text:p>
          </table:table-cell>
          <table:table-cell office:value-type="float" office:value="9780759124110" table:style-name="ce10">
            <text:p>9780759124110</text:p>
          </table:table-cell>
          <table:table-cell office:value-type="float" office:value="9780759124103" table:style-name="ce10">
            <text:p>9780759124103</text:p>
          </table:table-cell>
          <table:table-cell office:value-type="string" table:style-name="ce10">
            <text:p>N430 .M74 2014</text:p>
          </table:table-cell>
          <table:table-cell office:value-type="float" office:value="708" table:style-name="ce18">
            <text:p>708.00<text:s/></text:p>
          </table:table-cell>
          <table:table-cell office:value-type="string" table:style-name="ce23">
            <text:p>Multiculturalism in Art Museums Toda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Acuff, Joni Boyd; Evans, Laura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734037" table:style-name="ce20">
            <text:p>1734037</text:p>
          </table:table-cell>
          <table:table-cell office:value-type="string" table:style-name="ce1">
            <text:p>http://TAEBDC.eblib.com/patron/FullRecord.aspx?p=1734037</text:p>
          </table:table-cell>
          <table:table-cell table:number-columns-repeated="16366"/>
        </table:table-row>
        <table:table-row table:style-name="ro3">
          <table:table-cell office:value-type="float" office:value="46" table:style-name="ce8">
            <text:p>4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5 <text:s/>Philosophy</text:p>
          </table:table-cell>
          <table:table-cell office:value-type="float" office:value="9780739199671" table:style-name="ce10">
            <text:p>9780739199671</text:p>
          </table:table-cell>
          <table:table-cell office:value-type="float" office:value="9780739199664" table:style-name="ce10">
            <text:p>9780739199664</text:p>
          </table:table-cell>
          <table:table-cell office:value-type="string" table:style-name="ce10">
            <text:p>BD581 .P467 2014</text:p>
          </table:table-cell>
          <table:table-cell office:value-type="float" office:value="146" table:style-name="ce18">
            <text:p>146.00<text:s/></text:p>
          </table:table-cell>
          <table:table-cell office:value-type="string" table:style-name="ce23">
            <text:p>A Philosophy of Sacred Nature: Prospects for Ecstatic Naturalism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Niemoczynski, Leon; Nguyen, Na</text:p>
          </table:table-cell>
          <table:table-cell office:value-type="string" table:style-name="ce9">
            <text:p>Lexington Books</text:p>
          </table:table-cell>
          <table:table-cell office:value-type="float" office:value="2015" table:style-name="ce16">
            <text:p>2015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865495" table:style-name="ce20">
            <text:p>1865495</text:p>
          </table:table-cell>
          <table:table-cell office:value-type="string" table:style-name="ce1">
            <text:p>http://TAEBDC.eblib.com/patron/FullRecord.aspx?p=1865495</text:p>
          </table:table-cell>
          <table:table-cell table:number-columns-repeated="16366"/>
        </table:table-row>
        <table:table-row table:style-name="ro3">
          <table:table-cell office:value-type="float" office:value="47" table:style-name="ce8">
            <text:p>4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5 <text:s/>Philosophy</text:p>
          </table:table-cell>
          <table:table-cell office:value-type="float" office:value="9780739196595" table:style-name="ce10">
            <text:p>9780739196595</text:p>
          </table:table-cell>
          <table:table-cell office:value-type="float" office:value="9780739196588" table:style-name="ce10">
            <text:p>9780739196588</text:p>
          </table:table-cell>
          <table:table-cell office:value-type="string" table:style-name="ce10">
            <text:p>BJ1251 .A67 2014</text:p>
          </table:table-cell>
          <table:table-cell office:value-type="float" office:value="241" table:style-name="ce18">
            <text:p>241.00<text:s/></text:p>
          </table:table-cell>
          <table:table-cell office:value-type="string" table:style-name="ce23">
            <text:p>Applied Christian Ethics: Foundations, Economic Justice, and Poli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Weaver, Matthew Lon; Brown, Ch</text:p>
          </table:table-cell>
          <table:table-cell office:value-type="string" table:style-name="ce9">
            <text:p>Lexington Book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782680" table:style-name="ce20">
            <text:p>1782680</text:p>
          </table:table-cell>
          <table:table-cell office:value-type="string" table:style-name="ce1">
            <text:p>http://TAEBDC.eblib.com/patron/FullRecord.aspx?p=1782680</text:p>
          </table:table-cell>
          <table:table-cell table:number-columns-repeated="16366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E <text:s/>Political Science</text:p>
          </table:table-cell>
          <table:table-cell office:value-type="float" office:value="9780739188996" table:style-name="ce10">
            <text:p>9780739188996</text:p>
          </table:table-cell>
          <table:table-cell office:value-type="float" office:value="9780739188989" table:style-name="ce10">
            <text:p>9780739188989</text:p>
          </table:table-cell>
          <table:table-cell office:value-type="string" table:style-name="ce10">
            <text:p>JF2112.A4 B46 2014</text:p>
          </table:table-cell>
          <table:table-cell office:value-type="string" table:style-name="ce18">
            <text:p>324.7/30973; 324.730973</text:p>
          </table:table-cell>
          <table:table-cell office:value-type="string" table:style-name="ce23">
            <text:p>A Functional Analysis of Political Television Advertisemen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enoit, William L.</text:p>
          </table:table-cell>
          <table:table-cell office:value-type="string" table:style-name="ce9">
            <text:p>Lexington Book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63932" table:style-name="ce20">
            <text:p>1663932</text:p>
          </table:table-cell>
          <table:table-cell office:value-type="string" table:style-name="ce1">
            <text:p>http://TAEBDC.eblib.com/patron/FullRecord.aspx?p=1663932</text:p>
          </table:table-cell>
          <table:table-cell table:number-columns-repeated="16366"/>
        </table:table-row>
        <table:table-row table:style-name="ro3">
          <table:table-cell office:value-type="float" office:value="49" table:style-name="ce8">
            <text:p>4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J <text:s/>Sociology, Social Welfare and Social Work</text:p>
          </table:table-cell>
          <table:table-cell office:value-type="float" office:value="9780739187432" table:style-name="ce10">
            <text:p>9780739187432</text:p>
          </table:table-cell>
          <table:table-cell office:value-type="float" office:value="9780739187425" table:style-name="ce10">
            <text:p>9780739187425</text:p>
          </table:table-cell>
          <table:table-cell office:value-type="string" table:style-name="ce10">
            <text:p>HQ759.5 .G56 2014</text:p>
          </table:table-cell>
          <table:table-cell office:value-type="string" table:style-name="ce18">
            <text:p>306.874/3; 306.8743</text:p>
          </table:table-cell>
          <table:table-cell office:value-type="string" table:style-name="ce23">
            <text:p>Globalization and Transnational Surrogacy in India: Outsourcing Lif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DasGupta, Sayantani; Dasgupta,</text:p>
          </table:table-cell>
          <table:table-cell office:value-type="string" table:style-name="ce9">
            <text:p>Lexington Book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64626" table:style-name="ce20">
            <text:p>1664626</text:p>
          </table:table-cell>
          <table:table-cell office:value-type="string" table:style-name="ce1">
            <text:p>http://TAEBDC.eblib.com/patron/FullRecord.aspx?p=1664626</text:p>
          </table:table-cell>
          <table:table-cell table:number-columns-repeated="16366"/>
        </table:table-row>
        <table:table-row table:style-name="ro3">
          <table:table-cell office:value-type="float" office:value="50" table:style-name="ce8">
            <text:p>5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J <text:s/>Sociology, Social Welfare and Social Work</text:p>
          </table:table-cell>
          <table:table-cell office:value-type="float" office:value="9780739187098" table:style-name="ce10">
            <text:p>9780739187098</text:p>
          </table:table-cell>
          <table:table-cell office:value-type="float" office:value="9780739187081" table:style-name="ce10">
            <text:p>9780739187081</text:p>
          </table:table-cell>
          <table:table-cell office:value-type="string" table:style-name="ce10">
            <text:p>HV9104 .H757 2014</text:p>
          </table:table-cell>
          <table:table-cell office:value-type="float" office:value="364.360973" table:style-name="ce18">
            <text:p>364.36<text:s/></text:p>
          </table:table-cell>
          <table:table-cell office:value-type="string" table:style-name="ce23">
            <text:p>A Handbook for Evidence-Based Juvenile Justice System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owell, James C.; Lipsey, Mark</text:p>
          </table:table-cell>
          <table:table-cell office:value-type="string" table:style-name="ce9">
            <text:p>Lexington Book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716737" table:style-name="ce20">
            <text:p>1716737</text:p>
          </table:table-cell>
          <table:table-cell office:value-type="string" table:style-name="ce1">
            <text:p>http://TAEBDC.eblib.com/patron/FullRecord.aspx?p=1716737</text:p>
          </table:table-cell>
          <table:table-cell table:number-columns-repeated="16366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P <text:s/>Religion Study</text:p>
          </table:table-cell>
          <table:table-cell office:value-type="float" office:value="9780739186862" table:style-name="ce10">
            <text:p>9780739186862</text:p>
          </table:table-cell>
          <table:table-cell office:value-type="float" office:value="9780739186855" table:style-name="ce10">
            <text:p>9780739186855</text:p>
          </table:table-cell>
          <table:table-cell office:value-type="string" table:style-name="ce10">
            <text:p>BV4647.S9 G55 2014</text:p>
          </table:table-cell>
          <table:table-cell office:value-type="float" office:value="261.8" table:style-name="ce18">
            <text:p>261.80<text:s/></text:p>
          </table:table-cell>
          <table:table-cell office:value-type="string" table:style-name="ce23">
            <text:p>Christian Faith, Justice, and a Politics of Mercy: The Benevolent Community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ilman, James E.</text:p>
          </table:table-cell>
          <table:table-cell office:value-type="string" table:style-name="ce9">
            <text:p>Lexington Book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76475" table:style-name="ce20">
            <text:p>1676475</text:p>
          </table:table-cell>
          <table:table-cell office:value-type="string" table:style-name="ce1">
            <text:p>http://TAEBDC.eblib.com/patron/FullRecord.aspx?p=1676475</text:p>
          </table:table-cell>
          <table:table-cell table:number-columns-repeated="16366"/>
        </table:table-row>
        <table:table-row table:style-name="ro1">
          <table:table-cell office:value-type="float" office:value="52" table:style-name="ce8">
            <text:p>5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F <text:s/>Economics</text:p>
          </table:table-cell>
          <table:table-cell office:value-type="float" office:value="9780739186565" table:style-name="ce10">
            <text:p>9780739186565</text:p>
          </table:table-cell>
          <table:table-cell office:value-type="float" office:value="9780739186558" table:style-name="ce10">
            <text:p>9780739186558</text:p>
          </table:table-cell>
          <table:table-cell office:value-type="string" table:style-name="ce21">
            <text:p>HC427.9 .Z43325 2014</text:p>
            <text:p/>
          </table:table-cell>
          <table:table-cell office:value-type="string" table:style-name="ce22">
            <text:p>330.951/05 223</text:p>
            <text:p/>
          </table:table-cell>
          <table:table-cell office:value-type="string" table:style-name="ce23">
            <text:p>China's Economic Development, 1950-2014: Fundamental Changes and Long-Term Prospect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heng, Chu-yuan</text:p>
          </table:table-cell>
          <table:table-cell office:value-type="string" table:style-name="ce9">
            <text:p>Lexington Book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809653" table:style-name="ce20">
            <text:p>1809653</text:p>
          </table:table-cell>
          <table:table-cell office:value-type="string" table:style-name="ce1">
            <text:p>http://TAEBDC.eblib.com/patron/FullRecord.aspx?p=1809653</text:p>
          </table:table-cell>
          <table:table-cell table:number-columns-repeated="16366"/>
        </table:table-row>
        <table:table-row table:style-name="ro3">
          <table:table-cell office:value-type="float" office:value="53" table:style-name="ce8">
            <text:p>5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F <text:s/>Economics</text:p>
          </table:table-cell>
          <table:table-cell office:value-type="float" office:value="9780739186053" table:style-name="ce10">
            <text:p>9780739186053</text:p>
          </table:table-cell>
          <table:table-cell office:value-type="float" office:value="9780739186046" table:style-name="ce10">
            <text:p>9780739186046</text:p>
          </table:table-cell>
          <table:table-cell office:value-type="string" table:style-name="ce10">
            <text:p>HB144 .W33 2014</text:p>
          </table:table-cell>
          <table:table-cell office:value-type="string" table:style-name="ce18">
            <text:p>658.4/033; 658.4033</text:p>
          </table:table-cell>
          <table:table-cell office:value-type="string" table:style-name="ce23">
            <text:p>Analyzing Strategic Behavior in Business and Economics: A Game Theory Prime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Webster, Thomas J.</text:p>
          </table:table-cell>
          <table:table-cell office:value-type="string" table:style-name="ce9">
            <text:p>Lexington Book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59891" table:style-name="ce20">
            <text:p>1659891</text:p>
          </table:table-cell>
          <table:table-cell office:value-type="string" table:style-name="ce1">
            <text:p>http://TAEBDC.eblib.com/patron/FullRecord.aspx?p=1659891</text:p>
          </table:table-cell>
          <table:table-cell table:number-columns-repeated="16366"/>
        </table:table-row>
        <table:table-row table:style-name="ro3">
          <table:table-cell office:value-type="float" office:value="54" table:style-name="ce8">
            <text:p>5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 <text:s/>History</text:p>
          </table:table-cell>
          <table:table-cell office:value-type="float" office:value="9780739181133" table:style-name="ce10">
            <text:p>9780739181133</text:p>
          </table:table-cell>
          <table:table-cell office:value-type="float" office:value="9780739181126" table:style-name="ce10">
            <text:p>9780739181126</text:p>
          </table:table-cell>
          <table:table-cell office:value-type="string" table:style-name="ce10">
            <text:p>DS740.4 .A384 2013</text:p>
          </table:table-cell>
          <table:table-cell office:value-type="float" office:value="327.51" table:style-name="ce18">
            <text:p>327.51<text:s/></text:p>
          </table:table-cell>
          <table:table-cell office:value-type="string" table:style-name="ce23">
            <text:p>American Exceptionalism, the French Exception, and Digital Media Law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Eko, Lyombe S.</text:p>
          </table:table-cell>
          <table:table-cell office:value-type="string" table:style-name="ce9">
            <text:p>Lexington Book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358660" table:style-name="ce20">
            <text:p>1358660</text:p>
          </table:table-cell>
          <table:table-cell office:value-type="string" table:style-name="ce1">
            <text:p>http://TAEBDC.eblib.com/patron/FullRecord.aspx?p=1358660</text:p>
          </table:table-cell>
          <table:table-cell table:number-columns-repeated="16366"/>
        </table:table-row>
        <table:table-row table:style-name="ro3">
          <table:table-cell office:value-type="float" office:value="55" table:style-name="ce8">
            <text:p>5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4 <text:s/>History</text:p>
          </table:table-cell>
          <table:table-cell office:value-type="float" office:value="9780739180464" table:style-name="ce10">
            <text:p>9780739180464</text:p>
          </table:table-cell>
          <table:table-cell office:value-type="float" office:value="9780739180457" table:style-name="ce10">
            <text:p>9780739180457</text:p>
          </table:table-cell>
          <table:table-cell office:value-type="string" table:style-name="ce10">
            <text:p>DS779.46 .Z577 2014</text:p>
          </table:table-cell>
          <table:table-cell office:value-type="float" office:value="951.06" table:style-name="ce18">
            <text:p>951.06<text:s/></text:p>
          </table:table-cell>
          <table:table-cell office:value-type="string" table:style-name="ce23">
            <text:p>Chinese vs. Western Perspectives: Understanding Contemporary China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Zhou, Jinghao</text:p>
          </table:table-cell>
          <table:table-cell office:value-type="string" table:style-name="ce9">
            <text:p>Lexington Books</text:p>
          </table:table-cell>
          <table:table-cell office:value-type="float" office:value="2014" table:style-name="ce16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577401" table:style-name="ce20">
            <text:p>1577401</text:p>
          </table:table-cell>
          <table:table-cell office:value-type="string" table:style-name="ce1">
            <text:p>http://TAEBDC.eblib.com/patron/FullRecord.aspx?p=1577401</text:p>
          </table:table-cell>
          <table:table-cell table:number-columns-repeated="16366"/>
        </table:table-row>
        <table:table-row table:style-name="ro1">
          <table:table-cell office:value-type="float" office:value="56" table:style-name="ce8">
            <text:p>56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 <text:s/>Foreign Literature</text:p>
          </table:table-cell>
          <table:table-cell office:value-type="float" office:value="9780739180013" table:style-name="ce10">
            <text:p>9780739180013</text:p>
          </table:table-cell>
          <table:table-cell office:value-type="float" office:value="9780739180006" table:style-name="ce10">
            <text:p>9780739180006</text:p>
          </table:table-cell>
          <table:table-cell office:value-type="string" table:style-name="ce10">
            <text:p>PQ290 .F75 2014</text:p>
          </table:table-cell>
          <table:table-cell office:value-type="string" table:style-name="ce18">
            <text:p>840.9/3358; 840.93358</text:p>
          </table:table-cell>
          <table:table-cell office:value-type="string" table:style-name="ce23">
            <text:p>The French Colonial Imagination: Writing the Indian Uprisings, 1857-1858, from Second Empire to Third Republic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rith, Nicola</text:p>
          </table:table-cell>
          <table:table-cell office:value-type="string" table:style-name="ce9">
            <text:p>Lexington Book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84211" table:style-name="ce20">
            <text:p>1684211</text:p>
          </table:table-cell>
          <table:table-cell office:value-type="string" table:style-name="ce1">
            <text:p>http://TAEBDC.eblib.com/patron/FullRecord.aspx?p=1684211</text:p>
          </table:table-cell>
          <table:table-cell table:number-columns-repeated="16366"/>
        </table:table-row>
        <table:table-row table:style-name="ro3">
          <table:table-cell office:value-type="float" office:value="57" table:style-name="ce8">
            <text:p>57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F <text:s/>Economics</text:p>
          </table:table-cell>
          <table:table-cell office:value-type="float" office:value="9780739178850" table:style-name="ce10">
            <text:p>9780739178850</text:p>
          </table:table-cell>
          <table:table-cell office:value-type="float" office:value="9780739178843" table:style-name="ce10">
            <text:p>9780739178843</text:p>
          </table:table-cell>
          <table:table-cell office:value-type="string" table:style-name="ce10">
            <text:p>HF5381.6 .C384 2013</text:p>
          </table:table-cell>
          <table:table-cell office:value-type="float" office:value="650.1" table:style-name="ce18">
            <text:p>650.10<text:s/></text:p>
          </table:table-cell>
          <table:table-cell office:value-type="string" table:style-name="ce23">
            <text:p>Culture Shock for Asians in U.S. Academia: Breaking the Model Minority Myth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Yook, Eunkyong Lee</text:p>
          </table:table-cell>
          <table:table-cell office:value-type="string" table:style-name="ce9">
            <text:p>Lexington Book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574394" table:style-name="ce20">
            <text:p>1574394</text:p>
          </table:table-cell>
          <table:table-cell office:value-type="string" table:style-name="ce1">
            <text:p>http://TAEBDC.eblib.com/patron/FullRecord.aspx?p=1574394</text:p>
          </table:table-cell>
          <table:table-cell table:number-columns-repeated="16366"/>
        </table:table-row>
        <table:table-row table:style-name="ro3">
          <table:table-cell office:value-type="float" office:value="58" table:style-name="ce8">
            <text:p>58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8 <text:s/>Education</text:p>
          </table:table-cell>
          <table:table-cell office:value-type="float" office:value="9780739174227" table:style-name="ce10">
            <text:p>9780739174227</text:p>
          </table:table-cell>
          <table:table-cell office:value-type="float" office:value="9780739174210" table:style-name="ce10">
            <text:p>9780739174210</text:p>
          </table:table-cell>
          <table:table-cell office:value-type="string" table:style-name="ce10">
            <text:p>LB1707 .I555 2013</text:p>
          </table:table-cell>
          <table:table-cell office:value-type="string" table:style-name="ce18">
            <text:p>370.71/1; 370.711</text:p>
          </table:table-cell>
          <table:table-cell office:value-type="string" table:style-name="ce23">
            <text:p>Inspiration and Innovation in Teaching and Teacher Educ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Goodnough, Karen; Galway, Gera</text:p>
          </table:table-cell>
          <table:table-cell office:value-type="string" table:style-name="ce9">
            <text:p>Lexington Book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486326" table:style-name="ce20">
            <text:p>1486326</text:p>
          </table:table-cell>
          <table:table-cell office:value-type="string" table:style-name="ce1">
            <text:p>http://TAEBDC.eblib.com/patron/FullRecord.aspx?p=1486326</text:p>
          </table:table-cell>
          <table:table-cell table:number-columns-repeated="16366"/>
        </table:table-row>
        <table:table-row table:style-name="ro1">
          <table:table-cell office:value-type="float" office:value="59" table:style-name="ce8">
            <text:p>59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2 <text:s/>Foreign Literature</text:p>
          </table:table-cell>
          <table:table-cell office:value-type="float" office:value="9780739170427" table:style-name="ce10">
            <text:p>9780739170427</text:p>
          </table:table-cell>
          <table:table-cell office:value-type="float" office:value="9780739170410" table:style-name="ce10">
            <text:p>9780739170410</text:p>
          </table:table-cell>
          <table:table-cell office:value-type="string" table:style-name="ce10">
            <text:p>PL8010 .K47 2013</text:p>
          </table:table-cell>
          <table:table-cell office:value-type="float" office:value="809.89287095999998" table:style-name="ce18">
            <text:p>809.89<text:s/></text:p>
          </table:table-cell>
          <table:table-cell office:value-type="string" table:style-name="ce23">
            <text:p>African Pasts, Presents, and Futures: Generational Shifts in African Women's Literature, Film, and Internet Discourse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Khannous, Touria, Ph.D</text:p>
          </table:table-cell>
          <table:table-cell office:value-type="string" table:style-name="ce9">
            <text:p>Lexington Book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486324" table:style-name="ce20">
            <text:p>1486324</text:p>
          </table:table-cell>
          <table:table-cell office:value-type="string" table:style-name="ce1">
            <text:p>http://TAEBDC.eblib.com/patron/FullRecord.aspx?p=1486324</text:p>
          </table:table-cell>
          <table:table-cell table:number-columns-repeated="16366"/>
        </table:table-row>
        <table:table-row table:style-name="ro1">
          <table:table-cell office:value-type="float" office:value="60" table:style-name="ce8">
            <text:p>60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J <text:s/>Sociology, Social Welfare and Social Work</text:p>
          </table:table-cell>
          <table:table-cell office:value-type="float" office:value="9780739168837" table:style-name="ce10">
            <text:p>9780739168837</text:p>
          </table:table-cell>
          <table:table-cell office:value-type="float" office:value="9780739168820" table:style-name="ce10">
            <text:p>9780739168820</text:p>
          </table:table-cell>
          <table:table-cell office:value-type="string" table:style-name="ce10">
            <text:p>HV98.C3.W66 2013</text:p>
          </table:table-cell>
          <table:table-cell office:value-type="float" office:value="362" table:style-name="ce18">
            <text:p>362.00<text:s/></text:p>
          </table:table-cell>
          <table:table-cell office:value-type="string" table:style-name="ce23">
            <text:p>Pimping the Welfare System: Empowering Participants with Economic, Social, and Cultural Capital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Woodward, Kerry C.</text:p>
          </table:table-cell>
          <table:table-cell office:value-type="string" table:style-name="ce9">
            <text:p>Lexington Book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144120" table:style-name="ce20">
            <text:p>1144120</text:p>
          </table:table-cell>
          <table:table-cell office:value-type="string" table:style-name="ce1">
            <text:p>http://TAEBDC.eblib.com/patron/FullRecord.aspx?p=1144120</text:p>
          </table:table-cell>
          <table:table-cell table:number-columns-repeated="16366"/>
        </table:table-row>
        <table:table-row table:style-name="ro1">
          <table:table-cell office:value-type="float" office:value="61" table:style-name="ce8">
            <text:p>61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F <text:s/>Economics</text:p>
          </table:table-cell>
          <table:table-cell office:value-type="float" office:value="9780739168400" table:style-name="ce10">
            <text:p>9780739168400</text:p>
          </table:table-cell>
          <table:table-cell office:value-type="float" office:value="9780739168394" table:style-name="ce10">
            <text:p>9780739168394</text:p>
          </table:table-cell>
          <table:table-cell office:value-type="string" table:style-name="ce10">
            <text:p>HJ2053.A1 B695 2014</text:p>
          </table:table-cell>
          <table:table-cell office:value-type="string" table:style-name="ce22">
            <text:p>352.4/82130973 223</text:p>
            <text:p/>
          </table:table-cell>
          <table:table-cell office:value-type="string" table:style-name="ce23">
            <text:p>Modern Budget Forecasting in the American States: Precision, Uncertainty, and Politic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Brogan, Michael J.</text:p>
          </table:table-cell>
          <table:table-cell office:value-type="string" table:style-name="ce9">
            <text:p>Lexington Books</text:p>
          </table:table-cell>
          <table:table-cell office:value-type="float" office:value="2014" table:style-name="ce16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579846" table:style-name="ce20">
            <text:p>1579846</text:p>
          </table:table-cell>
          <table:table-cell office:value-type="string" table:style-name="ce1">
            <text:p>http://TAEBDC.eblib.com/patron/FullRecord.aspx?p=1579846</text:p>
          </table:table-cell>
          <table:table-cell table:number-columns-repeated="16366"/>
        </table:table-row>
        <table:table-row table:style-name="ro3">
          <table:table-cell office:value-type="float" office:value="62" table:style-name="ce8">
            <text:p>62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P <text:s/>Religion Study</text:p>
          </table:table-cell>
          <table:table-cell office:value-type="float" office:value="9780739168202" table:style-name="ce10">
            <text:p>9780739168202</text:p>
          </table:table-cell>
          <table:table-cell office:value-type="float" office:value="9780739168196" table:style-name="ce10">
            <text:p>9780739168196</text:p>
          </table:table-cell>
          <table:table-cell office:value-type="string" table:style-name="ce10">
            <text:p>BX5203.3 .C36 2012</text:p>
          </table:table-cell>
          <table:table-cell office:value-type="string" table:style-name="ce18">
            <text:p>274.2/06; 274.206</text:p>
          </table:table-cell>
          <table:table-cell office:value-type="string" table:style-name="ce23">
            <text:p>Windows into Men's Souls: Religious Nonconformity in Tudor and Early Stuart Englan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Campbell, Kenneth L.</text:p>
          </table:table-cell>
          <table:table-cell office:value-type="string" table:style-name="ce9">
            <text:p>Lexington Books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222027" table:style-name="ce20">
            <text:p>1222027</text:p>
          </table:table-cell>
          <table:table-cell office:value-type="string" table:style-name="ce1">
            <text:p>http://TAEBDC.eblib.com/patron/FullRecord.aspx?p=1222027</text:p>
          </table:table-cell>
          <table:table-cell table:number-columns-repeated="16366"/>
        </table:table-row>
        <table:table-row table:style-name="ro3">
          <table:table-cell office:value-type="float" office:value="63" table:style-name="ce8">
            <text:p>63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M <text:s/>Regional Science and Geography: (Human Geography, Transportation, Land</text:p>
          </table:table-cell>
          <table:table-cell office:value-type="float" office:value="9780739165867" table:style-name="ce10">
            <text:p>9780739165867</text:p>
          </table:table-cell>
          <table:table-cell office:value-type="float" office:value="9780739165843" table:style-name="ce10">
            <text:p>9780739165843</text:p>
          </table:table-cell>
          <table:table-cell office:value-type="string" table:style-name="ce10">
            <text:p>GN635.T28 T86 2013</text:p>
          </table:table-cell>
          <table:table-cell office:value-type="string" table:style-name="ce18">
            <text:p>306.4/70951249; 306.470951249</text:p>
          </table:table-cell>
          <table:table-cell office:value-type="string" table:style-name="ce23">
            <text:p>Art for Social Change and Cultural Awakening: An Anthropology of Residence in Taiwa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ung, Wei Hsiu; Cipriani, Gera</text:p>
          </table:table-cell>
          <table:table-cell office:value-type="string" table:style-name="ce9">
            <text:p>Lexington Books</text:p>
          </table:table-cell>
          <table:table-cell office:value-type="float" office:value="2013" table:style-name="ce9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380565" table:style-name="ce20">
            <text:p>1380565</text:p>
          </table:table-cell>
          <table:table-cell office:value-type="string" table:style-name="ce1">
            <text:p>http://TAEBDC.eblib.com/patron/FullRecord.aspx?p=1380565</text:p>
          </table:table-cell>
          <table:table-cell table:number-columns-repeated="16366"/>
        </table:table-row>
        <table:table-row table:style-name="ro3">
          <table:table-cell office:value-type="float" office:value="64" table:style-name="ce8">
            <text:p>64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F <text:s/>Economics</text:p>
          </table:table-cell>
          <table:table-cell office:value-type="float" office:value="9780739144053" table:style-name="ce10">
            <text:p>9780739144053</text:p>
          </table:table-cell>
          <table:table-cell office:value-type="float" office:value="9780739144039" table:style-name="ce10">
            <text:p>9780739144039</text:p>
          </table:table-cell>
          <table:table-cell office:value-type="string" table:style-name="ce10">
            <text:p>HD9999.C9472 .F585 2011</text:p>
          </table:table-cell>
          <table:table-cell office:value-type="string" table:style-name="ce18">
            <text:p>338.7610701; 338.7610705</text:p>
          </table:table-cell>
          <table:table-cell office:value-type="string" table:style-name="ce23">
            <text:p>Corporations and Cultural Industries: Time Warner, Bertelsmann, and News Corporatio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Fitzgerald, Scott Warren</text:p>
          </table:table-cell>
          <table:table-cell office:value-type="string" table:style-name="ce9">
            <text:p>Lexington Books</text:p>
          </table:table-cell>
          <table:table-cell office:value-type="float" office:value="2012" table:style-name="ce16">
            <text:p>2012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836978" table:style-name="ce20">
            <text:p>836978</text:p>
          </table:table-cell>
          <table:table-cell office:value-type="string" table:style-name="ce1">
            <text:p>http://TAEBDC.eblib.com/patron/FullRecord.aspx?p=836978</text:p>
          </table:table-cell>
          <table:table-cell table:number-columns-repeated="16366"/>
        </table:table-row>
        <table:table-row table:style-name="ro3">
          <table:table-cell office:value-type="float" office:value="65" table:style-name="ce8">
            <text:p>65</text:p>
          </table:table-cell>
          <table:table-cell office:value-type="string" table:style-name="ce9">
            <text:p>Arts &amp; Humanities &amp; Social Science</text:p>
          </table:table-cell>
          <table:table-cell office:value-type="string" table:style-name="ce9">
            <text:p>HF <text:s/>Economics</text:p>
          </table:table-cell>
          <table:table-cell office:value-type="float" office:value="9780739140673" table:style-name="ce10">
            <text:p>9780739140673</text:p>
          </table:table-cell>
          <table:table-cell office:value-type="float" office:value="9780739140659" table:style-name="ce10">
            <text:p>9780739140659</text:p>
          </table:table-cell>
          <table:table-cell office:value-type="string" table:style-name="ce10">
            <text:p>HF1604.Z4.D446 2010</text:p>
          </table:table-cell>
          <table:table-cell office:value-type="string" table:style-name="ce18">
            <text:p>337.510172/4</text:p>
          </table:table-cell>
          <table:table-cell office:value-type="string" table:style-name="ce23">
            <text:p>Dancing with the Dragon: China's Emergence in the Developing World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Hickey, Dennis; Guo, Baogang;<text:s/></text:p>
          </table:table-cell>
          <table:table-cell office:value-type="string" table:style-name="ce9">
            <text:p>Lexington Books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215490" table:style-name="ce20">
            <text:p>1215490</text:p>
          </table:table-cell>
          <table:table-cell office:value-type="string" table:style-name="ce1">
            <text:p>http://TAEBDC.eblib.com/patron/FullRecord.aspx?p=1215490</text:p>
          </table:table-cell>
          <table:table-cell table:number-columns-repeated="16366"/>
        </table:table-row>
        <table:table-row table:style-name="ro3">
          <table:table-cell office:value-type="float" office:value="66" table:style-name="ce8">
            <text:p>66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P <text:s/>Pediatrics</text:p>
          </table:table-cell>
          <table:table-cell office:value-type="float" office:value="9781847695147" table:style-name="ce10">
            <text:p>9781847695147</text:p>
          </table:table-cell>
          <table:table-cell office:value-type="float" office:value="9781847695130" table:style-name="ce10">
            <text:p>9781847695130</text:p>
          </table:table-cell>
          <table:table-cell office:value-type="string" table:style-name="ce10">
            <text:p>RJ496.S7 M845 2012</text:p>
          </table:table-cell>
          <table:table-cell office:value-type="float" office:value="618.92854999999997" table:style-name="ce18">
            <text:p>618.93<text:s/></text:p>
          </table:table-cell>
          <table:table-cell office:value-type="string" table:style-name="ce23">
            <text:p>Multilingual Aspects of Speech Sound Disorders in Childre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MCLEOD, Sharynne; GOLDSTEIN, B</text:p>
          </table:table-cell>
          <table:table-cell office:value-type="string" table:style-name="ce9">
            <text:p>Channel View Publications</text:p>
          </table:table-cell>
          <table:table-cell office:value-type="float" office:value="2012" table:style-name="ce9">
            <text:p>2012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922853" table:style-name="ce20">
            <text:p>922853</text:p>
          </table:table-cell>
          <table:table-cell office:value-type="string" table:style-name="ce1">
            <text:p>http://TAEBDC.eblib.com/patron/FullRecord.aspx?p=922853</text:p>
          </table:table-cell>
          <table:table-cell table:number-columns-repeated="16366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Medicine</text:p>
          </table:table-cell>
          <table:table-cell office:value-type="string" table:style-name="ce9">
            <text:p>B8 <text:s/>Fishery</text:p>
          </table:table-cell>
          <table:table-cell office:value-type="float" office:value="9781845648503" table:style-name="ce10">
            <text:p>9781845648503</text:p>
          </table:table-cell>
          <table:table-cell office:value-type="float" office:value="9781845648497" table:style-name="ce10">
            <text:p>9781845648497</text:p>
          </table:table-cell>
          <table:table-cell office:value-type="string" table:style-name="ce10">
            <text:p>SH157.85 .F54</text:p>
          </table:table-cell>
          <table:table-cell office:value-type="float" office:value="639.29999999999995" table:style-name="ce18">
            <text:p>639.30<text:s/></text:p>
          </table:table-cell>
          <table:table-cell office:value-type="string" table:style-name="ce23">
            <text:p>International Fish Screening Techniques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URNPENNY, A. W. H.; HORSFIELD</text:p>
          </table:table-cell>
          <table:table-cell office:value-type="string" table:style-name="ce9">
            <text:p>WIT Pres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53248" table:style-name="ce20">
            <text:p>1653248</text:p>
          </table:table-cell>
          <table:table-cell office:value-type="string" table:style-name="ce1">
            <text:p>http://TAEBDC.eblib.com/patron/FullRecord.aspx?p=1653248</text:p>
          </table:table-cell>
          <table:table-cell table:number-columns-repeated="16366"/>
        </table:table-row>
        <table:table-row table:style-name="ro2">
          <table:table-cell office:value-type="float" office:value="68" table:style-name="ce8">
            <text:p>68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1 <text:s/>Solid Mechanics</text:p>
          </table:table-cell>
          <table:table-cell office:value-type="float" office:value="9781845643881" table:style-name="ce10">
            <text:p>9781845643881</text:p>
          </table:table-cell>
          <table:table-cell office:value-type="float" office:value="9781845642051" table:style-name="ce10">
            <text:p>9781845642051</text:p>
          </table:table-cell>
          <table:table-cell office:value-type="string" table:style-name="ce10">
            <text:p>TJ820</text:p>
          </table:table-cell>
          <table:table-cell office:value-type="float" office:value="621.04200000000003" table:style-name="ce18">
            <text:p>621.04<text:s/></text:p>
          </table:table-cell>
          <table:table-cell office:value-type="string" table:style-name="ce23">
            <text:p>Wind Power Generation and Wind Turbine Desig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Tong, W.</text:p>
          </table:table-cell>
          <table:table-cell office:value-type="string" table:style-name="ce9">
            <text:p>WIT Press</text:p>
          </table:table-cell>
          <table:table-cell office:value-type="float" office:value="2010" table:style-name="ce9">
            <text:p>2010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585028" table:style-name="ce20">
            <text:p>585028</text:p>
          </table:table-cell>
          <table:table-cell office:value-type="string" table:style-name="ce1">
            <text:p>http://TAEBDC.eblib.com/patron/FullRecord.aspx?p=585028</text:p>
          </table:table-cell>
          <table:table-cell table:number-columns-repeated="16366"/>
        </table:table-row>
        <table:table-row table:style-name="ro3">
          <table:table-cell office:value-type="float" office:value="69" table:style-name="ce8">
            <text:p>69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EP <text:s/>Civil Engineering (Traffic and Transportation Engineering, Surveying Engineering, Architecture)</text:p>
          </table:table-cell>
          <table:table-cell office:value-type="float" office:value="9781784660017" table:style-name="ce10">
            <text:p>9781784660017</text:p>
          </table:table-cell>
          <table:table-cell office:value-type="float" office:value="9781784660000" table:style-name="ce10">
            <text:p>9781784660000</text:p>
          </table:table-cell>
          <table:table-cell office:value-type="string" table:style-name="ce10">
            <text:p>TA654.6</text:p>
          </table:table-cell>
          <table:table-cell office:value-type="float" office:value="624.17619999999999" table:style-name="ce18">
            <text:p>624.18<text:s/></text:p>
          </table:table-cell>
          <table:table-cell office:value-type="string" table:style-name="ce23">
            <text:p>Earthquake Ground Motion: Input Definition for Aseismic Desig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yngellakis, S.</text:p>
          </table:table-cell>
          <table:table-cell office:value-type="string" table:style-name="ce9">
            <text:p>WIT Press</text:p>
          </table:table-cell>
          <table:table-cell office:value-type="float" office:value="2015" table:style-name="ce16">
            <text:p>2015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818081" table:style-name="ce20">
            <text:p>1818081</text:p>
          </table:table-cell>
          <table:table-cell office:value-type="string" table:style-name="ce1">
            <text:p>http://TAEBDC.eblib.com/patron/FullRecord.aspx?p=1818081</text:p>
          </table:table-cell>
          <table:table-cell table:number-columns-repeated="16366"/>
        </table:table-row>
        <table:table-row table:style-name="ro3">
          <table:table-cell office:value-type="float" office:value="70" table:style-name="ce8">
            <text:p>70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S5 <text:s/>Applied Technology Education</text:p>
          </table:table-cell>
          <table:table-cell office:value-type="float" office:value="9781442226630" table:style-name="ce10">
            <text:p>9781442226630</text:p>
          </table:table-cell>
          <table:table-cell office:value-type="float" office:value="9781442226623" table:style-name="ce10">
            <text:p>9781442226623</text:p>
          </table:table-cell>
          <table:table-cell office:value-type="string" table:style-name="ce10">
            <text:p>UA940 .C384 2014</text:p>
          </table:table-cell>
          <table:table-cell office:value-type="float" office:value="938.102934" table:style-name="ce18">
            <text:p>938.10<text:s/></text:p>
          </table:table-cell>
          <table:table-cell office:value-type="string" table:style-name="ce23">
            <text:p>Communicating with Intelligence: Writing and Briefing for National Security</text:p>
          </table:table-cell>
          <table:table-cell office:value-type="float" office:value="1" table:style-name="ce9">
            <text:p>1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Major, James S.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715629" table:style-name="ce20">
            <text:p>1715629</text:p>
          </table:table-cell>
          <table:table-cell office:value-type="string" table:style-name="ce1">
            <text:p>http://TAEBDC.eblib.com/patron/FullRecord.aspx?p=1715629</text:p>
          </table:table-cell>
          <table:table-cell table:number-columns-repeated="16366"/>
        </table:table-row>
        <table:table-row table:style-name="ro3">
          <table:table-cell office:value-type="float" office:value="71" table:style-name="ce8">
            <text:p>71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5 <text:s text:c="3"/>Geosciences</text:p>
          </table:table-cell>
          <table:table-cell office:value-type="float" office:value="9781442220102" table:style-name="ce10">
            <text:p>9781442220102</text:p>
          </table:table-cell>
          <table:table-cell office:value-type="float" office:value="9781442220096" table:style-name="ce10">
            <text:p>9781442220096</text:p>
          </table:table-cell>
          <table:table-cell office:value-type="string" table:style-name="ce10">
            <text:p>QE537.2 .J3 S543 2014</text:p>
          </table:table-cell>
          <table:table-cell office:value-type="float" office:value="551.22095200000001" table:style-name="ce18">
            <text:p>551.22<text:s/></text:p>
          </table:table-cell>
          <table:table-cell office:value-type="string" table:style-name="ce23">
            <text:p>When the Earth Roars: Lessons from the History of Earthquakes in Japan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mits, Gregory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4" table:style-name="ce9">
            <text:p>2014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657092" table:style-name="ce20">
            <text:p>1657092</text:p>
          </table:table-cell>
          <table:table-cell office:value-type="string" table:style-name="ce1">
            <text:p>http://TAEBDC.eblib.com/patron/FullRecord.aspx?p=1657092</text:p>
          </table:table-cell>
          <table:table-cell table:number-columns-repeated="16366"/>
        </table:table-row>
        <table:table-row table:style-name="ro2">
          <table:table-cell office:value-type="float" office:value="72" table:style-name="ce8">
            <text:p>72</text:p>
          </table:table-cell>
          <table:table-cell office:value-type="string" table:style-name="ce9">
            <text:p>Science &amp; Technology</text:p>
          </table:table-cell>
          <table:table-cell office:value-type="string" table:style-name="ce9">
            <text:p>M2 <text:s/>Mathematics</text:p>
          </table:table-cell>
          <table:table-cell office:value-type="float" office:value="9781442218482" table:style-name="ce10">
            <text:p>9781442218482</text:p>
          </table:table-cell>
          <table:table-cell office:value-type="float" office:value="9781442218468" table:style-name="ce10">
            <text:p>9781442218468</text:p>
          </table:table-cell>
          <table:table-cell office:value-type="string" table:style-name="ce10">
            <text:p>QA276.45.R3.R39 2013</text:p>
          </table:table-cell>
          <table:table-cell office:value-type="string" table:style-name="ce18">
            <text:p>519.5 223</text:p>
          </table:table-cell>
          <table:table-cell office:value-type="string" table:style-name="ce23">
            <text:p>Basic Statistics: An Introduction with R</text:p>
          </table:table-cell>
          <table:table-cell office:value-type="float" office:value="1" table:style-name="ce9">
            <text:p>1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Raykov, Tenko; Marcoulides, Ge</text:p>
          </table:table-cell>
          <table:table-cell office:value-type="string" table:style-name="ce9">
            <text:p>Rowman &amp; Littlefield Publishers</text:p>
          </table:table-cell>
          <table:table-cell office:value-type="float" office:value="2013" table:style-name="ce16">
            <text:p>2013</text:p>
          </table:table-cell>
          <table:table-cell office:value-type="string" table:style-name="ce9">
            <text:p>西文</text:p>
          </table:table-cell>
          <table:table-cell office:value-type="string" table:style-name="ce9">
            <text:p>智泉國際</text:p>
          </table:table-cell>
          <table:table-cell office:value-type="string" table:style-name="ce9">
            <text:p>EBL</text:p>
          </table:table-cell>
          <table:table-cell office:value-type="float" office:value="1076196" table:style-name="ce20">
            <text:p>1076196</text:p>
          </table:table-cell>
          <table:table-cell office:value-type="string" table:style-name="ce1">
            <text:p>http://TAEBDC.eblib.com/patron/FullRecord.aspx?p=1076196</text:p>
          </table:table-cell>
          <table:table-cell table:number-columns-repeated="16366"/>
        </table:table-row>
        <table:table-row table:number-rows-repeated="1048503" table:style-name="ro2">
          <table:table-cell table:number-columns-repeated="16384"/>
        </table:table-row>
      </table:table>
      <table:database-ranges>
        <table:database-range table:target-range-address="工作表1.A1:工作表1.R7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9P0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User</meta:initial-creator>
    <dc:creator>許庭馨</dc:creator>
    <meta:creation-date>2015-07-28T07:43:19Z</meta:creation-date>
    <dc:date>2018-09-19T05:44:02Z</dc:date>
  </office:meta>
</office:document-meta>
</file>