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 Unicode MS" svg:font-family="&quot;Arial Unicode MS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">
      <style:table-cell-properties fo:border="thin solid #000000" style:vertical-align="automatic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54">
      <style:table-cell-properties fo:border="thin solid #000000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_36229__36899__32080_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7" style:family="table-cell" style:parent-style-name="_36229__36899__32080_" style:data-style-name="N5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_30334__20998__27604_" style:data-style-name="N13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0.609791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10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10">
            <text:p>電子書13碼ISBN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著者</text:p>
          </table:table-cell>
          <table:table-cell office:value-type="string" table:style-name="ce10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0">
            <text:p>O<text:span text:style-name="T1">penURL</text:span></text:p>
          </table:table-cell>
          <table:table-cell table:number-columns-repeated="16374" table:style-name="ce1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50734" table:style-name="ce3">
            <text:p>9780230250734</text:p>
          </table:table-cell>
          <table:table-cell office:value-type="string" table:style-name="ce4">
            <text:p>Action Learn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shyk, Yury; Dilworth, Rober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734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50741" table:style-name="ce3">
            <text:p>9780230250741</text:p>
          </table:table-cell>
          <table:table-cell office:value-type="string" table:style-name="ce4">
            <text:p>Action Learning and its Applica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ilworth, Robert; Boshyk, Yur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741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8066" table:style-name="ce3">
            <text:p>9780230278066</text:p>
          </table:table-cell>
          <table:table-cell office:value-type="string" table:style-name="ce4">
            <text:p>Alliances for Sustainable Develop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rlie, Laurence Schwesing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8066</text:p>
          </table:table-cell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51229" table:style-name="ce3">
            <text:p>9780230251229</text:p>
          </table:table-cell>
          <table:table-cell office:value-type="string" table:style-name="ce4">
            <text:p>An Ethical Approach to Leading Chan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nroy, Mervy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229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3900" table:style-name="ce3">
            <text:p>9780230273900</text:p>
          </table:table-cell>
          <table:table-cell office:value-type="string" table:style-name="ce4">
            <text:p>China's Highway of Information and Communication Technolog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i-Hua, Richard; Yu, Jiang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3900</text:p>
          </table:table-cell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4341" table:style-name="ce3">
            <text:p>9780230274341</text:p>
          </table:table-cell>
          <table:table-cell office:value-type="string" table:style-name="ce4">
            <text:p>Culture and Climate in Health Care Organiza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aithwaite, Jeffrey; Hyde, Paula; Pope, Cather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341</text:p>
          </table:table-cell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8328" table:style-name="ce3">
            <text:p>9780230248328</text:p>
          </table:table-cell>
          <table:table-cell office:value-type="string" table:style-name="ce4">
            <text:p>Foreign Direct Investment, China and the World Econom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uckley, Peter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328</text:p>
          </table:table-cell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4037" table:style-name="ce3">
            <text:p>9780230274037</text:p>
          </table:table-cell>
          <table:table-cell office:value-type="string" table:style-name="ce4">
            <text:p>Industrial Design, Competition and Global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usten, Grete; Bryson, John 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037</text:p>
          </table:table-cell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8441" table:style-name="ce3">
            <text:p>9780230248441</text:p>
          </table:table-cell>
          <table:table-cell office:value-type="string" table:style-name="ce4">
            <text:p>International and Cross-Cultural Management Stud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estwood, Robert; Jack, Gav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441</text:p>
          </table:table-cell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1630" table:style-name="ce3">
            <text:p>9780230101630</text:p>
          </table:table-cell>
          <table:table-cell office:value-type="string" table:style-name="ce4">
            <text:p>Leadership and Discove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oethals, George R.; Wren, J. Thom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630</text:p>
          </table:table-cell>
          <table:table-cell table:number-columns-repeated="1637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4563" table:style-name="ce3">
            <text:p>9780230104563</text:p>
          </table:table-cell>
          <table:table-cell office:value-type="string" table:style-name="ce4">
            <text:p>Lincoln's Legacy of Leadershi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oethals, George R.; McDowell, Gary 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563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4013" table:style-name="ce3">
            <text:p>9780230274013</text:p>
          </table:table-cell>
          <table:table-cell office:value-type="string" table:style-name="ce4">
            <text:p>Managing Economies, Trade and International Busine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'Connor, Aid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013</text:p>
          </table:table-cell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9165" table:style-name="ce3">
            <text:p>9780230249165</text:p>
          </table:table-cell>
          <table:table-cell office:value-type="string" table:style-name="ce4">
            <text:p>Managing Workplace Bully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ade, Aryan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9165</text:p>
          </table:table-cell>
          <table:table-cell table:number-columns-repeated="1637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8397" table:style-name="ce3">
            <text:p>9780230248397</text:p>
          </table:table-cell>
          <table:table-cell office:value-type="string" table:style-name="ce4">
            <text:p>Media, Organizations and Ident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houliaraki, Lilie; Morsing, Mett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397</text:p>
          </table:table-cell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8311" table:style-name="ce3">
            <text:p>9780230248311</text:p>
          </table:table-cell>
          <table:table-cell office:value-type="string" table:style-name="ce4">
            <text:p>Neuro-Linguistic Programm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osey, Paul; Mathison, Ja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311</text:p>
          </table:table-cell>
          <table:table-cell table:number-columns-repeated="1637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51281" table:style-name="ce3">
            <text:p>9780230251281</text:p>
          </table:table-cell>
          <table:table-cell office:value-type="string" table:style-name="ce4">
            <text:p>Plac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nholt, Simo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281</text:p>
          </table:table-cell>
          <table:table-cell table:number-columns-repeated="1637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3887" table:style-name="ce3">
            <text:p>9780230273887</text:p>
          </table:table-cell>
          <table:table-cell office:value-type="string" table:style-name="ce4">
            <text:p>Profiting from Divers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ss, Glori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3887</text:p>
          </table:table-cell>
          <table:table-cell table:number-columns-repeated="1637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5576" table:style-name="ce3">
            <text:p>9780230285576</text:p>
          </table:table-cell>
          <table:table-cell office:value-type="string" table:style-name="ce4">
            <text:p>Revealing and Concealing Gend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wis, Patricia; Simpson, Ru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5576</text:p>
          </table:table-cell>
          <table:table-cell table:number-columns-repeated="1637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5263" table:style-name="ce3">
            <text:p>9780230105263</text:p>
          </table:table-cell>
          <table:table-cell office:value-type="string" table:style-name="ce4">
            <text:p>Strategy by Desig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rlopio, Jame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263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226" table:style-name="ce3">
            <text:p>9780230281226</text:p>
          </table:table-cell>
          <table:table-cell office:value-type="string" table:style-name="ce4">
            <text:p>The Elephant In the Boardroo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urnham, Adr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26</text:p>
          </table:table-cell>
          <table:table-cell table:number-columns-repeated="1637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4068" table:style-name="ce3">
            <text:p>9780230274068</text:p>
          </table:table-cell>
          <table:table-cell office:value-type="string" table:style-name="ce4">
            <text:p>The Future International Manag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Zsolnai, Laszlo; Tencati, Antoni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068</text:p>
          </table:table-cell>
          <table:table-cell table:number-columns-repeated="16374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991" table:style-name="ce3">
            <text:p>9780230277991</text:p>
          </table:table-cell>
          <table:table-cell office:value-type="string" table:style-name="ce4">
            <text:p>The Gene Revolution and Global Food Secur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yelaran-Oyeyinka, Banji; Gehl Sampath, Padmashre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991</text:p>
          </table:table-cell>
          <table:table-cell table:number-columns-repeated="16374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4075" table:style-name="ce3">
            <text:p>9780230274075</text:p>
          </table:table-cell>
          <table:table-cell office:value-type="string" table:style-name="ce4">
            <text:p>The Hidden Dynamics of Path Depende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eorg Schrey?gg, J?rg Sydow<text:s/></text:p>
            <text:p/>
            <text:p/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8">
            <text:p>http://www.palgraveconnect.com/doifinder/10.1057/9780230274075</text:p>
          </table:table-cell>
          <table:table-cell table:number-columns-repeated="1637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5477" table:style-name="ce3">
            <text:p>9780230285477</text:p>
          </table:table-cell>
          <table:table-cell office:value-type="string" table:style-name="ce4">
            <text:p>The Innovation for Development Report 2009-201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ugusto L?pez-Claros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http://www.palgraveconnect.com/doifinder/10.1057/9780230285477</text:p>
          </table:table-cell>
          <table:table-cell table:number-columns-repeated="1637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915" table:style-name="ce3">
            <text:p>9780230277915</text:p>
          </table:table-cell>
          <table:table-cell office:value-type="string" table:style-name="ce4">
            <text:p>The Language of Female Leadershi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xter, Judi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915</text:p>
          </table:table-cell>
          <table:table-cell table:number-columns-repeated="1637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6706" table:style-name="ce3">
            <text:p>9780230246706</text:p>
          </table:table-cell>
          <table:table-cell office:value-type="string" table:style-name="ce4">
            <text:p>The Leadership Illus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ll, Tony; Janman, Kar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6706</text:p>
          </table:table-cell>
          <table:table-cell table:number-columns-repeated="1637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50468" table:style-name="ce3">
            <text:p>9780230250468</text:p>
          </table:table-cell>
          <table:table-cell office:value-type="string" table:style-name="ce4">
            <text:p>The Multinational Enterprise Revisite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uckley, Peter J.; Casson, Mar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468</text:p>
          </table:table-cell>
          <table:table-cell table:number-columns-repeated="16374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3870" table:style-name="ce3">
            <text:p>9780230273870</text:p>
          </table:table-cell>
          <table:table-cell office:value-type="string" table:style-name="ce4">
            <text:p>The New Role of Regional Manage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mbos, Bjorn; Schlegelmilch, Bodo B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3870</text:p>
          </table:table-cell>
          <table:table-cell table:number-columns-repeated="1637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3993" table:style-name="ce3">
            <text:p>9780230273993</text:p>
          </table:table-cell>
          <table:table-cell office:value-type="string" table:style-name="ce4">
            <text:p>Ways of Liv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lyton, Paul; Blunsdon, Betsy; Reed, Ken; Dastmalchian, Ali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3993</text:p>
          </table:table-cell>
          <table:table-cell table:number-columns-repeated="1637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6737" table:style-name="ce3">
            <text:p>9780230246737</text:p>
          </table:table-cell>
          <table:table-cell office:value-type="string" table:style-name="ce4">
            <text:p>Women's Leadershi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Elliott, Carole; Stead, Valeri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6737</text:p>
          </table:table-cell>
          <table:table-cell table:number-columns-repeated="16374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977" table:style-name="ce3">
            <text:p>9780230277977</text:p>
          </table:table-cell>
          <table:table-cell office:value-type="string" table:style-name="ce4">
            <text:p>Work and Life in the Global Econom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wcroft, Debra; Richardson, Hel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977</text:p>
          </table:table-cell>
          <table:table-cell table:number-columns-repeated="1637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6768" table:style-name="ce3">
            <text:p>9780230246768</text:p>
          </table:table-cell>
          <table:table-cell office:value-type="string" table:style-name="ce4">
            <text:p>Worked Up Selv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wan, Ela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6768</text:p>
          </table:table-cell>
          <table:table-cell table:number-columns-repeated="1637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06185" table:style-name="ce3">
            <text:p>9780230106185</text:p>
          </table:table-cell>
          <table:table-cell office:value-type="string" table:style-name="ce4">
            <text:p>Anatomy of a Financial Crisi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arsulic, Marc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185</text:p>
          </table:table-cell>
          <table:table-cell table:number-columns-repeated="1637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4020" table:style-name="ce3">
            <text:p>9780230274020</text:p>
          </table:table-cell>
          <table:table-cell office:value-type="string" table:style-name="ce4">
            <text:p>Commodities, Governance and Economic Development under Global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issanke, Machiko; Mavrotas, Georg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020</text:p>
          </table:table-cell>
          <table:table-cell table:number-columns-repeated="1637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5027" table:style-name="ce3">
            <text:p>9780230275027</text:p>
          </table:table-cell>
          <table:table-cell office:value-type="string" table:style-name="ce4">
            <text:p>Consolidation in the European Financial Indust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ttiglia, Roberto; Gualandri, Elisabetta; Mazzocco, Gian Nere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5027</text:p>
          </table:table-cell>
          <table:table-cell table:number-columns-repeated="1637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7434" table:style-name="ce3">
            <text:p>9780230277434</text:p>
          </table:table-cell>
          <table:table-cell office:value-type="string" table:style-name="ce4">
            <text:p>Crisis: Cause, Containment and C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uertas, Thomas F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434</text:p>
          </table:table-cell>
          <table:table-cell table:number-columns-repeated="1637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5218" table:style-name="ce3">
            <text:p>9780230275218</text:p>
          </table:table-cell>
          <table:table-cell office:value-type="string" table:style-name="ce4">
            <text:p>Dark Pool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nks, Eri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5218</text:p>
          </table:table-cell>
          <table:table-cell table:number-columns-repeated="1637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48410" table:style-name="ce3">
            <text:p>9780230248410</text:p>
          </table:table-cell>
          <table:table-cell office:value-type="string" table:style-name="ce4">
            <text:p>David Laidler's Contributions to Econom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eson, Rober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410</text:p>
          </table:table-cell>
          <table:table-cell table:number-columns-repeated="16374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4990" table:style-name="ce3">
            <text:p>9780230274990</text:p>
          </table:table-cell>
          <table:table-cell office:value-type="string" table:style-name="ce4">
            <text:p>Economic Analysis of Sub-Saharan Africa Real Estate Polic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. Hammond, Felix; Antwi, Yaw Adarkwa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990</text:p>
          </table:table-cell>
          <table:table-cell table:number-columns-repeated="1637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02231" table:style-name="ce3">
            <text:p>9780230102231</text:p>
          </table:table-cell>
          <table:table-cell office:value-type="string" table:style-name="ce4">
            <text:p>Economic Freedom and the American Drea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haanan, Josep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231</text:p>
          </table:table-cell>
          <table:table-cell table:number-columns-repeated="1637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7403" table:style-name="ce3">
            <text:p>9780230277403</text:p>
          </table:table-cell>
          <table:table-cell office:value-type="string" table:style-name="ce4">
            <text:p>Economic Growth and Structural Features of Transi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relli, Enrico; Signorelli, Marcell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403</text:p>
          </table:table-cell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7236" table:style-name="ce3">
            <text:p>9780230277236</text:p>
          </table:table-cell>
          <table:table-cell office:value-type="string" table:style-name="ce4">
            <text:p>Economics and Eth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utt, Amitava Krishna; Wilber, Charles K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236</text:p>
          </table:table-cell>
          <table:table-cell table:number-columns-repeated="16374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4921" table:style-name="ce3">
            <text:p>9780230274921</text:p>
          </table:table-cell>
          <table:table-cell office:value-type="string" table:style-name="ce4">
            <text:p>Euro Cras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own, Brend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921</text:p>
          </table:table-cell>
          <table:table-cell table:number-columns-repeated="1637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4266" table:style-name="ce3">
            <text:p>9780230274266</text:p>
          </table:table-cell>
          <table:table-cell office:value-type="string" table:style-name="ce4">
            <text:p>Football Economics and Polic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zymanski, Stef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266</text:p>
          </table:table-cell>
          <table:table-cell table:number-columns-repeated="1637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4280" table:style-name="ce3">
            <text:p>9780230274280</text:p>
          </table:table-cell>
          <table:table-cell office:value-type="string" table:style-name="ce4">
            <text:p>Is Economic Growth Sustainable?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eal, Geoffre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280</text:p>
          </table:table-cell>
          <table:table-cell table:number-columns-repeated="1637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50826" table:style-name="ce3">
            <text:p>9780230250826</text:p>
          </table:table-cell>
          <table:table-cell office:value-type="string" table:style-name="ce4">
            <text:p>Is the World Trade Organization Attractive Enough For Emerging Economies?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rabek, Zdene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826</text:p>
          </table:table-cell>
          <table:table-cell table:number-columns-repeated="1637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6147" table:style-name="ce3">
            <text:p>9780230276147</text:p>
          </table:table-cell>
          <table:table-cell office:value-type="string" table:style-name="ce4">
            <text:p>Keynes's General Theory After Seventy Year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imand, Robert; Mundell, Robert; Vercelli, Alessandr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6147</text:p>
          </table:table-cell>
          <table:table-cell table:number-columns-repeated="1637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5583" table:style-name="ce3">
            <text:p>9780230285583</text:p>
          </table:table-cell>
          <table:table-cell office:value-type="string" table:style-name="ce4">
            <text:p>Macroeconomics, Finance and Mone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ontana, Giuseppe; McCombie, John; Sawyer, Malcol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5583</text:p>
          </table:table-cell>
          <table:table-cell table:number-columns-repeated="16374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50765" table:style-name="ce3">
            <text:p>9780230250765</text:p>
          </table:table-cell>
          <table:table-cell office:value-type="string" table:style-name="ce4">
            <text:p>Military Expenditure and Economic Growth in the Middle Eas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hid, Latif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765</text:p>
          </table:table-cell>
          <table:table-cell table:number-columns-repeated="1637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6130" table:style-name="ce3">
            <text:p>9780230276130</text:p>
          </table:table-cell>
          <table:table-cell office:value-type="string" table:style-name="ce4">
            <text:p>Report on the State of the European Un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itoussi, Jean-Paul; Le Cacheux, Jacque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6130</text:p>
          </table:table-cell>
          <table:table-cell table:number-columns-repeated="1637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1745" table:style-name="ce3">
            <text:p>9780230281745</text:p>
          </table:table-cell>
          <table:table-cell office:value-type="string" table:style-name="ce4">
            <text:p>Serbia's Transi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Uvalic, Milic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745</text:p>
          </table:table-cell>
          <table:table-cell table:number-columns-repeated="16374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07618" table:style-name="ce3">
            <text:p>9780230107618</text:p>
          </table:table-cell>
          <table:table-cell office:value-type="string" table:style-name="ce4">
            <text:p>The Age of Productiv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Inter-American Development Bank,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7618</text:p>
          </table:table-cell>
          <table:table-cell table:number-columns-repeated="1637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4273" table:style-name="ce3">
            <text:p>9780230274273</text:p>
          </table:table-cell>
          <table:table-cell office:value-type="string" table:style-name="ce4">
            <text:p>The Comparative Economics of Spor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zymanski, Stef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273</text:p>
          </table:table-cell>
          <table:table-cell table:number-columns-repeated="16374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05690" table:style-name="ce3">
            <text:p>9780230105690</text:p>
          </table:table-cell>
          <table:table-cell office:value-type="string" table:style-name="ce4">
            <text:p>The Economic Crisis and the State of Econom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kidelsky, Robert; Westerlind Wigstrom, Christ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690</text:p>
          </table:table-cell>
          <table:table-cell table:number-columns-repeated="1637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1530" table:style-name="ce3">
            <text:p>9780230281530</text:p>
          </table:table-cell>
          <table:table-cell office:value-type="string" table:style-name="ce4">
            <text:p>The Global Cras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alani, Leila Simo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530</text:p>
          </table:table-cell>
          <table:table-cell table:number-columns-repeated="16374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5225" table:style-name="ce3">
            <text:p>9780230275225</text:p>
          </table:table-cell>
          <table:table-cell office:value-type="string" table:style-name="ce4">
            <text:p>The Management of Consumer Credi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inlay, Stev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5225</text:p>
          </table:table-cell>
          <table:table-cell table:number-columns-repeated="16374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4907" table:style-name="ce3">
            <text:p>9780230274907</text:p>
          </table:table-cell>
          <table:table-cell office:value-type="string" table:style-name="ce4">
            <text:p>The Performance Econom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tahel, Walter 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907</text:p>
          </table:table-cell>
          <table:table-cell table:number-columns-repeated="16374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6123" table:style-name="ce3">
            <text:p>9780230276123</text:p>
          </table:table-cell>
          <table:table-cell office:value-type="string" table:style-name="ce4">
            <text:p>The Rise of Technological Power in the Sout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u, Xiaolan; Soete, Luc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6123</text:p>
          </table:table-cell>
          <table:table-cell table:number-columns-repeated="16374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7755" table:style-name="ce3">
            <text:p>9780230107755</text:p>
          </table:table-cell>
          <table:table-cell office:value-type="string" table:style-name="ce4">
            <text:p>American Higher Education, Leadership, and Polic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asque, Penny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7755</text:p>
          </table:table-cell>
          <table:table-cell table:number-columns-repeated="16374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826" table:style-name="ce3">
            <text:p>9780230106826</text:p>
          </table:table-cell>
          <table:table-cell office:value-type="string" table:style-name="ce4">
            <text:p>Becoming an Engineer in Public Universit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rman, Kathryn M.; Halperin, Rhoda H.; Tyson, Wil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826</text:p>
          </table:table-cell>
          <table:table-cell table:number-columns-repeated="16374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093" table:style-name="ce3">
            <text:p>9780230106093</text:p>
          </table:table-cell>
          <table:table-cell office:value-type="string" table:style-name="ce4">
            <text:p>Bilingual Public Schooling in the United Stat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amsey, Paul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093</text:p>
          </table:table-cell>
          <table:table-cell table:number-columns-repeated="16374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5669" table:style-name="ce3">
            <text:p>9780230105669</text:p>
          </table:table-cell>
          <table:table-cell office:value-type="string" table:style-name="ce4">
            <text:p>Culture, Curriculum, and Identity in Educ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ilner, H. Richard, IV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669</text:p>
          </table:table-cell>
          <table:table-cell table:number-columns-repeated="16374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5508" table:style-name="ce3">
            <text:p>9780230105508</text:p>
          </table:table-cell>
          <table:table-cell office:value-type="string" table:style-name="ce4">
            <text:p>Curriculum Studies in South Af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inar, William F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508</text:p>
          </table:table-cell>
          <table:table-cell table:number-columns-repeated="16374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5744" table:style-name="ce3">
            <text:p>9780230105744</text:p>
          </table:table-cell>
          <table:table-cell office:value-type="string" table:style-name="ce4">
            <text:p>Curriculum, Community, and Urban School Refor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ranklin, Barry M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744</text:p>
          </table:table-cell>
          <table:table-cell table:number-columns-repeated="16374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7854" table:style-name="ce3">
            <text:p>9780230107854</text:p>
          </table:table-cell>
          <table:table-cell office:value-type="string" table:style-name="ce4">
            <text:p>Developmentalism in Early Childhood and Middle Grades Educ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e, Kyunghwa; Vagle, Mark D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7854</text:p>
          </table:table-cell>
          <table:table-cell table:number-columns-repeated="16374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710" table:style-name="ce3">
            <text:p>9780230106710</text:p>
          </table:table-cell>
          <table:table-cell office:value-type="string" table:style-name="ce4">
            <text:p>Girls' Secondary Education in the Western Worl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oodman, Joyce; Rogers, Rebecca; Albisetti, James C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710</text:p>
          </table:table-cell>
          <table:table-cell table:number-columns-repeated="16374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499" table:style-name="ce3">
            <text:p>9780230106499</text:p>
          </table:table-cell>
          <table:table-cell office:value-type="string" table:style-name="ce4">
            <text:p>Governing Childhood into the 21st Centu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adesan, Majia Holm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499</text:p>
          </table:table-cell>
          <table:table-cell table:number-columns-repeated="16374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5805" table:style-name="ce3">
            <text:p>9780230105805</text:p>
          </table:table-cell>
          <table:table-cell office:value-type="string" table:style-name="ce4">
            <text:p>Graduate Study for the Twenty-First Centu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egory M. Col?n Semenza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http://www.palgraveconnect.com/doifinder/10.1057/9780230105805</text:p>
          </table:table-cell>
          <table:table-cell table:number-columns-repeated="16374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130" table:style-name="ce3">
            <text:p>9780230106130</text:p>
          </table:table-cell>
          <table:table-cell office:value-type="string" table:style-name="ce4">
            <text:p>Higher Education, Policy, and the Global Competition Phenomen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ust, Val D.; Portnoi, Laura; Bagley, Sylvia S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130</text:p>
          </table:table-cell>
          <table:table-cell table:number-columns-repeated="16374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291" table:style-name="ce3">
            <text:p>9780230106291</text:p>
          </table:table-cell>
          <table:table-cell office:value-type="string" table:style-name="ce4">
            <text:p>Liberal Education for a Land of Colleg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otts, David B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291</text:p>
          </table:table-cell>
          <table:table-cell table:number-columns-repeated="16374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734" table:style-name="ce3">
            <text:p>9780230106734</text:p>
          </table:table-cell>
          <table:table-cell office:value-type="string" table:style-name="ce4">
            <text:p>Women and Gam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ee, James Paul; Hayes, Elisabeth 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734</text:p>
          </table:table-cell>
          <table:table-cell table:number-columns-repeated="1637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2187" table:style-name="ce3">
            <text:p>9780230102187</text:p>
          </table:table-cell>
          <table:table-cell office:value-type="string" table:style-name="ce4">
            <text:p>Black Power in Bermud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wan, Quit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187</text:p>
          </table:table-cell>
          <table:table-cell table:number-columns-repeated="16374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2200" table:style-name="ce3">
            <text:p>9780230102200</text:p>
          </table:table-cell>
          <table:table-cell office:value-type="string" table:style-name="ce4">
            <text:p>Conservative Intellectuals and Richard Nix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ergel, Sarah Kather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200</text:p>
          </table:table-cell>
          <table:table-cell table:number-columns-repeated="16374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437" table:style-name="ce3">
            <text:p>9780230106437</text:p>
          </table:table-cell>
          <table:table-cell office:value-type="string" table:style-name="ce4">
            <text:p>Culture and Hegemony in the Colonial Middle Eas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oorani, Yase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437</text:p>
          </table:table-cell>
          <table:table-cell table:number-columns-repeated="16374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0657" table:style-name="ce3">
            <text:p>9780230100657</text:p>
          </table:table-cell>
          <table:table-cell office:value-type="string" table:style-name="ce4">
            <text:p>Elizabeth of York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kerlund, Arlene Naylo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0657</text:p>
          </table:table-cell>
          <table:table-cell table:number-columns-repeated="16374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1509" table:style-name="ce3">
            <text:p>9780230281509</text:p>
          </table:table-cell>
          <table:table-cell office:value-type="string" table:style-name="ce4">
            <text:p>European Union Histo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aiser, Wolfram; Varsori, Antoni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509</text:p>
          </table:table-cell>
          <table:table-cell table:number-columns-repeated="16374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5590" table:style-name="ce3">
            <text:p>9780230285590</text:p>
          </table:table-cell>
          <table:table-cell office:value-type="string" table:style-name="ce4">
            <text:p>Evaluating and Standardizing Therapeutic Agents, 1890-195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admann, Christoph; Simon, Jonath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5590</text:p>
          </table:table-cell>
          <table:table-cell table:number-columns-repeated="16374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5515" table:style-name="ce3">
            <text:p>9780230105515</text:p>
          </table:table-cell>
          <table:table-cell office:value-type="string" table:style-name="ce4">
            <text:p>Goddesses, Elixirs, and Witch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iddle, John M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515</text:p>
          </table:table-cell>
          <table:table-cell table:number-columns-repeated="16374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51335" table:style-name="ce3">
            <text:p>9780230251335</text:p>
          </table:table-cell>
          <table:table-cell office:value-type="string" table:style-name="ce4">
            <text:p>Headhunting and Coloni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oque, Ricard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335</text:p>
          </table:table-cell>
          <table:table-cell table:number-columns-repeated="16374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7090" table:style-name="ce3">
            <text:p>9780230277090</text:p>
          </table:table-cell>
          <table:table-cell office:value-type="string" table:style-name="ce4">
            <text:p>Historical Reenact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cCalman, Iain; Pickering, Paul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090</text:p>
          </table:table-cell>
          <table:table-cell table:number-columns-repeated="16374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2262" table:style-name="ce3">
            <text:p>9780230102262</text:p>
          </table:table-cell>
          <table:table-cell office:value-type="string" table:style-name="ce4">
            <text:p>I Saw it Com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'Meyer, Tracy E.; Hart, Joy 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262</text:p>
          </table:table-cell>
          <table:table-cell table:number-columns-repeated="16374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7304" table:style-name="ce3">
            <text:p>9780230277304</text:p>
          </table:table-cell>
          <table:table-cell office:value-type="string" table:style-name="ce4">
            <text:p>Iran and the C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yandor, Darious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304</text:p>
          </table:table-cell>
          <table:table-cell table:number-columns-repeated="1637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50451" table:style-name="ce3">
            <text:p>9780230250451</text:p>
          </table:table-cell>
          <table:table-cell office:value-type="string" table:style-name="ce4">
            <text:p>Irish Terrorism in the Atlantic Community, 1865-1922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ntt, Jonath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451</text:p>
          </table:table-cell>
          <table:table-cell table:number-columns-repeated="16374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7946" table:style-name="ce3">
            <text:p>9780230277946</text:p>
          </table:table-cell>
          <table:table-cell office:value-type="string" table:style-name="ce4">
            <text:p>Making Settler Colonial Spa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nivanua Mar, Tracey; Edmonds, Penelop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946</text:p>
          </table:table-cell>
          <table:table-cell table:number-columns-repeated="16374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2361" table:style-name="ce3">
            <text:p>9780230272361</text:p>
          </table:table-cell>
          <table:table-cell office:value-type="string" table:style-name="ce4">
            <text:p>Masculinity and Male Homosexuality in Britain, 1861-1913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ady, Se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2361</text:p>
          </table:table-cell>
          <table:table-cell table:number-columns-repeated="16374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48502" table:style-name="ce3">
            <text:p>9780230248502</text:p>
          </table:table-cell>
          <table:table-cell office:value-type="string" table:style-name="ce4">
            <text:p>Memorialization in Germany since 1945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iven, Bill; Paver, Chlo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502</text:p>
          </table:table-cell>
          <table:table-cell table:number-columns-repeated="1637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8004" table:style-name="ce3">
            <text:p>9780230278004</text:p>
          </table:table-cell>
          <table:table-cell office:value-type="string" table:style-name="ce4">
            <text:p>Neurology and Modern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alisbury, Laura; Shail, Andre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8004</text:p>
          </table:table-cell>
          <table:table-cell table:number-columns-repeated="16374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4778" table:style-name="ce3">
            <text:p>9780230274778</text:p>
          </table:table-cell>
          <table:table-cell office:value-type="string" table:style-name="ce4">
            <text:p>Performing the Nation in Interwar German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ossol, Nad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778</text:p>
          </table:table-cell>
          <table:table-cell table:number-columns-repeated="16374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468" table:style-name="ce3">
            <text:p>9780230106468</text:p>
          </table:table-cell>
          <table:table-cell office:value-type="string" table:style-name="ce4">
            <text:p>Recovering Bishop Berkele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euninger, Scot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468</text:p>
          </table:table-cell>
          <table:table-cell table:number-columns-repeated="16374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50475" table:style-name="ce3">
            <text:p>9780230250475</text:p>
          </table:table-cell>
          <table:table-cell office:value-type="string" table:style-name="ce4">
            <text:p>Redefining British Poli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lack, Lawrenc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475</text:p>
          </table:table-cell>
          <table:table-cell table:number-columns-repeated="1637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5522" table:style-name="ce3">
            <text:p>9780230105522</text:p>
          </table:table-cell>
          <table:table-cell office:value-type="string" table:style-name="ce4">
            <text:p>Religion in Literature and Film in South As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imitrova, Dia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522</text:p>
          </table:table-cell>
          <table:table-cell table:number-columns-repeated="1637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3145" table:style-name="ce3">
            <text:p>9780230283145</text:p>
          </table:table-cell>
          <table:table-cell office:value-type="string" table:style-name="ce4">
            <text:p>Science for the N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rris, Peter J 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3145</text:p>
          </table:table-cell>
          <table:table-cell table:number-columns-repeated="1637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44900" table:style-name="ce3">
            <text:p>9780230244900</text:p>
          </table:table-cell>
          <table:table-cell office:value-type="string" table:style-name="ce4">
            <text:p>Settler and Creole Reenact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gnew, Vanessa; Lamb, Jonath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4900</text:p>
          </table:table-cell>
          <table:table-cell table:number-columns-repeated="1637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321" table:style-name="ce3">
            <text:p>9780230106321</text:p>
          </table:table-cell>
          <table:table-cell office:value-type="string" table:style-name="ce4">
            <text:p>Surviving Bhopal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ukherjee, Suroop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321</text:p>
          </table:table-cell>
          <table:table-cell table:number-columns-repeated="1637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48564" table:style-name="ce3">
            <text:p>9780230248564</text:p>
          </table:table-cell>
          <table:table-cell office:value-type="string" table:style-name="ce4">
            <text:p>The Birth of Modern Politics in Spai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homson, Gu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564</text:p>
          </table:table-cell>
          <table:table-cell table:number-columns-repeated="16374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0762" table:style-name="ce3">
            <text:p>9780230280762</text:p>
          </table:table-cell>
          <table:table-cell office:value-type="string" table:style-name="ce4">
            <text:p>The Great Interwar Crisis and the Collapse of Global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yce, Rober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0762</text:p>
          </table:table-cell>
          <table:table-cell table:number-columns-repeated="1637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3979" table:style-name="ce3">
            <text:p>9780230273979</text:p>
          </table:table-cell>
          <table:table-cell office:value-type="string" table:style-name="ce4">
            <text:p>The Industrialisation of Soviet Russia Volume 5: The Years of Hung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avies, R. W.; Wheatcroft, Stephen G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3979</text:p>
          </table:table-cell>
          <table:table-cell table:number-columns-repeated="16374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48472" table:style-name="ce3">
            <text:p>9780230248472</text:p>
          </table:table-cell>
          <table:table-cell office:value-type="string" table:style-name="ce4">
            <text:p>The Land Question in Britain, 1750-195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ragoe, Matthew; Readman, Pau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472</text:p>
          </table:table-cell>
          <table:table-cell table:number-columns-repeated="1637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1876" table:style-name="ce3">
            <text:p>9780230101876</text:p>
          </table:table-cell>
          <table:table-cell office:value-type="string" table:style-name="ce4">
            <text:p>The Letters of Heloise and Abelar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cLaughlin, Mary Martin; Wheeler, Bonni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876</text:p>
          </table:table-cell>
          <table:table-cell table:number-columns-repeated="16374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307" table:style-name="ce3">
            <text:p>9780230106307</text:p>
          </table:table-cell>
          <table:table-cell office:value-type="string" table:style-name="ce4">
            <text:p>The Shelley-Byron Circle and the Idea of Eur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tock, Pau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307</text:p>
          </table:table-cell>
          <table:table-cell table:number-columns-repeated="1637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475" table:style-name="ce3">
            <text:p>9780230106475</text:p>
          </table:table-cell>
          <table:table-cell office:value-type="string" table:style-name="ce4">
            <text:p>Theodore Roosevelt Abroa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hompson, J. Le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475</text:p>
          </table:table-cell>
          <table:table-cell table:number-columns-repeated="16374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7472" table:style-name="ce3">
            <text:p>9780230277472</text:p>
          </table:table-cell>
          <table:table-cell office:value-type="string" table:style-name="ce4">
            <text:p>Transnational Liv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eacon, Desley; Russell, Penny; Woollacott, Angel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472</text:p>
          </table:table-cell>
          <table:table-cell table:number-columns-repeated="1637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4693" table:style-name="ce3">
            <text:p>9780230274693</text:p>
          </table:table-cell>
          <table:table-cell office:value-type="string" table:style-name="ce4">
            <text:p>Voluntary Action and Illegal Drug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rridge, Virginia; Mold, Alex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693</text:p>
          </table:table-cell>
          <table:table-cell table:number-columns-repeated="1637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1128" table:style-name="ce3">
            <text:p>9780230101128</text:p>
          </table:table-cell>
          <table:table-cell office:value-type="string" table:style-name="ce4">
            <text:p>Walled Towns and the Shaping of Fra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olfe, Michae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128</text:p>
          </table:table-cell>
          <table:table-cell table:number-columns-repeated="1637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74617" table:style-name="ce3">
            <text:p>9780230274617</text:p>
          </table:table-cell>
          <table:table-cell office:value-type="string" table:style-name="ce4">
            <text:p>Asser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ary, Mar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617</text:p>
          </table:table-cell>
          <table:table-cell table:number-columns-repeated="16374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2032" table:style-name="ce3">
            <text:p>9780230282032</text:p>
          </table:table-cell>
          <table:table-cell office:value-type="string" table:style-name="ce4">
            <text:p>Authority and Ident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illar, Robert McCol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2032</text:p>
          </table:table-cell>
          <table:table-cell table:number-columns-repeated="1637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1400" table:style-name="ce3">
            <text:p>9780230281400</text:p>
          </table:table-cell>
          <table:table-cell office:value-type="string" table:style-name="ce4">
            <text:p>From Migrant to Citizen: Testing Language, Testing Cul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hristina Slade, Martina M?llering<text:s/>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http://www.palgraveconnect.com/doifinder/10.1057/9780230281400</text:p>
          </table:table-cell>
          <table:table-cell table:number-columns-repeated="16374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1660" table:style-name="ce3">
            <text:p>9780230281660</text:p>
          </table:table-cell>
          <table:table-cell office:value-type="string" table:style-name="ce4">
            <text:p>Gender and the Language of Illne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harteris-Black, Jonathan; Seale, Cliv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660</text:p>
          </table:table-cell>
          <table:table-cell table:number-columns-repeated="1637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74938" table:style-name="ce3">
            <text:p>9780230274938</text:p>
          </table:table-cell>
          <table:table-cell office:value-type="string" table:style-name="ce4">
            <text:p>Gender Perspectives on Vocabulary in Foreign and Second Languag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<text:s/>Rosa M? Jim?nez Catal?n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http://www.palgraveconnect.com/doifinder/10.1057/9780230274938</text:p>
          </table:table-cell>
          <table:table-cell table:number-columns-repeated="1637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1677" table:style-name="ce3">
            <text:p>9780230281677</text:p>
          </table:table-cell>
          <table:table-cell office:value-type="string" table:style-name="ce4">
            <text:p>Language and Conflict in Northern Ireland and Canad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uller, Jane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677</text:p>
          </table:table-cell>
          <table:table-cell table:number-columns-repeated="16374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1318" table:style-name="ce3">
            <text:p>9780230281318</text:p>
          </table:table-cell>
          <table:table-cell office:value-type="string" table:style-name="ce4">
            <text:p>Language and the Politics of Sexual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von, Erez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318</text:p>
          </table:table-cell>
          <table:table-cell table:number-columns-repeated="16374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74914" table:style-name="ce3">
            <text:p>9780230274914</text:p>
          </table:table-cell>
          <table:table-cell office:value-type="string" table:style-name="ce4">
            <text:p>Language, Thought and Refere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owell, Georg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914</text:p>
          </table:table-cell>
          <table:table-cell table:number-columns-repeated="16374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1968" table:style-name="ce3">
            <text:p>9780230101968</text:p>
          </table:table-cell>
          <table:table-cell office:value-type="string" table:style-name="ce4">
            <text:p>Alternative Paradigms of Literary Re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dams, Do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968</text:p>
          </table:table-cell>
          <table:table-cell table:number-columns-repeated="16374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5218" table:style-name="ce3">
            <text:p>9780230105218</text:p>
          </table:table-cell>
          <table:table-cell office:value-type="string" table:style-name="ce4">
            <text:p>Antislavery Discourse and Nineteenth-Century American Litera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usband, Juli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218</text:p>
          </table:table-cell>
          <table:table-cell table:number-columns-repeated="16374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50505" table:style-name="ce3">
            <text:p>9780230250505</text:p>
          </table:table-cell>
          <table:table-cell office:value-type="string" table:style-name="ce4">
            <text:p>Bluestocking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Eger, Elizabe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505</text:p>
          </table:table-cell>
          <table:table-cell table:number-columns-repeated="16374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215" table:style-name="ce3">
            <text:p>9780230106215</text:p>
          </table:table-cell>
          <table:table-cell office:value-type="string" table:style-name="ce4">
            <text:p>Cyberfic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Youngquist, Pau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215</text:p>
          </table:table-cell>
          <table:table-cell table:number-columns-repeated="16374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4297" table:style-name="ce3">
            <text:p>9780230274297</text:p>
          </table:table-cell>
          <table:table-cell office:value-type="string" table:style-name="ce4">
            <text:p>Disciplining Modern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ughie, Pamela 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297</text:p>
          </table:table-cell>
          <table:table-cell table:number-columns-repeated="16374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1524" table:style-name="ce3">
            <text:p>9780230101524</text:p>
          </table:table-cell>
          <table:table-cell office:value-type="string" table:style-name="ce4">
            <text:p>Ethnic Literary Traditions in American Children's Litera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tewart, Michelle Pagni; Atkinson, Yvon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524</text:p>
          </table:table-cell>
          <table:table-cell table:number-columns-repeated="16374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5096" table:style-name="ce3">
            <text:p>9780230275096</text:p>
          </table:table-cell>
          <table:table-cell office:value-type="string" table:style-name="ce4">
            <text:p>Feminism and Contemporary Indian Women's Writ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ackson, Elizabe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5096</text:p>
          </table:table-cell>
          <table:table-cell table:number-columns-repeated="16374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5775" table:style-name="ce3">
            <text:p>9780230105775</text:p>
          </table:table-cell>
          <table:table-cell office:value-type="string" table:style-name="ce4">
            <text:p>Fictions of Feminine Citizenshi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rancis, Donett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775</text:p>
          </table:table-cell>
          <table:table-cell table:number-columns-repeated="16374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106" table:style-name="ce3">
            <text:p>9780230277106</text:p>
          </table:table-cell>
          <table:table-cell office:value-type="string" table:style-name="ce4">
            <text:p>Imagining Transatlantic Slave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aplan, Cora; Oldfield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106</text:p>
          </table:table-cell>
          <table:table-cell table:number-columns-repeated="16374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229" table:style-name="ce3">
            <text:p>9780230277229</text:p>
          </table:table-cell>
          <table:table-cell office:value-type="string" table:style-name="ce4">
            <text:p>Iris Murdoch and Moral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owe, Anne; Horner, Avri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229</text:p>
          </table:table-cell>
          <table:table-cell table:number-columns-repeated="1637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4174" table:style-name="ce3">
            <text:p>9780230104174</text:p>
          </table:table-cell>
          <table:table-cell office:value-type="string" table:style-name="ce4">
            <text:p>Literary Paths to Religious Understand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tkins, G. Dougl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174</text:p>
          </table:table-cell>
          <table:table-cell table:number-columns-repeated="16374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2033" table:style-name="ce3">
            <text:p>9780230102033</text:p>
          </table:table-cell>
          <table:table-cell office:value-type="string" table:style-name="ce4">
            <text:p>Locating Exiled Writers in Contemporary Russian Litera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kamiya, Lisa Ryok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033</text:p>
          </table:table-cell>
          <table:table-cell table:number-columns-repeated="16374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2040" table:style-name="ce3">
            <text:p>9780230102040</text:p>
          </table:table-cell>
          <table:table-cell office:value-type="string" table:style-name="ce4">
            <text:p>Medievalism, Multilingualism, and Chauc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avidson, Mary Cather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040</text:p>
          </table:table-cell>
          <table:table-cell table:number-columns-repeated="16374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51328" table:style-name="ce3">
            <text:p>9780230251328</text:p>
          </table:table-cell>
          <table:table-cell office:value-type="string" table:style-name="ce4">
            <text:p>Postcolonial Environmen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ukherjee, Upamanyu Pabl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328</text:p>
          </table:table-cell>
          <table:table-cell table:number-columns-repeated="16374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253" table:style-name="ce3">
            <text:p>9780230106253</text:p>
          </table:table-cell>
          <table:table-cell office:value-type="string" table:style-name="ce4">
            <text:p>Practicing Memory in Central American Litera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so, Nicol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253</text:p>
          </table:table-cell>
          <table:table-cell table:number-columns-repeated="16374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109" table:style-name="ce3">
            <text:p>9780230106109</text:p>
          </table:table-cell>
          <table:table-cell office:value-type="string" table:style-name="ce4">
            <text:p>Procedural Form in Postmodern American Poet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untsperger, David W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109</text:p>
          </table:table-cell>
          <table:table-cell table:number-columns-repeated="16374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2064" table:style-name="ce3">
            <text:p>9780230102064</text:p>
          </table:table-cell>
          <table:table-cell office:value-type="string" table:style-name="ce4">
            <text:p>Race and Rhetoric in the Renaissa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mith, 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064</text:p>
          </table:table-cell>
          <table:table-cell table:number-columns-repeated="16374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1906" table:style-name="ce3">
            <text:p>9780230101906</text:p>
          </table:table-cell>
          <table:table-cell office:value-type="string" table:style-name="ce4">
            <text:p>Reading and Writing the Latin American Landsca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ivera-Barnes, Beatriz; Hoeg, Jerr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906</text:p>
          </table:table-cell>
          <table:table-cell table:number-columns-repeated="16374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4693" table:style-name="ce3">
            <text:p>9780230104693</text:p>
          </table:table-cell>
          <table:table-cell office:value-type="string" table:style-name="ce4">
            <text:p>Reforming the Humanit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vine, P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693</text:p>
          </table:table-cell>
          <table:table-cell table:number-columns-repeated="16374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2071" table:style-name="ce3">
            <text:p>9780230102071</text:p>
          </table:table-cell>
          <table:table-cell office:value-type="string" table:style-name="ce4">
            <text:p>Renaissance Earwitness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telho, Keith M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071</text:p>
          </table:table-cell>
          <table:table-cell table:number-columns-repeated="16374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116" table:style-name="ce3">
            <text:p>9780230106116</text:p>
          </table:table-cell>
          <table:table-cell office:value-type="string" table:style-name="ce4">
            <text:p>Rereading the Nineteenth Centu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ebb, Igo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116</text:p>
          </table:table-cell>
          <table:table-cell table:number-columns-repeated="16374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5782" table:style-name="ce3">
            <text:p>9780230105782</text:p>
          </table:table-cell>
          <table:table-cell office:value-type="string" table:style-name="ce4">
            <text:p>Romance, Family, and Nation in Japanese Colonial Litera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ono, Kimberl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782</text:p>
          </table:table-cell>
          <table:table-cell table:number-columns-repeated="16374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1920" table:style-name="ce3">
            <text:p>9780230101920</text:p>
          </table:table-cell>
          <table:table-cell office:value-type="string" table:style-name="ce4">
            <text:p>Romanticism and the Objec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eer, Larry H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920</text:p>
          </table:table-cell>
          <table:table-cell table:number-columns-repeated="16374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5249" table:style-name="ce3">
            <text:p>9780230105249</text:p>
          </table:table-cell>
          <table:table-cell office:value-type="string" table:style-name="ce4">
            <text:p>Shakespeare and Youth Cul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ulbert, Jennifer; York, Robert; Wetmore, Kevin J., J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249</text:p>
          </table:table-cell>
          <table:table-cell table:number-columns-repeated="16374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5997" table:style-name="ce3">
            <text:p>9780230105997</text:p>
          </table:table-cell>
          <table:table-cell office:value-type="string" table:style-name="ce4">
            <text:p>Taboo and Transgression in British Literature from the Renaissance to the Pres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rlacher, Stefan; Glomb, Stefan; Heiler, Lar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997</text:p>
          </table:table-cell>
          <table:table-cell table:number-columns-repeated="16374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1264" table:style-name="ce3">
            <text:p>9780230281264</text:p>
          </table:table-cell>
          <table:table-cell office:value-type="string" table:style-name="ce4">
            <text:p>Teaching Nineteenth-Century Fic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hegley, Jennifer; Maunder, Andre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64</text:p>
          </table:table-cell>
          <table:table-cell table:number-columns-repeated="16374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4716" table:style-name="ce3">
            <text:p>9780230104716</text:p>
          </table:table-cell>
          <table:table-cell office:value-type="string" table:style-name="ce4">
            <text:p>The Decembrist Myth in Russian Cul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rigos, Ludmilla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716</text:p>
          </table:table-cell>
          <table:table-cell table:number-columns-repeated="16374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222" table:style-name="ce3">
            <text:p>9780230106222</text:p>
          </table:table-cell>
          <table:table-cell office:value-type="string" table:style-name="ce4">
            <text:p>The English Renaissance, Orientalism, and the Idea of As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ohanyak, Debra; Lim, Walter S. H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222</text:p>
          </table:table-cell>
          <table:table-cell table:number-columns-repeated="16374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0755" table:style-name="ce3">
            <text:p>9780230280755</text:p>
          </table:table-cell>
          <table:table-cell office:value-type="string" table:style-name="ce4">
            <text:p>The Noir Thrill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rsley, Le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0755</text:p>
          </table:table-cell>
          <table:table-cell table:number-columns-repeated="16374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1288" table:style-name="ce3">
            <text:p>9780230281288</text:p>
          </table:table-cell>
          <table:table-cell office:value-type="string" table:style-name="ce4">
            <text:p>The Possible Worlds of Hypertext Fic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ll, Alic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88</text:p>
          </table:table-cell>
          <table:table-cell table:number-columns-repeated="16374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5652" table:style-name="ce3">
            <text:p>9780230105652</text:p>
          </table:table-cell>
          <table:table-cell office:value-type="string" table:style-name="ce4">
            <text:p>The Public Intellectualism of Ralph Waldo Emerson and W.E.B. Du Boi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neider, Ry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652</text:p>
          </table:table-cell>
          <table:table-cell table:number-columns-repeated="16374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2149" table:style-name="ce3">
            <text:p>9780230102149</text:p>
          </table:table-cell>
          <table:table-cell office:value-type="string" table:style-name="ce4">
            <text:p>The Underworld in Twentieth-Century Poet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hurston, Michae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149</text:p>
          </table:table-cell>
          <table:table-cell table:number-columns-repeated="16374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2156" table:style-name="ce3">
            <text:p>9780230102156</text:p>
          </table:table-cell>
          <table:table-cell office:value-type="string" table:style-name="ce4">
            <text:p>Victorian Sensational Fic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antina, Rich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156</text:p>
          </table:table-cell>
          <table:table-cell table:number-columns-repeated="16374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50444" table:style-name="ce3">
            <text:p>9780230250444</text:p>
          </table:table-cell>
          <table:table-cell office:value-type="string" table:style-name="ce4">
            <text:p>Virginia Woolf, Modernity and Histo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piropoulou, Angeliki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0444</text:p>
          </table:table-cell>
          <table:table-cell table:number-columns-repeated="16374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51304" table:style-name="ce3">
            <text:p>9780230251304</text:p>
          </table:table-cell>
          <table:table-cell office:value-type="string" table:style-name="ce4">
            <text:p>Virginia Woolf's Bloomsbury, Volume 1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otts, Gina; Shahriari, Lis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304</text:p>
          </table:table-cell>
          <table:table-cell table:number-columns-repeated="16374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2957" table:style-name="ce3">
            <text:p>9780230282957</text:p>
          </table:table-cell>
          <table:table-cell office:value-type="string" table:style-name="ce4">
            <text:p>Virginia Woolf's Bloomsbury, Volume 2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otts, Gina; Shahriari, Lis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2957</text:p>
          </table:table-cell>
          <table:table-cell table:number-columns-repeated="16374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017" table:style-name="ce3">
            <text:p>9780230106017</text:p>
          </table:table-cell>
          <table:table-cell office:value-type="string" table:style-name="ce4">
            <text:p>Women and Wealth in Late Medieval Eur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Earenfight, Theresa Mari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017</text:p>
          </table:table-cell>
          <table:table-cell table:number-columns-repeated="16374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106246" table:style-name="ce3">
            <text:p>9780230106246</text:p>
          </table:table-cell>
          <table:table-cell office:value-type="string" table:style-name="ce4">
            <text:p>A Poetics of Forgivene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ott, Jil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246</text:p>
          </table:table-cell>
          <table:table-cell table:number-columns-repeated="16374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48670" table:style-name="ce3">
            <text:p>9780230248670</text:p>
          </table:table-cell>
          <table:table-cell office:value-type="string" table:style-name="ce4">
            <text:p>Commemoration and Bloody Sunda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nway, Br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670</text:p>
          </table:table-cell>
          <table:table-cell table:number-columns-repeated="16374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103320" table:style-name="ce3">
            <text:p>9780230103320</text:p>
          </table:table-cell>
          <table:table-cell office:value-type="string" table:style-name="ce4">
            <text:p>Imagined Transnation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ncannon, Kevin; Lomel? Francisco A.; Priewe, Marc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3320</text:p>
          </table:table-cell>
          <table:table-cell table:number-columns-repeated="16374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106062" table:style-name="ce3">
            <text:p>9780230106062</text:p>
          </table:table-cell>
          <table:table-cell office:value-type="string" table:style-name="ce4">
            <text:p>Media and New Capitalism in the Digital A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isher, Er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062</text:p>
          </table:table-cell>
          <table:table-cell table:number-columns-repeated="16374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5201" table:style-name="ce3">
            <text:p>9780230275201</text:p>
          </table:table-cell>
          <table:table-cell office:value-type="string" table:style-name="ce4">
            <text:p>Media Borders, Multimodality and Intermedial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ars Ellestr?m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http://www.palgraveconnect.com/doifinder/10.1057/9780230275201</text:p>
          </table:table-cell>
          <table:table-cell table:number-columns-repeated="16374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6079" table:style-name="ce3">
            <text:p>9780230276079</text:p>
          </table:table-cell>
          <table:table-cell office:value-type="string" table:style-name="ce4">
            <text:p>Mediating Madne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ross, Simo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6079</text:p>
          </table:table-cell>
          <table:table-cell table:number-columns-repeated="1637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105225" table:style-name="ce3">
            <text:p>9780230105225</text:p>
          </table:table-cell>
          <table:table-cell office:value-type="string" table:style-name="ce4">
            <text:p>Politics and Violence in Cuban and Argentine Theat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ord, Kather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225</text:p>
          </table:table-cell>
          <table:table-cell table:number-columns-repeated="16374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7113" table:style-name="ce3">
            <text:p>9780230277113</text:p>
          </table:table-cell>
          <table:table-cell office:value-type="string" table:style-name="ce4">
            <text:p>Reinventing Public Service Communic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Iosifidis, Petro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113</text:p>
          </table:table-cell>
          <table:table-cell table:number-columns-repeated="16374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51113" table:style-name="ce3">
            <text:p>9780230251113</text:p>
          </table:table-cell>
          <table:table-cell office:value-type="string" table:style-name="ce4">
            <text:p>The Documenta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maill, Belind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113</text:p>
          </table:table-cell>
          <table:table-cell table:number-columns-repeated="16374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105485" table:style-name="ce3">
            <text:p>9780230105485</text:p>
          </table:table-cell>
          <table:table-cell office:value-type="string" table:style-name="ce4">
            <text:p>Women, Desire, and Power in Italian Cinem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ttino-Jones, Marg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485</text:p>
          </table:table-cell>
          <table:table-cell table:number-columns-repeated="16374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038" table:style-name="ce3">
            <text:p>9780230277038</text:p>
          </table:table-cell>
          <table:table-cell office:value-type="string" table:style-name="ce4">
            <text:p>ASEAN's Cooperative Security Enterpris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atsumata, Hir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038</text:p>
          </table:table-cell>
          <table:table-cell table:number-columns-repeated="16374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274" table:style-name="ce3">
            <text:p>9780230277274</text:p>
          </table:table-cell>
          <table:table-cell office:value-type="string" table:style-name="ce4">
            <text:p>Autonomy and Control of State Agenc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erhoest, Koen; Roness, Paul G.; Verschuere, Bram; Rubecksen, Kristin; MacCarthaigh, Muiri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274</text:p>
          </table:table-cell>
          <table:table-cell table:number-columns-repeated="16374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922" table:style-name="ce3">
            <text:p>9780230277922</text:p>
          </table:table-cell>
          <table:table-cell office:value-type="string" table:style-name="ce4">
            <text:p>Battles to Bridg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Zaharna, R. 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922</text:p>
          </table:table-cell>
          <table:table-cell table:number-columns-repeated="16374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4785" table:style-name="ce3">
            <text:p>9780230104785</text:p>
          </table:table-cell>
          <table:table-cell office:value-type="string" table:style-name="ce4">
            <text:p>Biopolitical Surveillance and Public Health in International Poli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Youde, Jerem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785</text:p>
          </table:table-cell>
          <table:table-cell table:number-columns-repeated="16374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8035" table:style-name="ce3">
            <text:p>9780230278035</text:p>
          </table:table-cell>
          <table:table-cell office:value-type="string" table:style-name="ce4">
            <text:p>Celtic Tiger in Collaps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irby, Peada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8035</text:p>
          </table:table-cell>
          <table:table-cell table:number-columns-repeated="16374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48540" table:style-name="ce3">
            <text:p>9780230248540</text:p>
          </table:table-cell>
          <table:table-cell office:value-type="string" table:style-name="ce4">
            <text:p>China's Automotive Modern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hin, Gregory T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540</text:p>
          </table:table-cell>
          <table:table-cell table:number-columns-repeated="16374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51359" table:style-name="ce3">
            <text:p>9780230251359</text:p>
          </table:table-cell>
          <table:table-cell office:value-type="string" table:style-name="ce4">
            <text:p>Chinese Capitalism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hu, Yin-wa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359</text:p>
          </table:table-cell>
          <table:table-cell table:number-columns-repeated="16374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5751" table:style-name="ce3">
            <text:p>9780230105751</text:p>
          </table:table-cell>
          <table:table-cell office:value-type="string" table:style-name="ce4">
            <text:p>Chinese Strategic Thought toward As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ozman, Gilber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751</text:p>
          </table:table-cell>
          <table:table-cell table:number-columns-repeated="16374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052" table:style-name="ce3">
            <text:p>9780230277052</text:p>
          </table:table-cell>
          <table:table-cell office:value-type="string" table:style-name="ce4">
            <text:p>Corporate Security Responsibility?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eitelhoff, Nicole; Wolf, Klaus Di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052</text:p>
          </table:table-cell>
          <table:table-cell table:number-columns-repeated="16374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1777" table:style-name="ce3">
            <text:p>9780230101777</text:p>
          </table:table-cell>
          <table:table-cell office:value-type="string" table:style-name="ce4">
            <text:p>Critique of Western Philosophy and Social Theo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printzen, Davi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777</text:p>
          </table:table-cell>
          <table:table-cell table:number-columns-repeated="16374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1999" table:style-name="ce3">
            <text:p>9780230101999</text:p>
          </table:table-cell>
          <table:table-cell office:value-type="string" table:style-name="ce4">
            <text:p>Dynamics of the Cold War in As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u, Tuong; Wongsurawat, Wasa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999</text:p>
          </table:table-cell>
          <table:table-cell table:number-columns-repeated="16374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4655" table:style-name="ce3">
            <text:p>9780230274655</text:p>
          </table:table-cell>
          <table:table-cell office:value-type="string" table:style-name="ce4">
            <text:p>European Union Policy Towards The Arab-Israeli Peace Proce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usu, Costanz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655</text:p>
          </table:table-cell>
          <table:table-cell table:number-columns-repeated="16374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271" table:style-name="ce3">
            <text:p>9780230281271</text:p>
          </table:table-cell>
          <table:table-cell office:value-type="string" table:style-name="ce4">
            <text:p>Fixing Fractured Na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irsing, Robert G.; Ahrari, Ehs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71</text:p>
          </table:table-cell>
          <table:table-cell table:number-columns-repeated="16374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908" table:style-name="ce3">
            <text:p>9780230277908</text:p>
          </table:table-cell>
          <table:table-cell office:value-type="string" table:style-name="ce4">
            <text:p>France, Social Capital and Political Activ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assallo, Francesc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908</text:p>
          </table:table-cell>
          <table:table-cell table:number-columns-repeated="16374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1555" table:style-name="ce3">
            <text:p>9780230101555</text:p>
          </table:table-cell>
          <table:table-cell office:value-type="string" table:style-name="ce4">
            <text:p>From Hierarchy to Anarch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arkins, Jerem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555</text:p>
          </table:table-cell>
          <table:table-cell table:number-columns-repeated="16374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257" table:style-name="ce3">
            <text:p>9780230281257</text:p>
          </table:table-cell>
          <table:table-cell office:value-type="string" table:style-name="ce4">
            <text:p>Global Warming and Climate Chan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rquina, Antoni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57</text:p>
          </table:table-cell>
          <table:table-cell table:number-columns-repeated="16374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48496" table:style-name="ce3">
            <text:p>9780230248496</text:p>
          </table:table-cell>
          <table:table-cell office:value-type="string" table:style-name="ce4">
            <text:p>Governing Electronicall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enman, Pau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496</text:p>
          </table:table-cell>
          <table:table-cell table:number-columns-repeated="16374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2255" table:style-name="ce3">
            <text:p>9780230102255</text:p>
          </table:table-cell>
          <table:table-cell office:value-type="string" table:style-name="ce4">
            <text:p>High Crimes and Misdemeanors in Presidential Impeach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own, H. Lowel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255</text:p>
          </table:table-cell>
          <table:table-cell table:number-columns-repeated="16374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219" table:style-name="ce3">
            <text:p>9780230281219</text:p>
          </table:table-cell>
          <table:table-cell office:value-type="string" table:style-name="ce4">
            <text:p>Immigrants, Literature and National Integr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acroix, Chanta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19</text:p>
          </table:table-cell>
          <table:table-cell table:number-columns-repeated="16374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2279" table:style-name="ce3">
            <text:p>9780230102279</text:p>
          </table:table-cell>
          <table:table-cell office:value-type="string" table:style-name="ce4">
            <text:p>Indigenous Diplomac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ier, J. Marshal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279</text:p>
          </table:table-cell>
          <table:table-cell table:number-columns-repeated="16374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8011" table:style-name="ce3">
            <text:p>9780230278011</text:p>
          </table:table-cell>
          <table:table-cell office:value-type="string" table:style-name="ce4">
            <text:p>International Cultural Policies and Pow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ingh, J P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8011</text:p>
          </table:table-cell>
          <table:table-cell table:number-columns-repeated="16374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4891" table:style-name="ce3">
            <text:p>9780230104891</text:p>
          </table:table-cell>
          <table:table-cell office:value-type="string" table:style-name="ce4">
            <text:p>Liberal Nationalism in Central Af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cola, Giacom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891</text:p>
          </table:table-cell>
          <table:table-cell table:number-columns-repeated="16374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4761" table:style-name="ce3">
            <text:p>9780230274761</text:p>
          </table:table-cell>
          <table:table-cell office:value-type="string" table:style-name="ce4">
            <text:p>Modern Stateless Warfa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ooker, Pau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761</text:p>
          </table:table-cell>
          <table:table-cell table:number-columns-repeated="16374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045" table:style-name="ce3">
            <text:p>9780230277045</text:p>
          </table:table-cell>
          <table:table-cell office:value-type="string" table:style-name="ce4">
            <text:p>Northern Ireland 1968-2008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cGrattan, Cill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045</text:p>
          </table:table-cell>
          <table:table-cell table:number-columns-repeated="16374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2681" table:style-name="ce3">
            <text:p>9780230282681</text:p>
          </table:table-cell>
          <table:table-cell office:value-type="string" table:style-name="ce4">
            <text:p>Palgrave Advances in Peacebuild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ichmond, Oliver P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2681</text:p>
          </table:table-cell>
          <table:table-cell table:number-columns-repeated="16374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342" table:style-name="ce3">
            <text:p>9780230277342</text:p>
          </table:table-cell>
          <table:table-cell office:value-type="string" table:style-name="ce4">
            <text:p>Participation and Democracy in the Twenty-First Century C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earce, Jenn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342</text:p>
          </table:table-cell>
          <table:table-cell table:number-columns-repeated="16374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2330" table:style-name="ce3">
            <text:p>9780230102330</text:p>
          </table:table-cell>
          <table:table-cell office:value-type="string" table:style-name="ce4">
            <text:p>Politics of Social Change in Ghan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alton, Benjam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330</text:p>
          </table:table-cell>
          <table:table-cell table:number-columns-repeated="16374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46683" table:style-name="ce3">
            <text:p>9780230246683</text:p>
          </table:table-cell>
          <table:table-cell office:value-type="string" table:style-name="ce4">
            <text:p>Reconciling Work and Family Life in EU Law and Polic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sselot, Annick; Caracciolo di Torella, Eugeni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6683</text:p>
          </table:table-cell>
          <table:table-cell table:number-columns-repeated="16374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021" table:style-name="ce3">
            <text:p>9780230277021</text:p>
          </table:table-cell>
          <table:table-cell office:value-type="string" table:style-name="ce4">
            <text:p>Securing Eur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tanabe, Lis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021</text:p>
          </table:table-cell>
          <table:table-cell table:number-columns-repeated="16374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5829" table:style-name="ce3">
            <text:p>9780230105829</text:p>
          </table:table-cell>
          <table:table-cell office:value-type="string" table:style-name="ce4">
            <text:p>Territoriality, Asymmetry, and Autonom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enders, Susan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829</text:p>
          </table:table-cell>
          <table:table-cell table:number-columns-repeated="16374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2378" table:style-name="ce3">
            <text:p>9780230102378</text:p>
          </table:table-cell>
          <table:table-cell office:value-type="string" table:style-name="ce4">
            <text:p>Terrorism, Elections, and Democrac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ates, Sarah; Kaid, Lynda Lee; Berry, Mik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378</text:p>
          </table:table-cell>
          <table:table-cell table:number-columns-repeated="16374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1746" table:style-name="ce3">
            <text:p>9780230101746</text:p>
          </table:table-cell>
          <table:table-cell office:value-type="string" table:style-name="ce4">
            <text:p>The Christian Right in Republican State Poli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nger, Kimberly H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746</text:p>
          </table:table-cell>
          <table:table-cell table:number-columns-repeated="16374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5256" table:style-name="ce3">
            <text:p>9780230275256</text:p>
          </table:table-cell>
          <table:table-cell office:value-type="string" table:style-name="ce4">
            <text:p>The Coordination of Public Sector Organiza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uckaert, Geert; Peters, B. Guy; Verhoest, Ko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5256</text:p>
          </table:table-cell>
          <table:table-cell table:number-columns-repeated="16374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2019" table:style-name="ce3">
            <text:p>9780230102019</text:p>
          </table:table-cell>
          <table:table-cell office:value-type="string" table:style-name="ce4">
            <text:p>The Federalist Paper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milton, Alexander; Madison, James; Jay, John; Genovese, Michael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019</text:p>
          </table:table-cell>
          <table:table-cell table:number-columns-repeated="16374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076" table:style-name="ce3">
            <text:p>9780230277076</text:p>
          </table:table-cell>
          <table:table-cell office:value-type="string" table:style-name="ce4">
            <text:p>The Importance of Neglect in Policy-Mak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e Vries, Michiel S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076</text:p>
          </table:table-cell>
          <table:table-cell table:number-columns-repeated="16374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8073" table:style-name="ce3">
            <text:p>9780230278073</text:p>
          </table:table-cell>
          <table:table-cell office:value-type="string" table:style-name="ce4">
            <text:p>The Incomplete Breakthrough in Greek-Turkish Rela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sakonas, Panayoti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8073</text:p>
          </table:table-cell>
          <table:table-cell table:number-columns-repeated="16374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5546" table:style-name="ce3">
            <text:p>9780230105546</text:p>
          </table:table-cell>
          <table:table-cell office:value-type="string" table:style-name="ce4">
            <text:p>The Origins of Mercosu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rdini, Gian Luc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546</text:p>
          </table:table-cell>
          <table:table-cell table:number-columns-repeated="16374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5569" table:style-name="ce3">
            <text:p>9780230285569</text:p>
          </table:table-cell>
          <table:table-cell office:value-type="string" table:style-name="ce4">
            <text:p>The Plural States of Recogni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eymour, Miche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5569</text:p>
          </table:table-cell>
          <table:table-cell table:number-columns-repeated="16374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267" table:style-name="ce3">
            <text:p>9780230277267</text:p>
          </table:table-cell>
          <table:table-cell office:value-type="string" table:style-name="ce4">
            <text:p>The Politics of Economic Region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i, Kevin G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267</text:p>
          </table:table-cell>
          <table:table-cell table:number-columns-repeated="16374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0441" table:style-name="ce3">
            <text:p>9780230280441</text:p>
          </table:table-cell>
          <table:table-cell office:value-type="string" table:style-name="ce4">
            <text:p>The Politics of Housing Booms and Bus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wartz, Herman M.; Seabrooke, Leon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0441</text:p>
          </table:table-cell>
          <table:table-cell table:number-columns-repeated="16374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533" table:style-name="ce3">
            <text:p>9780230277533</text:p>
          </table:table-cell>
          <table:table-cell office:value-type="string" table:style-name="ce4">
            <text:p>The Role of Business in Global Governa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lohr, Annegret; Rieth, Lothar; Schwindenhammer, Sandra; Wolf, Klaus Di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533</text:p>
          </table:table-cell>
          <table:table-cell table:number-columns-repeated="16374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196" table:style-name="ce3">
            <text:p>9780230281196</text:p>
          </table:table-cell>
          <table:table-cell office:value-type="string" table:style-name="ce4">
            <text:p>The South in World Poli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ieira, Marco Antonio; Alden, Chris; Morphet, Sall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196</text:p>
          </table:table-cell>
          <table:table-cell table:number-columns-repeated="16374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380" table:style-name="ce3">
            <text:p>9780230277380</text:p>
          </table:table-cell>
          <table:table-cell office:value-type="string" table:style-name="ce4">
            <text:p>The World Trade Organ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hne, Eberh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380</text:p>
          </table:table-cell>
          <table:table-cell table:number-columns-repeated="16374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397" table:style-name="ce3">
            <text:p>9780230277397</text:p>
          </table:table-cell>
          <table:table-cell office:value-type="string" table:style-name="ce4">
            <text:p>Turkey's Engagement with Modern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<text:s/>Celia J. Kerslake, Kerem ?ktem and Philip Robin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http://www.palgraveconnect.com/doifinder/10.1057/9780230277397</text:p>
          </table:table-cell>
          <table:table-cell table:number-columns-repeated="16374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4945" table:style-name="ce3">
            <text:p>9780230104945</text:p>
          </table:table-cell>
          <table:table-cell office:value-type="string" table:style-name="ce4">
            <text:p>War and Social Welfa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cozzelli, Fred Pompe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945</text:p>
          </table:table-cell>
          <table:table-cell table:number-columns-repeated="16374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1820" table:style-name="ce3">
            <text:p>9780230281820</text:p>
          </table:table-cell>
          <table:table-cell office:value-type="string" table:style-name="ce4">
            <text:p>Constructive Empiric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icken, Pau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820</text:p>
          </table:table-cell>
          <table:table-cell table:number-columns-repeated="16374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1357" table:style-name="ce3">
            <text:p>9780230101357</text:p>
          </table:table-cell>
          <table:table-cell office:value-type="string" table:style-name="ce4">
            <text:p>Crisis, Call, and Leadership in the Abrahamic Tradi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chs, Peter; Johnson, William Stac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357</text:p>
          </table:table-cell>
          <table:table-cell table:number-columns-repeated="16374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3978" table:style-name="ce3">
            <text:p>9780230283978</text:p>
          </table:table-cell>
          <table:table-cell office:value-type="string" table:style-name="ce4">
            <text:p>Dialogues in the Philosophy of Relig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ick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3978</text:p>
          </table:table-cell>
          <table:table-cell table:number-columns-repeated="16374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6208" table:style-name="ce3">
            <text:p>9780230106208</text:p>
          </table:table-cell>
          <table:table-cell office:value-type="string" table:style-name="ce4">
            <text:p>Ethical Complications of Lynch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ims, Angela D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208</text:p>
          </table:table-cell>
          <table:table-cell table:number-columns-repeated="16374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3961" table:style-name="ce3">
            <text:p>9780230283961</text:p>
          </table:table-cell>
          <table:table-cell office:value-type="string" table:style-name="ce4">
            <text:p>Evil and the God of Lov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ick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3961</text:p>
          </table:table-cell>
          <table:table-cell table:number-columns-repeated="16374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1158" table:style-name="ce3">
            <text:p>9780230281158</text:p>
          </table:table-cell>
          <table:table-cell office:value-type="string" table:style-name="ce4">
            <text:p>Hume on Motivation and Virtu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igden, Charles 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158</text:p>
          </table:table-cell>
          <table:table-cell table:number-columns-repeated="16374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0779" table:style-name="ce3">
            <text:p>9780230280779</text:p>
          </table:table-cell>
          <table:table-cell office:value-type="string" table:style-name="ce4">
            <text:p>Kant and the Human Scienc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hen, Alix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0779</text:p>
          </table:table-cell>
          <table:table-cell table:number-columns-repeated="16374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6550" table:style-name="ce3">
            <text:p>9780230106550</text:p>
          </table:table-cell>
          <table:table-cell office:value-type="string" table:style-name="ce4">
            <text:p>Public Theology in an Age of World Christian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hung, Paul S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550</text:p>
          </table:table-cell>
          <table:table-cell table:number-columns-repeated="16374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6567" table:style-name="ce3">
            <text:p>9780230106567</text:p>
          </table:table-cell>
          <table:table-cell office:value-type="string" table:style-name="ce4">
            <text:p>Representations of Homosexual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need, Roger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567</text:p>
          </table:table-cell>
          <table:table-cell table:number-columns-repeated="16374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48519" table:style-name="ce3">
            <text:p>9780230248519</text:p>
          </table:table-cell>
          <table:table-cell office:value-type="string" table:style-name="ce4">
            <text:p>Sartre on the Bod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rris, Katherine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519</text:p>
          </table:table-cell>
          <table:table-cell table:number-columns-repeated="16374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9117" table:style-name="ce3">
            <text:p>9780230109117</text:p>
          </table:table-cell>
          <table:table-cell office:value-type="string" table:style-name="ce4">
            <text:p>The Tragic Vision of African American Relig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ohnson, Matthew V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9117</text:p>
          </table:table-cell>
          <table:table-cell table:number-columns-repeated="16374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6581" table:style-name="ce3">
            <text:p>9780230106581</text:p>
          </table:table-cell>
          <table:table-cell office:value-type="string" table:style-name="ce4">
            <text:p>Theology and Creed in Sunni Isla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lverson, Jeffry 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581</text:p>
          </table:table-cell>
          <table:table-cell table:number-columns-repeated="16374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74945" table:style-name="ce3">
            <text:p>9780230274945</text:p>
          </table:table-cell>
          <table:table-cell office:value-type="string" table:style-name="ce4">
            <text:p>Wittgenstein After His Nachla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enturinha, Nun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945</text:p>
          </table:table-cell>
          <table:table-cell table:number-columns-repeated="16374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1240" table:style-name="ce3">
            <text:p>9780230281240</text:p>
          </table:table-cell>
          <table:table-cell office:value-type="string" table:style-name="ce4">
            <text:p>Anti-Social Behaviour Order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onoghue, Ja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40</text:p>
          </table:table-cell>
          <table:table-cell table:number-columns-repeated="16374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51342" table:style-name="ce3">
            <text:p>9780230251342</text:p>
          </table:table-cell>
          <table:table-cell office:value-type="string" table:style-name="ce4">
            <text:p>Aspects of Viole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inkel, Wille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342</text:p>
          </table:table-cell>
          <table:table-cell table:number-columns-repeated="16374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48304" table:style-name="ce3">
            <text:p>9780230248304</text:p>
          </table:table-cell>
          <table:table-cell office:value-type="string" table:style-name="ce4">
            <text:p>Celebrity Culture and Crim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enfold-Mounce, Ru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304</text:p>
          </table:table-cell>
          <table:table-cell table:number-columns-repeated="16374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1202" table:style-name="ce3">
            <text:p>9780230281202</text:p>
          </table:table-cell>
          <table:table-cell office:value-type="string" table:style-name="ce4">
            <text:p>Citizenship, Identity and the Politics of Multicultur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eer, Nasa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02</text:p>
          </table:table-cell>
          <table:table-cell table:number-columns-repeated="16374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1189" table:style-name="ce3">
            <text:p>9780230281189</text:p>
          </table:table-cell>
          <table:table-cell office:value-type="string" table:style-name="ce4">
            <text:p>Consumer Culture and Personal Fina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tterill, Jacquel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189</text:p>
          </table:table-cell>
          <table:table-cell table:number-columns-repeated="16374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7335" table:style-name="ce3">
            <text:p>9780230277335</text:p>
          </table:table-cell>
          <table:table-cell office:value-type="string" table:style-name="ce4">
            <text:p>Equity in Educ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orard, Stephen; Smith, Emm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335</text:p>
          </table:table-cell>
          <table:table-cell table:number-columns-repeated="16374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239" table:style-name="ce3">
            <text:p>9780230106239</text:p>
          </table:table-cell>
          <table:table-cell office:value-type="string" table:style-name="ce4">
            <text:p>Gender, Catholicism, and Morality in Brazil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yblin, May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239</text:p>
          </table:table-cell>
          <table:table-cell table:number-columns-repeated="16374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1586" table:style-name="ce3">
            <text:p>9780230101586</text:p>
          </table:table-cell>
          <table:table-cell office:value-type="string" table:style-name="ce4">
            <text:p>Imagining Global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ung, Ho Hon; Hendley, Matthew; Compton, Robert W.; Haley, Brian D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1586</text:p>
          </table:table-cell>
          <table:table-cell table:number-columns-repeated="16374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51373" table:style-name="ce3">
            <text:p>9780230251373</text:p>
          </table:table-cell>
          <table:table-cell office:value-type="string" table:style-name="ce4">
            <text:p>International Perspectives on Early Childhood Researc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illen, Julia; Cameron, Catherine An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373</text:p>
          </table:table-cell>
          <table:table-cell table:number-columns-repeated="16374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3344" table:style-name="ce3">
            <text:p>9780230103344</text:p>
          </table:table-cell>
          <table:table-cell office:value-type="string" table:style-name="ce4">
            <text:p>Magic and Warfa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lodarczyk, Nathali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3344</text:p>
          </table:table-cell>
          <table:table-cell table:number-columns-repeated="16374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9339" table:style-name="ce3">
            <text:p>9780230279339</text:p>
          </table:table-cell>
          <table:table-cell office:value-type="string" table:style-name="ce4">
            <text:p>Media Consumption and Public Engage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uldry, Nick; Livingstone, Sonia; Markham, Ti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9339</text:p>
          </table:table-cell>
          <table:table-cell table:number-columns-repeated="16374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1172" table:style-name="ce3">
            <text:p>9780230281172</text:p>
          </table:table-cell>
          <table:table-cell office:value-type="string" table:style-name="ce4">
            <text:p>Mobile Methodolog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incham, Ben; McGuinness, Mark; Murray, Lesle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172</text:p>
          </table:table-cell>
          <table:table-cell table:number-columns-repeated="16374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4877" table:style-name="ce3">
            <text:p>9780230274877</text:p>
          </table:table-cell>
          <table:table-cell office:value-type="string" table:style-name="ce4">
            <text:p>New Social Connec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urnett, Judith; Jeffers, Syd; Thomas, Graha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4877</text:p>
          </table:table-cell>
          <table:table-cell table:number-columns-repeated="16374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5812" table:style-name="ce3">
            <text:p>9780230105812</text:p>
          </table:table-cell>
          <table:table-cell office:value-type="string" table:style-name="ce4">
            <text:p>Presidential Breakdowns in Latin Ame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lanos, Mariana; Marsteintredet, Leiv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812</text:p>
          </table:table-cell>
          <table:table-cell table:number-columns-repeated="16374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2057" table:style-name="ce3">
            <text:p>9780230102057</text:p>
          </table:table-cell>
          <table:table-cell office:value-type="string" table:style-name="ce4">
            <text:p>Protest and Organization in the Alternative Globalization Er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utney, Heath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057</text:p>
          </table:table-cell>
          <table:table-cell table:number-columns-repeated="16374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161" table:style-name="ce3">
            <text:p>9780230106161</text:p>
          </table:table-cell>
          <table:table-cell office:value-type="string" table:style-name="ce4">
            <text:p>Queer Japanes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be, Hidek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161</text:p>
          </table:table-cell>
          <table:table-cell table:number-columns-repeated="16374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3954" table:style-name="ce3">
            <text:p>9780230283954</text:p>
          </table:table-cell>
          <table:table-cell office:value-type="string" table:style-name="ce4">
            <text:p>Race, Crime and Criminal Justi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alunta-Crumpton, Anit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3954</text:p>
          </table:table-cell>
          <table:table-cell table:number-columns-repeated="16374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4198" table:style-name="ce3">
            <text:p>9780230104198</text:p>
          </table:table-cell>
          <table:table-cell office:value-type="string" table:style-name="ce4">
            <text:p>Reimagining the Immigra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ley, Brian D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4198</text:p>
          </table:table-cell>
          <table:table-cell table:number-columns-repeated="16374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2118" table:style-name="ce3">
            <text:p>9780230102118</text:p>
          </table:table-cell>
          <table:table-cell office:value-type="string" table:style-name="ce4">
            <text:p>Rhetorics of the America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<text:s/>Dami?n Baca and Victor Villanuev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http://www.palgraveconnect.com/doifinder/10.1057/9780230102118</text:p>
          </table:table-cell>
          <table:table-cell table:number-columns-repeated="16374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1165" table:style-name="ce3">
            <text:p>9780230281165</text:p>
          </table:table-cell>
          <table:table-cell office:value-type="string" table:style-name="ce4">
            <text:p>Romani Politics in Contemporary Eur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rehan, Nidhi; Sigona, Nand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165</text:p>
          </table:table-cell>
          <table:table-cell table:number-columns-repeated="16374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2132" table:style-name="ce3">
            <text:p>9780230102132</text:p>
          </table:table-cell>
          <table:table-cell office:value-type="string" table:style-name="ce4">
            <text:p>Taiwanese Pilgrimage to Chin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tfield, DJ W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2132</text:p>
          </table:table-cell>
          <table:table-cell table:number-columns-repeated="16374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1233" table:style-name="ce3">
            <text:p>9780230281233</text:p>
          </table:table-cell>
          <table:table-cell office:value-type="string" table:style-name="ce4">
            <text:p>The Governance of Policing and Secur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ogenboom, Bob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81233</text:p>
          </table:table-cell>
          <table:table-cell table:number-columns-repeated="16374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000" table:style-name="ce3">
            <text:p>9780230106000</text:p>
          </table:table-cell>
          <table:table-cell office:value-type="string" table:style-name="ce4">
            <text:p>Theorizing the Sexual Child in Modern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Egan, R. Danielle; Hawkes, Gai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000</text:p>
          </table:table-cell>
          <table:table-cell table:number-columns-repeated="16374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5201" table:style-name="ce3">
            <text:p>9780230105201</text:p>
          </table:table-cell>
          <table:table-cell office:value-type="string" table:style-name="ce4">
            <text:p>Visions of Struggle in Women's Filmmaking in the Mediterranea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aviosa, Flavi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201</text:p>
          </table:table-cell>
          <table:table-cell table:number-columns-repeated="16374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7960" table:style-name="ce3">
            <text:p>9780230277960</text:p>
          </table:table-cell>
          <table:table-cell office:value-type="string" table:style-name="ce4">
            <text:p>Walter Benjamin and the Aesthetics of Chan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. Pusca, Anc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7960</text:p>
          </table:table-cell>
          <table:table-cell table:number-columns-repeated="16374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192" table:style-name="ce3">
            <text:p>9780230106192</text:p>
          </table:table-cell>
          <table:table-cell office:value-type="string" table:style-name="ce4">
            <text:p>White Feminists and Contemporary Matern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llstein, D. Lynn O'Bri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6192</text:p>
          </table:table-cell>
          <table:table-cell table:number-columns-repeated="16374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46645" table:style-name="ce3">
            <text:p>9780230246645</text:p>
          </table:table-cell>
          <table:table-cell office:value-type="string" table:style-name="ce4">
            <text:p>Women, Doctors and Cosmetic Surge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arker, Rh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6645</text:p>
          </table:table-cell>
          <table:table-cell table:number-columns-repeated="16374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279421" table:style-name="ce3">
            <text:p>9780230279421</text:p>
          </table:table-cell>
          <table:table-cell office:value-type="string" table:style-name="ce4">
            <text:p>Contesting Performa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cKenzie, Jon; Roms, Heike; Wee, C.J.W.-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9421</text:p>
          </table:table-cell>
          <table:table-cell table:number-columns-repeated="16374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251311" table:style-name="ce3">
            <text:p>9780230251311</text:p>
          </table:table-cell>
          <table:table-cell office:value-type="string" table:style-name="ce4">
            <text:p>Dramaturgy of the Real on the World Sta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rtin, Caro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51311</text:p>
          </table:table-cell>
          <table:table-cell table:number-columns-repeated="16374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276116" table:style-name="ce3">
            <text:p>9780230276116</text:p>
          </table:table-cell>
          <table:table-cell office:value-type="string" table:style-name="ce4">
            <text:p>Ibsen and the Irish Revival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uppo Malone, Iri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76116</text:p>
          </table:table-cell>
          <table:table-cell table:number-columns-repeated="16374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246676" table:style-name="ce3">
            <text:p>9780230246676</text:p>
          </table:table-cell>
          <table:table-cell office:value-type="string" table:style-name="ce4">
            <text:p>Indonesian Postcolonial Theat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inet, Evan Darw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6676</text:p>
          </table:table-cell>
          <table:table-cell table:number-columns-repeated="16374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5256" table:style-name="ce3">
            <text:p>9780230105256</text:p>
          </table:table-cell>
          <table:table-cell office:value-type="string" table:style-name="ce4">
            <text:p>Lady Macbeth in Ame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mith, Ga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256</text:p>
          </table:table-cell>
          <table:table-cell table:number-columns-repeated="16374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5645" table:style-name="ce3">
            <text:p>9780230105645</text:p>
          </table:table-cell>
          <table:table-cell office:value-type="string" table:style-name="ce4">
            <text:p>Offstage Space, Narrative, and the Theatre of the Imagin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uber, Willia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645</text:p>
          </table:table-cell>
          <table:table-cell table:number-columns-repeated="16374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248533" table:style-name="ce3">
            <text:p>9780230248533</text:p>
          </table:table-cell>
          <table:table-cell office:value-type="string" table:style-name="ce4">
            <text:p>Sensualities/Textualities and Technolog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oadhurst, Susan; Machon, Joseph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248533</text:p>
          </table:table-cell>
          <table:table-cell table:number-columns-repeated="16374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5966" table:style-name="ce3">
            <text:p>9780230105966</text:p>
          </table:table-cell>
          <table:table-cell office:value-type="string" table:style-name="ce4">
            <text:p>Youth and Theatre of the Oppresse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uffy, Peter; Vettraino, Elino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5">
            <text:p>http://www.palgraveconnect.com/doifinder/10.1057/9780230105966</text:p>
          </table:table-cell>
          <table:table-cell table:number-columns-repeated="16374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91270" table:style-name="ce3">
            <text:p>9780230291270</text:p>
          </table:table-cell>
          <table:table-cell office:value-type="string" table:style-name="ce4">
            <text:p>Beyond Skill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yson, Ja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1270</text:p>
          </table:table-cell>
          <table:table-cell table:number-columns-repeated="16374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92291" table:style-name="ce3">
            <text:p>9780230292291</text:p>
          </table:table-cell>
          <table:table-cell office:value-type="string" table:style-name="ce4">
            <text:p>Body Language in Busine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urnham, Adrian; Petrova, Evgeniy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2291</text:p>
          </table:table-cell>
          <table:table-cell table:number-columns-repeated="16374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458" table:style-name="ce3">
            <text:p>9780230277458</text:p>
          </table:table-cell>
          <table:table-cell office:value-type="string" table:style-name="ce4">
            <text:p>Building Influence in the Workpla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ade, Aryan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458</text:p>
          </table:table-cell>
          <table:table-cell table:number-columns-repeated="16374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7717" table:style-name="ce3">
            <text:p>9780230107717</text:p>
          </table:table-cell>
          <table:table-cell office:value-type="string" table:style-name="ce4">
            <text:p>Complexity and the Nexus of Leadershi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oldstein, Jeffrey; Hazy, James K.; Lichtenstein, Benyamin B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717</text:p>
          </table:table-cell>
          <table:table-cell table:number-columns-repeated="16374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776" table:style-name="ce3">
            <text:p>9780230281776</text:p>
          </table:table-cell>
          <table:table-cell office:value-type="string" table:style-name="ce4">
            <text:p>Critical Management Eth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likauer, Thom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776</text:p>
          </table:table-cell>
          <table:table-cell table:number-columns-repeated="16374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639" table:style-name="ce3">
            <text:p>9780230281639</text:p>
          </table:table-cell>
          <table:table-cell office:value-type="string" table:style-name="ce4">
            <text:p>Executive Development Journey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eimer Rathbone, Cora Lyn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639</text:p>
          </table:table-cell>
          <table:table-cell table:number-columns-repeated="16374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9650" table:style-name="ce3">
            <text:p>9780230109650</text:p>
          </table:table-cell>
          <table:table-cell office:value-type="string" table:style-name="ce4">
            <text:p>Executive Gree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othari, Vinay B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650</text:p>
          </table:table-cell>
          <table:table-cell table:number-columns-repeated="16374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2148" table:style-name="ce3">
            <text:p>9780230282148</text:p>
          </table:table-cell>
          <table:table-cell office:value-type="string" table:style-name="ce4">
            <text:p>Family Business Model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imeno, Alberto; Baulenas, Gemma; Coma-Cros, Jo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148</text:p>
          </table:table-cell>
          <table:table-cell table:number-columns-repeated="16374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363" table:style-name="ce3">
            <text:p>9780230281363</text:p>
          </table:table-cell>
          <table:table-cell office:value-type="string" table:style-name="ce4">
            <text:p>Football Brand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idgewater, Su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363</text:p>
          </table:table-cell>
          <table:table-cell table:number-columns-repeated="16374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370" table:style-name="ce3">
            <text:p>9780230281370</text:p>
          </table:table-cell>
          <table:table-cell office:value-type="string" table:style-name="ce4">
            <text:p>Football Manage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idgewater, Su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370</text:p>
          </table:table-cell>
          <table:table-cell table:number-columns-repeated="16374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9857" table:style-name="ce3">
            <text:p>9780230289857</text:p>
          </table:table-cell>
          <table:table-cell office:value-type="string" table:style-name="ce4">
            <text:p>Franchising Globall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lon, Il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857</text:p>
          </table:table-cell>
          <table:table-cell table:number-columns-repeated="16374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91263" table:style-name="ce3">
            <text:p>9780230291263</text:p>
          </table:table-cell>
          <table:table-cell office:value-type="string" table:style-name="ce4">
            <text:p>Intelligent IT-Offshoring to Ind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essner, Wolfgang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1263</text:p>
          </table:table-cell>
          <table:table-cell table:number-columns-repeated="16374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349" table:style-name="ce3">
            <text:p>9780230281349</text:p>
          </table:table-cell>
          <table:table-cell office:value-type="string" table:style-name="ce4">
            <text:p>Leading H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parrow, Paul; Hird, Martin; Hesketh, Anthony; Cooper, Car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349</text:p>
          </table:table-cell>
          <table:table-cell table:number-columns-repeated="16374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48335" table:style-name="ce3">
            <text:p>9780230248335</text:p>
          </table:table-cell>
          <table:table-cell office:value-type="string" table:style-name="ce4">
            <text:p>Luxury Onlin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Okonkwo, Uch<text:s/>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48335</text:p>
          </table:table-cell>
          <table:table-cell table:number-columns-repeated="16374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6024" table:style-name="ce3">
            <text:p>9780230106024</text:p>
          </table:table-cell>
          <table:table-cell office:value-type="string" table:style-name="ce4">
            <text:p>Management Theory in Ac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essler, Eric H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024</text:p>
          </table:table-cell>
          <table:table-cell table:number-columns-repeated="16374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7694" table:style-name="ce3">
            <text:p>9780230107694</text:p>
          </table:table-cell>
          <table:table-cell office:value-type="string" table:style-name="ce4">
            <text:p>Next Generation Leadershi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enney, Sherry; Neilson, Patrici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694</text:p>
          </table:table-cell>
          <table:table-cell table:number-columns-repeated="16374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9888" table:style-name="ce3">
            <text:p>9780230289888</text:p>
          </table:table-cell>
          <table:table-cell office:value-type="string" table:style-name="ce4">
            <text:p>Offshoring and Working Conditions in Remote Work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essenger, Jon C.; Ghosheh, Naj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888</text:p>
          </table:table-cell>
          <table:table-cell table:number-columns-repeated="16374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557" table:style-name="ce3">
            <text:p>9780230277557</text:p>
          </table:table-cell>
          <table:table-cell office:value-type="string" table:style-name="ce4">
            <text:p>Organization Philosoph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ott, Ti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557</text:p>
          </table:table-cell>
          <table:table-cell table:number-columns-repeated="16374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5804" table:style-name="ce3">
            <text:p>9780230285804</text:p>
          </table:table-cell>
          <table:table-cell office:value-type="string" table:style-name="ce4">
            <text:p>Persuasive Advertis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rmstrong, J. Scot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5804</text:p>
          </table:table-cell>
          <table:table-cell table:number-columns-repeated="16374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8028" table:style-name="ce3">
            <text:p>9780230278028</text:p>
          </table:table-cell>
          <table:table-cell office:value-type="string" table:style-name="ce4">
            <text:p>Resources, Efficiency and Global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imitratos, Pavlos; Jones, Marian V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8028</text:p>
          </table:table-cell>
          <table:table-cell table:number-columns-repeated="16374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8042" table:style-name="ce3">
            <text:p>9780230278042</text:p>
          </table:table-cell>
          <table:table-cell office:value-type="string" table:style-name="ce4">
            <text:p>Star-Spangled Socc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pkins, Gar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8042</text:p>
          </table:table-cell>
          <table:table-cell table:number-columns-repeated="16374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588" table:style-name="ce3">
            <text:p>9780230277588</text:p>
          </table:table-cell>
          <table:table-cell office:value-type="string" table:style-name="ce4">
            <text:p>Sunset in the Land of the Rising Su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lack, J. Stewart; Morrison, Allen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588</text:p>
          </table:table-cell>
          <table:table-cell table:number-columns-repeated="16374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526" table:style-name="ce3">
            <text:p>9780230277526</text:p>
          </table:table-cell>
          <table:table-cell office:value-type="string" table:style-name="ce4">
            <text:p>Talent Management of Knowledge Worker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aiman, Vla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526</text:p>
          </table:table-cell>
          <table:table-cell table:number-columns-repeated="16374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462" table:style-name="ce3">
            <text:p>9780230281462</text:p>
          </table:table-cell>
          <table:table-cell office:value-type="string" table:style-name="ce4">
            <text:p>Technological Innov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/>
            <text:p/>
            <text:p>Gregorio Mart?n de Castro, Miriam Delgado Verde, Pedro L?pez S?ez and Jos? Emilio Navas L?pez</text:p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281462</text:p>
          </table:table-cell>
          <table:table-cell table:number-columns-repeated="16374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790" table:style-name="ce3">
            <text:p>9780230281790</text:p>
          </table:table-cell>
          <table:table-cell office:value-type="string" table:style-name="ce4">
            <text:p>The Coaching Kaleidosc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<text:s/>Manfred Kets de Vries, Laura Guill?n, Konstantin Korotov and Elizabeth Florent-Treacy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281790</text:p>
          </table:table-cell>
          <table:table-cell table:number-columns-repeated="16374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5010" table:style-name="ce3">
            <text:p>9780230275010</text:p>
          </table:table-cell>
          <table:table-cell office:value-type="string" table:style-name="ce4">
            <text:p>The Economy of Brand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indemann, J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010</text:p>
          </table:table-cell>
          <table:table-cell table:number-columns-repeated="16374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5317" table:style-name="ce3">
            <text:p>9780230275317</text:p>
          </table:table-cell>
          <table:table-cell office:value-type="string" table:style-name="ce4">
            <text:p>The Five Futures Glass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icic, Per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317</text:p>
          </table:table-cell>
          <table:table-cell table:number-columns-repeated="16374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2179" table:style-name="ce3">
            <text:p>9780230282179</text:p>
          </table:table-cell>
          <table:table-cell office:value-type="string" table:style-name="ce4">
            <text:p>The History of Work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onkin, Rich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179</text:p>
          </table:table-cell>
          <table:table-cell table:number-columns-repeated="16374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7953" table:style-name="ce3">
            <text:p>9780230277953</text:p>
          </table:table-cell>
          <table:table-cell office:value-type="string" table:style-name="ce4">
            <text:p>The New Public Leadership Challen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ookes, Stephen; Grint, Kei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953</text:p>
          </table:table-cell>
          <table:table-cell table:number-columns-repeated="16374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75034" table:style-name="ce3">
            <text:p>9780230275034</text:p>
          </table:table-cell>
          <table:table-cell office:value-type="string" table:style-name="ce4">
            <text:p>The Oil and Gas Service Industry in As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Yi, T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034</text:p>
          </table:table-cell>
          <table:table-cell table:number-columns-repeated="16374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106178" table:style-name="ce3">
            <text:p>9780230106178</text:p>
          </table:table-cell>
          <table:table-cell office:value-type="string" table:style-name="ce4">
            <text:p>Transforming Cul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iody, Elizabeth K.; Trotter, Robert T., II; Meerwarth, Tracy 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178</text:p>
          </table:table-cell>
          <table:table-cell table:number-columns-repeated="16374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Business &amp; Management Collection 2010</text:p>
          </table:table-cell>
          <table:table-cell office:value-type="float" office:value="9780230281622" table:style-name="ce3">
            <text:p>9780230281622</text:p>
          </table:table-cell>
          <table:table-cell office:value-type="string" table:style-name="ce4">
            <text:p>Workplace Conflic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tzeni, Maurizi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622</text:p>
          </table:table-cell>
          <table:table-cell table:number-columns-repeated="16374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5415" table:style-name="ce3">
            <text:p>9780230285415</text:p>
          </table:table-cell>
          <table:table-cell office:value-type="string" table:style-name="ce4">
            <text:p>21st Century Keynesian Econom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restis, Philip; Sawyer, Malcol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5415</text:p>
          </table:table-cell>
          <table:table-cell table:number-columns-repeated="16374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91652" table:style-name="ce3">
            <text:p>9780230291652</text:p>
          </table:table-cell>
          <table:table-cell office:value-type="string" table:style-name="ce4">
            <text:p>Adam Smit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ennedy, Gav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1652</text:p>
          </table:table-cell>
          <table:table-cell table:number-columns-repeated="16374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1615" table:style-name="ce3">
            <text:p>9780230281615</text:p>
          </table:table-cell>
          <table:table-cell office:value-type="string" table:style-name="ce4">
            <text:p>Austrian Economics in Transi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gemann, Harald; Nishizawa, Tamotsu; Ikeda, Yukihir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615</text:p>
          </table:table-cell>
          <table:table-cell table:number-columns-repeated="16374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2070" table:style-name="ce3">
            <text:p>9780230282070</text:p>
          </table:table-cell>
          <table:table-cell office:value-type="string" table:style-name="ce4">
            <text:p>Catching the Flu from the United Stat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i Mauro, Filippo; Dees, Stephane; Lombardi, Marco J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070</text:p>
          </table:table-cell>
          <table:table-cell table:number-columns-repeated="16374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3305" table:style-name="ce3">
            <text:p>9780230283305</text:p>
          </table:table-cell>
          <table:table-cell office:value-type="string" table:style-name="ce4">
            <text:p>China and the Mortgaging of Ame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hompson, Hel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305</text:p>
          </table:table-cell>
          <table:table-cell table:number-columns-repeated="16374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9659" table:style-name="ce3">
            <text:p>9780230289659</text:p>
          </table:table-cell>
          <table:table-cell office:value-type="string" table:style-name="ce4">
            <text:p>Economic Reforms in Chil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french-Davis, Ricard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659</text:p>
          </table:table-cell>
          <table:table-cell table:number-columns-repeated="16374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91287" table:style-name="ce3">
            <text:p>9780230291287</text:p>
          </table:table-cell>
          <table:table-cell office:value-type="string" table:style-name="ce4">
            <text:p>Economics of Institutional Chan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ickiewicz, Tomasz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1287</text:p>
          </table:table-cell>
          <table:table-cell table:number-columns-repeated="16374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9949" table:style-name="ce3">
            <text:p>9780230289949</text:p>
          </table:table-cell>
          <table:table-cell office:value-type="string" table:style-name="ce4">
            <text:p>Financial Global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as, Dilip K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949</text:p>
          </table:table-cell>
          <table:table-cell table:number-columns-repeated="16374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3176" table:style-name="ce3">
            <text:p>9780230283176</text:p>
          </table:table-cell>
          <table:table-cell office:value-type="string" table:style-name="ce4">
            <text:p>Financial Markets and Organizational Technolog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yrtsis, Alexandros-Andre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176</text:p>
          </table:table-cell>
          <table:table-cell table:number-columns-repeated="16374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7465" table:style-name="ce3">
            <text:p>9780230277465</text:p>
          </table:table-cell>
          <table:table-cell office:value-type="string" table:style-name="ce4">
            <text:p>German Reparations, 1919 - 1932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omes, Leon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465</text:p>
          </table:table-cell>
          <table:table-cell table:number-columns-repeated="16374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1356" table:style-name="ce3">
            <text:p>9780230281356</text:p>
          </table:table-cell>
          <table:table-cell office:value-type="string" table:style-name="ce4">
            <text:p>Global Agro-Food Trade and Standard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ibbon, Peter; Ponte, Stefano; Lazaro, Evely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356</text:p>
          </table:table-cell>
          <table:table-cell table:number-columns-repeated="16374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7328" table:style-name="ce3">
            <text:p>9780230277328</text:p>
          </table:table-cell>
          <table:table-cell office:value-type="string" table:style-name="ce4">
            <text:p>Info-Gap Econom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n-Haim, Yakov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328</text:p>
          </table:table-cell>
          <table:table-cell table:number-columns-repeated="16374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2063" table:style-name="ce3">
            <text:p>9780230282063</text:p>
          </table:table-cell>
          <table:table-cell office:value-type="string" table:style-name="ce4">
            <text:p>Innovations in Financing Public Servic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iley, Stephen J.; Valkama, Pekka; Anttiroiko, Ari-Veikk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063</text:p>
          </table:table-cell>
          <table:table-cell table:number-columns-repeated="16374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93953" table:style-name="ce3">
            <text:p>9780230293953</text:p>
          </table:table-cell>
          <table:table-cell office:value-type="string" table:style-name="ce4">
            <text:p>Michal Kalecki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ulio L?pez G , Micha?l Assous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293953</text:p>
          </table:table-cell>
          <table:table-cell table:number-columns-repeated="16374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92321" table:style-name="ce3">
            <text:p>9780230292321</text:p>
          </table:table-cell>
          <table:table-cell office:value-type="string" table:style-name="ce4">
            <text:p>Minsky, Crisis and Develop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avasci, Daniela; Toporowski, J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2321</text:p>
          </table:table-cell>
          <table:table-cell table:number-columns-repeated="16374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07670" table:style-name="ce3">
            <text:p>9780230107670</text:p>
          </table:table-cell>
          <table:table-cell office:value-type="string" table:style-name="ce4">
            <text:p>Physical Infrastructure Develop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scher, William; Krupp, Corin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670</text:p>
          </table:table-cell>
          <table:table-cell table:number-columns-repeated="1637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48489" table:style-name="ce3">
            <text:p>9780230248489</text:p>
          </table:table-cell>
          <table:table-cell office:value-type="string" table:style-name="ce4">
            <text:p>Poverty, Hunger and Democracy in Af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igman, Davi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48489</text:p>
          </table:table-cell>
          <table:table-cell table:number-columns-repeated="16374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07793" table:style-name="ce3">
            <text:p>9780230107793</text:p>
          </table:table-cell>
          <table:table-cell office:value-type="string" table:style-name="ce4">
            <text:p>Property Righ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nson, Bruce 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793</text:p>
          </table:table-cell>
          <table:table-cell table:number-columns-repeated="16374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3374" table:style-name="ce3">
            <text:p>9780230283374</text:p>
          </table:table-cell>
          <table:table-cell office:value-type="string" table:style-name="ce4">
            <text:p>South-South Migr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ujo, Katja; Piper, Nicol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374</text:p>
          </table:table-cell>
          <table:table-cell table:number-columns-repeated="16374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1653" table:style-name="ce3">
            <text:p>9780230281653</text:p>
          </table:table-cell>
          <table:table-cell office:value-type="string" table:style-name="ce4">
            <text:p>Textbook of Computable General Equilibrium Model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soe, Nobuhiro; Gasawa, Kenji; Hashimoto, Hide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653</text:p>
          </table:table-cell>
          <table:table-cell table:number-columns-repeated="16374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1783" table:style-name="ce3">
            <text:p>9780230281783</text:p>
          </table:table-cell>
          <table:table-cell office:value-type="string" table:style-name="ce4">
            <text:p>The Dynamics of Local Learning in Global Value Chai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awakami, Momoko; J. Sturgeon, Timoth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783</text:p>
          </table:table-cell>
          <table:table-cell table:number-columns-repeated="16374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76109" table:style-name="ce3">
            <text:p>9780230276109</text:p>
          </table:table-cell>
          <table:table-cell office:value-type="string" table:style-name="ce4">
            <text:p>The Post 'Great Recession' US Econom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restis, Philip; Karakitsos, Eli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6109</text:p>
          </table:table-cell>
          <table:table-cell table:number-columns-repeated="16374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09490" table:style-name="ce3">
            <text:p>9780230109490</text:p>
          </table:table-cell>
          <table:table-cell office:value-type="string" table:style-name="ce4">
            <text:p>The Pursuit of Justi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Edward J. L?pez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9490</text:p>
          </table:table-cell>
          <table:table-cell table:number-columns-repeated="16374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2094" table:style-name="ce3">
            <text:p>9780230282094</text:p>
          </table:table-cell>
          <table:table-cell office:value-type="string" table:style-name="ce4">
            <text:p>The Rise of China and Ind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antos-Paulino, Amelia U.; Wan, Guanghu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094</text:p>
          </table:table-cell>
          <table:table-cell table:number-columns-repeated="16374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282087" table:style-name="ce3">
            <text:p>9780230282087</text:p>
          </table:table-cell>
          <table:table-cell office:value-type="string" table:style-name="ce4">
            <text:p>The Russian Public Debt and Financial Meltdow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avilov, Andre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087</text:p>
          </table:table-cell>
          <table:table-cell table:number-columns-repeated="16374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Economics &amp; Finance Collection 2010</text:p>
          </table:table-cell>
          <table:table-cell office:value-type="float" office:value="9780230110076" table:style-name="ce3">
            <text:p>9780230110076</text:p>
          </table:table-cell>
          <table:table-cell office:value-type="string" table:style-name="ce4">
            <text:p>The Venture Capital Investment Proces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lonowski, Dare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10076</text:p>
          </table:table-cell>
          <table:table-cell table:number-columns-repeated="16374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7830" table:style-name="ce3">
            <text:p>9780230107830</text:p>
          </table:table-cell>
          <table:table-cell office:value-type="string" table:style-name="ce4">
            <text:p>Conflict Resolution and Peace Educ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rter, Candice C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830</text:p>
          </table:table-cell>
          <table:table-cell table:number-columns-repeated="16374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9766" table:style-name="ce3">
            <text:p>9780230109766</text:p>
          </table:table-cell>
          <table:table-cell office:value-type="string" table:style-name="ce4">
            <text:p>Culture, Identity, and Islamic School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erry, Michael S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766</text:p>
          </table:table-cell>
          <table:table-cell table:number-columns-repeated="16374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4822" table:style-name="ce3">
            <text:p>9780230104822</text:p>
          </table:table-cell>
          <table:table-cell office:value-type="string" table:style-name="ce4">
            <text:p>History, Education, and the School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eese, William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4822</text:p>
          </table:table-cell>
          <table:table-cell table:number-columns-repeated="16374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11813" table:style-name="ce3">
            <text:p>9780230111813</text:p>
          </table:table-cell>
          <table:table-cell office:value-type="string" table:style-name="ce4">
            <text:p>Indigenous Knowledge and Learning in Asia/Pacific and Af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apoor, Dip; Shizha, Edw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11813</text:p>
          </table:table-cell>
          <table:table-cell table:number-columns-repeated="16374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274624" table:style-name="ce3">
            <text:p>9780230274624</text:p>
          </table:table-cell>
          <table:table-cell office:value-type="string" table:style-name="ce4">
            <text:p>Innovation, Profit and the Common Good in Higher Educ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rpur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624</text:p>
          </table:table-cell>
          <table:table-cell table:number-columns-repeated="16374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9889" table:style-name="ce3">
            <text:p>9780230109889</text:p>
          </table:table-cell>
          <table:table-cell office:value-type="string" table:style-name="ce4">
            <text:p>Mathematics Teaching and Learning in K-12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oote, Mary Q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889</text:p>
          </table:table-cell>
          <table:table-cell table:number-columns-repeated="16374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9728" table:style-name="ce3">
            <text:p>9780230109728</text:p>
          </table:table-cell>
          <table:table-cell office:value-type="string" table:style-name="ce4">
            <text:p>Ohio's Education Reform Challeng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inn, Chester E., Jr.; Ryan, Terry; Lafferty, Michael B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728</text:p>
          </table:table-cell>
          <table:table-cell table:number-columns-repeated="16374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6154" table:style-name="ce3">
            <text:p>9780230106154</text:p>
          </table:table-cell>
          <table:table-cell office:value-type="string" table:style-name="ce4">
            <text:p>Service-Learning in Theory and Practi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utin, Dan W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154</text:p>
          </table:table-cell>
          <table:table-cell table:number-columns-repeated="16374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0862" table:style-name="ce3">
            <text:p>9780230100862</text:p>
          </table:table-cell>
          <table:table-cell office:value-type="string" table:style-name="ce4">
            <text:p>Teaching Theatre Toda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liotsos, Anne; Medford, Gai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0862</text:p>
          </table:table-cell>
          <table:table-cell table:number-columns-repeated="16374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7885" table:style-name="ce3">
            <text:p>9780230107885</text:p>
          </table:table-cell>
          <table:table-cell office:value-type="string" table:style-name="ce4">
            <text:p>The Future of Divers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ittle, Daniel; Mohanty, Satya P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885</text:p>
          </table:table-cell>
          <table:table-cell table:number-columns-repeated="1637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5768" table:style-name="ce3">
            <text:p>9780230105768</text:p>
          </table:table-cell>
          <table:table-cell office:value-type="string" table:style-name="ce4">
            <text:p>The Gift of Educ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altman, Kenneth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5768</text:p>
          </table:table-cell>
          <table:table-cell table:number-columns-repeated="16374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11554" table:style-name="ce3">
            <text:p>9780230111554</text:p>
          </table:table-cell>
          <table:table-cell office:value-type="string" table:style-name="ce4">
            <text:p>The Search for New Governance of Higher Education in As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k, Ka-H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11554</text:p>
          </table:table-cell>
          <table:table-cell table:number-columns-repeated="16374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9933" table:style-name="ce3">
            <text:p>9780230109933</text:p>
          </table:table-cell>
          <table:table-cell office:value-type="string" table:style-name="ce4">
            <text:p>University Coeducation in the Victorian Er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yers, Christine D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933</text:p>
          </table:table-cell>
          <table:table-cell table:number-columns-repeated="16374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Education Collection 2010</text:p>
          </table:table-cell>
          <table:table-cell office:value-type="float" office:value="9780230109957" table:style-name="ce3">
            <text:p>9780230109957</text:p>
          </table:table-cell>
          <table:table-cell office:value-type="string" table:style-name="ce4">
            <text:p>Women Educators in the Progressive Er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urst, An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957</text:p>
          </table:table-cell>
          <table:table-cell table:number-columns-repeated="1637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93199" table:style-name="ce3">
            <text:p>9780230293199</text:p>
          </table:table-cell>
          <table:table-cell office:value-type="string" table:style-name="ce4">
            <text:p>Angel of Deat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illiams, Gare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3199</text:p>
          </table:table-cell>
          <table:table-cell table:number-columns-repeated="16374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92307" table:style-name="ce3">
            <text:p>9780230292307</text:p>
          </table:table-cell>
          <table:table-cell office:value-type="string" table:style-name="ce4">
            <text:p>Bloody Pacific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rijvers, P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2307</text:p>
          </table:table-cell>
          <table:table-cell table:number-columns-repeated="16374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9612" table:style-name="ce3">
            <text:p>9780230109612</text:p>
          </table:table-cell>
          <table:table-cell office:value-type="string" table:style-name="ce4">
            <text:p>Constructing Mexico C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lasco, Sharon Baile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612</text:p>
          </table:table-cell>
          <table:table-cell table:number-columns-repeated="16374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7861" table:style-name="ce3">
            <text:p>9780230107861</text:p>
          </table:table-cell>
          <table:table-cell office:value-type="string" table:style-name="ce4">
            <text:p>Elizabeth I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ll, Ilo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861</text:p>
          </table:table-cell>
          <table:table-cell table:number-columns-repeated="16374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93946" table:style-name="ce3">
            <text:p>9780230293946</text:p>
          </table:table-cell>
          <table:table-cell office:value-type="string" table:style-name="ce4">
            <text:p>Ernest Dichter and Motivation Researc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warzkopf, Stefan; Gries, Rain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3946</text:p>
          </table:table-cell>
          <table:table-cell table:number-columns-repeated="16374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1684" table:style-name="ce3">
            <text:p>9780230281684</text:p>
          </table:table-cell>
          <table:table-cell office:value-type="string" table:style-name="ce4">
            <text:p>Fascist Italy and the Middle East, 1933-4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rielli, Ni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684</text:p>
          </table:table-cell>
          <table:table-cell table:number-columns-repeated="16374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796" table:style-name="ce3">
            <text:p>9780230106796</text:p>
          </table:table-cell>
          <table:table-cell office:value-type="string" table:style-name="ce4">
            <text:p>Fundamentalism and Education in the Scopes Er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aats, Ada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796</text:p>
          </table:table-cell>
          <table:table-cell table:number-columns-repeated="16374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3381" table:style-name="ce3">
            <text:p>9780230283381</text:p>
          </table:table-cell>
          <table:table-cell office:value-type="string" table:style-name="ce4">
            <text:p>Gender and Fraternal Orders in Europe, 1300-200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?ire Fedelma Cross<text:s/>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283381</text:p>
          </table:table-cell>
          <table:table-cell table:number-columns-repeated="1637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3046" table:style-name="ce3">
            <text:p>9780230283046</text:p>
          </table:table-cell>
          <table:table-cell office:value-type="string" table:style-name="ce4">
            <text:p>Gender, War and Poli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gemann, Karen; Mettele, Gisela; Rendall, Ja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046</text:p>
          </table:table-cell>
          <table:table-cell table:number-columns-repeated="16374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4884" table:style-name="ce3">
            <text:p>9780230274884</text:p>
          </table:table-cell>
          <table:table-cell office:value-type="string" table:style-name="ce4">
            <text:p>Imperial Andama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aidik, Apar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884</text:p>
          </table:table-cell>
          <table:table-cell table:number-columns-repeated="1637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9872" table:style-name="ce3">
            <text:p>9780230109872</text:p>
          </table:table-cell>
          <table:table-cell office:value-type="string" table:style-name="ce4">
            <text:p>Living with Jim Crow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own, Leslie; Valk, An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872</text:p>
          </table:table-cell>
          <table:table-cell table:number-columns-repeated="16374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92314" table:style-name="ce3">
            <text:p>9780230292314</text:p>
          </table:table-cell>
          <table:table-cell office:value-type="string" table:style-name="ce4">
            <text:p>Materializing Eur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denoch, Alexander; Fickers, Andre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2314</text:p>
          </table:table-cell>
          <table:table-cell table:number-columns-repeated="16374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2293" table:style-name="ce3">
            <text:p>9780230102293</text:p>
          </table:table-cell>
          <table:table-cell office:value-type="string" table:style-name="ce4">
            <text:p>Medicine after the Holocaus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ubenfeld, Sheldo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2293</text:p>
          </table:table-cell>
          <table:table-cell table:number-columns-repeated="16374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2309" table:style-name="ce3">
            <text:p>9780230102309</text:p>
          </table:table-cell>
          <table:table-cell office:value-type="string" table:style-name="ce4">
            <text:p>Neighborhood Rebel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oseph, Peniel E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2309</text:p>
          </table:table-cell>
          <table:table-cell table:number-columns-repeated="16374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51403" table:style-name="ce3">
            <text:p>9780230251403</text:p>
          </table:table-cell>
          <table:table-cell office:value-type="string" table:style-name="ce4">
            <text:p>Nuclear Illusion, Nuclear Real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ore, Rich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51403</text:p>
          </table:table-cell>
          <table:table-cell table:number-columns-repeated="16374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9063" table:style-name="ce3">
            <text:p>9780230109063</text:p>
          </table:table-cell>
          <table:table-cell office:value-type="string" table:style-name="ce4">
            <text:p>On Fart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llen, Valeri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063</text:p>
          </table:table-cell>
          <table:table-cell table:number-columns-repeated="1637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6529" table:style-name="ce3">
            <text:p>9780230276529</text:p>
          </table:table-cell>
          <table:table-cell office:value-type="string" table:style-name="ce4">
            <text:p>Oswald Mosley and the New Par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orley, Matthe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6529</text:p>
          </table:table-cell>
          <table:table-cell table:number-columns-repeated="16374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2162" table:style-name="ce3">
            <text:p>9780230282162</text:p>
          </table:table-cell>
          <table:table-cell office:value-type="string" table:style-name="ce4">
            <text:p>Ships on Map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Unger, Richard W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162</text:p>
          </table:table-cell>
          <table:table-cell table:number-columns-repeated="1637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9901" table:style-name="ce3">
            <text:p>9780230289901</text:p>
          </table:table-cell>
          <table:table-cell office:value-type="string" table:style-name="ce4">
            <text:p>Surviving Hitler's Wa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aizey, Hes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901</text:p>
          </table:table-cell>
          <table:table-cell table:number-columns-repeated="16374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4648" table:style-name="ce3">
            <text:p>9780230274648</text:p>
          </table:table-cell>
          <table:table-cell office:value-type="string" table:style-name="ce4">
            <text:p>The Agony of Spanish Liber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rancisco J. Romero Romero Salvad? and Angel Smi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274648</text:p>
          </table:table-cell>
          <table:table-cell table:number-columns-repeated="16374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74969" table:style-name="ce3">
            <text:p>9780230274969</text:p>
          </table:table-cell>
          <table:table-cell office:value-type="string" table:style-name="ce4">
            <text:p>The Eighteenth-Century Composite Stat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yton, D.W; Kelly, James; Bergin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969</text:p>
          </table:table-cell>
          <table:table-cell table:number-columns-repeated="16374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93939" table:style-name="ce3">
            <text:p>9780230293939</text:p>
          </table:table-cell>
          <table:table-cell office:value-type="string" table:style-name="ce4">
            <text:p>The Extraordinary and the Everyday in Early Modern Englan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lker, Garthine; McShane, Angel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3939</text:p>
          </table:table-cell>
          <table:table-cell table:number-columns-repeated="16374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741" table:style-name="ce3">
            <text:p>9780230106741</text:p>
          </table:table-cell>
          <table:table-cell office:value-type="string" table:style-name="ce4">
            <text:p>The Face of Queenshi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iehl, An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741</text:p>
          </table:table-cell>
          <table:table-cell table:number-columns-repeated="16374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3329" table:style-name="ce3">
            <text:p>9780230283329</text:p>
          </table:table-cell>
          <table:table-cell office:value-type="string" table:style-name="ce4">
            <text:p>The German Question and the International Order, 1943-48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wkowicz, Nicol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329</text:p>
          </table:table-cell>
          <table:table-cell table:number-columns-repeated="16374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7908" table:style-name="ce3">
            <text:p>9780230107908</text:p>
          </table:table-cell>
          <table:table-cell office:value-type="string" table:style-name="ce4">
            <text:p>The Life of Herbert Hoov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lements, Kendrick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908</text:p>
          </table:table-cell>
          <table:table-cell table:number-columns-repeated="16374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9628" table:style-name="ce3">
            <text:p>9780230289628</text:p>
          </table:table-cell>
          <table:table-cell office:value-type="string" table:style-name="ce4">
            <text:p>The Primacy of Foreign Policy in British History, 1660-200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ulligan, William; Simms, Brend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628</text:p>
          </table:table-cell>
          <table:table-cell table:number-columns-repeated="1637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819" table:style-name="ce3">
            <text:p>9780230106819</text:p>
          </table:table-cell>
          <table:table-cell office:value-type="string" table:style-name="ce4">
            <text:p>The Reading of Russian Literature in Chin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msa, Mar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19</text:p>
          </table:table-cell>
          <table:table-cell table:number-columns-repeated="16374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51366" table:style-name="ce3">
            <text:p>9780230251366</text:p>
          </table:table-cell>
          <table:table-cell office:value-type="string" table:style-name="ce4">
            <text:p>The Undivided Sk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olf, Ren<text:s/>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51366</text:p>
          </table:table-cell>
          <table:table-cell table:number-columns-repeated="16374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9124" table:style-name="ce3">
            <text:p>9780230109124</text:p>
          </table:table-cell>
          <table:table-cell office:value-type="string" table:style-name="ce4">
            <text:p>Transatlantic Anti-Catholic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erhoeven, Timoth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124</text:p>
          </table:table-cell>
          <table:table-cell table:number-columns-repeated="1637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2100" table:style-name="ce3">
            <text:p>9780230282100</text:p>
          </table:table-cell>
          <table:table-cell office:value-type="string" table:style-name="ce4">
            <text:p>Wallenstei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rtimer, Geoff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100</text:p>
          </table:table-cell>
          <table:table-cell table:number-columns-repeated="1637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82698" table:style-name="ce3">
            <text:p>9780230282698</text:p>
          </table:table-cell>
          <table:table-cell office:value-type="string" table:style-name="ce4">
            <text:p>War, Empire and Slavery, 1770-183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ssel, Richard; Guyatt, Nicholas; Rendall, Ja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698</text:p>
          </table:table-cell>
          <table:table-cell table:number-columns-repeated="1637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251410" table:style-name="ce3">
            <text:p>9780230251410</text:p>
          </table:table-cell>
          <table:table-cell office:value-type="string" table:style-name="ce4">
            <text:p>West Germans Against The Wes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ler, Christoph Hendri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51410</text:p>
          </table:table-cell>
          <table:table-cell table:number-columns-repeated="1637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History Collection 2010</text:p>
          </table:table-cell>
          <table:table-cell office:value-type="float" office:value="9780230106338" table:style-name="ce3">
            <text:p>9780230106338</text:p>
          </table:table-cell>
          <table:table-cell office:value-type="string" table:style-name="ce4">
            <text:p>Whiteness in Zimbabw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ughes, David McDermot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338</text:p>
          </table:table-cell>
          <table:table-cell table:number-columns-repeated="16374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74662" table:style-name="ce3">
            <text:p>9780230274662</text:p>
          </table:table-cell>
          <table:table-cell office:value-type="string" table:style-name="ce4">
            <text:p>Appraising Research: Evaluation in Academic Writ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od, Sus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662</text:p>
          </table:table-cell>
          <table:table-cell table:number-columns-repeated="16374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9772" table:style-name="ce3">
            <text:p>9780230289772</text:p>
          </table:table-cell>
          <table:table-cell office:value-type="string" table:style-name="ce4">
            <text:p>Conceptualising 'Learning' in Applied Linguis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eedhouse, Paul; Walsh, Steve; Jenks, Chri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772</text:p>
          </table:table-cell>
          <table:table-cell table:number-columns-repeated="16374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90518" table:style-name="ce3">
            <text:p>9780230290518</text:p>
          </table:table-cell>
          <table:table-cell office:value-type="string" table:style-name="ce4">
            <text:p>Developing Courses in English for Specific Purpos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sturkmen, Hel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0518</text:p>
          </table:table-cell>
          <table:table-cell table:number-columns-repeated="1637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9505" table:style-name="ce3">
            <text:p>9780230289505</text:p>
          </table:table-cell>
          <table:table-cell office:value-type="string" table:style-name="ce4">
            <text:p>Emotions in Multiple Languag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ewaele, Jean-Marc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505</text:p>
          </table:table-cell>
          <table:table-cell table:number-columns-repeated="16374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2711" table:style-name="ce3">
            <text:p>9780230282711</text:p>
          </table:table-cell>
          <table:table-cell office:value-type="string" table:style-name="ce4">
            <text:p>Migration Literature and Hybrid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slund, Sten Pultz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711</text:p>
          </table:table-cell>
          <table:table-cell table:number-columns-repeated="1637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93977" table:style-name="ce3">
            <text:p>9780230293977</text:p>
          </table:table-cell>
          <table:table-cell office:value-type="string" table:style-name="ce4">
            <text:p>Researching Vocabula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mitt, Norber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3977</text:p>
          </table:table-cell>
          <table:table-cell table:number-columns-repeated="1637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1714" table:style-name="ce3">
            <text:p>9780230281714</text:p>
          </table:table-cell>
          <table:table-cell office:value-type="string" table:style-name="ce4">
            <text:p>Social and Linguistic Change in European Frenc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rmstrong, Nigel; Pooley, Ti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714</text:p>
          </table:table-cell>
          <table:table-cell table:number-columns-repeated="1637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anguage &amp; Linguistics Collection 2010</text:p>
          </table:table-cell>
          <table:table-cell office:value-type="float" office:value="9780230283084" table:style-name="ce3">
            <text:p>9780230283084</text:p>
          </table:table-cell>
          <table:table-cell office:value-type="string" table:style-name="ce4">
            <text:p>The Construction of Englis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ay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084</text:p>
          </table:table-cell>
          <table:table-cell table:number-columns-repeated="16374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529" table:style-name="ce3">
            <text:p>9780230106529</text:p>
          </table:table-cell>
          <table:table-cell office:value-type="string" table:style-name="ce4">
            <text:p>Afro-Caribbean Poetry and Ritual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iffith, Paul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529</text:p>
          </table:table-cell>
          <table:table-cell table:number-columns-repeated="1637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833" table:style-name="ce3">
            <text:p>9780230106833</text:p>
          </table:table-cell>
          <table:table-cell office:value-type="string" table:style-name="ce4">
            <text:p>Blake on Language, Power, and Self-Annihil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ones, John H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33</text:p>
          </table:table-cell>
          <table:table-cell table:number-columns-repeated="1637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5300" table:style-name="ce3">
            <text:p>9780230275300</text:p>
          </table:table-cell>
          <table:table-cell office:value-type="string" table:style-name="ce4">
            <text:p>British Historical Fiction before Scot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tevens, Anne H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300</text:p>
          </table:table-cell>
          <table:table-cell table:number-columns-repeated="1637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7823" table:style-name="ce3">
            <text:p>9780230107823</text:p>
          </table:table-cell>
          <table:table-cell office:value-type="string" table:style-name="ce4">
            <text:p>Byron and the Rhetoric of Italian Nation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midt, Arnold A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823</text:p>
          </table:table-cell>
          <table:table-cell table:number-columns-repeated="16374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212" table:style-name="ce3">
            <text:p>9780230277212</text:p>
          </table:table-cell>
          <table:table-cell office:value-type="string" table:style-name="ce4">
            <text:p>Conflict and Difference in Nineteenth-Century Litera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irch, Dinah; Llewellyn, Mar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212</text:p>
          </table:table-cell>
          <table:table-cell table:number-columns-repeated="1637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1455" table:style-name="ce3">
            <text:p>9780230281455</text:p>
          </table:table-cell>
          <table:table-cell office:value-type="string" table:style-name="ce4">
            <text:p>English Romantic Writers and the West Count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oe, Nichola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455</text:p>
          </table:table-cell>
          <table:table-cell table:number-columns-repeated="16374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5706" table:style-name="ce3">
            <text:p>9780230105706</text:p>
          </table:table-cell>
          <table:table-cell office:value-type="string" table:style-name="ce4">
            <text:p>From Song to Pri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agwood, Terenc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5706</text:p>
          </table:table-cell>
          <table:table-cell table:number-columns-repeated="16374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489" table:style-name="ce3">
            <text:p>9780230277489</text:p>
          </table:table-cell>
          <table:table-cell office:value-type="string" table:style-name="ce4">
            <text:p>Gender and Power in Shrew-Taming Narratives, 1500-170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ootton, David; Holderness, Graha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489</text:p>
          </table:table-cell>
          <table:table-cell table:number-columns-repeated="16374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5126" table:style-name="ce3">
            <text:p>9780230275126</text:p>
          </table:table-cell>
          <table:table-cell office:value-type="string" table:style-name="ce4">
            <text:p>Gothic Haunting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rthin, Christ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126</text:p>
          </table:table-cell>
          <table:table-cell table:number-columns-repeated="16374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9032" table:style-name="ce3">
            <text:p>9780230109032</text:p>
          </table:table-cell>
          <table:table-cell office:value-type="string" table:style-name="ce4">
            <text:p>Gothic Romantic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uggett, To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032</text:p>
          </table:table-cell>
          <table:table-cell table:number-columns-repeated="16374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864" table:style-name="ce3">
            <text:p>9780230106864</text:p>
          </table:table-cell>
          <table:table-cell office:value-type="string" table:style-name="ce4">
            <text:p>Henry James' Narrative Techniqu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udreau, Krist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64</text:p>
          </table:table-cell>
          <table:table-cell table:number-columns-repeated="16374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540" table:style-name="ce3">
            <text:p>9780230277540</text:p>
          </table:table-cell>
          <table:table-cell office:value-type="string" table:style-name="ce4">
            <text:p>Individualism, Decadence and Globaliz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gnier, Regeni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540</text:p>
          </table:table-cell>
          <table:table-cell table:number-columns-repeated="16374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1448" table:style-name="ce3">
            <text:p>9780230281448</text:p>
          </table:table-cell>
          <table:table-cell office:value-type="string" table:style-name="ce4">
            <text:p>John Kea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hite, R.S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448</text:p>
          </table:table-cell>
          <table:table-cell table:number-columns-repeated="16374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802" table:style-name="ce3">
            <text:p>9780230106802</text:p>
          </table:table-cell>
          <table:table-cell office:value-type="string" table:style-name="ce4">
            <text:p>Male Subjectivity and Poetic Form in "New American" Poet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ssin, Andre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02</text:p>
          </table:table-cell>
          <table:table-cell table:number-columns-repeated="16374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147" table:style-name="ce3">
            <text:p>9780230106147</text:p>
          </table:table-cell>
          <table:table-cell office:value-type="string" table:style-name="ce4">
            <text:p>Masculinity and the Metropolis of Vice, 1550-165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iley, Amanda; Hentschell, Roz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147</text:p>
          </table:table-cell>
          <table:table-cell table:number-columns-repeated="16374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451" table:style-name="ce3">
            <text:p>9780230106451</text:p>
          </table:table-cell>
          <table:table-cell office:value-type="string" table:style-name="ce4">
            <text:p>Modernist Writings and Religio-scientific Discours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etter, Lar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451</text:p>
          </table:table-cell>
          <table:table-cell table:number-columns-repeated="16374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496" table:style-name="ce3">
            <text:p>9780230277496</text:p>
          </table:table-cell>
          <table:table-cell office:value-type="string" table:style-name="ce4">
            <text:p>Myth, Memory and the Middlebrow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bermann, I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496</text:p>
          </table:table-cell>
          <table:table-cell table:number-columns-repeated="16374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888" table:style-name="ce3">
            <text:p>9780230106888</text:p>
          </table:table-cell>
          <table:table-cell office:value-type="string" table:style-name="ce4">
            <text:p>Nabokov, Rushdie, and the Transnational Imagin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rousdale, Rache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88</text:p>
          </table:table-cell>
          <table:table-cell table:number-columns-repeated="16374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9056" table:style-name="ce3">
            <text:p>9780230109056</text:p>
          </table:table-cell>
          <table:table-cell office:value-type="string" table:style-name="ce4">
            <text:p>Norman Mailer's Later Fic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halen-Bridge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056</text:p>
          </table:table-cell>
          <table:table-cell table:number-columns-repeated="16374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512" table:style-name="ce3">
            <text:p>9780230106512</text:p>
          </table:table-cell>
          <table:table-cell office:value-type="string" table:style-name="ce4">
            <text:p>Poetics of the Bod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ucinella, Catheri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512</text:p>
          </table:table-cell>
          <table:table-cell table:number-columns-repeated="16374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574" table:style-name="ce3">
            <text:p>9780230106574</text:p>
          </table:table-cell>
          <table:table-cell office:value-type="string" table:style-name="ce4">
            <text:p>Populism, Gender, and Sympathy in the Romantic Novel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rson, James P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574</text:p>
          </table:table-cell>
          <table:table-cell table:number-columns-repeated="16374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595" table:style-name="ce3">
            <text:p>9780230277595</text:p>
          </table:table-cell>
          <table:table-cell office:value-type="string" table:style-name="ce4">
            <text:p>Postcolonial Studies and the Litera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orensen, Eli Par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595</text:p>
          </table:table-cell>
          <table:table-cell table:number-columns-repeated="16374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9094" table:style-name="ce3">
            <text:p>9780230109094</text:p>
          </table:table-cell>
          <table:table-cell office:value-type="string" table:style-name="ce4">
            <text:p>Post-Jazz Poe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yan, Jennifer D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094</text:p>
          </table:table-cell>
          <table:table-cell table:number-columns-repeated="16374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7939" table:style-name="ce3">
            <text:p>9780230107939</text:p>
          </table:table-cell>
          <table:table-cell office:value-type="string" table:style-name="ce4">
            <text:p>Postmodernism's Role in Latin American Litera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eldt-Basson, Helene C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939</text:p>
          </table:table-cell>
          <table:table-cell table:number-columns-repeated="16374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175" table:style-name="ce3">
            <text:p>9780230277175</text:p>
          </table:table-cell>
          <table:table-cell office:value-type="string" table:style-name="ce4">
            <text:p>Queer Blak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uder, Helen P.; Connolly, Tristann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175</text:p>
          </table:table-cell>
          <table:table-cell table:number-columns-repeated="16374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314" table:style-name="ce3">
            <text:p>9780230106314</text:p>
          </table:table-cell>
          <table:table-cell office:value-type="string" table:style-name="ce4">
            <text:p>Sir Philip Sidney, Cultural Ic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illyer, Rich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314</text:p>
          </table:table-cell>
          <table:table-cell table:number-columns-repeated="16374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895" table:style-name="ce3">
            <text:p>9780230106895</text:p>
          </table:table-cell>
          <table:table-cell office:value-type="string" table:style-name="ce4">
            <text:p>Swift's Irish Writing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abricant, Carole; Mahony, Rober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95</text:p>
          </table:table-cell>
          <table:table-cell table:number-columns-repeated="16374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9536" table:style-name="ce3">
            <text:p>9780230289536</text:p>
          </table:table-cell>
          <table:table-cell office:value-type="string" table:style-name="ce4">
            <text:p>Teaching Modernist Poet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rsh, Nicky; Middleton, P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536</text:p>
          </table:table-cell>
          <table:table-cell table:number-columns-repeated="16374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7373" table:style-name="ce3">
            <text:p>9780230277373</text:p>
          </table:table-cell>
          <table:table-cell office:value-type="string" table:style-name="ce4">
            <text:p>The Age of Hypochondr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innell, George C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373</text:p>
          </table:table-cell>
          <table:table-cell table:number-columns-repeated="16374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7663" table:style-name="ce3">
            <text:p>9780230107663</text:p>
          </table:table-cell>
          <table:table-cell office:value-type="string" table:style-name="ce4">
            <text:p>The Culture of Usury in Renaissance Englan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wkes, Davi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663</text:p>
          </table:table-cell>
          <table:table-cell table:number-columns-repeated="16374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444" table:style-name="ce3">
            <text:p>9780230106444</text:p>
          </table:table-cell>
          <table:table-cell office:value-type="string" table:style-name="ce4">
            <text:p>The English Renaissance in Popular Cul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egory M. Col?n Semenz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6444</text:p>
          </table:table-cell>
          <table:table-cell table:number-columns-repeated="16374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45419" table:style-name="ce3">
            <text:p>9780230245419</text:p>
          </table:table-cell>
          <table:table-cell office:value-type="string" table:style-name="ce4">
            <text:p>The Palgrave Literary Dictionary of Byr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rrett, Mart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45419</text:p>
          </table:table-cell>
          <table:table-cell table:number-columns-repeated="16374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74891" table:style-name="ce3">
            <text:p>9780230274891</text:p>
          </table:table-cell>
          <table:table-cell office:value-type="string" table:style-name="ce4">
            <text:p>Urban Gothic of the Second World Wa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sson, Sar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891</text:p>
          </table:table-cell>
          <table:table-cell table:number-columns-repeated="16374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281431" table:style-name="ce3">
            <text:p>9780230281431</text:p>
          </table:table-cell>
          <table:table-cell office:value-type="string" table:style-name="ce4">
            <text:p>Victorian Aesthetic Condi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lements, Elicia; Higgins, Lesley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431</text:p>
          </table:table-cell>
          <table:table-cell table:number-columns-repeated="16374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598" table:style-name="ce3">
            <text:p>9780230106598</text:p>
          </table:table-cell>
          <table:table-cell office:value-type="string" table:style-name="ce4">
            <text:p>Victorian Medicine and Social Refor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enner, Louis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598</text:p>
          </table:table-cell>
          <table:table-cell table:number-columns-repeated="16374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6536" table:style-name="ce3">
            <text:p>9780230106536</text:p>
          </table:table-cell>
          <table:table-cell office:value-type="string" table:style-name="ce4">
            <text:p>Visual Power and Fame in Ren?d'Anjou, Geoffrey Chaucer, and the Black Pri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ertz, SunHee Ki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536</text:p>
          </table:table-cell>
          <table:table-cell table:number-columns-repeated="16374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Literature Collection 2010</text:p>
          </table:table-cell>
          <table:table-cell office:value-type="float" office:value="9780230109131" table:style-name="ce3">
            <text:p>9780230109131</text:p>
          </table:table-cell>
          <table:table-cell office:value-type="string" table:style-name="ce4">
            <text:p>Writing Under the Influe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jos, Matts G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131</text:p>
          </table:table-cell>
          <table:table-cell table:number-columns-repeated="16374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4600" table:style-name="ce3">
            <text:p>9780230274600</text:p>
          </table:table-cell>
          <table:table-cell office:value-type="string" table:style-name="ce4">
            <text:p>Creating Preschool Televis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teemers, Jeanett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600</text:p>
          </table:table-cell>
          <table:table-cell table:number-columns-repeated="16374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5072" table:style-name="ce3">
            <text:p>9780230275072</text:p>
          </table:table-cell>
          <table:table-cell office:value-type="string" table:style-name="ce4">
            <text:p>Death in Classical Hollywood Cinem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gin, Boaz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072</text:p>
          </table:table-cell>
          <table:table-cell table:number-columns-repeated="16374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81752" table:style-name="ce3">
            <text:p>9780230281752</text:p>
          </table:table-cell>
          <table:table-cell office:value-type="string" table:style-name="ce4">
            <text:p>Male Trouble: Masculinity and The Performance of Crisi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lsh, Fint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752</text:p>
          </table:table-cell>
          <table:table-cell table:number-columns-repeated="16374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7427" table:style-name="ce3">
            <text:p>9780230277427</text:p>
          </table:table-cell>
          <table:table-cell office:value-type="string" table:style-name="ce4">
            <text:p>Northeast Asia's Difficult Pas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im, Mikyoung; Schwartz, Barr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427</text:p>
          </table:table-cell>
          <table:table-cell table:number-columns-repeated="16374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6086" table:style-name="ce3">
            <text:p>9780230276086</text:p>
          </table:table-cell>
          <table:table-cell office:value-type="string" table:style-name="ce4">
            <text:p>Performing Masculini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Emig, Rainer; Rowland, Anton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6086</text:p>
          </table:table-cell>
          <table:table-cell table:number-columns-repeated="16374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5270" table:style-name="ce3">
            <text:p>9780230275270</text:p>
          </table:table-cell>
          <table:table-cell office:value-type="string" table:style-name="ce4">
            <text:p>Premediation: Affect and Mediality After 9/11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usin, Richar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270</text:p>
          </table:table-cell>
          <table:table-cell table:number-columns-repeated="16374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103184" table:style-name="ce3">
            <text:p>9780230103184</text:p>
          </table:table-cell>
          <table:table-cell office:value-type="string" table:style-name="ce4">
            <text:p>Redrawing the N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?ctor Fern?ndez L'Hoeste , Juan Poblet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3184</text:p>
          </table:table-cell>
          <table:table-cell table:number-columns-repeated="16374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7205" table:style-name="ce3">
            <text:p>9780230277205</text:p>
          </table:table-cell>
          <table:table-cell office:value-type="string" table:style-name="ce4">
            <text:p>Televising Histo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ll, Erin; Gray, An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205</text:p>
          </table:table-cell>
          <table:table-cell table:number-columns-repeated="16374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74754" table:style-name="ce3">
            <text:p>9780230274754</text:p>
          </table:table-cell>
          <table:table-cell office:value-type="string" table:style-name="ce4">
            <text:p>Television News, Politics and Young Peopl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yne, Mike; Petley, Julian; Murray, Craig; Henderson, Lesle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754</text:p>
          </table:table-cell>
          <table:table-cell table:number-columns-repeated="16374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Media &amp; Culture Collection 2010</text:p>
          </table:table-cell>
          <table:table-cell office:value-type="float" office:value="9780230283169" table:style-name="ce3">
            <text:p>9780230283169</text:p>
          </table:table-cell>
          <table:table-cell office:value-type="string" table:style-name="ce4">
            <text:p>Thatcher and Aft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dley, Louisa; Ho, Elizabe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169</text:p>
          </table:table-cell>
          <table:table-cell table:number-columns-repeated="16374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048" table:style-name="ce3">
            <text:p>9780230106048</text:p>
          </table:table-cell>
          <table:table-cell office:value-type="string" table:style-name="ce4">
            <text:p>A Theory of Security Strategy for Our Tim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ang, Shiping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048</text:p>
          </table:table-cell>
          <table:table-cell table:number-columns-repeated="16374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387" table:style-name="ce3">
            <text:p>9780230281387</text:p>
          </table:table-cell>
          <table:table-cell office:value-type="string" table:style-name="ce4">
            <text:p>After Number 10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heakston, Kev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387</text:p>
          </table:table-cell>
          <table:table-cell table:number-columns-repeated="16374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383" table:style-name="ce3">
            <text:p>9780230106383</text:p>
          </table:table-cell>
          <table:table-cell office:value-type="string" table:style-name="ce4">
            <text:p>American Power after 9/11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strada, Marvin 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383</text:p>
          </table:table-cell>
          <table:table-cell table:number-columns-repeated="16374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352" table:style-name="ce3">
            <text:p>9780230106352</text:p>
          </table:table-cell>
          <table:table-cell office:value-type="string" table:style-name="ce4">
            <text:p>Armenia, the Regional Powers, and the Wes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irzoyan, All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352</text:p>
          </table:table-cell>
          <table:table-cell table:number-columns-repeated="16374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243" table:style-name="ce3">
            <text:p>9780230277243</text:p>
          </table:table-cell>
          <table:table-cell office:value-type="string" table:style-name="ce4">
            <text:p>Business, Politics and Public Polic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rques, Jos?Carlos; Utting, P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243</text:p>
          </table:table-cell>
          <table:table-cell table:number-columns-repeated="16374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281" table:style-name="ce3">
            <text:p>9780230277281</text:p>
          </table:table-cell>
          <table:table-cell office:value-type="string" table:style-name="ce4">
            <text:p>Challenging the Aid Paradig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ens Stilhoff S?rensen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277281</text:p>
          </table:table-cell>
          <table:table-cell table:number-columns-repeated="16374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703" table:style-name="ce3">
            <text:p>9780230106703</text:p>
          </table:table-cell>
          <table:table-cell office:value-type="string" table:style-name="ce4">
            <text:p>Comparative Secularisms in a Global A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dy, Linell E.; Hurd, Elizabeth Shakm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703</text:p>
          </table:table-cell>
          <table:table-cell table:number-columns-repeated="16374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123" table:style-name="ce3">
            <text:p>9780230106123</text:p>
          </table:table-cell>
          <table:table-cell office:value-type="string" table:style-name="ce4">
            <text:p>Deconstructing Japan's Image of South Kore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amaki, Taku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123</text:p>
          </table:table-cell>
          <table:table-cell table:number-columns-repeated="16374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5331" table:style-name="ce3">
            <text:p>9780230275331</text:p>
          </table:table-cell>
          <table:table-cell office:value-type="string" table:style-name="ce4">
            <text:p>Democracy's Deep Roo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chneider, Steffen; Hurrelmann, Achim; Krell-Laluhov? Zuzana; Nullmeier, Frank; Wiesner, Achi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331</text:p>
          </table:table-cell>
          <table:table-cell table:number-columns-repeated="16374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673" table:style-name="ce3">
            <text:p>9780230106673</text:p>
          </table:table-cell>
          <table:table-cell office:value-type="string" table:style-name="ce4">
            <text:p>European Union and NATO Expans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asas, Ainiu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673</text:p>
          </table:table-cell>
          <table:table-cell table:number-columns-repeated="16374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984" table:style-name="ce3">
            <text:p>9780230277984</text:p>
          </table:table-cell>
          <table:table-cell office:value-type="string" table:style-name="ce4">
            <text:p>Evaluating Transnational NGO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teffek, Jens; Hahn, Kristi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984</text:p>
          </table:table-cell>
          <table:table-cell table:number-columns-repeated="16374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441" table:style-name="ce3">
            <text:p>9780230277441</text:p>
          </table:table-cell>
          <table:table-cell office:value-type="string" table:style-name="ce4">
            <text:p>Governing Risk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oschella, Manuel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441</text:p>
          </table:table-cell>
          <table:table-cell table:number-columns-repeated="16374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4853" table:style-name="ce3">
            <text:p>9780230274853</text:p>
          </table:table-cell>
          <table:table-cell office:value-type="string" table:style-name="ce4">
            <text:p>How Power Corrup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laug, Ricard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853</text:p>
          </table:table-cell>
          <table:table-cell table:number-columns-repeated="16374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325" table:style-name="ce3">
            <text:p>9780230281325</text:p>
          </table:table-cell>
          <table:table-cell office:value-type="string" table:style-name="ce4">
            <text:p>'Illegal' Travell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hosravi, Shahra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325</text:p>
          </table:table-cell>
          <table:table-cell table:number-columns-repeated="16374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4884" table:style-name="ce3">
            <text:p>9780230104884</text:p>
          </table:table-cell>
          <table:table-cell office:value-type="string" table:style-name="ce4">
            <text:p>International Discord on Population and Develop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antner, John F.; Kantner, Andre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4884</text:p>
          </table:table-cell>
          <table:table-cell table:number-columns-repeated="16374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8486" table:style-name="ce3">
            <text:p>9780230108486</text:p>
          </table:table-cell>
          <table:table-cell office:value-type="string" table:style-name="ce4">
            <text:p>Japan-Africa Rela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umumba-Kasongo, Tukumbi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8486</text:p>
          </table:table-cell>
          <table:table-cell table:number-columns-repeated="16374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369" table:style-name="ce3">
            <text:p>9780230106369</text:p>
          </table:table-cell>
          <table:table-cell office:value-type="string" table:style-name="ce4">
            <text:p>Japanese War Orphans in Manchur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Itoh, Mayumi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369</text:p>
          </table:table-cell>
          <table:table-cell table:number-columns-repeated="16374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284" table:style-name="ce3">
            <text:p>9780230106284</text:p>
          </table:table-cell>
          <table:table-cell office:value-type="string" table:style-name="ce4">
            <text:p>Labor Relations in New Democrac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os? A. Alem?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6284</text:p>
          </table:table-cell>
          <table:table-cell table:number-columns-repeated="16374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055" table:style-name="ce3">
            <text:p>9780230106055</text:p>
          </table:table-cell>
          <table:table-cell office:value-type="string" table:style-name="ce4">
            <text:p>Liberalism and Plur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arr, Craig L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055</text:p>
          </table:table-cell>
          <table:table-cell table:number-columns-repeated="16374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727" table:style-name="ce3">
            <text:p>9780230106727</text:p>
          </table:table-cell>
          <table:table-cell office:value-type="string" table:style-name="ce4">
            <text:p>Narrative, Nature, and the Natural Law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lford, C. Fre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727</text:p>
          </table:table-cell>
          <table:table-cell table:number-columns-repeated="16374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5263" table:style-name="ce3">
            <text:p>9780230275263</text:p>
          </table:table-cell>
          <table:table-cell office:value-type="string" table:style-name="ce4">
            <text:p>Obstacles to Democratization in Southeast Asi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aul, Eri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263</text:p>
          </table:table-cell>
          <table:table-cell table:number-columns-repeated="16374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5294" table:style-name="ce3">
            <text:p>9780230275294</text:p>
          </table:table-cell>
          <table:table-cell office:value-type="string" table:style-name="ce4">
            <text:p>Parties, Gender Quotas and Candidate Selection in Fra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urray, Rainbo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294</text:p>
          </table:table-cell>
          <table:table-cell table:number-columns-repeated="16374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4785" table:style-name="ce3">
            <text:p>9780230274785</text:p>
          </table:table-cell>
          <table:table-cell office:value-type="string" table:style-name="ce4">
            <text:p>Political Leadership in Fra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ffney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785</text:p>
          </table:table-cell>
          <table:table-cell table:number-columns-repeated="16374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376" table:style-name="ce3">
            <text:p>9780230106376</text:p>
          </table:table-cell>
          <table:table-cell office:value-type="string" table:style-name="ce4">
            <text:p>Promises and Limits of Web-deliber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apha?l Kies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6376</text:p>
          </table:table-cell>
          <table:table-cell table:number-columns-repeated="16374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4631" table:style-name="ce3">
            <text:p>9780230274631</text:p>
          </table:table-cell>
          <table:table-cell office:value-type="string" table:style-name="ce4">
            <text:p>Redirecting Human Righ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rear, Ann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631</text:p>
          </table:table-cell>
          <table:table-cell table:number-columns-repeated="16374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93144" table:style-name="ce3">
            <text:p>9780230293144</text:p>
          </table:table-cell>
          <table:table-cell office:value-type="string" table:style-name="ce4">
            <text:p>Russian Politics from Lenin to Puti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ortescue, Stephe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3144</text:p>
          </table:table-cell>
          <table:table-cell table:number-columns-repeated="16374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4976" table:style-name="ce3">
            <text:p>9780230274976</text:p>
          </table:table-cell>
          <table:table-cell office:value-type="string" table:style-name="ce4">
            <text:p>Swiss Democrac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inder, Wolf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976</text:p>
          </table:table-cell>
          <table:table-cell table:number-columns-repeated="16374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424" table:style-name="ce3">
            <text:p>9780230281424</text:p>
          </table:table-cell>
          <table:table-cell office:value-type="string" table:style-name="ce4">
            <text:p>Territory and Electoral Rules in Post-Communist Democrac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chsler, Danie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424</text:p>
          </table:table-cell>
          <table:table-cell table:number-columns-repeated="16374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543" table:style-name="ce3">
            <text:p>9780230106543</text:p>
          </table:table-cell>
          <table:table-cell office:value-type="string" table:style-name="ce4">
            <text:p>The African Human Rights Syste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ufuor, Kofi Oteng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543</text:p>
          </table:table-cell>
          <table:table-cell table:number-columns-repeated="16374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4952" table:style-name="ce3">
            <text:p>9780230274952</text:p>
          </table:table-cell>
          <table:table-cell office:value-type="string" table:style-name="ce4">
            <text:p>The Binding of Na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rner, Mark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952</text:p>
          </table:table-cell>
          <table:table-cell table:number-columns-repeated="16374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2131" table:style-name="ce3">
            <text:p>9780230282131</text:p>
          </table:table-cell>
          <table:table-cell office:value-type="string" table:style-name="ce4">
            <text:p>The Challenges of Ethno-Nation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uelke, Adr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131</text:p>
          </table:table-cell>
          <table:table-cell table:number-columns-repeated="16374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8059" table:style-name="ce3">
            <text:p>9780230278059</text:p>
          </table:table-cell>
          <table:table-cell office:value-type="string" table:style-name="ce4">
            <text:p>The Currency of Power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roome, Andr<text:s/>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8059</text:p>
          </table:table-cell>
          <table:table-cell table:number-columns-repeated="16374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92284" table:style-name="ce3">
            <text:p>9780230292284</text:p>
          </table:table-cell>
          <table:table-cell office:value-type="string" table:style-name="ce4">
            <text:p>The European Neighbourhood Policy in Perspectiv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hitman, Richard G.; Wolff, Stef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2284</text:p>
          </table:table-cell>
          <table:table-cell table:number-columns-repeated="16374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5287" table:style-name="ce3">
            <text:p>9780230275287</text:p>
          </table:table-cell>
          <table:table-cell office:value-type="string" table:style-name="ce4">
            <text:p>The History and Politics of the Cyprus Conflic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odd, Clemen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287</text:p>
          </table:table-cell>
          <table:table-cell table:number-columns-repeated="16374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6031" table:style-name="ce3">
            <text:p>9780230106031</text:p>
          </table:table-cell>
          <table:table-cell office:value-type="string" table:style-name="ce4">
            <text:p>The Other Muslim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ran, Zeyn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031</text:p>
          </table:table-cell>
          <table:table-cell table:number-columns-repeated="16374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2354" table:style-name="ce3">
            <text:p>9780230102354</text:p>
          </table:table-cell>
          <table:table-cell office:value-type="string" table:style-name="ce4">
            <text:p>The Supreme Court in American Polit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Unah, Isaac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2354</text:p>
          </table:table-cell>
          <table:table-cell table:number-columns-repeated="16374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301" table:style-name="ce3">
            <text:p>9780230281301</text:p>
          </table:table-cell>
          <table:table-cell office:value-type="string" table:style-name="ce4">
            <text:p>The Tabloid Terroris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pencer, Alexand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301</text:p>
          </table:table-cell>
          <table:table-cell table:number-columns-repeated="16374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8509" table:style-name="ce3">
            <text:p>9780230108509</text:p>
          </table:table-cell>
          <table:table-cell office:value-type="string" table:style-name="ce4">
            <text:p>Theory and Methodology of World Develop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hew, Sing C.; Lauderdale, Pat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8509</text:p>
          </table:table-cell>
          <table:table-cell table:number-columns-repeated="16374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9635" table:style-name="ce3">
            <text:p>9780230289635</text:p>
          </table:table-cell>
          <table:table-cell office:value-type="string" table:style-name="ce4">
            <text:p>Tradition and Public Administr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ainter, Martin; Peters, B. Gu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635</text:p>
          </table:table-cell>
          <table:table-cell table:number-columns-repeated="16374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295" table:style-name="ce3">
            <text:p>9780230281295</text:p>
          </table:table-cell>
          <table:table-cell office:value-type="string" table:style-name="ce4">
            <text:p>Transformation of Education Polic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rtens, Kerstin; Nagel, Alexander-Kenneth; Windzio, Michael; Weymann, Ansga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295</text:p>
          </table:table-cell>
          <table:table-cell table:number-columns-repeated="16374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5232" table:style-name="ce3">
            <text:p>9780230275232</text:p>
          </table:table-cell>
          <table:table-cell office:value-type="string" table:style-name="ce4">
            <text:p>Transforming Participation?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Gaynor, Niam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232</text:p>
          </table:table-cell>
          <table:table-cell table:number-columns-repeated="16374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9703" table:style-name="ce3">
            <text:p>9780230289703</text:p>
          </table:table-cell>
          <table:table-cell office:value-type="string" table:style-name="ce4">
            <text:p>Translating Agency Refor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mullen, Amand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703</text:p>
          </table:table-cell>
          <table:table-cell table:number-columns-repeated="16374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77298" table:style-name="ce3">
            <text:p>9780230277298</text:p>
          </table:table-cell>
          <table:table-cell office:value-type="string" table:style-name="ce4">
            <text:p>Transnational Social Justi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rdourier-Real, Carlos 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298</text:p>
          </table:table-cell>
          <table:table-cell table:number-columns-repeated="16374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281479" table:style-name="ce3">
            <text:p>9780230281479</text:p>
          </table:table-cell>
          <table:table-cell office:value-type="string" table:style-name="ce4">
            <text:p>Transnational Terrorism, Organized Crime and Peace-Build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nedek, Wolfgang; Daase, Christopher; Dimitrijevic, Vojin; van Duyne, Petru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479</text:p>
          </table:table-cell>
          <table:table-cell table:number-columns-repeated="16374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Political &amp; International Studies Collection 2010</text:p>
          </table:table-cell>
          <table:table-cell office:value-type="float" office:value="9780230105713" table:style-name="ce3">
            <text:p>9780230105713</text:p>
          </table:table-cell>
          <table:table-cell office:value-type="string" table:style-name="ce4">
            <text:p>Treating Weapons Prolifer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antoro, Davi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5713</text:p>
          </table:table-cell>
          <table:table-cell table:number-columns-repeated="16374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9680" table:style-name="ce3">
            <text:p>9780230289680</text:p>
          </table:table-cell>
          <table:table-cell office:value-type="string" table:style-name="ce4">
            <text:p>Anarchism and Moral Philosoph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ranks, Benjamin; Wilson, Matthe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680</text:p>
          </table:table-cell>
          <table:table-cell table:number-columns-repeated="16374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2995" table:style-name="ce3">
            <text:p>9780230282995</text:p>
          </table:table-cell>
          <table:table-cell office:value-type="string" table:style-name="ce4">
            <text:p>Bergson and Phenomenolog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elly, Michael R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995</text:p>
          </table:table-cell>
          <table:table-cell table:number-columns-repeated="16374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75324" table:style-name="ce3">
            <text:p>9780230275324</text:p>
          </table:table-cell>
          <table:table-cell office:value-type="string" table:style-name="ce4">
            <text:p>Between Faith and Doub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ick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324</text:p>
          </table:table-cell>
          <table:table-cell table:number-columns-repeated="16374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10410" table:style-name="ce3">
            <text:p>9780230110410</text:p>
          </table:table-cell>
          <table:table-cell office:value-type="string" table:style-name="ce4">
            <text:p>Hegel's Philosophy and Feminist Though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utchings, Kimberly; Pulkkinen, Tuij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10410</text:p>
          </table:table-cell>
          <table:table-cell table:number-columns-repeated="16374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7762" table:style-name="ce3">
            <text:p>9780230107762</text:p>
          </table:table-cell>
          <table:table-cell office:value-type="string" table:style-name="ce4">
            <text:p>Marx and the Dynamic of the Capital Form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st, Beverle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762</text:p>
          </table:table-cell>
          <table:table-cell table:number-columns-repeated="16374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9697" table:style-name="ce3">
            <text:p>9780230289697</text:p>
          </table:table-cell>
          <table:table-cell office:value-type="string" table:style-name="ce4">
            <text:p>Moore and Wittgenstei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oliva, Annalis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9697</text:p>
          </table:table-cell>
          <table:table-cell table:number-columns-repeated="16374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83282" table:style-name="ce3">
            <text:p>9780230283282</text:p>
          </table:table-cell>
          <table:table-cell office:value-type="string" table:style-name="ce4">
            <text:p>On Hegel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e Boer, Kar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282</text:p>
          </table:table-cell>
          <table:table-cell table:number-columns-repeated="16374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90624" table:style-name="ce3">
            <text:p>9780230290624</text:p>
          </table:table-cell>
          <table:table-cell office:value-type="string" table:style-name="ce4">
            <text:p>Punishment and Ethic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yberg, Jesper; Corlett, J.Angel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0624</text:p>
          </table:table-cell>
          <table:table-cell table:number-columns-repeated="16374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93960" table:style-name="ce3">
            <text:p>9780230293960</text:p>
          </table:table-cell>
          <table:table-cell office:value-type="string" table:style-name="ce4">
            <text:p>The Cost of Free Speec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vin, Abigai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3960</text:p>
          </table:table-cell>
          <table:table-cell table:number-columns-repeated="16374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74730" table:style-name="ce3">
            <text:p>9780230274730</text:p>
          </table:table-cell>
          <table:table-cell office:value-type="string" table:style-name="ce4">
            <text:p>The Government of Self and Other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Foucault, Miche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4730</text:p>
          </table:table-cell>
          <table:table-cell table:number-columns-repeated="16374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6871" table:style-name="ce3">
            <text:p>9780230106871</text:p>
          </table:table-cell>
          <table:table-cell office:value-type="string" table:style-name="ce4">
            <text:p>The Muslim Brotherhoo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Rubin, Barr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71</text:p>
          </table:table-cell>
          <table:table-cell table:number-columns-repeated="16374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277601" table:style-name="ce3">
            <text:p>9780230277601</text:p>
          </table:table-cell>
          <table:table-cell office:value-type="string" table:style-name="ce4">
            <text:p>The New Frontier of Religion and Scie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ick, Joh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601</text:p>
          </table:table-cell>
          <table:table-cell table:number-columns-repeated="16374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Religion &amp; Philosophy Collection 2010</text:p>
          </table:table-cell>
          <table:table-cell office:value-type="float" office:value="9780230109940" table:style-name="ce3">
            <text:p>9780230109940</text:p>
          </table:table-cell>
          <table:table-cell office:value-type="string" table:style-name="ce4">
            <text:p>Women and Spirituality in the Writing of More, Wollstonecraft, Stanton, and Edd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Ingham, Arleen M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940</text:p>
          </table:table-cell>
          <table:table-cell table:number-columns-repeated="16374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90457" table:style-name="ce3">
            <text:p>9780230290457</text:p>
          </table:table-cell>
          <table:table-cell office:value-type="string" table:style-name="ce4">
            <text:p>Bauman's Challeng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Davis, Mark; Tester, Kei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0457</text:p>
          </table:table-cell>
          <table:table-cell table:number-columns-repeated="16374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482" table:style-name="ce3">
            <text:p>9780230106482</text:p>
          </table:table-cell>
          <table:table-cell office:value-type="string" table:style-name="ce4">
            <text:p>Belize's Independence and Decolonization in Latin Ame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homan, Assa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482</text:p>
          </table:table-cell>
          <table:table-cell table:number-columns-repeated="16374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345" table:style-name="ce3">
            <text:p>9780230106345</text:p>
          </table:table-cell>
          <table:table-cell office:value-type="string" table:style-name="ce4">
            <text:p>Beyond Women's Empowerment in Af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wai, Elinami Veraeli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345</text:p>
          </table:table-cell>
          <table:table-cell table:number-columns-repeated="16374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7502" table:style-name="ce3">
            <text:p>9780230277502</text:p>
          </table:table-cell>
          <table:table-cell office:value-type="string" table:style-name="ce4">
            <text:p>Biotechnology and Public Engagement in Eur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nsen, Janus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502</text:p>
          </table:table-cell>
          <table:table-cell table:number-columns-repeated="16374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90297" table:style-name="ce3">
            <text:p>9780230290297</text:p>
          </table:table-cell>
          <table:table-cell office:value-type="string" table:style-name="ce4">
            <text:p>Contemporary Adulthoo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urnett, Judi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0297</text:p>
          </table:table-cell>
          <table:table-cell table:number-columns-repeated="16374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90310" table:style-name="ce3">
            <text:p>9780230290310</text:p>
          </table:table-cell>
          <table:table-cell office:value-type="string" table:style-name="ce4">
            <text:p>Crime in Japa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onardsen, Dag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0310</text:p>
          </table:table-cell>
          <table:table-cell table:number-columns-repeated="16374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6505" table:style-name="ce3">
            <text:p>9780230276505</text:p>
          </table:table-cell>
          <table:table-cell office:value-type="string" table:style-name="ce4">
            <text:p>Education, Asylum and the 'Non-Citizen' Chil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Pinson, Halleli; Arnot, Madeleine; Candappa, Mano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6505</text:p>
          </table:table-cell>
          <table:table-cell table:number-columns-repeated="16374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7182" table:style-name="ce3">
            <text:p>9780230277182</text:p>
          </table:table-cell>
          <table:table-cell office:value-type="string" table:style-name="ce4">
            <text:p>Emerging Infectious Diseases and Socie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asher, P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182</text:p>
          </table:table-cell>
          <table:table-cell table:number-columns-repeated="16374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9636" table:style-name="ce3">
            <text:p>9780230109636</text:p>
          </table:table-cell>
          <table:table-cell office:value-type="string" table:style-name="ce4">
            <text:p>Encountering the Nigerian Stat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Adebanwi, Wale; Obadare, Ebenez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636</text:p>
          </table:table-cell>
          <table:table-cell table:number-columns-repeated="16374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7366" table:style-name="ce3">
            <text:p>9780230277366</text:p>
          </table:table-cell>
          <table:table-cell office:value-type="string" table:style-name="ce4">
            <text:p>Ending the Death Penal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ammel, Andrew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366</text:p>
          </table:table-cell>
          <table:table-cell table:number-columns-repeated="16374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7786" table:style-name="ce3">
            <text:p>9780230107786</text:p>
          </table:table-cell>
          <table:table-cell office:value-type="string" table:style-name="ce4">
            <text:p>Ethnic Identity and Develop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ckerleg, Sus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786</text:p>
          </table:table-cell>
          <table:table-cell table:number-columns-repeated="16374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390" table:style-name="ce3">
            <text:p>9780230106390</text:p>
          </table:table-cell>
          <table:table-cell office:value-type="string" table:style-name="ce4">
            <text:p>Globalization in the 21st Centur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erberoglu, Berc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390</text:p>
          </table:table-cell>
          <table:table-cell table:number-columns-repeated="16374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7892" table:style-name="ce3">
            <text:p>9780230107892</text:p>
          </table:table-cell>
          <table:table-cell office:value-type="string" table:style-name="ce4">
            <text:p>Hispanic Caribbean Literature of Migration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anessa P?rez Rosario<text:s/></text:p>
            <text:p/>
            <text:p/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7892</text:p>
          </table:table-cell>
          <table:table-cell table:number-columns-repeated="16374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10120" table:style-name="ce3">
            <text:p>9780230110120</text:p>
          </table:table-cell>
          <table:table-cell office:value-type="string" table:style-name="ce4">
            <text:p>Holy Warriors, Infidels, and Peacemakers in Africa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Tesfai, Yacob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10120</text:p>
          </table:table-cell>
          <table:table-cell table:number-columns-repeated="16374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840" table:style-name="ce3">
            <text:p>9780230106840</text:p>
          </table:table-cell>
          <table:table-cell office:value-type="string" table:style-name="ce4">
            <text:p>Inside the Latin@ Experienc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orma E. Cant?, Mar?a E. Franquiz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6840</text:p>
          </table:table-cell>
          <table:table-cell table:number-columns-repeated="16374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9711" table:style-name="ce3">
            <text:p>9780230109711</text:p>
          </table:table-cell>
          <table:table-cell office:value-type="string" table:style-name="ce4">
            <text:p>Minority Report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orgstrom, Michae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711</text:p>
          </table:table-cell>
          <table:table-cell table:number-columns-repeated="16374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90433" table:style-name="ce3">
            <text:p>9780230290433</text:p>
          </table:table-cell>
          <table:table-cell office:value-type="string" table:style-name="ce4">
            <text:p>Pole Dancing, Empowerment and Embodiment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lland, Samanth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0433</text:p>
          </table:table-cell>
          <table:table-cell table:number-columns-repeated="16374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6857" table:style-name="ce3">
            <text:p>9780230106857</text:p>
          </table:table-cell>
          <table:table-cell office:value-type="string" table:style-name="ce4">
            <text:p>Post-Colonial Trinida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Clarke, Colin; Clarke, Gillia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857</text:p>
          </table:table-cell>
          <table:table-cell table:number-columns-repeated="16374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90303" table:style-name="ce3">
            <text:p>9780230290303</text:p>
          </table:table-cell>
          <table:table-cell office:value-type="string" table:style-name="ce4">
            <text:p>Residential Care Transformed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Johnson, Julia; Rolph, Sheena; Smith, Randal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90303</text:p>
          </table:table-cell>
          <table:table-cell table:number-columns-repeated="16374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2988" table:style-name="ce3">
            <text:p>9780230282988</text:p>
          </table:table-cell>
          <table:table-cell office:value-type="string" table:style-name="ce4">
            <text:p>Re-visioning Europ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Kockel, Ullric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988</text:p>
          </table:table-cell>
          <table:table-cell table:number-columns-repeated="16374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8493" table:style-name="ce3">
            <text:p>9780230108493</text:p>
          </table:table-cell>
          <table:table-cell office:value-type="string" table:style-name="ce4">
            <text:p>Self, Identity, and Social Institution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eise, David R.; MacKinnon, Neil J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8493</text:p>
          </table:table-cell>
          <table:table-cell table:number-columns-repeated="16374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107847" table:style-name="ce3">
            <text:p>9780230107847</text:p>
          </table:table-cell>
          <table:table-cell office:value-type="string" table:style-name="ce4">
            <text:p>The Crisis of Caregiving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andell, Betty Reid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847</text:p>
          </table:table-cell>
          <table:table-cell table:number-columns-repeated="16374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7199" table:style-name="ce3">
            <text:p>9780230277199</text:p>
          </table:table-cell>
          <table:table-cell office:value-type="string" table:style-name="ce4">
            <text:p>The Emergence of Somatic Psychology and Bodymind Therap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rratt, Barnaby B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7199</text:p>
          </table:table-cell>
          <table:table-cell table:number-columns-repeated="16374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3060" table:style-name="ce3">
            <text:p>9780230283060</text:p>
          </table:table-cell>
          <table:table-cell office:value-type="string" table:style-name="ce4">
            <text:p>The Matter of Deat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ockey, Jenny; Komaromy, Carol; Woodthorpe, Kat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3060</text:p>
          </table:table-cell>
          <table:table-cell table:number-columns-repeated="16374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75102" table:style-name="ce3">
            <text:p>9780230275102</text:p>
          </table:table-cell>
          <table:table-cell office:value-type="string" table:style-name="ce4">
            <text:p>The Talking C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eaton, John M.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5102</text:p>
          </table:table-cell>
          <table:table-cell table:number-columns-repeated="16374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string" table:style-name="ce2">
            <text:p>Ss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1493" table:style-name="ce3">
            <text:p>9780230281493</text:p>
          </table:table-cell>
          <table:table-cell office:value-type="string" table:style-name="ce4">
            <text:p>Twins in Society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Bacon, Kate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1493</text:p>
          </table:table-cell>
          <table:table-cell table:number-columns-repeated="16374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string" table:style-name="ce2">
            <text:p>A</text:p>
          </table:table-cell>
          <table:table-cell office:value-type="string" table:style-name="ce4">
            <text:p>Social Sciences Collection 2010</text:p>
          </table:table-cell>
          <table:table-cell office:value-type="float" office:value="9780230282056" table:style-name="ce3">
            <text:p>9780230282056</text:p>
          </table:table-cell>
          <table:table-cell office:value-type="string" table:style-name="ce4">
            <text:p>Visibility in Social Theory and Social Research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Mubi Brighenti, Andre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82056</text:p>
          </table:table-cell>
          <table:table-cell table:number-columns-repeated="16374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276512" table:style-name="ce3">
            <text:p>9780230276512</text:p>
          </table:table-cell>
          <table:table-cell office:value-type="string" table:style-name="ce4">
            <text:p>John Ruskin and the Victorian Theat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ewey, Kate; Richards, Jeffrey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6512</text:p>
          </table:table-cell>
          <table:table-cell table:number-columns-repeated="16374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6505" table:style-name="ce3">
            <text:p>9780230106505</text:p>
          </table:table-cell>
          <table:table-cell office:value-type="string" table:style-name="ce4">
            <text:p>Liberating Hellenism from the Ottoman Empi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Van Steen, Gonda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6505</text:p>
          </table:table-cell>
          <table:table-cell table:number-columns-repeated="16374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7915" table:style-name="ce3">
            <text:p>9780230107915</text:p>
          </table:table-cell>
          <table:table-cell office:value-type="string" table:style-name="ce4">
            <text:p>Making Settler Cinema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imbrick, Peter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915</text:p>
          </table:table-cell>
          <table:table-cell table:number-columns-repeated="16374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9070" table:style-name="ce3">
            <text:p>9780230109070</text:p>
          </table:table-cell>
          <table:table-cell office:value-type="string" table:style-name="ce4">
            <text:p>Performance, Cognitive Theory, and Devotional Cul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Stevenson, Jill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9070</text:p>
          </table:table-cell>
          <table:table-cell table:number-columns-repeated="16374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7946" table:style-name="ce3">
            <text:p>9780230107946</text:p>
          </table:table-cell>
          <table:table-cell office:value-type="string" table:style-name="ce4">
            <text:p>Saturday Night Live, Hollywood Comedy, and American Culture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Whalley, Jim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107946</text:p>
          </table:table-cell>
          <table:table-cell table:number-columns-repeated="16374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276499" table:style-name="ce3">
            <text:p>9780230276499</text:p>
          </table:table-cell>
          <table:table-cell office:value-type="string" table:style-name="ce4">
            <text:p>Theatre in Co-Communities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Lev-Aladgem, Shulamith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http://www.palgraveconnect.com/doifinder/10.1057/9780230276499</text:p>
          </table:table-cell>
          <table:table-cell table:number-columns-repeated="16374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string" table:style-name="ce2">
            <text:p>A</text:p>
          </table:table-cell>
          <table:table-cell office:value-type="string" table:style-name="ce4">
            <text:p>Theatre &amp; Performance Collection 2010</text:p>
          </table:table-cell>
          <table:table-cell office:value-type="float" office:value="9780230107953" table:style-name="ce3">
            <text:p>9780230107953</text:p>
          </table:table-cell>
          <table:table-cell office:value-type="string" table:style-name="ce4">
            <text:p>Theatre, Communication, Critical Realism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Nellhaus, Tobin</text:p>
          </table:table-cell>
          <table:table-cell office:value-type="string" table:style-name="ce2">
            <text:p>Palgrave Macmillan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http://www.palgraveconnect.com/doifinder/10.1057/9780230107953</text:p>
          </table:table-cell>
          <table:table-cell table:number-columns-repeated="16374"/>
        </table:table-row>
        <table:table-row table:number-rows-repeated="1048071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J5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 Unicode MS" svg:font-family="&quot;Arial Unicode MS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54P0">
      <number:day number:style="long"/>
      <number:text>/</number:text>
      <number:month number:style="long"/>
      <number:text>/</number:text>
      <number:year number:style="long"/>
    </number:date-style>
    <number:text-style style:name="N54">
      <number:text-content/>
      <style:map style:condition="value()&gt;=0" style:apply-style-name="N54P0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0C0C0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C0C0C0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na</meta:initial-creator>
    <dc:creator>許庭馨</dc:creator>
    <meta:creation-date>2010-11-11T08:06:07Z</meta:creation-date>
    <dc:date>2018-09-19T03:33:59Z</dc:date>
  </office:meta>
</office:document-meta>
</file>