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DejaVu Sans" svg:font-family="&quot;DejaVu Sans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1A1A1A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roman"/>
    </style:style>
    <style:style style:name="ce3" style:family="table-cell" style:parent-style-name="Default" style:data-style-name="N30">
      <style:table-cell-properties fo:border="thin solid #1A1A1A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="thin solid #1A1A1A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="thin solid #1A1A1A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1A1A1A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fo:border="thin solid #1A1A1A"/>
      <style:text-properties style:font-name="微軟正黑體" style:font-name-asian="微軟正黑體" style:font-name-complex="微軟正黑體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1A1A1A"/>
      <style:text-properties style:font-name="微軟正黑體" style:font-name-asian="微軟正黑體" style:font-name-complex="微軟正黑體" style:font-family-generic="roman"/>
    </style:style>
    <style:style style:name="ce10" style:family="table-cell" style:parent-style-name="Default" style:data-style-name="N0">
      <style:table-cell-properties fo:border="thin solid #1A1A1A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roman"/>
    </style:style>
    <style:style style:name="ce11" style:family="table-cell" style:parent-style-name="Default" style:data-style-name="N0">
      <style:table-cell-properties fo:border="thin solid #1A1A1A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roman"/>
    </style:style>
    <style:style style:name="ce13" style:family="table-cell" style:parent-style-name="Default" style:data-style-name="N1">
      <style:table-cell-properties fo:border="thin solid #1A1A1A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roman"/>
    </style:style>
    <style:style style:name="ce14" style:family="table-cell" style:parent-style-name="Default" style:data-style-name="N0">
      <style:table-cell-properties fo:border="thin solid #1A1A1A" style:vertical-align="top" fo:wrap-option="wrap" fo:background-color="transparent"/>
      <style:text-properties style:font-name="微軟正黑體" style:font-name-asian="微軟正黑體" style:font-name-complex="微軟正黑體" style:font-family-generic="roman"/>
    </style:style>
    <style:style style:name="ce15" style:family="table-cell" style:parent-style-name="Default" style:data-style-name="N0">
      <style:table-cell-properties fo:border="thin solid #1A1A1A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roman"/>
    </style:style>
    <style:style style:name="ce16" style:family="table-cell" style:parent-style-name="Default" style:data-style-name="N30">
      <style:table-cell-properties fo:border="thin solid #1A1A1A"/>
      <style:text-properties fo:color="#0000FF" style:font-name="微軟正黑體" style:font-name-asian="微軟正黑體" style:font-name-complex="微軟正黑體" style:font-family-generic="roman"/>
    </style:style>
    <style:style style:name="ce17" style:family="table-cell" style:parent-style-name="Default" style:data-style-name="N0">
      <style:text-properties style:font-name="微軟正黑體" style:font-name-asian="微軟正黑體" style:font-name-complex="微軟正黑體" style:font-family-generic="roman"/>
    </style:style>
    <style:style style:name="ce18" style:family="table-cell" style:parent-style-name="Default" style:data-style-name="N1">
      <style:table-cell-properties fo:border="thin solid #1A1A1A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roman"/>
    </style:style>
    <style:style style:name="ce19" style:family="table-cell" style:parent-style-name="Default" style:data-style-name="N0">
      <style:table-cell-properties fo:border="thin solid #1A1A1A" style:vertical-align="automatic" fo:wrap-option="wrap" fo:background-color="transparent"/>
      <style:text-properties style:font-name="微軟正黑體" style:font-name-asian="微軟正黑體" style:font-name-complex="微軟正黑體" style:font-family-generic="roman"/>
    </style:style>
    <style:style style:name="ce20" style:family="table-cell" style:parent-style-name="Default" style:data-style-name="N0">
      <style:table-cell-properties fo:border="thin solid #1A1A1A" fo:background-color="transparent"/>
      <style:text-properties style:font-name="微軟正黑體" style:font-name-asian="微軟正黑體" style:font-name-complex="微軟正黑體" style:font-family-generic="roman"/>
    </style:style>
    <style:style style:name="ce21" style:family="table-cell" style:parent-style-name="Default" style:data-style-name="N0">
      <style:table-cell-properties fo:border="thin solid #1A1A1A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roman"/>
    </style:style>
    <style:style style:name="ce22" style:family="table-cell" style:parent-style-name="Default" style:data-style-name="N48">
      <style:table-cell-properties fo:border="thin solid #1A1A1A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roman"/>
    </style:style>
    <style:style style:name="ce23" style:family="table-cell" style:parent-style-name="Default" style:data-style-name="N1">
      <style:table-cell-properties fo:border="thin solid #1A1A1A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roman"/>
    </style:style>
    <style:style style:name="ce24" style:family="table-cell" style:parent-style-name="Default" style:data-style-name="N0">
      <style:text-properties fo:color="#0000FF" style:font-name="微軟正黑體" style:font-name-asian="微軟正黑體" style:font-name-complex="微軟正黑體" style:font-family-generic="roman"/>
    </style:style>
    <style:style style:name="ce25" style:family="table-cell" style:parent-style-name="Default" style:data-style-name="N1">
      <style:table-cell-properties fo:border="thin solid #1A1A1A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roman"/>
    </style:style>
    <style:style style:name="ce27" style:family="table-cell" style:parent-style-name="Default" style:data-style-name="N0">
      <style:table-cell-properties fo:border="thin solid #1A1A1A" style:vertical-align="top" fo:wrap-option="wrap"/>
      <style:text-properties style:font-name="微軟正黑體" style:font-name-asian="微軟正黑體" style:font-name-complex="微軟正黑體" style:font-family-generic="roman"/>
    </style:style>
    <style:style style:name="ce28" style:family="table-cell" style:parent-style-name="Default" style:data-style-name="N48">
      <style:table-cell-properties fo:border="thin solid #1A1A1A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roman"/>
    </style:style>
    <style:style style:name="ce29" style:family="table-cell" style:parent-style-name="Default" style:data-style-name="N0">
      <style:table-cell-properties fo:border="thin solid #1A1A1A"/>
      <style:text-properties style:font-name="微軟正黑體" style:font-name-asian="微軟正黑體" style:font-name-complex="微軟正黑體" style:font-family-generic="roman"/>
    </style:style>
    <style:style style:name="ce30" style:family="table-cell" style:parent-style-name="Default" style:data-style-name="N0">
      <style:table-cell-properties fo:border="thin solid #1A1A1A" style:vertical-align="automatic" fo:wrap-option="wrap"/>
      <style:text-properties style:font-name="微軟正黑體" style:font-name-asian="微軟正黑體" style:font-name-complex="微軟正黑體" style:font-family-generic="roman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roman"/>
    </style:style>
    <style:style style:name="ce32" style:family="table-cell" style:parent-style-name="Default" style:data-style-name="N0">
      <style:table-cell-properties fo:border-top="thin solid #1A1A1A" fo:border-bottom="none" fo:border-left="thin solid #1A1A1A" fo:border-right="thin solid #1A1A1A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roman"/>
    </style:style>
    <style:style style:name="ce33" style:family="table-cell" style:parent-style-name="Default" style:data-style-name="N1">
      <style:table-cell-properties fo:border-top="thin solid #1A1A1A" fo:border-bottom="none" fo:border-left="thin solid #1A1A1A" fo:border-right="thin solid #1A1A1A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roman"/>
    </style:style>
    <style:style style:name="ce34" style:family="table-cell" style:parent-style-name="Default" style:data-style-name="N0">
      <style:table-cell-properties fo:border-top="thin solid #1A1A1A" fo:border-bottom="none" fo:border-left="thin solid #1A1A1A" fo:border-right="thin solid #1A1A1A" style:vertical-align="automatic" fo:wrap-option="wrap" fo:background-color="transparent"/>
      <style:text-properties style:font-name="微軟正黑體" style:font-name-asian="微軟正黑體" style:font-name-complex="微軟正黑體" style:font-family-generic="roman"/>
    </style:style>
    <style:style style:name="ce35" style:family="table-cell" style:parent-style-name="Default" style:data-style-name="N0">
      <style:table-cell-properties fo:border-top="thin solid #1A1A1A" fo:border-bottom="none" fo:border-left="thin solid #1A1A1A" fo:border-right="thin solid #1A1A1A" fo:background-color="transparent"/>
      <style:text-properties style:font-name="微軟正黑體" style:font-name-asian="微軟正黑體" style:font-name-complex="微軟正黑體" style:font-family-generic="roman"/>
    </style:style>
    <style:style style:name="ce36" style:family="table-cell" style:parent-style-name="Default" style:data-style-name="N0">
      <style:table-cell-properties fo:border-top="thin solid #1A1A1A" fo:border-bottom="none" fo:border-left="thin solid #1A1A1A" fo:border-right="thin solid #1A1A1A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roman"/>
    </style:style>
    <style:style style:name="ce37" style:family="table-cell" style:parent-style-name="Default" style:data-style-name="N0">
      <style:table-cell-properties fo:border-top="thin solid #1A1A1A" fo:border-bottom="none" fo:border-left="thin solid #1A1A1A" fo:border-right="thin solid #1A1A1A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roman"/>
    </style:style>
    <style:style style:name="ce38" style:family="table-cell" style:parent-style-name="Default" style:data-style-name="N0">
      <style:table-cell-properties fo:border="thin solid #1A1A1A"/>
      <style:text-properties fo:color="#0000FF" style:font-name="微軟正黑體" style:font-name-asian="微軟正黑體" style:font-name-complex="微軟正黑體" style:font-family-generic="roman"/>
    </style:style>
    <style:style style:name="ce39" style:family="table-cell" style:parent-style-name="Default" style:data-style-name="N49">
      <style:table-cell-properties fo:border="thin solid #1A1A1A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roman"/>
    </style:style>
    <style:style style:name="ce40" style:family="table-cell" style:parent-style-name="Excel_BuiltIn__35498__26126__25991__23383_" style:data-style-name="N30">
      <style:table-cell-properties fo:border="thin solid #1A1A1A" style:vertical-align="middle" fo:background-color="transparent"/>
      <style:text-properties fo:color="#0000FF" style:font-name="微軟正黑體" style:font-name-asian="微軟正黑體" style:font-name-complex="微軟正黑體" fo:font-style="normal" style:font-style-asian="normal" style:font-style-complex="normal" style:font-family-generic="roman"/>
    </style:style>
    <style:style style:name="ce41" style:family="table-cell" style:parent-style-name="Default" style:data-style-name="N49">
      <style:table-cell-properties fo:border="thin solid #1A1A1A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roman"/>
    </style:style>
    <style:style style:name="ce42" style:family="table-cell" style:parent-style-name="Default" style:data-style-name="N49">
      <style:table-cell-properties fo:border="thin solid #1A1A1A"/>
      <style:text-properties style:font-name="微軟正黑體" style:font-name-asian="微軟正黑體" style:font-name-complex="微軟正黑體" style:font-family-generic="roman"/>
    </style:style>
    <style:style style:name="ce43" style:family="table-cell" style:parent-style-name="Default" style:data-style-name="N49">
      <style:table-cell-properties fo:border="thin solid #1A1A1A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roman"/>
    </style:style>
    <style:style style:name="ce44" style:family="table-cell" style:parent-style-name="Default" style:data-style-name="N49">
      <style:table-cell-properties fo:border="thin solid #1A1A1A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roman"/>
    </style:style>
    <style:style style:name="ce46" style:family="table-cell" style:parent-style-name="Default" style:data-style-name="N30">
      <style:text-properties style:font-name="微軟正黑體" style:font-name-asian="微軟正黑體" style:font-name-complex="微軟正黑體" style:font-family-generic="roman"/>
    </style:style>
    <style:style style:name="ce47" style:family="table-cell" style:parent-style-name="Default" style:data-style-name="N0">
      <style:table-cell-properties fo:border="thin solid #1A1A1A" style:vertical-align="top" fo:wrap-option="wrap" fo:background-color="transparent"/>
      <style:text-properties fo:color="#FF0000" style:font-name="微軟正黑體" style:font-name-asian="微軟正黑體" style:font-name-complex="微軟正黑體" style:font-family-generic="roman"/>
    </style:style>
    <style:style style:name="ce48" style:family="table-cell" style:parent-style-name="_36229__36899__32080_" style:data-style-name="N30">
      <style:table-cell-properties fo:border="thin solid #1A1A1A"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49" style:family="table-cell" style:parent-style-name="Default" style:data-style-name="N0">
      <style:table-cell-properties fo:border="thin solid #1A1A1A" style:vertical-align="top" fo:wrap-option="wrap" fo:background-color="transparent"/>
      <style:text-properties fo:color="#000000" style:font-name="微軟正黑體" style:font-name-asian="微軟正黑體" style:font-name-complex="微軟正黑體" style:font-family-generic="roman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10.5568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2.4102083333333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10.25pt" style:use-optimal-row-height="true" fo:break-before="auto"/>
    </style:style>
    <style:style style:name="ro4" style:family="table-row">
      <style:table-row-properties style:row-height="94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29.8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7"/>
        <table:table-column table:style-name="co2" table:default-cell-style-name="ce45"/>
        <table:table-column table:style-name="co3" table:default-cell-style-name="ce45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46"/>
        <table:table-column table:style-name="co7" table:number-columns-repeated="16374" table:default-cell-style-name="ce17"/>
        <table:table-row table:style-name="ro1">
          <table:table-cell office:value-type="string" table:style-name="ce4">
            <text:p>主題</text:p>
          </table:table-cell>
          <table:table-cell office:value-type="string" table:style-name="ce5">
            <text:p>LCC</text:p>
          </table:table-cell>
          <table:table-cell office:value-type="string" table:style-name="ce5">
            <text:p>DDC</text:p>
          </table:table-cell>
          <table:table-cell office:value-type="string" table:style-name="ce4">
            <text:p>electronicISBN</text:p>
          </table:table-cell>
          <table:table-cell office:value-type="string" table:style-name="ce6">
            <text:p>printISBN</text:p>
          </table:table-cell>
          <table:table-cell office:value-type="string" table:style-name="ce6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7">
            <text:p>URL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PN1993.5. U6 S493 2005</text:p>
          </table:table-cell>
          <table:table-cell office:value-type="string" table:style-name="ce12">
            <text:p>384.83</text:p>
          </table:table-cell>
          <table:table-cell office:value-type="string" table:style-name="ce10">
            <text:p>9780511110207</text:p>
          </table:table-cell>
          <table:table-cell office:value-type="float" office:value="9780521843843" table:style-name="ce13">
            <text:p>9780521843843</text:p>
          </table:table-cell>
          <table:table-cell office:value-type="string" table:style-name="ce49">
            <text:p>A Concise Handbook of Movie Industry Economics</text:p>
          </table:table-cell>
          <table:table-cell office:value-type="string" table:style-name="ce14">
            <text:p>Moul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48">
            <text:p><text:a xlink:href="http://ebooks.cambridge.org/ebook.jsf?bid=CBO9780511614422">http://ebooks.cambridge.org/ebook.jsf?bid=CBO978051161442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C423 .R3234 2003eb</text:p>
          </table:table-cell>
          <table:table-cell office:value-type="string" table:style-name="ce11">
            <text:p>321.801</text:p>
          </table:table-cell>
          <table:table-cell office:value-type="string" table:style-name="ce10">
            <text:p>9780511070464</text:p>
          </table:table-cell>
          <table:table-cell office:value-type="float" office:value="9780521822541" table:style-name="ce13">
            <text:p>9780521822541</text:p>
          </table:table-cell>
          <table:table-cell office:value-type="string" table:style-name="ce49">
            <text:p>Rational Foundations of Democratic Politics</text:p>
          </table:table-cell>
          <table:table-cell office:value-type="string" table:style-name="ce14">
            <text:p>Breton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48">
            <text:p><text:a xlink:href="http://ebooks.cambridge.org/ebook.jsf?bid=CBO9780511510519">http://ebooks.cambridge.org/ebook.jsf?bid=CBO978051151051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9685.D452</text:p>
          </table:table-cell>
          <table:table-cell office:value-type="string" table:style-name="ce11">
            <text:p>333.793/2091724</text:p>
          </table:table-cell>
          <table:table-cell office:value-type="string" table:style-name="ce10">
            <text:p>9780511346019</text:p>
          </table:table-cell>
          <table:table-cell office:value-type="float" office:value="9780521865029" table:style-name="ce13">
            <text:p>9780521865029</text:p>
          </table:table-cell>
          <table:table-cell office:value-type="string" table:style-name="ce49">
            <text:p>The Political Economy of Power Sector Reform</text:p>
          </table:table-cell>
          <table:table-cell office:value-type="string" table:style-name="ce14">
            <text:p>Victor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48">
            <text:p><text:a xlink:href="http://ebooks.cambridge.org/ebook.jsf?bid=CBO9780511493287">http://ebooks.cambridge.org/ebook.jsf?bid=CBO978051149328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F1789.1 S29 2006</text:p>
          </table:table-cell>
          <table:table-cell office:value-type="string" table:style-name="ce11">
            <text:p>305.8/0097291/09045 22</text:p>
          </table:table-cell>
          <table:table-cell office:value-type="string" table:style-name="ce10">
            <text:p>9780511133718</text:p>
          </table:table-cell>
          <table:table-cell office:value-type="float" office:value="9780521848077" table:style-name="ce18">
            <text:p>9780521848077</text:p>
          </table:table-cell>
          <table:table-cell office:value-type="string" table:style-name="ce19">
            <text:p>Racial Politics in Post-Revolutionary Cuba</text:p>
          </table:table-cell>
          <table:table-cell office:value-type="string" table:style-name="ce20">
            <text:p>Sawyer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791031">http://ebooks.cambridge.org/ebook.jsf?bid=CBO978051179103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981.8.C5 .C767 2006eb</text:p>
          </table:table-cell>
          <table:table-cell office:value-type="string" table:style-name="ce11">
            <text:p>363.7/05</text:p>
          </table:table-cell>
          <table:table-cell office:value-type="string" table:style-name="ce10">
            <text:p>9780511275920</text:p>
          </table:table-cell>
          <table:table-cell office:value-type="float" office:value="9780521869232" table:style-name="ce22">
            <text:p>9780521869232</text:p>
          </table:table-cell>
          <table:table-cell office:value-type="string" table:style-name="ce19">
            <text:p>Creating a Climate for Change</text:p>
          </table:table-cell>
          <table:table-cell office:value-type="string" table:style-name="ce19">
            <text:p>Moser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3">
            <text:p>2007</text:p>
          </table:table-cell>
          <table:table-cell office:value-type="string" table:style-name="ce16">
            <text:p><text:a xlink:href="http://ebooks.cambridge.org/ebook.jsf?bid=CBO9780511791031">http://ebooks.cambridge.org/ebook.jsf?bid=CBO978051179103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C240.9.T4 S43 2004eb</text:p>
          </table:table-cell>
          <table:table-cell office:value-type="string" table:style-name="ce11">
            <text:p>338.06094</text:p>
          </table:table-cell>
          <table:table-cell office:value-type="string" table:style-name="ce10">
            <text:p>9780511212994</text:p>
          </table:table-cell>
          <table:table-cell office:value-type="float" office:value="9780521833219" table:style-name="ce13">
            <text:p>9780521833219</text:p>
          </table:table-cell>
          <table:table-cell office:value-type="string" table:style-name="ce14">
            <text:p>Sectoral Systems of Innovation</text:p>
          </table:table-cell>
          <table:table-cell office:value-type="string" table:style-name="ce14">
            <text:p>Malerba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24">
            <text:p><text:a xlink:href="http://ebooks.cambridge.org/ebook.jsf?bid=CBO9780511493270">http://ebooks.cambridge.org/ebook.jsf?bid=CBO978051149327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323.5</text:p>
          </table:table-cell>
          <table:table-cell office:value-type="string" table:style-name="ce11">
            <text:p>570/.1/5195</text:p>
          </table:table-cell>
          <table:table-cell office:value-type="string" table:style-name="ce10">
            <text:p>9780511046810</text:p>
          </table:table-cell>
          <table:table-cell office:value-type="float" office:value="9780521791533" table:style-name="ce18">
            <text:p>9780521791533</text:p>
          </table:table-cell>
          <table:table-cell office:value-type="string" table:style-name="ce20">
            <text:p>Cause and Correlation in Biology</text:p>
          </table:table-cell>
          <table:table-cell office:value-type="string" table:style-name="ce20">
            <text:p>Shipley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605949">http://ebooks.cambridge.org/ebook.jsf?bid=CBO978051160594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284 .E76 2002eb</text:p>
          </table:table-cell>
          <table:table-cell office:value-type="string" table:style-name="ce11">
            <text:p>415</text:p>
          </table:table-cell>
          <table:table-cell office:value-type="string" table:style-name="ce10">
            <text:p>9780511034268</text:p>
          </table:table-cell>
          <table:table-cell office:value-type="float" office:value="9780521771344" table:style-name="ce25">
            <text:p>9780521771344</text:p>
          </table:table-cell>
          <table:table-cell office:value-type="string" table:style-name="ce20">
            <text:p>The Syntax of Adjuncts</text:p>
          </table:table-cell>
          <table:table-cell office:value-type="string" table:style-name="ce20">
            <text:p>Ernst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486258">http://ebooks.cambridge.org/ebook.jsf?bid=CBO978051148625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438.4.M3 P47 2002eb</text:p>
          </table:table-cell>
          <table:table-cell office:value-type="string" table:style-name="ce11">
            <text:p>572.86015195</text:p>
          </table:table-cell>
          <table:table-cell office:value-type="string" table:style-name="ce10">
            <text:p>9780511038914</text:p>
          </table:table-cell>
          <table:table-cell office:value-type="float" office:value="9780521585170" table:style-name="ce13">
            <text:p>9780521585170</text:p>
          </table:table-cell>
          <table:table-cell office:value-type="string" table:style-name="ce14">
            <text:p>Mathematics of Genome Analysis</text:p>
          </table:table-cell>
          <table:table-cell office:value-type="string" table:style-name="ce14">
            <text:p>Percus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15">
            <text:p>2001</text:p>
          </table:table-cell>
          <table:table-cell office:value-type="string" table:style-name="ce16">
            <text:p><text:a xlink:href="http://ebooks.cambridge.org/ebook.jsf?bid=CBO9780511613197">http://ebooks.cambridge.org/ebook.jsf?bid=CBO978051161319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P248.3 . T67 2002</text:p>
          </table:table-cell>
          <table:table-cell office:value-type="string" table:style-name="ce11">
            <text:p>660.6/3 21</text:p>
          </table:table-cell>
          <table:table-cell office:value-type="string" table:style-name="ce10">
            <text:p>9780511056895</text:p>
          </table:table-cell>
          <table:table-cell office:value-type="float" office:value="9780521800389" table:style-name="ce18">
            <text:p>9780521800389</text:p>
          </table:table-cell>
          <table:table-cell office:value-type="string" table:style-name="ce20">
            <text:p>Pathway Analysis and Optimization in Metabolic Engineering</text:p>
          </table:table-cell>
          <table:table-cell office:value-type="string" table:style-name="ce20">
            <text:p>Torres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546334">http://ebooks.cambridge.org/ebook.jsf?bid=CBO978051154633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P517.T48 H395 2001eb</text:p>
          </table:table-cell>
          <table:table-cell office:value-type="string" table:style-name="ce11">
            <text:p>572.436</text:p>
          </table:table-cell>
          <table:table-cell office:value-type="string" table:style-name="ce10">
            <text:p>9780511046841</text:p>
          </table:table-cell>
          <table:table-cell office:value-type="float" office:value="9780521791656" table:style-name="ce18">
            <text:p>9780521791656</text:p>
          </table:table-cell>
          <table:table-cell office:value-type="string" table:style-name="ce20">
            <text:p>Biological Thermodynamics</text:p>
          </table:table-cell>
          <table:table-cell office:value-type="string" table:style-name="ce20">
            <text:p>Haynie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754784">http://ebooks.cambridge.org/ebook.jsf?bid=CBO978051175478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880.4. B35 V55 2005</text:p>
          </table:table-cell>
          <table:table-cell office:value-type="string" table:style-name="ce11">
            <text:p>551.46/3</text:p>
          </table:table-cell>
          <table:table-cell office:value-type="string" table:style-name="ce10">
            <text:p>9780511124099</text:p>
          </table:table-cell>
          <table:table-cell office:value-type="float" office:value="9780521843959" table:style-name="ce18">
            <text:p>9780521843959</text:p>
          </table:table-cell>
          <table:table-cell office:value-type="string" table:style-name="ce19">
            <text:p>Baroclinic Tides</text:p>
          </table:table-cell>
          <table:table-cell office:value-type="string" table:style-name="ce20">
            <text:p>Vlasenko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35932">http://ebooks.cambridge.org/ebook.jsf?bid=CBO978051153593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K1341 .C875 2002eb</text:p>
          </table:table-cell>
          <table:table-cell office:value-type="string" table:style-name="ce11">
            <text:p>328.7307345</text:p>
          </table:table-cell>
          <table:table-cell office:value-type="string" table:style-name="ce10">
            <text:p>9780511044304</text:p>
          </table:table-cell>
          <table:table-cell office:value-type="float" office:value="9780521806756" table:style-name="ce18">
            <text:p>9780521806756</text:p>
          </table:table-cell>
          <table:table-cell office:value-type="string" table:style-name="ce19">
            <text:p>Elbridge Gerry's Salamander</text:p>
          </table:table-cell>
          <table:table-cell office:value-type="string" table:style-name="ce20">
            <text:p>Cox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606212">http://ebooks.cambridge.org/ebook.jsf?bid=CBO978051160621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913 .F677 2003eb</text:p>
          </table:table-cell>
          <table:table-cell office:value-type="string" table:style-name="ce11">
            <text:p>620.1064</text:p>
          </table:table-cell>
          <table:table-cell office:value-type="string" table:style-name="ce10">
            <text:p>9780511076060</text:p>
          </table:table-cell>
          <table:table-cell office:value-type="float" office:value="9780521650496" table:style-name="ce18">
            <text:p>9780521650496</text:p>
          </table:table-cell>
          <table:table-cell office:value-type="string" table:style-name="ce20">
            <text:p>Computational Models for Turbulent Reacting Flows</text:p>
          </table:table-cell>
          <table:table-cell office:value-type="string" table:style-name="ce20">
            <text:p>Fox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610103">http://ebooks.cambridge.org/ebook.jsf?bid=CBO978051161010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Z1318 .B89 2004eb</text:p>
          </table:table-cell>
          <table:table-cell office:value-type="string" table:style-name="ce11">
            <text:p>303.48/2</text:p>
          </table:table-cell>
          <table:table-cell office:value-type="string" table:style-name="ce10">
            <text:p>9780511189586</text:p>
          </table:table-cell>
          <table:table-cell office:value-type="float" office:value="9780521833486" table:style-name="ce25">
            <text:p>9780521833486</text:p>
          </table:table-cell>
          <table:table-cell office:value-type="string" table:style-name="ce19">
            <text:p>From International to World Society?</text:p>
          </table:table-cell>
          <table:table-cell office:value-type="string" table:style-name="ce20">
            <text:p>Buzan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616617">http://ebooks.cambridge.org/ebook.jsf?bid=CBO978051161661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C59.7 . B3355 2005</text:p>
          </table:table-cell>
          <table:table-cell office:value-type="string" table:style-name="ce11">
            <text:p>333.7/09172/4</text:p>
          </table:table-cell>
          <table:table-cell office:value-type="string" table:style-name="ce10">
            <text:p>9780511133381</text:p>
          </table:table-cell>
          <table:table-cell office:value-type="float" office:value="9780521823135" table:style-name="ce13">
            <text:p>9780521823135</text:p>
          </table:table-cell>
          <table:table-cell office:value-type="string" table:style-name="ce14">
            <text:p>Natural Resources and Economic Development</text:p>
          </table:table-cell>
          <table:table-cell office:value-type="string" table:style-name="ce14">
            <text:p>Barbier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754036">http://ebooks.cambridge.org/ebook.jsf?bid=CBO978051175403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GV943.3 .D63 2001eb</text:p>
          </table:table-cell>
          <table:table-cell office:value-type="string" table:style-name="ce11">
            <text:p>338.7617963340942</text:p>
          </table:table-cell>
          <table:table-cell office:value-type="string" table:style-name="ce10">
            <text:p>9780511033537</text:p>
          </table:table-cell>
          <table:table-cell office:value-type="float" office:value="9780521661584" table:style-name="ce13">
            <text:p>9780521661584</text:p>
          </table:table-cell>
          <table:table-cell office:value-type="string" table:style-name="ce14">
            <text:p>The Economics of Football</text:p>
          </table:table-cell>
          <table:table-cell office:value-type="string" table:style-name="ce14">
            <text:p>Dobson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15">
            <text:p>2001</text:p>
          </table:table-cell>
          <table:table-cell office:value-type="string" table:style-name="ce16">
            <text:p><text:a xlink:href="http://ebooks.cambridge.org/ebook.jsf?bid=CBO9780511493225">http://ebooks.cambridge.org/ebook.jsf?bid=CBO978051149322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C335.3 .G74 2004eb</text:p>
          </table:table-cell>
          <table:table-cell office:value-type="string" table:style-name="ce11">
            <text:p>330.947/084</text:p>
          </table:table-cell>
          <table:table-cell office:value-type="string" table:style-name="ce10">
            <text:p>9780511071034</text:p>
          </table:table-cell>
          <table:table-cell office:value-type="float" office:value="9780521826280" table:style-name="ce13">
            <text:p>9780521826280</text:p>
          </table:table-cell>
          <table:table-cell office:value-type="string" table:style-name="ce14">
            <text:p>The Political Economy of Stalinism</text:p>
          </table:table-cell>
          <table:table-cell office:value-type="string" table:style-name="ce14">
            <text:p>Gregory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615856">http://ebooks.cambridge.org/ebook.jsf?bid=CBO978051161585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981.8. C5 C5113457 2005</text:p>
          </table:table-cell>
          <table:table-cell office:value-type="string" table:style-name="ce11">
            <text:p>551.696</text:p>
          </table:table-cell>
          <table:table-cell office:value-type="string" table:style-name="ce10">
            <text:p>9780511113895</text:p>
          </table:table-cell>
          <table:table-cell office:value-type="float" office:value="9780521836340" table:style-name="ce18">
            <text:p>9780521836340</text:p>
          </table:table-cell>
          <table:table-cell office:value-type="string" table:style-name="ce19">
            <text:p>Climate Change and Africa</text:p>
          </table:table-cell>
          <table:table-cell office:value-type="string" table:style-name="ce20">
            <text:p>Low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35864">http://ebooks.cambridge.org/ebook.jsf?bid=CBO978051153586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Q1725 .K565 2006eb</text:p>
          </table:table-cell>
          <table:table-cell office:value-type="string" table:style-name="ce11">
            <text:p>327.519</text:p>
          </table:table-cell>
          <table:table-cell office:value-type="string" table:style-name="ce10">
            <text:p>9780511219580</text:p>
          </table:table-cell>
          <table:table-cell office:value-type="float" office:value="9780521660631" table:style-name="ce25">
            <text:p>9780521660631</text:p>
          </table:table-cell>
          <table:table-cell office:value-type="string" table:style-name="ce19">
            <text:p>The Two Koreas and the Great Powers</text:p>
          </table:table-cell>
          <table:table-cell office:value-type="string" table:style-name="ce20">
            <text:p>Kim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10496">http://ebooks.cambridge.org/ebook.jsf?bid=CBO978051151049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L737.P9 M46 1999eb</text:p>
          </table:table-cell>
          <table:table-cell office:value-type="string" table:style-name="ce11">
            <text:p>599.883</text:p>
          </table:table-cell>
          <table:table-cell office:value-type="string" table:style-name="ce10">
            <text:p>9780511053856</text:p>
          </table:table-cell>
          <table:table-cell office:value-type="float" office:value="9780521580274" table:style-name="ce18">
            <text:p>9780521580274</text:p>
          </table:table-cell>
          <table:table-cell office:value-type="string" table:style-name="ce20">
            <text:p>The Mentalities of Gorillas and Orangutans</text:p>
          </table:table-cell>
          <table:table-cell office:value-type="string" table:style-name="ce20">
            <text:p>Parker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542305">http://ebooks.cambridge.org/ebook.jsf?bid=CBO978051154230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JE5461 .C53 2007eb</text:p>
          </table:table-cell>
          <table:table-cell office:value-type="string" table:style-name="ce11">
            <text:p>341.2422</text:p>
          </table:table-cell>
          <table:table-cell office:value-type="string" table:style-name="ce10">
            <text:p>9780511271489</text:p>
          </table:table-cell>
          <table:table-cell office:value-type="float" office:value="9780521855853" table:style-name="ce25">
            <text:p>9780521855853</text:p>
          </table:table-cell>
          <table:table-cell office:value-type="string" table:style-name="ce19">
            <text:p>The European Court and Civil Society</text:p>
          </table:table-cell>
          <table:table-cell office:value-type="string" table:style-name="ce19">
            <text:p>Cichowski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<text:a xlink:href="http://ebooks.cambridge.org/ebook.jsf?bid=CBO9780511491924">http://ebooks.cambridge.org/ebook.jsf?bid=CBO978051149192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E1571</text:p>
          </table:table-cell>
          <table:table-cell office:value-type="string" table:style-name="ce11">
            <text:p>422</text:p>
          </table:table-cell>
          <table:table-cell office:value-type="string" table:style-name="ce10">
            <text:p>9780511060762</text:p>
          </table:table-cell>
          <table:table-cell office:value-type="float" office:value="9780521790123" table:style-name="ce25">
            <text:p>9780521790123</text:p>
          </table:table-cell>
          <table:table-cell office:value-type="string" table:style-name="ce20">
            <text:p>English Words</text:p>
          </table:table-cell>
          <table:table-cell office:value-type="string" table:style-name="ce20">
            <text:p>Stockwell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791161">http://ebooks.cambridge.org/ebook.jsf?bid=CBO978051179116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658.E35 L45 1999eb</text:p>
          </table:table-cell>
          <table:table-cell office:value-type="string" table:style-name="ce11">
            <text:p>820.935509031</text:p>
          </table:table-cell>
          <table:table-cell office:value-type="string" table:style-name="ce10">
            <text:p>9780511036125</text:p>
          </table:table-cell>
          <table:table-cell office:value-type="float" office:value="9780521640312" table:style-name="ce18">
            <text:p>9780521640312</text:p>
          </table:table-cell>
          <table:table-cell office:value-type="string" table:style-name="ce19">
            <text:p>Theatre, Finance and Society in Early Modern England</text:p>
          </table:table-cell>
          <table:table-cell office:value-type="string" table:style-name="ce20">
            <text:p>Leinwand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483677">http://ebooks.cambridge.org/ebook.jsf?bid=CBO978051148367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453 .G45 2003eb</text:p>
          </table:table-cell>
          <table:table-cell office:value-type="string" table:style-name="ce11">
            <text:p>516.372</text:p>
          </table:table-cell>
          <table:table-cell office:value-type="string" table:style-name="ce10">
            <text:p>9780511186653</text:p>
          </table:table-cell>
          <table:table-cell office:value-type="float" office:value="9780521834483" table:style-name="ce25">
            <text:p>9780521834483</text:p>
          </table:table-cell>
          <table:table-cell office:value-type="string" table:style-name="ce19">
            <text:p>Elementary Euclidean Geometry</text:p>
          </table:table-cell>
          <table:table-cell office:value-type="string" table:style-name="ce20">
            <text:p>Gibson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755194">http://ebooks.cambridge.org/ebook.jsf?bid=CBO978051175519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26">
            <text:p>Z2014.D7 G73 2004</text:p>
          </table:table-cell>
          <table:table-cell office:value-type="string" table:style-name="ce11">
            <text:p>822/041</text:p>
          </table:table-cell>
          <table:table-cell office:value-type="string" table:style-name="ce10">
            <text:p>9780511192272</text:p>
          </table:table-cell>
          <table:table-cell office:value-type="float" office:value="9780521820783" table:style-name="ce18">
            <text:p>9780521820783</text:p>
          </table:table-cell>
          <table:table-cell office:value-type="string" table:style-name="ce19">
            <text:p>English Dramatic Interludes, 1300-1580</text:p>
          </table:table-cell>
          <table:table-cell office:value-type="string" table:style-name="ce20">
            <text:p>Grantley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83592">http://ebooks.cambridge.org/ebook.jsf?bid=CBO978051148359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HG101 .B68 2003eb</text:p>
          </table:table-cell>
          <table:table-cell office:value-type="string" table:style-name="ce11">
            <text:p>658.155</text:p>
          </table:table-cell>
          <table:table-cell office:value-type="string" table:style-name="ce10">
            <text:p>9780511069970</text:p>
          </table:table-cell>
          <table:table-cell office:value-type="float" office:value="9780521819169" table:style-name="ce13">
            <text:p>9780521819169</text:p>
          </table:table-cell>
          <table:table-cell office:value-type="string" table:style-name="ce14">
            <text:p>Theory of Financial Risk and Derivative Pricing</text:p>
          </table:table-cell>
          <table:table-cell office:value-type="string" table:style-name="ce14">
            <text:p>Bouchaud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753893">http://ebooks.cambridge.org/ebook.jsf?bid=CBO978051175389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74.85.M64L36 2005eb</text:p>
          </table:table-cell>
          <table:table-cell office:value-type="string" table:style-name="ce11">
            <text:p>530.13</text:p>
          </table:table-cell>
          <table:table-cell office:value-type="string" table:style-name="ce10">
            <text:p>9780511129452</text:p>
          </table:table-cell>
          <table:table-cell office:value-type="float" office:value="9780521842389" table:style-name="ce13">
            <text:p>9780521842389</text:p>
          </table:table-cell>
          <table:table-cell office:value-type="string" table:style-name="ce14">
            <text:p>A Guide to Monte Carlo Simulations in Statistical Physics</text:p>
          </table:table-cell>
          <table:table-cell office:value-type="string" table:style-name="ce14">
            <text:p>Landau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614460">http://ebooks.cambridge.org/ebook.jsf?bid=CBO978051161446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613.2 . K76 2007</text:p>
          </table:table-cell>
          <table:table-cell office:value-type="string" table:style-name="ce11">
            <text:p>514/.3</text:p>
          </table:table-cell>
          <table:table-cell office:value-type="string" table:style-name="ce10">
            <text:p>9780511377334</text:p>
          </table:table-cell>
          <table:table-cell office:value-type="float" office:value="9780521880220" table:style-name="ce25">
            <text:p>9780521880220</text:p>
          </table:table-cell>
          <table:table-cell office:value-type="string" table:style-name="ce19">
            <text:p>Monopoles and Three-Manifolds</text:p>
          </table:table-cell>
          <table:table-cell office:value-type="string" table:style-name="ce20">
            <text:p>Kronheimer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1">
            <text:p>2007</text:p>
          </table:table-cell>
          <table:table-cell office:value-type="string" table:style-name="ce24">
            <text:p><text:a xlink:href="http://ebooks.cambridge.org/ebook.jsf?bid=CBO9780511543111">http://ebooks.cambridge.org/ebook.jsf?bid=CBO978051154311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68.M34 T48 2001eb</text:p>
          </table:table-cell>
          <table:table-cell office:value-type="string" table:style-name="ce11">
            <text:p>820.9008</text:p>
          </table:table-cell>
          <table:table-cell office:value-type="string" table:style-name="ce10">
            <text:p>9780511047657</text:p>
          </table:table-cell>
          <table:table-cell office:value-type="float" office:value="9780521801683" table:style-name="ce18">
            <text:p>9780521801683</text:p>
          </table:table-cell>
          <table:table-cell office:value-type="string" table:style-name="ce19">
            <text:p>Literature, Technology and Magical Thinking, 1880-1920</text:p>
          </table:table-cell>
          <table:table-cell office:value-type="string" table:style-name="ce20">
            <text:p>Thurschwell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24">
            <text:p><text:a xlink:href="http://ebooks.cambridge.org/ebook.jsf?bid=CBO9780511484537">http://ebooks.cambridge.org/ebook.jsf?bid=CBO978051148453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481 . S47 2002</text:p>
          </table:table-cell>
          <table:table-cell office:value-type="string" table:style-name="ce11">
            <text:p>576.8/55 21</text:p>
          </table:table-cell>
          <table:table-cell office:value-type="string" table:style-name="ce10">
            <text:p>9780511055140</text:p>
          </table:table-cell>
          <table:table-cell office:value-type="float" office:value="9780521818964" table:style-name="ce18">
            <text:p>9780521818964</text:p>
          </table:table-cell>
          <table:table-cell office:value-type="string" table:style-name="ce20">
            <text:p>Sex Ratios</text:p>
          </table:table-cell>
          <table:table-cell office:value-type="string" table:style-name="ce20">
            <text:p>Hardy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542053">http://ebooks.cambridge.org/ebook.jsf?bid=CBO978051154205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61 <text:s/>. K74 2005</text:p>
          </table:table-cell>
          <table:table-cell office:value-type="string" table:style-name="ce11">
            <text:p>823.809</text:p>
          </table:table-cell>
          <table:table-cell office:value-type="string" table:style-name="ce10">
            <text:p>9780511133893</text:p>
          </table:table-cell>
          <table:table-cell office:value-type="float" office:value="9780521851930" table:style-name="ce18">
            <text:p>9780521851930</text:p>
          </table:table-cell>
          <table:table-cell office:value-type="string" table:style-name="ce20">
            <text:p>Voice and the Victorian Storyteller</text:p>
          </table:table-cell>
          <table:table-cell office:value-type="string" table:style-name="ce20">
            <text:p>Kreilkamp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484865">http://ebooks.cambridge.org/ebook.jsf?bid=CBO978051148486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392.H5 S73 2002eb</text:p>
          </table:table-cell>
          <table:table-cell office:value-type="string" table:style-name="ce11">
            <text:p>821.7</text:p>
          </table:table-cell>
          <table:table-cell office:value-type="string" table:style-name="ce10">
            <text:p>9780511045301</text:p>
          </table:table-cell>
          <table:table-cell office:value-type="float" office:value="9780521812412" table:style-name="ce18">
            <text:p>9780521812412</text:p>
          </table:table-cell>
          <table:table-cell office:value-type="string" table:style-name="ce19">
            <text:p>Byron, Poetics and History</text:p>
          </table:table-cell>
          <table:table-cell office:value-type="string" table:style-name="ce20">
            <text:p>Stabler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84490">http://ebooks.cambridge.org/ebook.jsf?bid=CBO978051148449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F1111 . S73 2007</text:p>
          </table:table-cell>
          <table:table-cell office:value-type="string" table:style-name="ce11">
            <text:p>650.0711</text:p>
          </table:table-cell>
          <table:table-cell office:value-type="string" table:style-name="ce10">
            <text:p>9780511354786</text:p>
          </table:table-cell>
          <table:table-cell office:value-type="float" office:value="9780521865111" table:style-name="ce13">
            <text:p>9780521865111</text:p>
          </table:table-cell>
          <table:table-cell office:value-type="string" table:style-name="ce14">
            <text:p>The Business School and the Bottom Line</text:p>
          </table:table-cell>
          <table:table-cell office:value-type="string" table:style-name="ce14">
            <text:p>Starkey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619342">http://ebooks.cambridge.org/ebook.jsf?bid=CBO978051161934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8475 . H36 2005</text:p>
          </table:table-cell>
          <table:table-cell office:value-type="string" table:style-name="ce11">
            <text:p>820.9/9421/0902</text:p>
          </table:table-cell>
          <table:table-cell office:value-type="string" table:style-name="ce10">
            <text:p>9780511112072</text:p>
          </table:table-cell>
          <table:table-cell office:value-type="float" office:value="9780521848350" table:style-name="ce18">
            <text:p>9780521848350</text:p>
          </table:table-cell>
          <table:table-cell office:value-type="string" table:style-name="ce19">
            <text:p>London Literature, 1300-1380</text:p>
          </table:table-cell>
          <table:table-cell office:value-type="string" table:style-name="ce20">
            <text:p>Hanna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483318">http://ebooks.cambridge.org/ebook.jsf?bid=CBO978051148331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324.2 . F537 2007</text:p>
          </table:table-cell>
          <table:table-cell office:value-type="string" table:style-name="ce11">
            <text:p>570.285</text:p>
          </table:table-cell>
          <table:table-cell office:value-type="string" table:style-name="ce10">
            <text:p>9780511258077</text:p>
          </table:table-cell>
          <table:table-cell office:value-type="float" office:value="9780521852814" table:style-name="ce18">
            <text:p>9780521852814</text:p>
          </table:table-cell>
          <table:table-cell office:value-type="string" table:style-name="ce20">
            <text:p>Cluster and Classification Techniques for the Biosciences</text:p>
          </table:table-cell>
          <table:table-cell office:value-type="string" table:style-name="ce20">
            <text:p>Fielding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07493">http://ebooks.cambridge.org/ebook.jsf?bid=CBO978051160749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75. F67 2003</text:p>
          </table:table-cell>
          <table:table-cell office:value-type="string" table:style-name="ce11">
            <text:p>330.15221</text:p>
          </table:table-cell>
          <table:table-cell office:value-type="string" table:style-name="ce10">
            <text:p>9780511056581</text:p>
          </table:table-cell>
          <table:table-cell office:value-type="float" office:value="9780521830607" table:style-name="ce25">
            <text:p>9780521830607</text:p>
          </table:table-cell>
          <table:table-cell office:value-type="string" table:style-name="ce19">
            <text:p>Self-Interest before Adam Smith</text:p>
          </table:table-cell>
          <table:table-cell office:value-type="string" table:style-name="ce20">
            <text:p>Force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490538">http://ebooks.cambridge.org/ebook.jsf?bid=CBO978051149053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T111 . P56 2002</text:p>
          </table:table-cell>
          <table:table-cell office:value-type="string" table:style-name="ce11">
            <text:p>830.9/384 21</text:p>
          </table:table-cell>
          <table:table-cell office:value-type="string" table:style-name="ce10">
            <text:p>9780511060137</text:p>
          </table:table-cell>
          <table:table-cell office:value-type="float" office:value="9780521660525" table:style-name="ce18">
            <text:p>9780521660525</text:p>
          </table:table-cell>
          <table:table-cell office:value-type="string" table:style-name="ce20">
            <text:p>Philosophy and German Literature, 1700-1990</text:p>
          </table:table-cell>
          <table:table-cell office:value-type="string" table:style-name="ce20">
            <text:p>Saul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85879">http://ebooks.cambridge.org/ebook.jsf?bid=CBO978051148587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V6433.3 .K45 2007</text:p>
          </table:table-cell>
          <table:table-cell office:value-type="string" table:style-name="ce11">
            <text:p>363.325/37</text:p>
          </table:table-cell>
          <table:table-cell office:value-type="string" table:style-name="ce10">
            <text:p>9780511339936</text:p>
          </table:table-cell>
          <table:table-cell office:value-type="float" office:value="9780521883252" table:style-name="ce25">
            <text:p>9780521883252</text:p>
          </table:table-cell>
          <table:table-cell office:value-type="string" table:style-name="ce19">
            <text:p>Bioviolence</text:p>
          </table:table-cell>
          <table:table-cell office:value-type="string" table:style-name="ce19">
            <text:p>Kellma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<text:a xlink:href="http://ebooks.cambridge.org/ebook.jsf?bid=CBO9780511510625">http://ebooks.cambridge.org/ebook.jsf?bid=CBO978051151062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E8700.74. U6 H37 2004</text:p>
          </table:table-cell>
          <table:table-cell office:value-type="string" table:style-name="ce11">
            <text:p>384.55</text:p>
          </table:table-cell>
          <table:table-cell office:value-type="string" table:style-name="ce10">
            <text:p>9780511073670</text:p>
          </table:table-cell>
          <table:table-cell office:value-type="float" office:value="9780521826242" table:style-name="ce18">
            <text:p>9780521826242</text:p>
          </table:table-cell>
          <table:table-cell office:value-type="string" table:style-name="ce19">
            <text:p>Technology, Television, and Competition</text:p>
          </table:table-cell>
          <table:table-cell office:value-type="string" table:style-name="ce20">
            <text:p>Hart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90941">http://ebooks.cambridge.org/ebook.jsf?bid=CBO978051149094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K2488 .K68 2004eb</text:p>
          </table:table-cell>
          <table:table-cell office:value-type="string" table:style-name="ce11">
            <text:p>328.73</text:p>
          </table:table-cell>
          <table:table-cell office:value-type="string" table:style-name="ce10">
            <text:p>9780511079870</text:p>
          </table:table-cell>
          <table:table-cell office:value-type="float" office:value="9780521839853" table:style-name="ce18">
            <text:p>9780521839853</text:p>
          </table:table-cell>
          <table:table-cell office:value-type="string" table:style-name="ce19">
            <text:p>Term Limits and the Dismantling of State Legislative Professionalism</text:p>
          </table:table-cell>
          <table:table-cell office:value-type="string" table:style-name="ce20">
            <text:p>Kousser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614088">http://ebooks.cambridge.org/ebook.jsf?bid=CBO978051161408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F1413 .B84 2001eb</text:p>
          </table:table-cell>
          <table:table-cell office:value-type="string" table:style-name="ce11">
            <text:p>382.091724</text:p>
          </table:table-cell>
          <table:table-cell office:value-type="string" table:style-name="ce10">
            <text:p>9780511046223</text:p>
          </table:table-cell>
          <table:table-cell office:value-type="float" office:value="9780521782234" table:style-name="ce13">
            <text:p>9780521782234</text:p>
          </table:table-cell>
          <table:table-cell office:value-type="string" table:style-name="ce14">
            <text:p>Trade Policy in Developing Countries</text:p>
          </table:table-cell>
          <table:table-cell office:value-type="string" table:style-name="ce14">
            <text:p>Buffie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15">
            <text:p>2001</text:p>
          </table:table-cell>
          <table:table-cell office:value-type="string" table:style-name="ce16">
            <text:p><text:a xlink:href="http://ebooks.cambridge.org/ebook.jsf?bid=CBO9780511510687">http://ebooks.cambridge.org/ebook.jsf?bid=CBO978051151068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A1700 . R55 2003</text:p>
          </table:table-cell>
          <table:table-cell office:value-type="string" table:style-name="ce11">
            <text:p>621.366</text:p>
          </table:table-cell>
          <table:table-cell office:value-type="string" table:style-name="ce10">
            <text:p>9780511059735</text:p>
          </table:table-cell>
          <table:table-cell office:value-type="float" office:value="9780521623186" table:style-name="ce13">
            <text:p>9780521623186</text:p>
          </table:table-cell>
          <table:table-cell office:value-type="string" table:style-name="ce14">
            <text:p>Compact Blue-Green Lasers</text:p>
          </table:table-cell>
          <table:table-cell office:value-type="string" table:style-name="ce14">
            <text:p>Risk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606502">http://ebooks.cambridge.org/ebook.jsf?bid=CBO978051160650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NX705.5.U6 H45 2001eb</text:p>
          </table:table-cell>
          <table:table-cell office:value-type="string" table:style-name="ce11">
            <text:p>338.47700973</text:p>
          </table:table-cell>
          <table:table-cell office:value-type="string" table:style-name="ce10">
            <text:p>9780511051029</text:p>
          </table:table-cell>
          <table:table-cell office:value-type="float" office:value="9780521631501" table:style-name="ce13">
            <text:p>9780521631501</text:p>
          </table:table-cell>
          <table:table-cell office:value-type="string" table:style-name="ce14">
            <text:p>The Economics of Art and Culture</text:p>
          </table:table-cell>
          <table:table-cell office:value-type="string" table:style-name="ce14">
            <text:p>Heilbrun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15">
            <text:p>2001</text:p>
          </table:table-cell>
          <table:table-cell office:value-type="string" table:style-name="ce16">
            <text:p><text:a xlink:href="http://ebooks.cambridge.org/ebook.jsf?bid=CBO9780511754135">http://ebooks.cambridge.org/ebook.jsf?bid=CBO978051175413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N96.A979 G79 2002eb</text:p>
          </table:table-cell>
          <table:table-cell office:value-type="string" table:style-name="ce11">
            <text:p>324.243707509049</text:p>
          </table:table-cell>
          <table:table-cell office:value-type="string" table:style-name="ce10">
            <text:p>9780511028991</text:p>
          </table:table-cell>
          <table:table-cell office:value-type="float" office:value="9780521806695" table:style-name="ce18">
            <text:p>9780521806695</text:p>
          </table:table-cell>
          <table:table-cell office:value-type="string" table:style-name="ce19">
            <text:p>Redeeming the Communist Past</text:p>
          </table:table-cell>
          <table:table-cell office:value-type="string" table:style-name="ce20">
            <text:p>Grzymala-Busse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613388">http://ebooks.cambridge.org/ebook.jsf?bid=CBO978051161338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75 .M3843 2003eb</text:p>
          </table:table-cell>
          <table:table-cell office:value-type="string" table:style-name="ce11">
            <text:p>333.95</text:p>
          </table:table-cell>
          <table:table-cell office:value-type="string" table:style-name="ce10">
            <text:p>9780511072901</text:p>
          </table:table-cell>
          <table:table-cell office:value-type="float" office:value="9780521811279" table:style-name="ce18">
            <text:p>9780521811279</text:p>
          </table:table-cell>
          <table:table-cell office:value-type="string" table:style-name="ce20">
            <text:p>Applied Ecology and Natural Resource Management</text:p>
          </table:table-cell>
          <table:table-cell office:value-type="string" table:style-name="ce20">
            <text:p>McPherson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606489">http://ebooks.cambridge.org/ebook.jsf?bid=CBO978051160648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K511. B35 2007</text:p>
          </table:table-cell>
          <table:table-cell office:value-type="string" table:style-name="ce11">
            <text:p>352.23/50973</text:p>
          </table:table-cell>
          <table:table-cell office:value-type="string" table:style-name="ce10">
            <text:p>9780511346385</text:p>
          </table:table-cell>
          <table:table-cell office:value-type="float" office:value="9780521868310" table:style-name="ce25">
            <text:p>9780521868310</text:p>
          </table:table-cell>
          <table:table-cell office:value-type="string" table:style-name="ce19">
            <text:p>Thomas Jefferson and Executive Power</text:p>
          </table:table-cell>
          <table:table-cell office:value-type="string" table:style-name="ce19">
            <text:p>Bailey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<text:a xlink:href="http://ebooks.cambridge.org/ebook.jsf?bid=CBO9780511606489">http://ebooks.cambridge.org/ebook.jsf?bid=CBO978051160648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J216 .S96 1999eb</text:p>
          </table:table-cell>
          <table:table-cell office:value-type="string" table:style-name="ce11">
            <text:p>629.83</text:p>
          </table:table-cell>
          <table:table-cell office:value-type="string" table:style-name="ce10">
            <text:p>9780511035357</text:p>
          </table:table-cell>
          <table:table-cell office:value-type="float" office:value="9780521623209" table:style-name="ce18">
            <text:p>9780521623209</text:p>
          </table:table-cell>
          <table:table-cell office:value-type="string" table:style-name="ce20">
            <text:p>Estimation Problems in Hybrid Systems</text:p>
          </table:table-cell>
          <table:table-cell office:value-type="string" table:style-name="ce20">
            <text:p>Sworder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546150">http://ebooks.cambridge.org/ebook.jsf?bid=CBO978051154615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C135 <text:s/>. H173 2003</text:p>
          </table:table-cell>
          <table:table-cell office:value-type="string" table:style-name="ce11">
            <text:p>320/.6/0972/0904</text:p>
          </table:table-cell>
          <table:table-cell office:value-type="string" table:style-name="ce10">
            <text:p>9780511055447</text:p>
          </table:table-cell>
          <table:table-cell office:value-type="float" office:value="9780521820677" table:style-name="ce18">
            <text:p>9780521820677</text:p>
          </table:table-cell>
          <table:table-cell office:value-type="string" table:style-name="ce19">
            <text:p>The Politics of Property Rights</text:p>
          </table:table-cell>
          <table:table-cell office:value-type="string" table:style-name="ce20">
            <text:p>Haber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615610">http://ebooks.cambridge.org/ebook.jsf?bid=CBO978051161561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78 .R69 2004eb</text:p>
          </table:table-cell>
          <table:table-cell office:value-type="string" table:style-name="ce11">
            <text:p>530.143</text:p>
          </table:table-cell>
          <table:table-cell office:value-type="string" table:style-name="ce10">
            <text:p>9780511264627</text:p>
          </table:table-cell>
          <table:table-cell office:value-type="float" office:value="9780521837330" table:style-name="ce13">
            <text:p>9780521837330</text:p>
          </table:table-cell>
          <table:table-cell office:value-type="string" table:style-name="ce14">
            <text:p>Quantum Gravity</text:p>
          </table:table-cell>
          <table:table-cell office:value-type="string" table:style-name="ce14">
            <text:p>Rovelli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755804">http://ebooks.cambridge.org/ebook.jsf?bid=CBO978051175580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S171 .K74 2001eb</text:p>
          </table:table-cell>
          <table:table-cell office:value-type="string" table:style-name="ce11">
            <text:p>620.0042</text:p>
          </table:table-cell>
          <table:table-cell office:value-type="string" table:style-name="ce10">
            <text:p>9780511034169</text:p>
          </table:table-cell>
          <table:table-cell office:value-type="float" office:value="9780521770910" table:style-name="ce18">
            <text:p>9780521770910</text:p>
          </table:table-cell>
          <table:table-cell office:value-type="string" table:style-name="ce20">
            <text:p>Innovative Conceptual Design</text:p>
          </table:table-cell>
          <table:table-cell office:value-type="string" table:style-name="ce20">
            <text:p>Kroll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612923">http://ebooks.cambridge.org/ebook.jsf?bid=CBO978051161292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J254.5 .P48 2000eb</text:p>
          </table:table-cell>
          <table:table-cell office:value-type="string" table:style-name="ce11">
            <text:p>621.4023</text:p>
          </table:table-cell>
          <table:table-cell office:value-type="string" table:style-name="ce10">
            <text:p>9780511048630</text:p>
          </table:table-cell>
          <table:table-cell office:value-type="float" office:value="9780521660822" table:style-name="ce13">
            <text:p>9780521660822</text:p>
          </table:table-cell>
          <table:table-cell office:value-type="string" table:style-name="ce14">
            <text:p>Turbulent Combustion</text:p>
          </table:table-cell>
          <table:table-cell office:value-type="string" table:style-name="ce14">
            <text:p>Peters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15">
            <text:p>2000</text:p>
          </table:table-cell>
          <table:table-cell office:value-type="string" table:style-name="ce16">
            <text:p><text:a xlink:href="http://ebooks.cambridge.org/ebook.jsf?bid=CBO9780511612701">http://ebooks.cambridge.org/ebook.jsf?bid=CBO978051161270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D1056.2.M87 F48 2004eb</text:p>
          </table:table-cell>
          <table:table-cell office:value-type="string" table:style-name="ce11">
            <text:p>297.272</text:p>
          </table:table-cell>
          <table:table-cell office:value-type="string" table:style-name="ce10">
            <text:p>9780511230066</text:p>
          </table:table-cell>
          <table:table-cell office:value-type="float" office:value="9780521828307" table:style-name="ce18">
            <text:p>9780521828307</text:p>
          </table:table-cell>
          <table:table-cell office:value-type="string" table:style-name="ce19">
            <text:p>Muslims and the State in Britain, France, and Germany</text:p>
          </table:table-cell>
          <table:table-cell office:value-type="string" table:style-name="ce20">
            <text:p>Fetzer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790973">http://ebooks.cambridge.org/ebook.jsf?bid=CBO978051179097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E516.R23 O98 2001eb</text:p>
          </table:table-cell>
          <table:table-cell office:value-type="string" table:style-name="ce11">
            <text:p>551.9</text:p>
          </table:table-cell>
          <table:table-cell office:value-type="string" table:style-name="ce10">
            <text:p>9780511043826</text:p>
          </table:table-cell>
          <table:table-cell office:value-type="float" office:value="9780521803663" table:style-name="ce18">
            <text:p>9780521803663</text:p>
          </table:table-cell>
          <table:table-cell office:value-type="string" table:style-name="ce19">
            <text:p>Noble Gas Geochemistry</text:p>
          </table:table-cell>
          <table:table-cell office:value-type="string" table:style-name="ce20">
            <text:p>Ozima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545986">http://ebooks.cambridge.org/ebook.jsf?bid=CBO978051154598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HF5415.153 . R33 2005</text:p>
          </table:table-cell>
          <table:table-cell office:value-type="string" table:style-name="ce11">
            <text:p>658.5/75 22</text:p>
          </table:table-cell>
          <table:table-cell office:value-type="string" table:style-name="ce10">
            <text:p>9780511111945</text:p>
          </table:table-cell>
          <table:table-cell office:value-type="float" office:value="9780521842754" table:style-name="ce18">
            <text:p>9780521842754</text:p>
          </table:table-cell>
          <table:table-cell office:value-type="string" table:style-name="ce20">
            <text:p>Product Innovation</text:p>
          </table:table-cell>
          <table:table-cell office:value-type="string" table:style-name="ce20">
            <text:p>Rainey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41230">http://ebooks.cambridge.org/ebook.jsf?bid=CBO978051154123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F394 .S39 2004eb</text:p>
          </table:table-cell>
          <table:table-cell office:value-type="string" table:style-name="ce11">
            <text:p>323.6097309034</text:p>
          </table:table-cell>
          <table:table-cell office:value-type="string" table:style-name="ce10">
            <text:p>9780511165139</text:p>
          </table:table-cell>
          <table:table-cell office:value-type="float" office:value="9780521824620" table:style-name="ce18">
            <text:p>9780521824620</text:p>
          </table:table-cell>
          <table:table-cell office:value-type="string" table:style-name="ce19">
            <text:p>The Creation of American Common Law, 1850-1880</text:p>
          </table:table-cell>
          <table:table-cell office:value-type="string" table:style-name="ce20">
            <text:p>Schweber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509919">http://ebooks.cambridge.org/ebook.jsf?bid=CBO978051150991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A345 .K58 2005eb</text:p>
          </table:table-cell>
          <table:table-cell office:value-type="string" table:style-name="ce11">
            <text:p>620/.001/518</text:p>
          </table:table-cell>
          <table:table-cell office:value-type="string" table:style-name="ce10">
            <text:p>9780511127588</text:p>
          </table:table-cell>
          <table:table-cell office:value-type="float" office:value="9780521852883" table:style-name="ce18">
            <text:p>9780521852883</text:p>
          </table:table-cell>
          <table:table-cell office:value-type="string" table:style-name="ce9">
            <text:p>Numerical Methods in Engineering with MATLAB®</text:p>
          </table:table-cell>
          <table:table-cell office:value-type="string" table:style-name="ce20">
            <text:p>Kiusalaas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614682">http://ebooks.cambridge.org/ebook.jsf?bid=CBO978051161468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K898.H67 O83 2004eb</text:p>
          </table:table-cell>
          <table:table-cell office:value-type="string" table:style-name="ce11">
            <text:p>571.7/42</text:p>
          </table:table-cell>
          <table:table-cell office:value-type="string" table:style-name="ce10">
            <text:p>9780511115301</text:p>
          </table:table-cell>
          <table:table-cell office:value-type="float" office:value="9780521330763" table:style-name="ce18">
            <text:p>9780521330763</text:p>
          </table:table-cell>
          <table:table-cell office:value-type="string" table:style-name="ce20">
            <text:p>Hormones, Signals and Target Cells in Plant Development</text:p>
          </table:table-cell>
          <table:table-cell office:value-type="string" table:style-name="ce20">
            <text:p>Osborne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46228">http://ebooks.cambridge.org/ebook.jsf?bid=CBO978051154622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658.R34 M33 2002eb</text:p>
          </table:table-cell>
          <table:table-cell office:value-type="string" table:style-name="ce11">
            <text:p>822.309352042</text:p>
          </table:table-cell>
          <table:table-cell office:value-type="string" table:style-name="ce10">
            <text:p>9780511029677</text:p>
          </table:table-cell>
          <table:table-cell office:value-type="float" office:value="9780521810166" table:style-name="ce18">
            <text:p>9780521810166</text:p>
          </table:table-cell>
          <table:table-cell office:value-type="string" table:style-name="ce19">
            <text:p>Women and Race in Early Modern Texts</text:p>
          </table:table-cell>
          <table:table-cell office:value-type="string" table:style-name="ce20">
            <text:p>MacDonald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83721">http://ebooks.cambridge.org/ebook.jsf?bid=CBO978051148372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C427.92 W413 2003</text:p>
          </table:table-cell>
          <table:table-cell office:value-type="string" table:style-name="ce11">
            <text:p>330.951</text:p>
          </table:table-cell>
          <table:table-cell office:value-type="string" table:style-name="ce10">
            <text:p>9780511057779</text:p>
          </table:table-cell>
          <table:table-cell office:value-type="float" office:value="9780521809603" table:style-name="ce18">
            <text:p>9780521809603</text:p>
          </table:table-cell>
          <table:table-cell office:value-type="string" table:style-name="ce19">
            <text:p>From Mao to Market</text:p>
          </table:table-cell>
          <table:table-cell office:value-type="string" table:style-name="ce20">
            <text:p>Wedeman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510434">http://ebooks.cambridge.org/ebook.jsf?bid=CBO978051151043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G3881.5. I58 I384 2004</text:p>
          </table:table-cell>
          <table:table-cell office:value-type="string" table:style-name="ce11">
            <text:p>332.152</text:p>
          </table:table-cell>
          <table:table-cell office:value-type="string" table:style-name="ce10">
            <text:p>9780511262050</text:p>
          </table:table-cell>
          <table:table-cell office:value-type="float" office:value="9780521821544" table:style-name="ce13">
            <text:p>9780521821544</text:p>
          </table:table-cell>
          <table:table-cell office:value-type="string" table:style-name="ce14">
            <text:p>The IMF and its Critics</text:p>
          </table:table-cell>
          <table:table-cell office:value-type="string" table:style-name="ce14">
            <text:p>Vines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493362">http://ebooks.cambridge.org/ebook.jsf?bid=CBO978051149336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N32 <text:s/>. F73 2007</text:p>
          </table:table-cell>
          <table:table-cell office:value-type="string" table:style-name="ce11">
            <text:p>352.283094</text:p>
          </table:table-cell>
          <table:table-cell office:value-type="string" table:style-name="ce10">
            <text:p>9780511294648</text:p>
          </table:table-cell>
          <table:table-cell office:value-type="float" office:value="9780521866422" table:style-name="ce25">
            <text:p>9780521866422</text:p>
          </table:table-cell>
          <table:table-cell office:value-type="string" table:style-name="ce19">
            <text:p>The Powers of the Union</text:p>
          </table:table-cell>
          <table:table-cell office:value-type="string" table:style-name="ce19">
            <text:p>Franchino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<text:a xlink:href="http://ebooks.cambridge.org/ebook.jsf?bid=CBO9780511585838">http://ebooks.cambridge.org/ebook.jsf?bid=CBO978051158583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541 .L347 2006eb</text:p>
          </table:table-cell>
          <table:table-cell office:value-type="string" table:style-name="ce11">
            <text:p>591.54</text:p>
          </table:table-cell>
          <table:table-cell office:value-type="string" table:style-name="ce10">
            <text:p>9780511219641</text:p>
          </table:table-cell>
          <table:table-cell office:value-type="float" office:value="9780521830058" table:style-name="ce18">
            <text:p>9780521830058</text:p>
          </table:table-cell>
          <table:table-cell office:value-type="string" table:style-name="ce20">
            <text:p>Large Herbivore Ecology, Ecosystem Dynamics and Conservation</text:p>
          </table:table-cell>
          <table:table-cell office:value-type="string" table:style-name="ce20">
            <text:p>Danell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17461">http://ebooks.cambridge.org/ebook.jsf?bid=CBO978051161746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L751.65.S73 B37 1998eb</text:p>
          </table:table-cell>
          <table:table-cell office:value-type="string" table:style-name="ce11">
            <text:p>577.072</text:p>
          </table:table-cell>
          <table:table-cell office:value-type="string" table:style-name="ce10">
            <text:p>9780511052781</text:p>
          </table:table-cell>
          <table:table-cell office:value-type="float" office:value="9780521450959" table:style-name="ce18">
            <text:p>9780521450959</text:p>
          </table:table-cell>
          <table:table-cell office:value-type="string" table:style-name="ce20">
            <text:p>Sampling and Statistical Methods for Behavioral Ecologists</text:p>
          </table:table-cell>
          <table:table-cell office:value-type="string" table:style-name="ce20">
            <text:p>Bart</text:p>
          </table:table-cell>
          <table:table-cell office:value-type="string" table:style-name="ce2">
            <text:p>Cambridge University Press</text:p>
          </table:table-cell>
          <table:table-cell office:value-type="float" office:value="1998" table:style-name="ce21">
            <text:p>1998</text:p>
          </table:table-cell>
          <table:table-cell office:value-type="string" table:style-name="ce16">
            <text:p><text:a xlink:href="http://ebooks.cambridge.org/ebook.jsf?bid=CBO9780511612572">http://ebooks.cambridge.org/ebook.jsf?bid=CBO978051161257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273 .S7534 2003eb</text:p>
          </table:table-cell>
          <table:table-cell office:value-type="string" table:style-name="ce11">
            <text:p>519.2</text:p>
          </table:table-cell>
          <table:table-cell office:value-type="string" table:style-name="ce10">
            <text:p>9780511077289</text:p>
          </table:table-cell>
          <table:table-cell office:value-type="float" office:value="9780521833448" table:style-name="ce25">
            <text:p>9780521833448</text:p>
          </table:table-cell>
          <table:table-cell office:value-type="string" table:style-name="ce19">
            <text:p>Elementary Probability</text:p>
          </table:table-cell>
          <table:table-cell office:value-type="string" table:style-name="ce20">
            <text:p>Stirzaker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755309">http://ebooks.cambridge.org/ebook.jsf?bid=CBO978051175530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L737. P9 S453 2004</text:p>
          </table:table-cell>
          <table:table-cell office:value-type="string" table:style-name="ce11">
            <text:p>599.8/138 22</text:p>
          </table:table-cell>
          <table:table-cell office:value-type="string" table:style-name="ce10">
            <text:p>9780511192210</text:p>
          </table:table-cell>
          <table:table-cell office:value-type="float" office:value="9780521811071" table:style-name="ce18">
            <text:p>9780521811071</text:p>
          </table:table-cell>
          <table:table-cell office:value-type="string" table:style-name="ce20">
            <text:p>Shaping Primate Evolution</text:p>
          </table:table-cell>
          <table:table-cell office:value-type="string" table:style-name="ce20">
            <text:p>Anapol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542336">http://ebooks.cambridge.org/ebook.jsf?bid=CBO978051154233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E1441 .D35 1998eb</text:p>
          </table:table-cell>
          <table:table-cell office:value-type="string" table:style-name="ce11">
            <text:p>425</text:p>
          </table:table-cell>
          <table:table-cell office:value-type="string" table:style-name="ce10">
            <text:p>9780511054273</text:p>
          </table:table-cell>
          <table:table-cell office:value-type="float" office:value="9780521591515" table:style-name="ce25">
            <text:p>9780521591515</text:p>
          </table:table-cell>
          <table:table-cell office:value-type="string" table:style-name="ce20">
            <text:p>Conditionals and Prediction</text:p>
          </table:table-cell>
          <table:table-cell office:value-type="string" table:style-name="ce20">
            <text:p>Dancygier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486463">http://ebooks.cambridge.org/ebook.jsf?bid=CBO978051148646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Z3225 .B94 1999eb</text:p>
          </table:table-cell>
          <table:table-cell office:value-type="string" table:style-name="ce11">
            <text:p>341.7</text:p>
          </table:table-cell>
          <table:table-cell office:value-type="string" table:style-name="ce10">
            <text:p>9780511035944</text:p>
          </table:table-cell>
          <table:table-cell office:value-type="float" office:value="9780521632898" table:style-name="ce25">
            <text:p>9780521632898</text:p>
          </table:table-cell>
          <table:table-cell office:value-type="string" table:style-name="ce19">
            <text:p>Custom, Power and the Power of Rules</text:p>
          </table:table-cell>
          <table:table-cell office:value-type="string" table:style-name="ce20">
            <text:p>Byers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491269">http://ebooks.cambridge.org/ebook.jsf?bid=CBO978051149126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DG311.G6 P63 1999eb</text:p>
          </table:table-cell>
          <table:table-cell office:value-type="string" table:style-name="ce11">
            <text:p>937/.06/092</text:p>
          </table:table-cell>
          <table:table-cell office:value-type="string" table:style-name="ce10">
            <text:p>9780511135460</text:p>
          </table:table-cell>
          <table:table-cell office:value-type="float" office:value="9780521856256" table:style-name="ce25">
            <text:p>9780521856256</text:p>
          </table:table-cell>
          <table:table-cell office:value-type="string" table:style-name="ce19">
            <text:p>Barbarism and Religion 4: Barbarians, Savages and Empires</text:p>
          </table:table-cell>
          <table:table-cell office:value-type="string" table:style-name="ce20">
            <text:p>Pocock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490682">http://ebooks.cambridge.org/ebook.jsf?bid=CBO978051149068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981 . F76 2006</text:p>
          </table:table-cell>
          <table:table-cell office:value-type="string" table:style-name="ce11">
            <text:p>551.6015118</text:p>
          </table:table-cell>
          <table:table-cell office:value-type="string" table:style-name="ce10">
            <text:p>9780511345586</text:p>
          </table:table-cell>
          <table:table-cell office:value-type="float" office:value="9780521791328" table:style-name="ce18">
            <text:p>9780521791328</text:p>
          </table:table-cell>
          <table:table-cell office:value-type="string" table:style-name="ce19">
            <text:p>Frontiers of Climate Modeling</text:p>
          </table:table-cell>
          <table:table-cell office:value-type="string" table:style-name="ce20">
            <text:p>Kiehl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35857">http://ebooks.cambridge.org/ebook.jsf?bid=CBO978051153585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E538.5 .P85 2003eb</text:p>
          </table:table-cell>
          <table:table-cell office:value-type="string" table:style-name="ce11">
            <text:p>551.22</text:p>
          </table:table-cell>
          <table:table-cell office:value-type="string" table:style-name="ce10">
            <text:p>9780511076787</text:p>
          </table:table-cell>
          <table:table-cell office:value-type="float" office:value="9780521817301" table:style-name="ce18">
            <text:p>9780521817301</text:p>
          </table:table-cell>
          <table:table-cell office:value-type="string" table:style-name="ce19">
            <text:p>Elastic Wave Propagation and Generation in Seismology</text:p>
          </table:table-cell>
          <table:table-cell office:value-type="string" table:style-name="ce20">
            <text:p>Pujol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610127">http://ebooks.cambridge.org/ebook.jsf?bid=CBO978051161012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C340.3 .J336 2005eb</text:p>
          </table:table-cell>
          <table:table-cell office:value-type="string" table:style-name="ce11">
            <text:p>330.9438</text:p>
          </table:table-cell>
          <table:table-cell office:value-type="string" table:style-name="ce10">
            <text:p>9780511124976</text:p>
          </table:table-cell>
          <table:table-cell office:value-type="float" office:value="9780521838955" table:style-name="ce18">
            <text:p>9780521838955</text:p>
          </table:table-cell>
          <table:table-cell office:value-type="string" table:style-name="ce19">
            <text:p>The Political Economy of Poland's Transition</text:p>
          </table:table-cell>
          <table:table-cell office:value-type="string" table:style-name="ce20">
            <text:p>Jackson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10182">http://ebooks.cambridge.org/ebook.jsf?bid=CBO978051151018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878.E67 L37 2001eb</text:p>
          </table:table-cell>
          <table:table-cell office:value-type="string" table:style-name="ce11">
            <text:p>823.8</text:p>
          </table:table-cell>
          <table:table-cell office:value-type="string" table:style-name="ce10">
            <text:p>9780511047152</text:p>
          </table:table-cell>
          <table:table-cell office:value-type="float" office:value="9780521792820" table:style-name="ce18">
            <text:p>9780521792820</text:p>
          </table:table-cell>
          <table:table-cell office:value-type="string" table:style-name="ce20">
            <text:p>Ethics and Narrative in the English Novel, 1880-1914</text:p>
          </table:table-cell>
          <table:table-cell office:value-type="string" table:style-name="ce20">
            <text:p>Larson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483141">http://ebooks.cambridge.org/ebook.jsf?bid=CBO978051148314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K5475 .V36 2005eb</text:p>
          </table:table-cell>
          <table:table-cell office:value-type="string" table:style-name="ce11">
            <text:p>320.943</text:p>
          </table:table-cell>
          <table:table-cell office:value-type="string" table:style-name="ce10">
            <text:p>9780511079948</text:p>
          </table:table-cell>
          <table:table-cell office:value-type="float" office:value="9780521836470" table:style-name="ce18">
            <text:p>9780521836470</text:p>
          </table:table-cell>
          <table:table-cell office:value-type="string" table:style-name="ce19">
            <text:p>The Politics of Constitutional Review in Germany</text:p>
          </table:table-cell>
          <table:table-cell office:value-type="string" table:style-name="ce20">
            <text:p>Vanberg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10427">http://ebooks.cambridge.org/ebook.jsf?bid=CBO978051151042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Z1242 .Z44 2002eb</text:p>
          </table:table-cell>
          <table:table-cell office:value-type="string" table:style-name="ce11">
            <text:p>327.101</text:p>
          </table:table-cell>
          <table:table-cell office:value-type="string" table:style-name="ce10">
            <text:p>9780511045783</text:p>
          </table:table-cell>
          <table:table-cell office:value-type="float" office:value="9780521815444" table:style-name="ce25">
            <text:p>9780521815444</text:p>
          </table:table-cell>
          <table:table-cell office:value-type="string" table:style-name="ce19">
            <text:p>Constructivism in International Relations</text:p>
          </table:table-cell>
          <table:table-cell office:value-type="string" table:style-name="ce20">
            <text:p>Zehfuss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91795">http://ebooks.cambridge.org/ebook.jsf?bid=CBO978051149179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K306 .S44 1996eb</text:p>
          </table:table-cell>
          <table:table-cell office:value-type="string" table:style-name="ce11">
            <text:p>581.941</text:p>
          </table:table-cell>
          <table:table-cell office:value-type="string" table:style-name="ce10">
            <text:p>9780511167966</text:p>
          </table:table-cell>
          <table:table-cell office:value-type="float" office:value="9780521553384" table:style-name="ce18">
            <text:p>9780521553384</text:p>
          </table:table-cell>
          <table:table-cell office:value-type="string" table:style-name="ce20">
            <text:p>Flora of Great Britain and Ireland</text:p>
          </table:table-cell>
          <table:table-cell office:value-type="string" table:style-name="ce20">
            <text:p>Sell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41841">http://ebooks.cambridge.org/ebook.jsf?bid=CBO978051154184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F5437 .D49 2006eb</text:p>
          </table:table-cell>
          <table:table-cell office:value-type="string" table:style-name="ce11">
            <text:p>658.72</text:p>
          </table:table-cell>
          <table:table-cell office:value-type="string" table:style-name="ce10">
            <text:p>9780511249693</text:p>
          </table:table-cell>
          <table:table-cell office:value-type="float" office:value="9780521870733" table:style-name="ce13">
            <text:p>9780521870733</text:p>
          </table:table-cell>
          <table:table-cell office:value-type="string" table:style-name="ce14">
            <text:p>Handbook of Procurement</text:p>
          </table:table-cell>
          <table:table-cell office:value-type="string" table:style-name="ce14">
            <text:p>Dimitri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492556">http://ebooks.cambridge.org/ebook.jsf?bid=CBO978051149255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P34.5 .M24 2004eb</text:p>
          </table:table-cell>
          <table:table-cell office:value-type="string" table:style-name="ce11">
            <text:p>612/.003</text:p>
          </table:table-cell>
          <table:table-cell office:value-type="string" table:style-name="ce10">
            <text:p>9780511125027</text:p>
          </table:table-cell>
          <table:table-cell office:value-type="float" office:value="9780521662505" table:style-name="ce18">
            <text:p>9780521662505</text:p>
          </table:table-cell>
          <table:table-cell office:value-type="string" table:style-name="ce20">
            <text:p>The Cambridge Dictionary of Human Biology and Evolution</text:p>
          </table:table-cell>
          <table:table-cell office:value-type="string" table:style-name="ce20">
            <text:p>Mai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42503">http://ebooks.cambridge.org/ebook.jsf?bid=CBO978051154250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N6149.S2 K48 2004eb</text:p>
          </table:table-cell>
          <table:table-cell office:value-type="string" table:style-name="ce11">
            <text:p>809.7</text:p>
          </table:table-cell>
          <table:table-cell office:value-type="string" table:style-name="ce10">
            <text:p>9780511187032</text:p>
          </table:table-cell>
          <table:table-cell office:value-type="float" office:value="9780521834605" table:style-name="ce18">
            <text:p>9780521834605</text:p>
          </table:table-cell>
          <table:table-cell office:value-type="string" table:style-name="ce20">
            <text:p>The Literature of Satire</text:p>
          </table:table-cell>
          <table:table-cell office:value-type="string" table:style-name="ce20">
            <text:p>Knight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85428">http://ebooks.cambridge.org/ebook.jsf?bid=CBO978051148542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20.7.D52 F43 2006eb</text:p>
          </table:table-cell>
          <table:table-cell office:value-type="string" table:style-name="ce11">
            <text:p>530.15636</text:p>
          </table:table-cell>
          <table:table-cell office:value-type="string" table:style-name="ce10">
            <text:p>9780511245213</text:p>
          </table:table-cell>
          <table:table-cell office:value-type="float" office:value="9780521845076" table:style-name="ce13">
            <text:p>9780521845076</text:p>
          </table:table-cell>
          <table:table-cell office:value-type="string" table:style-name="ce14">
            <text:p>Differential Geometry and Lie Groups for Physicists</text:p>
          </table:table-cell>
          <table:table-cell office:value-type="string" table:style-name="ce14">
            <text:p>Fecko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755590">http://ebooks.cambridge.org/ebook.jsf?bid=CBO978051175559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A418.9.C6 K5875 2003eb</text:p>
          </table:table-cell>
          <table:table-cell office:value-type="string" table:style-name="ce11">
            <text:p>621.8</text:p>
          </table:table-cell>
          <table:table-cell office:value-type="string" table:style-name="ce10">
            <text:p>9780511071829</text:p>
          </table:table-cell>
          <table:table-cell office:value-type="float" office:value="9780521801652" table:style-name="ce18">
            <text:p>9780521801652</text:p>
          </table:table-cell>
          <table:table-cell office:value-type="string" table:style-name="ce20">
            <text:p>Mechanics of Composite Structures</text:p>
          </table:table-cell>
          <table:table-cell office:value-type="string" table:style-name="ce27">
            <text:p>Kollár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547140">http://ebooks.cambridge.org/ebook.jsf?bid=CBO978051154714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DS481.G3 W4 2004eb</text:p>
          </table:table-cell>
          <table:table-cell office:value-type="string" table:style-name="ce11">
            <text:p>954.035092</text:p>
          </table:table-cell>
          <table:table-cell office:value-type="string" table:style-name="ce10">
            <text:p>9780511264184</text:p>
          </table:table-cell>
          <table:table-cell office:value-type="float" office:value="9780521842303" table:style-name="ce25">
            <text:p>9780521842303</text:p>
          </table:table-cell>
          <table:table-cell office:value-type="string" table:style-name="ce19">
            <text:p>Gandhi as Disciple and Mentor</text:p>
          </table:table-cell>
          <table:table-cell office:value-type="string" table:style-name="ce20">
            <text:p>Weber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90774">http://ebooks.cambridge.org/ebook.jsf?bid=CBO978051149077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C330 .P6949 2004eb</text:p>
          </table:table-cell>
          <table:table-cell office:value-type="string" table:style-name="ce11">
            <text:p>327.1/01</text:p>
          </table:table-cell>
          <table:table-cell office:value-type="string" table:style-name="ce10">
            <text:p>9780511109508</text:p>
          </table:table-cell>
          <table:table-cell office:value-type="float" office:value="9780521840248" table:style-name="ce25">
            <text:p>9780521840248</text:p>
          </table:table-cell>
          <table:table-cell office:value-type="string" table:style-name="ce19">
            <text:p>Power in Global Governance</text:p>
          </table:table-cell>
          <table:table-cell office:value-type="string" table:style-name="ce20">
            <text:p>Barnett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91207">http://ebooks.cambridge.org/ebook.jsf?bid=CBO978051149120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76.8.F74 M5913 2001eb</text:p>
          </table:table-cell>
          <table:table-cell office:value-type="string" table:style-name="ce11">
            <text:p>530.41</text:p>
          </table:table-cell>
          <table:table-cell office:value-type="string" table:style-name="ce10">
            <text:p>9780511038785</text:p>
          </table:table-cell>
          <table:table-cell office:value-type="float" office:value="9780521583343" table:style-name="ce13">
            <text:p>9780521583343</text:p>
          </table:table-cell>
          <table:table-cell office:value-type="string" table:style-name="ce14">
            <text:p>Introduction to the Electron Theory of Metals</text:p>
          </table:table-cell>
          <table:table-cell office:value-type="string" table:style-name="ce14">
            <text:p>Mizutani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15">
            <text:p>2001</text:p>
          </table:table-cell>
          <table:table-cell office:value-type="string" table:style-name="ce16">
            <text:p><text:a xlink:href="http://ebooks.cambridge.org/ebook.jsf?bid=CBO9780511612626">http://ebooks.cambridge.org/ebook.jsf?bid=CBO978051161262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N6699.A15 M39 2006eb</text:p>
          </table:table-cell>
          <table:table-cell office:value-type="string" table:style-name="ce11">
            <text:p>320.947</text:p>
          </table:table-cell>
          <table:table-cell office:value-type="string" table:style-name="ce10">
            <text:p>9780511217906</text:p>
          </table:table-cell>
          <table:table-cell office:value-type="float" office:value="9780521857611" table:style-name="ce13">
            <text:p>9780521857611</text:p>
          </table:table-cell>
          <table:table-cell office:value-type="string" table:style-name="ce14">
            <text:p>Economic Autonomy and Democracy</text:p>
          </table:table-cell>
          <table:table-cell office:value-type="string" table:style-name="ce14">
            <text:p>McMann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510281">http://ebooks.cambridge.org/ebook.jsf?bid=CBO978051151028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P88.45</text:p>
          </table:table-cell>
          <table:table-cell office:value-type="string" table:style-name="ce11">
            <text:p>611/.0187</text:p>
          </table:table-cell>
          <table:table-cell office:value-type="string" table:style-name="ce10">
            <text:p>9780511332166</text:p>
          </table:table-cell>
          <table:table-cell office:value-type="float" office:value="9780521853767" table:style-name="ce22">
            <text:p>9780521853767</text:p>
          </table:table-cell>
          <table:table-cell office:value-type="string" table:style-name="ce19">
            <text:p>Endothelial Biomedicine</text:p>
          </table:table-cell>
          <table:table-cell office:value-type="string" table:style-name="ce19">
            <text:p>Aird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3">
            <text:p>2007</text:p>
          </table:table-cell>
          <table:table-cell office:value-type="string" table:style-name="ce16">
            <text:p><text:a xlink:href="http://ebooks.cambridge.org/ebook.jsf?bid=CBO9780511546198">http://ebooks.cambridge.org/ebook.jsf?bid=CBO978051154619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F8748 .H63 2003eb</text:p>
          </table:table-cell>
          <table:table-cell office:value-type="string" table:style-name="ce11">
            <text:p>347.7326</text:p>
          </table:table-cell>
          <table:table-cell office:value-type="string" table:style-name="ce10">
            <text:p>9780511070198</text:p>
          </table:table-cell>
          <table:table-cell office:value-type="float" office:value="9780521820585" table:style-name="ce18">
            <text:p>9780521820585</text:p>
          </table:table-cell>
          <table:table-cell office:value-type="string" table:style-name="ce19">
            <text:p>Public Reaction to Supreme Court Decisions</text:p>
          </table:table-cell>
          <table:table-cell office:value-type="string" table:style-name="ce20">
            <text:p>Hoekstra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509827">http://ebooks.cambridge.org/ebook.jsf?bid=CBO978051150982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D32 .H85 2005eb</text:p>
          </table:table-cell>
          <table:table-cell office:value-type="string" table:style-name="ce11">
            <text:p>320.1094</text:p>
          </table:table-cell>
          <table:table-cell office:value-type="string" table:style-name="ce10">
            <text:p>9780511160660</text:p>
          </table:table-cell>
          <table:table-cell office:value-type="float" office:value="9780521819725" table:style-name="ce18">
            <text:p>9780521819725</text:p>
          </table:table-cell>
          <table:table-cell office:value-type="string" table:style-name="ce19">
            <text:p>War and State Formation in Ancient China and Early Modern Europe</text:p>
          </table:table-cell>
          <table:table-cell office:value-type="string" table:style-name="ce20">
            <text:p>Hui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614545">http://ebooks.cambridge.org/ebook.jsf?bid=CBO978051161454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214 .S93 2004eb</text:p>
          </table:table-cell>
          <table:table-cell office:value-type="string" table:style-name="ce11">
            <text:p>512.3</text:p>
          </table:table-cell>
          <table:table-cell office:value-type="string" table:style-name="ce10">
            <text:p>9780511230165</text:p>
          </table:table-cell>
          <table:table-cell office:value-type="float" office:value="9780521836500" table:style-name="ce25">
            <text:p>9780521836500</text:p>
          </table:table-cell>
          <table:table-cell office:value-type="string" table:style-name="ce19">
            <text:p>Exploratory Galois Theory</text:p>
          </table:table-cell>
          <table:table-cell office:value-type="string" table:style-name="ce20">
            <text:p>Swallow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755200">http://ebooks.cambridge.org/ebook.jsf?bid=CBO978051175520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C240.25.E852 T83 2006eb</text:p>
          </table:table-cell>
          <table:table-cell office:value-type="string" table:style-name="ce11">
            <text:p>324.437/05</text:p>
          </table:table-cell>
          <table:table-cell office:value-type="string" table:style-name="ce10">
            <text:p>9780511140105</text:p>
          </table:table-cell>
          <table:table-cell office:value-type="float" office:value="9780521856607" table:style-name="ce18">
            <text:p>9780521856607</text:p>
          </table:table-cell>
          <table:table-cell office:value-type="string" table:style-name="ce19">
            <text:p>Regional Economic Voting</text:p>
          </table:table-cell>
          <table:table-cell office:value-type="string" table:style-name="ce20">
            <text:p>Tucker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16136">http://ebooks.cambridge.org/ebook.jsf?bid=CBO978051161613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68.M596 K57 2003eb</text:p>
          </table:table-cell>
          <table:table-cell office:value-type="string" table:style-name="ce11">
            <text:p>809.93355</text:p>
          </table:table-cell>
          <table:table-cell office:value-type="string" table:style-name="ce10">
            <text:p>9780511073397</text:p>
          </table:table-cell>
          <table:table-cell office:value-type="float" office:value="9780521814553" table:style-name="ce18">
            <text:p>9780521814553</text:p>
          </table:table-cell>
          <table:table-cell office:value-type="string" table:style-name="ce19">
            <text:p>Romanticism, Maternity, and the Body Politic</text:p>
          </table:table-cell>
          <table:table-cell office:value-type="string" table:style-name="ce20">
            <text:p>Kipp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484346">http://ebooks.cambridge.org/ebook.jsf?bid=CBO978051148434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9581. A2 N35 2006</text:p>
          </table:table-cell>
          <table:table-cell office:value-type="string" table:style-name="ce11">
            <text:p>382/.42285</text:p>
          </table:table-cell>
          <table:table-cell office:value-type="string" table:style-name="ce10">
            <text:p>9780511223297</text:p>
          </table:table-cell>
          <table:table-cell office:value-type="float" office:value="9780521865036" table:style-name="ce13">
            <text:p>9780521865036</text:p>
          </table:table-cell>
          <table:table-cell office:value-type="string" table:style-name="ce14">
            <text:p>Natural Gas and Geopolitics</text:p>
          </table:table-cell>
          <table:table-cell office:value-type="string" table:style-name="ce14">
            <text:p>Victor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493492">http://ebooks.cambridge.org/ebook.jsf?bid=CBO978051149349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Z4850 .R38 2004eb</text:p>
          </table:table-cell>
          <table:table-cell office:value-type="string" table:style-name="ce11">
            <text:p>341.2</text:p>
          </table:table-cell>
          <table:table-cell office:value-type="string" table:style-name="ce10">
            <text:p>9780511162626</text:p>
          </table:table-cell>
          <table:table-cell office:value-type="float" office:value="9780521533584" table:style-name="ce25">
            <text:p>9780521533584</text:p>
          </table:table-cell>
          <table:table-cell office:value-type="string" table:style-name="ce19">
            <text:p>The Rational Design of International Institutions</text:p>
          </table:table-cell>
          <table:table-cell office:value-type="string" table:style-name="ce20">
            <text:p>Koremenos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512209">http://ebooks.cambridge.org/ebook.jsf?bid=CBO978051151220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130.5 . H65 2004</text:p>
          </table:table-cell>
          <table:table-cell office:value-type="string" table:style-name="ce11">
            <text:p>306.44</text:p>
          </table:table-cell>
          <table:table-cell office:value-type="string" table:style-name="ce10">
            <text:p>9780511059094</text:p>
          </table:table-cell>
          <table:table-cell office:value-type="float" office:value="9780521430517" table:style-name="ce25">
            <text:p>9780521430517</text:p>
          </table:table-cell>
          <table:table-cell office:value-type="string" table:style-name="ce20">
            <text:p>Languages in Contact</text:p>
          </table:table-cell>
          <table:table-cell office:value-type="string" table:style-name="ce20">
            <text:p>Holm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486289">http://ebooks.cambridge.org/ebook.jsf?bid=CBO978051148628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Z5330 .L46 2002eb</text:p>
          </table:table-cell>
          <table:table-cell office:value-type="string" table:style-name="ce11">
            <text:p>355.027</text:p>
          </table:table-cell>
          <table:table-cell office:value-type="string" table:style-name="ce10">
            <text:p>9780511029592</text:p>
          </table:table-cell>
          <table:table-cell office:value-type="float" office:value="9780521809856" table:style-name="ce25">
            <text:p>9780521809856</text:p>
          </table:table-cell>
          <table:table-cell office:value-type="string" table:style-name="ce19">
            <text:p>Regions of War and Peace</text:p>
          </table:table-cell>
          <table:table-cell office:value-type="string" table:style-name="ce20">
            <text:p>Lemke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91511">http://ebooks.cambridge.org/ebook.jsf?bid=CBO978051149151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K31 .K76 2002eb</text:p>
          </table:table-cell>
          <table:table-cell office:value-type="string" table:style-name="ce11">
            <text:p>320.973</text:p>
          </table:table-cell>
          <table:table-cell office:value-type="string" table:style-name="ce10">
            <text:p>9780511072406</text:p>
          </table:table-cell>
          <table:table-cell office:value-type="float" office:value="9780521808484" table:style-name="ce18">
            <text:p>9780521808484</text:p>
          </table:table-cell>
          <table:table-cell office:value-type="string" table:style-name="ce19">
            <text:p>Recreating the American Republic</text:p>
          </table:table-cell>
          <table:table-cell office:value-type="string" table:style-name="ce20">
            <text:p>Kromkowski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509858">http://ebooks.cambridge.org/ebook.jsf?bid=CBO978051150985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L524.75.G67 2005eb</text:p>
          </table:table-cell>
          <table:table-cell office:value-type="string" table:style-name="ce11">
            <text:p>306.44/0952</text:p>
          </table:table-cell>
          <table:table-cell office:value-type="string" table:style-name="ce10">
            <text:p>9780511081620</text:p>
          </table:table-cell>
          <table:table-cell office:value-type="float" office:value="9780521825771" table:style-name="ce25">
            <text:p>9780521825771</text:p>
          </table:table-cell>
          <table:table-cell office:value-type="string" table:style-name="ce20">
            <text:p>Language and Society in Japan</text:p>
          </table:table-cell>
          <table:table-cell office:value-type="string" table:style-name="ce20">
            <text:p>Gottlieb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614248">http://ebooks.cambridge.org/ebook.jsf?bid=CBO978051161424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48.W65 K43 2000eb</text:p>
          </table:table-cell>
          <table:table-cell office:value-type="string" table:style-name="ce11">
            <text:p>820.9928709033</text:p>
          </table:table-cell>
          <table:table-cell office:value-type="string" table:style-name="ce10">
            <text:p>9780511034671</text:p>
          </table:table-cell>
          <table:table-cell office:value-type="float" office:value="9780521773423" table:style-name="ce18">
            <text:p>9780521773423</text:p>
          </table:table-cell>
          <table:table-cell office:value-type="string" table:style-name="ce19">
            <text:p>Women Writers and the English Nation in the 1790s</text:p>
          </table:table-cell>
          <table:table-cell office:value-type="string" table:style-name="ce20">
            <text:p>Keane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484322">http://ebooks.cambridge.org/ebook.jsf?bid=CBO978051148432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C328.3 .B53 2000eb</text:p>
          </table:table-cell>
          <table:table-cell office:value-type="string" table:style-name="ce11">
            <text:p>303.61</text:p>
          </table:table-cell>
          <table:table-cell office:value-type="string" table:style-name="ce10">
            <text:p>9780511049415</text:p>
          </table:table-cell>
          <table:table-cell office:value-type="float" office:value="9780521770996" table:style-name="ce25">
            <text:p>9780521770996</text:p>
          </table:table-cell>
          <table:table-cell office:value-type="string" table:style-name="ce19">
            <text:p>Popular Dissent, Human Agency and Global Politics</text:p>
          </table:table-cell>
          <table:table-cell office:value-type="string" table:style-name="ce20">
            <text:p>Bleiker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491245">http://ebooks.cambridge.org/ebook.jsf?bid=CBO978051149124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N9. R46 2002</text:p>
          </table:table-cell>
          <table:table-cell office:value-type="string" table:style-name="ce11">
            <text:p>321.8/6/094221</text:p>
          </table:table-cell>
          <table:table-cell office:value-type="string" table:style-name="ce10">
            <text:p>9780511057557</text:p>
          </table:table-cell>
          <table:table-cell office:value-type="float" office:value="9780521807562" table:style-name="ce25">
            <text:p>9780521807562</text:p>
          </table:table-cell>
          <table:table-cell office:value-type="string" table:style-name="ce19">
            <text:p>Republicanism Volume 2 The Values of Republicanism in Early Modern Europe<text:s/></text:p>
          </table:table-cell>
          <table:table-cell office:value-type="string" table:style-name="ce20">
            <text:p>van Gelderen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90767">http://ebooks.cambridge.org/ebook.jsf?bid=CBO978051149076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DR1318 .C37 2005eb</text:p>
          </table:table-cell>
          <table:table-cell office:value-type="string" table:style-name="ce11">
            <text:p>341.26</text:p>
          </table:table-cell>
          <table:table-cell office:value-type="string" table:style-name="ce10">
            <text:p>9780511146169</text:p>
          </table:table-cell>
          <table:table-cell office:value-type="float" office:value="9780521821766" table:style-name="ce18">
            <text:p>9780521821766</text:p>
          </table:table-cell>
          <table:table-cell office:value-type="string" table:style-name="ce19">
            <text:p>Europe and the Recognition of New States in Yugoslavia</text:p>
          </table:table-cell>
          <table:table-cell office:value-type="string" table:style-name="ce20">
            <text:p>Caplan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492105">http://ebooks.cambridge.org/ebook.jsf?bid=CBO978051149210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C312 .W56 2002eb</text:p>
          </table:table-cell>
          <table:table-cell office:value-type="string" table:style-name="ce11">
            <text:p>320.54</text:p>
          </table:table-cell>
          <table:table-cell office:value-type="string" table:style-name="ce10">
            <text:p>9780511045363</text:p>
          </table:table-cell>
          <table:table-cell office:value-type="float" office:value="9780521812559" table:style-name="ce25">
            <text:p>9780521812559</text:p>
          </table:table-cell>
          <table:table-cell office:value-type="string" table:style-name="ce19">
            <text:p>Nationalist Exclusion and Ethnic Conflict</text:p>
          </table:table-cell>
          <table:table-cell office:value-type="string" table:style-name="ce20">
            <text:p>Wimmer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90415">http://ebooks.cambridge.org/ebook.jsf?bid=CBO978051149041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BL2270 .S26 2000eb</text:p>
          </table:table-cell>
          <table:table-cell office:value-type="string" table:style-name="ce11">
            <text:p>305.60955</text:p>
          </table:table-cell>
          <table:table-cell office:value-type="string" table:style-name="ce10">
            <text:p>9780511034152</text:p>
          </table:table-cell>
          <table:table-cell office:value-type="float" office:value="9780521770736" table:style-name="ce18">
            <text:p>9780521770736</text:p>
          </table:table-cell>
          <table:table-cell office:value-type="string" table:style-name="ce19">
            <text:p>Religious Minorities in Iran</text:p>
          </table:table-cell>
          <table:table-cell office:value-type="string" table:style-name="ce20">
            <text:p>Sanasarian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492259">http://ebooks.cambridge.org/ebook.jsf?bid=CBO978051149225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U863 .M35 2005eb</text:p>
          </table:table-cell>
          <table:table-cell office:value-type="string" table:style-name="ce11">
            <text:p>343.940878</text:p>
          </table:table-cell>
          <table:table-cell office:value-type="string" table:style-name="ce10">
            <text:p>9780511223334</text:p>
          </table:table-cell>
          <table:table-cell office:value-type="float" office:value="9780521613958" table:style-name="ce13">
            <text:p>9780521613958</text:p>
          </table:table-cell>
          <table:table-cell office:value-type="string" table:style-name="ce14">
            <text:p>Australian Export</text:p>
          </table:table-cell>
          <table:table-cell office:value-type="string" table:style-name="ce14">
            <text:p>Malbon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753688">http://ebooks.cambridge.org/ebook.jsf?bid=CBO978051175368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S374.B34 S69 1999eb</text:p>
          </table:table-cell>
          <table:table-cell office:value-type="string" table:style-name="ce11">
            <text:p>813/.409352041</text:p>
          </table:table-cell>
          <table:table-cell office:value-type="string" table:style-name="ce10">
            <text:p>9780511052071</text:p>
          </table:table-cell>
          <table:table-cell office:value-type="float" office:value="9780521650465" table:style-name="ce18">
            <text:p>9780521650465</text:p>
          </table:table-cell>
          <table:table-cell office:value-type="string" table:style-name="ce20">
            <text:p>Bachelors, Manhood, and the Novel, 1850-1925</text:p>
          </table:table-cell>
          <table:table-cell office:value-type="string" table:style-name="ce20">
            <text:p>Snyder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485312">http://ebooks.cambridge.org/ebook.jsf?bid=CBO978051148531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78.M6 C47 2001eb</text:p>
          </table:table-cell>
          <table:table-cell office:value-type="string" table:style-name="ce11">
            <text:p>820.9356</text:p>
          </table:table-cell>
          <table:table-cell office:value-type="string" table:style-name="ce10">
            <text:p>9780511028809</text:p>
          </table:table-cell>
          <table:table-cell office:value-type="float" office:value="9780521806015" table:style-name="ce18">
            <text:p>9780521806015</text:p>
          </table:table-cell>
          <table:table-cell office:value-type="string" table:style-name="ce20">
            <text:p>Modernism and Eugenics</text:p>
          </table:table-cell>
          <table:table-cell office:value-type="string" table:style-name="ce20">
            <text:p>Childs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485022">http://ebooks.cambridge.org/ebook.jsf?bid=CBO978051148502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Z6374 .S38 2001eb</text:p>
          </table:table-cell>
          <table:table-cell office:value-type="string" table:style-name="ce11">
            <text:p>327</text:p>
          </table:table-cell>
          <table:table-cell office:value-type="string" table:style-name="ce10">
            <text:p>9780511031748</text:p>
          </table:table-cell>
          <table:table-cell office:value-type="float" office:value="9780521792271" table:style-name="ce25">
            <text:p>9780521792271</text:p>
          </table:table-cell>
          <table:table-cell office:value-type="string" table:style-name="ce19">
            <text:p>Democracy and Coercive Diplomacy</text:p>
          </table:table-cell>
          <table:table-cell office:value-type="string" table:style-name="ce20">
            <text:p>Schultz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491658">http://ebooks.cambridge.org/ebook.jsf?bid=CBO978051149165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97.3</text:p>
          </table:table-cell>
          <table:table-cell office:value-type="string" table:style-name="ce11">
            <text:p>330.1</text:p>
          </table:table-cell>
          <table:table-cell office:value-type="string" table:style-name="ce10">
            <text:p>9780511112706</text:p>
          </table:table-cell>
          <table:table-cell office:value-type="float" office:value="9780521621991" table:style-name="ce13">
            <text:p>9780521621991</text:p>
          </table:table-cell>
          <table:table-cell office:value-type="string" table:style-name="ce14">
            <text:p>The Evolutionary Foundations of Economics</text:p>
          </table:table-cell>
          <table:table-cell office:value-type="string" table:style-name="ce14">
            <text:p>Dopfer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492297">http://ebooks.cambridge.org/ebook.jsf?bid=CBO978051149229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612.3 . G55 2006</text:p>
          </table:table-cell>
          <table:table-cell office:value-type="string" table:style-name="ce11">
            <text:p>514.23</text:p>
          </table:table-cell>
          <table:table-cell office:value-type="string" table:style-name="ce10">
            <text:p>9780511223150</text:p>
          </table:table-cell>
          <table:table-cell office:value-type="float" office:value="9780521861038" table:style-name="ce25">
            <text:p>9780521861038</text:p>
          </table:table-cell>
          <table:table-cell office:value-type="string" table:style-name="ce19">
            <text:p>Central Simple Algebras and Galois Cohomology</text:p>
          </table:table-cell>
          <table:table-cell office:value-type="string" table:style-name="ce20">
            <text:p>Gille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07219">http://ebooks.cambridge.org/ebook.jsf?bid=CBO978051160721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299. M35 D4 2006</text:p>
          </table:table-cell>
          <table:table-cell office:value-type="string" table:style-name="ce11">
            <text:p>414</text:p>
          </table:table-cell>
          <table:table-cell office:value-type="string" table:style-name="ce10">
            <text:p>9780511239793</text:p>
          </table:table-cell>
          <table:table-cell office:value-type="float" office:value="9780521839624" table:style-name="ce25">
            <text:p>9780521839624</text:p>
          </table:table-cell>
          <table:table-cell office:value-type="string" table:style-name="ce20">
            <text:p>Markedness</text:p>
          </table:table-cell>
          <table:table-cell office:value-type="string" table:style-name="ce20">
            <text:p>de Lacy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486388">http://ebooks.cambridge.org/ebook.jsf?bid=CBO978051148638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61 .W67 2000eb</text:p>
          </table:table-cell>
          <table:table-cell office:value-type="string" table:style-name="ce11">
            <text:p>530.0212</text:p>
          </table:table-cell>
          <table:table-cell office:value-type="string" table:style-name="ce10">
            <text:p>9780511075896</text:p>
          </table:table-cell>
          <table:table-cell office:value-type="float" office:value="9780521573498" table:style-name="ce13">
            <text:p>9780521573498</text:p>
          </table:table-cell>
          <table:table-cell office:value-type="string" table:style-name="ce14">
            <text:p>The Cambridge Handbook of Physics Formulas</text:p>
          </table:table-cell>
          <table:table-cell office:value-type="string" table:style-name="ce14">
            <text:p>Woan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15">
            <text:p>2000</text:p>
          </table:table-cell>
          <table:table-cell office:value-type="string" table:style-name="ce16">
            <text:p><text:a xlink:href="http://ebooks.cambridge.org/ebook.jsf?bid=CBO9780511755828">http://ebooks.cambridge.org/ebook.jsf?bid=CBO978051175582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G3252 . S27 2006</text:p>
          </table:table-cell>
          <table:table-cell office:value-type="string" table:style-name="ce11">
            <text:p>332.1/0959</text:p>
          </table:table-cell>
          <table:table-cell office:value-type="string" table:style-name="ce10">
            <text:p>9780511138249</text:p>
          </table:table-cell>
          <table:table-cell office:value-type="float" office:value="9780521854924" table:style-name="ce18">
            <text:p>9780521854924</text:p>
          </table:table-cell>
          <table:table-cell office:value-type="string" table:style-name="ce19">
            <text:p>Globalization, Politics, and Financial Turmoil</text:p>
          </table:table-cell>
          <table:table-cell office:value-type="string" table:style-name="ce20">
            <text:p>Satyanath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10373">http://ebooks.cambridge.org/ebook.jsf?bid=CBO978051151037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269 .V56 2005eb</text:p>
          </table:table-cell>
          <table:table-cell office:value-type="string" table:style-name="ce11">
            <text:p>576.8/01/5193</text:p>
          </table:table-cell>
          <table:table-cell office:value-type="string" table:style-name="ce10">
            <text:p>9780511112928</text:p>
          </table:table-cell>
          <table:table-cell office:value-type="float" office:value="9780521841702" table:style-name="ce18">
            <text:p>9780521841702</text:p>
          </table:table-cell>
          <table:table-cell office:value-type="string" table:style-name="ce20">
            <text:p>Evolutionary Game Theory, Natural Selection, and Darwinian Dynamics</text:p>
          </table:table-cell>
          <table:table-cell office:value-type="string" table:style-name="ce20">
            <text:p>Vincent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42633">http://ebooks.cambridge.org/ebook.jsf?bid=CBO978051154263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HG106 .C67 2007eb</text:p>
          </table:table-cell>
          <table:table-cell office:value-type="string" table:style-name="ce11">
            <text:p>332.015196</text:p>
          </table:table-cell>
          <table:table-cell office:value-type="string" table:style-name="ce10">
            <text:p>9780511260155</text:p>
          </table:table-cell>
          <table:table-cell office:value-type="float" office:value="9780521861700" table:style-name="ce13">
            <text:p>9780521861700</text:p>
          </table:table-cell>
          <table:table-cell office:value-type="string" table:style-name="ce14">
            <text:p>Optimization Methods in Finance</text:p>
          </table:table-cell>
          <table:table-cell office:value-type="string" table:style-name="ce14">
            <text:p>Cornuejols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753886">http://ebooks.cambridge.org/ebook.jsf?bid=CBO978051175388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295 . R64 2007</text:p>
          </table:table-cell>
          <table:table-cell office:value-type="string" table:style-name="ce11">
            <text:p>003</text:p>
          </table:table-cell>
          <table:table-cell office:value-type="string" table:style-name="ce10">
            <text:p>9780511285264</text:p>
          </table:table-cell>
          <table:table-cell office:value-type="float" office:value="9780521859103" table:style-name="ce13">
            <text:p>9780521859103</text:p>
          </table:table-cell>
          <table:table-cell office:value-type="string" table:style-name="ce14">
            <text:p>Driving Forces in Physical, Biological and Socio-economic Phenomena</text:p>
          </table:table-cell>
          <table:table-cell office:value-type="string" table:style-name="ce14">
            <text:p>Roehner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611148">http://ebooks.cambridge.org/ebook.jsf?bid=CBO978051161114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74.12 .32</text:p>
          </table:table-cell>
          <table:table-cell office:value-type="string" table:style-name="ce11">
            <text:p>530.12 22</text:p>
          </table:table-cell>
          <table:table-cell office:value-type="string" table:style-name="ce10">
            <text:p>9780511207600</text:p>
          </table:table-cell>
          <table:table-cell office:value-type="float" office:value="9780521831949" table:style-name="ce13">
            <text:p>9780521831949</text:p>
          </table:table-cell>
          <table:table-cell office:value-type="string" table:style-name="ce14">
            <text:p>Quantum Theory as an Emergent Phenomenon</text:p>
          </table:table-cell>
          <table:table-cell office:value-type="string" table:style-name="ce14">
            <text:p>Adler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535277">http://ebooks.cambridge.org/ebook.jsf?bid=CBO978051153527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C337 .K426 2003eb</text:p>
          </table:table-cell>
          <table:table-cell office:value-type="string" table:style-name="ce11">
            <text:p>320.1''1</text:p>
          </table:table-cell>
          <table:table-cell office:value-type="string" table:style-name="ce10">
            <text:p>9780511076695</text:p>
          </table:table-cell>
          <table:table-cell office:value-type="float" office:value="9780521815437" table:style-name="ce25">
            <text:p>9780521815437</text:p>
          </table:table-cell>
          <table:table-cell office:value-type="string" table:style-name="ce19">
            <text:p>Global Civil Society?</text:p>
          </table:table-cell>
          <table:table-cell office:value-type="string" table:style-name="ce20">
            <text:p>Keane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615023">http://ebooks.cambridge.org/ebook.jsf?bid=CBO978051161502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30.4 . C58 2006</text:p>
          </table:table-cell>
          <table:table-cell office:value-type="string" table:style-name="ce11">
            <text:p>658.0071</text:p>
          </table:table-cell>
          <table:table-cell office:value-type="string" table:style-name="ce10">
            <text:p>9780511239724</text:p>
          </table:table-cell>
          <table:table-cell office:value-type="float" office:value="9780521869751" table:style-name="ce13">
            <text:p>9780521869751</text:p>
          </table:table-cell>
          <table:table-cell office:value-type="string" table:style-name="ce14">
            <text:p>Teaching Management</text:p>
          </table:table-cell>
          <table:table-cell office:value-type="string" table:style-name="ce14">
            <text:p>Clawson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617850">http://ebooks.cambridge.org/ebook.jsf?bid=CBO978051161785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N56.M316P87 2005eb</text:p>
          </table:table-cell>
          <table:table-cell office:value-type="string" table:style-name="ce11">
            <text:p>820.93521</text:p>
          </table:table-cell>
          <table:table-cell office:value-type="string" table:style-name="ce10">
            <text:p>9780511125232</text:p>
          </table:table-cell>
          <table:table-cell office:value-type="float" office:value="9780521841375" table:style-name="ce18">
            <text:p>9780521841375</text:p>
          </table:table-cell>
          <table:table-cell office:value-type="string" table:style-name="ce19">
            <text:p>Literature, Gender and Politics During the English Civil War</text:p>
          </table:table-cell>
          <table:table-cell office:value-type="string" table:style-name="ce20">
            <text:p>Purkiss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483905">http://ebooks.cambridge.org/ebook.jsf?bid=CBO978051148390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120. V37 C68 2007</text:p>
          </table:table-cell>
          <table:table-cell office:value-type="string" table:style-name="ce11">
            <text:p>417/.7</text:p>
          </table:table-cell>
          <table:table-cell office:value-type="string" table:style-name="ce10">
            <text:p>9780511349195</text:p>
          </table:table-cell>
          <table:table-cell office:value-type="float" office:value="9780521853033" table:style-name="ce25">
            <text:p>9780521853033</text:p>
          </table:table-cell>
          <table:table-cell office:value-type="string" table:style-name="ce20">
            <text:p>Style</text:p>
          </table:table-cell>
          <table:table-cell office:value-type="string" table:style-name="ce20">
            <text:p>Coupland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1">
            <text:p>2007</text:p>
          </table:table-cell>
          <table:table-cell office:value-type="string" table:style-name="ce16">
            <text:p><text:a xlink:href="http://ebooks.cambridge.org/ebook.jsf?bid=CBO9780511755064">http://ebooks.cambridge.org/ebook.jsf?bid=CBO978051175506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C574 .C4823 2002eb</text:p>
          </table:table-cell>
          <table:table-cell office:value-type="string" table:style-name="ce11">
            <text:p>320.51091724</text:p>
          </table:table-cell>
          <table:table-cell office:value-type="string" table:style-name="ce10">
            <text:p>9780511029462</text:p>
          </table:table-cell>
          <table:table-cell office:value-type="float" office:value="9780521808835" table:style-name="ce13">
            <text:p>9780521808835</text:p>
          </table:table-cell>
          <table:table-cell office:value-type="string" table:style-name="ce14">
            <text:p>Liberalism, Democracy and Development</text:p>
          </table:table-cell>
          <table:table-cell office:value-type="string" table:style-name="ce14">
            <text:p>Chan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15">
            <text:p>2002</text:p>
          </table:table-cell>
          <table:table-cell office:value-type="string" table:style-name="ce16">
            <text:p><text:a xlink:href="http://ebooks.cambridge.org/ebook.jsf?bid=CBO9780511491818">http://ebooks.cambridge.org/ebook.jsf?bid=CBO978051149181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DA591. B56 B573 2007</text:p>
          </table:table-cell>
          <table:table-cell office:value-type="string" table:style-name="ce11">
            <text:p>320.941</text:p>
          </table:table-cell>
          <table:table-cell office:value-type="string" table:style-name="ce10">
            <text:p>9780511366604</text:p>
          </table:table-cell>
          <table:table-cell office:value-type="float" office:value="9780521882934" table:style-name="ce25">
            <text:p>9780521882934</text:p>
          </table:table-cell>
          <table:table-cell office:value-type="string" table:style-name="ce19">
            <text:p>Blair's Britain, 1997-2007</text:p>
          </table:table-cell>
          <table:table-cell office:value-type="string" table:style-name="ce19">
            <text:p>Seldo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<text:a xlink:href="http://ebooks.cambridge.org/ebook.jsf?bid=CBO9780511490828">http://ebooks.cambridge.org/ebook.jsf?bid=CBO978051149082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M1271 .M456 2004eb</text:p>
          </table:table-cell>
          <table:table-cell office:value-type="string" table:style-name="ce11">
            <text:p>305.8</text:p>
          </table:table-cell>
          <table:table-cell office:value-type="string" table:style-name="ce10">
            <text:p>9780511079894</text:p>
          </table:table-cell>
          <table:table-cell office:value-type="float" office:value="9780521843140" table:style-name="ce25">
            <text:p>9780521843140</text:p>
          </table:table-cell>
          <table:table-cell office:value-type="string" table:style-name="ce19">
            <text:p>Minorities within Minorities</text:p>
          </table:table-cell>
          <table:table-cell office:value-type="string" table:style-name="ce20">
            <text:p>Eisenberg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490224">http://ebooks.cambridge.org/ebook.jsf?bid=CBO978051149022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274 .L54 2004eb</text:p>
          </table:table-cell>
          <table:table-cell office:value-type="string" table:style-name="ce11">
            <text:p>519.23</text:p>
          </table:table-cell>
          <table:table-cell office:value-type="string" table:style-name="ce10">
            <text:p>9780511213717</text:p>
          </table:table-cell>
          <table:table-cell office:value-type="float" office:value="9780521837415" table:style-name="ce25">
            <text:p>9780521837415</text:p>
          </table:table-cell>
          <table:table-cell office:value-type="string" table:style-name="ce19">
            <text:p>Statistical Analysis of Stochastic Processes in Time</text:p>
          </table:table-cell>
          <table:table-cell office:value-type="string" table:style-name="ce20">
            <text:p>Lindsey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617164">http://ebooks.cambridge.org/ebook.jsf?bid=CBO978051161716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35.5. G7 W93 2005</text:p>
          </table:table-cell>
          <table:table-cell office:value-type="string" table:style-name="ce11">
            <text:p>306.44094209</text:p>
          </table:table-cell>
          <table:table-cell office:value-type="string" table:style-name="ce10">
            <text:p>9780511133749</text:p>
          </table:table-cell>
          <table:table-cell office:value-type="float" office:value="9780521848961" table:style-name="ce18">
            <text:p>9780521848961</text:p>
          </table:table-cell>
          <table:table-cell office:value-type="string" table:style-name="ce19">
            <text:p>The Italian Encounter with Tudor England</text:p>
          </table:table-cell>
          <table:table-cell office:value-type="string" table:style-name="ce20">
            <text:p>Wyatt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484094">http://ebooks.cambridge.org/ebook.jsf?bid=CBO978051148409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888. I54 M37 2005</text:p>
          </table:table-cell>
          <table:table-cell office:value-type="string" table:style-name="ce11">
            <text:p>823.91209112</text:p>
          </table:table-cell>
          <table:table-cell office:value-type="string" table:style-name="ce10">
            <text:p>9780511134043</text:p>
          </table:table-cell>
          <table:table-cell office:value-type="float" office:value="9780521856171" table:style-name="ce18">
            <text:p>9780521856171</text:p>
          </table:table-cell>
          <table:table-cell office:value-type="string" table:style-name="ce20">
            <text:p>The Modernist Novel and the Decline of Empire</text:p>
          </table:table-cell>
          <table:table-cell office:value-type="string" table:style-name="ce20">
            <text:p>Marx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485169">http://ebooks.cambridge.org/ebook.jsf?bid=CBO978051148516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278.2 .H345 2003eb</text:p>
          </table:table-cell>
          <table:table-cell office:value-type="string" table:style-name="ce11">
            <text:p>001.4/22</text:p>
          </table:table-cell>
          <table:table-cell office:value-type="string" table:style-name="ce10">
            <text:p>9780511049866</text:p>
          </table:table-cell>
          <table:table-cell office:value-type="float" office:value="9780521773195" table:style-name="ce18">
            <text:p>9780521773195</text:p>
          </table:table-cell>
          <table:table-cell office:value-type="string" table:style-name="ce20">
            <text:p>Spatial Data Analysis</text:p>
          </table:table-cell>
          <table:table-cell office:value-type="string" table:style-name="ce20">
            <text:p>Haining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754944">http://ebooks.cambridge.org/ebook.jsf?bid=CBO978051175494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Z103 .C48 2002eb</text:p>
          </table:table-cell>
          <table:table-cell office:value-type="string" table:style-name="ce11">
            <text:p>652.809</text:p>
          </table:table-cell>
          <table:table-cell office:value-type="string" table:style-name="ce10">
            <text:p>9780511029745</text:p>
          </table:table-cell>
          <table:table-cell office:value-type="float" office:value="9780521810548" table:style-name="ce25">
            <text:p>9780521810548</text:p>
          </table:table-cell>
          <table:table-cell office:value-type="string" table:style-name="ce19">
            <text:p>Codes and Ciphers</text:p>
          </table:table-cell>
          <table:table-cell office:value-type="string" table:style-name="ce20">
            <text:p>Churchhouse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542978">http://ebooks.cambridge.org/ebook.jsf?bid=CBO978051154297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R103 . S63 2005</text:p>
          </table:table-cell>
          <table:table-cell office:value-type="string" table:style-name="ce11">
            <text:p>579</text:p>
          </table:table-cell>
          <table:table-cell office:value-type="string" table:style-name="ce10">
            <text:p>9780511141140</text:p>
          </table:table-cell>
          <table:table-cell office:value-type="float" office:value="9780521862226" table:style-name="ce18">
            <text:p>9780521862226</text:p>
          </table:table-cell>
          <table:table-cell office:value-type="string" table:style-name="ce20">
            <text:p>Micro-organisms and Earth Systems</text:p>
          </table:table-cell>
          <table:table-cell office:value-type="string" table:style-name="ce20">
            <text:p>Gadd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754852">http://ebooks.cambridge.org/ebook.jsf?bid=CBO978051175485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87.5 .G73 2006eb</text:p>
          </table:table-cell>
          <table:table-cell office:value-type="string" table:style-name="ce11">
            <text:p>338.5/42</text:p>
          </table:table-cell>
          <table:table-cell office:value-type="string" table:style-name="ce10">
            <text:p>9780511166822</text:p>
          </table:table-cell>
          <table:table-cell office:value-type="float" office:value="9780521860161" table:style-name="ce13">
            <text:p>9780521860161</text:p>
          </table:table-cell>
          <table:table-cell office:value-type="string" table:style-name="ce14">
            <text:p>The Role of Policymakers in Business Cycle Fluctuations</text:p>
          </table:table-cell>
          <table:table-cell office:value-type="string" table:style-name="ce14">
            <text:p>Granato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510540">http://ebooks.cambridge.org/ebook.jsf?bid=CBO978051151054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S591 . S7567 2006</text:p>
          </table:table-cell>
          <table:table-cell office:value-type="string" table:style-name="ce11">
            <text:p>631.4</text:p>
          </table:table-cell>
          <table:table-cell office:value-type="string" table:style-name="ce10">
            <text:p>9780511345913</text:p>
          </table:table-cell>
          <table:table-cell office:value-type="float" office:value="9780521851732" table:style-name="ce18">
            <text:p>9780521851732</text:p>
          </table:table-cell>
          <table:table-cell office:value-type="string" table:style-name="ce19">
            <text:p>Soils: Basic Concepts and Future Challenges</text:p>
          </table:table-cell>
          <table:table-cell office:value-type="string" table:style-name="ce20">
            <text:p>Certini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35802">http://ebooks.cambridge.org/ebook.jsf?bid=CBO978051153580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73.4. A87 C87 2003</text:p>
          </table:table-cell>
          <table:table-cell office:value-type="string" table:style-name="ce11">
            <text:p>539/.14</text:p>
          </table:table-cell>
          <table:table-cell office:value-type="string" table:style-name="ce10">
            <text:p>9780511075650</text:p>
          </table:table-cell>
          <table:table-cell office:value-type="float" office:value="9780521829397" table:style-name="ce13">
            <text:p>9780521829397</text:p>
          </table:table-cell>
          <table:table-cell office:value-type="string" table:style-name="ce14">
            <text:p>Atomic Structure and Lifetimes</text:p>
          </table:table-cell>
          <table:table-cell office:value-type="string" table:style-name="ce14">
            <text:p>Curtis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755552">http://ebooks.cambridge.org/ebook.jsf?bid=CBO978051175555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139 .S66 1999eb</text:p>
          </table:table-cell>
          <table:table-cell office:value-type="string" table:style-name="ce11">
            <text:p>330.015195</text:p>
          </table:table-cell>
          <table:table-cell office:value-type="string" table:style-name="ce10">
            <text:p>9780511052583</text:p>
          </table:table-cell>
          <table:table-cell office:value-type="float" office:value="9780521413541" table:style-name="ce13">
            <text:p>9780521413541</text:p>
          </table:table-cell>
          <table:table-cell office:value-type="string" table:style-name="ce14">
            <text:p>Probability Theory and Statistical Inference</text:p>
          </table:table-cell>
          <table:table-cell office:value-type="string" table:style-name="ce14">
            <text:p>Spanos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15">
            <text:p>1999</text:p>
          </table:table-cell>
          <table:table-cell office:value-type="string" table:style-name="ce16">
            <text:p><text:a xlink:href="http://ebooks.cambridge.org/ebook.jsf?bid=CBO9780511754081">http://ebooks.cambridge.org/ebook.jsf?bid=CBO978051175408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2848 . S37 2002</text:p>
          </table:table-cell>
          <table:table-cell office:value-type="string" table:style-name="ce11">
            <text:p>822.33</text:p>
          </table:table-cell>
          <table:table-cell office:value-type="string" table:style-name="ce10">
            <text:p>9780511058097</text:p>
          </table:table-cell>
          <table:table-cell office:value-type="float" office:value="9780521811156" table:style-name="ce18">
            <text:p>9780521811156</text:p>
          </table:table-cell>
          <table:table-cell office:value-type="string" table:style-name="ce19">
            <text:p>Speech and Performance in Shakespeare's Sonnets and Plays</text:p>
          </table:table-cell>
          <table:table-cell office:value-type="string" table:style-name="ce20">
            <text:p>Schalkwyk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83943">http://ebooks.cambridge.org/ebook.jsf?bid=CBO978051148394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240.2 .S43 2007eb</text:p>
          </table:table-cell>
          <table:table-cell office:value-type="string" table:style-name="ce11">
            <text:p>411</text:p>
          </table:table-cell>
          <table:table-cell office:value-type="string" table:style-name="ce10">
            <text:p>9780511271267</text:p>
          </table:table-cell>
          <table:table-cell office:value-type="float" office:value="9780521848459" table:style-name="ce25">
            <text:p>9780521848459</text:p>
          </table:table-cell>
          <table:table-cell office:value-type="string" table:style-name="ce20">
            <text:p>Spelling and Society</text:p>
          </table:table-cell>
          <table:table-cell office:value-type="string" table:style-name="ce20">
            <text:p>Sebba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1">
            <text:p>2007</text:p>
          </table:table-cell>
          <table:table-cell office:value-type="string" table:style-name="ce16">
            <text:p><text:a xlink:href="http://ebooks.cambridge.org/ebook.jsf?bid=CBO9780511486739">http://ebooks.cambridge.org/ebook.jsf?bid=CBO978051148673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74.17. P27 B37 2006</text:p>
          </table:table-cell>
          <table:table-cell office:value-type="string" table:style-name="ce11">
            <text:p>530.143 22</text:p>
          </table:table-cell>
          <table:table-cell office:value-type="string" table:style-name="ce10">
            <text:p>9780511217722</text:p>
          </table:table-cell>
          <table:table-cell office:value-type="float" office:value="9780521847612" table:style-name="ce13">
            <text:p>9780521847612</text:p>
          </table:table-cell>
          <table:table-cell office:value-type="string" table:style-name="ce14">
            <text:p>Path Integrals and Anomalies in Curved Space</text:p>
          </table:table-cell>
          <table:table-cell office:value-type="string" table:style-name="ce14">
            <text:p>Bastianelli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535031">http://ebooks.cambridge.org/ebook.jsf?bid=CBO978051153503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74.17.G68 F75 2002eb</text:p>
          </table:table-cell>
          <table:table-cell office:value-type="string" table:style-name="ce11">
            <text:p>530.15</text:p>
          </table:table-cell>
          <table:table-cell office:value-type="string" table:style-name="ce10">
            <text:p>9780511052736</text:p>
          </table:table-cell>
          <table:table-cell office:value-type="float" office:value="9780521443906" table:style-name="ce13">
            <text:p>9780521443906</text:p>
          </table:table-cell>
          <table:table-cell office:value-type="string" table:style-name="ce14">
            <text:p>Green's Functions and Ordered Exponentials</text:p>
          </table:table-cell>
          <table:table-cell office:value-type="string" table:style-name="ce14">
            <text:p>Fried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15">
            <text:p>2002</text:p>
          </table:table-cell>
          <table:table-cell office:value-type="string" table:style-name="ce16">
            <text:p><text:a xlink:href="http://ebooks.cambridge.org/ebook.jsf?bid=CBO9780511535079">http://ebooks.cambridge.org/ebook.jsf?bid=CBO978051153507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30.255 .R35 2006eb</text:p>
          </table:table-cell>
          <table:table-cell office:value-type="string" table:style-name="ce11">
            <text:p>658.408</text:p>
          </table:table-cell>
          <table:table-cell office:value-type="string" table:style-name="ce10">
            <text:p>9780511225246</text:p>
          </table:table-cell>
          <table:table-cell office:value-type="float" office:value="9780521862783" table:style-name="ce13">
            <text:p>9780521862783</text:p>
          </table:table-cell>
          <table:table-cell office:value-type="string" table:style-name="ce14">
            <text:p>Sustainable Business Development</text:p>
          </table:table-cell>
          <table:table-cell office:value-type="string" table:style-name="ce14">
            <text:p>Rainey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617607">http://ebooks.cambridge.org/ebook.jsf?bid=CBO978051161760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F2979 .B55 2005eb</text:p>
          </table:table-cell>
          <table:table-cell office:value-type="string" table:style-name="ce11">
            <text:p>346.41048</text:p>
          </table:table-cell>
          <table:table-cell office:value-type="string" table:style-name="ce10">
            <text:p>9780511114953</text:p>
          </table:table-cell>
          <table:table-cell office:value-type="float" office:value="9780521833165" table:style-name="ce13">
            <text:p>9780521833165</text:p>
          </table:table-cell>
          <table:table-cell office:value-type="string" table:style-name="ce14">
            <text:p>Intellectual Property</text:p>
          </table:table-cell>
          <table:table-cell office:value-type="string" table:style-name="ce14">
            <text:p>Blair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614521">http://ebooks.cambridge.org/ebook.jsf?bid=CBO978051161452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RJ496. L35 C46 2000</text:p>
          </table:table-cell>
          <table:table-cell office:value-type="string" table:style-name="ce11">
            <text:p>618.92855</text:p>
          </table:table-cell>
          <table:table-cell office:value-type="string" table:style-name="ce10">
            <text:p>9780511059445</text:p>
          </table:table-cell>
          <table:table-cell office:value-type="float" office:value="9780521573863" table:style-name="ce25">
            <text:p>9780521573863</text:p>
          </table:table-cell>
          <table:table-cell office:value-type="string" table:style-name="ce20">
            <text:p>Understanding Children with Language Problems</text:p>
          </table:table-cell>
          <table:table-cell office:value-type="string" table:style-name="ce20">
            <text:p>Chiat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791130">http://ebooks.cambridge.org/ebook.jsf?bid=CBO978051179113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248 .L28 2003eb</text:p>
          </table:table-cell>
          <table:table-cell office:value-type="string" table:style-name="ce11">
            <text:p>511.32</text:p>
          </table:table-cell>
          <table:table-cell office:value-type="string" table:style-name="ce10">
            <text:p>9780511076374</text:p>
          </table:table-cell>
          <table:table-cell office:value-type="float" office:value="9780521804448" table:style-name="ce13">
            <text:p>9780521804448</text:p>
          </table:table-cell>
          <table:table-cell office:value-type="string" table:style-name="ce14">
            <text:p>Sets for Mathematics</text:p>
          </table:table-cell>
          <table:table-cell office:value-type="string" table:style-name="ce14">
            <text:p>Lawvere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755460">http://ebooks.cambridge.org/ebook.jsf?bid=CBO978051175546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Q239 .G73 2000eb</text:p>
          </table:table-cell>
          <table:table-cell office:value-type="string" table:style-name="ce11">
            <text:p>840.9003</text:p>
          </table:table-cell>
          <table:table-cell office:value-type="string" table:style-name="ce10">
            <text:p>9780511049873</text:p>
          </table:table-cell>
          <table:table-cell office:value-type="float" office:value="9780521773270" table:style-name="ce18">
            <text:p>9780521773270</text:p>
          </table:table-cell>
          <table:table-cell office:value-type="string" table:style-name="ce20">
            <text:p>Gender, Rhetoric, and Print Culture in French Renaissance Writing</text:p>
          </table:table-cell>
          <table:table-cell office:value-type="string" table:style-name="ce20">
            <text:p>Gray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485770">http://ebooks.cambridge.org/ebook.jsf?bid=CBO978051148577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7 .S7413 2004eb</text:p>
          </table:table-cell>
          <table:table-cell office:value-type="string" table:style-name="ce11">
            <text:p>530.11</text:p>
          </table:table-cell>
          <table:table-cell office:value-type="string" table:style-name="ce10">
            <text:p>9780511189043</text:p>
          </table:table-cell>
          <table:table-cell office:value-type="float" office:value="9780521811859" table:style-name="ce13">
            <text:p>9780521811859</text:p>
          </table:table-cell>
          <table:table-cell office:value-type="string" table:style-name="ce14">
            <text:p>Relativity</text:p>
          </table:table-cell>
          <table:table-cell office:value-type="string" table:style-name="ce14">
            <text:p>Stephani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790904">http://ebooks.cambridge.org/ebook.jsf?bid=CBO978051179090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2755.5 . C395 2007</text:p>
          </table:table-cell>
          <table:table-cell office:value-type="string" table:style-name="ce11">
            <text:p>338.8/8</text:p>
          </table:table-cell>
          <table:table-cell office:value-type="string" table:style-name="ce10">
            <text:p>9780511295195</text:p>
          </table:table-cell>
          <table:table-cell office:value-type="float" office:value="9780521860130" table:style-name="ce13">
            <text:p>9780521860130</text:p>
          </table:table-cell>
          <table:table-cell office:value-type="string" table:style-name="ce14">
            <text:p>Multinational Enterprise and Economic Analysis</text:p>
          </table:table-cell>
          <table:table-cell office:value-type="string" table:style-name="ce14">
            <text:p>Caves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619113">http://ebooks.cambridge.org/ebook.jsf?bid=CBO978051161911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N3971.A38 S8195 2002eb</text:p>
          </table:table-cell>
          <table:table-cell office:value-type="string" table:style-name="ce11">
            <text:p>320.443/049</text:p>
          </table:table-cell>
          <table:table-cell office:value-type="string" table:style-name="ce10">
            <text:p>9780511072086</text:p>
          </table:table-cell>
          <table:table-cell office:value-type="float" office:value="9780521803816" table:style-name="ce18">
            <text:p>9780521803816</text:p>
          </table:table-cell>
          <table:table-cell office:value-type="string" table:style-name="ce19">
            <text:p>States and Regions in the European Union</text:p>
          </table:table-cell>
          <table:table-cell office:value-type="string" table:style-name="ce20">
            <text:p>Börzel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491900">http://ebooks.cambridge.org/ebook.jsf?bid=CBO978051149190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PE877 .M33 2002eb</text:p>
          </table:table-cell>
          <table:table-cell office:value-type="string" table:style-name="ce11">
            <text:p>828.309</text:p>
          </table:table-cell>
          <table:table-cell office:value-type="string" table:style-name="ce10">
            <text:p>9780511030093</text:p>
          </table:table-cell>
          <table:table-cell office:value-type="float" office:value="9780521812924" table:style-name="ce25">
            <text:p>9780521812924</text:p>
          </table:table-cell>
          <table:table-cell office:value-type="string" table:style-name="ce19">
            <text:p>Elizabethan Rhetoric</text:p>
          </table:table-cell>
          <table:table-cell office:value-type="string" table:style-name="ce20">
            <text:p>Mack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90620">http://ebooks.cambridge.org/ebook.jsf?bid=CBO978051149062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N384 .G65 2002eb</text:p>
          </table:table-cell>
          <table:table-cell office:value-type="string" table:style-name="ce11">
            <text:p>306/.0941</text:p>
          </table:table-cell>
          <table:table-cell office:value-type="string" table:style-name="ce10">
            <text:p>9780511037115</text:p>
          </table:table-cell>
          <table:table-cell office:value-type="float" office:value="9780521330534" table:style-name="ce25">
            <text:p>9780521330534</text:p>
          </table:table-cell>
          <table:table-cell office:value-type="string" table:style-name="ce19">
            <text:p>Science, Reform, and Politics in Victorian Britain</text:p>
          </table:table-cell>
          <table:table-cell office:value-type="string" table:style-name="ce20">
            <text:p>Goldman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90545">http://ebooks.cambridge.org/ebook.jsf?bid=CBO978051149054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20.7. D5 G47 2003</text:p>
          </table:table-cell>
          <table:table-cell office:value-type="string" table:style-name="ce11">
            <text:p>515.353</text:p>
          </table:table-cell>
          <table:table-cell office:value-type="string" table:style-name="ce10">
            <text:p>9780511060267</text:p>
          </table:table-cell>
          <table:table-cell office:value-type="float" office:value="9780521753074" table:style-name="ce25">
            <text:p>9780521753074</text:p>
          </table:table-cell>
          <table:table-cell office:value-type="string" table:style-name="ce19">
            <text:p>Soliton Equations and their Algebro-Geometric Solutions</text:p>
          </table:table-cell>
          <table:table-cell office:value-type="string" table:style-name="ce20">
            <text:p>Gesztesy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546723">http://ebooks.cambridge.org/ebook.jsf?bid=CBO978051154672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1028.3198 .I578 2005eb</text:p>
          </table:table-cell>
          <table:table-cell office:value-type="string" table:style-name="ce11">
            <text:p>346.07/2</text:p>
          </table:table-cell>
          <table:table-cell office:value-type="string" table:style-name="ce10">
            <text:p>9780511128943</text:p>
          </table:table-cell>
          <table:table-cell office:value-type="float" office:value="9780521849807" table:style-name="ce13">
            <text:p>9780521849807</text:p>
          </table:table-cell>
          <table:table-cell office:value-type="string" table:style-name="ce14">
            <text:p>International Sales Law</text:p>
          </table:table-cell>
          <table:table-cell office:value-type="string" table:style-name="ce14">
            <text:p>DiMatteo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511332">http://ebooks.cambridge.org/ebook.jsf?bid=CBO978051151133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K7874.75 . T36 2007</text:p>
          </table:table-cell>
          <table:table-cell office:value-type="string" table:style-name="ce11">
            <text:p>621.395</text:p>
          </table:table-cell>
          <table:table-cell office:value-type="string" table:style-name="ce10">
            <text:p>9780511289095</text:p>
          </table:table-cell>
          <table:table-cell office:value-type="float" office:value="9780521865814" table:style-name="ce28">
            <text:p>9780521865814</text:p>
          </table:table-cell>
          <table:table-cell office:value-type="string" table:style-name="ce20">
            <text:p>Advanced Model Order Reduction Techniques in VLSI Design</text:p>
          </table:table-cell>
          <table:table-cell office:value-type="string" table:style-name="ce20">
            <text:p>Ta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3">
            <text:p>2007</text:p>
          </table:table-cell>
          <table:table-cell office:value-type="string" table:style-name="ce16">
            <text:p><text:a xlink:href="http://ebooks.cambridge.org/ebook.jsf?bid=CBO9780511541117">http://ebooks.cambridge.org/ebook.jsf?bid=CBO978051154111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G106 .F73 2000eb</text:p>
          </table:table-cell>
          <table:table-cell office:value-type="string" table:style-name="ce11">
            <text:p>332/.01/5118</text:p>
          </table:table-cell>
          <table:table-cell office:value-type="string" table:style-name="ce10">
            <text:p>9780511034084</text:p>
          </table:table-cell>
          <table:table-cell office:value-type="float" office:value="9780521770415" table:style-name="ce13">
            <text:p>9780521770415</text:p>
          </table:table-cell>
          <table:table-cell office:value-type="string" table:style-name="ce14">
            <text:p>Non-Linear Time Series Models in Empirical Finance</text:p>
          </table:table-cell>
          <table:table-cell office:value-type="string" table:style-name="ce14">
            <text:p>Franses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15">
            <text:p>2000</text:p>
          </table:table-cell>
          <table:table-cell office:value-type="string" table:style-name="ce16">
            <text:p><text:a xlink:href="http://ebooks.cambridge.org/ebook.jsf?bid=CBO9780511754067">http://ebooks.cambridge.org/ebook.jsf?bid=CBO978051175406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G230.3 .C45 2000eb</text:p>
          </table:table-cell>
          <table:table-cell office:value-type="string" table:style-name="ce11">
            <text:p>330.156</text:p>
          </table:table-cell>
          <table:table-cell office:value-type="string" table:style-name="ce10">
            <text:p>9780511036682</text:p>
          </table:table-cell>
          <table:table-cell office:value-type="float" office:value="9780521643511" table:style-name="ce13">
            <text:p>9780521643511</text:p>
          </table:table-cell>
          <table:table-cell office:value-type="string" table:style-name="ce14">
            <text:p>The Dynamics of Keynesian Monetary Growth</text:p>
          </table:table-cell>
          <table:table-cell office:value-type="string" table:style-name="ce14">
            <text:p>Chiarella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15">
            <text:p>2000</text:p>
          </table:table-cell>
          <table:table-cell office:value-type="string" table:style-name="ce16">
            <text:p><text:a xlink:href="http://ebooks.cambridge.org/ebook.jsf?bid=CBO9780511492396">http://ebooks.cambridge.org/ebook.jsf?bid=CBO978051149239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K926 .C64 2001eb</text:p>
          </table:table-cell>
          <table:table-cell office:value-type="string" table:style-name="ce11">
            <text:p>571.8642</text:p>
          </table:table-cell>
          <table:table-cell office:value-type="string" table:style-name="ce10">
            <text:p>9780511046155</text:p>
          </table:table-cell>
          <table:table-cell office:value-type="float" office:value="9780521781954" table:style-name="ce18">
            <text:p>9780521781954</text:p>
          </table:table-cell>
          <table:table-cell office:value-type="string" table:style-name="ce20">
            <text:p>Cognitive Ecology of Pollination</text:p>
          </table:table-cell>
          <table:table-cell office:value-type="string" table:style-name="ce20">
            <text:p>Chittka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542268">http://ebooks.cambridge.org/ebook.jsf?bid=CBO978051154226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K468. S4 R58 2007</text:p>
          </table:table-cell>
          <table:table-cell office:value-type="string" table:style-name="ce11">
            <text:p>306.20973</text:p>
          </table:table-cell>
          <table:table-cell office:value-type="string" table:style-name="ce10">
            <text:p>9780511268717</text:p>
          </table:table-cell>
          <table:table-cell office:value-type="float" office:value="9780521857444" table:style-name="ce13">
            <text:p>9780521857444</text:p>
          </table:table-cell>
          <table:table-cell office:value-type="string" table:style-name="ce14">
            <text:p>Masters of Illusion</text:p>
          </table:table-cell>
          <table:table-cell office:value-type="string" table:style-name="ce14">
            <text:p>Rosefielde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510977">http://ebooks.cambridge.org/ebook.jsf?bid=CBO978051151097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F1359 . E94 2007</text:p>
          </table:table-cell>
          <table:table-cell office:value-type="string" table:style-name="ce11">
            <text:p>337</text:p>
          </table:table-cell>
          <table:table-cell office:value-type="string" table:style-name="ce10">
            <text:p>9780511377273</text:p>
          </table:table-cell>
          <table:table-cell office:value-type="float" office:value="9780521877725" table:style-name="ce25">
            <text:p>9780521877725</text:p>
          </table:table-cell>
          <table:table-cell office:value-type="string" table:style-name="ce19">
            <text:p>Everyday Politics of the World Economy</text:p>
          </table:table-cell>
          <table:table-cell office:value-type="string" table:style-name="ce19">
            <text:p>Hobso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8">
            <text:p>2007</text:p>
          </table:table-cell>
          <table:table-cell office:value-type="string" table:style-name="ce16">
            <text:p><text:a xlink:href="http://ebooks.cambridge.org/ebook.jsf?bid=CBO9780511491375">http://ebooks.cambridge.org/ebook.jsf?bid=CBO978051149137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809. F5 W86 2006</text:p>
          </table:table-cell>
          <table:table-cell office:value-type="string" table:style-name="ce11">
            <text:p>551.4601519287</text:p>
          </table:table-cell>
          <table:table-cell office:value-type="string" table:style-name="ce10">
            <text:p>9780511217852</text:p>
          </table:table-cell>
          <table:table-cell office:value-type="float" office:value="9780521854245" table:style-name="ce18">
            <text:p>9780521854245</text:p>
          </table:table-cell>
          <table:table-cell office:value-type="string" table:style-name="ce19">
            <text:p>Discrete Inverse and State Estimation Problems</text:p>
          </table:table-cell>
          <table:table-cell office:value-type="string" table:style-name="ce20">
            <text:p>Wunsch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35949">http://ebooks.cambridge.org/ebook.jsf?bid=CBO978051153594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300 .D83 2002eb</text:p>
          </table:table-cell>
          <table:table-cell office:value-type="string" table:style-name="ce11">
            <text:p>515</text:p>
          </table:table-cell>
          <table:table-cell office:value-type="string" table:style-name="ce10">
            <text:p>9780511044885</text:p>
          </table:table-cell>
          <table:table-cell office:value-type="float" office:value="9780521809726" table:style-name="ce25">
            <text:p>9780521809726</text:p>
          </table:table-cell>
          <table:table-cell office:value-type="string" table:style-name="ce19">
            <text:p>Real Analysis and Probability</text:p>
          </table:table-cell>
          <table:table-cell office:value-type="string" table:style-name="ce20">
            <text:p>Dudley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755347">http://ebooks.cambridge.org/ebook.jsf?bid=CBO978051175534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9696.8.A2 S55 2001eb</text:p>
          </table:table-cell>
          <table:table-cell office:value-type="string" table:style-name="ce11">
            <text:p>303.48/33</text:p>
          </table:table-cell>
          <table:table-cell office:value-type="string" table:style-name="ce10">
            <text:p>9780511032240</text:p>
          </table:table-cell>
          <table:table-cell office:value-type="float" office:value="9780521800952" table:style-name="ce13">
            <text:p>9780521800952</text:p>
          </table:table-cell>
          <table:table-cell office:value-type="string" table:style-name="ce14">
            <text:p>The Economics of Network Industries</text:p>
          </table:table-cell>
          <table:table-cell office:value-type="string" table:style-name="ce14">
            <text:p>Shy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15">
            <text:p>2001</text:p>
          </table:table-cell>
          <table:table-cell office:value-type="string" table:style-name="ce16">
            <text:p><text:a xlink:href="http://ebooks.cambridge.org/ebook.jsf?bid=CBO9780511754401">http://ebooks.cambridge.org/ebook.jsf?bid=CBO978051175440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251.5</text:p>
          </table:table-cell>
          <table:table-cell office:value-type="string" table:style-name="ce11">
            <text:p>512/.46</text:p>
          </table:table-cell>
          <table:table-cell office:value-type="string" table:style-name="ce10">
            <text:p>9780511352775</text:p>
          </table:table-cell>
          <table:table-cell office:value-type="float" office:value="9780521836104" table:style-name="ce25">
            <text:p>9780521836104</text:p>
          </table:table-cell>
          <table:table-cell office:value-type="string" table:style-name="ce19">
            <text:p>Elements of the Representation Theory of Associative Algebras</text:p>
          </table:table-cell>
          <table:table-cell office:value-type="string" table:style-name="ce20">
            <text:p>Simso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1">
            <text:p>2007</text:p>
          </table:table-cell>
          <table:table-cell office:value-type="string" table:style-name="ce16">
            <text:p><text:a xlink:href="http://ebooks.cambridge.org/ebook.jsf?bid=CBO9780511619403">http://ebooks.cambridge.org/ebook.jsf?bid=CBO978051161940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241 .B34 2005eb</text:p>
          </table:table-cell>
          <table:table-cell office:value-type="string" table:style-name="ce11">
            <text:p>415</text:p>
          </table:table-cell>
          <table:table-cell office:value-type="string" table:style-name="ce10">
            <text:p>9780511127304</text:p>
          </table:table-cell>
          <table:table-cell office:value-type="float" office:value="9780521821810" table:style-name="ce25">
            <text:p>9780521821810</text:p>
          </table:table-cell>
          <table:table-cell office:value-type="string" table:style-name="ce20">
            <text:p>The Syntax-Morphology Interface</text:p>
          </table:table-cell>
          <table:table-cell office:value-type="string" table:style-name="ce20">
            <text:p>Baerman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486234">http://ebooks.cambridge.org/ebook.jsf?bid=CBO978051148623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RA644. V55 S63 2001</text:p>
          </table:table-cell>
          <table:table-cell office:value-type="string" table:style-name="ce11">
            <text:p>616/.0194</text:p>
          </table:table-cell>
          <table:table-cell office:value-type="string" table:style-name="ce10">
            <text:p>9780511141171</text:p>
          </table:table-cell>
          <table:table-cell office:value-type="float" office:value="9780521806145" table:style-name="ce18">
            <text:p>9780521806145</text:p>
          </table:table-cell>
          <table:table-cell office:value-type="string" table:style-name="ce20">
            <text:p>New Challenges to Health</text:p>
          </table:table-cell>
          <table:table-cell office:value-type="string" table:style-name="ce20">
            <text:p>Smith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754883">http://ebooks.cambridge.org/ebook.jsf?bid=CBO978051175488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K901 .D27 1999eb</text:p>
          </table:table-cell>
          <table:table-cell office:value-type="string" table:style-name="ce11">
            <text:p>581.78</text:p>
          </table:table-cell>
          <table:table-cell office:value-type="string" table:style-name="ce10">
            <text:p>9780511037566</text:p>
          </table:table-cell>
          <table:table-cell office:value-type="float" office:value="9780521452274" table:style-name="ce18">
            <text:p>9780521452274</text:p>
          </table:table-cell>
          <table:table-cell office:value-type="string" table:style-name="ce20">
            <text:p>Spatial Pattern Analysis in Plant Ecology</text:p>
          </table:table-cell>
          <table:table-cell office:value-type="string" table:style-name="ce20">
            <text:p>Dale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612589">http://ebooks.cambridge.org/ebook.jsf?bid=CBO978051161258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614.73 .D87 2004eb</text:p>
          </table:table-cell>
          <table:table-cell office:value-type="string" table:style-name="ce11">
            <text:p>514/.74</text:p>
          </table:table-cell>
          <table:table-cell office:value-type="string" table:style-name="ce10">
            <text:p>9780511189616</text:p>
          </table:table-cell>
          <table:table-cell office:value-type="float" office:value="9780521641210" table:style-name="ce25">
            <text:p>9780521641210</text:p>
          </table:table-cell>
          <table:table-cell office:value-type="string" table:style-name="ce19">
            <text:p>Harmonic Mappings in the Plane</text:p>
          </table:table-cell>
          <table:table-cell office:value-type="string" table:style-name="ce20">
            <text:p>Duren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546600">http://ebooks.cambridge.org/ebook.jsf?bid=CBO978051154660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V6322.7 <text:s/>. M53 2005</text:p>
          </table:table-cell>
          <table:table-cell office:value-type="string" table:style-name="ce11">
            <text:p>304.6630904</text:p>
          </table:table-cell>
          <table:table-cell office:value-type="string" table:style-name="ce10">
            <text:p>9780511131233</text:p>
          </table:table-cell>
          <table:table-cell office:value-type="float" office:value="9780521815451" table:style-name="ce18">
            <text:p>9780521815451</text:p>
          </table:table-cell>
          <table:table-cell office:value-type="string" table:style-name="ce19">
            <text:p>The Killing Trap</text:p>
          </table:table-cell>
          <table:table-cell office:value-type="string" table:style-name="ce20">
            <text:p>Midlarsky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491023">http://ebooks.cambridge.org/ebook.jsf?bid=CBO978051149102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C462.95 .G36 2001eb</text:p>
          </table:table-cell>
          <table:table-cell office:value-type="string" table:style-name="ce11">
            <text:p>330.952</text:p>
          </table:table-cell>
          <table:table-cell office:value-type="string" table:style-name="ce10">
            <text:p>9780511046575</text:p>
          </table:table-cell>
          <table:table-cell office:value-type="float" office:value="9780521790253" table:style-name="ce13">
            <text:p>9780521790253</text:p>
          </table:table-cell>
          <table:table-cell office:value-type="string" table:style-name="ce14">
            <text:p>Japan's Economic Dilemma</text:p>
          </table:table-cell>
          <table:table-cell office:value-type="string" table:style-name="ce14">
            <text:p>Gao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15">
            <text:p>2001</text:p>
          </table:table-cell>
          <table:table-cell office:value-type="string" table:style-name="ce16">
            <text:p><text:a xlink:href="http://ebooks.cambridge.org/ebook.jsf?bid=CBO9780511612930">http://ebooks.cambridge.org/ebook.jsf?bid=CBO978051161293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51 .D46 2006eb</text:p>
          </table:table-cell>
          <table:table-cell office:value-type="string" table:style-name="ce11">
            <text:p>821.103208</text:p>
          </table:table-cell>
          <table:table-cell office:value-type="string" table:style-name="ce10">
            <text:p>9780511223211</text:p>
          </table:table-cell>
          <table:table-cell office:value-type="float" office:value="9780521862653" table:style-name="ce18">
            <text:p>9780521862653</text:p>
          </table:table-cell>
          <table:table-cell office:value-type="string" table:style-name="ce20">
            <text:p>Epic and Empire in Nineteenth-Century Britain</text:p>
          </table:table-cell>
          <table:table-cell office:value-type="string" table:style-name="ce20">
            <text:p>Dentith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484773">http://ebooks.cambridge.org/ebook.jsf?bid=CBO978051148477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BD394.C37 2006eb</text:p>
          </table:table-cell>
          <table:table-cell office:value-type="string" table:style-name="ce11">
            <text:p>147.4</text:p>
          </table:table-cell>
          <table:table-cell office:value-type="string" table:style-name="ce10">
            <text:p>9780511135040</text:p>
          </table:table-cell>
          <table:table-cell office:value-type="float" office:value="9780521845021" table:style-name="ce25">
            <text:p>9780521845021</text:p>
          </table:table-cell>
          <table:table-cell office:value-type="string" table:style-name="ce19">
            <text:p>Locke, Shaftesbury, and Hutcheson</text:p>
          </table:table-cell>
          <table:table-cell office:value-type="string" table:style-name="ce20">
            <text:p>Carey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490453">http://ebooks.cambridge.org/ebook.jsf?bid=CBO978051149045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DD290.3 .A537 1999eb</text:p>
          </table:table-cell>
          <table:table-cell office:value-type="string" table:style-name="ce11">
            <text:p>327.4304/09/049</text:p>
          </table:table-cell>
          <table:table-cell office:value-type="string" table:style-name="ce10">
            <text:p>9780511036705</text:p>
          </table:table-cell>
          <table:table-cell office:value-type="float" office:value="9780521643559" table:style-name="ce18">
            <text:p>9780521643559</text:p>
          </table:table-cell>
          <table:table-cell office:value-type="string" table:style-name="ce19">
            <text:p>German Unification and the Union of Europe</text:p>
          </table:table-cell>
          <table:table-cell office:value-type="string" table:style-name="ce20">
            <text:p>Anderson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491894">http://ebooks.cambridge.org/ebook.jsf?bid=CBO978051149189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128.W67 W67 2002eb</text:p>
          </table:table-cell>
          <table:table-cell office:value-type="string" table:style-name="ce11">
            <text:p>415</text:p>
          </table:table-cell>
          <table:table-cell office:value-type="string" table:style-name="ce10">
            <text:p>9780511069956</text:p>
          </table:table-cell>
          <table:table-cell office:value-type="float" office:value="9780521818995" table:style-name="ce25">
            <text:p>9780521818995</text:p>
          </table:table-cell>
          <table:table-cell office:value-type="string" table:style-name="ce20">
            <text:p>Word</text:p>
          </table:table-cell>
          <table:table-cell office:value-type="string" table:style-name="ce20">
            <text:p>Dixon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486241">http://ebooks.cambridge.org/ebook.jsf?bid=CBO978051148624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N33.5 .H66 2001eb</text:p>
          </table:table-cell>
          <table:table-cell office:value-type="string" table:style-name="ce11">
            <text:p>341.2424</text:p>
          </table:table-cell>
          <table:table-cell office:value-type="string" table:style-name="ce10">
            <text:p>9780511044267</text:p>
          </table:table-cell>
          <table:table-cell office:value-type="float" office:value="9780521806671" table:style-name="ce18">
            <text:p>9780521806671</text:p>
          </table:table-cell>
          <table:table-cell office:value-type="string" table:style-name="ce19">
            <text:p>The European Commission and the Integration of Europe</text:p>
          </table:table-cell>
          <table:table-cell office:value-type="string" table:style-name="ce20">
            <text:p>Hooghe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91979">http://ebooks.cambridge.org/ebook.jsf?bid=CBO978051149197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P82.2.S8 M399 2007eb</text:p>
          </table:table-cell>
          <table:table-cell office:value-type="string" table:style-name="ce11">
            <text:p>616.980072</text:p>
          </table:table-cell>
          <table:table-cell office:value-type="string" table:style-name="ce10">
            <text:p>9780511259968</text:p>
          </table:table-cell>
          <table:table-cell office:value-type="float" office:value="9780521844796" table:style-name="ce18">
            <text:p>9780521844796</text:p>
          </table:table-cell>
          <table:table-cell office:value-type="string" table:style-name="ce20">
            <text:p>Measuring Stress in Humans</text:p>
          </table:table-cell>
          <table:table-cell office:value-type="string" table:style-name="ce20">
            <text:p>Ice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42435">http://ebooks.cambridge.org/ebook.jsf?bid=CBO978051154243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8722. M6 C37 2001</text:p>
          </table:table-cell>
          <table:table-cell office:value-type="string" table:style-name="ce11">
            <text:p>820.9/9417/0904</text:p>
          </table:table-cell>
          <table:table-cell office:value-type="string" table:style-name="ce10">
            <text:p>9780511056796</text:p>
          </table:table-cell>
          <table:table-cell office:value-type="float" office:value="9780521793193" table:style-name="ce18">
            <text:p>9780521793193</text:p>
          </table:table-cell>
          <table:table-cell office:value-type="string" table:style-name="ce20">
            <text:p>Modernism and the Celtic Revival</text:p>
          </table:table-cell>
          <table:table-cell office:value-type="string" table:style-name="ce20">
            <text:p>Castle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485015">http://ebooks.cambridge.org/ebook.jsf?bid=CBO978051148501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DR1316 .R36 2005eb</text:p>
          </table:table-cell>
          <table:table-cell office:value-type="string" table:style-name="ce11">
            <text:p>949.703072</text:p>
          </table:table-cell>
          <table:table-cell office:value-type="string" table:style-name="ce10">
            <text:p>9780511133879</text:p>
          </table:table-cell>
          <table:table-cell office:value-type="float" office:value="9780521851510" table:style-name="ce18">
            <text:p>9780521851510</text:p>
          </table:table-cell>
          <table:table-cell office:value-type="string" table:style-name="ce19">
            <text:p>Thinking about Yugoslavia</text:p>
          </table:table-cell>
          <table:table-cell office:value-type="string" table:style-name="ce20">
            <text:p>Ramet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492136">http://ebooks.cambridge.org/ebook.jsf?bid=CBO978051149213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331 .M375 2004eb</text:p>
          </table:table-cell>
          <table:table-cell office:value-type="string" table:style-name="ce11">
            <text:p>570.1</text:p>
          </table:table-cell>
          <table:table-cell office:value-type="string" table:style-name="ce10">
            <text:p>9780511213861</text:p>
          </table:table-cell>
          <table:table-cell office:value-type="float" office:value="9780521841146" table:style-name="ce18">
            <text:p>9780521841146</text:p>
          </table:table-cell>
          <table:table-cell office:value-type="string" table:style-name="ce20">
            <text:p>What Makes Biology Unique?</text:p>
          </table:table-cell>
          <table:table-cell office:value-type="string" table:style-name="ce20">
            <text:p>Mayr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617188">http://ebooks.cambridge.org/ebook.jsf?bid=CBO978051161718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Z1318 .T735 2006eb</text:p>
          </table:table-cell>
          <table:table-cell office:value-type="string" table:style-name="ce11">
            <text:p>327.06</text:p>
          </table:table-cell>
          <table:table-cell office:value-type="string" table:style-name="ce10">
            <text:p>9780511224959</text:p>
          </table:table-cell>
          <table:table-cell office:value-type="float" office:value="9780521845038" table:style-name="ce13">
            <text:p>9780521845038</text:p>
          </table:table-cell>
          <table:table-cell office:value-type="string" table:style-name="ce14">
            <text:p>Transnational Governance</text:p>
          </table:table-cell>
          <table:table-cell office:value-type="string" table:style-name="ce14">
            <text:p>Djelic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488665">http://ebooks.cambridge.org/ebook.jsf?bid=CBO978051148866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GE190.J3 S37 2002eb</text:p>
          </table:table-cell>
          <table:table-cell office:value-type="string" table:style-name="ce11">
            <text:p>363.7056</text:p>
          </table:table-cell>
          <table:table-cell office:value-type="string" table:style-name="ce10">
            <text:p>9780511054600</text:p>
          </table:table-cell>
          <table:table-cell office:value-type="float" office:value="9780521819121" table:style-name="ce18">
            <text:p>9780521819121</text:p>
          </table:table-cell>
          <table:table-cell office:value-type="string" table:style-name="ce19">
            <text:p>Environmental Politics in Japan, Germany, and the United States</text:p>
          </table:table-cell>
          <table:table-cell office:value-type="string" table:style-name="ce20">
            <text:p>Schreurs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491146">http://ebooks.cambridge.org/ebook.jsf?bid=CBO978051149114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K1726 .S55 2002eb</text:p>
          </table:table-cell>
          <table:table-cell office:value-type="string" table:style-name="ce11">
            <text:p>324.70973</text:p>
          </table:table-cell>
          <table:table-cell office:value-type="string" table:style-name="ce10">
            <text:p>9780511044441</text:p>
          </table:table-cell>
          <table:table-cell office:value-type="float" office:value="9780521807333" table:style-name="ce18">
            <text:p>9780521807333</text:p>
          </table:table-cell>
          <table:table-cell office:value-type="string" table:style-name="ce19">
            <text:p>The Winning Message</text:p>
          </table:table-cell>
          <table:table-cell office:value-type="string" table:style-name="ce20">
            <text:p>Simon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613524">http://ebooks.cambridge.org/ebook.jsf?bid=CBO978051161352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K7882.I6 L434 2004eb</text:p>
          </table:table-cell>
          <table:table-cell office:value-type="string" table:style-name="ce11">
            <text:p>621.367</text:p>
          </table:table-cell>
          <table:table-cell office:value-type="string" table:style-name="ce10">
            <text:p>9780511109577</text:p>
          </table:table-cell>
          <table:table-cell office:value-type="float" office:value="9780521843881" table:style-name="ce18">
            <text:p>9780521843881</text:p>
          </table:table-cell>
          <table:table-cell office:value-type="string" table:style-name="ce20">
            <text:p>Introduction to Color Imaging Science</text:p>
          </table:table-cell>
          <table:table-cell office:value-type="string" table:style-name="ce20">
            <text:p>Lee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614392">http://ebooks.cambridge.org/ebook.jsf?bid=CBO978051161439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541.15.M64 S36 2001eb</text:p>
          </table:table-cell>
          <table:table-cell office:value-type="string" table:style-name="ce11">
            <text:p>333.917</text:p>
          </table:table-cell>
          <table:table-cell office:value-type="string" table:style-name="ce10">
            <text:p>9780511038273</text:p>
          </table:table-cell>
          <table:table-cell office:value-type="float" office:value="9780521561730" table:style-name="ce18">
            <text:p>9780521561730</text:p>
          </table:table-cell>
          <table:table-cell office:value-type="string" table:style-name="ce19">
            <text:p>Monitoring in Coastal Environments Using Foraminifera and Thecamoebian Indicators</text:p>
          </table:table-cell>
          <table:table-cell office:value-type="string" table:style-name="ce20">
            <text:p>Scott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546020">http://ebooks.cambridge.org/ebook.jsf?bid=CBO978051154602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981.8.I23 M37 2004eb</text:p>
          </table:table-cell>
          <table:table-cell office:value-type="string" table:style-name="ce11">
            <text:p>551.5</text:p>
          </table:table-cell>
          <table:table-cell office:value-type="string" table:style-name="ce10">
            <text:p>9780511189470</text:p>
          </table:table-cell>
          <table:table-cell office:value-type="float" office:value="9780521808958" table:style-name="ce18">
            <text:p>9780521808958</text:p>
          </table:table-cell>
          <table:table-cell office:value-type="string" table:style-name="ce19">
            <text:p>Mass Balance of the Cryosphere</text:p>
          </table:table-cell>
          <table:table-cell office:value-type="string" table:style-name="ce20">
            <text:p>Bamber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535659">http://ebooks.cambridge.org/ebook.jsf?bid=CBO978051153565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E7645 . B55 2002</text:p>
          </table:table-cell>
          <table:table-cell office:value-type="string" table:style-name="ce11">
            <text:p>384 21</text:p>
          </table:table-cell>
          <table:table-cell office:value-type="string" table:style-name="ce10">
            <text:p>9780511057595</text:p>
          </table:table-cell>
          <table:table-cell office:value-type="float" office:value="9780521808378" table:style-name="ce13">
            <text:p>9780521808378</text:p>
          </table:table-cell>
          <table:table-cell office:value-type="string" table:style-name="ce14">
            <text:p>Regulation and Entry into Telecommunications Markets</text:p>
          </table:table-cell>
          <table:table-cell office:value-type="string" table:style-name="ce14">
            <text:p>de Bijl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493218">http://ebooks.cambridge.org/ebook.jsf?bid=CBO978051149321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GN296. H86 2002</text:p>
          </table:table-cell>
          <table:table-cell office:value-type="string" table:style-name="ce11">
            <text:p>306.4/61</text:p>
          </table:table-cell>
          <table:table-cell office:value-type="string" table:style-name="ce10">
            <text:p>9780511056970</text:p>
          </table:table-cell>
          <table:table-cell office:value-type="float" office:value="9780521801041" table:style-name="ce18">
            <text:p>9780521801041</text:p>
          </table:table-cell>
          <table:table-cell office:value-type="string" table:style-name="ce20">
            <text:p>Human Biologists in the Archives</text:p>
          </table:table-cell>
          <table:table-cell office:value-type="string" table:style-name="ce20">
            <text:p>Herring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542534">http://ebooks.cambridge.org/ebook.jsf?bid=CBO978051154253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Z1307 <text:s/>. W55 2005</text:p>
          </table:table-cell>
          <table:table-cell office:value-type="string" table:style-name="ce11">
            <text:p>327.1/01</text:p>
          </table:table-cell>
          <table:table-cell office:value-type="string" table:style-name="ce10">
            <text:p>9780511079580</text:p>
          </table:table-cell>
          <table:table-cell office:value-type="float" office:value="9780521827522" table:style-name="ce25">
            <text:p>9780521827522</text:p>
          </table:table-cell>
          <table:table-cell office:value-type="string" table:style-name="ce19">
            <text:p>The Realist Tradition and the Limits of International Relations</text:p>
          </table:table-cell>
          <table:table-cell office:value-type="string" table:style-name="ce20">
            <text:p>Williams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491771">http://ebooks.cambridge.org/ebook.jsf?bid=CBO978051149177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9 <text:s/>. K32 2007</text:p>
          </table:table-cell>
          <table:table-cell office:value-type="string" table:style-name="ce11">
            <text:p>511.3</text:p>
          </table:table-cell>
          <table:table-cell office:value-type="string" table:style-name="ce29">
            <text:p>9780511341687</text:p>
          </table:table-cell>
          <table:table-cell office:value-type="float" office:value="9780521708777" table:style-name="ce25">
            <text:p>9780521708777</text:p>
          </table:table-cell>
          <table:table-cell office:value-type="string" table:style-name="ce19">
            <text:p>The Mathematics of Logic</text:p>
          </table:table-cell>
          <table:table-cell office:value-type="string" table:style-name="ce20">
            <text:p>Kaye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1">
            <text:p>2007</text:p>
          </table:table-cell>
          <table:table-cell office:value-type="string" table:style-name="ce16">
            <text:p><text:a xlink:href="http://ebooks.cambridge.org/ebook.jsf?bid=CBO9780511619243">http://ebooks.cambridge.org/ebook.jsf?bid=CBO978051161924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L737.P9</text:p>
          </table:table-cell>
          <table:table-cell office:value-type="string" table:style-name="ce11">
            <text:p>599.8</text:p>
          </table:table-cell>
          <table:table-cell office:value-type="string" table:style-name="ce10">
            <text:p>9780511054419</text:p>
          </table:table-cell>
          <table:table-cell office:value-type="float" office:value="9780521593366" table:style-name="ce18">
            <text:p>9780521593366</text:p>
          </table:table-cell>
          <table:table-cell office:value-type="string" table:style-name="ce20">
            <text:p>Comparative Primate Socioecology</text:p>
          </table:table-cell>
          <table:table-cell office:value-type="string" table:style-name="ce20">
            <text:p>Lee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542466">http://ebooks.cambridge.org/ebook.jsf?bid=CBO978051154246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794.8. E44 P37 2007</text:p>
          </table:table-cell>
          <table:table-cell office:value-type="string" table:style-name="ce11">
            <text:p>539.7/544</text:p>
          </table:table-cell>
          <table:table-cell office:value-type="string" table:style-name="ce10">
            <text:p>9780511273971</text:p>
          </table:table-cell>
          <table:table-cell office:value-type="float" office:value="9780521860987" table:style-name="ce13">
            <text:p>9780521860987</text:p>
          </table:table-cell>
          <table:table-cell office:value-type="string" table:style-name="ce14">
            <text:p>Electroweak Theory</text:p>
          </table:table-cell>
          <table:table-cell office:value-type="string" table:style-name="ce14">
            <text:p>Paschos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611049">http://ebooks.cambridge.org/ebook.jsf?bid=CBO978051161104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649 . M77 2007</text:p>
          </table:table-cell>
          <table:table-cell office:value-type="string" table:style-name="ce11">
            <text:p>516.36</text:p>
          </table:table-cell>
          <table:table-cell office:value-type="string" table:style-name="ce10">
            <text:p>9780511274107</text:p>
          </table:table-cell>
          <table:table-cell office:value-type="float" office:value="9780521868914" table:style-name="ce25">
            <text:p>9780521868914</text:p>
          </table:table-cell>
          <table:table-cell office:value-type="string" table:style-name="ce30">
            <text:p>Lectures on Kähler Geometry</text:p>
          </table:table-cell>
          <table:table-cell office:value-type="string" table:style-name="ce20">
            <text:p>Moroianu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1">
            <text:p>2007</text:p>
          </table:table-cell>
          <table:table-cell office:value-type="string" table:style-name="ce16">
            <text:p><text:a xlink:href="http://ebooks.cambridge.org/ebook.jsf?bid=CBO9780511618666">http://ebooks.cambridge.org/ebook.jsf?bid=CBO978051161866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161.P59 T53 2007eb</text:p>
          </table:table-cell>
          <table:table-cell office:value-type="string" table:style-name="ce11">
            <text:p>512.9422</text:p>
          </table:table-cell>
          <table:table-cell office:value-type="string" table:style-name="ce10">
            <text:p>9780511282768</text:p>
          </table:table-cell>
          <table:table-cell office:value-type="float" office:value="9780521829205" table:style-name="ce25">
            <text:p>9780521829205</text:p>
          </table:table-cell>
          <table:table-cell office:value-type="string" table:style-name="ce19">
            <text:p>Polynomials and Vanishing Cycles</text:p>
          </table:table-cell>
          <table:table-cell office:value-type="string" table:style-name="ce9">
            <text:p>Tib<text:span text:style-name="T2">ă</text:span>r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1">
            <text:p>2007</text:p>
          </table:table-cell>
          <table:table-cell office:value-type="string" table:style-name="ce16">
            <text:p><text:a xlink:href="http://ebooks.cambridge.org/ebook.jsf?bid=CBO9780511543166">http://ebooks.cambridge.org/ebook.jsf?bid=CBO978051154316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R185.8.D45</text:p>
          </table:table-cell>
          <table:table-cell office:value-type="string" table:style-name="ce11">
            <text:p>616.07/9</text:p>
          </table:table-cell>
          <table:table-cell office:value-type="string" table:style-name="ce10">
            <text:p>9780511292316</text:p>
          </table:table-cell>
          <table:table-cell office:value-type="float" office:value="9780521855860" table:style-name="ce22">
            <text:p>9780521855860</text:p>
          </table:table-cell>
          <table:table-cell office:value-type="string" table:style-name="ce19">
            <text:p>Dendritic Cell Interactions with Bacteria</text:p>
          </table:table-cell>
          <table:table-cell office:value-type="string" table:style-name="ce19">
            <text:p>Rescigno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3">
            <text:p>2007</text:p>
          </table:table-cell>
          <table:table-cell office:value-type="string" table:style-name="ce16">
            <text:p><text:a xlink:href="http://ebooks.cambridge.org/ebook.jsf?bid=CBO9780511541551">http://ebooks.cambridge.org/ebook.jsf?bid=CBO978051154155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981.8. C5 B864 2005</text:p>
          </table:table-cell>
          <table:table-cell office:value-type="string" table:style-name="ce11">
            <text:p>551.609</text:p>
          </table:table-cell>
          <table:table-cell office:value-type="string" table:style-name="ce10">
            <text:p>9780511113802</text:p>
          </table:table-cell>
          <table:table-cell office:value-type="float" office:value="9780521824095" table:style-name="ce18">
            <text:p>9780521824095</text:p>
          </table:table-cell>
          <table:table-cell office:value-type="string" table:style-name="ce19">
            <text:p>Climate Change in Prehistory</text:p>
          </table:table-cell>
          <table:table-cell office:value-type="string" table:style-name="ce20">
            <text:p>Burroughs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35826">http://ebooks.cambridge.org/ebook.jsf?bid=CBO978051153582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L4601 . K75 2003</text:p>
          </table:table-cell>
          <table:table-cell office:value-type="string" table:style-name="ce11">
            <text:p>494.8</text:p>
          </table:table-cell>
          <table:table-cell office:value-type="string" table:style-name="ce10">
            <text:p>9780511060373</text:p>
          </table:table-cell>
          <table:table-cell office:value-type="float" office:value="9780521771115" table:style-name="ce25">
            <text:p>9780521771115</text:p>
          </table:table-cell>
          <table:table-cell office:value-type="string" table:style-name="ce20">
            <text:p>The Dravidian Languages</text:p>
          </table:table-cell>
          <table:table-cell office:value-type="string" table:style-name="ce20">
            <text:p>Krishnamurti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486876">http://ebooks.cambridge.org/ebook.jsf?bid=CBO978051148687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73.4.C74 H47 2007eb</text:p>
          </table:table-cell>
          <table:table-cell office:value-type="string" table:style-name="ce11">
            <text:p>530.474</text:p>
          </table:table-cell>
          <table:table-cell office:value-type="string" table:style-name="ce10">
            <text:p>9780511247774</text:p>
          </table:table-cell>
          <table:table-cell office:value-type="float" office:value="9780521854528" table:style-name="ce13">
            <text:p>9780521854528</text:p>
          </table:table-cell>
          <table:table-cell office:value-type="string" table:style-name="ce14">
            <text:p>A Modern Approach to Critical Phenomena</text:p>
          </table:table-cell>
          <table:table-cell office:value-type="string" table:style-name="ce14">
            <text:p>Herbut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755521">http://ebooks.cambridge.org/ebook.jsf?bid=CBO978051175552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P95.8 . H349 2004</text:p>
          </table:table-cell>
          <table:table-cell office:value-type="string" table:style-name="ce11">
            <text:p>302.23</text:p>
          </table:table-cell>
          <table:table-cell office:value-type="string" table:style-name="ce10">
            <text:p>9780511207150</text:p>
          </table:table-cell>
          <table:table-cell office:value-type="float" office:value="9780521835350" table:style-name="ce25">
            <text:p>9780521835350</text:p>
          </table:table-cell>
          <table:table-cell office:value-type="string" table:style-name="ce19">
            <text:p>Comparing Media Systems</text:p>
          </table:table-cell>
          <table:table-cell office:value-type="string" table:style-name="ce20">
            <text:p>Hallin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790867">http://ebooks.cambridge.org/ebook.jsf?bid=CBO978051179086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274.73 .L43 2004eb</text:p>
          </table:table-cell>
          <table:table-cell office:value-type="string" table:style-name="ce11">
            <text:p>512.55</text:p>
          </table:table-cell>
          <table:table-cell office:value-type="string" table:style-name="ce10">
            <text:p>9780511194788</text:p>
          </table:table-cell>
          <table:table-cell office:value-type="float" office:value="9780521836531" table:style-name="ce25">
            <text:p>9780521836531</text:p>
          </table:table-cell>
          <table:table-cell office:value-type="string" table:style-name="ce30">
            <text:p>Lévy Processes in Lie Groups</text:p>
          </table:table-cell>
          <table:table-cell office:value-type="string" table:style-name="ce20">
            <text:p>Liao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546624">http://ebooks.cambridge.org/ebook.jsf?bid=CBO978051154662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72 . K563 2005</text:p>
          </table:table-cell>
          <table:table-cell office:value-type="string" table:style-name="ce11">
            <text:p>172/.2</text:p>
          </table:table-cell>
          <table:table-cell office:value-type="string" table:style-name="ce10">
            <text:p>9780511081255</text:p>
          </table:table-cell>
          <table:table-cell office:value-type="float" office:value="9780521835039" table:style-name="ce13">
            <text:p>9780521835039</text:p>
          </table:table-cell>
          <table:table-cell office:value-type="string" table:style-name="ce14">
            <text:p>Macrojustice</text:p>
          </table:table-cell>
          <table:table-cell office:value-type="string" table:style-name="ce14">
            <text:p>Kolm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510939">http://ebooks.cambridge.org/ebook.jsf?bid=CBO978051151093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279.5 .G74 2005eb</text:p>
          </table:table-cell>
          <table:table-cell office:value-type="string" table:style-name="ce11">
            <text:p>519.542</text:p>
          </table:table-cell>
          <table:table-cell office:value-type="string" table:style-name="ce10">
            <text:p>9780511081385</text:p>
          </table:table-cell>
          <table:table-cell office:value-type="float" office:value="9780521841504" table:style-name="ce25">
            <text:p>9780521841504</text:p>
          </table:table-cell>
          <table:table-cell office:value-type="string" table:style-name="ce19">
            <text:p>Bayesian Logical Data Analysis for the Physical Sciences</text:p>
          </table:table-cell>
          <table:table-cell office:value-type="string" table:style-name="ce20">
            <text:p>Gregory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791277">http://ebooks.cambridge.org/ebook.jsf?bid=CBO978051179127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A350 .A735 2006eb</text:p>
          </table:table-cell>
          <table:table-cell office:value-type="string" table:style-name="ce11">
            <text:p>620.105</text:p>
          </table:table-cell>
          <table:table-cell office:value-type="string" table:style-name="ce10">
            <text:p>9780511146497</text:p>
          </table:table-cell>
          <table:table-cell office:value-type="float" office:value="9780521859790" table:style-name="ce18">
            <text:p>9780521859790</text:p>
          </table:table-cell>
          <table:table-cell office:value-type="string" table:style-name="ce20">
            <text:p>Mechanics of Solids and Materials</text:p>
          </table:table-cell>
          <table:table-cell office:value-type="string" table:style-name="ce20">
            <text:p>Asaro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755514">http://ebooks.cambridge.org/ebook.jsf?bid=CBO978051175551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R175 . B3325 2006</text:p>
          </table:table-cell>
          <table:table-cell office:value-type="string" table:style-name="ce11">
            <text:p>571.936</text:p>
          </table:table-cell>
          <table:table-cell office:value-type="string" table:style-name="ce10">
            <text:p>9780511243028</text:p>
          </table:table-cell>
          <table:table-cell office:value-type="float" office:value="9780521852449" table:style-name="ce18">
            <text:p>9780521852449</text:p>
          </table:table-cell>
          <table:table-cell office:value-type="string" table:style-name="ce20">
            <text:p>Bacterial-Epithelial Cell Cross-Talk</text:p>
          </table:table-cell>
          <table:table-cell office:value-type="string" table:style-name="ce20">
            <text:p>McCormick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41537">http://ebooks.cambridge.org/ebook.jsf?bid=CBO978051154153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C95. Z9 I514 2004</text:p>
          </table:table-cell>
          <table:table-cell office:value-type="string" table:style-name="ce11">
            <text:p>339.2/2</text:p>
          </table:table-cell>
          <table:table-cell office:value-type="string" table:style-name="ce10">
            <text:p>9780511262081</text:p>
          </table:table-cell>
          <table:table-cell office:value-type="float" office:value="9780521827607" table:style-name="ce13">
            <text:p>9780521827607</text:p>
          </table:table-cell>
          <table:table-cell office:value-type="string" table:style-name="ce14">
            <text:p>Generational Income Mobility in North America and Europe</text:p>
          </table:table-cell>
          <table:table-cell office:value-type="string" table:style-name="ce14">
            <text:p>Corak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492549">http://ebooks.cambridge.org/ebook.jsf?bid=CBO978051149254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74.86.C6 R83 2004eb</text:p>
          </table:table-cell>
          <table:table-cell office:value-type="string" table:style-name="ce11">
            <text:p>515.42</text:p>
          </table:table-cell>
          <table:table-cell office:value-type="string" table:style-name="ce10">
            <text:p>9780511264344</text:p>
          </table:table-cell>
          <table:table-cell office:value-type="float" office:value="9780521546492" table:style-name="ce13">
            <text:p>9780521546492</text:p>
          </table:table-cell>
          <table:table-cell office:value-type="string" table:style-name="ce14">
            <text:p>Thermodynamic Formalism</text:p>
          </table:table-cell>
          <table:table-cell office:value-type="string" table:style-name="ce14">
            <text:p>Ruelle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617546">http://ebooks.cambridge.org/ebook.jsf?bid=CBO978051161754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F799 .B44 2004eb</text:p>
          </table:table-cell>
          <table:table-cell office:value-type="string" table:style-name="ce11">
            <text:p>323.3/291</text:p>
          </table:table-cell>
          <table:table-cell office:value-type="string" table:style-name="ce10">
            <text:p>9780511264559</text:p>
          </table:table-cell>
          <table:table-cell office:value-type="float" office:value="9780521831345" table:style-name="ce25">
            <text:p>9780521831345</text:p>
          </table:table-cell>
          <table:table-cell office:value-type="string" table:style-name="ce19">
            <text:p>The Rights of Others</text:p>
          </table:table-cell>
          <table:table-cell office:value-type="string" table:style-name="ce20">
            <text:p>Benhabib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790799">http://ebooks.cambridge.org/ebook.jsf?bid=CBO978051179079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C423 . N68 2007</text:p>
          </table:table-cell>
          <table:table-cell office:value-type="string" table:style-name="ce11">
            <text:p>321.8</text:p>
          </table:table-cell>
          <table:table-cell office:value-type="string" table:style-name="ce10">
            <text:p>9780511451003</text:p>
          </table:table-cell>
          <table:table-cell office:value-type="float" office:value="9780521878425" table:style-name="ce25">
            <text:p>9780521878425</text:p>
          </table:table-cell>
          <table:table-cell office:value-type="string" table:style-name="ce19">
            <text:p>Aversive Democracy</text:p>
          </table:table-cell>
          <table:table-cell office:value-type="string" table:style-name="ce19">
            <text:p>Norval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8">
            <text:p>2007</text:p>
          </table:table-cell>
          <table:table-cell office:value-type="string" table:style-name="ce16">
            <text:p><text:a xlink:href="http://ebooks.cambridge.org/ebook.jsf?bid=CBO9780511490316">http://ebooks.cambridge.org/ebook.jsf?bid=CBO978051149031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L2681 .K87 2004eb</text:p>
          </table:table-cell>
          <table:table-cell office:value-type="string" table:style-name="ce11">
            <text:p>320.972</text:p>
          </table:table-cell>
          <table:table-cell office:value-type="string" table:style-name="ce10">
            <text:p>9780511194504</text:p>
          </table:table-cell>
          <table:table-cell office:value-type="float" office:value="9780521827379" table:style-name="ce18">
            <text:p>9780521827379</text:p>
          </table:table-cell>
          <table:table-cell office:value-type="string" table:style-name="ce19">
            <text:p>Free Market Democracy and the Chilean and Mexican Countryside</text:p>
          </table:table-cell>
          <table:table-cell office:value-type="string" table:style-name="ce20">
            <text:p>Kurtz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510236">http://ebooks.cambridge.org/ebook.jsf?bid=CBO978051151023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P40 .B98 2000eb</text:p>
          </table:table-cell>
          <table:table-cell office:value-type="string" table:style-name="ce11">
            <text:p>612/.001/51</text:p>
          </table:table-cell>
          <table:table-cell office:value-type="string" table:style-name="ce10">
            <text:p>9780511034398</text:p>
          </table:table-cell>
          <table:table-cell office:value-type="float" office:value="9780521772006" table:style-name="ce18">
            <text:p>9780521772006</text:p>
          </table:table-cell>
          <table:table-cell office:value-type="string" table:style-name="ce20">
            <text:p>Physiology by Numbers</text:p>
          </table:table-cell>
          <table:table-cell office:value-type="string" table:style-name="ce20">
            <text:p>Burton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754890">http://ebooks.cambridge.org/ebook.jsf?bid=CBO978051175489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V1011 .A75 2000eb</text:p>
          </table:table-cell>
          <table:table-cell office:value-type="string" table:style-name="ce11">
            <text:p>325.341</text:p>
          </table:table-cell>
          <table:table-cell office:value-type="string" table:style-name="ce10">
            <text:p>9780511054228</text:p>
          </table:table-cell>
          <table:table-cell office:value-type="float" office:value="9780521590815" table:style-name="ce25">
            <text:p>9780521590815</text:p>
          </table:table-cell>
          <table:table-cell office:value-type="string" table:style-name="ce19">
            <text:p>The Ideological Origins of the British Empire</text:p>
          </table:table-cell>
          <table:table-cell office:value-type="string" table:style-name="ce20">
            <text:p>Armitage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755965">http://ebooks.cambridge.org/ebook.jsf?bid=CBO978051175596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LC149 . B25 2004</text:p>
          </table:table-cell>
          <table:table-cell office:value-type="string" table:style-name="ce11">
            <text:p>302.2/244</text:p>
          </table:table-cell>
          <table:table-cell office:value-type="string" table:style-name="ce10">
            <text:p>9780511208188</text:p>
          </table:table-cell>
          <table:table-cell office:value-type="float" office:value="9780521831055" table:style-name="ce25">
            <text:p>9780521831055</text:p>
          </table:table-cell>
          <table:table-cell office:value-type="string" table:style-name="ce20">
            <text:p>Bakhtinian Perspectives on Language, Literacy, and Learning</text:p>
          </table:table-cell>
          <table:table-cell office:value-type="string" table:style-name="ce20">
            <text:p>Ball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755002">http://ebooks.cambridge.org/ebook.jsf?bid=CBO978051175500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F1001 . M475 1999</text:p>
          </table:table-cell>
          <table:table-cell office:value-type="string" table:style-name="ce11">
            <text:p>324.91821</text:p>
          </table:table-cell>
          <table:table-cell office:value-type="string" table:style-name="ce10">
            <text:p>9780511033698</text:p>
          </table:table-cell>
          <table:table-cell office:value-type="float" office:value="9780521662222" table:style-name="ce18">
            <text:p>9780521662222</text:p>
          </table:table-cell>
          <table:table-cell office:value-type="string" table:style-name="ce19">
            <text:p>A Unified Theory of Voting</text:p>
          </table:table-cell>
          <table:table-cell office:value-type="string" table:style-name="ce20">
            <text:p>Merrill, III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605864">http://ebooks.cambridge.org/ebook.jsf?bid=CBO978051160586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87 . N487 2004</text:p>
          </table:table-cell>
          <table:table-cell office:value-type="string" table:style-name="ce11">
            <text:p>330/.09/04</text:p>
          </table:table-cell>
          <table:table-cell office:value-type="string" table:style-name="ce10">
            <text:p>9780511227646</text:p>
          </table:table-cell>
          <table:table-cell office:value-type="float" office:value="9780521836869" table:style-name="ce13">
            <text:p>9780521836869</text:p>
          </table:table-cell>
          <table:table-cell office:value-type="string" table:style-name="ce14">
            <text:p>New Frontiers in Economics</text:p>
          </table:table-cell>
          <table:table-cell office:value-type="string" table:style-name="ce14">
            <text:p>Szenberg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754357">http://ebooks.cambridge.org/ebook.jsf?bid=CBO978051175435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SD387.E58 R67 2001eb</text:p>
          </table:table-cell>
          <table:table-cell office:value-type="string" table:style-name="ce11">
            <text:p>333.75/137/0959</text:p>
          </table:table-cell>
          <table:table-cell office:value-type="string" table:style-name="ce10">
            <text:p>9780511046865</text:p>
          </table:table-cell>
          <table:table-cell office:value-type="float" office:value="9780521791670" table:style-name="ce18">
            <text:p>9780521791670</text:p>
          </table:table-cell>
          <table:table-cell office:value-type="string" table:style-name="ce19">
            <text:p>Timber Booms and Institutional Breakdown in Southeast Asia</text:p>
          </table:table-cell>
          <table:table-cell office:value-type="string" table:style-name="ce20">
            <text:p>Ross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510359">http://ebooks.cambridge.org/ebook.jsf?bid=CBO978051151035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E127 .F58 2003eb</text:p>
          </table:table-cell>
          <table:table-cell office:value-type="string" table:style-name="ce11">
            <text:p>325.341097</text:p>
          </table:table-cell>
          <table:table-cell office:value-type="string" table:style-name="ce10">
            <text:p>9780511070433</text:p>
          </table:table-cell>
          <table:table-cell office:value-type="float" office:value="9780521822251" table:style-name="ce25">
            <text:p>9780521822251</text:p>
          </table:table-cell>
          <table:table-cell office:value-type="string" table:style-name="ce19">
            <text:p>Humanism and America</text:p>
          </table:table-cell>
          <table:table-cell office:value-type="string" table:style-name="ce20">
            <text:p>Fitzmaurice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490521">http://ebooks.cambridge.org/ebook.jsf?bid=CBO978051149052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BF311 .S679 1997eb</text:p>
          </table:table-cell>
          <table:table-cell office:value-type="string" table:style-name="ce11">
            <text:p>153.4/2</text:p>
          </table:table-cell>
          <table:table-cell office:value-type="string" table:style-name="ce10">
            <text:p>9780511038426</text:p>
          </table:table-cell>
          <table:table-cell office:value-type="float" office:value="9780521571555" table:style-name="ce13">
            <text:p>9780521571555</text:p>
          </table:table-cell>
          <table:table-cell office:value-type="string" table:style-name="ce14">
            <text:p>Figments of Reality</text:p>
          </table:table-cell>
          <table:table-cell office:value-type="string" table:style-name="ce14">
            <text:p>Stewart</text:p>
          </table:table-cell>
          <table:table-cell office:value-type="string" table:style-name="ce2">
            <text:p>Cambridge University Press</text:p>
          </table:table-cell>
          <table:table-cell office:value-type="float" office:value="1997" table:style-name="ce15">
            <text:p>1997</text:p>
          </table:table-cell>
          <table:table-cell office:value-type="string" table:style-name="ce16">
            <text:p><text:a xlink:href="http://ebooks.cambridge.org/ebook.jsf?bid=CBO9780511541384">http://ebooks.cambridge.org/ebook.jsf?bid=CBO978051154138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RM412 .M365 2002eb</text:p>
          </table:table-cell>
          <table:table-cell office:value-type="string" table:style-name="ce11">
            <text:p>616.96061</text:p>
          </table:table-cell>
          <table:table-cell office:value-type="string" table:style-name="ce10">
            <text:p>9780511068119</text:p>
          </table:table-cell>
          <table:table-cell office:value-type="float" office:value="9780521620659" table:style-name="ce18">
            <text:p>9780521620659</text:p>
          </table:table-cell>
          <table:table-cell office:value-type="string" table:style-name="ce20">
            <text:p>Chemotherapeutic Targets in Parasites</text:p>
          </table:table-cell>
          <table:table-cell office:value-type="string" table:style-name="ce20">
            <text:p>Mansour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546440">http://ebooks.cambridge.org/ebook.jsf?bid=CBO978051154644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Q1729. A15 K684 2003</text:p>
          </table:table-cell>
          <table:table-cell office:value-type="string" table:style-name="ce11">
            <text:p>320.95195</text:p>
          </table:table-cell>
          <table:table-cell office:value-type="string" table:style-name="ce10">
            <text:p>9780511055737</text:p>
          </table:table-cell>
          <table:table-cell office:value-type="float" office:value="9780521823210" table:style-name="ce13">
            <text:p>9780521823210</text:p>
          </table:table-cell>
          <table:table-cell office:value-type="string" table:style-name="ce14">
            <text:p>Korea's Democratization</text:p>
          </table:table-cell>
          <table:table-cell office:value-type="string" table:style-name="ce14">
            <text:p>Kim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510229">http://ebooks.cambridge.org/ebook.jsf?bid=CBO978051151022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G3048 .F655 2006eb</text:p>
          </table:table-cell>
          <table:table-cell office:value-type="string" table:style-name="ce11">
            <text:p>332.10943</text:p>
          </table:table-cell>
          <table:table-cell office:value-type="string" table:style-name="ce10">
            <text:p>9780511259913</text:p>
          </table:table-cell>
          <table:table-cell office:value-type="float" office:value="9780521810203" table:style-name="ce13">
            <text:p>9780521810203</text:p>
          </table:table-cell>
          <table:table-cell office:value-type="string" table:style-name="ce14">
            <text:p>Finance Capitalism and Germany's Rise to Industrial Power</text:p>
          </table:table-cell>
          <table:table-cell office:value-type="string" table:style-name="ce14">
            <text:p>Fohli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510908">http://ebooks.cambridge.org/ebook.jsf?bid=CBO978051151090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4610 .K49 2005eb</text:p>
          </table:table-cell>
          <table:table-cell office:value-type="string" table:style-name="ce11">
            <text:p>382.92</text:p>
          </table:table-cell>
          <table:table-cell office:value-type="string" table:style-name="ce10">
            <text:p>9780511132391</text:p>
          </table:table-cell>
          <table:table-cell office:value-type="float" office:value="9780521861595" table:style-name="ce13">
            <text:p>9780521861595</text:p>
          </table:table-cell>
          <table:table-cell office:value-type="string" table:style-name="ce14">
            <text:p>Key Issues in WTO Dispute Settlement</text:p>
          </table:table-cell>
          <table:table-cell office:value-type="string" table:style-name="ce14">
            <text:p>Yerxa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754340">http://ebooks.cambridge.org/ebook.jsf?bid=CBO978051175434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377 .L41566 2002eb</text:p>
          </table:table-cell>
          <table:table-cell office:value-type="string" table:style-name="ce11">
            <text:p>515.353</text:p>
          </table:table-cell>
          <table:table-cell office:value-type="string" table:style-name="ce10">
            <text:p>9780511029776</text:p>
          </table:table-cell>
          <table:table-cell office:value-type="float" office:value="9780521810876" table:style-name="ce25">
            <text:p>9780521810876</text:p>
          </table:table-cell>
          <table:table-cell office:value-type="string" table:style-name="ce19">
            <text:p>Finite Volume Methods for Hyperbolic Problems</text:p>
          </table:table-cell>
          <table:table-cell office:value-type="string" table:style-name="ce20">
            <text:p>LeVeque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791253">http://ebooks.cambridge.org/ebook.jsf?bid=CBO978051179125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868. I6 C48 2005</text:p>
          </table:table-cell>
          <table:table-cell office:value-type="string" table:style-name="ce11">
            <text:p>820.9358</text:p>
          </table:table-cell>
          <table:table-cell office:value-type="string" table:style-name="ce10">
            <text:p>9780511079597</text:p>
          </table:table-cell>
          <table:table-cell office:value-type="float" office:value="9780521832748" table:style-name="ce18">
            <text:p>9780521832748</text:p>
          </table:table-cell>
          <table:table-cell office:value-type="string" table:style-name="ce20">
            <text:p>The Indian Mutiny and the British Imagination</text:p>
          </table:table-cell>
          <table:table-cell office:value-type="string" table:style-name="ce20">
            <text:p>Chakravarty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484759">http://ebooks.cambridge.org/ebook.jsf?bid=CBO978051148475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30.23 .G53 2001eb</text:p>
          </table:table-cell>
          <table:table-cell office:value-type="string" table:style-name="ce11">
            <text:p>330.1</text:p>
          </table:table-cell>
          <table:table-cell office:value-type="string" table:style-name="ce10">
            <text:p>9780511047817</text:p>
          </table:table-cell>
          <table:table-cell office:value-type="float" office:value="9780521802345" table:style-name="ce13">
            <text:p>9780521802345</text:p>
          </table:table-cell>
          <table:table-cell office:value-type="string" table:style-name="ce14">
            <text:p>A Theory of Case-Based Decisions</text:p>
          </table:table-cell>
          <table:table-cell office:value-type="string" table:style-name="ce14">
            <text:p>Gilboa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15">
            <text:p>2001</text:p>
          </table:table-cell>
          <table:table-cell office:value-type="string" table:style-name="ce16">
            <text:p><text:a xlink:href="http://ebooks.cambridge.org/ebook.jsf?bid=CBO9780511493539">http://ebooks.cambridge.org/ebook.jsf?bid=CBO978051149353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973.4. I6 H86 2002</text:p>
          </table:table-cell>
          <table:table-cell office:value-type="string" table:style-name="ce11">
            <text:p>538.767</text:p>
          </table:table-cell>
          <table:table-cell office:value-type="string" table:style-name="ce10">
            <text:p>9780511058967</text:p>
          </table:table-cell>
          <table:table-cell office:value-type="float" office:value="9780521330831" table:style-name="ce18">
            <text:p>9780521330831</text:p>
          </table:table-cell>
          <table:table-cell office:value-type="string" table:style-name="ce19">
            <text:p>The High-Latitude Ionosphere and its Effects on Radio Propagation</text:p>
          </table:table-cell>
          <table:table-cell office:value-type="string" table:style-name="ce20">
            <text:p>Hunsucker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535758">http://ebooks.cambridge.org/ebook.jsf?bid=CBO978051153575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L1458 .L44 2002eb</text:p>
          </table:table-cell>
          <table:table-cell office:value-type="string" table:style-name="ce11">
            <text:p>324.9728605</text:p>
          </table:table-cell>
          <table:table-cell office:value-type="string" table:style-name="ce10">
            <text:p>9780511072710</text:p>
          </table:table-cell>
          <table:table-cell office:value-type="float" office:value="9780521810456" table:style-name="ce18">
            <text:p>9780521810456</text:p>
          </table:table-cell>
          <table:table-cell office:value-type="string" table:style-name="ce19">
            <text:p>Stuffing the Ballot Box</text:p>
          </table:table-cell>
          <table:table-cell office:value-type="string" table:style-name="ce20">
            <text:p>Lehoucq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510250">http://ebooks.cambridge.org/ebook.jsf?bid=CBO978051151025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N3503 .L39 2000eb</text:p>
          </table:table-cell>
          <table:table-cell office:value-type="string" table:style-name="ce11">
            <text:p>809.3/9358</text:p>
          </table:table-cell>
          <table:table-cell office:value-type="string" table:style-name="ce10">
            <text:p>9780511033414</text:p>
          </table:table-cell>
          <table:table-cell office:value-type="float" office:value="9780521661119" table:style-name="ce18">
            <text:p>9780521661119</text:p>
          </table:table-cell>
          <table:table-cell office:value-type="string" table:style-name="ce20">
            <text:p>Modernism, Nationalism, and the Novel</text:p>
          </table:table-cell>
          <table:table-cell office:value-type="string" table:style-name="ce20">
            <text:p>Lewis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485145">http://ebooks.cambridge.org/ebook.jsf?bid=CBO978051148514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G4028.C4 C346 2002eb</text:p>
          </table:table-cell>
          <table:table-cell office:value-type="string" table:style-name="ce11">
            <text:p>658.152</text:p>
          </table:table-cell>
          <table:table-cell office:value-type="string" table:style-name="ce10">
            <text:p>9780511030642</text:p>
          </table:table-cell>
          <table:table-cell office:value-type="float" office:value="9780521817820" table:style-name="ce13">
            <text:p>9780521817820</text:p>
          </table:table-cell>
          <table:table-cell office:value-type="string" table:style-name="ce14">
            <text:p>Capital Budgeting</text:p>
          </table:table-cell>
          <table:table-cell office:value-type="string" table:style-name="ce14">
            <text:p>Dayananda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15">
            <text:p>2002</text:p>
          </table:table-cell>
          <table:table-cell office:value-type="string" table:style-name="ce16">
            <text:p><text:a xlink:href="http://ebooks.cambridge.org/ebook.jsf?bid=CBO9780511753701">http://ebooks.cambridge.org/ebook.jsf?bid=CBO978051175370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C240.25.E852 C46 2006eb</text:p>
          </table:table-cell>
          <table:table-cell office:value-type="string" table:style-name="ce11">
            <text:p>337.142</text:p>
          </table:table-cell>
          <table:table-cell office:value-type="string" table:style-name="ce10">
            <text:p>9780511217739</text:p>
          </table:table-cell>
          <table:table-cell office:value-type="float" office:value="9780521849548" table:style-name="ce13">
            <text:p>9780521849548</text:p>
          </table:table-cell>
          <table:table-cell office:value-type="string" table:style-name="ce14">
            <text:p>The Central and Eastern European Countries and the European Union</text:p>
          </table:table-cell>
          <table:table-cell office:value-type="string" table:style-name="ce14">
            <text:p>Artis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493515">http://ebooks.cambridge.org/ebook.jsf?bid=CBO978051149351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DK510.763 .R474 2004eb</text:p>
          </table:table-cell>
          <table:table-cell office:value-type="string" table:style-name="ce11">
            <text:p>320.947</text:p>
          </table:table-cell>
          <table:table-cell office:value-type="string" table:style-name="ce10">
            <text:p>9780511213847</text:p>
          </table:table-cell>
          <table:table-cell office:value-type="float" office:value="9780521840279" table:style-name="ce18">
            <text:p>9780521840279</text:p>
          </table:table-cell>
          <table:table-cell office:value-type="string" table:style-name="ce19">
            <text:p>Restructuring Post-Communist Russia</text:p>
          </table:table-cell>
          <table:table-cell office:value-type="string" table:style-name="ce20">
            <text:p>Brudny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509995">http://ebooks.cambridge.org/ebook.jsf?bid=CBO978051150999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142 . R32 2005</text:p>
          </table:table-cell>
          <table:table-cell office:value-type="string" table:style-name="ce11">
            <text:p>339.23</text:p>
          </table:table-cell>
          <table:table-cell office:value-type="string" table:style-name="ce10">
            <text:p>9780511138072</text:p>
          </table:table-cell>
          <table:table-cell office:value-type="float" office:value="9780521841795" table:style-name="ce13">
            <text:p>9780521841795</text:p>
          </table:table-cell>
          <table:table-cell office:value-type="string" table:style-name="ce14">
            <text:p>The Economics of Input-Output Analysis</text:p>
          </table:table-cell>
          <table:table-cell office:value-type="string" table:style-name="ce14">
            <text:p>ten Raa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610783">http://ebooks.cambridge.org/ebook.jsf?bid=CBO978051161078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546.3 .R64 2005eb</text:p>
          </table:table-cell>
          <table:table-cell office:value-type="string" table:style-name="ce11">
            <text:p>577.83</text:p>
          </table:table-cell>
          <table:table-cell office:value-type="string" table:style-name="ce10">
            <text:p>9780511135385</text:p>
          </table:table-cell>
          <table:table-cell office:value-type="float" office:value="9780521854344" table:style-name="ce18">
            <text:p>9780521854344</text:p>
          </table:table-cell>
          <table:table-cell office:value-type="string" table:style-name="ce20">
            <text:p>Nonequilibrium Ecology</text:p>
          </table:table-cell>
          <table:table-cell office:value-type="string" table:style-name="ce20">
            <text:p>Rohde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42152">http://ebooks.cambridge.org/ebook.jsf?bid=CBO978051154215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275 . W54 2003</text:p>
          </table:table-cell>
          <table:table-cell office:value-type="string" table:style-name="ce11">
            <text:p>401/.9</text:p>
          </table:table-cell>
          <table:table-cell office:value-type="string" table:style-name="ce10">
            <text:p>9780511056727</text:p>
          </table:table-cell>
          <table:table-cell office:value-type="float" office:value="9780521831826" table:style-name="ce25">
            <text:p>9780521831826</text:p>
          </table:table-cell>
          <table:table-cell office:value-type="string" table:style-name="ce20">
            <text:p>Numbers, Language, and the Human Mind</text:p>
          </table:table-cell>
          <table:table-cell office:value-type="string" table:style-name="ce20">
            <text:p>Wiese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486562">http://ebooks.cambridge.org/ebook.jsf?bid=CBO978051148656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28.C3</text:p>
          </table:table-cell>
          <table:table-cell office:value-type="string" table:style-name="ce11">
            <text:p>820.92128209031</text:p>
          </table:table-cell>
          <table:table-cell office:value-type="string" table:style-name="ce10">
            <text:p>9780511373220</text:p>
          </table:table-cell>
          <table:table-cell office:value-type="float" office:value="9780521883955" table:style-name="ce28">
            <text:p>9780521883955</text:p>
          </table:table-cell>
          <table:table-cell office:value-type="string" table:style-name="ce20">
            <text:p>Oral Culture and Catholicism in Early Modern England</text:p>
          </table:table-cell>
          <table:table-cell office:value-type="string" table:style-name="ce20">
            <text:p>Shell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<text:a xlink:href="http://ebooks.cambridge.org/ebook.jsf?bid=CBO9780511483998">http://ebooks.cambridge.org/ebook.jsf?bid=CBO978051148399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74.26. W28 M36 2004</text:p>
          </table:table-cell>
          <table:table-cell office:value-type="string" table:style-name="ce11">
            <text:p>530.14</text:p>
          </table:table-cell>
          <table:table-cell office:value-type="string" table:style-name="ce10">
            <text:p>9780511207839</text:p>
          </table:table-cell>
          <table:table-cell office:value-type="float" office:value="9780521838368" table:style-name="ce13">
            <text:p>9780521838368</text:p>
          </table:table-cell>
          <table:table-cell office:value-type="string" table:style-name="ce14">
            <text:p>Topological Solitons</text:p>
          </table:table-cell>
          <table:table-cell office:value-type="string" table:style-name="ce14">
            <text:p>Manton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617034">http://ebooks.cambridge.org/ebook.jsf?bid=CBO978051161703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615 .A32 2006eb</text:p>
          </table:table-cell>
          <table:table-cell office:value-type="string" table:style-name="ce11">
            <text:p>338.04</text:p>
          </table:table-cell>
          <table:table-cell office:value-type="string" table:style-name="ce10">
            <text:p>9780511224928</text:p>
          </table:table-cell>
          <table:table-cell office:value-type="float" office:value="9780521843225" table:style-name="ce13">
            <text:p>9780521843225</text:p>
          </table:table-cell>
          <table:table-cell office:value-type="string" table:style-name="ce14">
            <text:p>Entrepreneurship, Geography, and American Economic Growth</text:p>
          </table:table-cell>
          <table:table-cell office:value-type="string" table:style-name="ce14">
            <text:p>Acs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510816">http://ebooks.cambridge.org/ebook.jsf?bid=CBO978051151081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V6432 . H653 2007</text:p>
          </table:table-cell>
          <table:table-cell office:value-type="string" table:style-name="ce11">
            <text:p>973.931</text:p>
          </table:table-cell>
          <table:table-cell office:value-type="string" table:style-name="ce10">
            <text:p>9780511278082</text:p>
          </table:table-cell>
          <table:table-cell office:value-type="float" office:value="9780521875165" table:style-name="ce25">
            <text:p>9780521875165</text:p>
          </table:table-cell>
          <table:table-cell office:value-type="string" table:style-name="ce19">
            <text:p>The Matador's Cape: America's Reckless Response to Terror<text:s/></text:p>
          </table:table-cell>
          <table:table-cell office:value-type="string" table:style-name="ce19">
            <text:p>Holmes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8">
            <text:p>2007</text:p>
          </table:table-cell>
          <table:table-cell office:value-type="string" table:style-name="ce16">
            <text:p><text:a xlink:href="http://ebooks.cambridge.org/ebook.jsf?bid=CBO9780511509834">http://ebooks.cambridge.org/ebook.jsf?bid=CBO978051150983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868. M42 C35 2004</text:p>
          </table:table-cell>
          <table:table-cell office:value-type="string" table:style-name="ce11">
            <text:p>820.9/3561</text:p>
          </table:table-cell>
          <table:table-cell office:value-type="string" table:style-name="ce10">
            <text:p>9780511262326</text:p>
          </table:table-cell>
          <table:table-cell office:value-type="float" office:value="9780521843348" table:style-name="ce18">
            <text:p>9780521843348</text:p>
          </table:table-cell>
          <table:table-cell office:value-type="string" table:style-name="ce20">
            <text:p>Literature and Medicine in Nineteenth-Century Britain</text:p>
          </table:table-cell>
          <table:table-cell office:value-type="string" table:style-name="ce20">
            <text:p>Caldwell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84742">http://ebooks.cambridge.org/ebook.jsf?bid=CBO978051148474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G516 <text:s/>. L66 2005</text:p>
          </table:table-cell>
          <table:table-cell office:value-type="string" table:style-name="ce11">
            <text:p>910.202</text:p>
          </table:table-cell>
          <table:table-cell office:value-type="string" table:style-name="ce10">
            <text:p>9780511111631</text:p>
          </table:table-cell>
          <table:table-cell office:value-type="float" office:value="9780521554534" table:style-name="ce18">
            <text:p>9780521554534</text:p>
          </table:table-cell>
          <table:table-cell office:value-type="string" table:style-name="ce19">
            <text:p>The Volcano Adventure Guide</text:p>
          </table:table-cell>
          <table:table-cell office:value-type="string" table:style-name="ce20">
            <text:p>Lopes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35567">http://ebooks.cambridge.org/ebook.jsf?bid=CBO978051153556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2037 . N65 2005</text:p>
          </table:table-cell>
          <table:table-cell office:value-type="string" table:style-name="ce11">
            <text:p>821.2</text:p>
          </table:table-cell>
          <table:table-cell office:value-type="string" table:style-name="ce10">
            <text:p>9780511126772</text:p>
          </table:table-cell>
          <table:table-cell office:value-type="float" office:value="9780521852982" table:style-name="ce18">
            <text:p>9780521852982</text:p>
          </table:table-cell>
          <table:table-cell office:value-type="string" table:style-name="ce19">
            <text:p>John Lydgate and the Making of Public Culture</text:p>
          </table:table-cell>
          <table:table-cell office:value-type="string" table:style-name="ce20">
            <text:p>Nolan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483387">http://ebooks.cambridge.org/ebook.jsf?bid=CBO978051148338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658. A88 L67 2003</text:p>
          </table:table-cell>
          <table:table-cell office:value-type="string" table:style-name="ce11">
            <text:p>822.309</text:p>
          </table:table-cell>
          <table:table-cell office:value-type="string" table:style-name="ce10">
            <text:p>9780511073793</text:p>
          </table:table-cell>
          <table:table-cell office:value-type="float" office:value="9780521820066" table:style-name="ce18">
            <text:p>9780521820066</text:p>
          </table:table-cell>
          <table:table-cell office:value-type="string" table:style-name="ce19">
            <text:p>Theatrical Convention and Audience Response in Early Modern Drama</text:p>
          </table:table-cell>
          <table:table-cell office:value-type="string" table:style-name="ce20">
            <text:p>Lopez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83714">http://ebooks.cambridge.org/ebook.jsf?bid=CBO978051148371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N17.5 .F375 2005eb</text:p>
          </table:table-cell>
          <table:table-cell office:value-type="string" table:style-name="ce11">
            <text:p>320.6</text:p>
          </table:table-cell>
          <table:table-cell office:value-type="string" table:style-name="ce10">
            <text:p>9780511113055</text:p>
          </table:table-cell>
          <table:table-cell office:value-type="float" office:value="9780521847384" table:style-name="ce13">
            <text:p>9780521847384</text:p>
          </table:table-cell>
          <table:table-cell office:value-type="string" table:style-name="ce14">
            <text:p>Federalism and the Welfare State</text:p>
          </table:table-cell>
          <table:table-cell office:value-type="string" table:style-name="ce14">
            <text:p>Obinger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491856">http://ebooks.cambridge.org/ebook.jsf?bid=CBO978051149185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GB656.2.S7 R57 2002eb</text:p>
          </table:table-cell>
          <table:table-cell office:value-type="string" table:style-name="ce11">
            <text:p>551.48</text:p>
          </table:table-cell>
          <table:table-cell office:value-type="string" table:style-name="ce10">
            <text:p>9780511032172</text:p>
          </table:table-cell>
          <table:table-cell office:value-type="float" office:value="9780521800365" table:style-name="ce18">
            <text:p>9780521800365</text:p>
          </table:table-cell>
          <table:table-cell office:value-type="string" table:style-name="ce19">
            <text:p>Risk, Reliability, Uncertainty, and Robustness of Water Resource Systems</text:p>
          </table:table-cell>
          <table:table-cell office:value-type="string" table:style-name="ce20">
            <text:p>Bogardi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546006">http://ebooks.cambridge.org/ebook.jsf?bid=CBO978051154600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165 .B37 2004eb</text:p>
          </table:table-cell>
          <table:table-cell office:value-type="string" table:style-name="ce11">
            <text:p>512.7/3</text:p>
          </table:table-cell>
          <table:table-cell office:value-type="string" table:style-name="ce10">
            <text:p>9780511109546</text:p>
          </table:table-cell>
          <table:table-cell office:value-type="float" office:value="9780521842488" table:style-name="ce25">
            <text:p>9780521842488</text:p>
          </table:table-cell>
          <table:table-cell office:value-type="string" table:style-name="ce19">
            <text:p>The Geometry of Efficient Fair Division</text:p>
          </table:table-cell>
          <table:table-cell office:value-type="string" table:style-name="ce20">
            <text:p>Barbanel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46679">http://ebooks.cambridge.org/ebook.jsf?bid=CBO978051154667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881 . S799 2005</text:p>
          </table:table-cell>
          <table:table-cell office:value-type="string" table:style-name="ce11">
            <text:p>823.9109353</text:p>
          </table:table-cell>
          <table:table-cell office:value-type="string" table:style-name="ce10">
            <text:p>9780511133985</text:p>
          </table:table-cell>
          <table:table-cell office:value-type="float" office:value="9780521854405" table:style-name="ce18">
            <text:p>9780521854405</text:p>
          </table:table-cell>
          <table:table-cell office:value-type="string" table:style-name="ce20">
            <text:p>Ethics and Nostalgia in the Contemporary Novel</text:p>
          </table:table-cell>
          <table:table-cell office:value-type="string" table:style-name="ce20">
            <text:p>Su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485398">http://ebooks.cambridge.org/ebook.jsf?bid=CBO978051148539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794.6.S75 C68 2007eb</text:p>
          </table:table-cell>
          <table:table-cell office:value-type="string" table:style-name="ce11">
            <text:p>539.7/2</text:p>
          </table:table-cell>
          <table:table-cell office:value-type="string" table:style-name="ce10">
            <text:p>9780511271366</text:p>
          </table:table-cell>
          <table:table-cell office:value-type="float" office:value="9780521852494" table:style-name="ce13">
            <text:p>9780521852494</text:p>
          </table:table-cell>
          <table:table-cell office:value-type="string" table:style-name="ce14">
            <text:p>An Introduction to the Standard Model of Particle Physics</text:p>
          </table:table-cell>
          <table:table-cell office:value-type="string" table:style-name="ce14">
            <text:p>Cottingham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791406">http://ebooks.cambridge.org/ebook.jsf?bid=CBO978051179140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135 . M744 2002</text:p>
          </table:table-cell>
          <table:table-cell office:value-type="string" table:style-name="ce11">
            <text:p>330/.01/51</text:p>
          </table:table-cell>
          <table:table-cell office:value-type="string" table:style-name="ce10">
            <text:p>9780511056918</text:p>
          </table:table-cell>
          <table:table-cell office:value-type="float" office:value="9780521800563" table:style-name="ce13">
            <text:p>9780521800563</text:p>
          </table:table-cell>
          <table:table-cell office:value-type="string" table:style-name="ce14">
            <text:p>Computation and Complexity in Economic Behavior and Organization</text:p>
          </table:table-cell>
          <table:table-cell office:value-type="string" table:style-name="ce14">
            <text:p>Mount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15">
            <text:p>2002</text:p>
          </table:table-cell>
          <table:table-cell office:value-type="string" table:style-name="ce16">
            <text:p><text:a xlink:href="http://ebooks.cambridge.org/ebook.jsf?bid=CBO9780511754241">http://ebooks.cambridge.org/ebook.jsf?bid=CBO978051175424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74.26.W28 H4713 2004eb</text:p>
          </table:table-cell>
          <table:table-cell office:value-type="string" table:style-name="ce11">
            <text:p>515.353</text:p>
          </table:table-cell>
          <table:table-cell office:value-type="string" table:style-name="ce10">
            <text:p>9780511213038</text:p>
          </table:table-cell>
          <table:table-cell office:value-type="float" office:value="9780521836609" table:style-name="ce25">
            <text:p>9780521836609</text:p>
          </table:table-cell>
          <table:table-cell office:value-type="string" table:style-name="ce19">
            <text:p>The Direct Method in Soliton Theory</text:p>
          </table:table-cell>
          <table:table-cell office:value-type="string" table:style-name="ce20">
            <text:p>Hirota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543043">http://ebooks.cambridge.org/ebook.jsf?bid=CBO978051154304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30.23 . G74 2003</text:p>
          </table:table-cell>
          <table:table-cell office:value-type="string" table:style-name="ce11">
            <text:p>658.403 21</text:p>
          </table:table-cell>
          <table:table-cell office:value-type="string" table:style-name="ce10">
            <text:p>9780511055034</text:p>
          </table:table-cell>
          <table:table-cell office:value-type="float" office:value="9780521818315" table:style-name="ce13">
            <text:p>9780521818315</text:p>
          </table:table-cell>
          <table:table-cell office:value-type="string" table:style-name="ce14">
            <text:p>Organizational Learning from Performance Feedback</text:p>
          </table:table-cell>
          <table:table-cell office:value-type="string" table:style-name="ce14">
            <text:p>Greve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615139">http://ebooks.cambridge.org/ebook.jsf?bid=CBO978051161513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G925 . E974 2004</text:p>
          </table:table-cell>
          <table:table-cell office:value-type="string" table:style-name="ce11">
            <text:p>332.4/94</text:p>
          </table:table-cell>
          <table:table-cell office:value-type="string" table:style-name="ce10">
            <text:p>9780511227288</text:p>
          </table:table-cell>
          <table:table-cell office:value-type="float" office:value="9780521835701" table:style-name="ce18">
            <text:p>9780521835701</text:p>
          </table:table-cell>
          <table:table-cell office:value-type="string" table:style-name="ce19">
            <text:p>Euros and Europeans</text:p>
          </table:table-cell>
          <table:table-cell office:value-type="string" table:style-name="ce20">
            <text:p>Martin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92020">http://ebooks.cambridge.org/ebook.jsf?bid=CBO978051149202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79 . V36 2005</text:p>
          </table:table-cell>
          <table:table-cell office:value-type="string" table:style-name="ce11">
            <text:p>523.82</text:p>
          </table:table-cell>
          <table:table-cell office:value-type="string" table:style-name="ce10">
            <text:p>9780511124068</text:p>
          </table:table-cell>
          <table:table-cell office:value-type="float" office:value="9780521849609" table:style-name="ce13">
            <text:p>9780521849609</text:p>
          </table:table-cell>
          <table:table-cell office:value-type="string" table:style-name="ce14">
            <text:p>Gravitational Radiation, Luminous Black Holes and Gamma-Ray Burst Supernovae</text:p>
          </table:table-cell>
          <table:table-cell office:value-type="string" table:style-name="ce14">
            <text:p>van Putten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535260">http://ebooks.cambridge.org/ebook.jsf?bid=CBO978051153526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L963 . L43 2002</text:p>
          </table:table-cell>
          <table:table-cell office:value-type="string" table:style-name="ce11">
            <text:p>328/.098</text:p>
          </table:table-cell>
          <table:table-cell office:value-type="string" table:style-name="ce10">
            <text:p>9780511060960</text:p>
          </table:table-cell>
          <table:table-cell office:value-type="float" office:value="9780521792196" table:style-name="ce18">
            <text:p>9780521792196</text:p>
          </table:table-cell>
          <table:table-cell office:value-type="string" table:style-name="ce19">
            <text:p>Legislative Politics in Latin America</text:p>
          </table:table-cell>
          <table:table-cell office:value-type="string" table:style-name="ce20">
            <text:p>Morgenstern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615665">http://ebooks.cambridge.org/ebook.jsf?bid=CBO978051161566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5077 . H36 1999</text:p>
          </table:table-cell>
          <table:table-cell office:value-type="string" table:style-name="ce11">
            <text:p>331.2/1/0952</text:p>
          </table:table-cell>
          <table:table-cell office:value-type="string" table:style-name="ce10">
            <text:p>9780511038419</text:p>
          </table:table-cell>
          <table:table-cell office:value-type="float" office:value="9780521571371" table:style-name="ce13">
            <text:p>9780521571371</text:p>
          </table:table-cell>
          <table:table-cell office:value-type="string" table:style-name="ce14">
            <text:p>Work and Pay in Japan</text:p>
          </table:table-cell>
          <table:table-cell office:value-type="string" table:style-name="ce14">
            <text:p>Hart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15">
            <text:p>1999</text:p>
          </table:table-cell>
          <table:table-cell office:value-type="string" table:style-name="ce16">
            <text:p><text:a xlink:href="http://ebooks.cambridge.org/ebook.jsf?bid=CBO9780511493423">http://ebooks.cambridge.org/ebook.jsf?bid=CBO978051149342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74.17.P3 M37 2005eb</text:p>
          </table:table-cell>
          <table:table-cell office:value-type="string" table:style-name="ce11">
            <text:p>530.133</text:p>
          </table:table-cell>
          <table:table-cell office:value-type="string" table:style-name="ce10">
            <text:p>9780511127410</text:p>
          </table:table-cell>
          <table:table-cell office:value-type="float" office:value="9780521839112" table:style-name="ce13">
            <text:p>9780521839112</text:p>
          </table:table-cell>
          <table:table-cell office:value-type="string" table:style-name="ce14">
            <text:p>Pauli's Exclusion Principle</text:p>
          </table:table-cell>
          <table:table-cell office:value-type="string" table:style-name="ce14">
            <text:p>Massimi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535352">http://ebooks.cambridge.org/ebook.jsf?bid=CBO978051153535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74.8 .T36 2002eb</text:p>
          </table:table-cell>
          <table:table-cell office:value-type="string" table:style-name="ce11">
            <text:p>530.13</text:p>
          </table:table-cell>
          <table:table-cell office:value-type="string" table:style-name="ce10">
            <text:p>9780511075919</text:p>
          </table:table-cell>
          <table:table-cell office:value-type="float" office:value="9780521580564" table:style-name="ce13">
            <text:p>9780521580564</text:p>
          </table:table-cell>
          <table:table-cell office:value-type="string" table:style-name="ce14">
            <text:p>Methods of Statistical Physics</text:p>
          </table:table-cell>
          <table:table-cell office:value-type="string" table:style-name="ce14">
            <text:p>Tanaka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15">
            <text:p>2002</text:p>
          </table:table-cell>
          <table:table-cell office:value-type="string" table:style-name="ce16">
            <text:p><text:a xlink:href="http://ebooks.cambridge.org/ebook.jsf?bid=CBO9780511755675">http://ebooks.cambridge.org/ebook.jsf?bid=CBO978051175567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164 .T36 2006eb</text:p>
          </table:table-cell>
          <table:table-cell office:value-type="string" table:style-name="ce11">
            <text:p>511.6</text:p>
          </table:table-cell>
          <table:table-cell office:value-type="string" table:style-name="ce10">
            <text:p>9780511245305</text:p>
          </table:table-cell>
          <table:table-cell office:value-type="float" office:value="9780521853866" table:style-name="ce25">
            <text:p>9780521853866</text:p>
          </table:table-cell>
          <table:table-cell office:value-type="string" table:style-name="ce19">
            <text:p>Additive Combinatorics</text:p>
          </table:table-cell>
          <table:table-cell office:value-type="string" table:style-name="ce20">
            <text:p>Tao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755149">http://ebooks.cambridge.org/ebook.jsf?bid=CBO978051175514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T2340 . P54 2007</text:p>
          </table:table-cell>
          <table:table-cell office:value-type="string" table:style-name="ce11">
            <text:p>831.7 22</text:p>
          </table:table-cell>
          <table:table-cell office:value-type="string" table:style-name="ce10">
            <text:p>9780511294556</text:p>
          </table:table-cell>
          <table:table-cell office:value-type="float" office:value="9780521863995" table:style-name="ce28">
            <text:p>9780521863995</text:p>
          </table:table-cell>
          <table:table-cell office:value-type="string" table:style-name="ce20">
            <text:p>Reading Heinrich Heine</text:p>
          </table:table-cell>
          <table:table-cell office:value-type="string" table:style-name="ce20">
            <text:p>Phela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<text:a xlink:href="http://ebooks.cambridge.org/ebook.jsf?bid=CBO9780511485848">http://ebooks.cambridge.org/ebook.jsf?bid=CBO978051148584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DK288 .B45 2002eb</text:p>
          </table:table-cell>
          <table:table-cell office:value-type="string" table:style-name="ce11">
            <text:p>320.54/0947/09048</text:p>
          </table:table-cell>
          <table:table-cell office:value-type="string" table:style-name="ce10">
            <text:p>9780511044298</text:p>
          </table:table-cell>
          <table:table-cell office:value-type="float" office:value="9780521806701" table:style-name="ce18">
            <text:p>9780521806701</text:p>
          </table:table-cell>
          <table:table-cell office:value-type="string" table:style-name="ce19">
            <text:p>Nationalist Mobilization and the Collapse of the Soviet State</text:p>
          </table:table-cell>
          <table:table-cell office:value-type="string" table:style-name="ce20">
            <text:p>Beissinger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613593">http://ebooks.cambridge.org/ebook.jsf?bid=CBO978051161359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RC425 .E28 2005eb</text:p>
          </table:table-cell>
          <table:table-cell office:value-type="string" table:style-name="ce11">
            <text:p>616.85/52</text:p>
          </table:table-cell>
          <table:table-cell office:value-type="string" table:style-name="ce10">
            <text:p>9780511129391</text:p>
          </table:table-cell>
          <table:table-cell office:value-type="float" office:value="9780521791076" table:style-name="ce25">
            <text:p>9780521791076</text:p>
          </table:table-cell>
          <table:table-cell office:value-type="string" table:style-name="ce20">
            <text:p>Fluent Aphasia</text:p>
          </table:table-cell>
          <table:table-cell office:value-type="string" table:style-name="ce20">
            <text:p>Edwards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486548">http://ebooks.cambridge.org/ebook.jsf?bid=CBO978051148654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120. S48</text:p>
          </table:table-cell>
          <table:table-cell office:value-type="string" table:style-name="ce11">
            <text:p>306.4/4</text:p>
          </table:table-cell>
          <table:table-cell office:value-type="string" table:style-name="ce10">
            <text:p>9780511074820</text:p>
          </table:table-cell>
          <table:table-cell office:value-type="float" office:value="9780521804332" table:style-name="ce25">
            <text:p>9780521804332</text:p>
          </table:table-cell>
          <table:table-cell office:value-type="string" table:style-name="ce20">
            <text:p>Language and Sexuality</text:p>
          </table:table-cell>
          <table:table-cell office:value-type="string" table:style-name="ce20">
            <text:p>Cameron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791178">http://ebooks.cambridge.org/ebook.jsf?bid=CBO978051179117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GB656.2.H9</text:p>
          </table:table-cell>
          <table:table-cell office:value-type="string" table:style-name="ce11">
            <text:p>551.48011</text:p>
          </table:table-cell>
          <table:table-cell office:value-type="string" table:style-name="ce10">
            <text:p>9780511372810</text:p>
          </table:table-cell>
          <table:table-cell office:value-type="float" office:value="9780521869188" table:style-name="ce22">
            <text:p>9780521869188</text:p>
          </table:table-cell>
          <table:table-cell office:value-type="string" table:style-name="ce19">
            <text:p>Hydrological Modelling in Arid and Semi-Arid Areas</text:p>
          </table:table-cell>
          <table:table-cell office:value-type="string" table:style-name="ce19">
            <text:p>Wheater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3">
            <text:p>2007</text:p>
          </table:table-cell>
          <table:table-cell office:value-type="string" table:style-name="ce16">
            <text:p><text:a xlink:href="http://ebooks.cambridge.org/ebook.jsf?bid=CBO9780511535734">http://ebooks.cambridge.org/ebook.jsf?bid=CBO978051153573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N6695 .H35 2006eb</text:p>
          </table:table-cell>
          <table:table-cell office:value-type="string" table:style-name="ce11">
            <text:p>320.947/09/049</text:p>
          </table:table-cell>
          <table:table-cell office:value-type="string" table:style-name="ce10">
            <text:p>9780511135033</text:p>
          </table:table-cell>
          <table:table-cell office:value-type="float" office:value="9780521844093" table:style-name="ce18">
            <text:p>9780521844093</text:p>
          </table:table-cell>
          <table:table-cell office:value-type="string" table:style-name="ce19">
            <text:p>Why not Parties in Russia?</text:p>
          </table:table-cell>
          <table:table-cell office:value-type="string" table:style-name="ce20">
            <text:p>Hale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756276">http://ebooks.cambridge.org/ebook.jsf?bid=CBO978051175627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D549 . T38 2005</text:p>
          </table:table-cell>
          <table:table-cell office:value-type="string" table:style-name="ce11">
            <text:p>541/.34</text:p>
          </table:table-cell>
          <table:table-cell office:value-type="string" table:style-name="ce10">
            <text:p>9780511126673</text:p>
          </table:table-cell>
          <table:table-cell office:value-type="float" office:value="9780521847575" table:style-name="ce18">
            <text:p>9780521847575</text:p>
          </table:table-cell>
          <table:table-cell office:value-type="string" table:style-name="ce20">
            <text:p>Suspension Acoustics</text:p>
          </table:table-cell>
          <table:table-cell office:value-type="string" table:style-name="ce20">
            <text:p>Temkin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46129">http://ebooks.cambridge.org/ebook.jsf?bid=CBO978051154612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793.5.P62 C48 2001eb</text:p>
          </table:table-cell>
          <table:table-cell office:value-type="string" table:style-name="ce11">
            <text:p>539.7214</text:p>
          </table:table-cell>
          <table:table-cell office:value-type="string" table:style-name="ce10">
            <text:p>9780511067532</text:p>
          </table:table-cell>
          <table:table-cell office:value-type="float" office:value="9780521415507" table:style-name="ce13">
            <text:p>9780521415507</text:p>
          </table:table-cell>
          <table:table-cell office:value-type="string" table:style-name="ce14">
            <text:p>Positron Physics</text:p>
          </table:table-cell>
          <table:table-cell office:value-type="string" table:style-name="ce14">
            <text:p>Charlton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15">
            <text:p>2000</text:p>
          </table:table-cell>
          <table:table-cell office:value-type="string" table:style-name="ce16">
            <text:p><text:a xlink:href="http://ebooks.cambridge.org/ebook.jsf?bid=CBO9780511535208">http://ebooks.cambridge.org/ebook.jsf?bid=CBO978051153520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R134.8 .L49 2007eb</text:p>
          </table:table-cell>
          <table:table-cell office:value-type="string" table:style-name="ce11">
            <text:p>618.92007</text:p>
          </table:table-cell>
          <table:table-cell office:value-type="string" table:style-name="ce10">
            <text:p>9780511256400</text:p>
          </table:table-cell>
          <table:table-cell office:value-type="float" office:value="9780521836029" table:style-name="ce18">
            <text:p>9780521836029</text:p>
          </table:table-cell>
          <table:table-cell office:value-type="string" table:style-name="ce20">
            <text:p>The Bioarchaeology of Children</text:p>
          </table:table-cell>
          <table:table-cell office:value-type="string" table:style-name="ce20">
            <text:p>Lewis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42473">http://ebooks.cambridge.org/ebook.jsf?bid=CBO978051154247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E840 .V63 2000eb</text:p>
          </table:table-cell>
          <table:table-cell office:value-type="string" table:style-name="ce11">
            <text:p>327.73</text:p>
          </table:table-cell>
          <table:table-cell office:value-type="string" table:style-name="ce10">
            <text:p>9780511036866</text:p>
          </table:table-cell>
          <table:table-cell office:value-type="float" office:value="9780521650519" table:style-name="ce25">
            <text:p>9780521650519</text:p>
          </table:table-cell>
          <table:table-cell office:value-type="string" table:style-name="ce19">
            <text:p>Democracy by Force</text:p>
          </table:table-cell>
          <table:table-cell office:value-type="string" table:style-name="ce20">
            <text:p>Hippel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491740">http://ebooks.cambridge.org/ebook.jsf?bid=CBO978051149174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GN281.4 .O35 2001eb</text:p>
          </table:table-cell>
          <table:table-cell office:value-type="string" table:style-name="ce11">
            <text:p>306.3093</text:p>
          </table:table-cell>
          <table:table-cell office:value-type="string" table:style-name="ce10">
            <text:p>9780511050749</text:p>
          </table:table-cell>
          <table:table-cell office:value-type="float" office:value="9780521623995" table:style-name="ce18">
            <text:p>9780521623995</text:p>
          </table:table-cell>
          <table:table-cell office:value-type="string" table:style-name="ce20">
            <text:p>Second Nature</text:p>
          </table:table-cell>
          <table:table-cell office:value-type="string" table:style-name="ce20">
            <text:p>Ofek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754937">http://ebooks.cambridge.org/ebook.jsf?bid=CBO978051175493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V9850.5 .B86 2003eb</text:p>
          </table:table-cell>
          <table:table-cell office:value-type="string" table:style-name="ce11">
            <text:p>323.0440968735</text:p>
          </table:table-cell>
          <table:table-cell office:value-type="string" table:style-name="ce10">
            <text:p>9780511164743</text:p>
          </table:table-cell>
          <table:table-cell office:value-type="float" office:value="9780521809931" table:style-name="ce18">
            <text:p>9780521809931</text:p>
          </table:table-cell>
          <table:table-cell office:value-type="string" table:style-name="ce19">
            <text:p>Robben Island and Prisoner Resistance to Apartheid</text:p>
          </table:table-cell>
          <table:table-cell office:value-type="string" table:style-name="ce20">
            <text:p>Buntman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616327">http://ebooks.cambridge.org/ebook.jsf?bid=CBO978051161632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C328.5 . B63 2005</text:p>
          </table:table-cell>
          <table:table-cell office:value-type="string" table:style-name="ce11">
            <text:p>322.4</text:p>
          </table:table-cell>
          <table:table-cell office:value-type="string" table:style-name="ce10">
            <text:p>9780511337482</text:p>
          </table:table-cell>
          <table:table-cell office:value-type="float" office:value="9780521845700" table:style-name="ce18">
            <text:p>9780521845700</text:p>
          </table:table-cell>
          <table:table-cell office:value-type="string" table:style-name="ce19">
            <text:p>The Marketing of Rebellion</text:p>
          </table:table-cell>
          <table:table-cell office:value-type="string" table:style-name="ce20">
            <text:p>Bob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756245">http://ebooks.cambridge.org/ebook.jsf?bid=CBO978051175624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2746 .S43 2006eb</text:p>
          </table:table-cell>
          <table:table-cell office:value-type="string" table:style-name="ce11">
            <text:p>658.406</text:p>
          </table:table-cell>
          <table:table-cell office:value-type="string" table:style-name="ce10">
            <text:p>9780511245282</text:p>
          </table:table-cell>
          <table:table-cell office:value-type="float" office:value="9780521852609" table:style-name="ce13">
            <text:p>9780521852609</text:p>
          </table:table-cell>
          <table:table-cell office:value-type="string" table:style-name="ce14">
            <text:p>The Search for Organic Growth</text:p>
          </table:table-cell>
          <table:table-cell office:value-type="string" table:style-name="ce14">
            <text:p>Hess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618055">http://ebooks.cambridge.org/ebook.jsf?bid=CBO978051161805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J197 .W454 2000eb</text:p>
          </table:table-cell>
          <table:table-cell office:value-type="string" table:style-name="ce11">
            <text:p>336</text:p>
          </table:table-cell>
          <table:table-cell office:value-type="string" table:style-name="ce10">
            <text:p>9780511050909</text:p>
          </table:table-cell>
          <table:table-cell office:value-type="float" office:value="9780521630351" table:style-name="ce13">
            <text:p>9780521630351</text:p>
          </table:table-cell>
          <table:table-cell office:value-type="string" table:style-name="ce14">
            <text:p>Theory of Public Finance in a Federal State</text:p>
          </table:table-cell>
          <table:table-cell office:value-type="string" table:style-name="ce14">
            <text:p>Wellisch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15">
            <text:p>2000</text:p>
          </table:table-cell>
          <table:table-cell office:value-type="string" table:style-name="ce16">
            <text:p><text:a xlink:href="http://ebooks.cambridge.org/ebook.jsf?bid=CBO9780511613319">http://ebooks.cambridge.org/ebook.jsf?bid=CBO978051161331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273 .J36 2003eb</text:p>
          </table:table-cell>
          <table:table-cell office:value-type="string" table:style-name="ce11">
            <text:p>519.2</text:p>
          </table:table-cell>
          <table:table-cell office:value-type="string" table:style-name="ce10">
            <text:p>9780511068027</text:p>
          </table:table-cell>
          <table:table-cell office:value-type="float" office:value="9780521592710" table:style-name="ce13">
            <text:p>9780521592710</text:p>
          </table:table-cell>
          <table:table-cell office:value-type="string" table:style-name="ce14">
            <text:p>Probability Theory</text:p>
          </table:table-cell>
          <table:table-cell office:value-type="string" table:style-name="ce14">
            <text:p>Jaynes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790423">http://ebooks.cambridge.org/ebook.jsf?bid=CBO978051179042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E8094 .A93 2004eb</text:p>
          </table:table-cell>
          <table:table-cell office:value-type="string" table:style-name="ce11">
            <text:p>338.5</text:p>
          </table:table-cell>
          <table:table-cell office:value-type="string" table:style-name="ce10">
            <text:p>9780511162787</text:p>
          </table:table-cell>
          <table:table-cell office:value-type="float" office:value="9780521830591" table:style-name="ce13">
            <text:p>9780521830591</text:p>
          </table:table-cell>
          <table:table-cell office:value-type="string" table:style-name="ce14">
            <text:p>Auctioning Public Assets</text:p>
          </table:table-cell>
          <table:table-cell office:value-type="string" table:style-name="ce14">
            <text:p>Janssen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610844">http://ebooks.cambridge.org/ebook.jsf?bid=CBO978051161084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57.95 .S73 2003eb</text:p>
          </table:table-cell>
          <table:table-cell office:value-type="string" table:style-name="ce11">
            <text:p>003/.56</text:p>
          </table:table-cell>
          <table:table-cell office:value-type="string" table:style-name="ce10">
            <text:p>9780511069628</text:p>
          </table:table-cell>
          <table:table-cell office:value-type="float" office:value="9780521817240" table:style-name="ce18">
            <text:p>9780521817240</text:p>
          </table:table-cell>
          <table:table-cell office:value-type="string" table:style-name="ce20">
            <text:p>Satisficing Games and Decision Making</text:p>
          </table:table-cell>
          <table:table-cell office:value-type="string" table:style-name="ce20">
            <text:p>Stirling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543456">http://ebooks.cambridge.org/ebook.jsf?bid=CBO978051154345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RB153 .S875 2004eb</text:p>
          </table:table-cell>
          <table:table-cell office:value-type="string" table:style-name="ce11">
            <text:p>616.90442</text:p>
          </table:table-cell>
          <table:table-cell office:value-type="string" table:style-name="ce10">
            <text:p>9780511189067</text:p>
          </table:table-cell>
          <table:table-cell office:value-type="float" office:value="9780521815253" table:style-name="ce18">
            <text:p>9780521815253</text:p>
          </table:table-cell>
          <table:table-cell office:value-type="string" table:style-name="ce20">
            <text:p>Susceptibility to Infectious Diseases</text:p>
          </table:table-cell>
          <table:table-cell office:value-type="string" table:style-name="ce20">
            <text:p>Bellamy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546235">http://ebooks.cambridge.org/ebook.jsf?bid=CBO978051154623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A418.9.C6 M58 2002eb</text:p>
          </table:table-cell>
          <table:table-cell office:value-type="string" table:style-name="ce11">
            <text:p>620.118</text:p>
          </table:table-cell>
          <table:table-cell office:value-type="string" table:style-name="ce10">
            <text:p>9780511030734</text:p>
          </table:table-cell>
          <table:table-cell office:value-type="float" office:value="9780521781251" table:style-name="ce13">
            <text:p>9780521781251</text:p>
          </table:table-cell>
          <table:table-cell office:value-type="string" table:style-name="ce14">
            <text:p>The Theory of Composites</text:p>
          </table:table-cell>
          <table:table-cell office:value-type="string" table:style-name="ce14">
            <text:p>Milton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15">
            <text:p>2002</text:p>
          </table:table-cell>
          <table:table-cell office:value-type="string" table:style-name="ce16">
            <text:p><text:a xlink:href="http://ebooks.cambridge.org/ebook.jsf?bid=CBO9780511613357">http://ebooks.cambridge.org/ebook.jsf?bid=CBO978051161335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221 . B78 2004</text:p>
          </table:table-cell>
          <table:table-cell office:value-type="string" table:style-name="ce11">
            <text:p>512.74</text:p>
          </table:table-cell>
          <table:table-cell office:value-type="string" table:style-name="ce10">
            <text:p>9780511262029</text:p>
          </table:table-cell>
          <table:table-cell office:value-type="float" office:value="9780521823296" table:style-name="ce25">
            <text:p>9780521823296</text:p>
          </table:table-cell>
          <table:table-cell office:value-type="string" table:style-name="ce19">
            <text:p>Approximation by Algebraic Numbers</text:p>
          </table:table-cell>
          <table:table-cell office:value-type="string" table:style-name="ce20">
            <text:p>Bugeaud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542886">http://ebooks.cambridge.org/ebook.jsf?bid=CBO978051154288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E1133 .M37 2000eb</text:p>
          </table:table-cell>
          <table:table-cell office:value-type="string" table:style-name="ce11">
            <text:p>421.5</text:p>
          </table:table-cell>
          <table:table-cell office:value-type="string" table:style-name="ce10">
            <text:p>9780511037818</text:p>
          </table:table-cell>
          <table:table-cell office:value-type="float" office:value="9780521472807" table:style-name="ce25">
            <text:p>9780521472807</text:p>
          </table:table-cell>
          <table:table-cell office:value-type="string" table:style-name="ce20">
            <text:p>Lexical Phonology and the History of English</text:p>
          </table:table-cell>
          <table:table-cell office:value-type="string" table:style-name="ce20">
            <text:p>McMahon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486432">http://ebooks.cambridge.org/ebook.jsf?bid=CBO978051148643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L1863 M67 2004eb</text:p>
          </table:table-cell>
          <table:table-cell office:value-type="string" table:style-name="ce11">
            <text:p>328.73</text:p>
          </table:table-cell>
          <table:table-cell office:value-type="string" table:style-name="ce10">
            <text:p>9780511162114</text:p>
          </table:table-cell>
          <table:table-cell office:value-type="float" office:value="9780521820561" table:style-name="ce18">
            <text:p>9780521820561</text:p>
          </table:table-cell>
          <table:table-cell office:value-type="string" table:style-name="ce19">
            <text:p>Patterns of Legislative Politics</text:p>
          </table:table-cell>
          <table:table-cell office:value-type="string" table:style-name="ce20">
            <text:p>Morgenstern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510328">http://ebooks.cambridge.org/ebook.jsf?bid=CBO978051151032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L776 . A535 2005</text:p>
          </table:table-cell>
          <table:table-cell office:value-type="string" table:style-name="ce11">
            <text:p>591.59</text:p>
          </table:table-cell>
          <table:table-cell office:value-type="string" table:style-name="ce10">
            <text:p>9780511110108</text:p>
          </table:table-cell>
          <table:table-cell office:value-type="float" office:value="9780521823616" table:style-name="ce18">
            <text:p>9780521823616</text:p>
          </table:table-cell>
          <table:table-cell office:value-type="string" table:style-name="ce20">
            <text:p>Animal Communication Networks</text:p>
          </table:table-cell>
          <table:table-cell office:value-type="string" table:style-name="ce20">
            <text:p>McGregor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610363">http://ebooks.cambridge.org/ebook.jsf?bid=CBO978051161036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S2127.I4 H33 2002eb</text:p>
          </table:table-cell>
          <table:table-cell office:value-type="string" table:style-name="ce11">
            <text:p>813.4</text:p>
          </table:table-cell>
          <table:table-cell office:value-type="string" table:style-name="ce10">
            <text:p>9780511045202</text:p>
          </table:table-cell>
          <table:table-cell office:value-type="float" office:value="9780521811699" table:style-name="ce18">
            <text:p>9780521811699</text:p>
          </table:table-cell>
          <table:table-cell office:value-type="string" table:style-name="ce20">
            <text:p>Henry James and the Imagination of Pleasure</text:p>
          </table:table-cell>
          <table:table-cell office:value-type="string" table:style-name="ce20">
            <text:p>Hadley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85114">http://ebooks.cambridge.org/ebook.jsf?bid=CBO978051148511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N3971.5.A792 P765 2000eb</text:p>
          </table:table-cell>
          <table:table-cell office:value-type="string" table:style-name="ce11">
            <text:p>320.9431</text:p>
          </table:table-cell>
          <table:table-cell office:value-type="string" table:style-name="ce10">
            <text:p>9780511032851</text:p>
          </table:table-cell>
          <table:table-cell office:value-type="float" office:value="9780521651707" table:style-name="ce18">
            <text:p>9780521651707</text:p>
          </table:table-cell>
          <table:table-cell office:value-type="string" table:style-name="ce19">
            <text:p>Organizing Democracy in Eastern Germany</text:p>
          </table:table-cell>
          <table:table-cell office:value-type="string" table:style-name="ce20">
            <text:p>Padgett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492051">http://ebooks.cambridge.org/ebook.jsf?bid=CBO978051149205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C240.9.P55</text:p>
          </table:table-cell>
          <table:table-cell office:value-type="string" table:style-name="ce11">
            <text:p>363.738746094</text:p>
          </table:table-cell>
          <table:table-cell office:value-type="string" table:style-name="ce10">
            <text:p>9780511287176</text:p>
          </table:table-cell>
          <table:table-cell office:value-type="float" office:value="9780521875684" table:style-name="ce13">
            <text:p>9780521875684</text:p>
          </table:table-cell>
          <table:table-cell office:value-type="string" table:style-name="ce14">
            <text:p>Allocation in the European Emissions Trading Scheme</text:p>
          </table:table-cell>
          <table:table-cell office:value-type="string" table:style-name="ce14">
            <text:p>Ellerma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493478">http://ebooks.cambridge.org/ebook.jsf?bid=CBO978051149347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95.45 . T3635 2007</text:p>
          </table:table-cell>
          <table:table-cell office:value-type="string" table:style-name="ce11">
            <text:p>401.41</text:p>
          </table:table-cell>
          <table:table-cell office:value-type="string" table:style-name="ce10">
            <text:p>9780511354410</text:p>
          </table:table-cell>
          <table:table-cell office:value-type="float" office:value="9780521688963" table:style-name="ce25">
            <text:p>9780521688963</text:p>
          </table:table-cell>
          <table:table-cell office:value-type="string" table:style-name="ce20">
            <text:p>Talking Voices</text:p>
          </table:table-cell>
          <table:table-cell office:value-type="string" table:style-name="ce20">
            <text:p>Tanne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1">
            <text:p>2007</text:p>
          </table:table-cell>
          <table:table-cell office:value-type="string" table:style-name="ce16">
            <text:p><text:a xlink:href="http://ebooks.cambridge.org/ebook.jsf?bid=CBO9780511618987">http://ebooks.cambridge.org/ebook.jsf?bid=CBO978051161898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251.5 . A767 2006</text:p>
          </table:table-cell>
          <table:table-cell office:value-type="string" table:style-name="ce11">
            <text:p>512/.46</text:p>
          </table:table-cell>
          <table:table-cell office:value-type="string" table:style-name="ce10">
            <text:p>9780511353222</text:p>
          </table:table-cell>
          <table:table-cell office:value-type="float" office:value="9780521882187" table:style-name="ce25">
            <text:p>9780521882187</text:p>
          </table:table-cell>
          <table:table-cell office:value-type="string" table:style-name="ce19">
            <text:p>Elements of the Representation Theory of Associative Algebras</text:p>
          </table:table-cell>
          <table:table-cell office:value-type="string" table:style-name="ce20">
            <text:p>Simso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1">
            <text:p>2007</text:p>
          </table:table-cell>
          <table:table-cell office:value-type="string" table:style-name="ce16">
            <text:p><text:a xlink:href="http://ebooks.cambridge.org/ebook.jsf?bid=CBO9780511619403">http://ebooks.cambridge.org/ebook.jsf?bid=CBO978051161940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C427.92 .M665 2002eb</text:p>
          </table:table-cell>
          <table:table-cell office:value-type="string" table:style-name="ce11">
            <text:p>337.51</text:p>
          </table:table-cell>
          <table:table-cell office:value-type="string" table:style-name="ce10">
            <text:p>9780511033834</text:p>
          </table:table-cell>
          <table:table-cell office:value-type="float" office:value="9780521662833" table:style-name="ce18">
            <text:p>9780521662833</text:p>
          </table:table-cell>
          <table:table-cell office:value-type="string" table:style-name="ce19">
            <text:p>China in the World Market</text:p>
          </table:table-cell>
          <table:table-cell office:value-type="string" table:style-name="ce20">
            <text:p>Moore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510311">http://ebooks.cambridge.org/ebook.jsf?bid=CBO978051151031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858.W6 L66 1999eb</text:p>
          </table:table-cell>
          <table:table-cell office:value-type="string" table:style-name="ce11">
            <text:p>823.509355</text:p>
          </table:table-cell>
          <table:table-cell office:value-type="string" table:style-name="ce10">
            <text:p>9780511036781</text:p>
          </table:table-cell>
          <table:table-cell office:value-type="float" office:value="9780521650137" table:style-name="ce18">
            <text:p>9780521650137</text:p>
          </table:table-cell>
          <table:table-cell office:value-type="string" table:style-name="ce19">
            <text:p>Women and Property in the Eighteenth-Century English Novel</text:p>
          </table:table-cell>
          <table:table-cell office:value-type="string" table:style-name="ce20">
            <text:p>London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484360">http://ebooks.cambridge.org/ebook.jsf?bid=CBO978051148436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20.7. S64 H47 2007</text:p>
          </table:table-cell>
          <table:table-cell office:value-type="string" table:style-name="ce11">
            <text:p>535.84</text:p>
          </table:table-cell>
          <table:table-cell office:value-type="string" table:style-name="ce10">
            <text:p>9780511274039</text:p>
          </table:table-cell>
          <table:table-cell office:value-type="float" office:value="9780521864633" table:style-name="ce13">
            <text:p>9780521864633</text:p>
          </table:table-cell>
          <table:table-cell office:value-type="string" table:style-name="ce14">
            <text:p>Spectrograph Design Fundamentals</text:p>
          </table:table-cell>
          <table:table-cell office:value-type="string" table:style-name="ce14">
            <text:p>James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534799">http://ebooks.cambridge.org/ebook.jsf?bid=CBO978051153479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C423 .B783 2000eb</text:p>
          </table:table-cell>
          <table:table-cell office:value-type="string" table:style-name="ce11">
            <text:p>321.8</text:p>
          </table:table-cell>
          <table:table-cell office:value-type="string" table:style-name="ce10">
            <text:p>9780511035654</text:p>
          </table:table-cell>
          <table:table-cell office:value-type="float" office:value="9780521630207" table:style-name="ce25">
            <text:p>9780521630207</text:p>
          </table:table-cell>
          <table:table-cell office:value-type="string" table:style-name="ce19">
            <text:p>Democratic Devices and Desires</text:p>
          </table:table-cell>
          <table:table-cell office:value-type="string" table:style-name="ce20">
            <text:p>Brennan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490194">http://ebooks.cambridge.org/ebook.jsf?bid=CBO978051149019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995 .P74 2006eb</text:p>
          </table:table-cell>
          <table:table-cell office:value-type="string" table:style-name="ce11">
            <text:p>551.6</text:p>
          </table:table-cell>
          <table:table-cell office:value-type="string" table:style-name="ce31">
            <text:p>9780511225017</text:p>
          </table:table-cell>
          <table:table-cell office:value-type="float" office:value="9780521848824" table:style-name="ce18">
            <text:p>9780521848824</text:p>
          </table:table-cell>
          <table:table-cell office:value-type="string" table:style-name="ce19">
            <text:p>Predictability of Weather and Climate</text:p>
          </table:table-cell>
          <table:table-cell office:value-type="string" table:style-name="ce20">
            <text:p>Palmer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17652">http://ebooks.cambridge.org/ebook.jsf?bid=CBO978051161765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615 .S3117 2003eb</text:p>
          </table:table-cell>
          <table:table-cell office:value-type="string" table:style-name="ce11">
            <text:p>658.421</text:p>
          </table:table-cell>
          <table:table-cell office:value-type="string" table:style-name="ce10">
            <text:p>9780511070884</text:p>
          </table:table-cell>
          <table:table-cell office:value-type="float" office:value="9780521824996" table:style-name="ce13">
            <text:p>9780521824996</text:p>
          </table:table-cell>
          <table:table-cell office:value-type="string" table:style-name="ce14">
            <text:p>Corporate Entrepreneurship</text:p>
          </table:table-cell>
          <table:table-cell office:value-type="string" table:style-name="ce14">
            <text:p>Sathe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488719">http://ebooks.cambridge.org/ebook.jsf?bid=CBO978051148871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E1771 .W35 2006eb</text:p>
          </table:table-cell>
          <table:table-cell office:value-type="string" table:style-name="ce11">
            <text:p>427.709</text:p>
          </table:table-cell>
          <table:table-cell office:value-type="string" table:style-name="ce10">
            <text:p>9780511223167</text:p>
          </table:table-cell>
          <table:table-cell office:value-type="float" office:value="9780521861076" table:style-name="ce25">
            <text:p>9780521861076</text:p>
          </table:table-cell>
          <table:table-cell office:value-type="string" table:style-name="ce20">
            <text:p>Northern English</text:p>
          </table:table-cell>
          <table:table-cell office:value-type="string" table:style-name="ce20">
            <text:p>Wales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487071">http://ebooks.cambridge.org/ebook.jsf?bid=CBO978051148707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R46 .D624 2003eb</text:p>
          </table:table-cell>
          <table:table-cell office:value-type="string" table:style-name="ce11">
            <text:p>616.01</text:p>
          </table:table-cell>
          <table:table-cell office:value-type="string" table:style-name="ce10">
            <text:p>9780511072536</text:p>
          </table:table-cell>
          <table:table-cell office:value-type="float" office:value="9780521809405" table:style-name="ce18">
            <text:p>9780521809405</text:p>
          </table:table-cell>
          <table:table-cell office:value-type="string" table:style-name="ce20">
            <text:p>Dormancy and Low Growth States in Microbial Disease</text:p>
          </table:table-cell>
          <table:table-cell office:value-type="string" table:style-name="ce20">
            <text:p>Coates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546242">http://ebooks.cambridge.org/ebook.jsf?bid=CBO978051154624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E721.2.E97 E87 2004</text:p>
          </table:table-cell>
          <table:table-cell office:value-type="string" table:style-name="ce11">
            <text:p>576.8/4</text:p>
          </table:table-cell>
          <table:table-cell office:value-type="string" table:style-name="ce10">
            <text:p>9780511337246</text:p>
          </table:table-cell>
          <table:table-cell office:value-type="float" office:value="9780521842242" table:style-name="ce18">
            <text:p>9780521842242</text:p>
          </table:table-cell>
          <table:table-cell office:value-type="string" table:style-name="ce19">
            <text:p>Extinctions in the History of Life</text:p>
          </table:table-cell>
          <table:table-cell office:value-type="string" table:style-name="ce20">
            <text:p>Taylor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607370">http://ebooks.cambridge.org/ebook.jsf?bid=CBO978051160737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C240 .N43 2007eb</text:p>
          </table:table-cell>
          <table:table-cell office:value-type="string" table:style-name="ce11">
            <text:p>337.142</text:p>
          </table:table-cell>
          <table:table-cell office:value-type="string" table:style-name="ce10">
            <text:p>9780511271618</text:p>
          </table:table-cell>
          <table:table-cell office:value-type="float" office:value="9780521864510" table:style-name="ce13">
            <text:p>9780521864510</text:p>
          </table:table-cell>
          <table:table-cell office:value-type="string" table:style-name="ce14">
            <text:p>The Economics of Europe and the European Union</text:p>
          </table:table-cell>
          <table:table-cell office:value-type="string" table:style-name="ce14">
            <text:p>Neal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754142">http://ebooks.cambridge.org/ebook.jsf?bid=CBO978051175414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F8729 . L88 2007</text:p>
          </table:table-cell>
          <table:table-cell office:value-type="string" table:style-name="ce11">
            <text:p>347.73</text:p>
          </table:table-cell>
          <table:table-cell office:value-type="string" table:style-name="ce10">
            <text:p>9780511268731</text:p>
          </table:table-cell>
          <table:table-cell office:value-type="float" office:value="9780521858748" table:style-name="ce13">
            <text:p>9780521858748</text:p>
          </table:table-cell>
          <table:table-cell office:value-type="string" table:style-name="ce47">
            <text:p>A Lawyer's Handbook for Enforcing Foreign Judgments in the United States and Abroad</text:p>
          </table:table-cell>
          <table:table-cell office:value-type="string" table:style-name="ce14">
            <text:p>Lutz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511356">http://ebooks.cambridge.org/ebook.jsf?bid=CBO978051151135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B2535 .H86 2001eb</text:p>
          </table:table-cell>
          <table:table-cell office:value-type="string" table:style-name="ce11">
            <text:p>193</text:p>
          </table:table-cell>
          <table:table-cell office:value-type="string" table:style-name="ce10">
            <text:p>9780511047107</text:p>
          </table:table-cell>
          <table:table-cell office:value-type="float" office:value="9780521792653" table:style-name="ce25">
            <text:p>9780521792653</text:p>
          </table:table-cell>
          <table:table-cell office:value-type="string" table:style-name="ce19">
            <text:p>Rival Enlightenments</text:p>
          </table:table-cell>
          <table:table-cell office:value-type="string" table:style-name="ce20">
            <text:p>Hunter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490583">http://ebooks.cambridge.org/ebook.jsf?bid=CBO978051149058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Q1090.A58 L86 2002eb</text:p>
          </table:table-cell>
          <table:table-cell office:value-type="string" table:style-name="ce11">
            <text:p>320.958</text:p>
          </table:table-cell>
          <table:table-cell office:value-type="string" table:style-name="ce10">
            <text:p>9780511032264</text:p>
          </table:table-cell>
          <table:table-cell office:value-type="float" office:value="9780521801096" table:style-name="ce18">
            <text:p>9780521801096</text:p>
          </table:table-cell>
          <table:table-cell office:value-type="string" table:style-name="ce19">
            <text:p>Institutional Change and Political Continuity in Post-Soviet Central Asia</text:p>
          </table:table-cell>
          <table:table-cell office:value-type="string" table:style-name="ce20">
            <text:p>Jones Luong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510199">http://ebooks.cambridge.org/ebook.jsf?bid=CBO978051151019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C11 . S78 2004</text:p>
          </table:table-cell>
          <table:table-cell office:value-type="string" table:style-name="ce11">
            <text:p>320.1</text:p>
          </table:table-cell>
          <table:table-cell office:value-type="string" table:style-name="ce10">
            <text:p>9780511081408</text:p>
          </table:table-cell>
          <table:table-cell office:value-type="float" office:value="9780521842143" table:style-name="ce25">
            <text:p>9780521842143</text:p>
          </table:table-cell>
          <table:table-cell office:value-type="string" table:style-name="ce19">
            <text:p>The Idea of the State</text:p>
          </table:table-cell>
          <table:table-cell office:value-type="string" table:style-name="ce20">
            <text:p>Steinberger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490361">http://ebooks.cambridge.org/ebook.jsf?bid=CBO978051149036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Z1250 .P65 2004eb</text:p>
          </table:table-cell>
          <table:table-cell office:value-type="string" table:style-name="ce11">
            <text:p>341</text:p>
          </table:table-cell>
          <table:table-cell office:value-type="string" table:style-name="ce10">
            <text:p>9780511213724</text:p>
          </table:table-cell>
          <table:table-cell office:value-type="float" office:value="9780521837668" table:style-name="ce25">
            <text:p>9780521837668</text:p>
          </table:table-cell>
          <table:table-cell office:value-type="string" table:style-name="ce19">
            <text:p>The Politics of International Law</text:p>
          </table:table-cell>
          <table:table-cell office:value-type="string" table:style-name="ce20">
            <text:p>Reus-Smit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91641">http://ebooks.cambridge.org/ebook.jsf?bid=CBO978051149164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3840</text:p>
          </table:table-cell>
          <table:table-cell office:value-type="string" table:style-name="ce11">
            <text:p>341.75</text:p>
          </table:table-cell>
          <table:table-cell office:value-type="string" table:style-name="ce10">
            <text:p>9780511266256</text:p>
          </table:table-cell>
          <table:table-cell office:value-type="float" office:value="9780521834223" table:style-name="ce13">
            <text:p>9780521834223</text:p>
          </table:table-cell>
          <table:table-cell office:value-type="string" table:style-name="ce14">
            <text:p>The WTO Case Law of 2002</text:p>
          </table:table-cell>
          <table:table-cell office:value-type="string" table:style-name="ce14">
            <text:p>Horn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754456">http://ebooks.cambridge.org/ebook.jsf?bid=CBO978051175445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X239 .B47 2006eb</text:p>
          </table:table-cell>
          <table:table-cell office:value-type="string" table:style-name="ce11">
            <text:p>320.5310940904</text:p>
          </table:table-cell>
          <table:table-cell office:value-type="string" table:style-name="ce10">
            <text:p>9780511240997</text:p>
          </table:table-cell>
          <table:table-cell office:value-type="float" office:value="9780521817998" table:style-name="ce18">
            <text:p>9780521817998</text:p>
          </table:table-cell>
          <table:table-cell office:value-type="string" table:style-name="ce19">
            <text:p>The Primacy of Politics</text:p>
          </table:table-cell>
          <table:table-cell office:value-type="string" table:style-name="ce20">
            <text:p>Berman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791109">http://ebooks.cambridge.org/ebook.jsf?bid=CBO978051179110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793.5.F42 J34 2007eb</text:p>
          </table:table-cell>
          <table:table-cell office:value-type="string" table:style-name="ce11">
            <text:p>539.721</text:p>
          </table:table-cell>
          <table:table-cell office:value-type="string" table:style-name="ce10">
            <text:p>9780511282249</text:p>
          </table:table-cell>
          <table:table-cell office:value-type="float" office:value="9780521862325" table:style-name="ce13">
            <text:p>9780521862325</text:p>
          </table:table-cell>
          <table:table-cell office:value-type="string" table:style-name="ce14">
            <text:p>Composite Fermions</text:p>
          </table:table-cell>
          <table:table-cell office:value-type="string" table:style-name="ce14">
            <text:p>Jai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607561">http://ebooks.cambridge.org/ebook.jsf?bid=CBO978051160756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HB62 .R83 2000eb</text:p>
          </table:table-cell>
          <table:table-cell office:value-type="string" table:style-name="ce11">
            <text:p>330.014</text:p>
          </table:table-cell>
          <table:table-cell office:value-type="string" table:style-name="ce10">
            <text:p>9780511039133</text:p>
          </table:table-cell>
          <table:table-cell office:value-type="float" office:value="9780521593069" table:style-name="ce25">
            <text:p>9780521593069</text:p>
          </table:table-cell>
          <table:table-cell office:value-type="string" table:style-name="ce20">
            <text:p>Economics and Language</text:p>
          </table:table-cell>
          <table:table-cell office:value-type="string" table:style-name="ce20">
            <text:p>Rubinstein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492358">http://ebooks.cambridge.org/ebook.jsf?bid=CBO978051149235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295 .G319 2007eb</text:p>
          </table:table-cell>
          <table:table-cell office:value-type="string" table:style-name="ce11">
            <text:p>515/.26</text:p>
          </table:table-cell>
          <table:table-cell office:value-type="string" table:style-name="ce10">
            <text:p>9780511287367</text:p>
          </table:table-cell>
          <table:table-cell office:value-type="float" office:value="9780521876247" table:style-name="ce25">
            <text:p>9780521876247</text:p>
          </table:table-cell>
          <table:table-cell office:value-type="string" table:style-name="ce19">
            <text:p>Inequalities: A Journey into Linear Analysis</text:p>
          </table:table-cell>
          <table:table-cell office:value-type="string" table:style-name="ce20">
            <text:p>Garling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1">
            <text:p>2007</text:p>
          </table:table-cell>
          <table:table-cell office:value-type="string" table:style-name="ce16">
            <text:p><text:a xlink:href="http://ebooks.cambridge.org/ebook.jsf?bid=CBO9780511755217">http://ebooks.cambridge.org/ebook.jsf?bid=CBO978051175521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Z1001 .M398 1999eb</text:p>
          </table:table-cell>
          <table:table-cell office:value-type="string" table:style-name="ce11">
            <text:p>010.42</text:p>
          </table:table-cell>
          <table:table-cell office:value-type="string" table:style-name="ce10">
            <text:p>9780511036545</text:p>
          </table:table-cell>
          <table:table-cell office:value-type="float" office:value="9780521642583" table:style-name="ce18">
            <text:p>9780521642583</text:p>
          </table:table-cell>
          <table:table-cell office:value-type="string" table:style-name="ce20">
            <text:p>Bibliography and the Sociology of Texts</text:p>
          </table:table-cell>
          <table:table-cell office:value-type="string" table:style-name="ce20">
            <text:p>McKenzie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483226">http://ebooks.cambridge.org/ebook.jsf?bid=CBO978051148322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3224 .R83 2000eb</text:p>
          </table:table-cell>
          <table:table-cell office:value-type="string" table:style-name="ce11">
            <text:p>323.630943</text:p>
          </table:table-cell>
          <table:table-cell office:value-type="string" table:style-name="ce10">
            <text:p>9780511049545</text:p>
          </table:table-cell>
          <table:table-cell office:value-type="float" office:value="9780521771528" table:style-name="ce18">
            <text:p>9780521771528</text:p>
          </table:table-cell>
          <table:table-cell office:value-type="string" table:style-name="ce19">
            <text:p>Immigration as a Democratic Challenge</text:p>
          </table:table-cell>
          <table:table-cell office:value-type="string" table:style-name="ce20">
            <text:p>Rubio-Marín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491122">http://ebooks.cambridge.org/ebook.jsf?bid=CBO978051149112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372 . A44 2007</text:p>
          </table:table-cell>
          <table:table-cell office:value-type="string" table:style-name="ce11">
            <text:p>515.3533</text:p>
          </table:table-cell>
          <table:table-cell office:value-type="string" table:style-name="ce10">
            <text:p>9780511268687</text:p>
          </table:table-cell>
          <table:table-cell office:value-type="float" office:value="9780521863209" table:style-name="ce25">
            <text:p>9780521863209</text:p>
          </table:table-cell>
          <table:table-cell office:value-type="string" table:style-name="ce19">
            <text:p>Nonlinear Analysis and Semilinear Elliptic Problems</text:p>
          </table:table-cell>
          <table:table-cell office:value-type="string" table:style-name="ce20">
            <text:p>Ambrosetti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1">
            <text:p>2007</text:p>
          </table:table-cell>
          <table:table-cell office:value-type="string" table:style-name="ce16">
            <text:p><text:a xlink:href="http://ebooks.cambridge.org/ebook.jsf?bid=CBO9780511618260">http://ebooks.cambridge.org/ebook.jsf?bid=CBO978051161826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699.F5</text:p>
          </table:table-cell>
          <table:table-cell office:value-type="string" table:style-name="ce11">
            <text:p>821.8</text:p>
          </table:table-cell>
          <table:table-cell office:value-type="string" table:style-name="ce10">
            <text:p>9780511352751</text:p>
          </table:table-cell>
          <table:table-cell office:value-type="float" office:value="9780521874182" table:style-name="ce28">
            <text:p>9780521874182</text:p>
          </table:table-cell>
          <table:table-cell office:value-type="string" table:style-name="ce20">
            <text:p>Michael Field'</text:p>
          </table:table-cell>
          <table:table-cell office:value-type="string" table:style-name="ce20">
            <text:p>Thai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<text:a xlink:href="http://ebooks.cambridge.org/ebook.jsf?bid=CBO9780511484933">http://ebooks.cambridge.org/ebook.jsf?bid=CBO978051148493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F1001 .N67 2004eb</text:p>
          </table:table-cell>
          <table:table-cell office:value-type="string" table:style-name="ce11">
            <text:p>324.6</text:p>
          </table:table-cell>
          <table:table-cell office:value-type="string" table:style-name="ce10">
            <text:p>9780511186592</text:p>
          </table:table-cell>
          <table:table-cell office:value-type="float" office:value="9780521829779" table:style-name="ce18">
            <text:p>9780521829779</text:p>
          </table:table-cell>
          <table:table-cell office:value-type="string" table:style-name="ce19">
            <text:p>Electoral Engineering</text:p>
          </table:table-cell>
          <table:table-cell office:value-type="string" table:style-name="ce20">
            <text:p>Norris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790980">http://ebooks.cambridge.org/ebook.jsf?bid=CBO978051179098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73.6 . H63 2006</text:p>
          </table:table-cell>
          <table:table-cell office:value-type="string" table:style-name="ce11">
            <text:p>530.11</text:p>
          </table:table-cell>
          <table:table-cell office:value-type="string" table:style-name="ce10">
            <text:p>9780511137952</text:p>
          </table:table-cell>
          <table:table-cell office:value-type="float" office:value="9780521829519" table:style-name="ce13">
            <text:p>9780521829519</text:p>
          </table:table-cell>
          <table:table-cell office:value-type="string" table:style-name="ce14">
            <text:p>General Relativity</text:p>
          </table:table-cell>
          <table:table-cell office:value-type="string" table:style-name="ce14">
            <text:p>Hobson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790904">http://ebooks.cambridge.org/ebook.jsf?bid=CBO978051179090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3024 .M34 1999eb</text:p>
          </table:table-cell>
          <table:table-cell office:value-type="string" table:style-name="ce11">
            <text:p>822.33</text:p>
          </table:table-cell>
          <table:table-cell office:value-type="string" table:style-name="ce10">
            <text:p>9780511051647</text:p>
          </table:table-cell>
          <table:table-cell office:value-type="float" office:value="9780521641913" table:style-name="ce18">
            <text:p>9780521641913</text:p>
          </table:table-cell>
          <table:table-cell office:value-type="string" table:style-name="ce19">
            <text:p>Shakespeare and Social Dialogue</text:p>
          </table:table-cell>
          <table:table-cell office:value-type="string" table:style-name="ce20">
            <text:p>Magnusson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483745">http://ebooks.cambridge.org/ebook.jsf?bid=CBO978051148374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F5415.2 .F714 2001eb</text:p>
          </table:table-cell>
          <table:table-cell office:value-type="string" table:style-name="ce11">
            <text:p>658.80072</text:p>
          </table:table-cell>
          <table:table-cell office:value-type="string" table:style-name="ce10">
            <text:p>9780511032370</text:p>
          </table:table-cell>
          <table:table-cell office:value-type="float" office:value="9780521801669" table:style-name="ce13">
            <text:p>9780521801669</text:p>
          </table:table-cell>
          <table:table-cell office:value-type="string" table:style-name="ce14">
            <text:p>Quantitative Models in Marketing Research</text:p>
          </table:table-cell>
          <table:table-cell office:value-type="string" table:style-name="ce14">
            <text:p>Franses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15">
            <text:p>2001</text:p>
          </table:table-cell>
          <table:table-cell office:value-type="string" table:style-name="ce16">
            <text:p><text:a xlink:href="http://ebooks.cambridge.org/ebook.jsf?bid=CBO9780511753794">http://ebooks.cambridge.org/ebook.jsf?bid=CBO978051175379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F395 . G74 2006</text:p>
          </table:table-cell>
          <table:table-cell office:value-type="string" table:style-name="ce11">
            <text:p>381/.09/02</text:p>
          </table:table-cell>
          <table:table-cell office:value-type="string" table:style-name="ce10">
            <text:p>9780511343476</text:p>
          </table:table-cell>
          <table:table-cell office:value-type="float" office:value="9780521480444" table:style-name="ce13">
            <text:p>9780521480444</text:p>
          </table:table-cell>
          <table:table-cell office:value-type="string" table:style-name="ce14">
            <text:p>Institutions and the Path to the Modern Economy</text:p>
          </table:table-cell>
          <table:table-cell office:value-type="string" table:style-name="ce14">
            <text:p>Greif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791307">http://ebooks.cambridge.org/ebook.jsf?bid=CBO978051179130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371 .K52 2003eb</text:p>
          </table:table-cell>
          <table:table-cell office:value-type="string" table:style-name="ce11">
            <text:p>515.35</text:p>
          </table:table-cell>
          <table:table-cell office:value-type="string" table:style-name="ce10">
            <text:p>9780511076749</text:p>
          </table:table-cell>
          <table:table-cell office:value-type="float" office:value="9780521816588" table:style-name="ce25">
            <text:p>9780521816588</text:p>
          </table:table-cell>
          <table:table-cell office:value-type="string" table:style-name="ce19">
            <text:p>Differential Equations</text:p>
          </table:table-cell>
          <table:table-cell office:value-type="string" table:style-name="ce20">
            <text:p>King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543234">http://ebooks.cambridge.org/ebook.jsf?bid=CBO978051154323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614.8 .B75 2002eb</text:p>
          </table:table-cell>
          <table:table-cell office:value-type="string" table:style-name="ce11">
            <text:p>514/.74</text:p>
          </table:table-cell>
          <table:table-cell office:value-type="string" table:style-name="ce10">
            <text:p>9780511029370</text:p>
          </table:table-cell>
          <table:table-cell office:value-type="float" office:value="9780521808415" table:style-name="ce25">
            <text:p>9780521808415</text:p>
          </table:table-cell>
          <table:table-cell office:value-type="string" table:style-name="ce19">
            <text:p>Introduction to Dynamical Systems</text:p>
          </table:table-cell>
          <table:table-cell office:value-type="string" table:style-name="ce20">
            <text:p>Brin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755316">http://ebooks.cambridge.org/ebook.jsf?bid=CBO978051175531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251 .S285 1995eb</text:p>
          </table:table-cell>
          <table:table-cell office:value-type="string" table:style-name="ce11">
            <text:p>330</text:p>
          </table:table-cell>
          <table:table-cell office:value-type="string" table:style-name="ce10">
            <text:p>9780511037849</text:p>
          </table:table-cell>
          <table:table-cell office:value-type="float" office:value="9780521474191" table:style-name="ce13">
            <text:p>9780521474191</text:p>
          </table:table-cell>
          <table:table-cell office:value-type="string" table:style-name="ce14">
            <text:p>Altruism and Beyond</text:p>
          </table:table-cell>
          <table:table-cell office:value-type="string" table:style-name="ce14">
            <text:p>Stark</text:p>
          </table:table-cell>
          <table:table-cell office:value-type="string" table:style-name="ce2">
            <text:p>Cambridge University Press</text:p>
          </table:table-cell>
          <table:table-cell office:value-type="float" office:value="1995" table:style-name="ce15">
            <text:p>1995</text:p>
          </table:table-cell>
          <table:table-cell office:value-type="string" table:style-name="ce16">
            <text:p><text:a xlink:href="http://ebooks.cambridge.org/ebook.jsf?bid=CBO9780511493607">http://ebooks.cambridge.org/ebook.jsf?bid=CBO978051149360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K7895. S62 H457 2007</text:p>
          </table:table-cell>
          <table:table-cell office:value-type="string" table:style-name="ce11">
            <text:p>621.3976</text:p>
          </table:table-cell>
          <table:table-cell office:value-type="string" table:style-name="ce10">
            <text:p>9780511289330</text:p>
          </table:table-cell>
          <table:table-cell office:value-type="float" office:value="9780521873840" table:style-name="ce28">
            <text:p>9780521873840</text:p>
          </table:table-cell>
          <table:table-cell office:value-type="string" table:style-name="ce20">
            <text:p>Multi-application Smart Cards</text:p>
          </table:table-cell>
          <table:table-cell office:value-type="string" table:style-name="ce20">
            <text:p>Hendry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3">
            <text:p>2007</text:p>
          </table:table-cell>
          <table:table-cell office:value-type="string" table:style-name="ce16">
            <text:p><text:a xlink:href="http://ebooks.cambridge.org/ebook.jsf?bid=CBO9780511536694">http://ebooks.cambridge.org/ebook.jsf?bid=CBO978051153669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K1764 H53 2002eb</text:p>
          </table:table-cell>
          <table:table-cell office:value-type="string" table:style-name="ce11">
            <text:p>320.473</text:p>
          </table:table-cell>
          <table:table-cell office:value-type="string" table:style-name="ce10">
            <text:p>9780511045141</text:p>
          </table:table-cell>
          <table:table-cell office:value-type="float" office:value="9780521811385" table:style-name="ce18">
            <text:p>9780521811385</text:p>
          </table:table-cell>
          <table:table-cell office:value-type="string" table:style-name="ce19">
            <text:p>Stealth Democracy</text:p>
          </table:table-cell>
          <table:table-cell office:value-type="string" table:style-name="ce20">
            <text:p>Hibbing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613722">http://ebooks.cambridge.org/ebook.jsf?bid=CBO978051161372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HG8781 .M645 2007eb</text:p>
          </table:table-cell>
          <table:table-cell office:value-type="string" table:style-name="ce11">
            <text:p>368.01</text:p>
          </table:table-cell>
          <table:table-cell office:value-type="string" table:style-name="ce10">
            <text:p>9780511267222</text:p>
          </table:table-cell>
          <table:table-cell office:value-type="float" office:value="9780521868778" table:style-name="ce13">
            <text:p>9780521868778</text:p>
          </table:table-cell>
          <table:table-cell office:value-type="string" table:style-name="ce14">
            <text:p>Market-Valuation Methods in Life and Pension Insurance</text:p>
          </table:table-cell>
          <table:table-cell office:value-type="string" table:style-name="ce27">
            <text:p>Møller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616747">http://ebooks.cambridge.org/ebook.jsf?bid=CBO978051161674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371.5 .P75 2003eb</text:p>
          </table:table-cell>
          <table:table-cell office:value-type="string" table:style-name="ce11">
            <text:p>576.8</text:p>
          </table:table-cell>
          <table:table-cell office:value-type="string" table:style-name="ce10">
            <text:p>9780511069581</text:p>
          </table:table-cell>
          <table:table-cell office:value-type="float" office:value="9780521817127" table:style-name="ce18">
            <text:p>9780521817127</text:p>
          </table:table-cell>
          <table:table-cell office:value-type="string" table:style-name="ce20">
            <text:p>Macroevolutionary Theory on Macroecological Patterns</text:p>
          </table:table-cell>
          <table:table-cell office:value-type="string" table:style-name="ce20">
            <text:p>Price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615030">http://ebooks.cambridge.org/ebook.jsf?bid=CBO978051161503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129.F8 D37 1999eb</text:p>
          </table:table-cell>
          <table:table-cell office:value-type="string" table:style-name="ce11">
            <text:p>820.9/145</text:p>
          </table:table-cell>
          <table:table-cell office:value-type="string" table:style-name="ce10">
            <text:p>9780511036248</text:p>
          </table:table-cell>
          <table:table-cell office:value-type="float" office:value="9780521641005" table:style-name="ce18">
            <text:p>9780521641005</text:p>
          </table:table-cell>
          <table:table-cell office:value-type="string" table:style-name="ce19">
            <text:p>Rousseau, Robespierre and English Romanticism</text:p>
          </table:table-cell>
          <table:table-cell office:value-type="string" table:style-name="ce20">
            <text:p>Dart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510939">http://ebooks.cambridge.org/ebook.jsf?bid=CBO978051151093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Q281 .J46 1999eb</text:p>
          </table:table-cell>
          <table:table-cell office:value-type="string" table:style-name="ce11">
            <text:p>338.954009049</text:p>
          </table:table-cell>
          <table:table-cell office:value-type="string" table:style-name="ce10">
            <text:p>9780511052033</text:p>
          </table:table-cell>
          <table:table-cell office:value-type="float" office:value="9780521650168" table:style-name="ce13">
            <text:p>9780521650168</text:p>
          </table:table-cell>
          <table:table-cell office:value-type="string" table:style-name="ce14">
            <text:p>Democratic Politics and Economic Reform in India</text:p>
          </table:table-cell>
          <table:table-cell office:value-type="string" table:style-name="ce14">
            <text:p>Jenkins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15">
            <text:p>2000</text:p>
          </table:table-cell>
          <table:table-cell office:value-type="string" table:style-name="ce16">
            <text:p><text:a xlink:href="http://ebooks.cambridge.org/ebook.jsf?bid=CBO9780511605871">http://ebooks.cambridge.org/ebook.jsf?bid=CBO978051160587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78. W65 C65 2003</text:p>
          </table:table-cell>
          <table:table-cell office:value-type="string" table:style-name="ce11">
            <text:p>820.9/358</text:p>
          </table:table-cell>
          <table:table-cell office:value-type="string" table:style-name="ce10">
            <text:p>9780511055195</text:p>
          </table:table-cell>
          <table:table-cell office:value-type="float" office:value="9780521819237" table:style-name="ce18">
            <text:p>9780521819237</text:p>
          </table:table-cell>
          <table:table-cell office:value-type="string" table:style-name="ce20">
            <text:p>Modernism, Male Friendship, and the First World War</text:p>
          </table:table-cell>
          <table:table-cell office:value-type="string" table:style-name="ce20">
            <text:p>Cole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485046">http://ebooks.cambridge.org/ebook.jsf?bid=CBO978051148504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2741 . H873 2007</text:p>
          </table:table-cell>
          <table:table-cell office:value-type="string" table:style-name="ce11">
            <text:p>658.422</text:p>
          </table:table-cell>
          <table:table-cell office:value-type="string" table:style-name="ce10">
            <text:p>9780511278198</text:p>
          </table:table-cell>
          <table:table-cell office:value-type="float" office:value="9780521844604" table:style-name="ce13">
            <text:p>9780521844604</text:p>
          </table:table-cell>
          <table:table-cell office:value-type="string" table:style-name="ce14">
            <text:p>Boards, Governance and Value Creation</text:p>
          </table:table-cell>
          <table:table-cell office:value-type="string" table:style-name="ce14">
            <text:p>Huse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611070">http://ebooks.cambridge.org/ebook.jsf?bid=CBO978051161107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142 .M68 2003eb</text:p>
          </table:table-cell>
          <table:table-cell office:value-type="string" table:style-name="ce11">
            <text:p>306.44</text:p>
          </table:table-cell>
          <table:table-cell office:value-type="string" table:style-name="ce10">
            <text:p>9780511031953</text:p>
          </table:table-cell>
          <table:table-cell office:value-type="float" office:value="9780521793032" table:style-name="ce25">
            <text:p>9780521793032</text:p>
          </table:table-cell>
          <table:table-cell office:value-type="string" table:style-name="ce20">
            <text:p>Motives for Language Change</text:p>
          </table:table-cell>
          <table:table-cell office:value-type="string" table:style-name="ce20">
            <text:p>Hickey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486937">http://ebooks.cambridge.org/ebook.jsf?bid=CBO978051148693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G2565 .C355 2003eb</text:p>
          </table:table-cell>
          <table:table-cell office:value-type="string" table:style-name="ce11">
            <text:p>332.494</text:p>
          </table:table-cell>
          <table:table-cell office:value-type="string" table:style-name="ce10">
            <text:p>9780511070556</text:p>
          </table:table-cell>
          <table:table-cell office:value-type="float" office:value="9780521823333" table:style-name="ce13">
            <text:p>9780521823333</text:p>
          </table:table-cell>
          <table:table-cell office:value-type="string" table:style-name="ce14">
            <text:p>Appointing Central Bankers</text:p>
          </table:table-cell>
          <table:table-cell office:value-type="string" table:style-name="ce14">
            <text:p>Chang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510526">http://ebooks.cambridge.org/ebook.jsf?bid=CBO978051151052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858.L39 S36 2002eb</text:p>
          </table:table-cell>
          <table:table-cell office:value-type="string" table:style-name="ce11">
            <text:p>823.509355</text:p>
          </table:table-cell>
          <table:table-cell office:value-type="string" table:style-name="ce10">
            <text:p>9780511045905</text:p>
          </table:table-cell>
          <table:table-cell office:value-type="float" office:value="9780521817028" table:style-name="ce18">
            <text:p>9780521817028</text:p>
          </table:table-cell>
          <table:table-cell office:value-type="string" table:style-name="ce19">
            <text:p>Eighteenth-Century Fiction and the Law of Property</text:p>
          </table:table-cell>
          <table:table-cell office:value-type="string" table:style-name="ce20">
            <text:p>Schmidgen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84483">http://ebooks.cambridge.org/ebook.jsf?bid=CBO978051148448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L761 .F46 2006eb</text:p>
          </table:table-cell>
          <table:table-cell office:value-type="string" table:style-name="ce11">
            <text:p>155.7</text:p>
          </table:table-cell>
          <table:table-cell office:value-type="string" table:style-name="ce10">
            <text:p>9780511241147</text:p>
          </table:table-cell>
          <table:table-cell office:value-type="float" office:value="9780521845380" table:style-name="ce18">
            <text:p>9780521845380</text:p>
          </table:table-cell>
          <table:table-cell office:value-type="string" table:style-name="ce20">
            <text:p>Female Infidelity and Paternal Uncertainty</text:p>
          </table:table-cell>
          <table:table-cell office:value-type="string" table:style-name="ce20">
            <text:p>Platek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17812">http://ebooks.cambridge.org/ebook.jsf?bid=CBO978051161781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K5103.2 .G66 2006eb</text:p>
          </table:table-cell>
          <table:table-cell office:value-type="string" table:style-name="ce11">
            <text:p>621.38224</text:p>
          </table:table-cell>
          <table:table-cell office:value-type="string" table:style-name="ce10">
            <text:p>9780511245404</text:p>
          </table:table-cell>
          <table:table-cell office:value-type="float" office:value="9780521857680" table:style-name="ce18">
            <text:p>9780521857680</text:p>
          </table:table-cell>
          <table:table-cell office:value-type="string" table:style-name="ce20">
            <text:p>Coexistence in Wireless Networks</text:p>
          </table:table-cell>
          <table:table-cell office:value-type="string" table:style-name="ce20">
            <text:p>Golmie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36755">http://ebooks.cambridge.org/ebook.jsf?bid=CBO978051153675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DS504.5 . R69 2004</text:p>
          </table:table-cell>
          <table:table-cell office:value-type="string" table:style-name="ce11">
            <text:p>327.5/009/049</text:p>
          </table:table-cell>
          <table:table-cell office:value-type="string" table:style-name="ce10">
            <text:p>9780511208287</text:p>
          </table:table-cell>
          <table:table-cell office:value-type="float" office:value="9780521835657" table:style-name="ce18">
            <text:p>9780521835657</text:p>
          </table:table-cell>
          <table:table-cell office:value-type="string" table:style-name="ce19">
            <text:p>Northeast Asia's Stunted Regionalism</text:p>
          </table:table-cell>
          <table:table-cell office:value-type="string" table:style-name="ce20">
            <text:p>Rozman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617126">http://ebooks.cambridge.org/ebook.jsf?bid=CBO978051161712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L1859.5.D42 O54 2005eb</text:p>
          </table:table-cell>
          <table:table-cell office:value-type="string" table:style-name="ce11">
            <text:p>320.8/098</text:p>
          </table:table-cell>
          <table:table-cell office:value-type="string" table:style-name="ce10">
            <text:p>9780511115219</text:p>
          </table:table-cell>
          <table:table-cell office:value-type="float" office:value="9780521846943" table:style-name="ce18">
            <text:p>9780521846943</text:p>
          </table:table-cell>
          <table:table-cell office:value-type="string" table:style-name="ce19">
            <text:p>Decentralizing the State</text:p>
          </table:table-cell>
          <table:table-cell office:value-type="string" table:style-name="ce20">
            <text:p>O'Neill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610417">http://ebooks.cambridge.org/ebook.jsf?bid=CBO978051161041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J8615 . S85 2003</text:p>
          </table:table-cell>
          <table:table-cell office:value-type="string" table:style-name="ce11">
            <text:p>336.41/09/033 21</text:p>
          </table:table-cell>
          <table:table-cell office:value-type="string" table:style-name="ce10">
            <text:p>9780511057793</text:p>
          </table:table-cell>
          <table:table-cell office:value-type="float" office:value="9780521809672" table:style-name="ce13">
            <text:p>9780521809672</text:p>
          </table:table-cell>
          <table:table-cell office:value-type="string" table:style-name="ce14">
            <text:p>Public Debt and the Birth of the Democratic State</text:p>
          </table:table-cell>
          <table:table-cell office:value-type="string" table:style-name="ce14">
            <text:p>Stasavage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510557">http://ebooks.cambridge.org/ebook.jsf?bid=CBO978051151055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A71 . C567 2006</text:p>
          </table:table-cell>
          <table:table-cell office:value-type="string" table:style-name="ce11">
            <text:p>320.94209032</text:p>
          </table:table-cell>
          <table:table-cell office:value-type="string" table:style-name="ce10">
            <text:p>9780511166792</text:p>
          </table:table-cell>
          <table:table-cell office:value-type="float" office:value="9780521859080" table:style-name="ce25">
            <text:p>9780521859080</text:p>
          </table:table-cell>
          <table:table-cell office:value-type="string" table:style-name="ce19">
            <text:p>Argument and Authority in Early Modern England</text:p>
          </table:table-cell>
          <table:table-cell office:value-type="string" table:style-name="ce20">
            <text:p>Condren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490477">http://ebooks.cambridge.org/ebook.jsf?bid=CBO978051149047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5827.A6 A64 2000eb</text:p>
          </table:table-cell>
          <table:table-cell office:value-type="string" table:style-name="ce11">
            <text:p>331.120952</text:p>
          </table:table-cell>
          <table:table-cell office:value-type="string" table:style-name="ce10">
            <text:p>9780511036521</text:p>
          </table:table-cell>
          <table:table-cell office:value-type="float" office:value="9780521642408" table:style-name="ce13">
            <text:p>9780521642408</text:p>
          </table:table-cell>
          <table:table-cell office:value-type="string" table:style-name="ce14">
            <text:p>Internal Labour Markets in Japan</text:p>
          </table:table-cell>
          <table:table-cell office:value-type="string" table:style-name="ce14">
            <text:p>Ariga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15">
            <text:p>2000</text:p>
          </table:table-cell>
          <table:table-cell office:value-type="string" table:style-name="ce16">
            <text:p><text:a xlink:href="http://ebooks.cambridge.org/ebook.jsf?bid=CBO9780511493195">http://ebooks.cambridge.org/ebook.jsf?bid=CBO978051149319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VM341 . F35 2005</text:p>
          </table:table-cell>
          <table:table-cell office:value-type="string" table:style-name="ce11">
            <text:p>623.8/1231</text:p>
          </table:table-cell>
          <table:table-cell office:value-type="string" table:style-name="ce10">
            <text:p>9780511133633</text:p>
          </table:table-cell>
          <table:table-cell office:value-type="float" office:value="9780521845687" table:style-name="ce18">
            <text:p>9780521845687</text:p>
          </table:table-cell>
          <table:table-cell office:value-type="string" table:style-name="ce20">
            <text:p>Hydrodynamics of High-Speed Marine Vehicles</text:p>
          </table:table-cell>
          <table:table-cell office:value-type="string" table:style-name="ce20">
            <text:p>Faltinsen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46068">http://ebooks.cambridge.org/ebook.jsf?bid=CBO978051154606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F2051 .S283 2006eb</text:p>
          </table:table-cell>
          <table:table-cell office:value-type="string" table:style-name="ce11">
            <text:p>324.9</text:p>
          </table:table-cell>
          <table:table-cell office:value-type="string" table:style-name="ce10">
            <text:p>9780511240928</text:p>
          </table:table-cell>
          <table:table-cell office:value-type="float" office:value="9780521450355" table:style-name="ce25">
            <text:p>9780521450355</text:p>
          </table:table-cell>
          <table:table-cell office:value-type="string" table:style-name="ce19">
            <text:p>Multiparty Democracy</text:p>
          </table:table-cell>
          <table:table-cell office:value-type="string" table:style-name="ce20">
            <text:p>Schofield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17621">http://ebooks.cambridge.org/ebook.jsf?bid=CBO978051161762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541.5.S6 B56 2005eb</text:p>
          </table:table-cell>
          <table:table-cell office:value-type="string" table:style-name="ce11">
            <text:p>577.57</text:p>
          </table:table-cell>
          <table:table-cell office:value-type="string" table:style-name="ce10">
            <text:p>9780511135118</text:p>
          </table:table-cell>
          <table:table-cell office:value-type="float" office:value="9780521847094" table:style-name="ce18">
            <text:p>9780521847094</text:p>
          </table:table-cell>
          <table:table-cell office:value-type="string" table:style-name="ce20">
            <text:p>Biological Diversity and Function in Soils</text:p>
          </table:table-cell>
          <table:table-cell office:value-type="string" table:style-name="ce20">
            <text:p>Bardgett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41926">http://ebooks.cambridge.org/ebook.jsf?bid=CBO978051154192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N56.M44 S85 2005eb</text:p>
          </table:table-cell>
          <table:table-cell office:value-type="string" table:style-name="ce11">
            <text:p>822.3093561</text:p>
          </table:table-cell>
          <table:table-cell office:value-type="string" table:style-name="ce10">
            <text:p>9780511132063</text:p>
          </table:table-cell>
          <table:table-cell office:value-type="float" office:value="9780521848428" table:style-name="ce18">
            <text:p>9780521848428</text:p>
          </table:table-cell>
          <table:table-cell office:value-type="string" table:style-name="ce19">
            <text:p>Memory and Forgetting in English Renaissance Drama</text:p>
          </table:table-cell>
          <table:table-cell office:value-type="string" table:style-name="ce20">
            <text:p>Sullivan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484032">http://ebooks.cambridge.org/ebook.jsf?bid=CBO978051148403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455 .H63 2000eb</text:p>
          </table:table-cell>
          <table:table-cell office:value-type="string" table:style-name="ce11">
            <text:p>340.112</text:p>
          </table:table-cell>
          <table:table-cell office:value-type="string" table:style-name="ce10">
            <text:p>9780511048838</text:p>
          </table:table-cell>
          <table:table-cell office:value-type="float" office:value="9780521661935" table:style-name="ce25">
            <text:p>9780521661935</text:p>
          </table:table-cell>
          <table:table-cell office:value-type="string" table:style-name="ce19">
            <text:p>Natural Law Theories in the Early Enlightenment</text:p>
          </table:table-cell>
          <table:table-cell office:value-type="string" table:style-name="ce20">
            <text:p>Hochstrasser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490552">http://ebooks.cambridge.org/ebook.jsf?bid=CBO978051149055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Q1236.5.C5 B35 2002eb</text:p>
          </table:table-cell>
          <table:table-cell office:value-type="string" table:style-name="ce11">
            <text:p>305.420983</text:p>
          </table:table-cell>
          <table:table-cell office:value-type="string" table:style-name="ce10">
            <text:p>9780511045172</text:p>
          </table:table-cell>
          <table:table-cell office:value-type="float" office:value="9780521811507" table:style-name="ce18">
            <text:p>9780521811507</text:p>
          </table:table-cell>
          <table:table-cell office:value-type="string" table:style-name="ce19">
            <text:p>Why Women Protest</text:p>
          </table:table-cell>
          <table:table-cell office:value-type="string" table:style-name="ce20">
            <text:p>Baldez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756283">http://ebooks.cambridge.org/ebook.jsf?bid=CBO978051175628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Q783 .C47 2004eb</text:p>
          </table:table-cell>
          <table:table-cell office:value-type="string" table:style-name="ce11">
            <text:p>303.3/2</text:p>
          </table:table-cell>
          <table:table-cell office:value-type="string" table:style-name="ce10">
            <text:p>9780511164828</text:p>
          </table:table-cell>
          <table:table-cell office:value-type="float" office:value="9780521824019" table:style-name="ce13">
            <text:p>9780521824019</text:p>
          </table:table-cell>
          <table:table-cell office:value-type="string" table:style-name="ce14">
            <text:p>Rational Herds</text:p>
          </table:table-cell>
          <table:table-cell office:value-type="string" table:style-name="ce14">
            <text:p>Chamley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616372">http://ebooks.cambridge.org/ebook.jsf?bid=CBO978051161637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446.2 .G47 2005eb</text:p>
          </table:table-cell>
          <table:table-cell office:value-type="string" table:style-name="ce11">
            <text:p>535.15</text:p>
          </table:table-cell>
          <table:table-cell office:value-type="string" table:style-name="ce10">
            <text:p>9780511229497</text:p>
          </table:table-cell>
          <table:table-cell office:value-type="float" office:value="9780521820356" table:style-name="ce13">
            <text:p>9780521820356</text:p>
          </table:table-cell>
          <table:table-cell office:value-type="string" table:style-name="ce14">
            <text:p>Introductory Quantum Optics</text:p>
          </table:table-cell>
          <table:table-cell office:value-type="string" table:style-name="ce14">
            <text:p>Gerry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791239">http://ebooks.cambridge.org/ebook.jsf?bid=CBO978051179123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P95.82.S6 H67 2001eb</text:p>
          </table:table-cell>
          <table:table-cell office:value-type="string" table:style-name="ce11">
            <text:p>302.20968</text:p>
          </table:table-cell>
          <table:table-cell office:value-type="string" table:style-name="ce10">
            <text:p>9780511046858</text:p>
          </table:table-cell>
          <table:table-cell office:value-type="float" office:value="9780521791663" table:style-name="ce18">
            <text:p>9780521791663</text:p>
          </table:table-cell>
          <table:table-cell office:value-type="string" table:style-name="ce19">
            <text:p>Communication and Democratic Reform in South Africa</text:p>
          </table:table-cell>
          <table:table-cell office:value-type="string" table:style-name="ce20">
            <text:p>Horwitz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510151">http://ebooks.cambridge.org/ebook.jsf?bid=CBO978051151015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670 .S65 2004eb</text:p>
          </table:table-cell>
          <table:table-cell office:value-type="string" table:style-name="ce11">
            <text:p>530.14/1</text:p>
          </table:table-cell>
          <table:table-cell office:value-type="string" table:style-name="ce10">
            <text:p>9780511212567</text:p>
          </table:table-cell>
          <table:table-cell office:value-type="float" office:value="9780521836975" table:style-name="ce13">
            <text:p>9780521836975</text:p>
          </table:table-cell>
          <table:table-cell office:value-type="string" table:style-name="ce14">
            <text:p>Dynamics of Charged Particles and their Radiation Field</text:p>
          </table:table-cell>
          <table:table-cell office:value-type="string" table:style-name="ce14">
            <text:p>Spohn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535178">http://ebooks.cambridge.org/ebook.jsf?bid=CBO978051153517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L715 . M26 2003</text:p>
          </table:table-cell>
          <table:table-cell office:value-type="string" table:style-name="ce11">
            <text:p>599.173/0978</text:p>
          </table:table-cell>
          <table:table-cell office:value-type="string" table:style-name="ce10">
            <text:p>9780511057908</text:p>
          </table:table-cell>
          <table:table-cell office:value-type="float" office:value="9780521810432" table:style-name="ce18">
            <text:p>9780521810432</text:p>
          </table:table-cell>
          <table:table-cell office:value-type="string" table:style-name="ce20">
            <text:p>Mammal Community Dynamics</text:p>
          </table:table-cell>
          <table:table-cell office:value-type="string" table:style-name="ce20">
            <text:p>Zabel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615757">http://ebooks.cambridge.org/ebook.jsf?bid=CBO978051161575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130.5 . H45 2005</text:p>
          </table:table-cell>
          <table:table-cell office:value-type="string" table:style-name="ce11">
            <text:p>306.44/6</text:p>
          </table:table-cell>
          <table:table-cell office:value-type="string" table:style-name="ce10">
            <text:p>9780511079351</text:p>
          </table:table-cell>
          <table:table-cell office:value-type="float" office:value="9780521845748" table:style-name="ce25">
            <text:p>9780521845748</text:p>
          </table:table-cell>
          <table:table-cell office:value-type="string" table:style-name="ce20">
            <text:p>Language Contact and Grammatical Change</text:p>
          </table:table-cell>
          <table:table-cell office:value-type="string" table:style-name="ce20">
            <text:p>Heine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614132">http://ebooks.cambridge.org/ebook.jsf?bid=CBO978051161413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C179. C66 W55 2004</text:p>
          </table:table-cell>
          <table:table-cell office:value-type="string" table:style-name="ce11">
            <text:p>320/.01</text:p>
          </table:table-cell>
          <table:table-cell office:value-type="string" table:style-name="ce10">
            <text:p>9780511227332</text:p>
          </table:table-cell>
          <table:table-cell office:value-type="float" office:value="9780521841399" table:style-name="ce25">
            <text:p>9780521841399</text:p>
          </table:table-cell>
          <table:table-cell office:value-type="string" table:style-name="ce19">
            <text:p>Condorcet and Modernity</text:p>
          </table:table-cell>
          <table:table-cell office:value-type="string" table:style-name="ce20">
            <text:p>Williams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90798">http://ebooks.cambridge.org/ebook.jsf?bid=CBO978051149079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C319 . R43 2004</text:p>
          </table:table-cell>
          <table:table-cell office:value-type="string" table:style-name="ce11">
            <text:p>320.1 22</text:p>
          </table:table-cell>
          <table:table-cell office:value-type="string" table:style-name="ce10">
            <text:p>9780511208065</text:p>
          </table:table-cell>
          <table:table-cell office:value-type="float" office:value="9780521825559" table:style-name="ce18">
            <text:p>9780521825559</text:p>
          </table:table-cell>
          <table:table-cell office:value-type="string" table:style-name="ce19">
            <text:p>Restructuring Territoriality</text:p>
          </table:table-cell>
          <table:table-cell office:value-type="string" table:style-name="ce20">
            <text:p>Ansell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617072">http://ebooks.cambridge.org/ebook.jsf?bid=CBO978051161707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M1121 . R66 2007 x</text:p>
          </table:table-cell>
          <table:table-cell office:value-type="string" table:style-name="ce11">
            <text:p>305.8</text:p>
          </table:table-cell>
          <table:table-cell office:value-type="string" table:style-name="ce10">
            <text:p>9780511284670</text:p>
          </table:table-cell>
          <table:table-cell office:value-type="float" office:value="9780521870139" table:style-name="ce25">
            <text:p>9780521870139</text:p>
          </table:table-cell>
          <table:table-cell office:value-type="string" table:style-name="ce19">
            <text:p>Cultural Contestation in Ethnic Conflict</text:p>
          </table:table-cell>
          <table:table-cell office:value-type="string" table:style-name="ce19">
            <text:p>Ross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<text:a xlink:href="http://ebooks.cambridge.org/ebook.jsf?bid=CBO9780511491115">http://ebooks.cambridge.org/ebook.jsf?bid=CBO978051149111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331 .B247 2003eb</text:p>
          </table:table-cell>
          <table:table-cell office:value-type="string" table:style-name="ce11">
            <text:p>570.1</text:p>
          </table:table-cell>
          <table:table-cell office:value-type="string" table:style-name="ce10">
            <text:p>9780511077081</text:p>
          </table:table-cell>
          <table:table-cell office:value-type="float" office:value="9780521824149" table:style-name="ce18">
            <text:p>9780521824149</text:p>
          </table:table-cell>
          <table:table-cell office:value-type="string" table:style-name="ce20">
            <text:p>The Organic Codes</text:p>
          </table:table-cell>
          <table:table-cell office:value-type="string" table:style-name="ce20">
            <text:p>Barbieri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614019">http://ebooks.cambridge.org/ebook.jsf?bid=CBO978051161401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75 .R458 2003eb</text:p>
          </table:table-cell>
          <table:table-cell office:value-type="string" table:style-name="ce11">
            <text:p>333.9516</text:p>
          </table:table-cell>
          <table:table-cell office:value-type="string" table:style-name="ce10">
            <text:p>9780511073052</text:p>
          </table:table-cell>
          <table:table-cell office:value-type="float" office:value="9780521812153" table:style-name="ce18">
            <text:p>9780521812153</text:p>
          </table:table-cell>
          <table:table-cell office:value-type="string" table:style-name="ce20">
            <text:p>Reproductive Science and Integrated Conservation</text:p>
          </table:table-cell>
          <table:table-cell office:value-type="string" table:style-name="ce20">
            <text:p>Holt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615016">http://ebooks.cambridge.org/ebook.jsf?bid=CBO978051161501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G1811 .T48 2002eb</text:p>
          </table:table-cell>
          <table:table-cell office:value-type="string" table:style-name="ce11">
            <text:p>332.45</text:p>
          </table:table-cell>
          <table:table-cell office:value-type="string" table:style-name="ce10">
            <text:p>9780511045493</text:p>
          </table:table-cell>
          <table:table-cell office:value-type="float" office:value="9780521813464" table:style-name="ce13">
            <text:p>9780521813464</text:p>
          </table:table-cell>
          <table:table-cell office:value-type="string" table:style-name="ce14">
            <text:p>Monetary Transmission in Diverse Economies</text:p>
          </table:table-cell>
          <table:table-cell office:value-type="string" table:style-name="ce14">
            <text:p>Mahadeva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15">
            <text:p>2002</text:p>
          </table:table-cell>
          <table:table-cell office:value-type="string" table:style-name="ce16">
            <text:p><text:a xlink:href="http://ebooks.cambridge.org/ebook.jsf?bid=CBO9780511492488">http://ebooks.cambridge.org/ebook.jsf?bid=CBO978051149248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B105. E46 D59 2003</text:p>
          </table:table-cell>
          <table:table-cell office:value-type="string" table:style-name="ce11">
            <text:p>152.4’01</text:p>
          </table:table-cell>
          <table:table-cell office:value-type="string" table:style-name="ce10">
            <text:p>9780511056376</text:p>
          </table:table-cell>
          <table:table-cell office:value-type="float" office:value="9780521827294" table:style-name="ce25">
            <text:p>9780521827294</text:p>
          </table:table-cell>
          <table:table-cell office:value-type="string" table:style-name="ce19">
            <text:p>From Passions to Emotions</text:p>
          </table:table-cell>
          <table:table-cell office:value-type="string" table:style-name="ce20">
            <text:p>Dixon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490514">http://ebooks.cambridge.org/ebook.jsf?bid=CBO978051149051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P623 . M53 2008</text:p>
          </table:table-cell>
          <table:table-cell office:value-type="string" table:style-name="ce11">
            <text:p>572.88</text:p>
          </table:table-cell>
          <table:table-cell office:value-type="string" table:style-name="ce10">
            <text:p>9780511455117</text:p>
          </table:table-cell>
          <table:table-cell office:value-type="float" office:value="9780521865982" table:style-name="ce22">
            <text:p>9780521865982</text:p>
          </table:table-cell>
          <table:table-cell office:value-type="string" table:style-name="ce19">
            <text:p>microRNAs</text:p>
          </table:table-cell>
          <table:table-cell office:value-type="string" table:style-name="ce19">
            <text:p>Appasani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3">
            <text:p>2007</text:p>
          </table:table-cell>
          <table:table-cell office:value-type="string" table:style-name="ce16">
            <text:p><text:a xlink:href="http://ebooks.cambridge.org/ebook.jsf?bid=CBO9780511541766">http://ebooks.cambridge.org/ebook.jsf?bid=CBO978051154176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48. B63 G67 2005</text:p>
          </table:table-cell>
          <table:table-cell office:value-type="string" table:style-name="ce11">
            <text:p>306.09409033</text:p>
          </table:table-cell>
          <table:table-cell office:value-type="string" table:style-name="ce10">
            <text:p>9780511261824</text:p>
          </table:table-cell>
          <table:table-cell office:value-type="float" office:value="9780521845090" table:style-name="ce18">
            <text:p>9780521845090</text:p>
          </table:table-cell>
          <table:table-cell office:value-type="string" table:style-name="ce19">
            <text:p>The Rhetoric of Sensibility in Eighteenth-Century Culture</text:p>
          </table:table-cell>
          <table:table-cell office:value-type="string" table:style-name="ce20">
            <text:p>Goring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84261">http://ebooks.cambridge.org/ebook.jsf?bid=CBO978051148426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Z1310 .H65 2004eb</text:p>
          </table:table-cell>
          <table:table-cell office:value-type="string" table:style-name="ce11">
            <text:p>327.1/01</text:p>
          </table:table-cell>
          <table:table-cell office:value-type="string" table:style-name="ce10">
            <text:p>9780511162565</text:p>
          </table:table-cell>
          <table:table-cell office:value-type="float" office:value="9780521834032" table:style-name="ce25">
            <text:p>9780521834032</text:p>
          </table:table-cell>
          <table:table-cell office:value-type="string" table:style-name="ce19">
            <text:p>Taming the Sovereigns</text:p>
          </table:table-cell>
          <table:table-cell office:value-type="string" table:style-name="ce20">
            <text:p>Holsti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91382">http://ebooks.cambridge.org/ebook.jsf?bid=CBO978051149138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139 .A35 2003eb</text:p>
          </table:table-cell>
          <table:table-cell office:value-type="string" table:style-name="ce11">
            <text:p>330.21</text:p>
          </table:table-cell>
          <table:table-cell office:value-type="string" table:style-name="ce10">
            <text:p>9780511069918</text:p>
          </table:table-cell>
          <table:table-cell office:value-type="float" office:value="9780521818742" table:style-name="ce13">
            <text:p>9780521818742</text:p>
          </table:table-cell>
          <table:table-cell office:value-type="string" table:style-name="ce14">
            <text:p>Advances in Economics and Econometrics</text:p>
          </table:table-cell>
          <table:table-cell office:value-type="string" table:style-name="ce14">
            <text:p>Dewatripont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610264">http://ebooks.cambridge.org/ebook.jsf?bid=CBO978051161026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C143. M4 M323 2006</text:p>
          </table:table-cell>
          <table:table-cell office:value-type="string" table:style-name="ce11">
            <text:p>321.8/6</text:p>
          </table:table-cell>
          <table:table-cell office:value-type="string" table:style-name="ce10">
            <text:p>9780511133886</text:p>
          </table:table-cell>
          <table:table-cell office:value-type="float" office:value="9780521851879" table:style-name="ce25">
            <text:p>9780521851879</text:p>
          </table:table-cell>
          <table:table-cell office:value-type="string" table:style-name="ce19">
            <text:p>Machiavelli's Liberal Republican Legacy</text:p>
          </table:table-cell>
          <table:table-cell office:value-type="string" table:style-name="ce20">
            <text:p>Rahe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09667">http://ebooks.cambridge.org/ebook.jsf?bid=CBO978051150966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T173.8 .K74 2007eb</text:p>
          </table:table-cell>
          <table:table-cell office:value-type="string" table:style-name="ce11">
            <text:p>338.064</text:p>
          </table:table-cell>
          <table:table-cell office:value-type="string" table:style-name="ce10">
            <text:p>9780511282614</text:p>
          </table:table-cell>
          <table:table-cell office:value-type="float" office:value="9780521862905" table:style-name="ce13">
            <text:p>9780521862905</text:p>
          </table:table-cell>
          <table:table-cell office:value-type="string" table:style-name="ce14">
            <text:p>Competing for the Future</text:p>
          </table:table-cell>
          <table:table-cell office:value-type="string" table:style-name="ce14">
            <text:p>Kressel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611094">http://ebooks.cambridge.org/ebook.jsf?bid=CBO978051161109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J2305 . K28 2003</text:p>
          </table:table-cell>
          <table:table-cell office:value-type="string" table:style-name="ce11">
            <text:p>330.12/6 21</text:p>
          </table:table-cell>
          <table:table-cell office:value-type="string" table:style-name="ce10">
            <text:p>9780511055942</text:p>
          </table:table-cell>
          <table:table-cell office:value-type="float" office:value="9780521824521" table:style-name="ce18">
            <text:p>9780521824521</text:p>
          </table:table-cell>
          <table:table-cell office:value-type="string" table:style-name="ce19">
            <text:p>Regressive Taxation and the Welfare State</text:p>
          </table:table-cell>
          <table:table-cell office:value-type="string" table:style-name="ce20">
            <text:p>Kato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510212">http://ebooks.cambridge.org/ebook.jsf?bid=CBO978051151021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238 .M37 2000eb</text:p>
          </table:table-cell>
          <table:table-cell office:value-type="string" table:style-name="ce11">
            <text:p>338.4015118</text:p>
          </table:table-cell>
          <table:table-cell office:value-type="string" table:style-name="ce10">
            <text:p>9780511031182</text:p>
          </table:table-cell>
          <table:table-cell office:value-type="float" office:value="9780521783330" table:style-name="ce13">
            <text:p>9780521783330</text:p>
          </table:table-cell>
          <table:table-cell office:value-type="string" table:style-name="ce14">
            <text:p>Market Structure and Competition Policy</text:p>
          </table:table-cell>
          <table:table-cell office:value-type="string" table:style-name="ce14">
            <text:p>Norman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15">
            <text:p>2000</text:p>
          </table:table-cell>
          <table:table-cell office:value-type="string" table:style-name="ce16">
            <text:p><text:a xlink:href="http://ebooks.cambridge.org/ebook.jsf?bid=CBO9780511492570">http://ebooks.cambridge.org/ebook.jsf?bid=CBO978051149257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R175 . B333 2003</text:p>
          </table:table-cell>
          <table:table-cell office:value-type="string" table:style-name="ce11">
            <text:p>616.07/9</text:p>
          </table:table-cell>
          <table:table-cell office:value-type="string" table:style-name="ce10">
            <text:p>9780511057052</text:p>
          </table:table-cell>
          <table:table-cell office:value-type="float" office:value="9780521801737" table:style-name="ce18">
            <text:p>9780521801737</text:p>
          </table:table-cell>
          <table:table-cell office:value-type="string" table:style-name="ce20">
            <text:p>Bacterial Evasion of Host Immune Responses</text:p>
          </table:table-cell>
          <table:table-cell office:value-type="string" table:style-name="ce20">
            <text:p>Henderson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546266">http://ebooks.cambridge.org/ebook.jsf?bid=CBO978051154626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329.9 .A337 2001eb</text:p>
          </table:table-cell>
          <table:table-cell office:value-type="string" table:style-name="ce11">
            <text:p>514.32</text:p>
          </table:table-cell>
          <table:table-cell office:value-type="string" table:style-name="ce10">
            <text:p>9780511047855</text:p>
          </table:table-cell>
          <table:table-cell office:value-type="float" office:value="9780521802505" table:style-name="ce25">
            <text:p>9780521802505</text:p>
          </table:table-cell>
          <table:table-cell office:value-type="string" table:style-name="ce19">
            <text:p>Fixed Point Theory and Applications</text:p>
          </table:table-cell>
          <table:table-cell office:value-type="string" table:style-name="ce20">
            <text:p>Agarwal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543005">http://ebooks.cambridge.org/ebook.jsf?bid=CBO978051154300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141 . S87 2004</text:p>
          </table:table-cell>
          <table:table-cell office:value-type="string" table:style-name="ce11">
            <text:p>330/.01/519232</text:p>
          </table:table-cell>
          <table:table-cell office:value-type="string" table:style-name="ce10">
            <text:p>9780511227127</text:p>
          </table:table-cell>
          <table:table-cell office:value-type="float" office:value="9780521814072" table:style-name="ce13">
            <text:p>9780521814072</text:p>
          </table:table-cell>
          <table:table-cell office:value-type="string" table:style-name="ce14">
            <text:p>The Structural Econometric Time Series Analysis Approach</text:p>
          </table:table-cell>
          <table:table-cell office:value-type="string" table:style-name="ce14">
            <text:p>Zellner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493171">http://ebooks.cambridge.org/ebook.jsf?bid=CBO978051149317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BJ1012 .R35 2001eb</text:p>
          </table:table-cell>
          <table:table-cell office:value-type="string" table:style-name="ce11">
            <text:p>170.42</text:p>
          </table:table-cell>
          <table:table-cell office:value-type="string" table:style-name="ce10">
            <text:p>9780511047664</text:p>
          </table:table-cell>
          <table:table-cell office:value-type="float" office:value="9780521801805" table:style-name="ce25">
            <text:p>9780521801805</text:p>
          </table:table-cell>
          <table:table-cell office:value-type="string" table:style-name="ce19">
            <text:p>Value, Respect, and Attachment</text:p>
          </table:table-cell>
          <table:table-cell office:value-type="string" table:style-name="ce20">
            <text:p>Raz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612732">http://ebooks.cambridge.org/ebook.jsf?bid=CBO978051161273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30.255 . L96 2004</text:p>
          </table:table-cell>
          <table:table-cell office:value-type="string" table:style-name="ce11">
            <text:p>363.7</text:p>
          </table:table-cell>
          <table:table-cell office:value-type="string" table:style-name="ce10">
            <text:p>9780511262005</text:p>
          </table:table-cell>
          <table:table-cell office:value-type="float" office:value="9780521819473" table:style-name="ce13">
            <text:p>9780521819473</text:p>
          </table:table-cell>
          <table:table-cell office:value-type="string" table:style-name="ce14">
            <text:p>Corporate Environmentalism and Public Policy</text:p>
          </table:table-cell>
          <table:table-cell office:value-type="string" table:style-name="ce14">
            <text:p>Lyon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607080">http://ebooks.cambridge.org/ebook.jsf?bid=CBO978051160708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1333.R9 A45 2008</text:p>
          </table:table-cell>
          <table:table-cell office:value-type="string" table:style-name="ce11">
            <text:p>333.3/147</text:p>
          </table:table-cell>
          <table:table-cell office:value-type="string" table:style-name="ce10">
            <text:p>9780511354731</text:p>
          </table:table-cell>
          <table:table-cell office:value-type="float" office:value="9780521879385" table:style-name="ce25">
            <text:p>9780521879385</text:p>
          </table:table-cell>
          <table:table-cell office:value-type="string" table:style-name="ce19">
            <text:p>The Post-Soviet Potemkin Village</text:p>
          </table:table-cell>
          <table:table-cell office:value-type="string" table:style-name="ce19">
            <text:p>Allina-Pisano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<text:a xlink:href="http://ebooks.cambridge.org/ebook.jsf?bid=CBO9780511509940">http://ebooks.cambridge.org/ebook.jsf?bid=CBO978051150994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9502.A2 J33 2005eb</text:p>
          </table:table-cell>
          <table:table-cell office:value-type="string" table:style-name="ce11">
            <text:p>333.82</text:p>
          </table:table-cell>
          <table:table-cell office:value-type="string" table:style-name="ce10">
            <text:p>9780511145179</text:p>
          </table:table-cell>
          <table:table-cell office:value-type="float" office:value="9780521861793" table:style-name="ce13">
            <text:p>9780521861793</text:p>
          </table:table-cell>
          <table:table-cell office:value-type="string" table:style-name="ce14">
            <text:p>Sustainable Fossil Fuels</text:p>
          </table:table-cell>
          <table:table-cell office:value-type="string" table:style-name="ce14">
            <text:p>Jaccard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754104">http://ebooks.cambridge.org/ebook.jsf?bid=CBO978051175410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3537.E25 H37 1999eb</text:p>
          </table:table-cell>
          <table:table-cell office:value-type="string" table:style-name="ce11">
            <text:p>828.609</text:p>
          </table:table-cell>
          <table:table-cell office:value-type="string" table:style-name="ce10">
            <text:p>9780511048135</text:p>
          </table:table-cell>
          <table:table-cell office:value-type="float" office:value="9780521651820" table:style-name="ce18">
            <text:p>9780521651820</text:p>
          </table:table-cell>
          <table:table-cell office:value-type="string" table:style-name="ce19">
            <text:p>Samuel Johnson and the Culture of Property</text:p>
          </table:table-cell>
          <table:table-cell office:value-type="string" table:style-name="ce20">
            <text:p>Hart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484285">http://ebooks.cambridge.org/ebook.jsf?bid=CBO978051148428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N56.B62 E58 2000eb</text:p>
          </table:table-cell>
          <table:table-cell office:value-type="string" table:style-name="ce11">
            <text:p>809.9335</text:p>
          </table:table-cell>
          <table:table-cell office:value-type="string" table:style-name="ce10">
            <text:p>9780511050800</text:p>
          </table:table-cell>
          <table:table-cell office:value-type="float" office:value="9780521624503" table:style-name="ce18">
            <text:p>9780521624503</text:p>
          </table:table-cell>
          <table:table-cell office:value-type="string" table:style-name="ce19">
            <text:p>The Rhetoric of the Body from Ovid to Shakespeare</text:p>
          </table:table-cell>
          <table:table-cell office:value-type="string" table:style-name="ce20">
            <text:p>Enterline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483561">http://ebooks.cambridge.org/ebook.jsf?bid=CBO978051148356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251.5 .N53 2003eb</text:p>
          </table:table-cell>
          <table:table-cell office:value-type="string" table:style-name="ce11">
            <text:p>512.74</text:p>
          </table:table-cell>
          <table:table-cell office:value-type="string" table:style-name="ce10">
            <text:p>9780511073564</text:p>
          </table:table-cell>
          <table:table-cell office:value-type="float" office:value="9780521815932" table:style-name="ce25">
            <text:p>9780521815932</text:p>
          </table:table-cell>
          <table:table-cell office:value-type="string" table:style-name="ce19">
            <text:p>Quasi-Frobenius Rings</text:p>
          </table:table-cell>
          <table:table-cell office:value-type="string" table:style-name="ce20">
            <text:p>Nicholson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546525">http://ebooks.cambridge.org/ebook.jsf?bid=CBO978051154652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76.8. M46 A45 2007</text:p>
          </table:table-cell>
          <table:table-cell office:value-type="string" table:style-name="ce11">
            <text:p>539.75</text:p>
          </table:table-cell>
          <table:table-cell office:value-type="string" table:style-name="ce10">
            <text:p>9780511288920</text:p>
          </table:table-cell>
          <table:table-cell office:value-type="float" office:value="9780521855129" table:style-name="ce13">
            <text:p>9780521855129</text:p>
          </table:table-cell>
          <table:table-cell office:value-type="string" table:style-name="ce14">
            <text:p>Mesoscopic Physics of Electrons and Photons</text:p>
          </table:table-cell>
          <table:table-cell office:value-type="string" table:style-name="ce14">
            <text:p>Akkermans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618833">http://ebooks.cambridge.org/ebook.jsf?bid=CBO978051161883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BL65. P7 N67 2004</text:p>
          </table:table-cell>
          <table:table-cell office:value-type="string" table:style-name="ce11">
            <text:p>306.6222</text:p>
          </table:table-cell>
          <table:table-cell office:value-type="string" table:style-name="ce10">
            <text:p>9780511227738</text:p>
          </table:table-cell>
          <table:table-cell office:value-type="float" office:value="9780521839846" table:style-name="ce18">
            <text:p>9780521839846</text:p>
          </table:table-cell>
          <table:table-cell office:value-type="string" table:style-name="ce19">
            <text:p>Sacred and Secular</text:p>
          </table:table-cell>
          <table:table-cell office:value-type="string" table:style-name="ce20">
            <text:p>Norris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791017">http://ebooks.cambridge.org/ebook.jsf?bid=CBO978051179101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48.G6 G36 2000eb</text:p>
          </table:table-cell>
          <table:table-cell office:value-type="string" table:style-name="ce11">
            <text:p>820.9145</text:p>
          </table:table-cell>
          <table:table-cell office:value-type="string" table:style-name="ce10">
            <text:p>9780511049880</text:p>
          </table:table-cell>
          <table:table-cell office:value-type="float" office:value="9780521773287" table:style-name="ce18">
            <text:p>9780521773287</text:p>
          </table:table-cell>
          <table:table-cell office:value-type="string" table:style-name="ce19">
            <text:p>Romanticism and the Gothic</text:p>
          </table:table-cell>
          <table:table-cell office:value-type="string" table:style-name="ce20">
            <text:p>Gamer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484216">http://ebooks.cambridge.org/ebook.jsf?bid=CBO978051148421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8722.N27 C54 2002eb</text:p>
          </table:table-cell>
          <table:table-cell office:value-type="string" table:style-name="ce11">
            <text:p>809.93358</text:p>
          </table:table-cell>
          <table:table-cell office:value-type="string" table:style-name="ce10">
            <text:p>9780511048043</text:p>
          </table:table-cell>
          <table:table-cell office:value-type="float" office:value="9780521651509" table:style-name="ce18">
            <text:p>9780521651509</text:p>
          </table:table-cell>
          <table:table-cell office:value-type="string" table:style-name="ce20">
            <text:p>Literature, Partition and the Nation-State</text:p>
          </table:table-cell>
          <table:table-cell office:value-type="string" table:style-name="ce20">
            <text:p>Cleary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83110">http://ebooks.cambridge.org/ebook.jsf?bid=CBO978051148311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C574 . W65 2006</text:p>
          </table:table-cell>
          <table:table-cell office:value-type="string" table:style-name="ce11">
            <text:p>320.51</text:p>
          </table:table-cell>
          <table:table-cell office:value-type="string" table:style-name="ce10">
            <text:p>9780511239809</text:p>
          </table:table-cell>
          <table:table-cell office:value-type="float" office:value="9780521842785" table:style-name="ce25">
            <text:p>9780521842785</text:p>
          </table:table-cell>
          <table:table-cell office:value-type="string" table:style-name="ce19">
            <text:p>Natural Law Liberalism</text:p>
          </table:table-cell>
          <table:table-cell office:value-type="string" table:style-name="ce20">
            <text:p>Wolfe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09704">http://ebooks.cambridge.org/ebook.jsf?bid=CBO978051150970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Z1253.2 .F46 2006eb</text:p>
          </table:table-cell>
          <table:table-cell office:value-type="string" table:style-name="ce11">
            <text:p>327.101</text:p>
          </table:table-cell>
          <table:table-cell office:value-type="string" table:style-name="ce10">
            <text:p>9780511225185</text:p>
          </table:table-cell>
          <table:table-cell office:value-type="float" office:value="9780521861151" table:style-name="ce25">
            <text:p>9780521861151</text:p>
          </table:table-cell>
          <table:table-cell office:value-type="string" table:style-name="ce19">
            <text:p>Feminist Methodologies for International Relations</text:p>
          </table:table-cell>
          <table:table-cell office:value-type="string" table:style-name="ce20">
            <text:p>Ackerly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17690">http://ebooks.cambridge.org/ebook.jsf?bid=CBO978051161769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326 .P37 2002eb</text:p>
          </table:table-cell>
          <table:table-cell office:value-type="string" table:style-name="ce11">
            <text:p>512/.55</text:p>
          </table:table-cell>
          <table:table-cell office:value-type="string" table:style-name="ce10">
            <text:p>9780511069499</text:p>
          </table:table-cell>
          <table:table-cell office:value-type="float" office:value="9780521816694" table:style-name="ce25">
            <text:p>9780521816694</text:p>
          </table:table-cell>
          <table:table-cell office:value-type="string" table:style-name="ce19">
            <text:p>Completely Bounded Maps and Operator Algebras</text:p>
          </table:table-cell>
          <table:table-cell office:value-type="string" table:style-name="ce20">
            <text:p>Paulsen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546631">http://ebooks.cambridge.org/ebook.jsf?bid=CBO978051154663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A71 .S4848 2002eb</text:p>
          </table:table-cell>
          <table:table-cell office:value-type="string" table:style-name="ce11">
            <text:p>320.5</text:p>
          </table:table-cell>
          <table:table-cell office:value-type="string" table:style-name="ce10">
            <text:p>9780511045530</text:p>
          </table:table-cell>
          <table:table-cell office:value-type="float" office:value="9780521813686" table:style-name="ce25">
            <text:p>9780521813686</text:p>
          </table:table-cell>
          <table:table-cell office:value-type="string" table:style-name="ce19">
            <text:p>Visions of Politics Volume 3: Hobbes and Civil Science<text:s/></text:p>
            <text:p/>
          </table:table-cell>
          <table:table-cell office:value-type="string" table:style-name="ce20">
            <text:p>Skinner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613784">http://ebooks.cambridge.org/ebook.jsf?bid=CBO978051161378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T391 . C73 2007</text:p>
          </table:table-cell>
          <table:table-cell office:value-type="string" table:style-name="ce11">
            <text:p>327.116</text:p>
          </table:table-cell>
          <table:table-cell office:value-type="string" table:style-name="ce10">
            <text:p>9780511370380</text:p>
          </table:table-cell>
          <table:table-cell office:value-type="float" office:value="9780521876032" table:style-name="ce25">
            <text:p>9780521876032</text:p>
          </table:table-cell>
          <table:table-cell office:value-type="string" table:style-name="ce19">
            <text:p>Crafting Cooperation</text:p>
          </table:table-cell>
          <table:table-cell office:value-type="string" table:style-name="ce19">
            <text:p>Acharya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8">
            <text:p>2007</text:p>
          </table:table-cell>
          <table:table-cell office:value-type="string" table:style-name="ce16">
            <text:p><text:a xlink:href="http://ebooks.cambridge.org/ebook.jsf?bid=CBO9780511491436">http://ebooks.cambridge.org/ebook.jsf?bid=CBO978051149143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793.3.Q35 K64 2004eb</text:p>
          </table:table-cell>
          <table:table-cell office:value-type="string" table:style-name="ce11">
            <text:p>539.7548</text:p>
          </table:table-cell>
          <table:table-cell office:value-type="string" table:style-name="ce10">
            <text:p>9780511072178</text:p>
          </table:table-cell>
          <table:table-cell office:value-type="float" office:value="9780521804509" table:style-name="ce13">
            <text:p>9780521804509</text:p>
          </table:table-cell>
          <table:table-cell office:value-type="string" table:style-name="ce14">
            <text:p>The Phases of Quantum Chromodynamics</text:p>
          </table:table-cell>
          <table:table-cell office:value-type="string" table:style-name="ce14">
            <text:p>Kogut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534980">http://ebooks.cambridge.org/ebook.jsf?bid=CBO978051153498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N32 .E94 2006eb</text:p>
          </table:table-cell>
          <table:table-cell office:value-type="string" table:style-name="ce11">
            <text:p>341.2422</text:p>
          </table:table-cell>
          <table:table-cell office:value-type="string" table:style-name="ce10">
            <text:p>9780511243288</text:p>
          </table:table-cell>
          <table:table-cell office:value-type="float" office:value="9780521861892" table:style-name="ce18">
            <text:p>9780521861892</text:p>
          </table:table-cell>
          <table:table-cell office:value-type="string" table:style-name="ce19">
            <text:p>The European Union Decides</text:p>
          </table:table-cell>
          <table:table-cell office:value-type="string" table:style-name="ce20">
            <text:p>Thomson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492082">http://ebooks.cambridge.org/ebook.jsf?bid=CBO978051149208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63 F73 2002eb</text:p>
          </table:table-cell>
          <table:table-cell office:value-type="string" table:style-name="ce11">
            <text:p>801/.95/094109033</text:p>
          </table:table-cell>
          <table:table-cell office:value-type="string" table:style-name="ce10">
            <text:p>9780511054525</text:p>
          </table:table-cell>
          <table:table-cell office:value-type="float" office:value="9780521818100" table:style-name="ce18">
            <text:p>9780521818100</text:p>
          </table:table-cell>
          <table:table-cell office:value-type="string" table:style-name="ce19">
            <text:p>Gender, Theatre, and the Origins of Criticism</text:p>
          </table:table-cell>
          <table:table-cell office:value-type="string" table:style-name="ce20">
            <text:p>Frank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83578">http://ebooks.cambridge.org/ebook.jsf?bid=CBO978051148357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L737.P9 P67225 1999eb</text:p>
          </table:table-cell>
          <table:table-cell office:value-type="string" table:style-name="ce11">
            <text:p>599.81782</text:p>
          </table:table-cell>
          <table:table-cell office:value-type="string" table:style-name="ce10">
            <text:p>9780511035043</text:p>
          </table:table-cell>
          <table:table-cell office:value-type="float" office:value="9780521620444" table:style-name="ce18">
            <text:p>9780521620444</text:p>
          </table:table-cell>
          <table:table-cell office:value-type="string" table:style-name="ce20">
            <text:p>Primate Communities</text:p>
          </table:table-cell>
          <table:table-cell office:value-type="string" table:style-name="ce20">
            <text:p>Fleagle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542381">http://ebooks.cambridge.org/ebook.jsf?bid=CBO978051154238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L959.5.C6 P47 2007eb</text:p>
          </table:table-cell>
          <table:table-cell office:value-type="string" table:style-name="ce11">
            <text:p>328.8/07453</text:p>
          </table:table-cell>
          <table:table-cell office:value-type="string" table:style-name="ce10">
            <text:p>9780511287459</text:p>
          </table:table-cell>
          <table:table-cell office:value-type="float" office:value="9780521869423" table:style-name="ce25">
            <text:p>9780521869423</text:p>
          </table:table-cell>
          <table:table-cell office:value-type="string" table:style-name="ce19">
            <text:p>Presidential Impeachment and the New Political Instability in Latin America</text:p>
          </table:table-cell>
          <table:table-cell office:value-type="string" table:style-name="ce19">
            <text:p>Perez-Lina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<text:a xlink:href="http://ebooks.cambridge.org/ebook.jsf?bid=CBO9780511510335">http://ebooks.cambridge.org/ebook.jsf?bid=CBO978051151033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V51 .L96 2006eb</text:p>
          </table:table-cell>
          <table:table-cell office:value-type="string" table:style-name="ce11">
            <text:p>361.65</text:p>
          </table:table-cell>
          <table:table-cell office:value-type="string" table:style-name="ce10">
            <text:p>9780511217746</text:p>
          </table:table-cell>
          <table:table-cell office:value-type="float" office:value="9780521849982" table:style-name="ce13">
            <text:p>9780521849982</text:p>
          </table:table-cell>
          <table:table-cell office:value-type="string" table:style-name="ce14">
            <text:p>Age in the Welfare State</text:p>
          </table:table-cell>
          <table:table-cell office:value-type="string" table:style-name="ce14">
            <text:p>Lynch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606922">http://ebooks.cambridge.org/ebook.jsf?bid=CBO978051160692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204 . L33 2007</text:p>
          </table:table-cell>
          <table:table-cell office:value-type="string" table:style-name="ce11">
            <text:p>415</text:p>
          </table:table-cell>
          <table:table-cell office:value-type="string" table:style-name="ce10">
            <text:p>9780511354953</text:p>
          </table:table-cell>
          <table:table-cell office:value-type="float" office:value="9780521581585" table:style-name="ce25">
            <text:p>9780521581585</text:p>
          </table:table-cell>
          <table:table-cell office:value-type="string" table:style-name="ce20">
            <text:p>Language Typology and Syntactic Description</text:p>
          </table:table-cell>
          <table:table-cell office:value-type="string" table:style-name="ce20">
            <text:p>Shope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1">
            <text:p>2007</text:p>
          </table:table-cell>
          <table:table-cell office:value-type="string" table:style-name="ce16">
            <text:p><text:a xlink:href="http://ebooks.cambridge.org/ebook.jsf?bid=CBO9780511618437">http://ebooks.cambridge.org/ebook.jsf?bid=CBO978051161843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K5103.4877J34 2005eb</text:p>
          </table:table-cell>
          <table:table-cell office:value-type="string" table:style-name="ce11">
            <text:p>621.384</text:p>
          </table:table-cell>
          <table:table-cell office:value-type="string" table:style-name="ce10">
            <text:p>9780511115073</text:p>
          </table:table-cell>
          <table:table-cell office:value-type="float" office:value="9780521842914" table:style-name="ce18">
            <text:p>9780521842914</text:p>
          </table:table-cell>
          <table:table-cell office:value-type="string" table:style-name="ce20">
            <text:p>Space-Time Coding</text:p>
          </table:table-cell>
          <table:table-cell office:value-type="string" table:style-name="ce20">
            <text:p>Jafarkhani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36779">http://ebooks.cambridge.org/ebook.jsf?bid=CBO978051153677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C578 . J873 2004</text:p>
          </table:table-cell>
          <table:table-cell office:value-type="string" table:style-name="ce11">
            <text:p>320/.01/1</text:p>
          </table:table-cell>
          <table:table-cell office:value-type="string" table:style-name="ce10">
            <text:p>9780511207716</text:p>
          </table:table-cell>
          <table:table-cell office:value-type="float" office:value="9780521836951" table:style-name="ce25">
            <text:p>9780521836951</text:p>
          </table:table-cell>
          <table:table-cell office:value-type="string" table:style-name="ce19">
            <text:p>Justice and Democracy</text:p>
          </table:table-cell>
          <table:table-cell office:value-type="string" table:style-name="ce20">
            <text:p>Dowding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90217">http://ebooks.cambridge.org/ebook.jsf?bid=CBO978051149021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A347. F5 B7313 2007</text:p>
          </table:table-cell>
          <table:table-cell office:value-type="string" table:style-name="ce11">
            <text:p>620.00151535</text:p>
          </table:table-cell>
          <table:table-cell office:value-type="string" table:style-name="ce10">
            <text:p>9780511277917</text:p>
          </table:table-cell>
          <table:table-cell office:value-type="float" office:value="9780521705189" table:style-name="ce25">
            <text:p>9780521705189</text:p>
          </table:table-cell>
          <table:table-cell office:value-type="string" table:style-name="ce19">
            <text:p>Finite Elements</text:p>
          </table:table-cell>
          <table:table-cell office:value-type="string" table:style-name="ce20">
            <text:p>Braess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1">
            <text:p>2007</text:p>
          </table:table-cell>
          <table:table-cell office:value-type="string" table:style-name="ce16">
            <text:p><text:a xlink:href="http://ebooks.cambridge.org/ebook.jsf?bid=CBO9780511618635">http://ebooks.cambridge.org/ebook.jsf?bid=CBO978051161863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794.6. C6 W45 2003</text:p>
          </table:table-cell>
          <table:table-cell office:value-type="string" table:style-name="ce11">
            <text:p>539.757</text:p>
          </table:table-cell>
          <table:table-cell office:value-type="string" table:style-name="ce10">
            <text:p>9780511060564</text:p>
          </table:table-cell>
          <table:table-cell office:value-type="float" office:value="9780521781213" table:style-name="ce13">
            <text:p>9780521781213</text:p>
          </table:table-cell>
          <table:table-cell office:value-type="string" table:style-name="ce14">
            <text:p>Cold and Ultracold Collisions in Quantum Microscopic and Mesoscopic Systems</text:p>
          </table:table-cell>
          <table:table-cell office:value-type="string" table:style-name="ce14">
            <text:p>Weiner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535215">http://ebooks.cambridge.org/ebook.jsf?bid=CBO978051153521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DK771.A3 B37 1999eb</text:p>
          </table:table-cell>
          <table:table-cell office:value-type="string" table:style-name="ce11">
            <text:p>957.707</text:p>
          </table:table-cell>
          <table:table-cell office:value-type="string" table:style-name="ce10">
            <text:p>9780511052507</text:p>
          </table:table-cell>
          <table:table-cell office:value-type="float" office:value="9780521391740" table:style-name="ce18">
            <text:p>9780521391740</text:p>
          </table:table-cell>
          <table:table-cell office:value-type="string" table:style-name="ce19">
            <text:p>Imperial Visions</text:p>
          </table:table-cell>
          <table:table-cell office:value-type="string" table:style-name="ce20">
            <text:p>Bassin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493638">http://ebooks.cambridge.org/ebook.jsf?bid=CBO978051149363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HG6015 . R55 2002</text:p>
          </table:table-cell>
          <table:table-cell office:value-type="string" table:style-name="ce11">
            <text:p>332.64/5 21</text:p>
          </table:table-cell>
          <table:table-cell office:value-type="string" table:style-name="ce10">
            <text:p>9780511057212</text:p>
          </table:table-cell>
          <table:table-cell office:value-type="float" office:value="9780521802635" table:style-name="ce13">
            <text:p>9780521802635</text:p>
          </table:table-cell>
          <table:table-cell office:value-type="string" table:style-name="ce14">
            <text:p>Patterns of Speculation</text:p>
          </table:table-cell>
          <table:table-cell office:value-type="string" table:style-name="ce14">
            <text:p>Roehner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15">
            <text:p>2002</text:p>
          </table:table-cell>
          <table:table-cell office:value-type="string" table:style-name="ce16">
            <text:p><text:a xlink:href="http://ebooks.cambridge.org/ebook.jsf?bid=CBO9780511613494">http://ebooks.cambridge.org/ebook.jsf?bid=CBO978051161349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613 .O734 2007eb</text:p>
          </table:table-cell>
          <table:table-cell office:value-type="string" table:style-name="ce11">
            <text:p>514.34</text:p>
          </table:table-cell>
          <table:table-cell office:value-type="string" table:style-name="ce10">
            <text:p>9780511282881</text:p>
          </table:table-cell>
          <table:table-cell office:value-type="float" office:value="9780521870047" table:style-name="ce25">
            <text:p>9780521870047</text:p>
          </table:table-cell>
          <table:table-cell office:value-type="string" table:style-name="ce19">
            <text:p>Orbifolds and Stringy Topology</text:p>
          </table:table-cell>
          <table:table-cell office:value-type="string" table:style-name="ce20">
            <text:p>Adem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1">
            <text:p>2007</text:p>
          </table:table-cell>
          <table:table-cell office:value-type="string" table:style-name="ce16">
            <text:p><text:a xlink:href="http://ebooks.cambridge.org/ebook.jsf?bid=CBO9780511543081">http://ebooks.cambridge.org/ebook.jsf?bid=CBO978051154308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N56.M54 S35 2000eb</text:p>
          </table:table-cell>
          <table:table-cell office:value-type="string" table:style-name="ce11">
            <text:p>809/.9112</text:p>
          </table:table-cell>
          <table:table-cell office:value-type="string" table:style-name="ce10">
            <text:p>9780511033438</text:p>
          </table:table-cell>
          <table:table-cell office:value-type="float" office:value="9780521661249" table:style-name="ce18">
            <text:p>9780521661249</text:p>
          </table:table-cell>
          <table:table-cell office:value-type="string" table:style-name="ce20">
            <text:p>Modernism and Time</text:p>
          </table:table-cell>
          <table:table-cell office:value-type="string" table:style-name="ce20">
            <text:p>Schleifer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485299">http://ebooks.cambridge.org/ebook.jsf?bid=CBO978051148529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HA29 .F6816 2004eb</text:p>
          </table:table-cell>
          <table:table-cell office:value-type="string" table:style-name="ce11">
            <text:p>300/.72/7</text:p>
          </table:table-cell>
          <table:table-cell office:value-type="string" table:style-name="ce10">
            <text:p>9780511213465</text:p>
          </table:table-cell>
          <table:table-cell office:value-type="float" office:value="9780521828284" table:style-name="ce13">
            <text:p>9780521828284</text:p>
          </table:table-cell>
          <table:table-cell office:value-type="string" table:style-name="ce14">
            <text:p>Longitudinal and Panel Data</text:p>
          </table:table-cell>
          <table:table-cell office:value-type="string" table:style-name="ce14">
            <text:p>Frees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790928">http://ebooks.cambridge.org/ebook.jsf?bid=CBO978051179092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BP940 .E45 2006eb</text:p>
          </table:table-cell>
          <table:table-cell office:value-type="string" table:style-name="ce11">
            <text:p>332.091767</text:p>
          </table:table-cell>
          <table:table-cell office:value-type="string" table:style-name="ce10">
            <text:p>9780511220210</text:p>
          </table:table-cell>
          <table:table-cell office:value-type="float" office:value="9780521864145" table:style-name="ce13">
            <text:p>9780521864145</text:p>
          </table:table-cell>
          <table:table-cell office:value-type="string" table:style-name="ce14">
            <text:p>Islamic Finance</text:p>
          </table:table-cell>
          <table:table-cell office:value-type="string" table:style-name="ce14">
            <text:p>El-Gamal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753756">http://ebooks.cambridge.org/ebook.jsf?bid=CBO978051175375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F4749 .P727 1999eb</text:p>
          </table:table-cell>
          <table:table-cell office:value-type="string" table:style-name="ce11">
            <text:p>323.014</text:p>
          </table:table-cell>
          <table:table-cell office:value-type="string" table:style-name="ce10">
            <text:p>9780511033032</text:p>
          </table:table-cell>
          <table:table-cell office:value-type="float" office:value="9780521652506" table:style-name="ce25">
            <text:p>9780521652506</text:p>
          </table:table-cell>
          <table:table-cell office:value-type="string" table:style-name="ce19">
            <text:p>The American Language of Rights</text:p>
          </table:table-cell>
          <table:table-cell office:value-type="string" table:style-name="ce20">
            <text:p>Primus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490699">http://ebooks.cambridge.org/ebook.jsf?bid=CBO978051149069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U162.6 .Z34 2000eb</text:p>
          </table:table-cell>
          <table:table-cell office:value-type="string" table:style-name="ce11">
            <text:p>355.0217</text:p>
          </table:table-cell>
          <table:table-cell office:value-type="string" table:style-name="ce10">
            <text:p>9780511046094</text:p>
          </table:table-cell>
          <table:table-cell office:value-type="float" office:value="9780521781749" table:style-name="ce25">
            <text:p>9780521781749</text:p>
          </table:table-cell>
          <table:table-cell office:value-type="string" table:style-name="ce19">
            <text:p>Perfect Deterrence</text:p>
          </table:table-cell>
          <table:table-cell office:value-type="string" table:style-name="ce20">
            <text:p>Zagare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491788">http://ebooks.cambridge.org/ebook.jsf?bid=CBO978051149178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331.7 . A25 2003</text:p>
          </table:table-cell>
          <table:table-cell office:value-type="string" table:style-name="ce11">
            <text:p>515.9</text:p>
          </table:table-cell>
          <table:table-cell office:value-type="string" table:style-name="ce10">
            <text:p>9780511074288</text:p>
          </table:table-cell>
          <table:table-cell office:value-type="float" office:value="9780521534291" table:style-name="ce13">
            <text:p>9780521534291</text:p>
          </table:table-cell>
          <table:table-cell office:value-type="string" table:style-name="ce14">
            <text:p>Complex Variables</text:p>
          </table:table-cell>
          <table:table-cell office:value-type="string" table:style-name="ce14">
            <text:p>Ablowitz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791246">http://ebooks.cambridge.org/ebook.jsf?bid=CBO978051179124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6019.O9 Z78384 2001eb</text:p>
          </table:table-cell>
          <table:table-cell office:value-type="string" table:style-name="ce11">
            <text:p>823.912</text:p>
          </table:table-cell>
          <table:table-cell office:value-type="string" table:style-name="ce10">
            <text:p>9780511043956</text:p>
          </table:table-cell>
          <table:table-cell office:value-type="float" office:value="9780521804257" table:style-name="ce18">
            <text:p>9780521804257</text:p>
          </table:table-cell>
          <table:table-cell office:value-type="string" table:style-name="ce20">
            <text:p>James Joyce and the Politics of Egoism</text:p>
          </table:table-cell>
          <table:table-cell office:value-type="string" table:style-name="ce20">
            <text:p>Rabaté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485275">http://ebooks.cambridge.org/ebook.jsf?bid=CBO978051148527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360.5 . C66 2003</text:p>
          </table:table-cell>
          <table:table-cell office:value-type="string" table:style-name="ce11">
            <text:p>576.8/01</text:p>
          </table:table-cell>
          <table:table-cell office:value-type="string" table:style-name="ce10">
            <text:p>9780511075629</text:p>
          </table:table-cell>
          <table:table-cell office:value-type="float" office:value="9780521827041" table:style-name="ce18">
            <text:p>9780521827041</text:p>
          </table:table-cell>
          <table:table-cell office:value-type="string" table:style-name="ce19">
            <text:p>Life's Solution</text:p>
          </table:table-cell>
          <table:table-cell office:value-type="string" table:style-name="ce20">
            <text:p>Conway Morris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535499">http://ebooks.cambridge.org/ebook.jsf?bid=CBO978051153549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2755.5 .R83567 2004eb</text:p>
          </table:table-cell>
          <table:table-cell office:value-type="string" table:style-name="ce11">
            <text:p>338.88</text:p>
          </table:table-cell>
          <table:table-cell office:value-type="string" table:style-name="ce10">
            <text:p>9780511079061</text:p>
          </table:table-cell>
          <table:table-cell office:value-type="float" office:value="9780521842655" table:style-name="ce13">
            <text:p>9780521842655</text:p>
          </table:table-cell>
          <table:table-cell office:value-type="string" table:style-name="ce14">
            <text:p>The Regional Multinationals</text:p>
          </table:table-cell>
          <table:table-cell office:value-type="string" table:style-name="ce14">
            <text:p>Rugman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614071">http://ebooks.cambridge.org/ebook.jsf?bid=CBO978051161407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793.5.E627 H64 2004eb</text:p>
          </table:table-cell>
          <table:table-cell office:value-type="string" table:style-name="ce11">
            <text:p>539.72</text:p>
          </table:table-cell>
          <table:table-cell office:value-type="string" table:style-name="ce10">
            <text:p>9780511194160</text:p>
          </table:table-cell>
          <table:table-cell office:value-type="float" office:value="9780521308267" table:style-name="ce13">
            <text:p>9780521308267</text:p>
          </table:table-cell>
          <table:table-cell office:value-type="string" table:style-name="ce14">
            <text:p>The Physics of Synchrotron Radiation</text:p>
          </table:table-cell>
          <table:table-cell office:value-type="string" table:style-name="ce14">
            <text:p>Hofmann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534973">http://ebooks.cambridge.org/ebook.jsf?bid=CBO978051153497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K1410 .C695 2005</text:p>
          </table:table-cell>
          <table:table-cell office:value-type="string" table:style-name="ce11">
            <text:p>328.73/072</text:p>
          </table:table-cell>
          <table:table-cell office:value-type="string" table:style-name="ce10">
            <text:p>9780511344626</text:p>
          </table:table-cell>
          <table:table-cell office:value-type="float" office:value="9780521853798" table:style-name="ce18">
            <text:p>9780521853798</text:p>
          </table:table-cell>
          <table:table-cell office:value-type="string" table:style-name="ce19">
            <text:p>Setting the Agenda</text:p>
          </table:table-cell>
          <table:table-cell office:value-type="string" table:style-name="ce20">
            <text:p>Cox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791123">http://ebooks.cambridge.org/ebook.jsf?bid=CBO978051179112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1089 .S74 2000eb</text:p>
          </table:table-cell>
          <table:table-cell office:value-type="string" table:style-name="ce11">
            <text:p>341.751</text:p>
          </table:table-cell>
          <table:table-cell office:value-type="string" table:style-name="ce10">
            <text:p>9780511045929</text:p>
          </table:table-cell>
          <table:table-cell office:value-type="float" office:value="9780521781046" table:style-name="ce13">
            <text:p>9780521781046</text:p>
          </table:table-cell>
          <table:table-cell office:value-type="string" table:style-name="ce14">
            <text:p>Money Laundering</text:p>
          </table:table-cell>
          <table:table-cell office:value-type="string" table:style-name="ce14">
            <text:p>Stessens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15">
            <text:p>2000</text:p>
          </table:table-cell>
          <table:table-cell office:value-type="string" table:style-name="ce16">
            <text:p><text:a xlink:href="http://ebooks.cambridge.org/ebook.jsf?bid=CBO9780511494567">http://ebooks.cambridge.org/ebook.jsf?bid=CBO978051149456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913 .C57 2002eb</text:p>
          </table:table-cell>
          <table:table-cell office:value-type="string" table:style-name="ce11">
            <text:p>532/.0527</text:p>
          </table:table-cell>
          <table:table-cell office:value-type="string" table:style-name="ce10">
            <text:p>9780511069390</text:p>
          </table:table-cell>
          <table:table-cell office:value-type="float" office:value="9780521792080" table:style-name="ce13">
            <text:p>9780521792080</text:p>
          </table:table-cell>
          <table:table-cell office:value-type="string" table:style-name="ce14">
            <text:p>Closure Strategies for Turbulent and Transitional Flows</text:p>
          </table:table-cell>
          <table:table-cell office:value-type="string" table:style-name="ce14">
            <text:p>Launder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15">
            <text:p>2002</text:p>
          </table:table-cell>
          <table:table-cell office:value-type="string" table:style-name="ce16">
            <text:p><text:a xlink:href="http://ebooks.cambridge.org/ebook.jsf?bid=CBO9780511755385">http://ebooks.cambridge.org/ebook.jsf?bid=CBO978051175538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A8045.E5 W45 2004eb</text:p>
          </table:table-cell>
          <table:table-cell office:value-type="string" table:style-name="ce11">
            <text:p>252.02</text:p>
          </table:table-cell>
          <table:table-cell office:value-type="string" table:style-name="ce10">
            <text:p>9780511081842</text:p>
          </table:table-cell>
          <table:table-cell office:value-type="float" office:value="9780521841825" table:style-name="ce18">
            <text:p>9780521841825</text:p>
          </table:table-cell>
          <table:table-cell office:value-type="string" table:style-name="ce19">
            <text:p>Latin Sermon Collections from Later Medieval England</text:p>
          </table:table-cell>
          <table:table-cell office:value-type="string" table:style-name="ce20">
            <text:p>Wenzel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483394">http://ebooks.cambridge.org/ebook.jsf?bid=CBO978051148339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Z1308 . T377 2005</text:p>
          </table:table-cell>
          <table:table-cell office:value-type="string" table:style-name="ce11">
            <text:p>303.48</text:p>
          </table:table-cell>
          <table:table-cell office:value-type="string" table:style-name="ce10">
            <text:p>9780511348952</text:p>
          </table:table-cell>
          <table:table-cell office:value-type="float" office:value="9780521851305" table:style-name="ce18">
            <text:p>9780521851305</text:p>
          </table:table-cell>
          <table:table-cell office:value-type="string" table:style-name="ce19">
            <text:p>The New Transnational Activism</text:p>
          </table:table-cell>
          <table:table-cell office:value-type="string" table:style-name="ce20">
            <text:p>Tarrow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791055">http://ebooks.cambridge.org/ebook.jsf?bid=CBO978051179105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299.G73 R6 2003eb</text:p>
          </table:table-cell>
          <table:table-cell office:value-type="string" table:style-name="ce11">
            <text:p>415</text:p>
          </table:table-cell>
          <table:table-cell office:value-type="string" table:style-name="ce10">
            <text:p>9780511069277</text:p>
          </table:table-cell>
          <table:table-cell office:value-type="float" office:value="9780521790567" table:style-name="ce25">
            <text:p>9780521790567</text:p>
          </table:table-cell>
          <table:table-cell office:value-type="string" table:style-name="ce20">
            <text:p>Syntactic Change</text:p>
          </table:table-cell>
          <table:table-cell office:value-type="string" table:style-name="ce20">
            <text:p>Roberts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486326">http://ebooks.cambridge.org/ebook.jsf?bid=CBO978051148632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C110.H53 E45 2003eb</text:p>
          </table:table-cell>
          <table:table-cell office:value-type="string" table:style-name="ce11">
            <text:p>338.040973</text:p>
          </table:table-cell>
          <table:table-cell office:value-type="string" table:style-name="ce10">
            <text:p>9780511071072</text:p>
          </table:table-cell>
          <table:table-cell office:value-type="float" office:value="9780521826778" table:style-name="ce13">
            <text:p>9780521826778</text:p>
          </table:table-cell>
          <table:table-cell office:value-type="string" table:style-name="ce14">
            <text:p>The Emergence of Entrepreneurship Policy</text:p>
          </table:table-cell>
          <table:table-cell office:value-type="string" table:style-name="ce14">
            <text:p>Hart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610134">http://ebooks.cambridge.org/ebook.jsf?bid=CBO978051161013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P551 . G86 2007</text:p>
          </table:table-cell>
          <table:table-cell office:value-type="string" table:style-name="ce11">
            <text:p>572.633 22</text:p>
          </table:table-cell>
          <table:table-cell office:value-type="string" table:style-name="ce10">
            <text:p>9780511341779</text:p>
          </table:table-cell>
          <table:table-cell office:value-type="float" office:value="9780521851213" table:style-name="ce13">
            <text:p>9780521851213</text:p>
          </table:table-cell>
          <table:table-cell office:value-type="string" table:style-name="ce14">
            <text:p>Protein Condensation</text:p>
          </table:table-cell>
          <table:table-cell office:value-type="string" table:style-name="ce14">
            <text:p>Gunto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535321">http://ebooks.cambridge.org/ebook.jsf?bid=CBO978051153532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BF503 .W665 2000eb</text:p>
          </table:table-cell>
          <table:table-cell office:value-type="string" table:style-name="ce11">
            <text:p>153.8</text:p>
          </table:table-cell>
          <table:table-cell office:value-type="string" table:style-name="ce10">
            <text:p>9780511053528</text:p>
          </table:table-cell>
          <table:table-cell office:value-type="float" office:value="9780521561754" table:style-name="ce18">
            <text:p>9780521561754</text:p>
          </table:table-cell>
          <table:table-cell office:value-type="string" table:style-name="ce20">
            <text:p>Motivation</text:p>
          </table:table-cell>
          <table:table-cell office:value-type="string" table:style-name="ce20">
            <text:p>Wong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612695">http://ebooks.cambridge.org/ebook.jsf?bid=CBO978051161269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N30 . N5355 2006 x</text:p>
          </table:table-cell>
          <table:table-cell office:value-type="string" table:style-name="ce11">
            <text:p>352.33094</text:p>
          </table:table-cell>
          <table:table-cell office:value-type="string" table:style-name="ce10">
            <text:p>9780511258251</text:p>
          </table:table-cell>
          <table:table-cell office:value-type="float" office:value="9780521864053" table:style-name="ce18">
            <text:p>9780521864053</text:p>
          </table:table-cell>
          <table:table-cell office:value-type="string" table:style-name="ce19">
            <text:p>Explaining Decisions in the European Union</text:p>
          </table:table-cell>
          <table:table-cell office:value-type="string" table:style-name="ce20">
            <text:p>Niemann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492044">http://ebooks.cambridge.org/ebook.jsf?bid=CBO978051149204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N8 .T55 2003eb</text:p>
          </table:table-cell>
          <table:table-cell office:value-type="string" table:style-name="ce11">
            <text:p>320.94</text:p>
          </table:table-cell>
          <table:table-cell office:value-type="string" table:style-name="ce10">
            <text:p>9780511162251</text:p>
          </table:table-cell>
          <table:table-cell office:value-type="float" office:value="9780521830089" table:style-name="ce18">
            <text:p>9780521830089</text:p>
          </table:table-cell>
          <table:table-cell office:value-type="string" table:style-name="ce19">
            <text:p>Contention and Democracy in Europe, 1650-2000</text:p>
          </table:table-cell>
          <table:table-cell office:value-type="string" table:style-name="ce20">
            <text:p>Tilly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756092">http://ebooks.cambridge.org/ebook.jsf?bid=CBO978051175609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HV2474+</text:p>
          </table:table-cell>
          <table:table-cell office:value-type="string" table:style-name="ce11">
            <text:p>419.94</text:p>
          </table:table-cell>
          <table:table-cell office:value-type="string" table:style-name="ce10">
            <text:p>9780511266850</text:p>
          </table:table-cell>
          <table:table-cell office:value-type="float" office:value="9780521832977" table:style-name="ce25">
            <text:p>9780521832977</text:p>
          </table:table-cell>
          <table:table-cell office:value-type="string" table:style-name="ce20">
            <text:p>Australian Sign Language (Auslan)</text:p>
          </table:table-cell>
          <table:table-cell office:value-type="string" table:style-name="ce20">
            <text:p>Johnsto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1">
            <text:p>2007</text:p>
          </table:table-cell>
          <table:table-cell office:value-type="string" table:style-name="ce16">
            <text:p><text:a xlink:href="http://ebooks.cambridge.org/ebook.jsf?bid=CBO9780511607479">http://ebooks.cambridge.org/ebook.jsf?bid=CBO978051160747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F1385 . N44 2006</text:p>
          </table:table-cell>
          <table:table-cell office:value-type="string" table:style-name="ce11">
            <text:p>382.091724</text:p>
          </table:table-cell>
          <table:table-cell office:value-type="string" table:style-name="ce10">
            <text:p>9780511145162</text:p>
          </table:table-cell>
          <table:table-cell office:value-type="float" office:value="9780521861786" table:style-name="ce25">
            <text:p>9780521861786</text:p>
          </table:table-cell>
          <table:table-cell office:value-type="string" table:style-name="ce19">
            <text:p>Negotiating Trade</text:p>
          </table:table-cell>
          <table:table-cell office:value-type="string" table:style-name="ce20">
            <text:p>Odell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491610">http://ebooks.cambridge.org/ebook.jsf?bid=CBO978051149161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J184 . L48 2004</text:p>
          </table:table-cell>
          <table:table-cell office:value-type="string" table:style-name="ce11">
            <text:p>621.8/33</text:p>
          </table:table-cell>
          <table:table-cell office:value-type="string" table:style-name="ce10">
            <text:p>9780511227462</text:p>
          </table:table-cell>
          <table:table-cell office:value-type="float" office:value="9780521815178" table:style-name="ce18">
            <text:p>9780521815178</text:p>
          </table:table-cell>
          <table:table-cell office:value-type="string" table:style-name="ce20">
            <text:p>Gear Geometry and Applied Theory</text:p>
          </table:table-cell>
          <table:table-cell office:value-type="string" table:style-name="ce20">
            <text:p>Litvin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547126">http://ebooks.cambridge.org/ebook.jsf?bid=CBO978051154712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M1271 .B72 2006eb</text:p>
          </table:table-cell>
          <table:table-cell office:value-type="string" table:style-name="ce11">
            <text:p>304.80956</text:p>
          </table:table-cell>
          <table:table-cell office:value-type="string" table:style-name="ce10">
            <text:p>9780511146459</text:p>
          </table:table-cell>
          <table:table-cell office:value-type="float" office:value="9780521858052" table:style-name="ce25">
            <text:p>9780521858052</text:p>
          </table:table-cell>
          <table:table-cell office:value-type="string" table:style-name="ce19">
            <text:p>Citizens Abroad</text:p>
          </table:table-cell>
          <table:table-cell office:value-type="string" table:style-name="ce20">
            <text:p>Brand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491498">http://ebooks.cambridge.org/ebook.jsf?bid=CBO978051149149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3850 . T39 2006</text:p>
          </table:table-cell>
          <table:table-cell office:value-type="string" table:style-name="ce11">
            <text:p>343.0721</text:p>
          </table:table-cell>
          <table:table-cell office:value-type="string" table:style-name="ce10">
            <text:p>9780511243356</text:p>
          </table:table-cell>
          <table:table-cell office:value-type="float" office:value="9780521863896" table:style-name="ce13">
            <text:p>9780521863896</text:p>
          </table:table-cell>
          <table:table-cell office:value-type="string" table:style-name="ce14">
            <text:p>International Competition Law</text:p>
          </table:table-cell>
          <table:table-cell office:value-type="string" table:style-name="ce14">
            <text:p>Taylor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494574">http://ebooks.cambridge.org/ebook.jsf?bid=CBO978051149457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L737.P96 G59 2003eb</text:p>
          </table:table-cell>
          <table:table-cell office:value-type="string" table:style-name="ce11">
            <text:p>599.884</text:p>
          </table:table-cell>
          <table:table-cell office:value-type="string" table:style-name="ce10">
            <text:p>9780511071553</text:p>
          </table:table-cell>
          <table:table-cell office:value-type="float" office:value="9780521792813" table:style-name="ce18">
            <text:p>9780521792813</text:p>
          </table:table-cell>
          <table:table-cell office:value-type="string" table:style-name="ce20">
            <text:p>Gorilla Biology</text:p>
          </table:table-cell>
          <table:table-cell office:value-type="string" table:style-name="ce20">
            <text:p>Taylor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542558">http://ebooks.cambridge.org/ebook.jsf?bid=CBO978051154255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117 .T4 2000eb</text:p>
          </table:table-cell>
          <table:table-cell office:value-type="string" table:style-name="ce11">
            <text:p>419</text:p>
          </table:table-cell>
          <table:table-cell office:value-type="string" table:style-name="ce10">
            <text:p>9780511043857</text:p>
          </table:table-cell>
          <table:table-cell office:value-type="float" office:value="9780521803854" table:style-name="ce25">
            <text:p>9780521803854</text:p>
          </table:table-cell>
          <table:table-cell office:value-type="string" table:style-name="ce20">
            <text:p>Modality and Structure in Signed and Spoken Languages</text:p>
          </table:table-cell>
          <table:table-cell office:value-type="string" table:style-name="ce20">
            <text:p>Meier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86777">http://ebooks.cambridge.org/ebook.jsf?bid=CBO978051148677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614.835 .B53 2007eb</text:p>
          </table:table-cell>
          <table:table-cell office:value-type="string" table:style-name="ce11">
            <text:p>515/.39</text:p>
          </table:table-cell>
          <table:table-cell office:value-type="string" table:style-name="ce10">
            <text:p>9780511271106</text:p>
          </table:table-cell>
          <table:table-cell office:value-type="float" office:value="9780521825658" table:style-name="ce13">
            <text:p>9780521825658</text:p>
          </table:table-cell>
          <table:table-cell office:value-type="string" table:style-name="ce14">
            <text:p>Random Dynamical Systems</text:p>
          </table:table-cell>
          <table:table-cell office:value-type="string" table:style-name="ce14">
            <text:p>Bhattacharya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618628">http://ebooks.cambridge.org/ebook.jsf?bid=CBO978051161862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E1369 .S96 2000eb</text:p>
          </table:table-cell>
          <table:table-cell office:value-type="string" table:style-name="ce11">
            <text:p>425</text:p>
          </table:table-cell>
          <table:table-cell office:value-type="string" table:style-name="ce10">
            <text:p>9780511053344</text:p>
          </table:table-cell>
          <table:table-cell office:value-type="float" office:value="9780521554107" table:style-name="ce25">
            <text:p>9780521554107</text:p>
          </table:table-cell>
          <table:table-cell office:value-type="string" table:style-name="ce20">
            <text:p>The Syntax of Early English</text:p>
          </table:table-cell>
          <table:table-cell office:value-type="string" table:style-name="ce20">
            <text:p>Fischer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612312">http://ebooks.cambridge.org/ebook.jsf?bid=CBO978051161231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R723 .S223 2005eb</text:p>
          </table:table-cell>
          <table:table-cell office:value-type="string" table:style-name="ce11">
            <text:p>610.9</text:p>
          </table:table-cell>
          <table:table-cell office:value-type="string" table:style-name="ce10">
            <text:p>9780511109430</text:p>
          </table:table-cell>
          <table:table-cell office:value-type="float" office:value="9780521833660" table:style-name="ce18">
            <text:p>9780521833660</text:p>
          </table:table-cell>
          <table:table-cell office:value-type="string" table:style-name="ce20">
            <text:p>Biomedicine and the Human Condition</text:p>
          </table:table-cell>
          <table:table-cell office:value-type="string" table:style-name="ce20">
            <text:p>Sargent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46419">http://ebooks.cambridge.org/ebook.jsf?bid=CBO978051154641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144 . V428 2003</text:p>
          </table:table-cell>
          <table:table-cell office:value-type="string" table:style-name="ce11">
            <text:p>330/.01/5193</text:p>
          </table:table-cell>
          <table:table-cell office:value-type="string" table:style-name="ce10">
            <text:p>9780511074592</text:p>
          </table:table-cell>
          <table:table-cell office:value-type="float" office:value="9780521772518" table:style-name="ce13">
            <text:p>9780521772518</text:p>
          </table:table-cell>
          <table:table-cell office:value-type="string" table:style-name="ce14">
            <text:p>Economics and the Theory of Games</text:p>
          </table:table-cell>
          <table:table-cell office:value-type="string" table:style-name="ce14">
            <text:p>Vega-Redondo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753954">http://ebooks.cambridge.org/ebook.jsf?bid=CBO978051175395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QP399 . I54 2007</text:p>
          </table:table-cell>
          <table:table-cell office:value-type="string" table:style-name="ce11">
            <text:p>612.82336</text:p>
          </table:table-cell>
          <table:table-cell office:value-type="string" table:style-name="ce10">
            <text:p>9780511352652</text:p>
          </table:table-cell>
          <table:table-cell office:value-type="float" office:value="9780521791908" table:style-name="ce25">
            <text:p>9780521791908</text:p>
          </table:table-cell>
          <table:table-cell office:value-type="string" table:style-name="ce20">
            <text:p>Neurolinguistics</text:p>
          </table:table-cell>
          <table:table-cell office:value-type="string" table:style-name="ce20">
            <text:p>Ingram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1">
            <text:p>2007</text:p>
          </table:table-cell>
          <table:table-cell office:value-type="string" table:style-name="ce16">
            <text:p><text:a xlink:href="http://ebooks.cambridge.org/ebook.jsf?bid=CBO9780511618963">http://ebooks.cambridge.org/ebook.jsf?bid=CBO978051161896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Q1510 .F48 2001eb</text:p>
          </table:table-cell>
          <table:table-cell office:value-type="string" table:style-name="ce11">
            <text:p>320.951</text:p>
          </table:table-cell>
          <table:table-cell office:value-type="string" table:style-name="ce10">
            <text:p>9780511028878</text:p>
          </table:table-cell>
          <table:table-cell office:value-type="float" office:value="9780521806343" table:style-name="ce18">
            <text:p>9780521806343</text:p>
          </table:table-cell>
          <table:table-cell office:value-type="string" table:style-name="ce19">
            <text:p>China since Tiananmen</text:p>
          </table:table-cell>
          <table:table-cell office:value-type="string" table:style-name="ce20">
            <text:p>Fewsmith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790959">http://ebooks.cambridge.org/ebook.jsf?bid=CBO978051179095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HD58.9 .46</text:p>
          </table:table-cell>
          <table:table-cell office:value-type="string" table:style-name="ce11">
            <text:p>658.5 22</text:p>
          </table:table-cell>
          <table:table-cell office:value-type="string" table:style-name="ce10">
            <text:p>9780511159299</text:p>
          </table:table-cell>
          <table:table-cell office:value-type="float" office:value="9780521843362" table:style-name="ce18">
            <text:p>9780521843362</text:p>
          </table:table-cell>
          <table:table-cell office:value-type="string" table:style-name="ce20">
            <text:p>Service Orientation</text:p>
          </table:table-cell>
          <table:table-cell office:value-type="string" table:style-name="ce20">
            <text:p>Allen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41186">http://ebooks.cambridge.org/ebook.jsf?bid=CBO978051154118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T289 .B37 2005eb</text:p>
          </table:table-cell>
          <table:table-cell office:value-type="string" table:style-name="ce11">
            <text:p>830.9/353/09033</text:p>
          </table:table-cell>
          <table:table-cell office:value-type="string" table:style-name="ce10">
            <text:p>9780511115189</text:p>
          </table:table-cell>
          <table:table-cell office:value-type="float" office:value="9780521846264" table:style-name="ce18">
            <text:p>9780521846264</text:p>
          </table:table-cell>
          <table:table-cell office:value-type="string" table:style-name="ce20">
            <text:p>The German Tradition of Psychology in Literature and Thought, 1700-1840</text:p>
          </table:table-cell>
          <table:table-cell office:value-type="string" table:style-name="ce20">
            <text:p>Bell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485725">http://ebooks.cambridge.org/ebook.jsf?bid=CBO978051148572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756.T72 F74 2000eb</text:p>
          </table:table-cell>
          <table:table-cell office:value-type="string" table:style-name="ce11">
            <text:p>820.9355</text:p>
          </table:table-cell>
          <table:table-cell office:value-type="string" table:style-name="ce10">
            <text:p>9780511030703</text:p>
          </table:table-cell>
          <table:table-cell office:value-type="float" office:value="9780521781084" table:style-name="ce18">
            <text:p>9780521781084</text:p>
          </table:table-cell>
          <table:table-cell office:value-type="string" table:style-name="ce20">
            <text:p>Victorian Writing about Risk</text:p>
          </table:table-cell>
          <table:table-cell office:value-type="string" table:style-name="ce20">
            <text:p>Freedgood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484797">http://ebooks.cambridge.org/ebook.jsf?bid=CBO978051148479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660 . O87 2005</text:p>
          </table:table-cell>
          <table:table-cell office:value-type="string" table:style-name="ce11">
            <text:p>516.3/6 2 22</text:p>
          </table:table-cell>
          <table:table-cell office:value-type="string" table:style-name="ce10">
            <text:p>9780511261886</text:p>
          </table:table-cell>
          <table:table-cell office:value-type="float" office:value="9780521831864" table:style-name="ce25">
            <text:p>9780521831864</text:p>
          </table:table-cell>
          <table:table-cell office:value-type="string" table:style-name="ce19">
            <text:p>Projective Differential Geometry Old and New</text:p>
          </table:table-cell>
          <table:table-cell office:value-type="string" table:style-name="ce20">
            <text:p>Ovsienko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43142">http://ebooks.cambridge.org/ebook.jsf?bid=CBO978051154314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31 .A37 2007eb</text:p>
          </table:table-cell>
          <table:table-cell office:value-type="string" table:style-name="ce11">
            <text:p>658.403</text:p>
          </table:table-cell>
          <table:table-cell office:value-type="string" table:style-name="ce10">
            <text:p>9780511275944</text:p>
          </table:table-cell>
          <table:table-cell office:value-type="float" office:value="9780521869768" table:style-name="ce13">
            <text:p>9780521869768</text:p>
          </table:table-cell>
          <table:table-cell office:value-type="string" table:style-name="ce14">
            <text:p>Problem Solving in Organizations</text:p>
          </table:table-cell>
          <table:table-cell office:value-type="string" table:style-name="ce14">
            <text:p>van Ake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618413">http://ebooks.cambridge.org/ebook.jsf?bid=CBO978051161841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84.5 .B56 2005eb</text:p>
          </table:table-cell>
          <table:table-cell office:value-type="string" table:style-name="ce11">
            <text:p>577.0913</text:p>
          </table:table-cell>
          <table:table-cell office:value-type="string" table:style-name="ce10">
            <text:p>9780511127489</text:p>
          </table:table-cell>
          <table:table-cell office:value-type="float" office:value="9780521847070" table:style-name="ce18">
            <text:p>9780521847070</text:p>
          </table:table-cell>
          <table:table-cell office:value-type="string" table:style-name="ce20">
            <text:p>Biotic Interactions in the Tropics</text:p>
          </table:table-cell>
          <table:table-cell office:value-type="string" table:style-name="ce20">
            <text:p>Burslem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41971">http://ebooks.cambridge.org/ebook.jsf?bid=CBO978051154197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N682.N65 B87 2002eb</text:p>
          </table:table-cell>
          <table:table-cell office:value-type="string" table:style-name="ce11">
            <text:p>809.02</text:p>
          </table:table-cell>
          <table:table-cell office:value-type="string" table:style-name="ce10">
            <text:p>9780511045806</text:p>
          </table:table-cell>
          <table:table-cell office:value-type="float" office:value="9780521815642" table:style-name="ce18">
            <text:p>9780521815642</text:p>
          </table:table-cell>
          <table:table-cell office:value-type="string" table:style-name="ce19">
            <text:p>Gestures and Looks in Medieval Narrative</text:p>
          </table:table-cell>
          <table:table-cell office:value-type="string" table:style-name="ce20">
            <text:p>Burrow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83240">http://ebooks.cambridge.org/ebook.jsf?bid=CBO978051148324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C435.2 . H268 2003</text:p>
          </table:table-cell>
          <table:table-cell office:value-type="string" table:style-name="ce11">
            <text:p>330.954</text:p>
          </table:table-cell>
          <table:table-cell office:value-type="string" table:style-name="ce10">
            <text:p>9780511057809</text:p>
          </table:table-cell>
          <table:table-cell office:value-type="float" office:value="9780521809795" table:style-name="ce13">
            <text:p>9780521809795</text:p>
          </table:table-cell>
          <table:table-cell office:value-type="string" table:style-name="ce14">
            <text:p>India Working</text:p>
          </table:table-cell>
          <table:table-cell office:value-type="string" table:style-name="ce14">
            <text:p>Harriss-White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754319">http://ebooks.cambridge.org/ebook.jsf?bid=CBO978051175431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C54 .C73 2001eb</text:p>
          </table:table-cell>
          <table:table-cell office:value-type="string" table:style-name="ce11">
            <text:p>330.12/2</text:p>
          </table:table-cell>
          <table:table-cell office:value-type="string" table:style-name="ce10">
            <text:p>9780511037122</text:p>
          </table:table-cell>
          <table:table-cell office:value-type="float" office:value="9780521341493" table:style-name="ce13">
            <text:p>9780521341493</text:p>
          </table:table-cell>
          <table:table-cell office:value-type="string" table:style-name="ce14">
            <text:p>Capitalist Development in the Twentieth Century</text:p>
          </table:table-cell>
          <table:table-cell office:value-type="string" table:style-name="ce14">
            <text:p>Cornwall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15">
            <text:p>2001</text:p>
          </table:table-cell>
          <table:table-cell office:value-type="string" table:style-name="ce16">
            <text:p><text:a xlink:href="http://ebooks.cambridge.org/ebook.jsf?bid=CBO9780511492419">http://ebooks.cambridge.org/ebook.jsf?bid=CBO978051149241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C79.P55 E515 2005eb</text:p>
          </table:table-cell>
          <table:table-cell office:value-type="string" table:style-name="ce11">
            <text:p>363.738/7</text:p>
          </table:table-cell>
          <table:table-cell office:value-type="string" table:style-name="ce10">
            <text:p>9780511129070</text:p>
          </table:table-cell>
          <table:table-cell office:value-type="float" office:value="9780521848725" table:style-name="ce13">
            <text:p>9780521848725</text:p>
          </table:table-cell>
          <table:table-cell office:value-type="string" table:style-name="ce14">
            <text:p>Emissions Trading for Climate Policy</text:p>
          </table:table-cell>
          <table:table-cell office:value-type="string" table:style-name="ce27">
            <text:p>Hansjürgens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493485">http://ebooks.cambridge.org/ebook.jsf?bid=CBO978051149348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247 .C636 2006eb</text:p>
          </table:table-cell>
          <table:table-cell office:value-type="string" table:style-name="ce11">
            <text:p>512.4</text:p>
          </table:table-cell>
          <table:table-cell office:value-type="string" table:style-name="ce10">
            <text:p>9780511225079</text:p>
          </table:table-cell>
          <table:table-cell office:value-type="float" office:value="9780521853378" table:style-name="ce25">
            <text:p>9780521853378</text:p>
          </table:table-cell>
          <table:table-cell office:value-type="string" table:style-name="ce19">
            <text:p>Free Ideal Rings and Localization in General Rings</text:p>
          </table:table-cell>
          <table:table-cell office:value-type="string" table:style-name="ce20">
            <text:p>Cohn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42794">http://ebooks.cambridge.org/ebook.jsf?bid=CBO978051154279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61.25 .D42 2005</text:p>
          </table:table-cell>
          <table:table-cell office:value-type="string" table:style-name="ce11">
            <text:p>300/.1/51</text:p>
          </table:table-cell>
          <table:table-cell office:value-type="string" table:style-name="ce10">
            <text:p>9780511343223</text:p>
          </table:table-cell>
          <table:table-cell office:value-type="float" office:value="9780521853620" table:style-name="ce25">
            <text:p>9780521853620</text:p>
          </table:table-cell>
          <table:table-cell office:value-type="string" table:style-name="ce19">
            <text:p>Computational and Mathematical Modeling in the Social Sciences</text:p>
          </table:table-cell>
          <table:table-cell office:value-type="string" table:style-name="ce20">
            <text:p>de Marchi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10588">http://ebooks.cambridge.org/ebook.jsf?bid=CBO978051151058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Z1314 .K65 2005eb</text:p>
          </table:table-cell>
          <table:table-cell office:value-type="string" table:style-name="ce11">
            <text:p>327.116</text:p>
          </table:table-cell>
          <table:table-cell office:value-type="string" table:style-name="ce10">
            <text:p>9780511129285</text:p>
          </table:table-cell>
          <table:table-cell office:value-type="float" office:value="9780521806435" table:style-name="ce25">
            <text:p>9780521806435</text:p>
          </table:table-cell>
          <table:table-cell office:value-type="string" table:style-name="ce19">
            <text:p>Security and International Relations</text:p>
          </table:table-cell>
          <table:table-cell office:value-type="string" table:style-name="ce20">
            <text:p>Kolodziej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614903">http://ebooks.cambridge.org/ebook.jsf?bid=CBO978051161490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GC211.2 .F35 2002eb</text:p>
          </table:table-cell>
          <table:table-cell office:value-type="string" table:style-name="ce11">
            <text:p>551.4702</text:p>
          </table:table-cell>
          <table:table-cell office:value-type="string" table:style-name="ce10">
            <text:p>9780511030932</text:p>
          </table:table-cell>
          <table:table-cell office:value-type="float" office:value="9780521782111" table:style-name="ce18">
            <text:p>9780521782111</text:p>
          </table:table-cell>
          <table:table-cell office:value-type="string" table:style-name="ce20">
            <text:p>Ocean Waves and Oscillating Systems</text:p>
          </table:table-cell>
          <table:table-cell office:value-type="string" table:style-name="ce20">
            <text:p>Falnes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754630">http://ebooks.cambridge.org/ebook.jsf?bid=CBO978051175463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K7816 .H35 2003eb</text:p>
          </table:table-cell>
          <table:table-cell office:value-type="string" table:style-name="ce11">
            <text:p>621.381</text:p>
          </table:table-cell>
          <table:table-cell office:value-type="string" table:style-name="ce10">
            <text:p>9780511071645</text:p>
          </table:table-cell>
          <table:table-cell office:value-type="float" office:value="9780521798389" table:style-name="ce18">
            <text:p>9780521798389</text:p>
          </table:table-cell>
          <table:table-cell office:value-type="string" table:style-name="ce20">
            <text:p>An Analog Electronics Companion</text:p>
          </table:table-cell>
          <table:table-cell office:value-type="string" table:style-name="ce20">
            <text:p>Hamilton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609985">http://ebooks.cambridge.org/ebook.jsf?bid=CBO978051160998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329.2 .D38 2007eb</text:p>
          </table:table-cell>
          <table:table-cell office:value-type="string" table:style-name="ce11">
            <text:p>515.7246</text:p>
          </table:table-cell>
          <table:table-cell office:value-type="string" table:style-name="ce10">
            <text:p>9780511282638</text:p>
          </table:table-cell>
          <table:table-cell office:value-type="float" office:value="9780521866293" table:style-name="ce25">
            <text:p>9780521866293</text:p>
          </table:table-cell>
          <table:table-cell office:value-type="string" table:style-name="ce19">
            <text:p>Linear Operators and their Spectra</text:p>
          </table:table-cell>
          <table:table-cell office:value-type="string" table:style-name="ce20">
            <text:p>Davies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1">
            <text:p>2007</text:p>
          </table:table-cell>
          <table:table-cell office:value-type="string" table:style-name="ce16">
            <text:p><text:a xlink:href="http://ebooks.cambridge.org/ebook.jsf?bid=CBO9780511618864">http://ebooks.cambridge.org/ebook.jsf?bid=CBO978051161886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2741 . A59 2005</text:p>
          </table:table-cell>
          <table:table-cell office:value-type="string" table:style-name="ce11">
            <text:p>658.4/2</text:p>
          </table:table-cell>
          <table:table-cell office:value-type="string" table:style-name="ce10">
            <text:p>9780511133558</text:p>
          </table:table-cell>
          <table:table-cell office:value-type="float" office:value="9780521841252" table:style-name="ce13">
            <text:p>9780521841252</text:p>
          </table:table-cell>
          <table:table-cell office:value-type="string" table:style-name="ce14">
            <text:p>Sharing Executive Power</text:p>
          </table:table-cell>
          <table:table-cell office:value-type="string" table:style-name="ce14">
            <text:p>Alvarez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488504">http://ebooks.cambridge.org/ebook.jsf?bid=CBO978051148850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505 . J33 2006</text:p>
          </table:table-cell>
          <table:table-cell office:value-type="string" table:style-name="ce11">
            <text:p>571.4</text:p>
          </table:table-cell>
          <table:table-cell office:value-type="string" table:style-name="ce10">
            <text:p>9780511343490</text:p>
          </table:table-cell>
          <table:table-cell office:value-type="float" office:value="9780521624411" table:style-name="ce18">
            <text:p>9780521624411</text:p>
          </table:table-cell>
          <table:table-cell office:value-type="string" table:style-name="ce20">
            <text:p>Molecular and Cellular Biophysics</text:p>
          </table:table-cell>
          <table:table-cell office:value-type="string" table:style-name="ce20">
            <text:p>Jackson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754869">http://ebooks.cambridge.org/ebook.jsf?bid=CBO978051175486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87 . F43 2006</text:p>
          </table:table-cell>
          <table:table-cell office:value-type="string" table:style-name="ce11">
            <text:p>338.9</text:p>
          </table:table-cell>
          <table:table-cell office:value-type="string" table:style-name="ce10">
            <text:p>9780511134036</text:p>
          </table:table-cell>
          <table:table-cell office:value-type="float" office:value="9780521855808" table:style-name="ce13">
            <text:p>9780521855808</text:p>
          </table:table-cell>
          <table:table-cell office:value-type="string" table:style-name="ce14">
            <text:p>Federalism and Economic Reform</text:p>
          </table:table-cell>
          <table:table-cell office:value-type="string" table:style-name="ce14">
            <text:p>Wallack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511004">http://ebooks.cambridge.org/ebook.jsf?bid=CBO978051151100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B362. M3 A27 2003</text:p>
          </table:table-cell>
          <table:table-cell office:value-type="string" table:style-name="ce11">
            <text:p>521</text:p>
          </table:table-cell>
          <table:table-cell office:value-type="string" table:style-name="ce10">
            <text:p>9780511059117</text:p>
          </table:table-cell>
          <table:table-cell office:value-type="float" office:value="9780521432726" table:style-name="ce13">
            <text:p>9780521432726</text:p>
          </table:table-cell>
          <table:table-cell office:value-type="string" table:style-name="ce14">
            <text:p>Gravitational N-Body Simulations</text:p>
          </table:table-cell>
          <table:table-cell office:value-type="string" table:style-name="ce14">
            <text:p>Aarseth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535246">http://ebooks.cambridge.org/ebook.jsf?bid=CBO978051153524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C578 . T38 2004</text:p>
          </table:table-cell>
          <table:table-cell office:value-type="string" table:style-name="ce11">
            <text:p>172/.2</text:p>
          </table:table-cell>
          <table:table-cell office:value-type="string" table:style-name="ce10">
            <text:p>9780511227257</text:p>
          </table:table-cell>
          <table:table-cell office:value-type="float" office:value="9780521834544" table:style-name="ce25">
            <text:p>9780521834544</text:p>
          </table:table-cell>
          <table:table-cell office:value-type="string" table:style-name="ce19">
            <text:p>Justice without Borders</text:p>
          </table:table-cell>
          <table:table-cell office:value-type="string" table:style-name="ce20">
            <text:p>Tan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90385">http://ebooks.cambridge.org/ebook.jsf?bid=CBO978051149038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A84.A33 H92 2006eb</text:p>
          </table:table-cell>
          <table:table-cell office:value-type="string" table:style-name="ce11">
            <text:p>320.96</text:p>
          </table:table-cell>
          <table:table-cell office:value-type="string" table:style-name="ce10">
            <text:p>9780511140099</text:p>
          </table:table-cell>
          <table:table-cell office:value-type="float" office:value="9780521856164" table:style-name="ce18">
            <text:p>9780521856164</text:p>
          </table:table-cell>
          <table:table-cell office:value-type="string" table:style-name="ce19">
            <text:p>African Politics in Comparative Perspective</text:p>
          </table:table-cell>
          <table:table-cell office:value-type="string" table:style-name="ce20">
            <text:p>Hyden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791079">http://ebooks.cambridge.org/ebook.jsf?bid=CBO978051179107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98 .M31 2005eb</text:p>
          </table:table-cell>
          <table:table-cell office:value-type="string" table:style-name="ce11">
            <text:p>410.285</text:p>
          </table:table-cell>
          <table:table-cell office:value-type="string" table:style-name="ce10">
            <text:p>9780511134593</text:p>
          </table:table-cell>
          <table:table-cell office:value-type="float" office:value="9780521454896" table:style-name="ce25">
            <text:p>9780521454896</text:p>
          </table:table-cell>
          <table:table-cell office:value-type="string" table:style-name="ce20">
            <text:p>Language, Cohesion and Form</text:p>
          </table:table-cell>
          <table:table-cell office:value-type="string" table:style-name="ce20">
            <text:p>Masterman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486609">http://ebooks.cambridge.org/ebook.jsf?bid=CBO978051148660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DA530 .G55 2006eb</text:p>
          </table:table-cell>
          <table:table-cell office:value-type="string" table:style-name="ce11">
            <text:p>820.9/358</text:p>
          </table:table-cell>
          <table:table-cell office:value-type="string" table:style-name="ce10">
            <text:p>9780511266874</text:p>
          </table:table-cell>
          <table:table-cell office:value-type="float" office:value="9780521861137" table:style-name="ce22">
            <text:p>9780521861137</text:p>
          </table:table-cell>
          <table:table-cell office:value-type="string" table:style-name="ce19">
            <text:p>Writing against Revolution</text:p>
          </table:table-cell>
          <table:table-cell office:value-type="string" table:style-name="ce19">
            <text:p>Gilmarti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<text:a xlink:href="http://ebooks.cambridge.org/ebook.jsf?bid=CBO9780511484223">http://ebooks.cambridge.org/ebook.jsf?bid=CBO978051148422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L737.P96 B416 2002eb</text:p>
          </table:table-cell>
          <table:table-cell office:value-type="string" table:style-name="ce11">
            <text:p>599.88515</text:p>
          </table:table-cell>
          <table:table-cell office:value-type="string" table:style-name="ce10">
            <text:p>9780511072048</text:p>
          </table:table-cell>
          <table:table-cell office:value-type="float" office:value="9780521803540" table:style-name="ce18">
            <text:p>9780521803540</text:p>
          </table:table-cell>
          <table:table-cell office:value-type="string" table:style-name="ce20">
            <text:p>Behavioural Diversity in Chimpanzees and Bonobos</text:p>
          </table:table-cell>
          <table:table-cell office:value-type="string" table:style-name="ce20">
            <text:p>Boesch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606397">http://ebooks.cambridge.org/ebook.jsf?bid=CBO978051160639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2873.F86 V53 2002eb</text:p>
          </table:table-cell>
          <table:table-cell office:value-type="string" table:style-name="ce11">
            <text:p>822.33</text:p>
          </table:table-cell>
          <table:table-cell office:value-type="string" table:style-name="ce10">
            <text:p>9780511068843</text:p>
          </table:table-cell>
          <table:table-cell office:value-type="float" office:value="9780521772433" table:style-name="ce18">
            <text:p>9780521772433</text:p>
          </table:table-cell>
          <table:table-cell office:value-type="string" table:style-name="ce19">
            <text:p>Counterfeiting' Shakespeare</text:p>
          </table:table-cell>
          <table:table-cell office:value-type="string" table:style-name="ce20">
            <text:p>Vickers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84049">http://ebooks.cambridge.org/ebook.jsf?bid=CBO978051148404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299.G73 H455 2002eb</text:p>
          </table:table-cell>
          <table:table-cell office:value-type="string" table:style-name="ce11">
            <text:p>415</text:p>
          </table:table-cell>
          <table:table-cell office:value-type="string" table:style-name="ce10">
            <text:p>9780511032738</text:p>
          </table:table-cell>
          <table:table-cell office:value-type="float" office:value="9780521803397" table:style-name="ce25">
            <text:p>9780521803397</text:p>
          </table:table-cell>
          <table:table-cell office:value-type="string" table:style-name="ce20">
            <text:p>World Lexicon of Grammaticalization</text:p>
          </table:table-cell>
          <table:table-cell office:value-type="string" table:style-name="ce20">
            <text:p>Heine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613463">http://ebooks.cambridge.org/ebook.jsf?bid=CBO978051161346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V6432.5. Q2 Q34 2005</text:p>
          </table:table-cell>
          <table:table-cell office:value-type="string" table:style-name="ce11">
            <text:p>303.6/25</text:p>
          </table:table-cell>
          <table:table-cell office:value-type="string" table:style-name="ce10">
            <text:p>9780511337345</text:p>
          </table:table-cell>
          <table:table-cell office:value-type="float" office:value="9780521859110" table:style-name="ce25">
            <text:p>9780521859110</text:p>
          </table:table-cell>
          <table:table-cell office:value-type="string" table:style-name="ce19">
            <text:p>Al Qaeda Now</text:p>
          </table:table-cell>
          <table:table-cell office:value-type="string" table:style-name="ce20">
            <text:p>Greenberg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10489">http://ebooks.cambridge.org/ebook.jsf?bid=CBO978051151048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J2981 . B47 2003</text:p>
          </table:table-cell>
          <table:table-cell office:value-type="string" table:style-name="ce11">
            <text:p>336.200951</text:p>
          </table:table-cell>
          <table:table-cell office:value-type="string" table:style-name="ce10">
            <text:p>9780511058394</text:p>
          </table:table-cell>
          <table:table-cell office:value-type="float" office:value="9780521813181" table:style-name="ce18">
            <text:p>9780521813181</text:p>
          </table:table-cell>
          <table:table-cell office:value-type="string" table:style-name="ce19">
            <text:p>Taxation without Representation in Contemporary Rural China</text:p>
          </table:table-cell>
          <table:table-cell office:value-type="string" table:style-name="ce20">
            <text:p>Bernstein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509971">http://ebooks.cambridge.org/ebook.jsf?bid=CBO978051150997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F5474.A2 K87 2001eb</text:p>
          </table:table-cell>
          <table:table-cell office:value-type="string" table:style-name="ce11">
            <text:p>306.482</text:p>
          </table:table-cell>
          <table:table-cell office:value-type="string" table:style-name="ce10">
            <text:p>9780511047909</text:p>
          </table:table-cell>
          <table:table-cell office:value-type="float" office:value="9780521802895" table:style-name="ce18">
            <text:p>9780521802895</text:p>
          </table:table-cell>
          <table:table-cell office:value-type="string" table:style-name="ce19">
            <text:p>Markets and Moral Regulation</text:p>
          </table:table-cell>
          <table:table-cell office:value-type="string" table:style-name="ce20">
            <text:p>Kurzer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492006">http://ebooks.cambridge.org/ebook.jsf?bid=CBO978051149200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D192.72 .F86 2001</text:p>
          </table:table-cell>
          <table:table-cell office:value-type="string" table:style-name="ce11">
            <text:p>628.5</text:p>
          </table:table-cell>
          <table:table-cell office:value-type="string" table:style-name="ce10">
            <text:p>9780511409172</text:p>
          </table:table-cell>
          <table:table-cell office:value-type="float" office:value="9780521781190" table:style-name="ce18">
            <text:p>9780521781190</text:p>
          </table:table-cell>
          <table:table-cell office:value-type="string" table:style-name="ce20">
            <text:p>Fungi in Bioremediation</text:p>
          </table:table-cell>
          <table:table-cell office:value-type="string" table:style-name="ce20">
            <text:p>Gadd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541780">http://ebooks.cambridge.org/ebook.jsf?bid=CBO978051154178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78.M6 O83 2007eb</text:p>
          </table:table-cell>
          <table:table-cell office:value-type="string" table:style-name="ce11">
            <text:p>820.9112</text:p>
          </table:table-cell>
          <table:table-cell office:value-type="string" table:style-name="ce10">
            <text:p>9780511267017</text:p>
          </table:table-cell>
          <table:table-cell office:value-type="float" office:value="9780521867252" table:style-name="ce22">
            <text:p>9780521867252</text:p>
          </table:table-cell>
          <table:table-cell office:value-type="string" table:style-name="ce19">
            <text:p>The Ethics of Modernism</text:p>
          </table:table-cell>
          <table:table-cell office:value-type="string" table:style-name="ce19">
            <text:p>Oser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<text:a xlink:href="http://ebooks.cambridge.org/ebook.jsf?bid=CBO9780511485237">http://ebooks.cambridge.org/ebook.jsf?bid=CBO978051148523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L430.4 .D55 2000eb</text:p>
          </table:table-cell>
          <table:table-cell office:value-type="string" table:style-name="ce11">
            <text:p>594.17</text:p>
          </table:table-cell>
          <table:table-cell office:value-type="string" table:style-name="ce10">
            <text:p>9780511052385</text:p>
          </table:table-cell>
          <table:table-cell office:value-type="float" office:value="9780521352109" table:style-name="ce18">
            <text:p>9780521352109</text:p>
          </table:table-cell>
          <table:table-cell office:value-type="string" table:style-name="ce20">
            <text:p>The Ecology of Freshwater Molluscs</text:p>
          </table:table-cell>
          <table:table-cell office:value-type="string" table:style-name="ce20">
            <text:p>Dillon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542008">http://ebooks.cambridge.org/ebook.jsf?bid=CBO978051154200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2330 . S36 2006</text:p>
          </table:table-cell>
          <table:table-cell office:value-type="string" table:style-name="ce11">
            <text:p>341</text:p>
          </table:table-cell>
          <table:table-cell office:value-type="string" table:style-name="ce10">
            <text:p>9780511247835</text:p>
          </table:table-cell>
          <table:table-cell office:value-type="float" office:value="9780521858465" table:style-name="ce13">
            <text:p>9780521858465</text:p>
          </table:table-cell>
          <table:table-cell office:value-type="string" table:style-name="ce14">
            <text:p>The Limits of Leviathan</text:p>
          </table:table-cell>
          <table:table-cell office:value-type="string" table:style-name="ce14">
            <text:p>Scott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511370">http://ebooks.cambridge.org/ebook.jsf?bid=CBO978051151137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188 . C455 2005</text:p>
          </table:table-cell>
          <table:table-cell office:value-type="string" table:style-name="ce11">
            <text:p>512.9434</text:p>
          </table:table-cell>
          <table:table-cell office:value-type="string" table:style-name="ce10">
            <text:p>9780511113932</text:p>
          </table:table-cell>
          <table:table-cell office:value-type="float" office:value="9780521838283" table:style-name="ce13">
            <text:p>9780521838283</text:p>
          </table:table-cell>
          <table:table-cell office:value-type="string" table:style-name="ce14">
            <text:p>Matrix Preconditioning Techniques and Applications</text:p>
          </table:table-cell>
          <table:table-cell office:value-type="string" table:style-name="ce14">
            <text:p>Chen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543258">http://ebooks.cambridge.org/ebook.jsf?bid=CBO978051154325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A85 . D4 2004</text:p>
          </table:table-cell>
          <table:table-cell office:value-type="string" table:style-name="ce11">
            <text:p>328/.01/4</text:p>
          </table:table-cell>
          <table:table-cell office:value-type="string" table:style-name="ce10">
            <text:p>9780511079085</text:p>
          </table:table-cell>
          <table:table-cell office:value-type="float" office:value="9780521828710" table:style-name="ce18">
            <text:p>9780521828710</text:p>
          </table:table-cell>
          <table:table-cell office:value-type="string" table:style-name="ce19">
            <text:p>Deliberative Politics in Action</text:p>
          </table:table-cell>
          <table:table-cell office:value-type="string" table:style-name="ce20">
            <text:p>Steiner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491153">http://ebooks.cambridge.org/ebook.jsf?bid=CBO978051149115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D2423</text:p>
          </table:table-cell>
          <table:table-cell office:value-type="string" table:style-name="ce11">
            <text:p>439.695</text:p>
          </table:table-cell>
          <table:table-cell office:value-type="string" table:style-name="ce10">
            <text:p>9780511363672</text:p>
          </table:table-cell>
          <table:table-cell office:value-type="float" office:value="9780521591904" table:style-name="ce25">
            <text:p>9780521591904</text:p>
          </table:table-cell>
          <table:table-cell office:value-type="string" table:style-name="ce20">
            <text:p>The Syntax of Icelandic</text:p>
          </table:table-cell>
          <table:table-cell office:value-type="string" table:style-name="ce9">
            <text:p>Thráinsso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1">
            <text:p>2007</text:p>
          </table:table-cell>
          <table:table-cell office:value-type="string" table:style-name="ce16">
            <text:p><text:a xlink:href="http://ebooks.cambridge.org/ebook.jsf?bid=CBO9780511619441">http://ebooks.cambridge.org/ebook.jsf?bid=CBO978051161944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301 .D85 2004eb</text:p>
          </table:table-cell>
          <table:table-cell office:value-type="string" table:style-name="ce11">
            <text:p>519.53</text:p>
          </table:table-cell>
          <table:table-cell office:value-type="string" table:style-name="ce10">
            <text:p>9780511194238</text:p>
          </table:table-cell>
          <table:table-cell office:value-type="float" office:value="9780521551144" table:style-name="ce25">
            <text:p>9780521551144</text:p>
          </table:table-cell>
          <table:table-cell office:value-type="string" table:style-name="ce19">
            <text:p>Multidimensional Real Analysis I</text:p>
          </table:table-cell>
          <table:table-cell office:value-type="string" table:style-name="ce20">
            <text:p>Duistermaat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616716">http://ebooks.cambridge.org/ebook.jsf?bid=CBO978051161671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68.C42 E54 2003eb</text:p>
          </table:table-cell>
          <table:table-cell office:value-type="string" table:style-name="ce11">
            <text:p>813.009/35203916</text:p>
          </table:table-cell>
          <table:table-cell office:value-type="string" table:style-name="ce10">
            <text:p>9780511072772</text:p>
          </table:table-cell>
          <table:table-cell office:value-type="float" office:value="9780521810852" table:style-name="ce18">
            <text:p>9780521810852</text:p>
          </table:table-cell>
          <table:table-cell office:value-type="string" table:style-name="ce19">
            <text:p>English Romanticism and the Celtic World</text:p>
          </table:table-cell>
          <table:table-cell office:value-type="string" table:style-name="ce20">
            <text:p>Carruthers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484131">http://ebooks.cambridge.org/ebook.jsf?bid=CBO978051148413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G1551 .V47 2002eb</text:p>
          </table:table-cell>
          <table:table-cell office:value-type="string" table:style-name="ce11">
            <text:p>332.46</text:p>
          </table:table-cell>
          <table:table-cell office:value-type="string" table:style-name="ce10">
            <text:p>9780511030291</text:p>
          </table:table-cell>
          <table:table-cell office:value-type="float" office:value="9780521814133" table:style-name="ce13">
            <text:p>9780521814133</text:p>
          </table:table-cell>
          <table:table-cell office:value-type="string" table:style-name="ce14">
            <text:p>Moving Money</text:p>
          </table:table-cell>
          <table:table-cell office:value-type="string" table:style-name="ce14">
            <text:p>Verdier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491887">http://ebooks.cambridge.org/ebook.jsf?bid=CBO978051149188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N96.A58 D79 2002eb</text:p>
          </table:table-cell>
          <table:table-cell office:value-type="string" table:style-name="ce11">
            <text:p>320.947</text:p>
          </table:table-cell>
          <table:table-cell office:value-type="string" table:style-name="ce10">
            <text:p>9780511044243</text:p>
          </table:table-cell>
          <table:table-cell office:value-type="float" office:value="9780521806640" table:style-name="ce18">
            <text:p>9780521806640</text:p>
          </table:table-cell>
          <table:table-cell office:value-type="string" table:style-name="ce19">
            <text:p>Post-Communist Democratization</text:p>
          </table:table-cell>
          <table:table-cell office:value-type="string" table:style-name="ce20">
            <text:p>Dryzek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92112">http://ebooks.cambridge.org/ebook.jsf?bid=CBO978051149211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878.E95 B43 2000eb</text:p>
          </table:table-cell>
          <table:table-cell office:value-type="string" table:style-name="ce11">
            <text:p>823.809</text:p>
          </table:table-cell>
          <table:table-cell office:value-type="string" table:style-name="ce10">
            <text:p>9780511050008</text:p>
          </table:table-cell>
          <table:table-cell office:value-type="float" office:value="9780521780087" table:style-name="ce18">
            <text:p>9780521780087</text:p>
          </table:table-cell>
          <table:table-cell office:value-type="string" table:style-name="ce20">
            <text:p>Darwin's Plots</text:p>
          </table:table-cell>
          <table:table-cell office:value-type="string" table:style-name="ce20">
            <text:p>Beer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755101">http://ebooks.cambridge.org/ebook.jsf?bid=CBO978051175510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221 .W46 2005eb</text:p>
          </table:table-cell>
          <table:table-cell office:value-type="string" table:style-name="ce11">
            <text:p>511/.42</text:p>
          </table:table-cell>
          <table:table-cell office:value-type="string" table:style-name="ce10">
            <text:p>9780511264320</text:p>
          </table:table-cell>
          <table:table-cell office:value-type="float" office:value="9780521843355" table:style-name="ce13">
            <text:p>9780521843355</text:p>
          </table:table-cell>
          <table:table-cell office:value-type="string" table:style-name="ce14">
            <text:p>Scattered Data Approximation</text:p>
          </table:table-cell>
          <table:table-cell office:value-type="string" table:style-name="ce14">
            <text:p>Wendland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617539">http://ebooks.cambridge.org/ebook.jsf?bid=CBO978051161753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GB441 . H659 2007</text:p>
          </table:table-cell>
          <table:table-cell office:value-type="string" table:style-name="ce11">
            <text:p>551.42409943</text:p>
          </table:table-cell>
          <table:table-cell office:value-type="string" table:style-name="ce10">
            <text:p>9780511285240</text:p>
          </table:table-cell>
          <table:table-cell office:value-type="float" office:value="9780521853026" table:style-name="ce22">
            <text:p>9780521853026</text:p>
          </table:table-cell>
          <table:table-cell office:value-type="string" table:style-name="ce19">
            <text:p>The Geomorphology of the Great Barrier Reef</text:p>
          </table:table-cell>
          <table:table-cell office:value-type="string" table:style-name="ce19">
            <text:p>Hopley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3">
            <text:p>2007</text:p>
          </table:table-cell>
          <table:table-cell office:value-type="string" table:style-name="ce16">
            <text:p><text:a xlink:href="http://ebooks.cambridge.org/ebook.jsf?bid=CBO9780511535543">http://ebooks.cambridge.org/ebook.jsf?bid=CBO978051153554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69. S8 R66 2003</text:p>
          </table:table-cell>
          <table:table-cell office:value-type="string" table:style-name="ce11">
            <text:p>338.476606</text:p>
          </table:table-cell>
          <table:table-cell office:value-type="string" table:style-name="ce10">
            <text:p>9780511058073</text:p>
          </table:table-cell>
          <table:table-cell office:value-type="float" office:value="9780521811101" table:style-name="ce13">
            <text:p>9780521811101</text:p>
          </table:table-cell>
          <table:table-cell office:value-type="string" table:style-name="ce14">
            <text:p>Strategic Alliances as Social Facts</text:p>
          </table:table-cell>
          <table:table-cell office:value-type="string" table:style-name="ce14">
            <text:p>De Rond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488559">http://ebooks.cambridge.org/ebook.jsf?bid=CBO978051148855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3171.A6 D46 2003eb</text:p>
          </table:table-cell>
          <table:table-cell office:value-type="string" table:style-name="ce11">
            <text:p>321.8</text:p>
          </table:table-cell>
          <table:table-cell office:value-type="string" table:style-name="ce10">
            <text:p>9780511070921</text:p>
          </table:table-cell>
          <table:table-cell office:value-type="float" office:value="9780521825597" table:style-name="ce25">
            <text:p>9780521825597</text:p>
          </table:table-cell>
          <table:table-cell office:value-type="string" table:style-name="ce19">
            <text:p>Democracy and the Rule of Law</text:p>
          </table:table-cell>
          <table:table-cell office:value-type="string" table:style-name="ce20">
            <text:p>Maravall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610066">http://ebooks.cambridge.org/ebook.jsf?bid=CBO978051161006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K7871.852 .E98 2007eb</text:p>
          </table:table-cell>
          <table:table-cell office:value-type="string" table:style-name="ce11">
            <text:p>621.3815/2</text:p>
          </table:table-cell>
          <table:table-cell office:value-type="string" table:style-name="ce10">
            <text:p>9780511276293</text:p>
          </table:table-cell>
          <table:table-cell office:value-type="float" office:value="9780521819343" table:style-name="ce13">
            <text:p>9780521819343</text:p>
          </table:table-cell>
          <table:table-cell office:value-type="string" table:style-name="ce14">
            <text:p>Extended Defects in Semiconductors</text:p>
          </table:table-cell>
          <table:table-cell office:value-type="string" table:style-name="ce14">
            <text:p>Holt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534850">http://ebooks.cambridge.org/ebook.jsf?bid=CBO978051153485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GN487.7.C55 C65 2006eb</text:p>
          </table:table-cell>
          <table:table-cell office:value-type="string" table:style-name="ce11">
            <text:p>929.6/0958</text:p>
          </table:table-cell>
          <table:table-cell office:value-type="string" table:style-name="ce10">
            <text:p>9780511271151</text:p>
          </table:table-cell>
          <table:table-cell office:value-type="float" office:value="9780521839501" table:style-name="ce18">
            <text:p>9780521839501</text:p>
          </table:table-cell>
          <table:table-cell office:value-type="string" table:style-name="ce19">
            <text:p>Clan Politics and Regime Transition in Central Asia</text:p>
          </table:table-cell>
          <table:table-cell office:value-type="string" table:style-name="ce20">
            <text:p>Collins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10014">http://ebooks.cambridge.org/ebook.jsf?bid=CBO978051151001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SH327.5 . G56 2007</text:p>
          </table:table-cell>
          <table:table-cell office:value-type="string" table:style-name="ce11">
            <text:p>338.3727</text:p>
          </table:table-cell>
          <table:table-cell office:value-type="string" table:style-name="ce10">
            <text:p>9780511366444</text:p>
          </table:table-cell>
          <table:table-cell office:value-type="float" office:value="9780521875936" table:style-name="ce22">
            <text:p>9780521875936</text:p>
          </table:table-cell>
          <table:table-cell office:value-type="string" table:style-name="ce19">
            <text:p>Globalization: Effects on Fisheries Resources</text:p>
          </table:table-cell>
          <table:table-cell office:value-type="string" table:style-name="ce19">
            <text:p>Taylor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3">
            <text:p>2007</text:p>
          </table:table-cell>
          <table:table-cell office:value-type="string" table:style-name="ce16">
            <text:p><text:a xlink:href="http://ebooks.cambridge.org/ebook.jsf?bid=CBO9780511542183">http://ebooks.cambridge.org/ebook.jsf?bid=CBO978051154218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L737.P9 P6775 2002eb</text:p>
          </table:table-cell>
          <table:table-cell office:value-type="string" table:style-name="ce11">
            <text:p>333.95/9816</text:p>
          </table:table-cell>
          <table:table-cell office:value-type="string" table:style-name="ce10">
            <text:p>9780511069314</text:p>
          </table:table-cell>
          <table:table-cell office:value-type="float" office:value="9780521791090" table:style-name="ce18">
            <text:p>9780521791090</text:p>
          </table:table-cell>
          <table:table-cell office:value-type="string" table:style-name="ce20">
            <text:p>Primates Face to Face</text:p>
          </table:table-cell>
          <table:table-cell office:value-type="string" table:style-name="ce20">
            <text:p>Fuentes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542404">http://ebooks.cambridge.org/ebook.jsf?bid=CBO978051154240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Z1305 .W54 2006eb</text:p>
          </table:table-cell>
          <table:table-cell office:value-type="string" table:style-name="ce11">
            <text:p>327.101</text:p>
          </table:table-cell>
          <table:table-cell office:value-type="string" table:style-name="ce10">
            <text:p>9780511249440</text:p>
          </table:table-cell>
          <table:table-cell office:value-type="float" office:value="9780521857529" table:style-name="ce25">
            <text:p>9780521857529</text:p>
          </table:table-cell>
          <table:table-cell office:value-type="string" table:style-name="ce19">
            <text:p>Agents, Structures and International Relations</text:p>
          </table:table-cell>
          <table:table-cell office:value-type="string" table:style-name="ce20">
            <text:p>Wight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491764">http://ebooks.cambridge.org/ebook.jsf?bid=CBO978051149176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HG6042</text:p>
          </table:table-cell>
          <table:table-cell office:value-type="string" table:style-name="ce11">
            <text:p>332.0151</text:p>
          </table:table-cell>
          <table:table-cell office:value-type="string" table:style-name="ce10">
            <text:p>9780511262265</text:p>
          </table:table-cell>
          <table:table-cell office:value-type="float" office:value="9780521840453" table:style-name="ce13">
            <text:p>9780521840453</text:p>
          </table:table-cell>
          <table:table-cell office:value-type="string" table:style-name="ce14">
            <text:p>Quantum Finance</text:p>
          </table:table-cell>
          <table:table-cell office:value-type="string" table:style-name="ce14">
            <text:p>Baaquie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617577">http://ebooks.cambridge.org/ebook.jsf?bid=CBO978051161757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35 .L64 2001eb</text:p>
          </table:table-cell>
          <table:table-cell office:value-type="string" table:style-name="ce11">
            <text:p>820.9004</text:p>
          </table:table-cell>
          <table:table-cell office:value-type="string" table:style-name="ce10">
            <text:p>9780511034046</text:p>
          </table:table-cell>
          <table:table-cell office:value-type="float" office:value="9780521770323" table:style-name="ce18">
            <text:p>9780521770323</text:p>
          </table:table-cell>
          <table:table-cell office:value-type="string" table:style-name="ce19">
            <text:p>Representing Revolution in Milton and his Contemporaries</text:p>
          </table:table-cell>
          <table:table-cell office:value-type="string" table:style-name="ce20">
            <text:p>Loewenstein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483691">http://ebooks.cambridge.org/ebook.jsf?bid=CBO978051148369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C59.7 . M5763 2003</text:p>
          </table:table-cell>
          <table:table-cell office:value-type="string" table:style-name="ce11">
            <text:p>339</text:p>
          </table:table-cell>
          <table:table-cell office:value-type="string" table:style-name="ce10">
            <text:p>9780511074639</text:p>
          </table:table-cell>
          <table:table-cell office:value-type="float" office:value="9780521780605" table:style-name="ce13">
            <text:p>9780521780605</text:p>
          </table:table-cell>
          <table:table-cell office:value-type="string" table:style-name="ce14">
            <text:p>Macroeconomics in Emerging Markets</text:p>
          </table:table-cell>
          <table:table-cell office:value-type="string" table:style-name="ce14">
            <text:p>Montiel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615870">http://ebooks.cambridge.org/ebook.jsf?bid=CBO978051161587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C143.M4 H67 2004eb</text:p>
          </table:table-cell>
          <table:table-cell office:value-type="string" table:style-name="ce11">
            <text:p>320.01092</text:p>
          </table:table-cell>
          <table:table-cell office:value-type="string" table:style-name="ce10">
            <text:p>9780511264672</text:p>
          </table:table-cell>
          <table:table-cell office:value-type="float" office:value="9780521839457" table:style-name="ce25">
            <text:p>9780521839457</text:p>
          </table:table-cell>
          <table:table-cell office:value-type="string" table:style-name="ce19">
            <text:p>Machiavelli and Empire</text:p>
          </table:table-cell>
          <table:table-cell office:value-type="string" table:style-name="ce20">
            <text:p>Hörnqvist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90576">http://ebooks.cambridge.org/ebook.jsf?bid=CBO978051149057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D395</text:p>
          </table:table-cell>
          <table:table-cell office:value-type="string" table:style-name="ce11">
            <text:p>627.86</text:p>
          </table:table-cell>
          <table:table-cell office:value-type="string" table:style-name="ce10">
            <text:p>9780511285370</text:p>
          </table:table-cell>
          <table:table-cell office:value-type="float" office:value="9780521874083" table:style-name="ce22">
            <text:p>9780521874083</text:p>
          </table:table-cell>
          <table:table-cell office:value-type="string" table:style-name="ce19">
            <text:p>Dynamic Programming Based Operation of Reservoirs</text:p>
          </table:table-cell>
          <table:table-cell office:value-type="string" table:style-name="ce19">
            <text:p>Nandalal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3">
            <text:p>2007</text:p>
          </table:table-cell>
          <table:table-cell office:value-type="string" table:style-name="ce16">
            <text:p><text:a xlink:href="http://ebooks.cambridge.org/ebook.jsf?bid=CBO9780511535710">http://ebooks.cambridge.org/ebook.jsf?bid=CBO978051153571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E1075 .H57 2006eb</text:p>
          </table:table-cell>
          <table:table-cell office:value-type="string" table:style-name="ce11">
            <text:p>420.9</text:p>
          </table:table-cell>
          <table:table-cell office:value-type="string" table:style-name="ce10">
            <text:p>9780511166402</text:p>
          </table:table-cell>
          <table:table-cell office:value-type="float" office:value="9780521662277" table:style-name="ce25">
            <text:p>9780521662277</text:p>
          </table:table-cell>
          <table:table-cell office:value-type="string" table:style-name="ce20">
            <text:p>A History of the English Language</text:p>
          </table:table-cell>
          <table:table-cell office:value-type="string" table:style-name="ce20">
            <text:p>Hogg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791154">http://ebooks.cambridge.org/ebook.jsf?bid=CBO978051179115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164 .B347 2004eb</text:p>
          </table:table-cell>
          <table:table-cell office:value-type="string" table:style-name="ce11">
            <text:p>511/.6</text:p>
          </table:table-cell>
          <table:table-cell office:value-type="string" table:style-name="ce10">
            <text:p>9780511186455</text:p>
          </table:table-cell>
          <table:table-cell office:value-type="float" office:value="9780521824460" table:style-name="ce25">
            <text:p>9780521824460</text:p>
          </table:table-cell>
          <table:table-cell office:value-type="string" table:style-name="ce19">
            <text:p>Association Schemes</text:p>
          </table:table-cell>
          <table:table-cell office:value-type="string" table:style-name="ce20">
            <text:p>Bailey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610882">http://ebooks.cambridge.org/ebook.jsf?bid=CBO978051161088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N30 .T35 2006eb</text:p>
          </table:table-cell>
          <table:table-cell office:value-type="string" table:style-name="ce11">
            <text:p>341.2422</text:p>
          </table:table-cell>
          <table:table-cell office:value-type="string" table:style-name="ce10">
            <text:p>9780511243400</text:p>
          </table:table-cell>
          <table:table-cell office:value-type="float" office:value="9780521864527" table:style-name="ce18">
            <text:p>9780521864527</text:p>
          </table:table-cell>
          <table:table-cell office:value-type="string" table:style-name="ce19">
            <text:p>Leadership and Negotiation in the European Union</text:p>
          </table:table-cell>
          <table:table-cell office:value-type="string" table:style-name="ce20">
            <text:p>Tallberg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492075">http://ebooks.cambridge.org/ebook.jsf?bid=CBO978051149207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118 .M367 2003eb</text:p>
          </table:table-cell>
          <table:table-cell office:value-type="string" table:style-name="ce11">
            <text:p>155.4136</text:p>
          </table:table-cell>
          <table:table-cell office:value-type="string" table:style-name="ce10">
            <text:p>9780511068065</text:p>
          </table:table-cell>
          <table:table-cell office:value-type="float" office:value="9780521593960" table:style-name="ce25">
            <text:p>9780521593960</text:p>
          </table:table-cell>
          <table:table-cell office:value-type="string" table:style-name="ce20">
            <text:p>The Onset of Language</text:p>
          </table:table-cell>
          <table:table-cell office:value-type="string" table:style-name="ce20">
            <text:p>Masataka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489754">http://ebooks.cambridge.org/ebook.jsf?bid=CBO978051148975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N6697 .A53 2002eb</text:p>
          </table:table-cell>
          <table:table-cell office:value-type="string" table:style-name="ce11">
            <text:p>328.47</text:p>
          </table:table-cell>
          <table:table-cell office:value-type="string" table:style-name="ce10">
            <text:p>9780511047541</text:p>
          </table:table-cell>
          <table:table-cell office:value-type="float" office:value="9780521801126" table:style-name="ce18">
            <text:p>9780521801126</text:p>
          </table:table-cell>
          <table:table-cell office:value-type="string" table:style-name="ce19">
            <text:p>When Majorities Fail</text:p>
          </table:table-cell>
          <table:table-cell office:value-type="string" table:style-name="ce20">
            <text:p>Andrews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510601">http://ebooks.cambridge.org/ebook.jsf?bid=CBO978051151060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GB840 .F68 2004eb</text:p>
          </table:table-cell>
          <table:table-cell office:value-type="string" table:style-name="ce11">
            <text:p>333.910913</text:p>
          </table:table-cell>
          <table:table-cell office:value-type="string" table:style-name="ce10">
            <text:p>9780511109416</text:p>
          </table:table-cell>
          <table:table-cell office:value-type="float" office:value="9780521829533" table:style-name="ce18">
            <text:p>9780521829533</text:p>
          </table:table-cell>
          <table:table-cell office:value-type="string" table:style-name="ce19">
            <text:p>Forests, Water and People in the Humid Tropics</text:p>
          </table:table-cell>
          <table:table-cell office:value-type="string" table:style-name="ce20">
            <text:p>Bonell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35666">http://ebooks.cambridge.org/ebook.jsf?bid=CBO978051153566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3840</text:p>
          </table:table-cell>
          <table:table-cell office:value-type="string" table:style-name="ce11">
            <text:p>341.75</text:p>
          </table:table-cell>
          <table:table-cell office:value-type="string" table:style-name="ce10">
            <text:p>9780511266270</text:p>
          </table:table-cell>
          <table:table-cell office:value-type="float" office:value="9780521834230" table:style-name="ce13">
            <text:p>9780521834230</text:p>
          </table:table-cell>
          <table:table-cell office:value-type="string" table:style-name="ce14">
            <text:p>The WTO Case Law of 2003</text:p>
          </table:table-cell>
          <table:table-cell office:value-type="string" table:style-name="ce14">
            <text:p>Horn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754463">http://ebooks.cambridge.org/ebook.jsf?bid=CBO978051175446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718.5.M36 B55 2003eb</text:p>
          </table:table-cell>
          <table:table-cell office:value-type="string" table:style-name="ce11">
            <text:p>538.6</text:p>
          </table:table-cell>
          <table:table-cell office:value-type="string" table:style-name="ce10">
            <text:p>9780511072673</text:p>
          </table:table-cell>
          <table:table-cell office:value-type="float" office:value="9780521810111" table:style-name="ce13">
            <text:p>9780521810111</text:p>
          </table:table-cell>
          <table:table-cell office:value-type="string" table:style-name="ce14">
            <text:p>Magnetohydrodynamic Turbulence</text:p>
          </table:table-cell>
          <table:table-cell office:value-type="string" table:style-name="ce14">
            <text:p>Biskamp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535222">http://ebooks.cambridge.org/ebook.jsf?bid=CBO978051153522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C423 .Z83 2001eb</text:p>
          </table:table-cell>
          <table:table-cell office:value-type="string" table:style-name="ce11">
            <text:p>330.1</text:p>
          </table:table-cell>
          <table:table-cell office:value-type="string" table:style-name="ce10">
            <text:p>9780511031311</text:p>
          </table:table-cell>
          <table:table-cell office:value-type="float" office:value="9780521790338" table:style-name="ce25">
            <text:p>9780521790338</text:p>
          </table:table-cell>
          <table:table-cell office:value-type="string" table:style-name="ce19">
            <text:p>Democratic Distributive Justice</text:p>
          </table:table-cell>
          <table:table-cell office:value-type="string" table:style-name="ce20">
            <text:p>Zucker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606137">http://ebooks.cambridge.org/ebook.jsf?bid=CBO978051160613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K31 . O77 2004</text:p>
          </table:table-cell>
          <table:table-cell office:value-type="string" table:style-name="ce11">
            <text:p>320.973</text:p>
          </table:table-cell>
          <table:table-cell office:value-type="string" table:style-name="ce10">
            <text:p>9780511207228</text:p>
          </table:table-cell>
          <table:table-cell office:value-type="float" office:value="9780521838948" table:style-name="ce18">
            <text:p>9780521838948</text:p>
          </table:table-cell>
          <table:table-cell office:value-type="string" table:style-name="ce19">
            <text:p>The Search for American Political Development</text:p>
          </table:table-cell>
          <table:table-cell office:value-type="string" table:style-name="ce20">
            <text:p>Orren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756269">http://ebooks.cambridge.org/ebook.jsf?bid=CBO978051175626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F1501 .H83 2007eb</text:p>
          </table:table-cell>
          <table:table-cell office:value-type="string" table:style-name="ce11">
            <text:p>363.1/10684</text:p>
          </table:table-cell>
          <table:table-cell office:value-type="string" table:style-name="ce10">
            <text:p>9780511282966</text:p>
          </table:table-cell>
          <table:table-cell office:value-type="float" office:value="9780521872799" table:style-name="ce25">
            <text:p>9780521872799</text:p>
          </table:table-cell>
          <table:table-cell office:value-type="string" table:style-name="ce19">
            <text:p>The Craft of Bureaucratic Neutrality</text:p>
          </table:table-cell>
          <table:table-cell office:value-type="string" table:style-name="ce19">
            <text:p>Huber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8">
            <text:p>2007</text:p>
          </table:table-cell>
          <table:table-cell office:value-type="string" table:style-name="ce16">
            <text:p><text:a xlink:href="http://ebooks.cambridge.org/ebook.jsf?bid=CBO9780511509841">http://ebooks.cambridge.org/ebook.jsf?bid=CBO978051150984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N906 . P38 2004</text:p>
          </table:table-cell>
          <table:table-cell office:value-type="string" table:style-name="ce11">
            <text:p>323.60941</text:p>
          </table:table-cell>
          <table:table-cell office:value-type="string" table:style-name="ce10">
            <text:p>9780511262074</text:p>
          </table:table-cell>
          <table:table-cell office:value-type="float" office:value="9780521827324" table:style-name="ce18">
            <text:p>9780521827324</text:p>
          </table:table-cell>
          <table:table-cell office:value-type="string" table:style-name="ce19">
            <text:p>Citizenship in Britain</text:p>
          </table:table-cell>
          <table:table-cell office:value-type="string" table:style-name="ce20">
            <text:p>Pattie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90811">http://ebooks.cambridge.org/ebook.jsf?bid=CBO978051149081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LA631.3 .C66 2001eb</text:p>
          </table:table-cell>
          <table:table-cell office:value-type="string" table:style-name="ce11">
            <text:p>370/.942</text:p>
          </table:table-cell>
          <table:table-cell office:value-type="string" table:style-name="ce10">
            <text:p>9780511033001</text:p>
          </table:table-cell>
          <table:table-cell office:value-type="float" office:value="9780521652384" table:style-name="ce18">
            <text:p>9780521652384</text:p>
          </table:table-cell>
          <table:table-cell office:value-type="string" table:style-name="ce19">
            <text:p>Pedagogy, Intellectuals, and Dissent in the Later Middle Ages</text:p>
          </table:table-cell>
          <table:table-cell office:value-type="string" table:style-name="ce20">
            <text:p>Copeland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483264">http://ebooks.cambridge.org/ebook.jsf?bid=CBO978051148326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Q2603.E362 Z887 1999eb</text:p>
          </table:table-cell>
          <table:table-cell office:value-type="string" table:style-name="ce11">
            <text:p>843.912</text:p>
          </table:table-cell>
          <table:table-cell office:value-type="string" table:style-name="ce10">
            <text:p>9780511033452</text:p>
          </table:table-cell>
          <table:table-cell office:value-type="float" office:value="9780521661300" table:style-name="ce18">
            <text:p>9780521661300</text:p>
          </table:table-cell>
          <table:table-cell office:value-type="string" table:style-name="ce20">
            <text:p>Simone de Beauvoir, Gender and Testimony</text:p>
          </table:table-cell>
          <table:table-cell office:value-type="string" table:style-name="ce20">
            <text:p>Tidd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485893">http://ebooks.cambridge.org/ebook.jsf?bid=CBO978051148589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GN70 . P37 2002</text:p>
          </table:table-cell>
          <table:table-cell office:value-type="string" table:style-name="ce11">
            <text:p>599.9/47 21</text:p>
          </table:table-cell>
          <table:table-cell office:value-type="string" table:style-name="ce10">
            <text:p>9780511056932</text:p>
          </table:table-cell>
          <table:table-cell office:value-type="float" office:value="9780521800631" table:style-name="ce18">
            <text:p>9780521800631</text:p>
          </table:table-cell>
          <table:table-cell office:value-type="string" table:style-name="ce20">
            <text:p>Paleodemography</text:p>
          </table:table-cell>
          <table:table-cell office:value-type="string" table:style-name="ce20">
            <text:p>Hoppa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542428">http://ebooks.cambridge.org/ebook.jsf?bid=CBO978051154242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Z1306 .C73 2002eb</text:p>
          </table:table-cell>
          <table:table-cell office:value-type="string" table:style-name="ce11">
            <text:p>172.4</text:p>
          </table:table-cell>
          <table:table-cell office:value-type="string" table:style-name="ce10">
            <text:p>9780511032561</text:p>
          </table:table-cell>
          <table:table-cell office:value-type="float" office:value="9780521802444" table:style-name="ce25">
            <text:p>9780521802444</text:p>
          </table:table-cell>
          <table:table-cell office:value-type="string" table:style-name="ce19">
            <text:p>Argument and Change in World Politics</text:p>
          </table:table-cell>
          <table:table-cell office:value-type="string" table:style-name="ce20">
            <text:p>Crawford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91306">http://ebooks.cambridge.org/ebook.jsf?bid=CBO978051149130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74.17.S9</text:p>
          </table:table-cell>
          <table:table-cell office:value-type="string" table:style-name="ce11">
            <text:p>539.725</text:p>
          </table:table-cell>
          <table:table-cell office:value-type="string" table:style-name="ce10">
            <text:p>9780511352867</text:p>
          </table:table-cell>
          <table:table-cell office:value-type="float" office:value="9780521880237" table:style-name="ce13">
            <text:p>9780521880237</text:p>
          </table:table-cell>
          <table:table-cell office:value-type="string" table:style-name="ce14">
            <text:p>Supersymmetry in Particle Physics</text:p>
          </table:table-cell>
          <table:table-cell office:value-type="string" table:style-name="ce14">
            <text:p>Aitchiso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619250">http://ebooks.cambridge.org/ebook.jsf?bid=CBO978051161925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D71 . H37 2007</text:p>
          </table:table-cell>
          <table:table-cell office:value-type="string" table:style-name="ce11">
            <text:p>430</text:p>
          </table:table-cell>
          <table:table-cell office:value-type="string" table:style-name="ce10">
            <text:p>9780511268854</text:p>
          </table:table-cell>
          <table:table-cell office:value-type="float" office:value="9780521808255" table:style-name="ce25">
            <text:p>9780521808255</text:p>
          </table:table-cell>
          <table:table-cell office:value-type="string" table:style-name="ce20">
            <text:p>The Germanic Languages</text:p>
          </table:table-cell>
          <table:table-cell office:value-type="string" table:style-name="ce20">
            <text:p>Harbert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755071">http://ebooks.cambridge.org/ebook.jsf?bid=CBO978051175507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61 . B6366 2004</text:p>
          </table:table-cell>
          <table:table-cell office:value-type="string" table:style-name="ce11">
            <text:p>001.4/32</text:p>
          </table:table-cell>
          <table:table-cell office:value-type="string" table:style-name="ce10">
            <text:p>9780511192630</text:p>
          </table:table-cell>
          <table:table-cell office:value-type="float" office:value="9780521837675" table:style-name="ce25">
            <text:p>9780521837675</text:p>
          </table:table-cell>
          <table:table-cell office:value-type="string" table:style-name="ce19">
            <text:p>Event History Modeling</text:p>
          </table:table-cell>
          <table:table-cell office:value-type="string" table:style-name="ce20">
            <text:p>Box-Steffensmeier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790874">http://ebooks.cambridge.org/ebook.jsf?bid=CBO978051179087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DS35.2.B83 2002eb</text:p>
          </table:table-cell>
          <table:table-cell office:value-type="string" table:style-name="ce11">
            <text:p>327.5073</text:p>
          </table:table-cell>
          <table:table-cell office:value-type="string" table:style-name="ce10">
            <text:p>9780511057786</text:p>
          </table:table-cell>
          <table:table-cell office:value-type="float" office:value="9780521809641" table:style-name="ce25">
            <text:p>9780521809641</text:p>
          </table:table-cell>
          <table:table-cell office:value-type="string" table:style-name="ce19">
            <text:p>The United States in the Asia-Pacific since 1945</text:p>
          </table:table-cell>
          <table:table-cell office:value-type="string" table:style-name="ce20">
            <text:p>Buckley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615733">http://ebooks.cambridge.org/ebook.jsf?bid=CBO978051161573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M717 .S85 2004eb</text:p>
          </table:table-cell>
          <table:table-cell office:value-type="string" table:style-name="ce11">
            <text:p>302/.14/094</text:p>
          </table:table-cell>
          <table:table-cell office:value-type="string" table:style-name="ce10">
            <text:p>9780511081880</text:p>
          </table:table-cell>
          <table:table-cell office:value-type="float" office:value="9780521843942" table:style-name="ce25">
            <text:p>9780521843942</text:p>
          </table:table-cell>
          <table:table-cell office:value-type="string" table:style-name="ce19">
            <text:p>Solidarity in Europe</text:p>
          </table:table-cell>
          <table:table-cell office:value-type="string" table:style-name="ce20">
            <text:p>Stjernø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490378">http://ebooks.cambridge.org/ebook.jsf?bid=CBO978051149037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K1041 . H37 2004</text:p>
          </table:table-cell>
          <table:table-cell office:value-type="string" table:style-name="ce11">
            <text:p>320/.6/097309041</text:p>
          </table:table-cell>
          <table:table-cell office:value-type="string" table:style-name="ce10">
            <text:p>9780511192364</text:p>
          </table:table-cell>
          <table:table-cell office:value-type="float" office:value="9780521827898" table:style-name="ce18">
            <text:p>9780521827898</text:p>
          </table:table-cell>
          <table:table-cell office:value-type="string" table:style-name="ce19">
            <text:p>Congress, Progressive Reform, and the New American State</text:p>
          </table:table-cell>
          <table:table-cell office:value-type="string" table:style-name="ce20">
            <text:p>Harrison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509810">http://ebooks.cambridge.org/ebook.jsf?bid=CBO978051150981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K2281 .H69 2006eb</text:p>
          </table:table-cell>
          <table:table-cell office:value-type="string" table:style-name="ce11">
            <text:p>324.7/3/0973</text:p>
          </table:table-cell>
          <table:table-cell office:value-type="string" table:style-name="ce10">
            <text:p>9780511139871</text:p>
          </table:table-cell>
          <table:table-cell office:value-type="float" office:value="9780521847490" table:style-name="ce18">
            <text:p>9780521847490</text:p>
          </table:table-cell>
          <table:table-cell office:value-type="string" table:style-name="ce19">
            <text:p>New Media Campaigns and the Managed Citizen</text:p>
          </table:table-cell>
          <table:table-cell office:value-type="string" table:style-name="ce20">
            <text:p>Howard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615986">http://ebooks.cambridge.org/ebook.jsf?bid=CBO978051161598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P552.M64 M64 2005</text:p>
          </table:table-cell>
          <table:table-cell office:value-type="string" table:style-name="ce11">
            <text:p>572/.645</text:p>
          </table:table-cell>
          <table:table-cell office:value-type="string" table:style-name="ce10">
            <text:p>9780511344411</text:p>
          </table:table-cell>
          <table:table-cell office:value-type="float" office:value="9780521836548" table:style-name="ce18">
            <text:p>9780521836548</text:p>
          </table:table-cell>
          <table:table-cell office:value-type="string" table:style-name="ce20">
            <text:p>Molecular Chaperones and Cell Signalling</text:p>
          </table:table-cell>
          <table:table-cell office:value-type="string" table:style-name="ce20">
            <text:p>Henderson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46310">http://ebooks.cambridge.org/ebook.jsf?bid=CBO978051154631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85 . H83 2004</text:p>
          </table:table-cell>
          <table:table-cell office:value-type="string" table:style-name="ce11">
            <text:p>320/.01/4 22</text:p>
          </table:table-cell>
          <table:table-cell office:value-type="string" table:style-name="ce10">
            <text:p>9780511208256</text:p>
          </table:table-cell>
          <table:table-cell office:value-type="float" office:value="9780521834308" table:style-name="ce25">
            <text:p>9780521834308</text:p>
          </table:table-cell>
          <table:table-cell office:value-type="string" table:style-name="ce19">
            <text:p>Political Disagreement</text:p>
          </table:table-cell>
          <table:table-cell office:value-type="string" table:style-name="ce20">
            <text:p>Huckfeldt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617102">http://ebooks.cambridge.org/ebook.jsf?bid=CBO978051161710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38.P65 A67 2002eb</text:p>
          </table:table-cell>
          <table:table-cell office:value-type="string" table:style-name="ce11">
            <text:p>820.935809032</text:p>
          </table:table-cell>
          <table:table-cell office:value-type="string" table:style-name="ce10">
            <text:p>9780511029769</text:p>
          </table:table-cell>
          <table:table-cell office:value-type="float" office:value="9780521810821" table:style-name="ce18">
            <text:p>9780521810821</text:p>
          </table:table-cell>
          <table:table-cell office:value-type="string" table:style-name="ce19">
            <text:p>Literature and Utopian Politics in Seventeenth-Century England</text:p>
          </table:table-cell>
          <table:table-cell office:value-type="string" table:style-name="ce20">
            <text:p>Appelbaum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83431">http://ebooks.cambridge.org/ebook.jsf?bid=CBO978051148343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118 .C6727 2004eb</text:p>
          </table:table-cell>
          <table:table-cell office:value-type="string" table:style-name="ce11">
            <text:p>401.93</text:p>
          </table:table-cell>
          <table:table-cell office:value-type="string" table:style-name="ce10">
            <text:p>9780511164637</text:p>
          </table:table-cell>
          <table:table-cell office:value-type="float" office:value="9780521829632" table:style-name="ce25">
            <text:p>9780521829632</text:p>
          </table:table-cell>
          <table:table-cell office:value-type="string" table:style-name="ce20">
            <text:p>Constraints in Phonological Acquisition</text:p>
          </table:table-cell>
          <table:table-cell office:value-type="string" table:style-name="ce20">
            <text:p>Kager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86418">http://ebooks.cambridge.org/ebook.jsf?bid=CBO978051148641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58.9 .B875 2002eb</text:p>
          </table:table-cell>
          <table:table-cell office:value-type="string" table:style-name="ce11">
            <text:p>658.401</text:p>
          </table:table-cell>
          <table:table-cell office:value-type="string" table:style-name="ce10">
            <text:p>9780511032745</text:p>
          </table:table-cell>
          <table:table-cell office:value-type="float" office:value="9780521803427" table:style-name="ce13">
            <text:p>9780521803427</text:p>
          </table:table-cell>
          <table:table-cell office:value-type="string" table:style-name="ce14">
            <text:p>Business Performance Measurement</text:p>
          </table:table-cell>
          <table:table-cell office:value-type="string" table:style-name="ce14">
            <text:p>Neely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15">
            <text:p>2002</text:p>
          </table:table-cell>
          <table:table-cell office:value-type="string" table:style-name="ce16">
            <text:p><text:a xlink:href="http://ebooks.cambridge.org/ebook.jsf?bid=CBO9780511488481">http://ebooks.cambridge.org/ebook.jsf?bid=CBO978051148848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C187 .L835 2006eb</text:p>
          </table:table-cell>
          <table:table-cell office:value-type="string" table:style-name="ce11">
            <text:p>330.981</text:p>
          </table:table-cell>
          <table:table-cell office:value-type="string" table:style-name="ce10">
            <text:p>9780511241000</text:p>
          </table:table-cell>
          <table:table-cell office:value-type="float" office:value="9780521820448" table:style-name="ce18">
            <text:p>9780521820448</text:p>
          </table:table-cell>
          <table:table-cell office:value-type="string" table:style-name="ce19">
            <text:p>Brazil since 1980</text:p>
          </table:table-cell>
          <table:table-cell office:value-type="string" table:style-name="ce20">
            <text:p>Luna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756078">http://ebooks.cambridge.org/ebook.jsf?bid=CBO978051175607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C2361</text:p>
          </table:table-cell>
          <table:table-cell office:value-type="string" table:style-name="ce11">
            <text:p>445</text:p>
          </table:table-cell>
          <table:table-cell office:value-type="string" table:style-name="ce10">
            <text:p>9780511292521</text:p>
          </table:table-cell>
          <table:table-cell office:value-type="float" office:value="9780521835329" table:style-name="ce25">
            <text:p>9780521835329</text:p>
          </table:table-cell>
          <table:table-cell office:value-type="string" table:style-name="ce20">
            <text:p>The Syntax of French</text:p>
          </table:table-cell>
          <table:table-cell office:value-type="string" table:style-name="ce20">
            <text:p>Rowlett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1">
            <text:p>2007</text:p>
          </table:table-cell>
          <table:table-cell office:value-type="string" table:style-name="ce16">
            <text:p><text:a xlink:href="http://ebooks.cambridge.org/ebook.jsf?bid=CBO9780511618642">http://ebooks.cambridge.org/ebook.jsf?bid=CBO978051161864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K495.A1 C855 2006eb</text:p>
          </table:table-cell>
          <table:table-cell office:value-type="string" table:style-name="ce11">
            <text:p>582.1309123</text:p>
          </table:table-cell>
          <table:table-cell office:value-type="string" table:style-name="ce10">
            <text:p>9780511245510</text:p>
          </table:table-cell>
          <table:table-cell office:value-type="float" office:value="9780521861526" table:style-name="ce18">
            <text:p>9780521861526</text:p>
          </table:table-cell>
          <table:table-cell office:value-type="string" table:style-name="ce20">
            <text:p>Practical Plant Identification</text:p>
          </table:table-cell>
          <table:table-cell office:value-type="string" table:style-name="ce20">
            <text:p>Cullen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17980">http://ebooks.cambridge.org/ebook.jsf?bid=CBO978051161798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Q1190.29 2000</text:p>
          </table:table-cell>
          <table:table-cell office:value-type="string" table:style-name="ce11">
            <text:p>305.42/01</text:p>
          </table:table-cell>
          <table:table-cell office:value-type="string" table:style-name="ce10">
            <text:p>9780511059971</text:p>
          </table:table-cell>
          <table:table-cell office:value-type="float" office:value="9780521650199" table:style-name="ce25">
            <text:p>9780521650199</text:p>
          </table:table-cell>
          <table:table-cell office:value-type="string" table:style-name="ce19">
            <text:p>Political Theory and Feminist Social Criticism</text:p>
          </table:table-cell>
          <table:table-cell office:value-type="string" table:style-name="ce20">
            <text:p>Ackerly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490149">http://ebooks.cambridge.org/ebook.jsf?bid=CBO978051149014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S25 .R46 2007</text:p>
          </table:table-cell>
          <table:table-cell office:value-type="string" table:style-name="ce11">
            <text:p>810.71/173</text:p>
          </table:table-cell>
          <table:table-cell office:value-type="string" table:style-name="ce10">
            <text:p>9780511364204</text:p>
          </table:table-cell>
          <table:table-cell office:value-type="float" office:value="9780521883450" table:style-name="ce28">
            <text:p>9780521883450</text:p>
          </table:table-cell>
          <table:table-cell office:value-type="string" table:style-name="ce20">
            <text:p>The Origins of American Literature Studies</text:p>
          </table:table-cell>
          <table:table-cell office:value-type="string" table:style-name="ce20">
            <text:p>Renker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<text:a xlink:href="http://ebooks.cambridge.org/ebook.jsf?bid=CBO9780511485626">http://ebooks.cambridge.org/ebook.jsf?bid=CBO978051148562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613.62 .M64 2003eb</text:p>
          </table:table-cell>
          <table:table-cell office:value-type="string" table:style-name="ce11">
            <text:p>512.55</text:p>
          </table:table-cell>
          <table:table-cell office:value-type="string" table:style-name="ce10">
            <text:p>9780511071539</text:p>
          </table:table-cell>
          <table:table-cell office:value-type="float" office:value="9780521831970" table:style-name="ce25">
            <text:p>9780521831970</text:p>
          </table:table-cell>
          <table:table-cell office:value-type="string" table:style-name="ce19">
            <text:p>Introduction to Foliations and Lie Groupoids</text:p>
          </table:table-cell>
          <table:table-cell office:value-type="string" table:style-name="ce20">
            <text:p>Moerdijk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615450">http://ebooks.cambridge.org/ebook.jsf?bid=CBO978051161545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G4247 . C47 2003</text:p>
          </table:table-cell>
          <table:table-cell office:value-type="string" table:style-name="ce11">
            <text:p>338.8/095195</text:p>
          </table:table-cell>
          <table:table-cell office:value-type="string" table:style-name="ce10">
            <text:p>9780511058578</text:p>
          </table:table-cell>
          <table:table-cell office:value-type="float" office:value="9780521814355" table:style-name="ce13">
            <text:p>9780521814355</text:p>
          </table:table-cell>
          <table:table-cell office:value-type="string" table:style-name="ce14">
            <text:p>Financial Crisis and Transformation of Korean Business Groups</text:p>
          </table:table-cell>
          <table:table-cell office:value-type="string" table:style-name="ce14">
            <text:p>Chang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510861">http://ebooks.cambridge.org/ebook.jsf?bid=CBO978051151086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S928 .S28 2004eb</text:p>
          </table:table-cell>
          <table:table-cell office:value-type="string" table:style-name="ce11">
            <text:p>333.7</text:p>
          </table:table-cell>
          <table:table-cell office:value-type="string" table:style-name="ce10">
            <text:p>9780511071157</text:p>
          </table:table-cell>
          <table:table-cell office:value-type="float" office:value="9780521827287" table:style-name="ce18">
            <text:p>9780521827287</text:p>
          </table:table-cell>
          <table:table-cell office:value-type="string" table:style-name="ce20">
            <text:p>The Science of Sustainable Development</text:p>
          </table:table-cell>
          <table:table-cell office:value-type="string" table:style-name="ce20">
            <text:p>Sayer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754968">http://ebooks.cambridge.org/ebook.jsf?bid=CBO978051175496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271 .F355 2006eb</text:p>
          </table:table-cell>
          <table:table-cell office:value-type="string" table:style-name="ce11">
            <text:p>415.5</text:p>
          </table:table-cell>
          <table:table-cell office:value-type="string" table:style-name="ce10">
            <text:p>9780511241291</text:p>
          </table:table-cell>
          <table:table-cell office:value-type="float" office:value="9780521858540" table:style-name="ce25">
            <text:p>9780521858540</text:p>
          </table:table-cell>
          <table:table-cell office:value-type="string" table:style-name="ce20">
            <text:p>Subjects and Universal Grammar</text:p>
          </table:table-cell>
          <table:table-cell office:value-type="string" table:style-name="ce20">
            <text:p>Falk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486265">http://ebooks.cambridge.org/ebook.jsf?bid=CBO978051148626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38.E95 D33 2007eb</text:p>
          </table:table-cell>
          <table:table-cell office:value-type="string" table:style-name="ce11">
            <text:p>810.9/358</text:p>
          </table:table-cell>
          <table:table-cell office:value-type="string" table:style-name="ce10">
            <text:p>9780511282287</text:p>
          </table:table-cell>
          <table:table-cell office:value-type="float" office:value="9780521870290" table:style-name="ce28">
            <text:p>9780521870290</text:p>
          </table:table-cell>
          <table:table-cell office:value-type="string" table:style-name="ce20">
            <text:p>Exile and Journey in Seventeenth-Century Literature</text:p>
          </table:table-cell>
          <table:table-cell office:value-type="string" table:style-name="ce20">
            <text:p>D'Addario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<text:a xlink:href="http://ebooks.cambridge.org/ebook.jsf?bid=CBO9780511483547">http://ebooks.cambridge.org/ebook.jsf?bid=CBO978051148354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N6699.A5 R665 2002eb</text:p>
          </table:table-cell>
          <table:table-cell office:value-type="string" table:style-name="ce11">
            <text:p>324.0947</text:p>
          </table:table-cell>
          <table:table-cell office:value-type="string" table:style-name="ce10">
            <text:p>9780511073601</text:p>
          </table:table-cell>
          <table:table-cell office:value-type="float" office:value="9780521816090" table:style-name="ce18">
            <text:p>9780521816090</text:p>
          </table:table-cell>
          <table:table-cell office:value-type="string" table:style-name="ce19">
            <text:p>Elections without Order</text:p>
          </table:table-cell>
          <table:table-cell office:value-type="string" table:style-name="ce20">
            <text:p>Rose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92143">http://ebooks.cambridge.org/ebook.jsf?bid=CBO978051149214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E508 .B68 2006eb</text:p>
          </table:table-cell>
          <table:table-cell office:value-type="string" table:style-name="ce11">
            <text:p>551.701</text:p>
          </table:table-cell>
          <table:table-cell office:value-type="string" table:style-name="ce10">
            <text:p>9780511160981</text:p>
          </table:table-cell>
          <table:table-cell office:value-type="float" office:value="9780521830577" table:style-name="ce18">
            <text:p>9780521830577</text:p>
          </table:table-cell>
          <table:table-cell office:value-type="string" table:style-name="ce19">
            <text:p>Quantitative Thermochronology</text:p>
          </table:table-cell>
          <table:table-cell office:value-type="string" table:style-name="ce20">
            <text:p>Braun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16433">http://ebooks.cambridge.org/ebook.jsf?bid=CBO978051161643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A29 . E27 2004</text:p>
          </table:table-cell>
          <table:table-cell office:value-type="string" table:style-name="ce11">
            <text:p>300/.72/7</text:p>
          </table:table-cell>
          <table:table-cell office:value-type="string" table:style-name="ce10">
            <text:p>9780511227592</text:p>
          </table:table-cell>
          <table:table-cell office:value-type="float" office:value="9780521835138" table:style-name="ce25">
            <text:p>9780521835138</text:p>
          </table:table-cell>
          <table:table-cell office:value-type="string" table:style-name="ce19">
            <text:p>Ecological Inference</text:p>
          </table:table-cell>
          <table:table-cell office:value-type="string" table:style-name="ce20">
            <text:p>King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510595">http://ebooks.cambridge.org/ebook.jsf?bid=CBO978051151059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C423 . A248 2006</text:p>
          </table:table-cell>
          <table:table-cell office:value-type="string" table:style-name="ce11">
            <text:p>321.8</text:p>
          </table:table-cell>
          <table:table-cell office:value-type="string" table:style-name="ce10">
            <text:p>9780511138294</text:p>
          </table:table-cell>
          <table:table-cell office:value-type="float" office:value="9780521855266" table:style-name="ce13">
            <text:p>9780521855266</text:p>
          </table:table-cell>
          <table:table-cell office:value-type="string" table:style-name="ce14">
            <text:p>Economic Origins of Dictatorship and Democracy</text:p>
          </table:table-cell>
          <table:table-cell office:value-type="string" table:style-name="ce14">
            <text:p>Acemoglu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510809">http://ebooks.cambridge.org/ebook.jsf?bid=CBO978051151080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C340.12 . H47 2005</text:p>
          </table:table-cell>
          <table:table-cell office:value-type="string" table:style-name="ce11">
            <text:p>330.947</text:p>
          </table:table-cell>
          <table:table-cell office:value-type="string" table:style-name="ce10">
            <text:p>9780511079528</text:p>
          </table:table-cell>
          <table:table-cell office:value-type="float" office:value="9780521827362" table:style-name="ce13">
            <text:p>9780521827362</text:p>
          </table:table-cell>
          <table:table-cell office:value-type="string" table:style-name="ce14">
            <text:p>Imagined Economies</text:p>
          </table:table-cell>
          <table:table-cell office:value-type="string" table:style-name="ce14">
            <text:p>Herrera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490958">http://ebooks.cambridge.org/ebook.jsf?bid=CBO978051149095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R96.5 .B33 2006eb</text:p>
          </table:table-cell>
          <table:table-cell office:value-type="string" table:style-name="ce11">
            <text:p>579.3</text:p>
          </table:table-cell>
          <table:table-cell office:value-type="string" table:style-name="ce10">
            <text:p>9780511135088</text:p>
          </table:table-cell>
          <table:table-cell office:value-type="float" office:value="9780521846387" table:style-name="ce18">
            <text:p>9780521846387</text:p>
          </table:table-cell>
          <table:table-cell office:value-type="string" table:style-name="ce20">
            <text:p>Bacterial Cell-to-Cell Communication</text:p>
          </table:table-cell>
          <table:table-cell office:value-type="string" table:style-name="ce20">
            <text:p>Demuth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41506">http://ebooks.cambridge.org/ebook.jsf?bid=CBO978051154150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325.7</text:p>
          </table:table-cell>
          <table:table-cell office:value-type="string" table:style-name="ce11">
            <text:p>006.3/1</text:p>
          </table:table-cell>
          <table:table-cell office:value-type="string" table:style-name="ce10">
            <text:p>9780511274077</text:p>
          </table:table-cell>
          <table:table-cell office:value-type="float" office:value="9780521865593" table:style-name="ce25">
            <text:p>9780521865593</text:p>
          </table:table-cell>
          <table:table-cell office:value-type="string" table:style-name="ce19">
            <text:p>Learning Theory</text:p>
          </table:table-cell>
          <table:table-cell office:value-type="string" table:style-name="ce20">
            <text:p>Cucker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1">
            <text:p>2007</text:p>
          </table:table-cell>
          <table:table-cell office:value-type="string" table:style-name="ce16">
            <text:p><text:a xlink:href="http://ebooks.cambridge.org/ebook.jsf?bid=CBO9780511618796">http://ebooks.cambridge.org/ebook.jsf?bid=CBO978051161879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21 .K73 1998eb</text:p>
          </table:table-cell>
          <table:table-cell office:value-type="string" table:style-name="ce11">
            <text:p>820.9005</text:p>
          </table:table-cell>
          <table:table-cell office:value-type="string" table:style-name="ce10">
            <text:p>9780511036323</text:p>
          </table:table-cell>
          <table:table-cell office:value-type="float" office:value="9780521641272" table:style-name="ce18">
            <text:p>9780521641272</text:p>
          </table:table-cell>
          <table:table-cell office:value-type="string" table:style-name="ce19">
            <text:p>Making the English Canon</text:p>
          </table:table-cell>
          <table:table-cell office:value-type="string" table:style-name="ce20">
            <text:p>Kramnick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483653">http://ebooks.cambridge.org/ebook.jsf?bid=CBO978051148365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G925 .M6589 2004eb</text:p>
          </table:table-cell>
          <table:table-cell office:value-type="string" table:style-name="ce11">
            <text:p>339.5094</text:p>
          </table:table-cell>
          <table:table-cell office:value-type="string" table:style-name="ce10">
            <text:p>9780511186394</text:p>
          </table:table-cell>
          <table:table-cell office:value-type="float" office:value="9780521823081" table:style-name="ce13">
            <text:p>9780521823081</text:p>
          </table:table-cell>
          <table:table-cell office:value-type="string" table:style-name="ce14">
            <text:p>Monetary Policy, Fiscal Policies and Labour Markets</text:p>
          </table:table-cell>
          <table:table-cell office:value-type="string" table:style-name="ce14">
            <text:p>Beetsma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492389">http://ebooks.cambridge.org/ebook.jsf?bid=CBO978051149238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28.C3 S54 1999eb</text:p>
          </table:table-cell>
          <table:table-cell office:value-type="string" table:style-name="ce11">
            <text:p>820.9382</text:p>
          </table:table-cell>
          <table:table-cell office:value-type="string" table:style-name="ce10">
            <text:p>9780511053870</text:p>
          </table:table-cell>
          <table:table-cell office:value-type="float" office:value="9780521580908" table:style-name="ce18">
            <text:p>9780521580908</text:p>
          </table:table-cell>
          <table:table-cell office:value-type="string" table:style-name="ce19">
            <text:p>Catholicism, Controversy and the English Literary Imagination, 1558-1660</text:p>
          </table:table-cell>
          <table:table-cell office:value-type="string" table:style-name="ce20">
            <text:p>Shell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483981">http://ebooks.cambridge.org/ebook.jsf?bid=CBO978051148398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L85 . K78 2002</text:p>
          </table:table-cell>
          <table:table-cell office:value-type="string" table:style-name="ce11">
            <text:p>599.7/15</text:p>
          </table:table-cell>
          <table:table-cell office:value-type="string" table:style-name="ce10">
            <text:p>9780511058523</text:p>
          </table:table-cell>
          <table:table-cell office:value-type="float" office:value="9780521814102" table:style-name="ce18">
            <text:p>9780521814102</text:p>
          </table:table-cell>
          <table:table-cell office:value-type="string" table:style-name="ce20">
            <text:p>Hunter and Hunted</text:p>
          </table:table-cell>
          <table:table-cell office:value-type="string" table:style-name="ce20">
            <text:p>Kruuk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614996">http://ebooks.cambridge.org/ebook.jsf?bid=CBO978051161499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Q767.5.G3 S53 2002eb</text:p>
          </table:table-cell>
          <table:table-cell office:value-type="string" table:style-name="ce11">
            <text:p>363.46</text:p>
          </table:table-cell>
          <table:table-cell office:value-type="string" table:style-name="ce10">
            <text:p>9780511031342</text:p>
          </table:table-cell>
          <table:table-cell office:value-type="float" office:value="9780521790451" table:style-name="ce18">
            <text:p>9780521790451</text:p>
          </table:table-cell>
          <table:table-cell office:value-type="string" table:style-name="ce19">
            <text:p>Shaping Abortion Discourse</text:p>
          </table:table-cell>
          <table:table-cell office:value-type="string" table:style-name="ce20">
            <text:p>Ferree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613685">http://ebooks.cambridge.org/ebook.jsf?bid=CBO978051161368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Q1752 . B53 2004</text:p>
          </table:table-cell>
          <table:table-cell office:value-type="string" table:style-name="ce11">
            <text:p>305.4209598</text:p>
          </table:table-cell>
          <table:table-cell office:value-type="string" table:style-name="ce10">
            <text:p>9780511262319</text:p>
          </table:table-cell>
          <table:table-cell office:value-type="float" office:value="9780521842259" table:style-name="ce18">
            <text:p>9780521842259</text:p>
          </table:table-cell>
          <table:table-cell office:value-type="string" table:style-name="ce19">
            <text:p>Women and the State in Modern Indonesia</text:p>
          </table:table-cell>
          <table:table-cell office:value-type="string" table:style-name="ce20">
            <text:p>Blackburn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92198">http://ebooks.cambridge.org/ebook.jsf?bid=CBO978051149219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251 .S78 2001eb</text:p>
          </table:table-cell>
          <table:table-cell office:value-type="string" table:style-name="ce11">
            <text:p>415</text:p>
          </table:table-cell>
          <table:table-cell office:value-type="string" table:style-name="ce10">
            <text:p>9780511034862</text:p>
          </table:table-cell>
          <table:table-cell office:value-type="float" office:value="9780521780476" table:style-name="ce25">
            <text:p>9780521780476</text:p>
          </table:table-cell>
          <table:table-cell office:value-type="string" table:style-name="ce20">
            <text:p>Inflectional Morphology</text:p>
          </table:table-cell>
          <table:table-cell office:value-type="string" table:style-name="ce20">
            <text:p>Stump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486333">http://ebooks.cambridge.org/ebook.jsf?bid=CBO978051148633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N6693.5.S8 S765 2006eb</text:p>
          </table:table-cell>
          <table:table-cell office:value-type="string" table:style-name="ce11">
            <text:p>320.447049</text:p>
          </table:table-cell>
          <table:table-cell office:value-type="string" table:style-name="ce10">
            <text:p>9780511222818</text:p>
          </table:table-cell>
          <table:table-cell office:value-type="float" office:value="9780521824637" table:style-name="ce18">
            <text:p>9780521824637</text:p>
          </table:table-cell>
          <table:table-cell office:value-type="string" table:style-name="ce19">
            <text:p>Resisting the State</text:p>
          </table:table-cell>
          <table:table-cell office:value-type="string" table:style-name="ce20">
            <text:p>Stoner-Weiss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10403">http://ebooks.cambridge.org/ebook.jsf?bid=CBO978051151040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111</text:p>
          </table:table-cell>
          <table:table-cell office:value-type="string" table:style-name="ce11">
            <text:p>820.9/9287</text:p>
          </table:table-cell>
          <table:table-cell office:value-type="string" table:style-name="ce10">
            <text:p>9780511352874</text:p>
          </table:table-cell>
          <table:table-cell office:value-type="float" office:value="9780521880985" table:style-name="ce28">
            <text:p>9780521880985</text:p>
          </table:table-cell>
          <table:table-cell office:value-type="string" table:style-name="ce20">
            <text:p>Women's Writing in the British Atlantic World</text:p>
          </table:table-cell>
          <table:table-cell office:value-type="string" table:style-name="ce20">
            <text:p>Chedgzoy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<text:a xlink:href="http://ebooks.cambridge.org/ebook.jsf?bid=CBO9780511483509">http://ebooks.cambridge.org/ebook.jsf?bid=CBO978051148350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N49 .K2512 1999eb</text:p>
          </table:table-cell>
          <table:table-cell office:value-type="string" table:style-name="ce11">
            <text:p>801/.93</text:p>
          </table:table-cell>
          <table:table-cell office:value-type="string" table:style-name="ce10">
            <text:p>9780511050848</text:p>
          </table:table-cell>
          <table:table-cell office:value-type="float" office:value="9780521630009" table:style-name="ce18">
            <text:p>9780521630009</text:p>
          </table:table-cell>
          <table:table-cell office:value-type="string" table:style-name="ce19">
            <text:p>Romanticism, Aesthetics, and Nationalism</text:p>
          </table:table-cell>
          <table:table-cell office:value-type="string" table:style-name="ce20">
            <text:p>Kaiser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484315">http://ebooks.cambridge.org/ebook.jsf?bid=CBO978051148431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171.5 .L372 2004eb</text:p>
          </table:table-cell>
          <table:table-cell office:value-type="string" table:style-name="ce11">
            <text:p>330</text:p>
          </table:table-cell>
          <table:table-cell office:value-type="string" table:style-name="ce10">
            <text:p>9780511162190</text:p>
          </table:table-cell>
          <table:table-cell office:value-type="float" office:value="9780521828772" table:style-name="ce13">
            <text:p>9780521828772</text:p>
          </table:table-cell>
          <table:table-cell office:value-type="string" table:style-name="ce14">
            <text:p>A Course in Public Economics</text:p>
          </table:table-cell>
          <table:table-cell office:value-type="string" table:style-name="ce14">
            <text:p>Leach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754180">http://ebooks.cambridge.org/ebook.jsf?bid=CBO978051175418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139 .G69 2001eb</text:p>
          </table:table-cell>
          <table:table-cell office:value-type="string" table:style-name="ce11">
            <text:p>330.015195</text:p>
          </table:table-cell>
          <table:table-cell office:value-type="string" table:style-name="ce10">
            <text:p>9780511069383</text:p>
          </table:table-cell>
          <table:table-cell office:value-type="float" office:value="9780521792073" table:style-name="ce13">
            <text:p>9780521792073</text:p>
          </table:table-cell>
          <table:table-cell office:value-type="string" table:style-name="ce14">
            <text:p>Essays in Econometrics</text:p>
          </table:table-cell>
          <table:table-cell office:value-type="string" table:style-name="ce14">
            <text:p>Granger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15">
            <text:p>2001</text:p>
          </table:table-cell>
          <table:table-cell office:value-type="string" table:style-name="ce16">
            <text:p><text:a xlink:href="http://ebooks.cambridge.org/ebook.jsf?bid=CBO9780511753978">http://ebooks.cambridge.org/ebook.jsf?bid=CBO978051175397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Z1242</text:p>
          </table:table-cell>
          <table:table-cell office:value-type="string" table:style-name="ce11">
            <text:p>327</text:p>
          </table:table-cell>
          <table:table-cell office:value-type="string" table:style-name="ce10">
            <text:p>9780511339615</text:p>
          </table:table-cell>
          <table:table-cell office:value-type="float" office:value="9780521871228" table:style-name="ce25">
            <text:p>9780521871228</text:p>
          </table:table-cell>
          <table:table-cell office:value-type="string" table:style-name="ce19">
            <text:p>States, Nations, and the Great Powers</text:p>
          </table:table-cell>
          <table:table-cell office:value-type="string" table:style-name="ce19">
            <text:p>Miller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8">
            <text:p>2007</text:p>
          </table:table-cell>
          <table:table-cell office:value-type="string" table:style-name="ce16">
            <text:p><text:a xlink:href="http://ebooks.cambridge.org/ebook.jsf?bid=CBO9780511491566">http://ebooks.cambridge.org/ebook.jsf?bid=CBO978051149156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A77 .S37 2006eb</text:p>
          </table:table-cell>
          <table:table-cell office:value-type="string" table:style-name="ce11">
            <text:p>320.01</text:p>
          </table:table-cell>
          <table:table-cell office:value-type="string" table:style-name="ce10">
            <text:p>9780511217555</text:p>
          </table:table-cell>
          <table:table-cell office:value-type="float" office:value="9780521832021" table:style-name="ce25">
            <text:p>9780521832021</text:p>
          </table:table-cell>
          <table:table-cell office:value-type="string" table:style-name="ce19">
            <text:p>Architects of Political Change</text:p>
          </table:table-cell>
          <table:table-cell office:value-type="string" table:style-name="ce20">
            <text:p>Schofield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06892">http://ebooks.cambridge.org/ebook.jsf?bid=CBO978051160689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90</text:p>
          </table:table-cell>
          <table:table-cell office:value-type="string" table:style-name="ce11">
            <text:p>330.9</text:p>
          </table:table-cell>
          <table:table-cell office:value-type="string" table:style-name="ce10">
            <text:p>9780511081491</text:p>
          </table:table-cell>
          <table:table-cell office:value-type="float" office:value="9780521849043" table:style-name="ce13">
            <text:p>9780521849043</text:p>
          </table:table-cell>
          <table:table-cell office:value-type="string" table:style-name="ce14">
            <text:p>Economic Systems of Foraging, Agricultural, and Industrial Societies</text:p>
          </table:table-cell>
          <table:table-cell office:value-type="string" table:style-name="ce14">
            <text:p>Pryor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754302">http://ebooks.cambridge.org/ebook.jsf?bid=CBO978051175430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6019.O9</text:p>
          </table:table-cell>
          <table:table-cell office:value-type="string" table:style-name="ce11">
            <text:p>823.912</text:p>
          </table:table-cell>
          <table:table-cell office:value-type="string" table:style-name="ce10">
            <text:p>9780511345845</text:p>
          </table:table-cell>
          <table:table-cell office:value-type="float" office:value="9780521865760" table:style-name="ce18">
            <text:p>9780521865760</text:p>
          </table:table-cell>
          <table:table-cell office:value-type="string" table:style-name="ce20">
            <text:p>James Joyce and the Act of Reception</text:p>
          </table:table-cell>
          <table:table-cell office:value-type="string" table:style-name="ce20">
            <text:p>Nash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485220">http://ebooks.cambridge.org/ebook.jsf?bid=CBO978051148522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A418.6. I88 2001eb</text:p>
          </table:table-cell>
          <table:table-cell office:value-type="string" table:style-name="ce11">
            <text:p>530.416</text:p>
          </table:table-cell>
          <table:table-cell office:value-type="string" table:style-name="ce10">
            <text:p>9780511038167</text:p>
          </table:table-cell>
          <table:table-cell office:value-type="float" office:value="9780521554985" table:style-name="ce18">
            <text:p>9780521554985</text:p>
          </table:table-cell>
          <table:table-cell office:value-type="string" table:style-name="ce20">
            <text:p>Materials Modification by Electronic Excitation</text:p>
          </table:table-cell>
          <table:table-cell office:value-type="string" table:style-name="ce20">
            <text:p>Itoh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541254">http://ebooks.cambridge.org/ebook.jsf?bid=CBO978051154125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177 .C33 2004eb</text:p>
          </table:table-cell>
          <table:table-cell office:value-type="string" table:style-name="ce11">
            <text:p>512.2</text:p>
          </table:table-cell>
          <table:table-cell office:value-type="string" table:style-name="ce10">
            <text:p>9780511164538</text:p>
          </table:table-cell>
          <table:table-cell office:value-type="float" office:value="9780521825177" table:style-name="ce25">
            <text:p>9780521825177</text:p>
          </table:table-cell>
          <table:table-cell office:value-type="string" table:style-name="ce19">
            <text:p>Representation Theory of Finite Reductive Groups</text:p>
          </table:table-cell>
          <table:table-cell office:value-type="string" table:style-name="ce20">
            <text:p>Cabanes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542763">http://ebooks.cambridge.org/ebook.jsf?bid=CBO978051154276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592.P45 G57 1999eb</text:p>
          </table:table-cell>
          <table:table-cell office:value-type="string" table:style-name="ce11">
            <text:p>823.8</text:p>
          </table:table-cell>
          <table:table-cell office:value-type="string" table:style-name="ce10">
            <text:p>9780511035982</text:p>
          </table:table-cell>
          <table:table-cell office:value-type="float" office:value="9780521633222" table:style-name="ce18">
            <text:p>9780521633222</text:p>
          </table:table-cell>
          <table:table-cell office:value-type="string" table:style-name="ce20">
            <text:p>After Dickens</text:p>
          </table:table-cell>
          <table:table-cell office:value-type="string" table:style-name="ce20">
            <text:p>Glavin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24">
            <text:p><text:a xlink:href="http://ebooks.cambridge.org/ebook.jsf?bid=CBO9780511484810">http://ebooks.cambridge.org/ebook.jsf?bid=CBO978051148481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658. W53 P36 2004</text:p>
          </table:table-cell>
          <table:table-cell office:value-type="string" table:style-name="ce11">
            <text:p>822.0523093543</text:p>
          </table:table-cell>
          <table:table-cell office:value-type="string" table:style-name="ce10">
            <text:p>9780511227233</text:p>
          </table:table-cell>
          <table:table-cell office:value-type="float" office:value="9780521832717" table:style-name="ce18">
            <text:p>9780521832717</text:p>
          </table:table-cell>
          <table:table-cell office:value-type="string" table:style-name="ce19">
            <text:p>Widows and Suitors in Early Modern English Comedy</text:p>
          </table:table-cell>
          <table:table-cell office:value-type="string" table:style-name="ce20">
            <text:p>Panek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83868">http://ebooks.cambridge.org/ebook.jsf?bid=CBO978051148386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614.58 .H47 2002eb</text:p>
          </table:table-cell>
          <table:table-cell office:value-type="string" table:style-name="ce11">
            <text:p>514.3</text:p>
          </table:table-cell>
          <table:table-cell office:value-type="string" table:style-name="ce10">
            <text:p>9780511045417</text:p>
          </table:table-cell>
          <table:table-cell office:value-type="float" office:value="9780521812962" table:style-name="ce25">
            <text:p>9780521812962</text:p>
          </table:table-cell>
          <table:table-cell office:value-type="string" table:style-name="ce19">
            <text:p>Frobenius Manifolds and Moduli Spaces for Singularities</text:p>
          </table:table-cell>
          <table:table-cell office:value-type="string" table:style-name="ce20">
            <text:p>Hertling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543104">http://ebooks.cambridge.org/ebook.jsf?bid=CBO978051154310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166.25 .I56 2006eb</text:p>
          </table:table-cell>
          <table:table-cell office:value-type="string" table:style-name="ce11">
            <text:p>511.6</text:p>
          </table:table-cell>
          <table:table-cell office:value-type="string" table:style-name="ce10">
            <text:p>9780511160950</text:p>
          </table:table-cell>
          <table:table-cell office:value-type="float" office:value="9780521818339" table:style-name="ce25">
            <text:p>9780521818339</text:p>
          </table:table-cell>
          <table:table-cell office:value-type="string" table:style-name="ce19">
            <text:p>Combinatorics of Symmetric Designs</text:p>
          </table:table-cell>
          <table:table-cell office:value-type="string" table:style-name="ce20">
            <text:p>Ionin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42992">http://ebooks.cambridge.org/ebook.jsf?bid=CBO978051154299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250 .E46 2002eb</text:p>
          </table:table-cell>
          <table:table-cell office:value-type="string" table:style-name="ce11">
            <text:p>327.1</text:p>
          </table:table-cell>
          <table:table-cell office:value-type="string" table:style-name="ce10">
            <text:p>9780511054587</text:p>
          </table:table-cell>
          <table:table-cell office:value-type="float" office:value="9780521818612" table:style-name="ce25">
            <text:p>9780521818612</text:p>
          </table:table-cell>
          <table:table-cell office:value-type="string" table:style-name="ce19">
            <text:p>The Emergence of Private Authority in Global Governance</text:p>
          </table:table-cell>
          <table:table-cell office:value-type="string" table:style-name="ce20">
            <text:p>Hall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91238">http://ebooks.cambridge.org/ebook.jsf?bid=CBO978051149123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2992. S47 W45 2005</text:p>
          </table:table-cell>
          <table:table-cell office:value-type="string" table:style-name="ce11">
            <text:p>822.3/3 22</text:p>
          </table:table-cell>
          <table:table-cell office:value-type="string" table:style-name="ce10">
            <text:p>9780511114021</text:p>
          </table:table-cell>
          <table:table-cell office:value-type="float" office:value="9780521844055" table:style-name="ce18">
            <text:p>9780521844055</text:p>
          </table:table-cell>
          <table:table-cell office:value-type="string" table:style-name="ce19">
            <text:p>Service and Dependency in Shakespeare's Plays</text:p>
          </table:table-cell>
          <table:table-cell office:value-type="string" table:style-name="ce20">
            <text:p>Weil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484063">http://ebooks.cambridge.org/ebook.jsf?bid=CBO978051148406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2205 . P75 2006</text:p>
          </table:table-cell>
          <table:table-cell office:value-type="string" table:style-name="ce11">
            <text:p>347/.05 22</text:p>
          </table:table-cell>
          <table:table-cell office:value-type="string" table:style-name="ce10">
            <text:p>9780511134005</text:p>
          </table:table-cell>
          <table:table-cell office:value-type="float" office:value="9780521855013" table:style-name="ce13">
            <text:p>9780521855013</text:p>
          </table:table-cell>
          <table:table-cell office:value-type="string" table:style-name="ce14">
            <text:p>Principles of Transnational Civil Procedure</text:p>
          </table:table-cell>
          <table:table-cell office:value-type="string" table:style-name="ce14">
            <text:p>American Law Institute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511301">http://ebooks.cambridge.org/ebook.jsf?bid=CBO978051151130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2753. U6 A18 2007</text:p>
          </table:table-cell>
          <table:table-cell office:value-type="string" table:style-name="ce11">
            <text:p>336.2</text:p>
          </table:table-cell>
          <table:table-cell office:value-type="string" table:style-name="ce10">
            <text:p>9780511285042</text:p>
          </table:table-cell>
          <table:table-cell office:value-type="float" office:value="9780521870221" table:style-name="ce13">
            <text:p>9780521870221</text:p>
          </table:table-cell>
          <table:table-cell office:value-type="string" table:style-name="ce14">
            <text:p>Taxing Corporate Income in the 21st Century</text:p>
          </table:table-cell>
          <table:table-cell office:value-type="string" table:style-name="ce14">
            <text:p>Auerbach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510823">http://ebooks.cambridge.org/ebook.jsf?bid=CBO978051151082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E734 . C785 2007</text:p>
          </table:table-cell>
          <table:table-cell office:value-type="string" table:style-name="ce11">
            <text:p>560.981</text:p>
          </table:table-cell>
          <table:table-cell office:value-type="string" table:style-name="ce10">
            <text:p>9780511372728</text:p>
          </table:table-cell>
          <table:table-cell office:value-type="float" office:value="9780521858670" table:style-name="ce22">
            <text:p>9780521858670</text:p>
          </table:table-cell>
          <table:table-cell office:value-type="string" table:style-name="ce19">
            <text:p>The Crato Fossil Beds of Brazil</text:p>
          </table:table-cell>
          <table:table-cell office:value-type="string" table:style-name="ce19">
            <text:p>Martill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3">
            <text:p>2007</text:p>
          </table:table-cell>
          <table:table-cell office:value-type="string" table:style-name="ce16">
            <text:p><text:a xlink:href="http://ebooks.cambridge.org/ebook.jsf?bid=CBO9780511535512">http://ebooks.cambridge.org/ebook.jsf?bid=CBO978051153551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76.8.E4 E89 2005eb</text:p>
          </table:table-cell>
          <table:table-cell office:value-type="string" table:style-name="ce11">
            <text:p>530.41</text:p>
          </table:table-cell>
          <table:table-cell office:value-type="string" table:style-name="ce10">
            <text:p>9780511079207</text:p>
          </table:table-cell>
          <table:table-cell office:value-type="float" office:value="9780521802628" table:style-name="ce13">
            <text:p>9780521802628</text:p>
          </table:table-cell>
          <table:table-cell office:value-type="string" table:style-name="ce14">
            <text:p>The One-Dimensional Hubbard Model</text:p>
          </table:table-cell>
          <table:table-cell office:value-type="string" table:style-name="ce14">
            <text:p>Essler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534843">http://ebooks.cambridge.org/ebook.jsf?bid=CBO978051153484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A357.5. S57 I3 2005</text:p>
          </table:table-cell>
          <table:table-cell office:value-type="string" table:style-name="ce11">
            <text:p>620.1/064</text:p>
          </table:table-cell>
          <table:table-cell office:value-type="string" table:style-name="ce10">
            <text:p>9780511123641</text:p>
          </table:table-cell>
          <table:table-cell office:value-type="float" office:value="9780521838856" table:style-name="ce18">
            <text:p>9780521838856</text:p>
          </table:table-cell>
          <table:table-cell office:value-type="string" table:style-name="ce20">
            <text:p>Liquid Sloshing Dynamics</text:p>
          </table:table-cell>
          <table:table-cell office:value-type="string" table:style-name="ce20">
            <text:p>Ibrahim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36656">http://ebooks.cambridge.org/ebook.jsf?bid=CBO978051153665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Q1725.A55 K36 2002eb</text:p>
          </table:table-cell>
          <table:table-cell office:value-type="string" table:style-name="ce11">
            <text:p>320.95195</text:p>
          </table:table-cell>
          <table:table-cell office:value-type="string" table:style-name="ce10">
            <text:p>9780511029264</text:p>
          </table:table-cell>
          <table:table-cell office:value-type="float" office:value="9780521808170" table:style-name="ce13">
            <text:p>9780521808170</text:p>
          </table:table-cell>
          <table:table-cell office:value-type="string" table:style-name="ce14">
            <text:p>Crony Capitalism</text:p>
          </table:table-cell>
          <table:table-cell office:value-type="string" table:style-name="ce14">
            <text:p>Kang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15">
            <text:p>2002</text:p>
          </table:table-cell>
          <table:table-cell office:value-type="string" table:style-name="ce16">
            <text:p><text:a xlink:href="http://ebooks.cambridge.org/ebook.jsf?bid=CBO9780511606175">http://ebooks.cambridge.org/ebook.jsf?bid=CBO978051160617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40 .A35 2007 (LC)</text:p>
          </table:table-cell>
          <table:table-cell office:value-type="string" table:style-name="ce11">
            <text:p>306.44</text:p>
          </table:table-cell>
          <table:table-cell office:value-type="string" table:style-name="ce10">
            <text:p>9780511256202</text:p>
          </table:table-cell>
          <table:table-cell office:value-type="float" office:value="9780521571760" table:style-name="ce25">
            <text:p>9780521571760</text:p>
          </table:table-cell>
          <table:table-cell office:value-type="string" table:style-name="ce20">
            <text:p>Language and Social Relations</text:p>
          </table:table-cell>
          <table:table-cell office:value-type="string" table:style-name="ce20">
            <text:p>Agha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18284">http://ebooks.cambridge.org/ebook.jsf?bid=CBO978051161828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L6465 . H327 2007</text:p>
          </table:table-cell>
          <table:table-cell office:value-type="string" table:style-name="ce11">
            <text:p>499/.442</text:p>
          </table:table-cell>
          <table:table-cell office:value-type="string" table:style-name="ce10">
            <text:p>9780511273513</text:p>
          </table:table-cell>
          <table:table-cell office:value-type="float" office:value="9780521808613" table:style-name="ce25">
            <text:p>9780521808613</text:p>
          </table:table-cell>
          <table:table-cell office:value-type="string" table:style-name="ce20">
            <text:p>Maori</text:p>
          </table:table-cell>
          <table:table-cell office:value-type="string" table:style-name="ce20">
            <text:p>Harlow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1">
            <text:p>2007</text:p>
          </table:table-cell>
          <table:table-cell office:value-type="string" table:style-name="ce16">
            <text:p><text:a xlink:href="http://ebooks.cambridge.org/ebook.jsf?bid=CBO9780511618697">http://ebooks.cambridge.org/ebook.jsf?bid=CBO978051161869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L2420. S8 S26 2003</text:p>
          </table:table-cell>
          <table:table-cell office:value-type="string" table:style-name="ce11">
            <text:p>320.981</text:p>
          </table:table-cell>
          <table:table-cell office:value-type="string" table:style-name="ce10">
            <text:p>9780511054716</text:p>
          </table:table-cell>
          <table:table-cell office:value-type="float" office:value="9780521816717" table:style-name="ce18">
            <text:p>9780521816717</text:p>
          </table:table-cell>
          <table:table-cell office:value-type="string" table:style-name="ce19">
            <text:p>Ambition, Federalism, and Legislative Politics in Brazil</text:p>
          </table:table-cell>
          <table:table-cell office:value-type="string" table:style-name="ce20">
            <text:p>Samuels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510366">http://ebooks.cambridge.org/ebook.jsf?bid=CBO978051151036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58.9 .M487 2002eb</text:p>
          </table:table-cell>
          <table:table-cell office:value-type="string" table:style-name="ce11">
            <text:p>658.3125</text:p>
          </table:table-cell>
          <table:table-cell office:value-type="string" table:style-name="ce10">
            <text:p>9780511073090</text:p>
          </table:table-cell>
          <table:table-cell office:value-type="float" office:value="9780521812436" table:style-name="ce13">
            <text:p>9780521812436</text:p>
          </table:table-cell>
          <table:table-cell office:value-type="string" table:style-name="ce14">
            <text:p>Rethinking Performance Measurement</text:p>
          </table:table-cell>
          <table:table-cell office:value-type="string" table:style-name="ce14">
            <text:p>Meyer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753824">http://ebooks.cambridge.org/ebook.jsf?bid=CBO978051175382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JE947 . C665 2005</text:p>
          </table:table-cell>
          <table:table-cell office:value-type="string" table:style-name="ce11">
            <text:p>341.2422</text:p>
          </table:table-cell>
          <table:table-cell office:value-type="string" table:style-name="ce10">
            <text:p>9780511112102</text:p>
          </table:table-cell>
          <table:table-cell office:value-type="float" office:value="9780521849944" table:style-name="ce18">
            <text:p>9780521849944</text:p>
          </table:table-cell>
          <table:table-cell office:value-type="string" table:style-name="ce19">
            <text:p>Complying with Europe</text:p>
          </table:table-cell>
          <table:table-cell office:value-type="string" table:style-name="ce20">
            <text:p>Falkner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491931">http://ebooks.cambridge.org/ebook.jsf?bid=CBO978051149193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35 .F67 2006eb</text:p>
          </table:table-cell>
          <table:table-cell office:value-type="string" table:style-name="ce11">
            <text:p>306.44</text:p>
          </table:table-cell>
          <table:table-cell office:value-type="string" table:style-name="ce10">
            <text:p>9780511245244</text:p>
          </table:table-cell>
          <table:table-cell office:value-type="float" office:value="9780521848435" table:style-name="ce25">
            <text:p>9780521848435</text:p>
          </table:table-cell>
          <table:table-cell office:value-type="string" table:style-name="ce20">
            <text:p>Language and Ethnicity</text:p>
          </table:table-cell>
          <table:table-cell office:value-type="string" table:style-name="ce20">
            <text:p>Fought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791215">http://ebooks.cambridge.org/ebook.jsf?bid=CBO978051179121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L1230 .P34 2000eb</text:p>
          </table:table-cell>
          <table:table-cell office:value-type="string" table:style-name="ce11">
            <text:p>495.15</text:p>
          </table:table-cell>
          <table:table-cell office:value-type="string" table:style-name="ce10">
            <text:p>9780511034190</text:p>
          </table:table-cell>
          <table:table-cell office:value-type="float" office:value="9780521771122" table:style-name="ce25">
            <text:p>9780521771122</text:p>
          </table:table-cell>
          <table:table-cell office:value-type="string" table:style-name="ce20">
            <text:p>The Morphology of Chinese</text:p>
          </table:table-cell>
          <table:table-cell office:value-type="string" table:style-name="ce20">
            <text:p>Packard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486821">http://ebooks.cambridge.org/ebook.jsf?bid=CBO978051148682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E508 W97 2006eb</text:p>
          </table:table-cell>
          <table:table-cell office:value-type="string" table:style-name="ce11">
            <text:p>550</text:p>
          </table:table-cell>
          <table:table-cell office:value-type="string" table:style-name="ce10">
            <text:p>9780511239526</text:p>
          </table:table-cell>
          <table:table-cell office:value-type="float" office:value="9780521813327" table:style-name="ce18">
            <text:p>9780521813327</text:p>
          </table:table-cell>
          <table:table-cell office:value-type="string" table:style-name="ce19">
            <text:p>The Chronologers' Quest</text:p>
          </table:table-cell>
          <table:table-cell office:value-type="string" table:style-name="ce20">
            <text:p>Jackson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17782">http://ebooks.cambridge.org/ebook.jsf?bid=CBO978051161778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2326 . L34 2003</text:p>
          </table:table-cell>
          <table:table-cell office:value-type="string" table:style-name="ce11">
            <text:p>338.8/84</text:p>
          </table:table-cell>
          <table:table-cell office:value-type="string" table:style-name="ce10">
            <text:p>9780511060328</text:p>
          </table:table-cell>
          <table:table-cell office:value-type="float" office:value="9780521770330" table:style-name="ce13">
            <text:p>9780521770330</text:p>
          </table:table-cell>
          <table:table-cell office:value-type="string" table:style-name="ce14">
            <text:p>Trade and Industrial Policy under International Oligopoly</text:p>
          </table:table-cell>
          <table:table-cell office:value-type="string" table:style-name="ce14">
            <text:p>Lahiri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493379">http://ebooks.cambridge.org/ebook.jsf?bid=CBO978051149337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V5825 .M225 2001eb</text:p>
          </table:table-cell>
          <table:table-cell office:value-type="string" table:style-name="ce11">
            <text:p>364.1/77/0973</text:p>
          </table:table-cell>
          <table:table-cell office:value-type="string" table:style-name="ce10">
            <text:p>9780511038471</text:p>
          </table:table-cell>
          <table:table-cell office:value-type="float" office:value="9780521572637" table:style-name="ce13">
            <text:p>9780521572637</text:p>
          </table:table-cell>
          <table:table-cell office:value-type="string" table:style-name="ce14">
            <text:p>Drug War Heresies</text:p>
          </table:table-cell>
          <table:table-cell office:value-type="string" table:style-name="ce14">
            <text:p>MacCoun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15">
            <text:p>2001</text:p>
          </table:table-cell>
          <table:table-cell office:value-type="string" table:style-name="ce16">
            <text:p><text:a xlink:href="http://ebooks.cambridge.org/ebook.jsf?bid=CBO9780511754272">http://ebooks.cambridge.org/ebook.jsf?bid=CBO978051175427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141 .Z45 2004eb</text:p>
          </table:table-cell>
          <table:table-cell office:value-type="string" table:style-name="ce11">
            <text:p>330.015195</text:p>
          </table:table-cell>
          <table:table-cell office:value-type="string" table:style-name="ce10">
            <text:p>9780511189562</text:p>
          </table:table-cell>
          <table:table-cell office:value-type="float" office:value="9780521832878" table:style-name="ce13">
            <text:p>9780521832878</text:p>
          </table:table-cell>
          <table:table-cell office:value-type="string" table:style-name="ce14">
            <text:p>Statistics, Econometrics and Forecasting</text:p>
          </table:table-cell>
          <table:table-cell office:value-type="string" table:style-name="ce14">
            <text:p>Zellner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493188">http://ebooks.cambridge.org/ebook.jsf?bid=CBO978051149318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BR1600.F68</text:p>
          </table:table-cell>
          <table:table-cell office:value-type="string" table:style-name="ce11">
            <text:p>272.092/2</text:p>
          </table:table-cell>
          <table:table-cell office:value-type="string" table:style-name="ce10">
            <text:p>9780511345975</text:p>
          </table:table-cell>
          <table:table-cell office:value-type="float" office:value="9780521863810" table:style-name="ce18">
            <text:p>9780521863810</text:p>
          </table:table-cell>
          <table:table-cell office:value-type="string" table:style-name="ce19">
            <text:p>Foxe's 'Book of Martyrs' and Early Modern Print Culture</text:p>
          </table:table-cell>
          <table:table-cell office:value-type="string" table:style-name="ce20">
            <text:p>King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483646">http://ebooks.cambridge.org/ebook.jsf?bid=CBO978051148364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UA835 .S3797 2003eb</text:p>
          </table:table-cell>
          <table:table-cell office:value-type="string" table:style-name="ce11">
            <text:p>355.033051</text:p>
          </table:table-cell>
          <table:table-cell office:value-type="string" table:style-name="ce10">
            <text:p>9780511070099</text:p>
          </table:table-cell>
          <table:table-cell office:value-type="float" office:value="9780521819794" table:style-name="ce25">
            <text:p>9780521819794</text:p>
          </table:table-cell>
          <table:table-cell office:value-type="string" table:style-name="ce19">
            <text:p>China's Use of Military Force</text:p>
          </table:table-cell>
          <table:table-cell office:value-type="string" table:style-name="ce20">
            <text:p>Scobell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510502">http://ebooks.cambridge.org/ebook.jsf?bid=CBO978051151050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C491 .P36 2000eb</text:p>
          </table:table-cell>
          <table:table-cell office:value-type="string" table:style-name="ce11">
            <text:p>303.64</text:p>
          </table:table-cell>
          <table:table-cell office:value-type="string" table:style-name="ce10">
            <text:p>9780511049910</text:p>
          </table:table-cell>
          <table:table-cell office:value-type="float" office:value="9780521773379" table:style-name="ce18">
            <text:p>9780521773379</text:p>
          </table:table-cell>
          <table:table-cell office:value-type="string" table:style-name="ce19">
            <text:p>States, Ideologies, and Social Revolutions</text:p>
          </table:table-cell>
          <table:table-cell office:value-type="string" table:style-name="ce20">
            <text:p>Parsa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491054">http://ebooks.cambridge.org/ebook.jsf?bid=CBO978051149105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177 .G366 2006eb</text:p>
          </table:table-cell>
          <table:table-cell office:value-type="string" table:style-name="ce11">
            <text:p>512</text:p>
          </table:table-cell>
          <table:table-cell office:value-type="string" table:style-name="ce10">
            <text:p>9780511245145</text:p>
          </table:table-cell>
          <table:table-cell office:value-type="float" office:value="9780521835312" table:style-name="ce13">
            <text:p>9780521835312</text:p>
          </table:table-cell>
          <table:table-cell office:value-type="string" table:style-name="ce14">
            <text:p>Moonshine beyond the Monster</text:p>
          </table:table-cell>
          <table:table-cell office:value-type="string" table:style-name="ce14">
            <text:p>Gannon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535116">http://ebooks.cambridge.org/ebook.jsf?bid=CBO978051153511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D443 .H854 2002eb</text:p>
          </table:table-cell>
          <table:table-cell office:value-type="string" table:style-name="ce11">
            <text:p>327.10904</text:p>
          </table:table-cell>
          <table:table-cell office:value-type="string" table:style-name="ce10">
            <text:p>9780511047558</text:p>
          </table:table-cell>
          <table:table-cell office:value-type="float" office:value="9780521801157" table:style-name="ce25">
            <text:p>9780521801157</text:p>
          </table:table-cell>
          <table:table-cell office:value-type="string" table:style-name="ce19">
            <text:p>The Democratic Peace and Territorial Conflict in the Twentieth Century</text:p>
          </table:table-cell>
          <table:table-cell office:value-type="string" table:style-name="ce20">
            <text:p>Huth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491405">http://ebooks.cambridge.org/ebook.jsf?bid=CBO978051149140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R103. S63 2006</text:p>
          </table:table-cell>
          <table:table-cell office:value-type="string" table:style-name="ce11">
            <text:p>579.314 22</text:p>
          </table:table-cell>
          <table:table-cell office:value-type="string" table:style-name="ce10">
            <text:p>9780511223310</text:p>
          </table:table-cell>
          <table:table-cell office:value-type="float" office:value="9780521869355" table:style-name="ce18">
            <text:p>9780521869355</text:p>
          </table:table-cell>
          <table:table-cell office:value-type="string" table:style-name="ce20">
            <text:p>Prokaryotic Diversity</text:p>
          </table:table-cell>
          <table:table-cell office:value-type="string" table:style-name="ce20">
            <text:p>Logan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754913">http://ebooks.cambridge.org/ebook.jsf?bid=CBO978051175491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K661 . F45 2005</text:p>
          </table:table-cell>
          <table:table-cell office:value-type="string" table:style-name="ce11">
            <text:p>581.4/67</text:p>
          </table:table-cell>
          <table:table-cell office:value-type="string" table:style-name="ce10">
            <text:p>9780511074042</text:p>
          </table:table-cell>
          <table:table-cell office:value-type="float" office:value="9780521653114" table:style-name="ce18">
            <text:p>9780521653114</text:p>
          </table:table-cell>
          <table:table-cell office:value-type="string" table:style-name="ce20">
            <text:p>The Ecology of Seeds</text:p>
          </table:table-cell>
          <table:table-cell office:value-type="string" table:style-name="ce20">
            <text:p>Fenner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614101">http://ebooks.cambridge.org/ebook.jsf?bid=CBO978051161410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F5548.32 .B53 2001eb</text:p>
          </table:table-cell>
          <table:table-cell office:value-type="string" table:style-name="ce11">
            <text:p>658.8/4</text:p>
          </table:table-cell>
          <table:table-cell office:value-type="string" table:style-name="ce10">
            <text:p>9780511047589</text:p>
          </table:table-cell>
          <table:table-cell office:value-type="float" office:value="9780521801287" table:style-name="ce13">
            <text:p>9780521801287</text:p>
          </table:table-cell>
          <table:table-cell office:value-type="string" table:style-name="ce14">
            <text:p>The Future of e-Markets</text:p>
          </table:table-cell>
          <table:table-cell office:value-type="string" table:style-name="ce14">
            <text:p>Bichler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15">
            <text:p>2001</text:p>
          </table:table-cell>
          <table:table-cell office:value-type="string" table:style-name="ce16">
            <text:p><text:a xlink:href="http://ebooks.cambridge.org/ebook.jsf?bid=CBO9780511492532">http://ebooks.cambridge.org/ebook.jsf?bid=CBO978051149253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GN285 .F55 2004eb</text:p>
          </table:table-cell>
          <table:table-cell office:value-type="string" table:style-name="ce11">
            <text:p>569.9</text:p>
          </table:table-cell>
          <table:table-cell office:value-type="string" table:style-name="ce10">
            <text:p>9780511189111</text:p>
          </table:table-cell>
          <table:table-cell office:value-type="float" office:value="9780521820875" table:style-name="ce18">
            <text:p>9780521820875</text:p>
          </table:table-cell>
          <table:table-cell office:value-type="string" table:style-name="ce20">
            <text:p>Neanderthals and Modern Humans</text:p>
          </table:table-cell>
          <table:table-cell office:value-type="string" table:style-name="ce20">
            <text:p>Finlayson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542374">http://ebooks.cambridge.org/ebook.jsf?bid=CBO978051154237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794.6.S85</text:p>
          </table:table-cell>
          <table:table-cell office:value-type="string" table:style-name="ce11">
            <text:p>530.14</text:p>
          </table:table-cell>
          <table:table-cell office:value-type="string" table:style-name="ce10">
            <text:p>9780511332296</text:p>
          </table:table-cell>
          <table:table-cell office:value-type="float" office:value="9780521868754" table:style-name="ce13">
            <text:p>9780521868754</text:p>
          </table:table-cell>
          <table:table-cell office:value-type="string" table:style-name="ce14">
            <text:p>Elements of String Cosmology</text:p>
          </table:table-cell>
          <table:table-cell office:value-type="string" table:style-name="ce14">
            <text:p>Gasperini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611285">http://ebooks.cambridge.org/ebook.jsf?bid=CBO978051161128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N30 .S338 2003eb</text:p>
          </table:table-cell>
          <table:table-cell office:value-type="string" table:style-name="ce11">
            <text:p>341.242</text:p>
          </table:table-cell>
          <table:table-cell office:value-type="string" table:style-name="ce10">
            <text:p>9780511071225</text:p>
          </table:table-cell>
          <table:table-cell office:value-type="float" office:value="9780521828062" table:style-name="ce18">
            <text:p>9780521828062</text:p>
          </table:table-cell>
          <table:table-cell office:value-type="string" table:style-name="ce19">
            <text:p>The EU, NATO and the Integration of Europe</text:p>
          </table:table-cell>
          <table:table-cell office:value-type="string" table:style-name="ce20">
            <text:p>Schimmelfennig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492068">http://ebooks.cambridge.org/ebook.jsf?bid=CBO978051149206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N56.3.J4 V35 2007eb</text:p>
          </table:table-cell>
          <table:table-cell office:value-type="string" table:style-name="ce11">
            <text:p>820.9352209034</text:p>
          </table:table-cell>
          <table:table-cell office:value-type="string" table:style-name="ce10">
            <text:p>9780511276446</text:p>
          </table:table-cell>
          <table:table-cell office:value-type="float" office:value="9780521863063" table:style-name="ce28">
            <text:p>9780521863063</text:p>
          </table:table-cell>
          <table:table-cell office:value-type="string" table:style-name="ce20">
            <text:p>The Jewess in Nineteenth-Century British Literary Culture</text:p>
          </table:table-cell>
          <table:table-cell office:value-type="string" table:style-name="ce20">
            <text:p>Valma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<text:a xlink:href="http://ebooks.cambridge.org/ebook.jsf?bid=CBO9780511484964">http://ebooks.cambridge.org/ebook.jsf?bid=CBO978051148496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C355 .F55 2004eb</text:p>
          </table:table-cell>
          <table:table-cell office:value-type="string" table:style-name="ce11">
            <text:p>321.02</text:p>
          </table:table-cell>
          <table:table-cell office:value-type="string" table:style-name="ce10">
            <text:p>9780511189081</text:p>
          </table:table-cell>
          <table:table-cell office:value-type="float" office:value="9780521816182" table:style-name="ce18">
            <text:p>9780521816182</text:p>
          </table:table-cell>
          <table:table-cell office:value-type="string" table:style-name="ce19">
            <text:p>Designing Federalism</text:p>
          </table:table-cell>
          <table:table-cell office:value-type="string" table:style-name="ce20">
            <text:p>Filippov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610875">http://ebooks.cambridge.org/ebook.jsf?bid=CBO978051161087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DS215 .A385 2007eb</text:p>
          </table:table-cell>
          <table:table-cell office:value-type="string" table:style-name="ce11">
            <text:p>320.9538</text:p>
          </table:table-cell>
          <table:table-cell office:value-type="string" table:style-name="ce10">
            <text:p>9780511266737</text:p>
          </table:table-cell>
          <table:table-cell office:value-type="float" office:value="9780521858366" table:style-name="ce18">
            <text:p>9780521858366</text:p>
          </table:table-cell>
          <table:table-cell office:value-type="string" table:style-name="ce19">
            <text:p>Contesting the Saudi State</text:p>
          </table:table-cell>
          <table:table-cell office:value-type="string" table:style-name="ce20">
            <text:p>Al-Rasheed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492181">http://ebooks.cambridge.org/ebook.jsf?bid=CBO978051149218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973.5 .B75 2001eb</text:p>
          </table:table-cell>
          <table:table-cell office:value-type="string" table:style-name="ce11">
            <text:p>551.6353</text:p>
          </table:table-cell>
          <table:table-cell office:value-type="string" table:style-name="ce10">
            <text:p>9780511050695</text:p>
          </table:table-cell>
          <table:table-cell office:value-type="float" office:value="9780521623841" table:style-name="ce18">
            <text:p>9780521623841</text:p>
          </table:table-cell>
          <table:table-cell office:value-type="string" table:style-name="ce20">
            <text:p>Polarimetric Doppler Weather Radar</text:p>
          </table:table-cell>
          <table:table-cell office:value-type="string" table:style-name="ce20">
            <text:p>Bringi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541094">http://ebooks.cambridge.org/ebook.jsf?bid=CBO978051154109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614.73 .H45 2002eb</text:p>
          </table:table-cell>
          <table:table-cell office:value-type="string" table:style-name="ce11">
            <text:p>514.74</text:p>
          </table:table-cell>
          <table:table-cell office:value-type="string" table:style-name="ce10">
            <text:p>9780511029899</text:p>
          </table:table-cell>
          <table:table-cell office:value-type="float" office:value="9780521811606" table:style-name="ce25">
            <text:p>9780521811606</text:p>
          </table:table-cell>
          <table:table-cell office:value-type="string" table:style-name="ce19">
            <text:p>Harmonic Maps, Conservation Laws and Moving Frames</text:p>
          </table:table-cell>
          <table:table-cell office:value-type="string" table:style-name="ce9">
            <text:p>Hélein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543036">http://ebooks.cambridge.org/ebook.jsf?bid=CBO978051154303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S374. M535 B47 2001</text:p>
          </table:table-cell>
          <table:table-cell office:value-type="string" table:style-name="ce11">
            <text:p>813/.5209112</text:p>
          </table:table-cell>
          <table:table-cell office:value-type="string" table:style-name="ce10">
            <text:p>9780511057410</text:p>
          </table:table-cell>
          <table:table-cell office:value-type="float" office:value="9780521805896" table:style-name="ce18">
            <text:p>9780521805896</text:p>
          </table:table-cell>
          <table:table-cell office:value-type="string" table:style-name="ce20">
            <text:p>Modernist Fiction, Cosmopolitanism and the Politics of Community</text:p>
          </table:table-cell>
          <table:table-cell office:value-type="string" table:style-name="ce20">
            <text:p>Berman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485008">http://ebooks.cambridge.org/ebook.jsf?bid=CBO978051148500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K2316 .W373 2006</text:p>
          </table:table-cell>
          <table:table-cell office:value-type="string" table:style-name="ce11">
            <text:p>324.2736/09</text:p>
          </table:table-cell>
          <table:table-cell office:value-type="string" table:style-name="ce10">
            <text:p>9780511386848</text:p>
          </table:table-cell>
          <table:table-cell office:value-type="float" office:value="9780521858274" table:style-name="ce18">
            <text:p>9780521858274</text:p>
          </table:table-cell>
          <table:table-cell office:value-type="string" table:style-name="ce19">
            <text:p>The Democratic Party Heads North, 1877-1962</text:p>
          </table:table-cell>
          <table:table-cell office:value-type="string" table:style-name="ce20">
            <text:p>Ware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11506">http://ebooks.cambridge.org/ebook.jsf?bid=CBO978051161150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GB2403.2 .H66 2005eb</text:p>
          </table:table-cell>
          <table:table-cell office:value-type="string" table:style-name="ce11">
            <text:p>551.31</text:p>
          </table:table-cell>
          <table:table-cell office:value-type="string" table:style-name="ce10">
            <text:p>9780511081743</text:p>
          </table:table-cell>
          <table:table-cell office:value-type="float" office:value="9780521836098" table:style-name="ce18">
            <text:p>9780521836098</text:p>
          </table:table-cell>
          <table:table-cell office:value-type="string" table:style-name="ce19">
            <text:p>Principles of Glacier Mechanics</text:p>
          </table:table-cell>
          <table:table-cell office:value-type="string" table:style-name="ce20">
            <text:p>Hooke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614231">http://ebooks.cambridge.org/ebook.jsf?bid=CBO978051161423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N56.M54 C48 2006eb</text:p>
          </table:table-cell>
          <table:table-cell office:value-type="string" table:style-name="ce11">
            <text:p>810.93580904</text:p>
          </table:table-cell>
          <table:table-cell office:value-type="string" table:style-name="ce10">
            <text:p>9780511260377</text:p>
          </table:table-cell>
          <table:table-cell office:value-type="float" office:value="9780521869669" table:style-name="ce18">
            <text:p>9780521869669</text:p>
          </table:table-cell>
          <table:table-cell office:value-type="string" table:style-name="ce20">
            <text:p>Race, Nationalism and the State in British and American Modernism</text:p>
          </table:table-cell>
          <table:table-cell office:value-type="string" table:style-name="ce20">
            <text:p>Chu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485039">http://ebooks.cambridge.org/ebook.jsf?bid=CBO978051148503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846.8 .G34 2001eb</text:p>
          </table:table-cell>
          <table:table-cell office:value-type="string" table:style-name="ce11">
            <text:p>302.13</text:p>
          </table:table-cell>
          <table:table-cell office:value-type="string" table:style-name="ce10">
            <text:p>9780511046711</text:p>
          </table:table-cell>
          <table:table-cell office:value-type="float" office:value="9780521791021" table:style-name="ce13">
            <text:p>9780521791021</text:p>
          </table:table-cell>
          <table:table-cell office:value-type="string" table:style-name="ce14">
            <text:p>Domain Conditions in Social Choice Theory</text:p>
          </table:table-cell>
          <table:table-cell office:value-type="string" table:style-name="ce14">
            <text:p>Gaertner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15">
            <text:p>2001</text:p>
          </table:table-cell>
          <table:table-cell office:value-type="string" table:style-name="ce16">
            <text:p><text:a xlink:href="http://ebooks.cambridge.org/ebook.jsf?bid=CBO9780511492303">http://ebooks.cambridge.org/ebook.jsf?bid=CBO978051149230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P624.5.D726 B353 2002eb</text:p>
          </table:table-cell>
          <table:table-cell office:value-type="string" table:style-name="ce11">
            <text:p>572.865</text:p>
          </table:table-cell>
          <table:table-cell office:value-type="string" table:style-name="ce10">
            <text:p>9780511071676</text:p>
          </table:table-cell>
          <table:table-cell office:value-type="float" office:value="9780521800228" table:style-name="ce18">
            <text:p>9780521800228</text:p>
          </table:table-cell>
          <table:table-cell office:value-type="string" table:style-name="ce20">
            <text:p>DNA Microarrays and Gene Expression</text:p>
          </table:table-cell>
          <table:table-cell office:value-type="string" table:style-name="ce20">
            <text:p>Baldi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541773">http://ebooks.cambridge.org/ebook.jsf?bid=CBO978051154177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P479 . R46 2006</text:p>
          </table:table-cell>
          <table:table-cell office:value-type="string" table:style-name="ce11">
            <text:p>573.8816 22</text:p>
          </table:table-cell>
          <table:table-cell office:value-type="string" table:style-name="ce10">
            <text:p>9780511247637</text:p>
          </table:table-cell>
          <table:table-cell office:value-type="float" office:value="9780521837989" table:style-name="ce18">
            <text:p>9780521837989</text:p>
          </table:table-cell>
          <table:table-cell office:value-type="string" table:style-name="ce20">
            <text:p>Retinal Development</text:p>
          </table:table-cell>
          <table:table-cell office:value-type="string" table:style-name="ce20">
            <text:p>Sernagor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41629">http://ebooks.cambridge.org/ebook.jsf?bid=CBO978051154162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RA639 . S62 2004</text:p>
          </table:table-cell>
          <table:table-cell office:value-type="string" table:style-name="ce11">
            <text:p>614.4/3</text:p>
          </table:table-cell>
          <table:table-cell office:value-type="string" table:style-name="ce10">
            <text:p>9780511141126</text:p>
          </table:table-cell>
          <table:table-cell office:value-type="float" office:value="9780521843126" table:style-name="ce18">
            <text:p>9780521843126</text:p>
          </table:table-cell>
          <table:table-cell office:value-type="string" table:style-name="ce20">
            <text:p>Microbe-vector Interactions in Vector-borne Diseases</text:p>
          </table:table-cell>
          <table:table-cell office:value-type="string" table:style-name="ce20">
            <text:p>Gillespie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754845">http://ebooks.cambridge.org/ebook.jsf?bid=CBO978051175484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47 . W45 2006</text:p>
          </table:table-cell>
          <table:table-cell office:value-type="string" table:style-name="ce11">
            <text:p>820.9007</text:p>
          </table:table-cell>
          <table:table-cell office:value-type="string" table:style-name="ce10">
            <text:p>9780511292330</text:p>
          </table:table-cell>
          <table:table-cell office:value-type="float" office:value="9780521858953" table:style-name="ce28">
            <text:p>9780521858953</text:p>
          </table:table-cell>
          <table:table-cell office:value-type="string" table:style-name="ce20">
            <text:p>Early Romanticism and Religious Dissent</text:p>
          </table:table-cell>
          <table:table-cell office:value-type="string" table:style-name="ce20">
            <text:p>White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<text:a xlink:href="http://ebooks.cambridge.org/ebook.jsf?bid=CBO9780511484698">http://ebooks.cambridge.org/ebook.jsf?bid=CBO978051148469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3100 .D47 2002eb</text:p>
          </table:table-cell>
          <table:table-cell office:value-type="string" table:style-name="ce11">
            <text:p>792.95</text:p>
          </table:table-cell>
          <table:table-cell office:value-type="string" table:style-name="ce10">
            <text:p>9780511029691</text:p>
          </table:table-cell>
          <table:table-cell office:value-type="float" office:value="9780521810296" table:style-name="ce18">
            <text:p>9780521810296</text:p>
          </table:table-cell>
          <table:table-cell office:value-type="string" table:style-name="ce19">
            <text:p>Rescripting Shakespeare</text:p>
          </table:table-cell>
          <table:table-cell office:value-type="string" table:style-name="ce20">
            <text:p>Dessen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83554">http://ebooks.cambridge.org/ebook.jsf?bid=CBO978051148355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A75.7 . S65 2003</text:p>
          </table:table-cell>
          <table:table-cell office:value-type="string" table:style-name="ce11">
            <text:p>320.01</text:p>
          </table:table-cell>
          <table:table-cell office:value-type="string" table:style-name="ce10">
            <text:p>9780511058363</text:p>
          </table:table-cell>
          <table:table-cell office:value-type="float" office:value="9780521813037" table:style-name="ce25">
            <text:p>9780521813037</text:p>
          </table:table-cell>
          <table:table-cell office:value-type="string" table:style-name="ce19">
            <text:p>Stories of Peoplehood</text:p>
          </table:table-cell>
          <table:table-cell office:value-type="string" table:style-name="ce20">
            <text:p>Smith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490347">http://ebooks.cambridge.org/ebook.jsf?bid=CBO978051149034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J257.3 . S53 2007</text:p>
          </table:table-cell>
          <table:table-cell office:value-type="string" table:style-name="ce11">
            <text:p>336.973</text:p>
          </table:table-cell>
          <table:table-cell office:value-type="string" table:style-name="ce10">
            <text:p>9780511349027</text:p>
          </table:table-cell>
          <table:table-cell office:value-type="float" office:value="9780521869331" table:style-name="ce13">
            <text:p>9780521869331</text:p>
          </table:table-cell>
          <table:table-cell office:value-type="string" table:style-name="ce14">
            <text:p>Taxes, Spending, and the U.S. Government's March Towards Bankruptcy</text:p>
          </table:table-cell>
          <table:table-cell office:value-type="string" table:style-name="ce14">
            <text:p>Shaviro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618253">http://ebooks.cambridge.org/ebook.jsf?bid=CBO978051161825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F229 <text:s/>. V43 2007</text:p>
          </table:table-cell>
          <table:table-cell office:value-type="string" table:style-name="ce11">
            <text:p>321.8</text:p>
          </table:table-cell>
          <table:table-cell office:value-type="string" table:style-name="ce10">
            <text:p>9780511289101</text:p>
          </table:table-cell>
          <table:table-cell office:value-type="float" office:value="9780521872393" table:style-name="ce25">
            <text:p>9780521872393</text:p>
          </table:table-cell>
          <table:table-cell office:value-type="string" table:style-name="ce19">
            <text:p>The Rise of the Unelected</text:p>
          </table:table-cell>
          <table:table-cell office:value-type="string" table:style-name="ce19">
            <text:p>Vibert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<text:a xlink:href="http://ebooks.cambridge.org/ebook.jsf?bid=CBO9780511491160">http://ebooks.cambridge.org/ebook.jsf?bid=CBO978051149116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274 .S56 2007eb</text:p>
          </table:table-cell>
          <table:table-cell office:value-type="string" table:style-name="ce11">
            <text:p>519.2/3</text:p>
          </table:table-cell>
          <table:table-cell office:value-type="string" table:style-name="ce10">
            <text:p>9780511267093</text:p>
          </table:table-cell>
          <table:table-cell office:value-type="float" office:value="9780521834506" table:style-name="ce25">
            <text:p>9780521834506</text:p>
          </table:table-cell>
          <table:table-cell office:value-type="string" table:style-name="ce19">
            <text:p>Quantum Stochastic Processes and Noncommutative Geometry</text:p>
          </table:table-cell>
          <table:table-cell office:value-type="string" table:style-name="ce20">
            <text:p>Sinha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1">
            <text:p>2007</text:p>
          </table:table-cell>
          <table:table-cell office:value-type="string" table:style-name="ce16">
            <text:p><text:a xlink:href="http://ebooks.cambridge.org/ebook.jsf?bid=CBO9780511618529">http://ebooks.cambridge.org/ebook.jsf?bid=CBO978051161852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BP173.75 . T75 2006</text:p>
          </table:table-cell>
          <table:table-cell office:value-type="string" table:style-name="ce11">
            <text:p>297.273</text:p>
          </table:table-cell>
          <table:table-cell office:value-type="string" table:style-name="ce10">
            <text:p>9780511239403</text:p>
          </table:table-cell>
          <table:table-cell office:value-type="float" office:value="9780521863773" table:style-name="ce13">
            <text:p>9780521863773</text:p>
          </table:table-cell>
          <table:table-cell office:value-type="string" table:style-name="ce14">
            <text:p>Islam and the Moral Economy</text:p>
          </table:table-cell>
          <table:table-cell office:value-type="string" table:style-name="ce14">
            <text:p>Tripp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617614">http://ebooks.cambridge.org/ebook.jsf?bid=CBO978051161761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541.15.S72 L47 2003eb</text:p>
          </table:table-cell>
          <table:table-cell office:value-type="string" table:style-name="ce11">
            <text:p>577.01519535</text:p>
          </table:table-cell>
          <table:table-cell office:value-type="string" table:style-name="ce10">
            <text:p>9780511076619</text:p>
          </table:table-cell>
          <table:table-cell office:value-type="float" office:value="9780521814096" table:style-name="ce18">
            <text:p>9780521814096</text:p>
          </table:table-cell>
          <table:table-cell office:value-type="string" table:style-name="ce20">
            <text:p>Multivariate Analysis of Ecological Data using CANOCO</text:p>
          </table:table-cell>
          <table:table-cell office:value-type="string" table:style-name="ce20">
            <text:p>Leps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615146">http://ebooks.cambridge.org/ebook.jsf?bid=CBO978051161514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HB141 . C722 2003</text:p>
          </table:table-cell>
          <table:table-cell office:value-type="string" table:style-name="ce11">
            <text:p>330/.01/5195</text:p>
          </table:table-cell>
          <table:table-cell office:value-type="string" table:style-name="ce10">
            <text:p>9780511058752</text:p>
          </table:table-cell>
          <table:table-cell office:value-type="float" office:value="9780521815888" table:style-name="ce13">
            <text:p>9780521815888</text:p>
          </table:table-cell>
          <table:table-cell office:value-type="string" table:style-name="ce14">
            <text:p>Logit Models from Economics and Other Fields</text:p>
          </table:table-cell>
          <table:table-cell office:value-type="string" table:style-name="ce14">
            <text:p>Cramer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615412">http://ebooks.cambridge.org/ebook.jsf?bid=CBO978051161541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75 .E98 2004eb</text:p>
          </table:table-cell>
          <table:table-cell office:value-type="string" table:style-name="ce11">
            <text:p>333.95/16</text:p>
          </table:table-cell>
          <table:table-cell office:value-type="string" table:style-name="ce10">
            <text:p>9780511212420</text:p>
          </table:table-cell>
          <table:table-cell office:value-type="float" office:value="9780521827003" table:style-name="ce18">
            <text:p>9780521827003</text:p>
          </table:table-cell>
          <table:table-cell office:value-type="string" table:style-name="ce20">
            <text:p>Evolutionary Conservation Biology</text:p>
          </table:table-cell>
          <table:table-cell office:value-type="string" table:style-name="ce20">
            <text:p>Ferrière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542022">http://ebooks.cambridge.org/ebook.jsf?bid=CBO978051154202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431 .B76 2004eb</text:p>
          </table:table-cell>
          <table:table-cell office:value-type="string" table:style-name="ce11">
            <text:p>515.45</text:p>
          </table:table-cell>
          <table:table-cell office:value-type="string" table:style-name="ce10">
            <text:p>9780511264429</text:p>
          </table:table-cell>
          <table:table-cell office:value-type="float" office:value="9780521806152" table:style-name="ce25">
            <text:p>9780521806152</text:p>
          </table:table-cell>
          <table:table-cell office:value-type="string" table:style-name="ce19">
            <text:p>Collocation Methods for Volterra Integral and Related Functional Differential Equations</text:p>
          </table:table-cell>
          <table:table-cell office:value-type="string" table:style-name="ce20">
            <text:p>Brunner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543234">http://ebooks.cambridge.org/ebook.jsf?bid=CBO978051154323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793.5.Q252 L47 2002eb</text:p>
          </table:table-cell>
          <table:table-cell office:value-type="string" table:style-name="ce11">
            <text:p>539.721</text:p>
          </table:table-cell>
          <table:table-cell office:value-type="string" table:style-name="ce10">
            <text:p>9780511052491</text:p>
          </table:table-cell>
          <table:table-cell office:value-type="float" office:value="9780521385367" table:style-name="ce13">
            <text:p>9780521385367</text:p>
          </table:table-cell>
          <table:table-cell office:value-type="string" table:style-name="ce14">
            <text:p>Hadrons and Quarkâ<text:span text:style-name="T2">€</text:span>“Gluon Plasma</text:p>
          </table:table-cell>
          <table:table-cell office:value-type="string" table:style-name="ce14">
            <text:p>Letessier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15">
            <text:p>2002</text:p>
          </table:table-cell>
          <table:table-cell office:value-type="string" table:style-name="ce16">
            <text:p><text:a xlink:href="http://ebooks.cambridge.org/ebook.jsf?bid=CBO9780511534997">http://ebooks.cambridge.org/ebook.jsf?bid=CBO978051153499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C205.D43 2002eb</text:p>
          </table:table-cell>
          <table:table-cell office:value-type="string" table:style-name="ce11">
            <text:p>627/.58</text:p>
          </table:table-cell>
          <table:table-cell office:value-type="string" table:style-name="ce10">
            <text:p>9780511053153</text:p>
          </table:table-cell>
          <table:table-cell office:value-type="float" office:value="9780521495356" table:style-name="ce18">
            <text:p>9780521495356</text:p>
          </table:table-cell>
          <table:table-cell office:value-type="string" table:style-name="ce20">
            <text:p>Coastal Processes with Engineering Applications</text:p>
          </table:table-cell>
          <table:table-cell office:value-type="string" table:style-name="ce20">
            <text:p>Dean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754500">http://ebooks.cambridge.org/ebook.jsf?bid=CBO978051175450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61.26 .A535 1999eb</text:p>
          </table:table-cell>
          <table:table-cell office:value-type="string" table:style-name="ce11">
            <text:p>330.0150195</text:p>
          </table:table-cell>
          <table:table-cell office:value-type="string" table:style-name="ce10">
            <text:p>9780511035814</text:p>
          </table:table-cell>
          <table:table-cell office:value-type="float" office:value="9780521631693" table:style-name="ce13">
            <text:p>9780521631693</text:p>
          </table:table-cell>
          <table:table-cell office:value-type="string" table:style-name="ce14">
            <text:p>Analysis of Panels and Limited Dependent Variable Models</text:p>
          </table:table-cell>
          <table:table-cell office:value-type="string" table:style-name="ce14">
            <text:p>Hsiao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15">
            <text:p>1999</text:p>
          </table:table-cell>
          <table:table-cell office:value-type="string" table:style-name="ce16">
            <text:p><text:a xlink:href="http://ebooks.cambridge.org/ebook.jsf?bid=CBO9780511493140">http://ebooks.cambridge.org/ebook.jsf?bid=CBO978051149314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SB976. I56 P53 2005</text:p>
          </table:table-cell>
          <table:table-cell office:value-type="string" table:style-name="ce11">
            <text:p>632 22</text:p>
          </table:table-cell>
          <table:table-cell office:value-type="string" table:style-name="ce10">
            <text:p>9780511123764</text:p>
          </table:table-cell>
          <table:table-cell office:value-type="float" office:value="9780521819411" table:style-name="ce18">
            <text:p>9780521819411</text:p>
          </table:table-cell>
          <table:table-cell office:value-type="string" table:style-name="ce20">
            <text:p>Plant-Provided Food for Carnivorous Insects</text:p>
          </table:table-cell>
          <table:table-cell office:value-type="string" table:style-name="ce20">
            <text:p>Wäckers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42220">http://ebooks.cambridge.org/ebook.jsf?bid=CBO978051154222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931 .K375 2006eb</text:p>
          </table:table-cell>
          <table:table-cell office:value-type="string" table:style-name="ce11">
            <text:p>531.382</text:p>
          </table:table-cell>
          <table:table-cell office:value-type="string" table:style-name="ce10">
            <text:p>9780511145070</text:p>
          </table:table-cell>
          <table:table-cell office:value-type="float" office:value="9780521855709" table:style-name="ce18">
            <text:p>9780521855709</text:p>
          </table:table-cell>
          <table:table-cell office:value-type="string" table:style-name="ce20">
            <text:p>Fundamental Solutions in Elastodynamics</text:p>
          </table:table-cell>
          <table:table-cell office:value-type="string" table:style-name="ce20">
            <text:p>Kausel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46112">http://ebooks.cambridge.org/ebook.jsf?bid=CBO978051154611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142 . L543 2006</text:p>
          </table:table-cell>
          <table:table-cell office:value-type="string" table:style-name="ce11">
            <text:p>417/.7</text:p>
          </table:table-cell>
          <table:table-cell office:value-type="string" table:style-name="ce10">
            <text:p>9780511138393</text:p>
          </table:table-cell>
          <table:table-cell office:value-type="float" office:value="9780521859134" table:style-name="ce25">
            <text:p>9780521859134</text:p>
          </table:table-cell>
          <table:table-cell office:value-type="string" table:style-name="ce20">
            <text:p>How New Languages Emerge</text:p>
          </table:table-cell>
          <table:table-cell office:value-type="string" table:style-name="ce20">
            <text:p>Lightfoot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16204">http://ebooks.cambridge.org/ebook.jsf?bid=CBO978051161620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311.5 . L398 2004</text:p>
          </table:table-cell>
          <table:table-cell office:value-type="string" table:style-name="ce11">
            <text:p>536/.7</text:p>
          </table:table-cell>
          <table:table-cell office:value-type="string" table:style-name="ce10">
            <text:p>9780511192289</text:p>
          </table:table-cell>
          <table:table-cell office:value-type="float" office:value="9780521821438" table:style-name="ce13">
            <text:p>9780521821438</text:p>
          </table:table-cell>
          <table:table-cell office:value-type="string" table:style-name="ce14">
            <text:p>Equilibrium and Non-Equilibrium Statistical Thermodynamics</text:p>
          </table:table-cell>
          <table:table-cell office:value-type="string" table:style-name="ce14">
            <text:p>Le Bellac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606571">http://ebooks.cambridge.org/ebook.jsf?bid=CBO978051160657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T334.U5 B64 2006eb</text:p>
          </table:table-cell>
          <table:table-cell office:value-type="string" table:style-name="ce11">
            <text:p>307.7640973</text:p>
          </table:table-cell>
          <table:table-cell office:value-type="string" table:style-name="ce10">
            <text:p>9780511245503</text:p>
          </table:table-cell>
          <table:table-cell office:value-type="float" office:value="9780521860918" table:style-name="ce13">
            <text:p>9780521860918</text:p>
          </table:table-cell>
          <table:table-cell office:value-type="string" table:style-name="ce14">
            <text:p>Don't Call It Sprawl</text:p>
          </table:table-cell>
          <table:table-cell office:value-type="string" table:style-name="ce14">
            <text:p>Bogart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607332">http://ebooks.cambridge.org/ebook.jsf?bid=CBO978051160733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P456 .O445 2002eb</text:p>
          </table:table-cell>
          <table:table-cell office:value-type="string" table:style-name="ce11">
            <text:p>573.87</text:p>
          </table:table-cell>
          <table:table-cell office:value-type="string" table:style-name="ce10">
            <text:p>9780511069284</text:p>
          </table:table-cell>
          <table:table-cell office:value-type="float" office:value="9780521790581" table:style-name="ce18">
            <text:p>9780521790581</text:p>
          </table:table-cell>
          <table:table-cell office:value-type="string" table:style-name="ce20">
            <text:p>Olfaction, Taste, and Cognition</text:p>
          </table:table-cell>
          <table:table-cell office:value-type="string" table:style-name="ce20">
            <text:p>Rouby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546389">http://ebooks.cambridge.org/ebook.jsf?bid=CBO978051154638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K7882.S65 A43 2004eb</text:p>
          </table:table-cell>
          <table:table-cell office:value-type="string" table:style-name="ce11">
            <text:p>006.54</text:p>
          </table:table-cell>
          <table:table-cell office:value-type="string" table:style-name="ce10">
            <text:p>9780511194399</text:p>
          </table:table-cell>
          <table:table-cell office:value-type="float" office:value="9780521814584" table:style-name="ce18">
            <text:p>9780521814584</text:p>
          </table:table-cell>
          <table:table-cell office:value-type="string" table:style-name="ce20">
            <text:p>Fractal Speech Processing</text:p>
          </table:table-cell>
          <table:table-cell office:value-type="string" table:style-name="ce20">
            <text:p>Al-Akaidi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754548">http://ebooks.cambridge.org/ebook.jsf?bid=CBO978051175454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5650 .D64 2003eb</text:p>
          </table:table-cell>
          <table:table-cell office:value-type="string" table:style-name="ce11">
            <text:p>331.0112</text:p>
          </table:table-cell>
          <table:table-cell office:value-type="string" table:style-name="ce10">
            <text:p>9780511069857</text:p>
          </table:table-cell>
          <table:table-cell office:value-type="float" office:value="9780521818537" table:style-name="ce13">
            <text:p>9780521818537</text:p>
          </table:table-cell>
          <table:table-cell office:value-type="string" table:style-name="ce14">
            <text:p>Governing the Firm</text:p>
          </table:table-cell>
          <table:table-cell office:value-type="string" table:style-name="ce14">
            <text:p>Dow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615849">http://ebooks.cambridge.org/ebook.jsf?bid=CBO978051161584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L8110. C51 M34 2004</text:p>
          </table:table-cell>
          <table:table-cell office:value-type="string" table:style-name="ce11">
            <text:p>496.39185</text:p>
          </table:table-cell>
          <table:table-cell office:value-type="string" table:style-name="ce10">
            <text:p>9780511227059</text:p>
          </table:table-cell>
          <table:table-cell office:value-type="float" office:value="9780521573788" table:style-name="ce25">
            <text:p>9780521573788</text:p>
          </table:table-cell>
          <table:table-cell office:value-type="string" table:style-name="ce20">
            <text:p>The Syntax of Chichewa</text:p>
          </table:table-cell>
          <table:table-cell office:value-type="string" table:style-name="ce20">
            <text:p>Mchombo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86302">http://ebooks.cambridge.org/ebook.jsf?bid=CBO978051148630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491 . M559 2003</text:p>
          </table:table-cell>
          <table:table-cell office:value-type="string" table:style-name="ce11">
            <text:p>571.81</text:p>
          </table:table-cell>
          <table:table-cell office:value-type="string" table:style-name="ce10">
            <text:p>9780511057625</text:p>
          </table:table-cell>
          <table:table-cell office:value-type="float" office:value="9780521808514" table:style-name="ce18">
            <text:p>9780521808514</text:p>
          </table:table-cell>
          <table:table-cell office:value-type="string" table:style-name="ce20">
            <text:p>The Development of Animal Form</text:p>
          </table:table-cell>
          <table:table-cell office:value-type="string" table:style-name="ce20">
            <text:p>Minelli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541476">http://ebooks.cambridge.org/ebook.jsf?bid=CBO978051154147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76.8.N35</text:p>
          </table:table-cell>
          <table:table-cell office:value-type="string" table:style-name="ce11">
            <text:p>620.5</text:p>
          </table:table-cell>
          <table:table-cell office:value-type="string" table:style-name="ce10">
            <text:p>9780511450969</text:p>
          </table:table-cell>
          <table:table-cell office:value-type="float" office:value="9780521853002" table:style-name="ce28">
            <text:p>9780521853002</text:p>
          </table:table-cell>
          <table:table-cell office:value-type="string" table:style-name="ce20">
            <text:p>Computational Physics of Carbon Nanotubes</text:p>
          </table:table-cell>
          <table:table-cell office:value-type="string" table:style-name="ce20">
            <text:p>Rafii-Tabar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3">
            <text:p>2007</text:p>
          </table:table-cell>
          <table:table-cell office:value-type="string" table:style-name="ce16">
            <text:p><text:a xlink:href="http://ebooks.cambridge.org/ebook.jsf?bid=CBO9780511541278">http://ebooks.cambridge.org/ebook.jsf?bid=CBO978051154127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297.5</text:p>
          </table:table-cell>
          <table:table-cell office:value-type="string" table:style-name="ce11">
            <text:p>511.4</text:p>
          </table:table-cell>
          <table:table-cell office:value-type="string" table:style-name="ce10">
            <text:p>9780511339622</text:p>
          </table:table-cell>
          <table:table-cell office:value-type="float" office:value="9780521872508" table:style-name="ce13">
            <text:p>9780521872508</text:p>
          </table:table-cell>
          <table:table-cell office:value-type="string" table:style-name="ce14">
            <text:p>Saddlepoint Approximations with Applications</text:p>
          </table:table-cell>
          <table:table-cell office:value-type="string" table:style-name="ce14">
            <text:p>Butler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619083">http://ebooks.cambridge.org/ebook.jsf?bid=CBO978051161908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F4550 . G645 2005</text:p>
          </table:table-cell>
          <table:table-cell office:value-type="string" table:style-name="ce11">
            <text:p>342.73</text:p>
          </table:table-cell>
          <table:table-cell office:value-type="string" table:style-name="ce10">
            <text:p>9780511114076</text:p>
          </table:table-cell>
          <table:table-cell office:value-type="float" office:value="9780521845588" table:style-name="ce18">
            <text:p>9780521845588</text:p>
          </table:table-cell>
          <table:table-cell office:value-type="string" table:style-name="ce19">
            <text:p>The American Constitution and the Debate over Originalism</text:p>
          </table:table-cell>
          <table:table-cell office:value-type="string" table:style-name="ce20">
            <text:p>Goldford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756214">http://ebooks.cambridge.org/ebook.jsf?bid=CBO978051175621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GE145 .B78 2005eb</text:p>
          </table:table-cell>
          <table:table-cell office:value-type="string" table:style-name="ce11">
            <text:p>333.71/4</text:p>
          </table:table-cell>
          <table:table-cell office:value-type="string" table:style-name="ce10">
            <text:p>9780511081262</text:p>
          </table:table-cell>
          <table:table-cell office:value-type="float" office:value="9780521835343" table:style-name="ce18">
            <text:p>9780521835343</text:p>
          </table:table-cell>
          <table:table-cell office:value-type="string" table:style-name="ce20">
            <text:p>Risks and Decisions for Conservation and Environmental Management</text:p>
          </table:table-cell>
          <table:table-cell office:value-type="string" table:style-name="ce20">
            <text:p>Burgman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614279">http://ebooks.cambridge.org/ebook.jsf?bid=CBO978051161427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307.2 <text:s/>. W44 2003</text:p>
          </table:table-cell>
          <table:table-cell office:value-type="string" table:style-name="ce11">
            <text:p>570</text:p>
          </table:table-cell>
          <table:table-cell office:value-type="string" table:style-name="ce10">
            <text:p>9780511074394</text:p>
          </table:table-cell>
          <table:table-cell office:value-type="float" office:value="9780521590594" table:style-name="ce18">
            <text:p>9780521590594</text:p>
          </table:table-cell>
          <table:table-cell office:value-type="string" table:style-name="ce20">
            <text:p>Thinking about Biology</text:p>
          </table:table-cell>
          <table:table-cell office:value-type="string" table:style-name="ce20">
            <text:p>Webster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754975">http://ebooks.cambridge.org/ebook.jsf?bid=CBO978051175497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C311. G255 2003</text:p>
          </table:table-cell>
          <table:table-cell office:value-type="string" table:style-name="ce11">
            <text:p>320.51</text:p>
          </table:table-cell>
          <table:table-cell office:value-type="string" table:style-name="ce10">
            <text:p>9780511057632</text:p>
          </table:table-cell>
          <table:table-cell office:value-type="float" office:value="9780521808644" table:style-name="ce25">
            <text:p>9780521808644</text:p>
          </table:table-cell>
          <table:table-cell office:value-type="string" table:style-name="ce19">
            <text:p>The Limits of Nationalism</text:p>
          </table:table-cell>
          <table:table-cell office:value-type="string" table:style-name="ce20">
            <text:p>Gans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490231">http://ebooks.cambridge.org/ebook.jsf?bid=CBO978051149023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68. W6 C73 2003</text:p>
          </table:table-cell>
          <table:table-cell office:value-type="string" table:style-name="ce11">
            <text:p>820.9/352042</text:p>
          </table:table-cell>
          <table:table-cell office:value-type="string" table:style-name="ce10">
            <text:p>9780511073779</text:p>
          </table:table-cell>
          <table:table-cell office:value-type="float" office:value="9780521816687" table:style-name="ce18">
            <text:p>9780521816687</text:p>
          </table:table-cell>
          <table:table-cell office:value-type="string" table:style-name="ce19">
            <text:p>Fatal Women of Romanticism</text:p>
          </table:table-cell>
          <table:table-cell office:value-type="string" table:style-name="ce20">
            <text:p>Craciun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84155">http://ebooks.cambridge.org/ebook.jsf?bid=CBO978051148415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U264.3</text:p>
          </table:table-cell>
          <table:table-cell office:value-type="string" table:style-name="ce11">
            <text:p>355.02170973</text:p>
          </table:table-cell>
          <table:table-cell office:value-type="string" table:style-name="ce10">
            <text:p>9780511372636</text:p>
          </table:table-cell>
          <table:table-cell office:value-type="float" office:value="9780521818865" table:style-name="ce25">
            <text:p>9780521818865</text:p>
          </table:table-cell>
          <table:table-cell office:value-type="string" table:style-name="ce19">
            <text:p>The Nuclear Taboo</text:p>
          </table:table-cell>
          <table:table-cell office:value-type="string" table:style-name="ce19">
            <text:p>Tannenwald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8">
            <text:p>2007</text:p>
          </table:table-cell>
          <table:table-cell office:value-type="string" table:style-name="ce16">
            <text:p><text:a xlink:href="http://ebooks.cambridge.org/ebook.jsf?bid=CBO9780511491726">http://ebooks.cambridge.org/ebook.jsf?bid=CBO978051149172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BT705.9 . T43 2002</text:p>
          </table:table-cell>
          <table:table-cell office:value-type="string" table:style-name="ce11">
            <text:p>248.4 21</text:p>
          </table:table-cell>
          <table:table-cell office:value-type="string" table:style-name="ce10">
            <text:p>9780511057090</text:p>
          </table:table-cell>
          <table:table-cell office:value-type="float" office:value="9780521802031" table:style-name="ce25">
            <text:p>9780521802031</text:p>
          </table:table-cell>
          <table:table-cell office:value-type="string" table:style-name="ce19">
            <text:p>Republicanism Volume 1 Republicanism and Constitutionalism in Early Modern Europe<text:s/></text:p>
          </table:table-cell>
          <table:table-cell office:value-type="string" table:style-name="ce20">
            <text:p>van Gelderen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90750">http://ebooks.cambridge.org/ebook.jsf?bid=CBO978051149075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F1611 .A93 2006eb</text:p>
          </table:table-cell>
          <table:table-cell office:value-type="string" table:style-name="ce11">
            <text:p>338.967</text:p>
          </table:table-cell>
          <table:table-cell office:value-type="string" table:style-name="ce10">
            <text:p>9780511256615</text:p>
          </table:table-cell>
          <table:table-cell office:value-type="float" office:value="9780521865364" table:style-name="ce13">
            <text:p>9780521865364</text:p>
          </table:table-cell>
          <table:table-cell office:value-type="string" table:style-name="ce14">
            <text:p>Trade, Exchange Rate, and Growth in Sub-Saharan Africa</text:p>
          </table:table-cell>
          <table:table-cell office:value-type="string" table:style-name="ce14">
            <text:p>Azam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618338">http://ebooks.cambridge.org/ebook.jsf?bid=CBO978051161833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GT2798 <text:s/>. M53 2006</text:p>
          </table:table-cell>
          <table:table-cell office:value-type="string" table:style-name="ce11">
            <text:p>392.5</text:p>
          </table:table-cell>
          <table:table-cell office:value-type="string" table:style-name="ce10">
            <text:p>9780511268977</text:p>
          </table:table-cell>
          <table:table-cell office:value-type="float" office:value="9780521868747" table:style-name="ce18">
            <text:p>9780521868747</text:p>
          </table:table-cell>
          <table:table-cell office:value-type="string" table:style-name="ce20">
            <text:p>Victorian Honeymoons</text:p>
          </table:table-cell>
          <table:table-cell office:value-type="string" table:style-name="ce20">
            <text:p>Michie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484889">http://ebooks.cambridge.org/ebook.jsf?bid=CBO978051148488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315 . H25 2006</text:p>
          </table:table-cell>
          <table:table-cell office:value-type="string" table:style-name="ce11">
            <text:p>808.06657 22</text:p>
          </table:table-cell>
          <table:table-cell office:value-type="string" table:style-name="ce10">
            <text:p>9780511254703</text:p>
          </table:table-cell>
          <table:table-cell office:value-type="float" office:value="9780521826471" table:style-name="ce18">
            <text:p>9780521826471</text:p>
          </table:table-cell>
          <table:table-cell office:value-type="string" table:style-name="ce20">
            <text:p>Planning, Proposing and Presenting Science Effectively</text:p>
          </table:table-cell>
          <table:table-cell office:value-type="string" table:style-name="ce20">
            <text:p>Hailman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41469">http://ebooks.cambridge.org/ebook.jsf?bid=CBO978051154146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T167 .B57 2003eb</text:p>
          </table:table-cell>
          <table:table-cell office:value-type="string" table:style-name="ce11">
            <text:p>809.89287</text:p>
          </table:table-cell>
          <table:table-cell office:value-type="string" table:style-name="ce10">
            <text:p>9780511070631</text:p>
          </table:table-cell>
          <table:table-cell office:value-type="float" office:value="9780521824064" table:style-name="ce18">
            <text:p>9780521824064</text:p>
          </table:table-cell>
          <table:table-cell office:value-type="string" table:style-name="ce20">
            <text:p>Women Writers and National Identity</text:p>
          </table:table-cell>
          <table:table-cell office:value-type="string" table:style-name="ce20">
            <text:p>Bird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485732">http://ebooks.cambridge.org/ebook.jsf?bid=CBO978051148573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665.T7 W48 2001eb</text:p>
          </table:table-cell>
          <table:table-cell office:value-type="string" table:style-name="ce11">
            <text:p>539.2</text:p>
          </table:table-cell>
          <table:table-cell office:value-type="string" table:style-name="ce10">
            <text:p>9780511032462</text:p>
          </table:table-cell>
          <table:table-cell office:value-type="float" office:value="9780521801980" table:style-name="ce13">
            <text:p>9780521801980</text:p>
          </table:table-cell>
          <table:table-cell office:value-type="string" table:style-name="ce14">
            <text:p>Electromagnetic Scintillation</text:p>
          </table:table-cell>
          <table:table-cell office:value-type="string" table:style-name="ce14">
            <text:p>Wheelon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15">
            <text:p>2001</text:p>
          </table:table-cell>
          <table:table-cell office:value-type="string" table:style-name="ce16">
            <text:p><text:a xlink:href="http://ebooks.cambridge.org/ebook.jsf?bid=CBO9780511534812">http://ebooks.cambridge.org/ebook.jsf?bid=CBO978051153481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30.23 .T725 2003eb</text:p>
          </table:table-cell>
          <table:table-cell office:value-type="string" table:style-name="ce11">
            <text:p>003/.56</text:p>
          </table:table-cell>
          <table:table-cell office:value-type="string" table:style-name="ce10">
            <text:p>9780511076770</text:p>
          </table:table-cell>
          <table:table-cell office:value-type="float" office:value="9780521816960" table:style-name="ce13">
            <text:p>9780521816960</text:p>
          </table:table-cell>
          <table:table-cell office:value-type="string" table:style-name="ce14">
            <text:p>Discrete Choice Methods with Simulation</text:p>
          </table:table-cell>
          <table:table-cell office:value-type="string" table:style-name="ce14">
            <text:p>Train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753930">http://ebooks.cambridge.org/ebook.jsf?bid=CBO978051175393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HD31 . L327 2006 x</text:p>
          </table:table-cell>
          <table:table-cell office:value-type="string" table:style-name="ce11">
            <text:p>658.202</text:p>
          </table:table-cell>
          <table:table-cell office:value-type="string" table:style-name="ce10">
            <text:p>9780511239816</text:p>
          </table:table-cell>
          <table:table-cell office:value-type="float" office:value="9780521843447" table:style-name="ce18">
            <text:p>9780521843447</text:p>
          </table:table-cell>
          <table:table-cell office:value-type="string" table:style-name="ce20">
            <text:p>Lean Evolution</text:p>
          </table:table-cell>
          <table:table-cell office:value-type="string" table:style-name="ce20">
            <text:p>Rich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41223">http://ebooks.cambridge.org/ebook.jsf?bid=CBO978051154122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20.7.F85 C37 2006eb</text:p>
          </table:table-cell>
          <table:table-cell office:value-type="string" table:style-name="ce11">
            <text:p>530.1557</text:p>
          </table:table-cell>
          <table:table-cell office:value-type="string" table:style-name="ce10">
            <text:p>9780511260292</text:p>
          </table:table-cell>
          <table:table-cell office:value-type="float" office:value="9780521866965" table:style-name="ce13">
            <text:p>9780521866965</text:p>
          </table:table-cell>
          <table:table-cell office:value-type="string" table:style-name="ce14">
            <text:p>Functional Integration</text:p>
          </table:table-cell>
          <table:table-cell office:value-type="string" table:style-name="ce14">
            <text:p>Cartier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535062">http://ebooks.cambridge.org/ebook.jsf?bid=CBO978051153506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E183.8.I55 H68 2001eb</text:p>
          </table:table-cell>
          <table:table-cell office:value-type="string" table:style-name="ce11">
            <text:p>327.73055</text:p>
          </table:table-cell>
          <table:table-cell office:value-type="string" table:style-name="ce10">
            <text:p>9780511032295</text:p>
          </table:table-cell>
          <table:table-cell office:value-type="float" office:value="9780521801164" table:style-name="ce25">
            <text:p>9780521801164</text:p>
          </table:table-cell>
          <table:table-cell office:value-type="string" table:style-name="ce19">
            <text:p>US Foreign Policy and the Iran Hostage Crisis</text:p>
          </table:table-cell>
          <table:table-cell office:value-type="string" table:style-name="ce20">
            <text:p>Houghton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491399">http://ebooks.cambridge.org/ebook.jsf?bid=CBO978051149139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DA403 . S36 2004</text:p>
          </table:table-cell>
          <table:table-cell office:value-type="string" table:style-name="ce11">
            <text:p>941.06/3</text:p>
          </table:table-cell>
          <table:table-cell office:value-type="string" table:style-name="ce10">
            <text:p>9780511261817</text:p>
          </table:table-cell>
          <table:table-cell office:value-type="float" office:value="9780521843751" table:style-name="ce25">
            <text:p>9780521843751</text:p>
          </table:table-cell>
          <table:table-cell office:value-type="string" table:style-name="ce19">
            <text:p>Commonwealth Principles</text:p>
          </table:table-cell>
          <table:table-cell office:value-type="string" table:style-name="ce20">
            <text:p>Scott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90736">http://ebooks.cambridge.org/ebook.jsf?bid=CBO978051149073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245 .B33 2001eb</text:p>
          </table:table-cell>
          <table:table-cell office:value-type="string" table:style-name="ce11">
            <text:p>415</text:p>
          </table:table-cell>
          <table:table-cell office:value-type="string" table:style-name="ce10">
            <text:p>9780511047022</text:p>
          </table:table-cell>
          <table:table-cell office:value-type="float" office:value="9780521792387" table:style-name="ce25">
            <text:p>9780521792387</text:p>
          </table:table-cell>
          <table:table-cell office:value-type="string" table:style-name="ce20">
            <text:p>Morphological Productivity</text:p>
          </table:table-cell>
          <table:table-cell office:value-type="string" table:style-name="ce20">
            <text:p>Bauer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486210">http://ebooks.cambridge.org/ebook.jsf?bid=CBO978051148621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L966 .T47 2005eb</text:p>
          </table:table-cell>
          <table:table-cell office:value-type="string" table:style-name="ce11">
            <text:p>320.98</text:p>
          </table:table-cell>
          <table:table-cell office:value-type="string" table:style-name="ce10">
            <text:p>9780511127328</text:p>
          </table:table-cell>
          <table:table-cell office:value-type="float" office:value="9780521824613" table:style-name="ce18">
            <text:p>9780521824613</text:p>
          </table:table-cell>
          <table:table-cell office:value-type="string" table:style-name="ce19">
            <text:p>The Third Wave of Democratization in Latin America</text:p>
          </table:table-cell>
          <table:table-cell office:value-type="string" table:style-name="ce20">
            <text:p>Hagopian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791116">http://ebooks.cambridge.org/ebook.jsf?bid=CBO978051179111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D2049 .H37 2000eb</text:p>
          </table:table-cell>
          <table:table-cell office:value-type="string" table:style-name="ce11">
            <text:p>346.420709</text:p>
          </table:table-cell>
          <table:table-cell office:value-type="string" table:style-name="ce10">
            <text:p>9780511033803</text:p>
          </table:table-cell>
          <table:table-cell office:value-type="float" office:value="9780521662758" table:style-name="ce18">
            <text:p>9780521662758</text:p>
          </table:table-cell>
          <table:table-cell office:value-type="string" table:style-name="ce19">
            <text:p>Industrializing English Law</text:p>
          </table:table-cell>
          <table:table-cell office:value-type="string" table:style-name="ce20">
            <text:p>Harris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510137">http://ebooks.cambridge.org/ebook.jsf?bid=CBO978051151013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541.15.L35 I56 2002eb</text:p>
          </table:table-cell>
          <table:table-cell office:value-type="string" table:style-name="ce11">
            <text:p>333.7</text:p>
          </table:table-cell>
          <table:table-cell office:value-type="string" table:style-name="ce10">
            <text:p>9780511034763</text:p>
          </table:table-cell>
          <table:table-cell office:value-type="float" office:value="9780521780155" table:style-name="ce18">
            <text:p>9780521780155</text:p>
          </table:table-cell>
          <table:table-cell office:value-type="string" table:style-name="ce20">
            <text:p>Integrating Landscape Ecology into Natural Resource Management</text:p>
          </table:table-cell>
          <table:table-cell office:value-type="string" table:style-name="ce20">
            <text:p>Liu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613654">http://ebooks.cambridge.org/ebook.jsf?bid=CBO978051161365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21 . B75 2004</text:p>
          </table:table-cell>
          <table:table-cell office:value-type="string" table:style-name="ce11">
            <text:p>820.9/003 22</text:p>
          </table:table-cell>
          <table:table-cell office:value-type="string" table:style-name="ce10">
            <text:p>9780511262111</text:p>
          </table:table-cell>
          <table:table-cell office:value-type="float" office:value="9780521831239" table:style-name="ce18">
            <text:p>9780521831239</text:p>
          </table:table-cell>
          <table:table-cell office:value-type="string" table:style-name="ce19">
            <text:p>Redefining Elizabethan Literature</text:p>
          </table:table-cell>
          <table:table-cell office:value-type="string" table:style-name="ce20">
            <text:p>Brown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83462">http://ebooks.cambridge.org/ebook.jsf?bid=CBO978051148346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G1811 . S36 2002</text:p>
          </table:table-cell>
          <table:table-cell office:value-type="string" table:style-name="ce11">
            <text:p>332.1109045</text:p>
          </table:table-cell>
          <table:table-cell office:value-type="string" table:style-name="ce10">
            <text:p>9780511060496</text:p>
          </table:table-cell>
          <table:table-cell office:value-type="float" office:value="9780521780254" table:style-name="ce13">
            <text:p>9780521780254</text:p>
          </table:table-cell>
          <table:table-cell office:value-type="string" table:style-name="ce14">
            <text:p>The Changing Face of Central Banking</text:p>
          </table:table-cell>
          <table:table-cell office:value-type="string" table:style-name="ce14">
            <text:p>Siklos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15">
            <text:p>2002</text:p>
          </table:table-cell>
          <table:table-cell office:value-type="string" table:style-name="ce16">
            <text:p><text:a xlink:href="http://ebooks.cambridge.org/ebook.jsf?bid=CBO9780511606427">http://ebooks.cambridge.org/ebook.jsf?bid=CBO978051160642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GN60 .E26 2000eb</text:p>
          </table:table-cell>
          <table:table-cell office:value-type="string" table:style-name="ce11">
            <text:p>599.9</text:p>
          </table:table-cell>
          <table:table-cell office:value-type="string" table:style-name="ce10">
            <text:p>9780511052798</text:p>
          </table:table-cell>
          <table:table-cell office:value-type="float" office:value="9780521451604" table:style-name="ce18">
            <text:p>9780521451604</text:p>
          </table:table-cell>
          <table:table-cell office:value-type="string" table:style-name="ce20">
            <text:p>Human Paleobiology</text:p>
          </table:table-cell>
          <table:table-cell office:value-type="string" table:style-name="ce20">
            <text:p>Eckhardt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542367">http://ebooks.cambridge.org/ebook.jsf?bid=CBO978051154236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76.8.E4 K39 2003eb</text:p>
          </table:table-cell>
          <table:table-cell office:value-type="string" table:style-name="ce11">
            <text:p>530.411</text:p>
          </table:table-cell>
          <table:table-cell office:value-type="string" table:style-name="ce10">
            <text:p>9780511076527</text:p>
          </table:table-cell>
          <table:table-cell office:value-type="float" office:value="9780521810104" table:style-name="ce13">
            <text:p>9780521810104</text:p>
          </table:table-cell>
          <table:table-cell office:value-type="string" table:style-name="ce14">
            <text:p>Atomic and Electronic Structure of Solids</text:p>
          </table:table-cell>
          <table:table-cell office:value-type="string" table:style-name="ce14">
            <text:p>Kaxiras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755545">http://ebooks.cambridge.org/ebook.jsf?bid=CBO978051175554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613.7 .A46 2000eb</text:p>
          </table:table-cell>
          <table:table-cell office:value-type="string" table:style-name="ce11">
            <text:p>514</text:p>
          </table:table-cell>
          <table:table-cell office:value-type="string" table:style-name="ce10">
            <text:p>9780511054006</text:p>
          </table:table-cell>
          <table:table-cell office:value-type="float" office:value="9780521582872" table:style-name="ce25">
            <text:p>9780521582872</text:p>
          </table:table-cell>
          <table:table-cell office:value-type="string" table:style-name="ce19">
            <text:p>Typical Dynamics of Volume-Preserving Homeomorphisms</text:p>
          </table:table-cell>
          <table:table-cell office:value-type="string" table:style-name="ce20">
            <text:p>Alpern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543180">http://ebooks.cambridge.org/ebook.jsf?bid=CBO978051154318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1401 .S4553 2003eb</text:p>
          </table:table-cell>
          <table:table-cell office:value-type="string" table:style-name="ce11">
            <text:p>341.758</text:p>
          </table:table-cell>
          <table:table-cell office:value-type="string" table:style-name="ce10">
            <text:p>9780511073861</text:p>
          </table:table-cell>
          <table:table-cell office:value-type="float" office:value="9780521819145" table:style-name="ce25">
            <text:p>9780521819145</text:p>
          </table:table-cell>
          <table:table-cell office:value-type="string" table:style-name="ce19">
            <text:p>Private Power, Public Law</text:p>
          </table:table-cell>
          <table:table-cell office:value-type="string" table:style-name="ce20">
            <text:p>Sell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491665">http://ebooks.cambridge.org/ebook.jsf?bid=CBO978051149166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139 .Y38 2003eb</text:p>
          </table:table-cell>
          <table:table-cell office:value-type="string" table:style-name="ce11">
            <text:p>330.015195</text:p>
          </table:table-cell>
          <table:table-cell office:value-type="string" table:style-name="ce10">
            <text:p>9780511073137</text:p>
          </table:table-cell>
          <table:table-cell office:value-type="float" office:value="9780521812832" table:style-name="ce13">
            <text:p>9780521812832</text:p>
          </table:table-cell>
          <table:table-cell office:value-type="string" table:style-name="ce14">
            <text:p>Semiparametric Regression for the Applied Econometrician</text:p>
          </table:table-cell>
          <table:table-cell office:value-type="string" table:style-name="ce14">
            <text:p>Yatchew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615887">http://ebooks.cambridge.org/ebook.jsf?bid=CBO978051161588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320 . B625 2005</text:p>
          </table:table-cell>
          <table:table-cell office:value-type="string" table:style-name="ce11">
            <text:p>515.7</text:p>
          </table:table-cell>
          <table:table-cell office:value-type="string" table:style-name="ce10">
            <text:p>9780511128219</text:p>
          </table:table-cell>
          <table:table-cell office:value-type="float" office:value="9780521831666" table:style-name="ce25">
            <text:p>9780521831666</text:p>
          </table:table-cell>
          <table:table-cell office:value-type="string" table:style-name="ce19">
            <text:p>Functional Analysis for Probability and Stochastic Processes</text:p>
          </table:table-cell>
          <table:table-cell office:value-type="string" table:style-name="ce20">
            <text:p>Bobrowski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614583">http://ebooks.cambridge.org/ebook.jsf?bid=CBO978051161458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541.15. S95 E26 2006</text:p>
          </table:table-cell>
          <table:table-cell office:value-type="string" table:style-name="ce11">
            <text:p>577.0723</text:p>
          </table:table-cell>
          <table:table-cell office:value-type="string" table:style-name="ce10">
            <text:p>9780511222931</text:p>
          </table:table-cell>
          <table:table-cell office:value-type="float" office:value="9780521844628" table:style-name="ce18">
            <text:p>9780521844628</text:p>
          </table:table-cell>
          <table:table-cell office:value-type="string" table:style-name="ce20">
            <text:p>Ecological Census Techniques</text:p>
          </table:table-cell>
          <table:table-cell office:value-type="string" table:style-name="ce20">
            <text:p>Sutherland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790508">http://ebooks.cambridge.org/ebook.jsf?bid=CBO978051179050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L698.95 .W45 1999eb</text:p>
          </table:table-cell>
          <table:table-cell office:value-type="string" table:style-name="ce11">
            <text:p>598.1768</text:p>
          </table:table-cell>
          <table:table-cell office:value-type="string" table:style-name="ce10">
            <text:p>9780511036002</text:p>
          </table:table-cell>
          <table:table-cell office:value-type="float" office:value="9780521633260" table:style-name="ce18">
            <text:p>9780521633260</text:p>
          </table:table-cell>
          <table:table-cell office:value-type="string" table:style-name="ce20">
            <text:p>Wetland Birds</text:p>
          </table:table-cell>
          <table:table-cell office:value-type="string" table:style-name="ce20">
            <text:p>Weller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541919">http://ebooks.cambridge.org/ebook.jsf?bid=CBO978051154191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878.T3 O43 2006eb</text:p>
          </table:table-cell>
          <table:table-cell office:value-type="string" table:style-name="ce11">
            <text:p>823.80938282</text:p>
          </table:table-cell>
          <table:table-cell office:value-type="string" table:style-name="ce10">
            <text:p>9780511245633</text:p>
          </table:table-cell>
          <table:table-cell office:value-type="float" office:value="9780521863988" table:style-name="ce18">
            <text:p>9780521863988</text:p>
          </table:table-cell>
          <table:table-cell office:value-type="string" table:style-name="ce20">
            <text:p>Catholicism, Sexual Deviance, and Victorian Gothic Culture</text:p>
          </table:table-cell>
          <table:table-cell office:value-type="string" table:style-name="ce20">
            <text:p>O'Malley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484896">http://ebooks.cambridge.org/ebook.jsf?bid=CBO978051148489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3240 .F67 2000eb</text:p>
          </table:table-cell>
          <table:table-cell office:value-type="string" table:style-name="ce11">
            <text:p>341.4/81</text:p>
          </table:table-cell>
          <table:table-cell office:value-type="string" table:style-name="ce10">
            <text:p>9780511068089</text:p>
          </table:table-cell>
          <table:table-cell office:value-type="float" office:value="9780521620000" table:style-name="ce25">
            <text:p>9780521620000</text:p>
          </table:table-cell>
          <table:table-cell office:value-type="string" table:style-name="ce19">
            <text:p>Human Rights in International Relations</text:p>
          </table:table-cell>
          <table:table-cell office:value-type="string" table:style-name="ce20">
            <text:p>Forsythe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755866">http://ebooks.cambridge.org/ebook.jsf?bid=CBO978051175586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G1275 .R59 2002eb</text:p>
          </table:table-cell>
          <table:table-cell office:value-type="string" table:style-name="ce11">
            <text:p>332.4952</text:p>
          </table:table-cell>
          <table:table-cell office:value-type="string" table:style-name="ce10">
            <text:p>9780511069086</text:p>
          </table:table-cell>
          <table:table-cell office:value-type="float" office:value="9780521781794" table:style-name="ce13">
            <text:p>9780521781794</text:p>
          </table:table-cell>
          <table:table-cell office:value-type="string" table:style-name="ce14">
            <text:p>Informality and Monetary Policy in Japan</text:p>
          </table:table-cell>
          <table:table-cell office:value-type="string" table:style-name="ce14">
            <text:p>van Rixtel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15">
            <text:p>2002</text:p>
          </table:table-cell>
          <table:table-cell office:value-type="string" table:style-name="ce16">
            <text:p><text:a xlink:href="http://ebooks.cambridge.org/ebook.jsf?bid=CBO9780511492518">http://ebooks.cambridge.org/ebook.jsf?bid=CBO978051149251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A71 <text:s/>. S4848 2002</text:p>
          </table:table-cell>
          <table:table-cell office:value-type="string" table:style-name="ce11">
            <text:p>320/.01</text:p>
          </table:table-cell>
          <table:table-cell office:value-type="string" table:style-name="ce10">
            <text:p>9780511059483</text:p>
          </table:table-cell>
          <table:table-cell office:value-type="float" office:value="9780521581059" table:style-name="ce25">
            <text:p>9780521581059</text:p>
          </table:table-cell>
          <table:table-cell office:value-type="string" table:style-name="ce19">
            <text:p>Visions of Politics Volume 1: Regarding Method<text:s/></text:p>
          </table:table-cell>
          <table:table-cell office:value-type="string" table:style-name="ce20">
            <text:p>Skinner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790812">http://ebooks.cambridge.org/ebook.jsf?bid=CBO978051179081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A357.5. M59 S78 2006</text:p>
          </table:table-cell>
          <table:table-cell office:value-type="string" table:style-name="ce11">
            <text:p>515.39</text:p>
          </table:table-cell>
          <table:table-cell office:value-type="string" table:style-name="ce10">
            <text:p>9780511243547</text:p>
          </table:table-cell>
          <table:table-cell office:value-type="float" office:value="9780521868136" table:style-name="ce25">
            <text:p>9780521868136</text:p>
          </table:table-cell>
          <table:table-cell office:value-type="string" table:style-name="ce19">
            <text:p>The Mathematical Foundations of Mixing</text:p>
          </table:table-cell>
          <table:table-cell office:value-type="string" table:style-name="ce20">
            <text:p>Sturman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18116">http://ebooks.cambridge.org/ebook.jsf?bid=CBO978051161811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129.S6 K</text:p>
          </table:table-cell>
          <table:table-cell office:value-type="string" table:style-name="ce11">
            <text:p>820.9358</text:p>
          </table:table-cell>
          <table:table-cell office:value-type="string" table:style-name="ce10">
            <text:p>9780511048395</text:p>
          </table:table-cell>
          <table:table-cell office:value-type="float" office:value="9780521653220" table:style-name="ce18">
            <text:p>9780521653220</text:p>
          </table:table-cell>
          <table:table-cell office:value-type="string" table:style-name="ce20">
            <text:p>Gender, Race, and the Writing of Empire</text:p>
          </table:table-cell>
          <table:table-cell office:value-type="string" table:style-name="ce20">
            <text:p>Krebs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484858">http://ebooks.cambridge.org/ebook.jsf?bid=CBO978051148485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GF50 .P46 2005eb</text:p>
          </table:table-cell>
          <table:table-cell office:value-type="string" table:style-name="ce11">
            <text:p>304.27</text:p>
          </table:table-cell>
          <table:table-cell office:value-type="string" table:style-name="ce10">
            <text:p>9780511127342</text:p>
          </table:table-cell>
          <table:table-cell office:value-type="float" office:value="9780521825054" table:style-name="ce18">
            <text:p>9780521825054</text:p>
          </table:table-cell>
          <table:table-cell office:value-type="string" table:style-name="ce20">
            <text:p>People and Wildlife, Conflict or Co-existence?</text:p>
          </table:table-cell>
          <table:table-cell office:value-type="string" table:style-name="ce20">
            <text:p>Woodroffe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614774">http://ebooks.cambridge.org/ebook.jsf?bid=CBO978051161477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N30 .W563 1999eb</text:p>
          </table:table-cell>
          <table:table-cell office:value-type="string" table:style-name="ce11">
            <text:p>328.4</text:p>
          </table:table-cell>
          <table:table-cell office:value-type="string" table:style-name="ce10">
            <text:p>9780511033100</text:p>
          </table:table-cell>
          <table:table-cell office:value-type="float" office:value="9780521652964" table:style-name="ce18">
            <text:p>9780521652964</text:p>
          </table:table-cell>
          <table:table-cell office:value-type="string" table:style-name="ce19">
            <text:p>Policy-Making and Diversity in Europe</text:p>
          </table:table-cell>
          <table:table-cell office:value-type="string" table:style-name="ce20">
            <text:p>Héritier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491948">http://ebooks.cambridge.org/ebook.jsf?bid=CBO978051149194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Q281 .W45 1999eb</text:p>
          </table:table-cell>
          <table:table-cell office:value-type="string" table:style-name="ce11">
            <text:p>843.8</text:p>
          </table:table-cell>
          <table:table-cell office:value-type="string" table:style-name="ce10">
            <text:p>9780511038297</text:p>
          </table:table-cell>
          <table:table-cell office:value-type="float" office:value="9780521562744" table:style-name="ce18">
            <text:p>9780521562744</text:p>
          </table:table-cell>
          <table:table-cell office:value-type="string" table:style-name="ce20">
            <text:p>The Family in Crisis in Late Nineteenth-Century French Fiction</text:p>
          </table:table-cell>
          <table:table-cell office:value-type="string" table:style-name="ce20">
            <text:p>White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485916">http://ebooks.cambridge.org/ebook.jsf?bid=CBO978051148591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C423 . R6174 2004</text:p>
          </table:table-cell>
          <table:table-cell office:value-type="string" table:style-name="ce11">
            <text:p>303.6</text:p>
          </table:table-cell>
          <table:table-cell office:value-type="string" table:style-name="ce10">
            <text:p>9780511079405</text:p>
          </table:table-cell>
          <table:table-cell office:value-type="float" office:value="9780521603102" table:style-name="ce25">
            <text:p>9780521603102</text:p>
          </table:table-cell>
          <table:table-cell office:value-type="string" table:style-name="ce19">
            <text:p>Violent Democracy</text:p>
          </table:table-cell>
          <table:table-cell office:value-type="string" table:style-name="ce20">
            <text:p>Ross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481291">http://ebooks.cambridge.org/ebook.jsf?bid=CBO978051148129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K5102.9 .Z68 2004eb</text:p>
          </table:table-cell>
          <table:table-cell office:value-type="string" table:style-name="ce11">
            <text:p>621.3822</text:p>
          </table:table-cell>
          <table:table-cell office:value-type="string" table:style-name="ce10">
            <text:p>9780511194634</text:p>
          </table:table-cell>
          <table:table-cell office:value-type="float" office:value="9780521831277" table:style-name="ce18">
            <text:p>9780521831277</text:p>
          </table:table-cell>
          <table:table-cell office:value-type="string" table:style-name="ce20">
            <text:p>Bootstrap Techniques for Signal Processing</text:p>
          </table:table-cell>
          <table:table-cell office:value-type="string" table:style-name="ce20">
            <text:p>Zoubir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536717">http://ebooks.cambridge.org/ebook.jsf?bid=CBO978051153671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793.3.A3 G75 2003eb</text:p>
          </table:table-cell>
          <table:table-cell office:value-type="string" table:style-name="ce11">
            <text:p>531.6</text:p>
          </table:table-cell>
          <table:table-cell office:value-type="string" table:style-name="ce10">
            <text:p>9780511069833</text:p>
          </table:table-cell>
          <table:table-cell office:value-type="float" office:value="9780521818346" table:style-name="ce13">
            <text:p>9780521818346</text:p>
          </table:table-cell>
          <table:table-cell office:value-type="string" table:style-name="ce14">
            <text:p>The Theory of Complex Angular Momenta</text:p>
          </table:table-cell>
          <table:table-cell office:value-type="string" table:style-name="ce14">
            <text:p>Gribov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534959">http://ebooks.cambridge.org/ebook.jsf?bid=CBO978051153495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D892 . L26 2007</text:p>
          </table:table-cell>
          <table:table-cell office:value-type="string" table:style-name="ce11">
            <text:p>620.2/3</text:p>
          </table:table-cell>
          <table:table-cell office:value-type="string" table:style-name="ce10">
            <text:p>9780511292262</text:p>
          </table:table-cell>
          <table:table-cell office:value-type="float" office:value="9780521871440" table:style-name="ce28">
            <text:p>9780521871440</text:p>
          </table:table-cell>
          <table:table-cell office:value-type="string" table:style-name="ce20">
            <text:p>Large-Eddy Simulation for Acoustics</text:p>
          </table:table-cell>
          <table:table-cell office:value-type="string" table:style-name="ce20">
            <text:p>Wagner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3">
            <text:p>2007</text:p>
          </table:table-cell>
          <table:table-cell office:value-type="string" table:style-name="ce16">
            <text:p><text:a xlink:href="http://ebooks.cambridge.org/ebook.jsf?bid=CBO9780511546143">http://ebooks.cambridge.org/ebook.jsf?bid=CBO978051154614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6019.O9 F537 2007eb</text:p>
          </table:table-cell>
          <table:table-cell office:value-type="string" table:style-name="ce11">
            <text:p>823.912</text:p>
          </table:table-cell>
          <table:table-cell office:value-type="string" table:style-name="ce10">
            <text:p>9780511267239</text:p>
          </table:table-cell>
          <table:table-cell office:value-type="float" office:value="9780521868846" table:style-name="ce22">
            <text:p>9780521868846</text:p>
          </table:table-cell>
          <table:table-cell office:value-type="string" table:style-name="ce19">
            <text:p>Joyce, Race and 'Finnegans Wake'</text:p>
          </table:table-cell>
          <table:table-cell office:value-type="string" table:style-name="ce19">
            <text:p>Platt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<text:a xlink:href="http://ebooks.cambridge.org/ebook.jsf?bid=CBO9780511485251">http://ebooks.cambridge.org/ebook.jsf?bid=CBO978051148525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Z1253 .H63 2000eb</text:p>
          </table:table-cell>
          <table:table-cell office:value-type="string" table:style-name="ce11">
            <text:p>327.101</text:p>
          </table:table-cell>
          <table:table-cell office:value-type="string" table:style-name="ce10">
            <text:p>9780511051920</text:p>
          </table:table-cell>
          <table:table-cell office:value-type="float" office:value="9780521643542" table:style-name="ce25">
            <text:p>9780521643542</text:p>
          </table:table-cell>
          <table:table-cell office:value-type="string" table:style-name="ce19">
            <text:p>The State and International Relations</text:p>
          </table:table-cell>
          <table:table-cell office:value-type="string" table:style-name="ce20">
            <text:p>Hobson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612442">http://ebooks.cambridge.org/ebook.jsf?bid=CBO978051161244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7105.45.U6 P366 2000eb</text:p>
          </table:table-cell>
          <table:table-cell office:value-type="string" table:style-name="ce11">
            <text:p>336.10973</text:p>
          </table:table-cell>
          <table:table-cell office:value-type="string" table:style-name="ce10">
            <text:p>9780511034367</text:p>
          </table:table-cell>
          <table:table-cell office:value-type="float" office:value="9780521771740" table:style-name="ce18">
            <text:p>9780521771740</text:p>
          </table:table-cell>
          <table:table-cell office:value-type="string" table:style-name="ce19">
            <text:p>Putting Trust in the US Budget</text:p>
          </table:table-cell>
          <table:table-cell office:value-type="string" table:style-name="ce20">
            <text:p>Patashnik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490842">http://ebooks.cambridge.org/ebook.jsf?bid=CBO9780511490842</text:a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T</text:p>
          </table:table-cell>
          <table:table-cell office:value-type="string" table:style-name="ce11">
            <text:p>QH541 . E3166 2007</text:p>
          </table:table-cell>
          <table:table-cell office:value-type="string" table:style-name="ce11">
            <text:p>577.82</text:p>
          </table:table-cell>
          <table:table-cell office:value-type="string" table:style-name="ce10">
            <text:p>9780511269097</text:p>
          </table:table-cell>
          <table:table-cell office:value-type="float" office:value="9780521850391" table:style-name="ce22">
            <text:p>9780521850391</text:p>
          </table:table-cell>
          <table:table-cell office:value-type="string" table:style-name="ce19">
            <text:p>Ecological Communities</text:p>
          </table:table-cell>
          <table:table-cell office:value-type="string" table:style-name="ce19">
            <text:p>Edited by Takayuki Ohgushi, Timothy P. Craig, Peter W. Price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3">
            <text:p>2007</text:p>
          </table:table-cell>
          <table:table-cell office:value-type="string" table:style-name="ce16">
            <text:p><text:a xlink:href="http://ebooks.cambridge.org/ebook.jsf?bid=CBO9780511542701">http://ebooks.cambridge.org/ebook.jsf?bid=CBO978051154270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590 . S74 2005</text:p>
          </table:table-cell>
          <table:table-cell office:value-type="string" table:style-name="ce11">
            <text:p>820.9/358</text:p>
          </table:table-cell>
          <table:table-cell office:value-type="string" table:style-name="ce10">
            <text:p>9780511112034</text:p>
          </table:table-cell>
          <table:table-cell office:value-type="float" office:value="9780521846752" table:style-name="ce18">
            <text:p>9780521846752</text:p>
          </table:table-cell>
          <table:table-cell office:value-type="string" table:style-name="ce19">
            <text:p>Anger, Revolution, and Romanticism</text:p>
          </table:table-cell>
          <table:table-cell office:value-type="string" table:style-name="ce20">
            <text:p>Stauffer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484506">http://ebooks.cambridge.org/ebook.jsf?bid=CBO978051148450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N6695 .F57 2005eb</text:p>
          </table:table-cell>
          <table:table-cell office:value-type="string" table:style-name="ce11">
            <text:p>320.947</text:p>
          </table:table-cell>
          <table:table-cell office:value-type="string" table:style-name="ce10">
            <text:p>9780511139956</text:p>
          </table:table-cell>
          <table:table-cell office:value-type="float" office:value="9780521853613" table:style-name="ce18">
            <text:p>9780521853613</text:p>
          </table:table-cell>
          <table:table-cell office:value-type="string" table:style-name="ce19">
            <text:p>Democracy Derailed in Russia</text:p>
          </table:table-cell>
          <table:table-cell office:value-type="string" table:style-name="ce20">
            <text:p>Fish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791062">http://ebooks.cambridge.org/ebook.jsf?bid=CBO978051179106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GE160.U6 C74 1999eb</text:p>
          </table:table-cell>
          <table:table-cell office:value-type="string" table:style-name="ce11">
            <text:p>333.7209587</text:p>
          </table:table-cell>
          <table:table-cell office:value-type="string" table:style-name="ce10">
            <text:p>9780511050305</text:p>
          </table:table-cell>
          <table:table-cell office:value-type="float" office:value="9780521620864" table:style-name="ce18">
            <text:p>9780521620864</text:p>
          </table:table-cell>
          <table:table-cell office:value-type="string" table:style-name="ce19">
            <text:p>Creeping Environmental Problems and Sustainable Development in the Aral Sea Basin</text:p>
          </table:table-cell>
          <table:table-cell office:value-type="string" table:style-name="ce20">
            <text:p>Glantz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535970">http://ebooks.cambridge.org/ebook.jsf?bid=CBO978051153597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F2294 . O68 2003</text:p>
          </table:table-cell>
          <table:table-cell office:value-type="string" table:style-name="ce11">
            <text:p>382/.92/095</text:p>
          </table:table-cell>
          <table:table-cell office:value-type="string" table:style-name="ce10">
            <text:p>9780511055515</text:p>
          </table:table-cell>
          <table:table-cell office:value-type="float" office:value="9780521821247" table:style-name="ce13">
            <text:p>9780521821247</text:p>
          </table:table-cell>
          <table:table-cell office:value-type="string" table:style-name="ce14">
            <text:p>Options for Global Trade Reform</text:p>
          </table:table-cell>
          <table:table-cell office:value-type="string" table:style-name="ce14">
            <text:p>Martin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492495">http://ebooks.cambridge.org/ebook.jsf?bid=CBO978051149249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A85 .C67 2004eb</text:p>
          </table:table-cell>
          <table:table-cell office:value-type="string" table:style-name="ce11">
            <text:p>320/.01/4</text:p>
          </table:table-cell>
          <table:table-cell office:value-type="string" table:style-name="ce10">
            <text:p>9780511230073</text:p>
          </table:table-cell>
          <table:table-cell office:value-type="float" office:value="9780521828314" table:style-name="ce18">
            <text:p>9780521828314</text:p>
          </table:table-cell>
          <table:table-cell office:value-type="string" table:style-name="ce19">
            <text:p>Comparing Political Communication</text:p>
          </table:table-cell>
          <table:table-cell office:value-type="string" table:style-name="ce20">
            <text:p>Esser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606991">http://ebooks.cambridge.org/ebook.jsf?bid=CBO978051160699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A84.G7 S85 2004eb</text:p>
          </table:table-cell>
          <table:table-cell office:value-type="string" table:style-name="ce11">
            <text:p>320.5</text:p>
          </table:table-cell>
          <table:table-cell office:value-type="string" table:style-name="ce10">
            <text:p>9780511187018</text:p>
          </table:table-cell>
          <table:table-cell office:value-type="float" office:value="9780521833615" table:style-name="ce25">
            <text:p>9780521833615</text:p>
          </table:table-cell>
          <table:table-cell office:value-type="string" table:style-name="ce19">
            <text:p>Machiavelli, Hobbes, and the Formation of a Liberal Republicanism in England</text:p>
          </table:table-cell>
          <table:table-cell office:value-type="string" table:style-name="ce20">
            <text:p>Sullivan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509698">http://ebooks.cambridge.org/ebook.jsf?bid=CBO978051150969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82 . D373 2004</text:p>
          </table:table-cell>
          <table:table-cell office:value-type="string" table:style-name="ce11">
            <text:p>338.9</text:p>
          </table:table-cell>
          <table:table-cell office:value-type="string" table:style-name="ce10">
            <text:p>9780511056550</text:p>
          </table:table-cell>
          <table:table-cell office:value-type="float" office:value="9780521830195" table:style-name="ce13">
            <text:p>9780521830195</text:p>
          </table:table-cell>
          <table:table-cell office:value-type="string" table:style-name="ce14">
            <text:p>The Divergent Dynamics of Economic Growth</text:p>
          </table:table-cell>
          <table:table-cell office:value-type="string" table:style-name="ce14">
            <text:p>Day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510700">http://ebooks.cambridge.org/ebook.jsf?bid=CBO978051151070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245 . L54 2004</text:p>
          </table:table-cell>
          <table:table-cell office:value-type="string" table:style-name="ce11">
            <text:p>415/.92</text:p>
          </table:table-cell>
          <table:table-cell office:value-type="string" table:style-name="ce10">
            <text:p>9780511207587</text:p>
          </table:table-cell>
          <table:table-cell office:value-type="float" office:value="9780521831710" table:style-name="ce25">
            <text:p>9780521831710</text:p>
          </table:table-cell>
          <table:table-cell office:value-type="string" table:style-name="ce20">
            <text:p>Morphology and Lexical Semantics</text:p>
          </table:table-cell>
          <table:table-cell office:value-type="string" table:style-name="ce20">
            <text:p>Lieber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86296">http://ebooks.cambridge.org/ebook.jsf?bid=CBO978051148629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325 .M826 2003eb</text:p>
          </table:table-cell>
          <table:table-cell office:value-type="string" table:style-name="ce11">
            <text:p>401.4</text:p>
          </table:table-cell>
          <table:table-cell office:value-type="string" table:style-name="ce10">
            <text:p>9780511068997</text:p>
          </table:table-cell>
          <table:table-cell office:value-type="float" office:value="9780521780674" table:style-name="ce25">
            <text:p>9780521780674</text:p>
          </table:table-cell>
          <table:table-cell office:value-type="string" table:style-name="ce20">
            <text:p>Semantic Relations and the Lexicon</text:p>
          </table:table-cell>
          <table:table-cell office:value-type="string" table:style-name="ce20">
            <text:p>Murphy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486494">http://ebooks.cambridge.org/ebook.jsf?bid=CBO978051148649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BL695 .A53 2003eb</text:p>
          </table:table-cell>
          <table:table-cell office:value-type="string" table:style-name="ce11">
            <text:p>322.44/2/094</text:p>
          </table:table-cell>
          <table:table-cell office:value-type="string" table:style-name="ce10">
            <text:p>9780511070617</text:p>
          </table:table-cell>
          <table:table-cell office:value-type="float" office:value="9780521823968" table:style-name="ce18">
            <text:p>9780521823968</text:p>
          </table:table-cell>
          <table:table-cell office:value-type="string" table:style-name="ce19">
            <text:p>Religious Liberty in Transitional Societies</text:p>
          </table:table-cell>
          <table:table-cell office:value-type="string" table:style-name="ce20">
            <text:p>Anderson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490859">http://ebooks.cambridge.org/ebook.jsf?bid=CBO978051149085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6003. E282 Z8675 2006</text:p>
          </table:table-cell>
          <table:table-cell office:value-type="string" table:style-name="ce11">
            <text:p>828.91209 22</text:p>
          </table:table-cell>
          <table:table-cell office:value-type="string" table:style-name="ce10">
            <text:p>9780511254932</text:p>
          </table:table-cell>
          <table:table-cell office:value-type="float" office:value="9780521865203" table:style-name="ce18">
            <text:p>9780521865203</text:p>
          </table:table-cell>
          <table:table-cell office:value-type="string" table:style-name="ce20">
            <text:p>Samuel Beckett and the Philosophical Image</text:p>
          </table:table-cell>
          <table:table-cell office:value-type="string" table:style-name="ce20">
            <text:p>Uhlmann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485404">http://ebooks.cambridge.org/ebook.jsf?bid=CBO978051148540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Q1237 . J87 2007</text:p>
          </table:table-cell>
          <table:table-cell office:value-type="string" table:style-name="ce11">
            <text:p>305.48/8</text:p>
          </table:table-cell>
          <table:table-cell office:value-type="string" table:style-name="ce10">
            <text:p>9780511349232</text:p>
          </table:table-cell>
          <table:table-cell office:value-type="float" office:value="9780521874878" table:style-name="ce25">
            <text:p>9780521874878</text:p>
          </table:table-cell>
          <table:table-cell office:value-type="string" table:style-name="ce19">
            <text:p>Justice, Gender, and the Politics of Multiculturalism</text:p>
          </table:table-cell>
          <table:table-cell office:value-type="string" table:style-name="ce19">
            <text:p>Song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<text:a xlink:href="http://ebooks.cambridge.org/ebook.jsf?bid=CBO9780511490354">http://ebooks.cambridge.org/ebook.jsf?bid=CBO978051149035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SB363 .J33 2003eb</text:p>
          </table:table-cell>
          <table:table-cell office:value-type="string" table:style-name="ce11">
            <text:p>583.73</text:p>
          </table:table-cell>
          <table:table-cell office:value-type="string" table:style-name="ce10">
            <text:p>9780511067464</text:p>
          </table:table-cell>
          <table:table-cell office:value-type="float" office:value="9780521380188" table:style-name="ce18">
            <text:p>9780521380188</text:p>
          </table:table-cell>
          <table:table-cell office:value-type="string" table:style-name="ce20">
            <text:p>The Biology of Apples and Pears</text:p>
          </table:table-cell>
          <table:table-cell office:value-type="string" table:style-name="ce20">
            <text:p>Jackson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542657">http://ebooks.cambridge.org/ebook.jsf?bid=CBO978051154265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308 . B67 2004</text:p>
          </table:table-cell>
          <table:table-cell office:value-type="string" table:style-name="ce11">
            <text:p>515/.43</text:p>
          </table:table-cell>
          <table:table-cell office:value-type="string" table:style-name="ce10">
            <text:p>9780511207914</text:p>
          </table:table-cell>
          <table:table-cell office:value-type="float" office:value="9780521791861" table:style-name="ce13">
            <text:p>9780521791861</text:p>
          </table:table-cell>
          <table:table-cell office:value-type="string" table:style-name="ce14">
            <text:p>Irresistible Integrals</text:p>
          </table:table-cell>
          <table:table-cell office:value-type="string" table:style-name="ce14">
            <text:p>Boros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617041">http://ebooks.cambridge.org/ebook.jsf?bid=CBO978051161704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R857.B54 T65 2000eb</text:p>
          </table:table-cell>
          <table:table-cell office:value-type="string" table:style-name="ce11">
            <text:p>660.63</text:p>
          </table:table-cell>
          <table:table-cell office:value-type="string" table:style-name="ce10">
            <text:p>9780511039188</text:p>
          </table:table-cell>
          <table:table-cell office:value-type="float" office:value="9780521593427" table:style-name="ce18">
            <text:p>9780521593427</text:p>
          </table:table-cell>
          <table:table-cell office:value-type="string" table:style-name="ce20">
            <text:p>Biomimetic Sensor Technology</text:p>
          </table:table-cell>
          <table:table-cell office:value-type="string" table:style-name="ce20">
            <text:p>Toko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541179">http://ebooks.cambridge.org/ebook.jsf?bid=CBO978051154117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J2005 .L565 2004eb</text:p>
          </table:table-cell>
          <table:table-cell office:value-type="string" table:style-name="ce11">
            <text:p>338.9</text:p>
          </table:table-cell>
          <table:table-cell office:value-type="string" table:style-name="ce10">
            <text:p>9780511162725</text:p>
          </table:table-cell>
          <table:table-cell office:value-type="float" office:value="9780521821742" table:style-name="ce13">
            <text:p>9780521821742</text:p>
          </table:table-cell>
          <table:table-cell office:value-type="string" table:style-name="ce14">
            <text:p>Growing Public</text:p>
          </table:table-cell>
          <table:table-cell office:value-type="string" table:style-name="ce14">
            <text:p>Lindert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510717">http://ebooks.cambridge.org/ebook.jsf?bid=CBO978051151071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6005.O4 Z784947 2001eb</text:p>
          </table:table-cell>
          <table:table-cell office:value-type="string" table:style-name="ce11">
            <text:p>823.912</text:p>
          </table:table-cell>
          <table:table-cell office:value-type="string" table:style-name="ce10">
            <text:p>9780511031618</text:p>
          </table:table-cell>
          <table:table-cell office:value-type="float" office:value="9780521791731" table:style-name="ce18">
            <text:p>9780521791731</text:p>
          </table:table-cell>
          <table:table-cell office:value-type="string" table:style-name="ce20">
            <text:p>Conrad and Impressionism</text:p>
          </table:table-cell>
          <table:table-cell office:value-type="string" table:style-name="ce20">
            <text:p>Peters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485244">http://ebooks.cambridge.org/ebook.jsf?bid=CBO978051148524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Z5538 . P37 2004</text:p>
          </table:table-cell>
          <table:table-cell office:value-type="string" table:style-name="ce11">
            <text:p>327.172</text:p>
          </table:table-cell>
          <table:table-cell office:value-type="string" table:style-name="ce10">
            <text:p>9780511207143</text:p>
          </table:table-cell>
          <table:table-cell office:value-type="float" office:value="9780521834124" table:style-name="ce25">
            <text:p>9780521834124</text:p>
          </table:table-cell>
          <table:table-cell office:value-type="string" table:style-name="ce19">
            <text:p>At War's End</text:p>
          </table:table-cell>
          <table:table-cell office:value-type="string" table:style-name="ce20">
            <text:p>Paris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790836">http://ebooks.cambridge.org/ebook.jsf?bid=CBO978051179083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C479 .S9 2002eb</text:p>
          </table:table-cell>
          <table:table-cell office:value-type="string" table:style-name="ce11">
            <text:p>330.126</text:p>
          </table:table-cell>
          <table:table-cell office:value-type="string" table:style-name="ce10">
            <text:p>9780511028984</text:p>
          </table:table-cell>
          <table:table-cell office:value-type="float" office:value="9780521806688" table:style-name="ce18">
            <text:p>9780521806688</text:p>
          </table:table-cell>
          <table:table-cell office:value-type="string" table:style-name="ce19">
            <text:p>Global Capital, Political Institutions, and Policy Change in Developed Welfare States</text:p>
          </table:table-cell>
          <table:table-cell office:value-type="string" table:style-name="ce20">
            <text:p>Swank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613371">http://ebooks.cambridge.org/ebook.jsf?bid=CBO978051161337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592.D27 S38 1999eb</text:p>
          </table:table-cell>
          <table:table-cell office:value-type="string" table:style-name="ce11">
            <text:p>823.8</text:p>
          </table:table-cell>
          <table:table-cell office:value-type="string" table:style-name="ce31">
            <text:p>9780511037412</text:p>
          </table:table-cell>
          <table:table-cell office:value-type="float" office:value="9780521440769" table:style-name="ce18">
            <text:p>9780521440769</text:p>
          </table:table-cell>
          <table:table-cell office:value-type="string" table:style-name="ce20">
            <text:p>Dickens and the Daughter of the House</text:p>
          </table:table-cell>
          <table:table-cell office:value-type="string" table:style-name="ce20">
            <text:p>Schor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484919">http://ebooks.cambridge.org/ebook.jsf?bid=CBO978051148491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37.5.S65 G736 2006eb</text:p>
          </table:table-cell>
          <table:table-cell office:value-type="string" table:style-name="ce11">
            <text:p>401.43</text:p>
          </table:table-cell>
          <table:table-cell office:value-type="string" table:style-name="ce10">
            <text:p>9780511245329</text:p>
          </table:table-cell>
          <table:table-cell office:value-type="float" office:value="9780521855839" table:style-name="ce25">
            <text:p>9780521855839</text:p>
          </table:table-cell>
          <table:table-cell office:value-type="string" table:style-name="ce20">
            <text:p>Grammars of Space</text:p>
          </table:table-cell>
          <table:table-cell office:value-type="string" table:style-name="ce20">
            <text:p>Levinson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486753">http://ebooks.cambridge.org/ebook.jsf?bid=CBO978051148675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L1095 . F44 2003</text:p>
          </table:table-cell>
          <table:table-cell office:value-type="string" table:style-name="ce11">
            <text:p>629.4583</text:p>
          </table:table-cell>
          <table:table-cell office:value-type="string" table:style-name="ce10">
            <text:p>9780511056079</text:p>
          </table:table-cell>
          <table:table-cell office:value-type="float" office:value="9780521824927" table:style-name="ce18">
            <text:p>9780521824927</text:p>
          </table:table-cell>
          <table:table-cell office:value-type="string" table:style-name="ce20">
            <text:p>Automated Rendezvous and Docking of Spacecraft</text:p>
          </table:table-cell>
          <table:table-cell office:value-type="string" table:style-name="ce20">
            <text:p>Fehse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543388">http://ebooks.cambridge.org/ebook.jsf?bid=CBO978051154338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DS796.H757 M48 2000eb</text:p>
          </table:table-cell>
          <table:table-cell office:value-type="string" table:style-name="ce11">
            <text:p>951.25</text:p>
          </table:table-cell>
          <table:table-cell office:value-type="string" table:style-name="ce10">
            <text:p>9780511036668</text:p>
          </table:table-cell>
          <table:table-cell office:value-type="float" office:value="9780521643443" table:style-name="ce18">
            <text:p>9780521643443</text:p>
          </table:table-cell>
          <table:table-cell office:value-type="string" table:style-name="ce19">
            <text:p>Hong Kong as a Global Metropolis</text:p>
          </table:table-cell>
          <table:table-cell office:value-type="string" table:style-name="ce20">
            <text:p>Meyer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493669">http://ebooks.cambridge.org/ebook.jsf?bid=CBO978051149366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75 .W365 2004eb</text:p>
          </table:table-cell>
          <table:table-cell office:value-type="string" table:style-name="ce11">
            <text:p>333.95/16</text:p>
          </table:table-cell>
          <table:table-cell office:value-type="string" table:style-name="ce10">
            <text:p>9780511212826</text:p>
          </table:table-cell>
          <table:table-cell office:value-type="float" office:value="9780521824781" table:style-name="ce18">
            <text:p>9780521824781</text:p>
          </table:table-cell>
          <table:table-cell office:value-type="string" table:style-name="ce20">
            <text:p>Ecosystem Sustainability and Health</text:p>
          </table:table-cell>
          <table:table-cell office:value-type="string" table:style-name="ce20">
            <text:p>Waltner-Toews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606748">http://ebooks.cambridge.org/ebook.jsf?bid=CBO978051160674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A31.38 .R39 2004eb</text:p>
          </table:table-cell>
          <table:table-cell office:value-type="string" table:style-name="ce11">
            <text:p>330.015195</text:p>
          </table:table-cell>
          <table:table-cell office:value-type="string" table:style-name="ce10">
            <text:p>9780511212727</text:p>
          </table:table-cell>
          <table:table-cell office:value-type="float" office:value="9780521802567" table:style-name="ce13">
            <text:p>9780521802567</text:p>
          </table:table-cell>
          <table:table-cell office:value-type="string" table:style-name="ce14">
            <text:p>Data Envelopment Analysis</text:p>
          </table:table-cell>
          <table:table-cell office:value-type="string" table:style-name="ce14">
            <text:p>Ray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606731">http://ebooks.cambridge.org/ebook.jsf?bid=CBO978051160673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D462.6.D45 K64 2006eb</text:p>
          </table:table-cell>
          <table:table-cell office:value-type="string" table:style-name="ce11">
            <text:p>541.22</text:p>
          </table:table-cell>
          <table:table-cell office:value-type="string" table:style-name="ce10">
            <text:p>9780511189913</text:p>
          </table:table-cell>
          <table:table-cell office:value-type="float" office:value="9780521815918" table:style-name="ce13">
            <text:p>9780521815918</text:p>
          </table:table-cell>
          <table:table-cell office:value-type="string" table:style-name="ce14">
            <text:p>Electronic Structure Calculations for Solids and Molecules</text:p>
          </table:table-cell>
          <table:table-cell office:value-type="string" table:style-name="ce14">
            <text:p>Kohanoff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755613">http://ebooks.cambridge.org/ebook.jsf?bid=CBO978051175561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N45. G57 2005</text:p>
          </table:table-cell>
          <table:table-cell office:value-type="string" table:style-name="ce11">
            <text:p>324.2/13/094</text:p>
          </table:table-cell>
          <table:table-cell office:value-type="string" table:style-name="ce10">
            <text:p>9780511138164</text:p>
          </table:table-cell>
          <table:table-cell office:value-type="float" office:value="9780521851343" table:style-name="ce18">
            <text:p>9780521851343</text:p>
          </table:table-cell>
          <table:table-cell office:value-type="string" table:style-name="ce19">
            <text:p>Voting Radical Right in Western Europe</text:p>
          </table:table-cell>
          <table:table-cell office:value-type="string" table:style-name="ce20">
            <text:p>Givens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10113">http://ebooks.cambridge.org/ebook.jsf?bid=CBO978051151011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J799.53 . D53 2006</text:p>
          </table:table-cell>
          <table:table-cell office:value-type="string" table:style-name="ce11">
            <text:p>336.8</text:p>
          </table:table-cell>
          <table:table-cell office:value-type="string" table:style-name="ce10">
            <text:p>9780511239830</text:p>
          </table:table-cell>
          <table:table-cell office:value-type="float" office:value="9780521861632" table:style-name="ce18">
            <text:p>9780521861632</text:p>
          </table:table-cell>
          <table:table-cell office:value-type="string" table:style-name="ce19">
            <text:p>Federalism, Fiscal Authority, and Centralization in Latin America</text:p>
          </table:table-cell>
          <table:table-cell office:value-type="string" table:style-name="ce20">
            <text:p>Diaz-Cayeros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17928">http://ebooks.cambridge.org/ebook.jsf?bid=CBO978051161792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793.3.G38 M35 2002eb</text:p>
          </table:table-cell>
          <table:table-cell office:value-type="string" table:style-name="ce11">
            <text:p>530.1435</text:p>
          </table:table-cell>
          <table:table-cell office:value-type="string" table:style-name="ce10">
            <text:p>9780511072475</text:p>
          </table:table-cell>
          <table:table-cell office:value-type="float" office:value="9780521809115" table:style-name="ce13">
            <text:p>9780521809115</text:p>
          </table:table-cell>
          <table:table-cell office:value-type="string" table:style-name="ce14">
            <text:p>Methods of Contemporary Gauge Theory</text:p>
          </table:table-cell>
          <table:table-cell office:value-type="string" table:style-name="ce14">
            <text:p>Makeenko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15">
            <text:p>2002</text:p>
          </table:table-cell>
          <table:table-cell office:value-type="string" table:style-name="ce16">
            <text:p><text:a xlink:href="http://ebooks.cambridge.org/ebook.jsf?bid=CBO9780511535147">http://ebooks.cambridge.org/ebook.jsf?bid=CBO978051153514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274.73 . A67 2004</text:p>
          </table:table-cell>
          <table:table-cell office:value-type="string" table:style-name="ce11">
            <text:p>519.2/2</text:p>
          </table:table-cell>
          <table:table-cell office:value-type="string" table:style-name="ce10">
            <text:p>9780511207617</text:p>
          </table:table-cell>
          <table:table-cell office:value-type="float" office:value="9780521832632" table:style-name="ce25">
            <text:p>9780521832632</text:p>
          </table:table-cell>
          <table:table-cell office:value-type="string" table:style-name="ce30">
            <text:p>Lévy Processes and Stochastic Calculus</text:p>
          </table:table-cell>
          <table:table-cell office:value-type="string" table:style-name="ce20">
            <text:p>Applebaum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755323">http://ebooks.cambridge.org/ebook.jsf?bid=CBO978051175532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K2071 .W37 2002eb</text:p>
          </table:table-cell>
          <table:table-cell office:value-type="string" table:style-name="ce11">
            <text:p>324.973</text:p>
          </table:table-cell>
          <table:table-cell office:value-type="string" table:style-name="ce10">
            <text:p>9780511030376</text:p>
          </table:table-cell>
          <table:table-cell office:value-type="float" office:value="9780521814928" table:style-name="ce18">
            <text:p>9780521814928</text:p>
          </table:table-cell>
          <table:table-cell office:value-type="string" table:style-name="ce19">
            <text:p>The American Direct Primary</text:p>
          </table:table-cell>
          <table:table-cell office:value-type="string" table:style-name="ce20">
            <text:p>Ware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509933">http://ebooks.cambridge.org/ebook.jsf?bid=CBO978051150993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C110. C6 . B79 2006</text:p>
          </table:table-cell>
          <table:table-cell office:value-type="string" table:style-name="ce11">
            <text:p>332.024</text:p>
          </table:table-cell>
          <table:table-cell office:value-type="string" table:style-name="ce10">
            <text:p>9780511133329</text:p>
          </table:table-cell>
          <table:table-cell office:value-type="float" office:value="9780521801416" table:style-name="ce13">
            <text:p>9780521801416</text:p>
          </table:table-cell>
          <table:table-cell office:value-type="string" table:style-name="ce14">
            <text:p>The Economic Organization of the Household</text:p>
          </table:table-cell>
          <table:table-cell office:value-type="string" table:style-name="ce14">
            <text:p>Bryant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754395">http://ebooks.cambridge.org/ebook.jsf?bid=CBO978051175439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C328.2 .K36 2001eb</text:p>
          </table:table-cell>
          <table:table-cell office:value-type="string" table:style-name="ce11">
            <text:p>172</text:p>
          </table:table-cell>
          <table:table-cell office:value-type="string" table:style-name="ce10">
            <text:p>9780511049224</text:p>
          </table:table-cell>
          <table:table-cell office:value-type="float" office:value="9780521663366" table:style-name="ce25">
            <text:p>9780521663366</text:p>
          </table:table-cell>
          <table:table-cell office:value-type="string" table:style-name="ce19">
            <text:p>The Politics of Moral Capital</text:p>
          </table:table-cell>
          <table:table-cell office:value-type="string" table:style-name="ce20">
            <text:p>Kane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490279">http://ebooks.cambridge.org/ebook.jsf?bid=CBO978051149027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670 .L39 2002eb</text:p>
          </table:table-cell>
          <table:table-cell office:value-type="string" table:style-name="ce11">
            <text:p>346.42016</text:p>
          </table:table-cell>
          <table:table-cell office:value-type="string" table:style-name="ce10">
            <text:p>9780511029530</text:p>
          </table:table-cell>
          <table:table-cell office:value-type="float" office:value="9780521809337" table:style-name="ce13">
            <text:p>9780521809337</text:p>
          </table:table-cell>
          <table:table-cell office:value-type="string" table:style-name="ce14">
            <text:p>The Law and Economics of Marriage and Divorce</text:p>
          </table:table-cell>
          <table:table-cell office:value-type="string" table:style-name="ce14">
            <text:p>Dnes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15">
            <text:p>2002</text:p>
          </table:table-cell>
          <table:table-cell office:value-type="string" table:style-name="ce16">
            <text:p><text:a xlink:href="http://ebooks.cambridge.org/ebook.jsf?bid=CBO9780511495328">http://ebooks.cambridge.org/ebook.jsf?bid=CBO978051149532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N171. F6 L68 2002</text:p>
          </table:table-cell>
          <table:table-cell office:value-type="string" table:style-name="ce11">
            <text:p>809</text:p>
          </table:table-cell>
          <table:table-cell office:value-type="string" table:style-name="ce10">
            <text:p>9780511060700</text:p>
          </table:table-cell>
          <table:table-cell office:value-type="float" office:value="9780521783392" table:style-name="ce18">
            <text:p>9780521783392</text:p>
          </table:table-cell>
          <table:table-cell office:value-type="string" table:style-name="ce20">
            <text:p>Attributing Authorship</text:p>
          </table:table-cell>
          <table:table-cell office:value-type="string" table:style-name="ce20">
            <text:p>Love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83165">http://ebooks.cambridge.org/ebook.jsf?bid=CBO978051148316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C800 . P655 2007</text:p>
          </table:table-cell>
          <table:table-cell office:value-type="string" table:style-name="ce11">
            <text:p>338.96</text:p>
          </table:table-cell>
          <table:table-cell office:value-type="string" table:style-name="ce10">
            <text:p>9780511364303</text:p>
          </table:table-cell>
          <table:table-cell office:value-type="float" office:value="9780521878487" table:style-name="ce13">
            <text:p>9780521878487</text:p>
          </table:table-cell>
          <table:table-cell office:value-type="string" table:style-name="ce14">
            <text:p>The Political Economy of Economic Growth in Africa, 1960-2000</text:p>
          </table:table-cell>
          <table:table-cell office:value-type="string" table:style-name="ce14">
            <text:p>Ndulu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492648">http://ebooks.cambridge.org/ebook.jsf?bid=CBO978051149264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3711 .C489 2005eb</text:p>
          </table:table-cell>
          <table:table-cell office:value-type="string" table:style-name="ce11">
            <text:p>339.5</text:p>
          </table:table-cell>
          <table:table-cell office:value-type="string" table:style-name="ce10">
            <text:p>9780511132322</text:p>
          </table:table-cell>
          <table:table-cell office:value-type="float" office:value="9780521850254" table:style-name="ce13">
            <text:p>9780521850254</text:p>
          </table:table-cell>
          <table:table-cell office:value-type="string" table:style-name="ce14">
            <text:p>Foundations for a Disequilibrium Theory of the Business Cycle</text:p>
          </table:table-cell>
          <table:table-cell office:value-type="string" table:style-name="ce14">
            <text:p>Chiarella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492402">http://ebooks.cambridge.org/ebook.jsf?bid=CBO978051149240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268 .L564 2004eb</text:p>
          </table:table-cell>
          <table:table-cell office:value-type="string" table:style-name="ce11">
            <text:p>003.54</text:p>
          </table:table-cell>
          <table:table-cell office:value-type="string" table:style-name="ce10">
            <text:p>9780511189142</text:p>
          </table:table-cell>
          <table:table-cell office:value-type="float" office:value="9780521821919" table:style-name="ce25">
            <text:p>9780521821919</text:p>
          </table:table-cell>
          <table:table-cell office:value-type="string" table:style-name="ce19">
            <text:p>Coding Theory</text:p>
          </table:table-cell>
          <table:table-cell office:value-type="string" table:style-name="ce20">
            <text:p>Ling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755279">http://ebooks.cambridge.org/ebook.jsf?bid=CBO978051175527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K1924 .H37 2005eb</text:p>
          </table:table-cell>
          <table:table-cell office:value-type="string" table:style-name="ce11">
            <text:p>323.1196/073/009/045</text:p>
          </table:table-cell>
          <table:table-cell office:value-type="string" table:style-name="ce10">
            <text:p>9780511135194</text:p>
          </table:table-cell>
          <table:table-cell office:value-type="float" office:value="9780521849364" table:style-name="ce18">
            <text:p>9780521849364</text:p>
          </table:table-cell>
          <table:table-cell office:value-type="string" table:style-name="ce19">
            <text:p>Countervailing Forces in African-American Civic Activism, 1973-1994</text:p>
          </table:table-cell>
          <table:table-cell office:value-type="string" table:style-name="ce20">
            <text:p>Harris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10745">http://ebooks.cambridge.org/ebook.jsf?bid=CBO978051161074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274.7 .M35 2006eb</text:p>
          </table:table-cell>
          <table:table-cell office:value-type="string" table:style-name="ce11">
            <text:p>519.233</text:p>
          </table:table-cell>
          <table:table-cell office:value-type="string" table:style-name="ce10">
            <text:p>9780511243318</text:p>
          </table:table-cell>
          <table:table-cell office:value-type="float" office:value="9780521863001" table:style-name="ce25">
            <text:p>9780521863001</text:p>
          </table:table-cell>
          <table:table-cell office:value-type="string" table:style-name="ce19">
            <text:p>Markov Processes, Gaussian Processes, and Local Times</text:p>
          </table:table-cell>
          <table:table-cell office:value-type="string" table:style-name="ce20">
            <text:p>Marcus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17997">http://ebooks.cambridge.org/ebook.jsf?bid=CBO978051161799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SD418.3. B6 D96 2002</text:p>
          </table:table-cell>
          <table:table-cell office:value-type="string" table:style-name="ce11">
            <text:p>333.7513709811</text:p>
          </table:table-cell>
          <table:table-cell office:value-type="string" table:style-name="ce10">
            <text:p>9780511058219</text:p>
          </table:table-cell>
          <table:table-cell office:value-type="float" office:value="9780521811972" table:style-name="ce13">
            <text:p>9780521811972</text:p>
          </table:table-cell>
          <table:table-cell office:value-type="string" table:style-name="ce14">
            <text:p>The Dynamics of Deforestation and Economic Growth in the Brazilian Amazon</text:p>
          </table:table-cell>
          <table:table-cell office:value-type="string" table:style-name="ce14">
            <text:p>Andersen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15">
            <text:p>2002</text:p>
          </table:table-cell>
          <table:table-cell office:value-type="string" table:style-name="ce16">
            <text:p><text:a xlink:href="http://ebooks.cambridge.org/ebook.jsf?bid=CBO9780511493454">http://ebooks.cambridge.org/ebook.jsf?bid=CBO978051149345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L969. A45 V36 2005</text:p>
          </table:table-cell>
          <table:table-cell office:value-type="string" table:style-name="ce11">
            <text:p>324.2/089/98</text:p>
          </table:table-cell>
          <table:table-cell office:value-type="string" table:style-name="ce10">
            <text:p>9780511138256</text:p>
          </table:table-cell>
          <table:table-cell office:value-type="float" office:value="9780521855020" table:style-name="ce18">
            <text:p>9780521855020</text:p>
          </table:table-cell>
          <table:table-cell office:value-type="string" table:style-name="ce19">
            <text:p>From Movements to Parties in Latin America</text:p>
          </table:table-cell>
          <table:table-cell office:value-type="string" table:style-name="ce20">
            <text:p>Van Cott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756115">http://ebooks.cambridge.org/ebook.jsf?bid=CBO978051175611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8722. M6 M55 2002</text:p>
          </table:table-cell>
          <table:table-cell office:value-type="string" table:style-name="ce11">
            <text:p>820.9/112/09417</text:p>
          </table:table-cell>
          <table:table-cell office:value-type="string" table:style-name="ce10">
            <text:p>9780511058745</text:p>
          </table:table-cell>
          <table:table-cell office:value-type="float" office:value="9780521815833" table:style-name="ce18">
            <text:p>9780521815833</text:p>
          </table:table-cell>
          <table:table-cell office:value-type="string" table:style-name="ce20">
            <text:p>Modernism, Ireland and the Erotics of Memory</text:p>
          </table:table-cell>
          <table:table-cell office:value-type="string" table:style-name="ce20">
            <text:p>Miller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85213">http://ebooks.cambridge.org/ebook.jsf?bid=CBO978051148521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RC337 . H366 2006</text:p>
          </table:table-cell>
          <table:table-cell office:value-type="string" table:style-name="ce11">
            <text:p>616.8</text:p>
          </table:table-cell>
          <table:table-cell office:value-type="string" table:style-name="ce10">
            <text:p>9780511247644</text:p>
          </table:table-cell>
          <table:table-cell office:value-type="float" office:value="9780521838146" table:style-name="ce18">
            <text:p>9780521838146</text:p>
          </table:table-cell>
          <table:table-cell office:value-type="string" table:style-name="ce20">
            <text:p>Handbook of Experimental Neurology</text:p>
          </table:table-cell>
          <table:table-cell office:value-type="string" table:style-name="ce20">
            <text:p>Tatlisumak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41742">http://ebooks.cambridge.org/ebook.jsf?bid=CBO978051154174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Q295.M37 H84 2001eb</text:p>
          </table:table-cell>
          <table:table-cell office:value-type="string" table:style-name="ce11">
            <text:p>840.90091</text:p>
          </table:table-cell>
          <table:table-cell office:value-type="string" table:style-name="ce10">
            <text:p>9780511051852</text:p>
          </table:table-cell>
          <table:table-cell office:value-type="float" office:value="9780521642965" table:style-name="ce18">
            <text:p>9780521642965</text:p>
          </table:table-cell>
          <table:table-cell office:value-type="string" table:style-name="ce20">
            <text:p>Writing Marginality in Modern French Literature</text:p>
          </table:table-cell>
          <table:table-cell office:value-type="string" table:style-name="ce20">
            <text:p>Hughes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485817">http://ebooks.cambridge.org/ebook.jsf?bid=CBO978051148581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793.5. N462 B75 2005</text:p>
          </table:table-cell>
          <table:table-cell office:value-type="string" table:style-name="ce11">
            <text:p>539.7/5</text:p>
          </table:table-cell>
          <table:table-cell office:value-type="string" table:style-name="ce10">
            <text:p>9780511111969</text:p>
          </table:table-cell>
          <table:table-cell office:value-type="float" office:value="9780521395403" table:style-name="ce13">
            <text:p>9780521395403</text:p>
          </table:table-cell>
          <table:table-cell office:value-type="string" table:style-name="ce14">
            <text:p>Nuclear Superfluidity</text:p>
          </table:table-cell>
          <table:table-cell office:value-type="string" table:style-name="ce14">
            <text:p>Brink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534911">http://ebooks.cambridge.org/ebook.jsf?bid=CBO978051153491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GE170 .P69 2000eb</text:p>
          </table:table-cell>
          <table:table-cell office:value-type="string" table:style-name="ce11">
            <text:p>658.408</text:p>
          </table:table-cell>
          <table:table-cell office:value-type="string" table:style-name="ce10">
            <text:p>9780511033759</text:p>
          </table:table-cell>
          <table:table-cell office:value-type="float" office:value="9780521662499" table:style-name="ce13">
            <text:p>9780521662499</text:p>
          </table:table-cell>
          <table:table-cell office:value-type="string" table:style-name="ce14">
            <text:p>Greening the Firm</text:p>
          </table:table-cell>
          <table:table-cell office:value-type="string" table:style-name="ce14">
            <text:p>Prakash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15">
            <text:p>2000</text:p>
          </table:table-cell>
          <table:table-cell office:value-type="string" table:style-name="ce16">
            <text:p><text:a xlink:href="http://ebooks.cambridge.org/ebook.jsf?bid=CBO9780511491863">http://ebooks.cambridge.org/ebook.jsf?bid=CBO978051149186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302.35 .B58 2002eb</text:p>
          </table:table-cell>
          <table:table-cell office:value-type="string" table:style-name="ce11">
            <text:p>401.43</text:p>
          </table:table-cell>
          <table:table-cell office:value-type="string" table:style-name="ce10">
            <text:p>9780511068300</text:p>
          </table:table-cell>
          <table:table-cell office:value-type="float" office:value="9780521640077" table:style-name="ce25">
            <text:p>9780521640077</text:p>
          </table:table-cell>
          <table:table-cell office:value-type="string" table:style-name="ce20">
            <text:p>Relevance and Linguistic Meaning</text:p>
          </table:table-cell>
          <table:table-cell office:value-type="string" table:style-name="ce20">
            <text:p>Blakemore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86456">http://ebooks.cambridge.org/ebook.jsf?bid=CBO978051148645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217 .C+</text:p>
          </table:table-cell>
          <table:table-cell office:value-type="string" table:style-name="ce11">
            <text:p>425</text:p>
          </table:table-cell>
          <table:table-cell office:value-type="string" table:style-name="ce10">
            <text:p>9780511276057</text:p>
          </table:table-cell>
          <table:table-cell office:value-type="float" office:value="9780521848794" table:style-name="ce25">
            <text:p>9780521848794</text:p>
          </table:table-cell>
          <table:table-cell office:value-type="string" table:style-name="ce20">
            <text:p>The Cambridge Handbook of Phonology</text:p>
          </table:table-cell>
          <table:table-cell office:value-type="string" table:style-name="ce20">
            <text:p>de Lacy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1">
            <text:p>2007</text:p>
          </table:table-cell>
          <table:table-cell office:value-type="string" table:style-name="ce16">
            <text:p><text:a xlink:href="http://ebooks.cambridge.org/ebook.jsf?bid=CBO9780511486371">http://ebooks.cambridge.org/ebook.jsf?bid=CBO978051148637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118.65</text:p>
          </table:table-cell>
          <table:table-cell office:value-type="string" table:style-name="ce11">
            <text:p>401.93</text:p>
          </table:table-cell>
          <table:table-cell office:value-type="string" table:style-name="ce10">
            <text:p>9780511364006</text:p>
          </table:table-cell>
          <table:table-cell office:value-type="float" office:value="9780521872973" table:style-name="ce25">
            <text:p>9780521872973</text:p>
          </table:table-cell>
          <table:table-cell office:value-type="string" table:style-name="ce20">
            <text:p>Language Development and Age</text:p>
          </table:table-cell>
          <table:table-cell office:value-type="string" table:style-name="ce20">
            <text:p>Herschensoh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1">
            <text:p>2007</text:p>
          </table:table-cell>
          <table:table-cell office:value-type="string" table:style-name="ce16">
            <text:p><text:a xlink:href="http://ebooks.cambridge.org/ebook.jsf?bid=CBO9780511486487">http://ebooks.cambridge.org/ebook.jsf?bid=CBO978051148648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037 .W29 1999eb</text:p>
          </table:table-cell>
          <table:table-cell office:value-type="string" table:style-name="ce11">
            <text:p>823.7</text:p>
          </table:table-cell>
          <table:table-cell office:value-type="string" table:style-name="ce29">
            <text:p>9780511037030</text:p>
          </table:table-cell>
          <table:table-cell office:value-type="float" office:value="9780521003889" table:style-name="ce18">
            <text:p>9780521003889</text:p>
          </table:table-cell>
          <table:table-cell office:value-type="string" table:style-name="ce19">
            <text:p>Jane Austen and the Fiction of her Time</text:p>
          </table:table-cell>
          <table:table-cell office:value-type="string" table:style-name="ce20">
            <text:p>Waldron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484667">http://ebooks.cambridge.org/ebook.jsf?bid=CBO978051148466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75.47.B65 P48 2002eb</text:p>
          </table:table-cell>
          <table:table-cell office:value-type="string" table:style-name="ce11">
            <text:p>530.42</text:p>
          </table:table-cell>
          <table:table-cell office:value-type="string" table:style-name="ce10">
            <text:p>9780511048845</text:p>
          </table:table-cell>
          <table:table-cell office:value-type="float" office:value="9780521661942" table:style-name="ce13">
            <text:p>9780521661942</text:p>
          </table:table-cell>
          <table:table-cell office:value-type="string" table:style-name="ce27">
            <text:p>Bose–Einstein Condensation in Dilute Gases</text:p>
          </table:table-cell>
          <table:table-cell office:value-type="string" table:style-name="ce14">
            <text:p>Pethick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15">
            <text:p>2001</text:p>
          </table:table-cell>
          <table:table-cell office:value-type="string" table:style-name="ce16">
            <text:p><text:a xlink:href="http://ebooks.cambridge.org/ebook.jsf?bid=CBO9780511755583">http://ebooks.cambridge.org/ebook.jsf?bid=CBO978051175558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68.A56 P47 2003eb</text:p>
          </table:table-cell>
          <table:table-cell office:value-type="string" table:style-name="ce11">
            <text:p>820.9353</text:p>
          </table:table-cell>
          <table:table-cell office:value-type="string" table:style-name="ce10">
            <text:p>9780511071331</text:p>
          </table:table-cell>
          <table:table-cell office:value-type="float" office:value="9780521829410" table:style-name="ce18">
            <text:p>9780521829410</text:p>
          </table:table-cell>
          <table:table-cell office:value-type="string" table:style-name="ce19">
            <text:p>Romanticism and Animal Rights</text:p>
          </table:table-cell>
          <table:table-cell office:value-type="string" table:style-name="ce20">
            <text:p>Perkins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484421">http://ebooks.cambridge.org/ebook.jsf?bid=CBO978051148442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V9471. G67 2006</text:p>
          </table:table-cell>
          <table:table-cell office:value-type="string" table:style-name="ce11">
            <text:p>365.973</text:p>
          </table:table-cell>
          <table:table-cell office:value-type="string" table:style-name="ce10">
            <text:p>9780511223273</text:p>
          </table:table-cell>
          <table:table-cell office:value-type="float" office:value="9780521864275" table:style-name="ce18">
            <text:p>9780521864275</text:p>
          </table:table-cell>
          <table:table-cell office:value-type="string" table:style-name="ce19">
            <text:p>The Prison and the Gallows</text:p>
          </table:table-cell>
          <table:table-cell office:value-type="string" table:style-name="ce20">
            <text:p>Gottschalk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791093">http://ebooks.cambridge.org/ebook.jsf?bid=CBO978051179109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TJ810 .L32 2001eb</text:p>
          </table:table-cell>
          <table:table-cell office:value-type="string" table:style-name="ce11">
            <text:p>333.7923</text:p>
          </table:table-cell>
          <table:table-cell office:value-type="string" table:style-name="ce10">
            <text:p>9780511046261</text:p>
          </table:table-cell>
          <table:table-cell office:value-type="float" office:value="9780521782470" table:style-name="ce18">
            <text:p>9780521782470</text:p>
          </table:table-cell>
          <table:table-cell office:value-type="string" table:style-name="ce19">
            <text:p>Solar Energy, Technology Policy, and Institutional Values</text:p>
          </table:table-cell>
          <table:table-cell office:value-type="string" table:style-name="ce20">
            <text:p>Laird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509865">http://ebooks.cambridge.org/ebook.jsf?bid=CBO978051150986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Z4841 .G56 2007</text:p>
          </table:table-cell>
          <table:table-cell office:value-type="string" table:style-name="ce11">
            <text:p>338.8/8</text:p>
          </table:table-cell>
          <table:table-cell office:value-type="string" table:style-name="ce10">
            <text:p>9780511341519</text:p>
          </table:table-cell>
          <table:table-cell office:value-type="float" office:value="9780521876476" table:style-name="ce25">
            <text:p>9780521876476</text:p>
          </table:table-cell>
          <table:table-cell office:value-type="string" table:style-name="ce19">
            <text:p>Global Accountabilities</text:p>
          </table:table-cell>
          <table:table-cell office:value-type="string" table:style-name="ce19">
            <text:p>Ebrahim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<text:a xlink:href="http://ebooks.cambridge.org/ebook.jsf?bid=CBO9780511490903">http://ebooks.cambridge.org/ebook.jsf?bid=CBO978051149090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3616. D452</text:p>
          </table:table-cell>
          <table:table-cell office:value-type="string" table:style-name="ce11">
            <text:p>338.9</text:p>
          </table:table-cell>
          <table:table-cell office:value-type="string" table:style-name="ce10">
            <text:p>9780511227639</text:p>
          </table:table-cell>
          <table:table-cell office:value-type="float" office:value="9780521836708" table:style-name="ce13">
            <text:p>9780521836708</text:p>
          </table:table-cell>
          <table:table-cell office:value-type="string" table:style-name="ce14">
            <text:p>State-Directed Development</text:p>
          </table:table-cell>
          <table:table-cell office:value-type="string" table:style-name="ce14">
            <text:p>Kohli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754371">http://ebooks.cambridge.org/ebook.jsf?bid=CBO978051175437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DS779.26 .H65 2004eb</text:p>
          </table:table-cell>
          <table:table-cell office:value-type="string" table:style-name="ce11">
            <text:p>951.059</text:p>
          </table:table-cell>
          <table:table-cell office:value-type="string" table:style-name="ce10">
            <text:p>9780511213700</text:p>
          </table:table-cell>
          <table:table-cell office:value-type="float" office:value="9780521837309" table:style-name="ce18">
            <text:p>9780521837309</text:p>
          </table:table-cell>
          <table:table-cell office:value-type="string" table:style-name="ce19">
            <text:p>Holding China Together</text:p>
          </table:table-cell>
          <table:table-cell office:value-type="string" table:style-name="ce20">
            <text:p>Naughton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617157">http://ebooks.cambridge.org/ebook.jsf?bid=CBO978051161715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541.5.F7 K58 2000eb</text:p>
          </table:table-cell>
          <table:table-cell office:value-type="string" table:style-name="ce11">
            <text:p>577.616</text:p>
          </table:table-cell>
          <table:table-cell office:value-type="string" table:style-name="ce10">
            <text:p>9780511049859</text:p>
          </table:table-cell>
          <table:table-cell office:value-type="float" office:value="9780521773164" table:style-name="ce18">
            <text:p>9780521773164</text:p>
          </table:table-cell>
          <table:table-cell office:value-type="string" table:style-name="ce20">
            <text:p>Food Webs and Container Habitats</text:p>
          </table:table-cell>
          <table:table-cell office:value-type="string" table:style-name="ce20">
            <text:p>Kitching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542107">http://ebooks.cambridge.org/ebook.jsf?bid=CBO978051154210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N56. K62 W66 2005</text:p>
          </table:table-cell>
          <table:table-cell office:value-type="string" table:style-name="ce11">
            <text:p>809/.93384</text:p>
          </table:table-cell>
          <table:table-cell office:value-type="string" table:style-name="ce10">
            <text:p>9780511128721</text:p>
          </table:table-cell>
          <table:table-cell office:value-type="float" office:value="9780521844765" table:style-name="ce18">
            <text:p>9780521844765</text:p>
          </table:table-cell>
          <table:table-cell office:value-type="string" table:style-name="ce20">
            <text:p>Literature and the Taste of Knowledge</text:p>
          </table:table-cell>
          <table:table-cell office:value-type="string" table:style-name="ce20">
            <text:p>Wood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485367">http://ebooks.cambridge.org/ebook.jsf?bid=CBO978051148536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Z1480.A54 A85 2005eb</text:p>
          </table:table-cell>
          <table:table-cell office:value-type="string" table:style-name="ce11">
            <text:p>327.11609051</text:p>
          </table:table-cell>
          <table:table-cell office:value-type="string" table:style-name="ce10">
            <text:p>9780511127526</text:p>
          </table:table-cell>
          <table:table-cell office:value-type="float" office:value="9780521849272" table:style-name="ce25">
            <text:p>9780521849272</text:p>
          </table:table-cell>
          <table:table-cell office:value-type="string" table:style-name="ce19">
            <text:p>The Atlantic Alliance Under Stress</text:p>
          </table:table-cell>
          <table:table-cell office:value-type="string" table:style-name="ce20">
            <text:p>Andrews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491191">http://ebooks.cambridge.org/ebook.jsf?bid=CBO9780511491191</text:a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T</text:p>
          </table:table-cell>
          <table:table-cell office:value-type="string" table:style-name="ce11">
            <text:p>QC912.3 .Z38 2007eb</text:p>
          </table:table-cell>
          <table:table-cell office:value-type="string" table:style-name="ce11">
            <text:p>551.527</text:p>
          </table:table-cell>
          <table:table-cell office:value-type="string" table:style-name="ce10">
            <text:p>9780511271755</text:p>
          </table:table-cell>
          <table:table-cell office:value-type="float" office:value="9780521871075" table:style-name="ce22">
            <text:p>9780521871075</text:p>
          </table:table-cell>
          <table:table-cell office:value-type="string" table:style-name="ce19">
            <text:p>Radiation in the Atmosphere</text:p>
          </table:table-cell>
          <table:table-cell office:value-type="string" table:style-name="ce19">
            <text:p>Wilford Zdunkowski, Thomas Trautmann, Andreas Bott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3">
            <text:p>2007</text:p>
          </table:table-cell>
          <table:table-cell office:value-type="string" table:style-name="ce16">
            <text:p><text:a xlink:href="http://ebooks.cambridge.org/ebook.jsf?bid=CBO9780511535796">http://ebooks.cambridge.org/ebook.jsf?bid=CBO978051153579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75.16.P5 O58 2002eb</text:p>
          </table:table-cell>
          <table:table-cell office:value-type="string" table:style-name="ce11">
            <text:p>530.414</text:p>
          </table:table-cell>
          <table:table-cell office:value-type="string" table:style-name="ce10">
            <text:p>9780511053771</text:p>
          </table:table-cell>
          <table:table-cell office:value-type="float" office:value="9780521572934" table:style-name="ce13">
            <text:p>9780521572934</text:p>
          </table:table-cell>
          <table:table-cell office:value-type="string" table:style-name="ce14">
            <text:p>Phase Transition Dynamics</text:p>
          </table:table-cell>
          <table:table-cell office:value-type="string" table:style-name="ce14">
            <text:p>Onuki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15">
            <text:p>2002</text:p>
          </table:table-cell>
          <table:table-cell office:value-type="string" table:style-name="ce16">
            <text:p><text:a xlink:href="http://ebooks.cambridge.org/ebook.jsf?bid=CBO9780511534874">http://ebooks.cambridge.org/ebook.jsf?bid=CBO978051153487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E461 . I446 2002</text:p>
          </table:table-cell>
          <table:table-cell office:value-type="string" table:style-name="ce11">
            <text:p>552/.1</text:p>
          </table:table-cell>
          <table:table-cell office:value-type="string" table:style-name="ce10">
            <text:p>9780511060205</text:p>
          </table:table-cell>
          <table:table-cell office:value-type="float" office:value="9780521662154" table:style-name="ce18">
            <text:p>9780521662154</text:p>
          </table:table-cell>
          <table:table-cell office:value-type="string" table:style-name="ce19">
            <text:p>Igneous Rocks: A Classification and Glossary of Terms</text:p>
          </table:table-cell>
          <table:table-cell office:value-type="string" table:style-name="ce20">
            <text:p>Le Maitre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535581">http://ebooks.cambridge.org/ebook.jsf?bid=CBO978051153558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L527.A64</text:p>
          </table:table-cell>
          <table:table-cell office:value-type="string" table:style-name="ce11">
            <text:p>595.752</text:p>
          </table:table-cell>
          <table:table-cell office:value-type="string" table:style-name="ce10">
            <text:p>9780511081576</text:p>
          </table:table-cell>
          <table:table-cell office:value-type="float" office:value="9780521802321" table:style-name="ce18">
            <text:p>9780521802321</text:p>
          </table:table-cell>
          <table:table-cell office:value-type="string" table:style-name="ce20">
            <text:p>Insect Herbivore-Host Dynamics</text:p>
          </table:table-cell>
          <table:table-cell office:value-type="string" table:style-name="ce20">
            <text:p>Dixon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42671">http://ebooks.cambridge.org/ebook.jsf?bid=CBO978051154267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N700 .R43 2006eb</text:p>
          </table:table-cell>
          <table:table-cell office:value-type="string" table:style-name="ce11">
            <text:p>620.1617</text:p>
          </table:table-cell>
          <table:table-cell office:value-type="string" table:style-name="ce10">
            <text:p>9780511245466</text:p>
          </table:table-cell>
          <table:table-cell office:value-type="float" office:value="9780521859042" table:style-name="ce18">
            <text:p>9780521859042</text:p>
          </table:table-cell>
          <table:table-cell office:value-type="string" table:style-name="ce20">
            <text:p>The Superalloys</text:p>
          </table:table-cell>
          <table:table-cell office:value-type="string" table:style-name="ce20">
            <text:p>Reed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41285">http://ebooks.cambridge.org/ebook.jsf?bid=CBO978051154128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911 .B36 2003eb</text:p>
          </table:table-cell>
          <table:table-cell office:value-type="string" table:style-name="ce11">
            <text:p>512.73</text:p>
          </table:table-cell>
          <table:table-cell office:value-type="string" table:style-name="ce10">
            <text:p>9780511068881</text:p>
          </table:table-cell>
          <table:table-cell office:value-type="float" office:value="9780521772969" table:style-name="ce25">
            <text:p>9780521772969</text:p>
          </table:table-cell>
          <table:table-cell office:value-type="string" table:style-name="ce19">
            <text:p>Generalized Riemann Problems in Computational Fluid Dynamics</text:p>
          </table:table-cell>
          <table:table-cell office:value-type="string" table:style-name="ce20">
            <text:p>Ben-Artzi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546785">http://ebooks.cambridge.org/ebook.jsf?bid=CBO978051154678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C59.7 . W497 2005</text:p>
          </table:table-cell>
          <table:table-cell office:value-type="string" table:style-name="ce11">
            <text:p>338.9/009172/4</text:p>
          </table:table-cell>
          <table:table-cell office:value-type="string" table:style-name="ce10">
            <text:p>9780511114014</text:p>
          </table:table-cell>
          <table:table-cell office:value-type="float" office:value="9780521843812" table:style-name="ce18">
            <text:p>9780521843812</text:p>
          </table:table-cell>
          <table:table-cell office:value-type="string" table:style-name="ce19">
            <text:p>Federalism and the Market</text:p>
          </table:table-cell>
          <table:table-cell office:value-type="string" table:style-name="ce20">
            <text:p>Wibbels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10441">http://ebooks.cambridge.org/ebook.jsf?bid=CBO978051151044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BR756 . R58 1990</text:p>
          </table:table-cell>
          <table:table-cell office:value-type="string" table:style-name="ce11">
            <text:p>209/.42/09032 20</text:p>
          </table:table-cell>
          <table:table-cell office:value-type="string" table:style-name="ce10">
            <text:p>9780511059032</text:p>
          </table:table-cell>
          <table:table-cell office:value-type="float" office:value="9780521383417" table:style-name="ce18">
            <text:p>9780521383417</text:p>
          </table:table-cell>
          <table:table-cell office:value-type="string" table:style-name="ce19">
            <text:p>Reason, Grace, and Sentiment</text:p>
          </table:table-cell>
          <table:table-cell office:value-type="string" table:style-name="ce20">
            <text:p>Rivers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484476">http://ebooks.cambridge.org/ebook.jsf?bid=CBO978051148447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A357 .G719 2004eb</text:p>
          </table:table-cell>
          <table:table-cell office:value-type="string" table:style-name="ce11">
            <text:p>620.1064</text:p>
          </table:table-cell>
          <table:table-cell office:value-type="string" table:style-name="ce10">
            <text:p>9780511194177</text:p>
          </table:table-cell>
          <table:table-cell office:value-type="float" office:value="9780521343930" table:style-name="ce18">
            <text:p>9780521343930</text:p>
          </table:table-cell>
          <table:table-cell office:value-type="string" table:style-name="ce20">
            <text:p>Internal Flow</text:p>
          </table:table-cell>
          <table:table-cell office:value-type="string" table:style-name="ce20">
            <text:p>Greitzer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616709">http://ebooks.cambridge.org/ebook.jsf?bid=CBO978051161670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S153.N5 N48 1999eb</text:p>
          </table:table-cell>
          <table:table-cell office:value-type="string" table:style-name="ce11">
            <text:p>813.009896073</text:p>
          </table:table-cell>
          <table:table-cell office:value-type="string" table:style-name="ce10">
            <text:p>9780511036996</text:p>
          </table:table-cell>
          <table:table-cell office:value-type="float" office:value="9780521651066" table:style-name="ce18">
            <text:p>9780521651066</text:p>
          </table:table-cell>
          <table:table-cell office:value-type="string" table:style-name="ce20">
            <text:p>Facing Black and Jew</text:p>
          </table:table-cell>
          <table:table-cell office:value-type="string" table:style-name="ce20">
            <text:p>Newton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483196">http://ebooks.cambridge.org/ebook.jsf?bid=CBO978051148319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48.S64 K44 1999eb</text:p>
          </table:table-cell>
          <table:table-cell office:value-type="string" table:style-name="ce11">
            <text:p>820.9006</text:p>
          </table:table-cell>
          <table:table-cell office:value-type="string" table:style-name="ce10">
            <text:p>9780511048401</text:p>
          </table:table-cell>
          <table:table-cell office:value-type="float" office:value="9780521653251" table:style-name="ce18">
            <text:p>9780521653251</text:p>
          </table:table-cell>
          <table:table-cell office:value-type="string" table:style-name="ce19">
            <text:p>The Crisis of Literature in the 1790s</text:p>
          </table:table-cell>
          <table:table-cell office:value-type="string" table:style-name="ce20">
            <text:p>Keen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484339">http://ebooks.cambridge.org/ebook.jsf?bid=CBO978051148433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778.R65 M55 2003eb</text:p>
          </table:table-cell>
          <table:table-cell office:value-type="string" table:style-name="ce11">
            <text:p>828.70809</text:p>
          </table:table-cell>
          <table:table-cell office:value-type="string" table:style-name="ce10">
            <text:p>9780511072826</text:p>
          </table:table-cell>
          <table:table-cell office:value-type="float" office:value="9780521810982" table:style-name="ce18">
            <text:p>9780521810982</text:p>
          </table:table-cell>
          <table:table-cell office:value-type="string" table:style-name="ce19">
            <text:p>Knowledge and Indifference in English Romantic Prose</text:p>
          </table:table-cell>
          <table:table-cell office:value-type="string" table:style-name="ce20">
            <text:p>Milnes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484407">http://ebooks.cambridge.org/ebook.jsf?bid=CBO978051148440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35 . B33 2003</text:p>
          </table:table-cell>
          <table:table-cell office:value-type="string" table:style-name="ce11">
            <text:p>306.44</text:p>
          </table:table-cell>
          <table:table-cell office:value-type="string" table:style-name="ce10">
            <text:p>9780511057960</text:p>
          </table:table-cell>
          <table:table-cell office:value-type="float" office:value="9780521810692" table:style-name="ce25">
            <text:p>9780521810692</text:p>
          </table:table-cell>
          <table:table-cell office:value-type="string" table:style-name="ce20">
            <text:p>Voices of Modernity</text:p>
          </table:table-cell>
          <table:table-cell office:value-type="string" table:style-name="ce20">
            <text:p>Bauman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486647">http://ebooks.cambridge.org/ebook.jsf?bid=CBO978051148664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M881 .S6293 2005eb</text:p>
          </table:table-cell>
          <table:table-cell office:value-type="string" table:style-name="ce11">
            <text:p>303.48/4</text:p>
          </table:table-cell>
          <table:table-cell office:value-type="string" table:style-name="ce10">
            <text:p>9780511115059</text:p>
          </table:table-cell>
          <table:table-cell office:value-type="float" office:value="9780521839495" table:style-name="ce18">
            <text:p>9780521839495</text:p>
          </table:table-cell>
          <table:table-cell office:value-type="string" table:style-name="ce19">
            <text:p>Social Movements and Organization Theory</text:p>
          </table:table-cell>
          <table:table-cell office:value-type="string" table:style-name="ce20">
            <text:p>Davis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791000">http://ebooks.cambridge.org/ebook.jsf?bid=CBO978051179100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P363.3 . C37 2005</text:p>
          </table:table-cell>
          <table:table-cell office:value-type="string" table:style-name="ce11">
            <text:p>573.8536</text:p>
          </table:table-cell>
          <table:table-cell office:value-type="string" table:style-name="ce10">
            <text:p>9780511144899</text:p>
          </table:table-cell>
          <table:table-cell office:value-type="float" office:value="9780521843218" table:style-name="ce18">
            <text:p>9780521843218</text:p>
          </table:table-cell>
          <table:table-cell office:value-type="string" table:style-name="ce20">
            <text:p>The NEURON Book</text:p>
          </table:table-cell>
          <table:table-cell office:value-type="string" table:style-name="ce20">
            <text:p>Carnevale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41612">http://ebooks.cambridge.org/ebook.jsf?bid=CBO978051154161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169 .T47 1999eb</text:p>
          </table:table-cell>
          <table:table-cell office:value-type="string" table:style-name="ce11">
            <text:p>823.8093822</text:p>
          </table:table-cell>
          <table:table-cell office:value-type="string" table:style-name="ce10">
            <text:p>9780511033506</text:p>
          </table:table-cell>
          <table:table-cell office:value-type="float" office:value="9780521661553" table:style-name="ce18">
            <text:p>9780521661553</text:p>
          </table:table-cell>
          <table:table-cell office:value-type="string" table:style-name="ce20">
            <text:p>The Brontes and Religion</text:p>
          </table:table-cell>
          <table:table-cell office:value-type="string" table:style-name="ce20">
            <text:p>Thormählen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484957">http://ebooks.cambridge.org/ebook.jsf?bid=CBO978051148495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F8750 .K59 2002eb</text:p>
          </table:table-cell>
          <table:table-cell office:value-type="string" table:style-name="ce11">
            <text:p>347.7324</text:p>
          </table:table-cell>
          <table:table-cell office:value-type="string" table:style-name="ce10">
            <text:p>9780511044984</text:p>
          </table:table-cell>
          <table:table-cell office:value-type="float" office:value="9780521810234" table:style-name="ce18">
            <text:p>9780521810234</text:p>
          </table:table-cell>
          <table:table-cell office:value-type="string" table:style-name="ce19">
            <text:p>Making Law in the United States Courts of Appeals</text:p>
          </table:table-cell>
          <table:table-cell office:value-type="string" table:style-name="ce20">
            <text:p>Klein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613708">http://ebooks.cambridge.org/ebook.jsf?bid=CBO978051161370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L737.C5 O58 2000eb</text:p>
          </table:table-cell>
          <table:table-cell office:value-type="string" table:style-name="ce11">
            <text:p>599.4138</text:p>
          </table:table-cell>
          <table:table-cell office:value-type="string" table:style-name="ce10">
            <text:p>9780511068232</text:p>
          </table:table-cell>
          <table:table-cell office:value-type="float" office:value="9780521626323" table:style-name="ce18">
            <text:p>9780521626323</text:p>
          </table:table-cell>
          <table:table-cell office:value-type="string" table:style-name="ce20">
            <text:p>Ontogeny, Functional Ecology, and Evolution of Bats</text:p>
          </table:table-cell>
          <table:table-cell office:value-type="string" table:style-name="ce20">
            <text:p>Adams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541872">http://ebooks.cambridge.org/ebook.jsf?bid=CBO978051154187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A1540 .H39 2002eb</text:p>
          </table:table-cell>
          <table:table-cell office:value-type="string" table:style-name="ce11">
            <text:p>621.36/75</text:p>
          </table:table-cell>
          <table:table-cell office:value-type="string" table:style-name="ce10">
            <text:p>9780511076435</text:p>
          </table:table-cell>
          <table:table-cell office:value-type="float" office:value="9780521807418" table:style-name="ce13">
            <text:p>9780521807418</text:p>
          </table:table-cell>
          <table:table-cell office:value-type="string" table:style-name="ce14">
            <text:p>Basics of Holography</text:p>
          </table:table-cell>
          <table:table-cell office:value-type="string" table:style-name="ce14">
            <text:p>Hariharan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15">
            <text:p>2002</text:p>
          </table:table-cell>
          <table:table-cell office:value-type="string" table:style-name="ce16">
            <text:p><text:a xlink:href="http://ebooks.cambridge.org/ebook.jsf?bid=CBO9780511755569">http://ebooks.cambridge.org/ebook.jsf?bid=CBO978051175556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L737. P96 E83 2004</text:p>
          </table:table-cell>
          <table:table-cell office:value-type="string" table:style-name="ce11">
            <text:p>599.881513</text:p>
          </table:table-cell>
          <table:table-cell office:value-type="string" table:style-name="ce10">
            <text:p>9780511192166</text:p>
          </table:table-cell>
          <table:table-cell office:value-type="float" office:value="9780521783354" table:style-name="ce18">
            <text:p>9780521783354</text:p>
          </table:table-cell>
          <table:table-cell office:value-type="string" table:style-name="ce20">
            <text:p>The Evolution of Thought</text:p>
          </table:table-cell>
          <table:table-cell office:value-type="string" table:style-name="ce20">
            <text:p>Russon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542299">http://ebooks.cambridge.org/ebook.jsf?bid=CBO978051154229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DS388 . I54 2005</text:p>
          </table:table-cell>
          <table:table-cell office:value-type="string" table:style-name="ce11">
            <text:p>954.04</text:p>
          </table:table-cell>
          <table:table-cell office:value-type="string" table:style-name="ce10">
            <text:p>9780511134012</text:p>
          </table:table-cell>
          <table:table-cell office:value-type="float" office:value="9780521855198" table:style-name="ce25">
            <text:p>9780521855198</text:p>
          </table:table-cell>
          <table:table-cell office:value-type="string" table:style-name="ce19">
            <text:p>The India-Pakistan Conflict</text:p>
          </table:table-cell>
          <table:table-cell office:value-type="string" table:style-name="ce20">
            <text:p>Paul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616112">http://ebooks.cambridge.org/ebook.jsf?bid=CBO978051161611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224 . S33 2007</text:p>
          </table:table-cell>
          <table:table-cell office:value-type="string" table:style-name="ce11">
            <text:p>511.422</text:p>
          </table:table-cell>
          <table:table-cell office:value-type="string" table:style-name="ce10">
            <text:p>9780511332067</text:p>
          </table:table-cell>
          <table:table-cell office:value-type="float" office:value="9780521705127" table:style-name="ce25">
            <text:p>9780521705127</text:p>
          </table:table-cell>
          <table:table-cell office:value-type="string" table:style-name="ce19">
            <text:p>Spline Functions: Basic Theory</text:p>
          </table:table-cell>
          <table:table-cell office:value-type="string" table:style-name="ce20">
            <text:p>Schumaker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1">
            <text:p>2007</text:p>
          </table:table-cell>
          <table:table-cell office:value-type="string" table:style-name="ce16">
            <text:p><text:a xlink:href="http://ebooks.cambridge.org/ebook.jsf?bid=CBO9780511618994">http://ebooks.cambridge.org/ebook.jsf?bid=CBO978051161899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K1675 .C485 2005eb</text:p>
          </table:table-cell>
          <table:table-cell office:value-type="string" table:style-name="ce11">
            <text:p>621.36</text:p>
          </table:table-cell>
          <table:table-cell office:value-type="string" table:style-name="ce10">
            <text:p>9780511079092</text:p>
          </table:table-cell>
          <table:table-cell office:value-type="float" office:value="9780521642293" table:style-name="ce13">
            <text:p>9780521642293</text:p>
          </table:table-cell>
          <table:table-cell office:value-type="string" table:style-name="ce14">
            <text:p>Principles of Lasers and Optics</text:p>
          </table:table-cell>
          <table:table-cell office:value-type="string" table:style-name="ce14">
            <text:p>Chang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755712">http://ebooks.cambridge.org/ebook.jsf?bid=CBO978051175571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7105.4 .M22 2006eb</text:p>
          </table:table-cell>
          <table:table-cell office:value-type="string" table:style-name="ce11">
            <text:p>331.2524</text:p>
          </table:table-cell>
          <table:table-cell office:value-type="string" table:style-name="ce10">
            <text:p>9780511222979</text:p>
          </table:table-cell>
          <table:table-cell office:value-type="float" office:value="9780521846325" table:style-name="ce13">
            <text:p>9780521846325</text:p>
          </table:table-cell>
          <table:table-cell office:value-type="string" table:style-name="ce14">
            <text:p>Annuity Markets and Pension Reform</text:p>
          </table:table-cell>
          <table:table-cell office:value-type="string" table:style-name="ce14">
            <text:p>Mackenzie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607196">http://ebooks.cambridge.org/ebook.jsf?bid=CBO978051160719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506 . Y634 2005</text:p>
          </table:table-cell>
          <table:table-cell office:value-type="string" table:style-name="ce11">
            <text:p>572.8</text:p>
          </table:table-cell>
          <table:table-cell office:value-type="string" table:style-name="ce10">
            <text:p>9780511113727</text:p>
          </table:table-cell>
          <table:table-cell office:value-type="float" office:value="9780521802932" table:style-name="ce18">
            <text:p>9780521802932</text:p>
          </table:table-cell>
          <table:table-cell office:value-type="string" table:style-name="ce20">
            <text:p>Information Theory, Evolution, and The Origin of Life</text:p>
          </table:table-cell>
          <table:table-cell office:value-type="string" table:style-name="ce20">
            <text:p>Yockey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46433">http://ebooks.cambridge.org/ebook.jsf?bid=CBO978051154643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541.15.M3 G73 2006eb</text:p>
          </table:table-cell>
          <table:table-cell office:value-type="string" table:style-name="ce11">
            <text:p>577.01519535</text:p>
          </table:table-cell>
          <table:table-cell office:value-type="string" table:style-name="ce10">
            <text:p>9780511239557</text:p>
          </table:table-cell>
          <table:table-cell office:value-type="float" office:value="9780521837422" table:style-name="ce18">
            <text:p>9780521837422</text:p>
          </table:table-cell>
          <table:table-cell office:value-type="string" table:style-name="ce20">
            <text:p>Structural Equation Modeling and Natural Systems</text:p>
          </table:table-cell>
          <table:table-cell office:value-type="string" table:style-name="ce20">
            <text:p>Grace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17799">http://ebooks.cambridge.org/ebook.jsf?bid=CBO978051161779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L3801.K4971 W24 2002eb</text:p>
          </table:table-cell>
          <table:table-cell office:value-type="string" table:style-name="ce11">
            <text:p>495.4</text:p>
          </table:table-cell>
          <table:table-cell office:value-type="string" table:style-name="ce10">
            <text:p>9780511030017</text:p>
          </table:table-cell>
          <table:table-cell office:value-type="float" office:value="9780521812450" table:style-name="ce25">
            <text:p>9780521812450</text:p>
          </table:table-cell>
          <table:table-cell office:value-type="string" table:style-name="ce20">
            <text:p>A Grammar of Kham</text:p>
          </table:table-cell>
          <table:table-cell office:value-type="string" table:style-name="ce20">
            <text:p>Watters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86883">http://ebooks.cambridge.org/ebook.jsf?bid=CBO978051148688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367.5 . A95 2006</text:p>
          </table:table-cell>
          <table:table-cell office:value-type="string" table:style-name="ce11">
            <text:p>579/.138</text:p>
          </table:table-cell>
          <table:table-cell office:value-type="string" table:style-name="ce10">
            <text:p>9780511217890</text:p>
          </table:table-cell>
          <table:table-cell office:value-type="float" office:value="9780521857536" table:style-name="ce18">
            <text:p>9780521857536</text:p>
          </table:table-cell>
          <table:table-cell office:value-type="string" table:style-name="ce20">
            <text:p>Evolutionary Pathways in Nature</text:p>
          </table:table-cell>
          <table:table-cell office:value-type="string" table:style-name="ce20">
            <text:p>Avise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06939">http://ebooks.cambridge.org/ebook.jsf?bid=CBO978051160693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281 .S555 2003eb</text:p>
          </table:table-cell>
          <table:table-cell office:value-type="string" table:style-name="ce11">
            <text:p>511.4</text:p>
          </table:table-cell>
          <table:table-cell office:value-type="string" table:style-name="ce10">
            <text:p>9780511068621</text:p>
          </table:table-cell>
          <table:table-cell office:value-type="float" office:value="9780521661591" table:style-name="ce25">
            <text:p>9780521661591</text:p>
          </table:table-cell>
          <table:table-cell office:value-type="string" table:style-name="ce19">
            <text:p>Practical Extrapolation Methods</text:p>
          </table:table-cell>
          <table:table-cell office:value-type="string" table:style-name="ce20">
            <text:p>Sidi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546815">http://ebooks.cambridge.org/ebook.jsf?bid=CBO978051154681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GC10.4.M36 M85 2006eb</text:p>
          </table:table-cell>
          <table:table-cell office:value-type="string" table:style-name="ce11">
            <text:p>551.4600151</text:p>
          </table:table-cell>
          <table:table-cell office:value-type="string" table:style-name="ce10">
            <text:p>9780511241239</text:p>
          </table:table-cell>
          <table:table-cell office:value-type="float" office:value="9780521855136" table:style-name="ce18">
            <text:p>9780521855136</text:p>
          </table:table-cell>
          <table:table-cell office:value-type="string" table:style-name="ce19">
            <text:p>The Equations of Oceanic Motions</text:p>
          </table:table-cell>
          <table:table-cell office:value-type="string" table:style-name="ce20">
            <text:p>Müller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17843">http://ebooks.cambridge.org/ebook.jsf?bid=CBO978051161784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929 .D48 2002eb</text:p>
          </table:table-cell>
          <table:table-cell office:value-type="string" table:style-name="ce11">
            <text:p>532.0520151</text:p>
          </table:table-cell>
          <table:table-cell office:value-type="string" table:style-name="ce10">
            <text:p>9780511037603</text:p>
          </table:table-cell>
          <table:table-cell office:value-type="float" office:value="9780521453097" table:style-name="ce25">
            <text:p>9780521453097</text:p>
          </table:table-cell>
          <table:table-cell office:value-type="string" table:style-name="ce19">
            <text:p>High-Order Methods for Incompressible Fluid Flow</text:p>
          </table:table-cell>
          <table:table-cell office:value-type="string" table:style-name="ce20">
            <text:p>Deville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546792">http://ebooks.cambridge.org/ebook.jsf?bid=CBO978051154679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P34 .M193 2006eb</text:p>
          </table:table-cell>
          <table:table-cell office:value-type="string" table:style-name="ce11">
            <text:p>599.98960729</text:p>
          </table:table-cell>
          <table:table-cell office:value-type="string" table:style-name="ce10">
            <text:p>9780511224805</text:p>
          </table:table-cell>
          <table:table-cell office:value-type="float" office:value="9780521819312" table:style-name="ce18">
            <text:p>9780521819312</text:p>
          </table:table-cell>
          <table:table-cell office:value-type="string" table:style-name="ce20">
            <text:p>Human Biology of Afro-Caribbean Populations</text:p>
          </table:table-cell>
          <table:table-cell office:value-type="string" table:style-name="ce20">
            <text:p>Madrigal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42497">http://ebooks.cambridge.org/ebook.jsf?bid=CBO978051154249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E1505 .F33 2002eb</text:p>
          </table:table-cell>
          <table:table-cell office:value-type="string" table:style-name="ce11">
            <text:p>421.6</text:p>
          </table:table-cell>
          <table:table-cell office:value-type="string" table:style-name="ce10">
            <text:p>9780511031922</text:p>
          </table:table-cell>
          <table:table-cell office:value-type="float" office:value="9780521792943" table:style-name="ce25">
            <text:p>9780521792943</text:p>
          </table:table-cell>
          <table:table-cell office:value-type="string" table:style-name="ce20">
            <text:p>Language and Literary Structure</text:p>
          </table:table-cell>
          <table:table-cell office:value-type="string" table:style-name="ce20">
            <text:p>Fabb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87026">http://ebooks.cambridge.org/ebook.jsf?bid=CBO978051148702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3243 .G46 2005eb</text:p>
          </table:table-cell>
          <table:table-cell office:value-type="string" table:style-name="ce11">
            <text:p>323.34</text:p>
          </table:table-cell>
          <table:table-cell office:value-type="string" table:style-name="ce10">
            <text:p>9780511230035</text:p>
          </table:table-cell>
          <table:table-cell office:value-type="float" office:value="9780521823364" table:style-name="ce18">
            <text:p>9780521823364</text:p>
          </table:table-cell>
          <table:table-cell office:value-type="string" table:style-name="ce19">
            <text:p>The Gender of Constitutional Jurisprudence</text:p>
          </table:table-cell>
          <table:table-cell office:value-type="string" table:style-name="ce20">
            <text:p>Baines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617393">http://ebooks.cambridge.org/ebook.jsf?bid=CBO978051161739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C240 .E8117 2007eb</text:p>
          </table:table-cell>
          <table:table-cell office:value-type="string" table:style-name="ce11">
            <text:p>337.1/42</text:p>
          </table:table-cell>
          <table:table-cell office:value-type="string" table:style-name="ce10">
            <text:p>9780511271786</text:p>
          </table:table-cell>
          <table:table-cell office:value-type="float" office:value="9780521872867" table:style-name="ce13">
            <text:p>9780521872867</text:p>
          </table:table-cell>
          <table:table-cell office:value-type="string" table:style-name="ce14">
            <text:p>Europe after Enlargement</text:p>
          </table:table-cell>
          <table:table-cell office:value-type="string" table:style-name="ce14">
            <text:p>Aslund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611056">http://ebooks.cambridge.org/ebook.jsf?bid=CBO978051161105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Z1308 .K446 2002eb</text:p>
          </table:table-cell>
          <table:table-cell office:value-type="string" table:style-name="ce11">
            <text:p>327.101</text:p>
          </table:table-cell>
          <table:table-cell office:value-type="string" table:style-name="ce10">
            <text:p>9780511045011</text:p>
          </table:table-cell>
          <table:table-cell office:value-type="float" office:value="9780521810319" table:style-name="ce25">
            <text:p>9780521810319</text:p>
          </table:table-cell>
          <table:table-cell office:value-type="string" table:style-name="ce19">
            <text:p>Beyond the Anarchical Society</text:p>
          </table:table-cell>
          <table:table-cell office:value-type="string" table:style-name="ce20">
            <text:p>Keene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91474">http://ebooks.cambridge.org/ebook.jsf?bid=CBO978051149147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E7645 . S73 2007</text:p>
          </table:table-cell>
          <table:table-cell office:value-type="string" table:style-name="ce11">
            <text:p>384.043</text:p>
          </table:table-cell>
          <table:table-cell office:value-type="string" table:style-name="ce10">
            <text:p>9780511258275</text:p>
          </table:table-cell>
          <table:table-cell office:value-type="float" office:value="9780521864503" table:style-name="ce13">
            <text:p>9780521864503</text:p>
          </table:table-cell>
          <table:table-cell office:value-type="string" table:style-name="ce14">
            <text:p>Standards and Public Policy</text:p>
          </table:table-cell>
          <table:table-cell office:value-type="string" table:style-name="ce14">
            <text:p>Greenstein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493249">http://ebooks.cambridge.org/ebook.jsf?bid=CBO978051149324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487. E3 V45 2007</text:p>
          </table:table-cell>
          <table:table-cell office:value-type="string" table:style-name="ce11">
            <text:p>340</text:p>
          </table:table-cell>
          <table:table-cell office:value-type="string" table:style-name="ce10">
            <text:p>9780511289132</text:p>
          </table:table-cell>
          <table:table-cell office:value-type="float" office:value="9780521873741" table:style-name="ce13">
            <text:p>9780521873741</text:p>
          </table:table-cell>
          <table:table-cell office:value-type="string" table:style-name="ce14">
            <text:p>Economic Principles of Law</text:p>
          </table:table-cell>
          <table:table-cell office:value-type="string" table:style-name="ce14">
            <text:p>Veljanovski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611155">http://ebooks.cambridge.org/ebook.jsf?bid=CBO978051161115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74.17. S9 S984 2003</text:p>
          </table:table-cell>
          <table:table-cell office:value-type="string" table:style-name="ce11">
            <text:p>530.01</text:p>
          </table:table-cell>
          <table:table-cell office:value-type="string" table:style-name="ce10">
            <text:p>9780511055546</text:p>
          </table:table-cell>
          <table:table-cell office:value-type="float" office:value="9780521821377" table:style-name="ce13">
            <text:p>9780521821377</text:p>
          </table:table-cell>
          <table:table-cell office:value-type="string" table:style-name="ce14">
            <text:p>Symmetries in Physics</text:p>
          </table:table-cell>
          <table:table-cell office:value-type="string" table:style-name="ce14">
            <text:p>Brading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535369">http://ebooks.cambridge.org/ebook.jsf?bid=CBO978051153536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Q283 .W38 1999eb</text:p>
          </table:table-cell>
          <table:table-cell office:value-type="string" table:style-name="ce11">
            <text:p>840</text:p>
          </table:table-cell>
          <table:table-cell office:value-type="string" table:style-name="ce10">
            <text:p>9780511033513</text:p>
          </table:table-cell>
          <table:table-cell office:value-type="float" office:value="9780521661560" table:style-name="ce18">
            <text:p>9780521661560</text:p>
          </table:table-cell>
          <table:table-cell office:value-type="string" table:style-name="ce20">
            <text:p>Literature and Material Culture from Balzac to Proust</text:p>
          </table:table-cell>
          <table:table-cell office:value-type="string" table:style-name="ce20">
            <text:p>Watson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485909">http://ebooks.cambridge.org/ebook.jsf?bid=CBO978051148590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G4523 .V35 2005eb</text:p>
          </table:table-cell>
          <table:table-cell office:value-type="string" table:style-name="ce11">
            <text:p>332/.01/154</text:p>
          </table:table-cell>
          <table:table-cell office:value-type="string" table:style-name="ce10">
            <text:p>9780511127281</text:p>
          </table:table-cell>
          <table:table-cell office:value-type="float" office:value="9780521816038" table:style-name="ce13">
            <text:p>9780521816038</text:p>
          </table:table-cell>
          <table:table-cell office:value-type="string" table:style-name="ce14">
            <text:p>Information Efficiency in Financial and Betting Markets</text:p>
          </table:table-cell>
          <table:table-cell office:value-type="string" table:style-name="ce14">
            <text:p>Vaughan Williams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493614">http://ebooks.cambridge.org/ebook.jsf?bid=CBO978051149361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038. P5 K68 2004</text:p>
          </table:table-cell>
          <table:table-cell office:value-type="string" table:style-name="ce11">
            <text:p>823/.7</text:p>
          </table:table-cell>
          <table:table-cell office:value-type="string" table:style-name="ce10">
            <text:p>9780511227370</text:p>
          </table:table-cell>
          <table:table-cell office:value-type="float" office:value="9780521843461" table:style-name="ce18">
            <text:p>9780521843461</text:p>
          </table:table-cell>
          <table:table-cell office:value-type="string" table:style-name="ce19">
            <text:p>Jane Austen and the Enlightenment</text:p>
          </table:table-cell>
          <table:table-cell office:value-type="string" table:style-name="ce20">
            <text:p>Knox-Shaw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84353">http://ebooks.cambridge.org/ebook.jsf?bid=CBO978051148435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G2997 .H56 2002eb</text:p>
          </table:table-cell>
          <table:table-cell office:value-type="string" table:style-name="ce11">
            <text:p>891.70099287</text:p>
          </table:table-cell>
          <table:table-cell office:value-type="string" table:style-name="ce10">
            <text:p>9780511053757</text:p>
          </table:table-cell>
          <table:table-cell office:value-type="float" office:value="9780521572804" table:style-name="ce18">
            <text:p>9780521572804</text:p>
          </table:table-cell>
          <table:table-cell office:value-type="string" table:style-name="ce20">
            <text:p>A History of Women's Writing in Russia</text:p>
          </table:table-cell>
          <table:table-cell office:value-type="string" table:style-name="ce20">
            <text:p>Barker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85930">http://ebooks.cambridge.org/ebook.jsf?bid=CBO978051148593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5713 .D47 2003eb</text:p>
          </table:table-cell>
          <table:table-cell office:value-type="string" table:style-name="ce11">
            <text:p>331.21</text:p>
          </table:table-cell>
          <table:table-cell office:value-type="string" table:style-name="ce10">
            <text:p>9780511069536</text:p>
          </table:table-cell>
          <table:table-cell office:value-type="float" office:value="9780521816953" table:style-name="ce13">
            <text:p>9780521816953</text:p>
          </table:table-cell>
          <table:table-cell office:value-type="string" table:style-name="ce14">
            <text:p>Designing Inclusion</text:p>
          </table:table-cell>
          <table:table-cell office:value-type="string" table:style-name="ce14">
            <text:p>Phelps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493447">http://ebooks.cambridge.org/ebook.jsf?bid=CBO978051149344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649 .C45 2006eb</text:p>
          </table:table-cell>
          <table:table-cell office:value-type="string" table:style-name="ce11">
            <text:p>516.3/73</text:p>
          </table:table-cell>
          <table:table-cell office:value-type="string" table:style-name="ce10">
            <text:p>9780511219917</text:p>
          </table:table-cell>
          <table:table-cell office:value-type="float" office:value="9780521853682" table:style-name="ce25">
            <text:p>9780521853682</text:p>
          </table:table-cell>
          <table:table-cell office:value-type="string" table:style-name="ce19">
            <text:p>Riemannian Geometry</text:p>
          </table:table-cell>
          <table:table-cell office:value-type="string" table:style-name="ce20">
            <text:p>Chavel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16822">http://ebooks.cambridge.org/ebook.jsf?bid=CBO978051161682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V6431 .E54 2006eb</text:p>
          </table:table-cell>
          <table:table-cell office:value-type="string" table:style-name="ce11">
            <text:p>303.6/25</text:p>
          </table:table-cell>
          <table:table-cell office:value-type="string" table:style-name="ce10">
            <text:p>9780511135248</text:p>
          </table:table-cell>
          <table:table-cell office:value-type="float" office:value="9780521851008" table:style-name="ce13">
            <text:p>9780521851008</text:p>
          </table:table-cell>
          <table:table-cell office:value-type="string" table:style-name="ce14">
            <text:p>The Political Economy of Terrorism</text:p>
          </table:table-cell>
          <table:table-cell office:value-type="string" table:style-name="ce14">
            <text:p>Enders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754432">http://ebooks.cambridge.org/ebook.jsf?bid=CBO978051175443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C131 .M54 2001eb</text:p>
          </table:table-cell>
          <table:table-cell office:value-type="string" table:style-name="ce11">
            <text:p>306.2</text:p>
          </table:table-cell>
          <table:table-cell office:value-type="string" table:style-name="ce10">
            <text:p>9780511047176</text:p>
          </table:table-cell>
          <table:table-cell office:value-type="float" office:value="9780521792868" table:style-name="ce18">
            <text:p>9780521792868</text:p>
          </table:table-cell>
          <table:table-cell office:value-type="string" table:style-name="ce19">
            <text:p>State in Society</text:p>
          </table:table-cell>
          <table:table-cell office:value-type="string" table:style-name="ce20">
            <text:p>Migdal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613067">http://ebooks.cambridge.org/ebook.jsf?bid=CBO978051161306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G1811 .E94 2003eb</text:p>
          </table:table-cell>
          <table:table-cell office:value-type="string" table:style-name="ce11">
            <text:p>332.11</text:p>
          </table:table-cell>
          <table:table-cell office:value-type="string" table:style-name="ce10">
            <text:p>9780511073335</text:p>
          </table:table-cell>
          <table:table-cell office:value-type="float" office:value="9780521814270" table:style-name="ce13">
            <text:p>9780521814270</text:p>
          </table:table-cell>
          <table:table-cell office:value-type="string" table:style-name="ce14">
            <text:p>Evolution and Procedures in Central Banking</text:p>
          </table:table-cell>
          <table:table-cell office:value-type="string" table:style-name="ce14">
            <text:p>Altig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510762">http://ebooks.cambridge.org/ebook.jsf?bid=CBO978051151076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BX3004 .G72 1999eb</text:p>
          </table:table-cell>
          <table:table-cell office:value-type="string" table:style-name="ce11">
            <text:p>271.1042</text:p>
          </table:table-cell>
          <table:table-cell office:value-type="string" table:style-name="ce10">
            <text:p>9780511053924</text:p>
          </table:table-cell>
          <table:table-cell office:value-type="float" office:value="9780521581554" table:style-name="ce18">
            <text:p>9780521581554</text:p>
          </table:table-cell>
          <table:table-cell office:value-type="string" table:style-name="ce19">
            <text:p>The Intellectual Foundations of the English Benedictine Reform</text:p>
          </table:table-cell>
          <table:table-cell office:value-type="string" table:style-name="ce20">
            <text:p>Gretsch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483295">http://ebooks.cambridge.org/ebook.jsf?bid=CBO978051148329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DS63.18 .H354 2005eb</text:p>
          </table:table-cell>
          <table:table-cell office:value-type="string" table:style-name="ce11">
            <text:p>320.956/09/045</text:p>
          </table:table-cell>
          <table:table-cell office:value-type="string" table:style-name="ce10">
            <text:p>9780511109652</text:p>
          </table:table-cell>
          <table:table-cell office:value-type="float" office:value="9780521592406" table:style-name="ce25">
            <text:p>9780521592406</text:p>
          </table:table-cell>
          <table:table-cell office:value-type="string" table:style-name="ce19">
            <text:p>The Middle East in International Relations</text:p>
          </table:table-cell>
          <table:table-cell office:value-type="string" table:style-name="ce20">
            <text:p>Halliday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790829">http://ebooks.cambridge.org/ebook.jsf?bid=CBO978051179082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858.T3 W38 1999eb</text:p>
          </table:table-cell>
          <table:table-cell office:value-type="string" table:style-name="ce11">
            <text:p>823.087290909033</text:p>
          </table:table-cell>
          <table:table-cell office:value-type="string" table:style-name="ce10">
            <text:p>9780511036231</text:p>
          </table:table-cell>
          <table:table-cell office:value-type="float" office:value="9780521640992" table:style-name="ce18">
            <text:p>9780521640992</text:p>
          </table:table-cell>
          <table:table-cell office:value-type="string" table:style-name="ce19">
            <text:p>Contesting the Gothic</text:p>
          </table:table-cell>
          <table:table-cell office:value-type="string" table:style-name="ce20">
            <text:p>Watt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484674">http://ebooks.cambridge.org/ebook.jsf?bid=CBO978051148467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DT2996 . K75 2003</text:p>
          </table:table-cell>
          <table:table-cell office:value-type="string" table:style-name="ce11">
            <text:p>968.9105/1</text:p>
          </table:table-cell>
          <table:table-cell office:value-type="string" table:style-name="ce10">
            <text:p>9780511055003</text:p>
          </table:table-cell>
          <table:table-cell office:value-type="float" office:value="9780521818230" table:style-name="ce18">
            <text:p>9780521818230</text:p>
          </table:table-cell>
          <table:table-cell office:value-type="string" table:style-name="ce19">
            <text:p>Guerrilla Veterans in Post-war Zimbabwe</text:p>
          </table:table-cell>
          <table:table-cell office:value-type="string" table:style-name="ce20">
            <text:p>Kriger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492167">http://ebooks.cambridge.org/ebook.jsf?bid=CBO978051149216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RC454.4 .N486 2003eb</text:p>
          </table:table-cell>
          <table:table-cell office:value-type="string" table:style-name="ce11">
            <text:p>616.89</text:p>
          </table:table-cell>
          <table:table-cell office:value-type="string" table:style-name="ce10">
            <text:p>9780511071928</text:p>
          </table:table-cell>
          <table:table-cell office:value-type="float" office:value="9780521802253" table:style-name="ce18">
            <text:p>9780521802253</text:p>
          </table:table-cell>
          <table:table-cell office:value-type="string" table:style-name="ce20">
            <text:p>Neurodevelopmental Mechanisms in Psychopathology</text:p>
          </table:table-cell>
          <table:table-cell office:value-type="string" table:style-name="ce20">
            <text:p>Cicchetti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546365">http://ebooks.cambridge.org/ebook.jsf?bid=CBO978051154636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6045.O72 Z62678 2007</text:p>
          </table:table-cell>
          <table:table-cell office:value-type="string" table:style-name="ce11">
            <text:p>823/.912</text:p>
          </table:table-cell>
          <table:table-cell office:value-type="string" table:style-name="ce10">
            <text:p>9780511377471</text:p>
          </table:table-cell>
          <table:table-cell office:value-type="float" office:value="9780521882897" table:style-name="ce28">
            <text:p>9780521882897</text:p>
          </table:table-cell>
          <table:table-cell office:value-type="string" table:style-name="ce20">
            <text:p>Virginia Woolf and the Victorians</text:p>
          </table:table-cell>
          <table:table-cell office:value-type="string" table:style-name="ce20">
            <text:p>Ellis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<text:a xlink:href="http://ebooks.cambridge.org/ebook.jsf?bid=CBO9780511484780">http://ebooks.cambridge.org/ebook.jsf?bid=CBO978051148478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A418.78 . M44 2007</text:p>
          </table:table-cell>
          <table:table-cell office:value-type="string" table:style-name="ce11">
            <text:p>620.43</text:p>
          </table:table-cell>
          <table:table-cell office:value-type="string" table:style-name="ce10">
            <text:p>9780511295157</text:p>
          </table:table-cell>
          <table:table-cell office:value-type="float" office:value="9780521660785" table:style-name="ce13">
            <text:p>9780521660785</text:p>
          </table:table-cell>
          <table:table-cell office:value-type="string" table:style-name="ce14">
            <text:p>Granular Physics</text:p>
          </table:table-cell>
          <table:table-cell office:value-type="string" table:style-name="ce14">
            <text:p>Mehta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535314">http://ebooks.cambridge.org/ebook.jsf?bid=CBO978051153531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HF2919 .B37 2002eb</text:p>
          </table:table-cell>
          <table:table-cell office:value-type="string" table:style-name="ce11">
            <text:p>320.98309045</text:p>
          </table:table-cell>
          <table:table-cell office:value-type="string" table:style-name="ce10">
            <text:p>9780511031724</text:p>
          </table:table-cell>
          <table:table-cell office:value-type="float" office:value="9780521792189" table:style-name="ce18">
            <text:p>9780521792189</text:p>
          </table:table-cell>
          <table:table-cell office:value-type="string" table:style-name="ce19">
            <text:p>Constitutionalism and Dictatorship</text:p>
          </table:table-cell>
          <table:table-cell office:value-type="string" table:style-name="ce20">
            <text:p>Barros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606298">http://ebooks.cambridge.org/ebook.jsf?bid=CBO978051160629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541.15. M3 S77 2003</text:p>
          </table:table-cell>
          <table:table-cell office:value-type="string" table:style-name="ce11">
            <text:p>570.1519535</text:p>
          </table:table-cell>
          <table:table-cell office:value-type="string" table:style-name="ce10">
            <text:p>9780511060571</text:p>
          </table:table-cell>
          <table:table-cell office:value-type="float" office:value="9780521781336" table:style-name="ce18">
            <text:p>9780521781336</text:p>
          </table:table-cell>
          <table:table-cell office:value-type="string" table:style-name="ce20">
            <text:p>Structural Equation Modeling</text:p>
          </table:table-cell>
          <table:table-cell office:value-type="string" table:style-name="ce20">
            <text:p>Pugesek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542138">http://ebooks.cambridge.org/ebook.jsf?bid=CBO978051154213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402.5 . W438 2007</text:p>
          </table:table-cell>
          <table:table-cell office:value-type="string" table:style-name="ce11">
            <text:p>519.6</text:p>
          </table:table-cell>
          <table:table-cell office:value-type="string" table:style-name="ce10">
            <text:p>9780511274152</text:p>
          </table:table-cell>
          <table:table-cell office:value-type="float" office:value="9780521871006" table:style-name="ce13">
            <text:p>9780521871006</text:p>
          </table:table-cell>
          <table:table-cell office:value-type="string" table:style-name="ce14">
            <text:p>Networks</text:p>
          </table:table-cell>
          <table:table-cell office:value-type="string" table:style-name="ce14">
            <text:p>Whittle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616105">http://ebooks.cambridge.org/ebook.jsf?bid=CBO978051161610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241 . S815 2003</text:p>
          </table:table-cell>
          <table:table-cell office:value-type="string" table:style-name="ce11">
            <text:p>512/.7 21</text:p>
          </table:table-cell>
          <table:table-cell office:value-type="string" table:style-name="ce10">
            <text:p>9780511058370</text:p>
          </table:table-cell>
          <table:table-cell office:value-type="float" office:value="9780521813099" table:style-name="ce25">
            <text:p>9780521813099</text:p>
          </table:table-cell>
          <table:table-cell office:value-type="string" table:style-name="ce19">
            <text:p>A Primer of Analytic Number Theory</text:p>
          </table:table-cell>
          <table:table-cell office:value-type="string" table:style-name="ce20">
            <text:p>Stopple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755132">http://ebooks.cambridge.org/ebook.jsf?bid=CBO978051175513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G221 .C447 2001eb</text:p>
          </table:table-cell>
          <table:table-cell office:value-type="string" table:style-name="ce11">
            <text:p>332.4015118</text:p>
          </table:table-cell>
          <table:table-cell office:value-type="string" table:style-name="ce10">
            <text:p>9780511046476</text:p>
          </table:table-cell>
          <table:table-cell office:value-type="float" office:value="9780521783545" table:style-name="ce13">
            <text:p>9780521783545</text:p>
          </table:table-cell>
          <table:table-cell office:value-type="string" table:style-name="ce14">
            <text:p>Modeling Monetary Economies</text:p>
          </table:table-cell>
          <table:table-cell office:value-type="string" table:style-name="ce14">
            <text:p>Champ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15">
            <text:p>2001</text:p>
          </table:table-cell>
          <table:table-cell office:value-type="string" table:style-name="ce16">
            <text:p><text:a xlink:href="http://ebooks.cambridge.org/ebook.jsf?bid=CBO9780511754029">http://ebooks.cambridge.org/ebook.jsf?bid=CBO978051175402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18.S64 M38 2000eb</text:p>
          </table:table-cell>
          <table:table-cell office:value-type="string" table:style-name="ce11">
            <text:p>801.95094209031</text:p>
          </table:table-cell>
          <table:table-cell office:value-type="string" table:style-name="ce10">
            <text:p>9780511033384</text:p>
          </table:table-cell>
          <table:table-cell office:value-type="float" office:value="9780521660808" table:style-name="ce18">
            <text:p>9780521660808</text:p>
          </table:table-cell>
          <table:table-cell office:value-type="string" table:style-name="ce19">
            <text:p>Defending Literature in Early Modern England</text:p>
          </table:table-cell>
          <table:table-cell office:value-type="string" table:style-name="ce20">
            <text:p>Matz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483776">http://ebooks.cambridge.org/ebook.jsf?bid=CBO978051148377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993.7 .W3 2004eb</text:p>
          </table:table-cell>
          <table:table-cell office:value-type="string" table:style-name="ce11">
            <text:p>551.509154</text:p>
          </table:table-cell>
          <table:table-cell office:value-type="string" table:style-name="ce10">
            <text:p>9780511186325</text:p>
          </table:table-cell>
          <table:table-cell office:value-type="float" office:value="9780521817981" table:style-name="ce18">
            <text:p>9780521817981</text:p>
          </table:table-cell>
          <table:table-cell office:value-type="string" table:style-name="ce19">
            <text:p>Desert Meteorology</text:p>
          </table:table-cell>
          <table:table-cell office:value-type="string" table:style-name="ce20">
            <text:p>Warner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535789">http://ebooks.cambridge.org/ebook.jsf?bid=CBO978051153578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L737. P9 E24 2002</text:p>
          </table:table-cell>
          <table:table-cell office:value-type="string" table:style-name="ce11">
            <text:p>599.8/153</text:p>
          </table:table-cell>
          <table:table-cell office:value-type="string" table:style-name="ce10">
            <text:p>9780511074844</text:p>
          </table:table-cell>
          <table:table-cell office:value-type="float" office:value="9780521804516" table:style-name="ce18">
            <text:p>9780521804516</text:p>
          </table:table-cell>
          <table:table-cell office:value-type="string" table:style-name="ce20">
            <text:p>Eat or be Eaten</text:p>
          </table:table-cell>
          <table:table-cell office:value-type="string" table:style-name="ce20">
            <text:p>Miller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610233">http://ebooks.cambridge.org/ebook.jsf?bid=CBO978051161023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BH301. P64 C37 1999</text:p>
          </table:table-cell>
          <table:table-cell office:value-type="string" table:style-name="ce11">
            <text:p>190</text:p>
          </table:table-cell>
          <table:table-cell office:value-type="string" table:style-name="ce10">
            <text:p>9780511037894</text:p>
          </table:table-cell>
          <table:table-cell office:value-type="float" office:value="9780521481496" table:style-name="ce18">
            <text:p>9780521481496</text:p>
          </table:table-cell>
          <table:table-cell office:value-type="string" table:style-name="ce20">
            <text:p>Consequences of Enlightenment</text:p>
          </table:table-cell>
          <table:table-cell office:value-type="string" table:style-name="ce20">
            <text:p>Cascardi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483103">http://ebooks.cambridge.org/ebook.jsf?bid=CBO978051148310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Q1236 . S73153 2005</text:p>
          </table:table-cell>
          <table:table-cell office:value-type="string" table:style-name="ce11">
            <text:p>305.42</text:p>
          </table:table-cell>
          <table:table-cell office:value-type="string" table:style-name="ce10">
            <text:p>9780511128479</text:p>
          </table:table-cell>
          <table:table-cell office:value-type="float" office:value="9780521852227" table:style-name="ce18">
            <text:p>9780521852227</text:p>
          </table:table-cell>
          <table:table-cell office:value-type="string" table:style-name="ce19">
            <text:p>State Feminism and Political Representation</text:p>
          </table:table-cell>
          <table:table-cell office:value-type="string" table:style-name="ce20">
            <text:p>Lovenduski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490996">http://ebooks.cambridge.org/ebook.jsf?bid=CBO978051149099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BL695 . R424 2006</text:p>
          </table:table-cell>
          <table:table-cell office:value-type="string" table:style-name="ce11">
            <text:p>322.109409051 22</text:p>
          </table:table-cell>
          <table:table-cell office:value-type="string" table:style-name="ce10">
            <text:p>9780511159411</text:p>
          </table:table-cell>
          <table:table-cell office:value-type="float" office:value="9780521859264" table:style-name="ce18">
            <text:p>9780521859264</text:p>
          </table:table-cell>
          <table:table-cell office:value-type="string" table:style-name="ce19">
            <text:p>Religion in an Expanding Europe</text:p>
          </table:table-cell>
          <table:table-cell office:value-type="string" table:style-name="ce20">
            <text:p>Byrnes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491917">http://ebooks.cambridge.org/ebook.jsf?bid=CBO978051149191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K1967 . B46 2004</text:p>
          </table:table-cell>
          <table:table-cell office:value-type="string" table:style-name="ce11">
            <text:p>324.97306</text:p>
          </table:table-cell>
          <table:table-cell office:value-type="string" table:style-name="ce10">
            <text:p>9780511207105</text:p>
          </table:table-cell>
          <table:table-cell office:value-type="float" office:value="9780521831017" table:style-name="ce18">
            <text:p>9780521831017</text:p>
          </table:table-cell>
          <table:table-cell office:value-type="string" table:style-name="ce19">
            <text:p>The American Ballot Box in the Mid-Nineteenth Century</text:p>
          </table:table-cell>
          <table:table-cell office:value-type="string" table:style-name="ce20">
            <text:p>Bensel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606724">http://ebooks.cambridge.org/ebook.jsf?bid=CBO978051160672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280 .K355 2004eb</text:p>
          </table:table-cell>
          <table:table-cell office:value-type="string" table:style-name="ce11">
            <text:p>519.55</text:p>
          </table:table-cell>
          <table:table-cell office:value-type="string" table:style-name="ce10">
            <text:p>9780511076961</text:p>
          </table:table-cell>
          <table:table-cell office:value-type="float" office:value="9780521821506" table:style-name="ce13">
            <text:p>9780521821506</text:p>
          </table:table-cell>
          <table:table-cell office:value-type="string" table:style-name="ce14">
            <text:p>Nonlinear Time Series Analysis</text:p>
          </table:table-cell>
          <table:table-cell office:value-type="string" table:style-name="ce14">
            <text:p>Kantz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755798">http://ebooks.cambridge.org/ebook.jsf?bid=CBO978051175579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L737.P9 S425 2005eb</text:p>
          </table:table-cell>
          <table:table-cell office:value-type="string" table:style-name="ce11">
            <text:p>599.8143</text:p>
          </table:table-cell>
          <table:table-cell office:value-type="string" table:style-name="ce10">
            <text:p>9780511129148</text:p>
          </table:table-cell>
          <table:table-cell office:value-type="float" office:value="9780521820691" table:style-name="ce18">
            <text:p>9780521820691</text:p>
          </table:table-cell>
          <table:table-cell office:value-type="string" table:style-name="ce20">
            <text:p>Seasonality in Primates</text:p>
          </table:table-cell>
          <table:table-cell office:value-type="string" table:style-name="ce20">
            <text:p>Brockman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42343">http://ebooks.cambridge.org/ebook.jsf?bid=CBO978051154234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DA355 .L96 2003eb</text:p>
          </table:table-cell>
          <table:table-cell office:value-type="string" table:style-name="ce11">
            <text:p>942.055</text:p>
          </table:table-cell>
          <table:table-cell office:value-type="string" table:style-name="ce10">
            <text:p>9780511069963</text:p>
          </table:table-cell>
          <table:table-cell office:value-type="float" office:value="9780521819077" table:style-name="ce18">
            <text:p>9780521819077</text:p>
          </table:table-cell>
          <table:table-cell office:value-type="string" table:style-name="ce19">
            <text:p>The Age of Elizabeth in the Age of Johnson</text:p>
          </table:table-cell>
          <table:table-cell office:value-type="string" table:style-name="ce20">
            <text:p>Lynch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84377">http://ebooks.cambridge.org/ebook.jsf?bid=CBO978051148437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60 <text:s/>. F64 2004</text:p>
          </table:table-cell>
          <table:table-cell office:value-type="string" table:style-name="ce11">
            <text:p>658.408</text:p>
          </table:table-cell>
          <table:table-cell office:value-type="string" table:style-name="ce10">
            <text:p>9780511262135</text:p>
          </table:table-cell>
          <table:table-cell office:value-type="float" office:value="9780521832625" table:style-name="ce13">
            <text:p>9780521832625</text:p>
          </table:table-cell>
          <table:table-cell office:value-type="string" table:style-name="ce14">
            <text:p>The Role of Business in Fostering Peaceful Societies</text:p>
          </table:table-cell>
          <table:table-cell office:value-type="string" table:style-name="ce14">
            <text:p>Fort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488634">http://ebooks.cambridge.org/ebook.jsf?bid=CBO978051148863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75</text:p>
          </table:table-cell>
          <table:table-cell office:value-type="string" table:style-name="ce11">
            <text:p>338.9</text:p>
          </table:table-cell>
          <table:table-cell office:value-type="string" table:style-name="ce10">
            <text:p>9780511192586</text:p>
          </table:table-cell>
          <table:table-cell office:value-type="float" office:value="9780521835619" table:style-name="ce13">
            <text:p>9780521835619</text:p>
          </table:table-cell>
          <table:table-cell office:value-type="string" table:style-name="ce14">
            <text:p>Economic Growth and Macroeconomic Dynamics</text:p>
          </table:table-cell>
          <table:table-cell office:value-type="string" table:style-name="ce14">
            <text:p>Dowrick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606618">http://ebooks.cambridge.org/ebook.jsf?bid=CBO978051160661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75</text:p>
          </table:table-cell>
          <table:table-cell office:value-type="string" table:style-name="ce11">
            <text:p>333.9516</text:p>
          </table:table-cell>
          <table:table-cell office:value-type="string" table:style-name="ce10">
            <text:p>9780511348822</text:p>
          </table:table-cell>
          <table:table-cell office:value-type="float" office:value="9780521857062" table:style-name="ce18">
            <text:p>9780521857062</text:p>
          </table:table-cell>
          <table:table-cell office:value-type="string" table:style-name="ce20">
            <text:p>Connectivity Conservation</text:p>
          </table:table-cell>
          <table:table-cell office:value-type="string" table:style-name="ce20">
            <text:p>Crooks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09810">http://ebooks.cambridge.org/ebook.jsf?bid=CBO978051150981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C110.P55 H36 2005</text:p>
          </table:table-cell>
          <table:table-cell office:value-type="string" table:style-name="ce11">
            <text:p>363.73/0973</text:p>
          </table:table-cell>
          <table:table-cell office:value-type="string" table:style-name="ce10">
            <text:p>9780511343414</text:p>
          </table:table-cell>
          <table:table-cell office:value-type="float" office:value="9780521855303" table:style-name="ce18">
            <text:p>9780521855303</text:p>
          </table:table-cell>
          <table:table-cell office:value-type="string" table:style-name="ce19">
            <text:p>Regulation through Revelation</text:p>
          </table:table-cell>
          <table:table-cell office:value-type="string" table:style-name="ce20">
            <text:p>Hamilton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614835">http://ebooks.cambridge.org/ebook.jsf?bid=CBO978051161483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D381 .M379 2007eb</text:p>
          </table:table-cell>
          <table:table-cell office:value-type="string" table:style-name="ce11">
            <text:p>547.7</text:p>
          </table:table-cell>
          <table:table-cell office:value-type="string" table:style-name="ce10">
            <text:p>9780511267307</text:p>
          </table:table-cell>
          <table:table-cell office:value-type="float" office:value="9780521814256" table:style-name="ce28">
            <text:p>9780521814256</text:p>
          </table:table-cell>
          <table:table-cell office:value-type="string" table:style-name="ce20">
            <text:p>Rubberlike Elasticity</text:p>
          </table:table-cell>
          <table:table-cell office:value-type="string" table:style-name="ce20">
            <text:p>Mark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3">
            <text:p>2007</text:p>
          </table:table-cell>
          <table:table-cell office:value-type="string" table:style-name="ce16">
            <text:p><text:a xlink:href="http://ebooks.cambridge.org/ebook.jsf?bid=CBO9780511541322">http://ebooks.cambridge.org/ebook.jsf?bid=CBO978051154132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242 .S55 2007eb</text:p>
          </table:table-cell>
          <table:table-cell office:value-type="string" table:style-name="ce11">
            <text:p>512.7</text:p>
          </table:table-cell>
          <table:table-cell office:value-type="string" table:style-name="ce10">
            <text:p>9780511256387</text:p>
          </table:table-cell>
          <table:table-cell office:value-type="float" office:value="9780521833608" table:style-name="ce25">
            <text:p>9780521833608</text:p>
          </table:table-cell>
          <table:table-cell office:value-type="string" table:style-name="ce19">
            <text:p>Hilbert's Tenth Problem</text:p>
          </table:table-cell>
          <table:table-cell office:value-type="string" table:style-name="ce20">
            <text:p>Shlapentokh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42954">http://ebooks.cambridge.org/ebook.jsf?bid=CBO978051154295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9665.5 .E85 2005eb</text:p>
          </table:table-cell>
          <table:table-cell office:value-type="string" table:style-name="ce11">
            <text:p>174.2951</text:p>
          </table:table-cell>
          <table:table-cell office:value-type="string" table:style-name="ce10">
            <text:p>9780511133992</text:p>
          </table:table-cell>
          <table:table-cell office:value-type="float" office:value="9780521854962" table:style-name="ce13">
            <text:p>9780521854962</text:p>
          </table:table-cell>
          <table:table-cell office:value-type="string" table:style-name="ce14">
            <text:p>Ethics and the Pharmaceutical Industry</text:p>
          </table:table-cell>
          <table:table-cell office:value-type="string" table:style-name="ce14">
            <text:p>Santoro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610769">http://ebooks.cambridge.org/ebook.jsf?bid=CBO978051161076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C573.2. U6 H34 2004</text:p>
          </table:table-cell>
          <table:table-cell office:value-type="string" table:style-name="ce11">
            <text:p>320.52</text:p>
          </table:table-cell>
          <table:table-cell office:value-type="string" table:style-name="ce10">
            <text:p>9780511208430</text:p>
          </table:table-cell>
          <table:table-cell office:value-type="float" office:value="9780521838344" table:style-name="ce18">
            <text:p>9780521838344</text:p>
          </table:table-cell>
          <table:table-cell office:value-type="string" table:style-name="ce19">
            <text:p>America Alone</text:p>
          </table:table-cell>
          <table:table-cell office:value-type="string" table:style-name="ce20">
            <text:p>Halper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24">
            <text:p><text:a xlink:href="http://ebooks.cambridge.org/ebook.jsf?bid=CBO9780511509773">http://ebooks.cambridge.org/ebook.jsf?bid=CBO978051150977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HG176.7 .L97 2002eb</text:p>
          </table:table-cell>
          <table:table-cell office:value-type="string" table:style-name="ce11">
            <text:p>332.0151</text:p>
          </table:table-cell>
          <table:table-cell office:value-type="string" table:style-name="ce10">
            <text:p>9780511030819</text:p>
          </table:table-cell>
          <table:table-cell office:value-type="float" office:value="9780521781718" table:style-name="ce13">
            <text:p>9780521781718</text:p>
          </table:table-cell>
          <table:table-cell office:value-type="string" table:style-name="ce14">
            <text:p>Financial Engineering and Computation</text:p>
          </table:table-cell>
          <table:table-cell office:value-type="string" table:style-name="ce14">
            <text:p>Lyuu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15">
            <text:p>2002</text:p>
          </table:table-cell>
          <table:table-cell office:value-type="string" table:style-name="ce16">
            <text:p><text:a xlink:href="http://ebooks.cambridge.org/ebook.jsf?bid=CBO9780511546839">http://ebooks.cambridge.org/ebook.jsf?bid=CBO978051154683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Z1306 .E872 2001eb</text:p>
          </table:table-cell>
          <table:table-cell office:value-type="string" table:style-name="ce11">
            <text:p>172.4</text:p>
          </table:table-cell>
          <table:table-cell office:value-type="string" table:style-name="ce10">
            <text:p>9780511028625</text:p>
          </table:table-cell>
          <table:table-cell office:value-type="float" office:value="9780521804158" table:style-name="ce25">
            <text:p>9780521804158</text:p>
          </table:table-cell>
          <table:table-cell office:value-type="string" table:style-name="ce19">
            <text:p>Ethics and Foreign Policy</text:p>
          </table:table-cell>
          <table:table-cell office:value-type="string" table:style-name="ce20">
            <text:p>Smith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491696">http://ebooks.cambridge.org/ebook.jsf?bid=CBO978051149169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E1462 .P48 2004eb</text:p>
          </table:table-cell>
          <table:table-cell office:value-type="string" table:style-name="ce11">
            <text:p>423/.1</text:p>
          </table:table-cell>
          <table:table-cell office:value-type="string" table:style-name="ce10">
            <text:p>9780511192128</text:p>
          </table:table-cell>
          <table:table-cell office:value-type="float" office:value="9780521621816" table:style-name="ce25">
            <text:p>9780521621816</text:p>
          </table:table-cell>
          <table:table-cell office:value-type="string" table:style-name="ce20">
            <text:p>The Cambridge Guide to English Usage</text:p>
          </table:table-cell>
          <table:table-cell office:value-type="string" table:style-name="ce20">
            <text:p>Peters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87040">http://ebooks.cambridge.org/ebook.jsf?bid=CBO978051148704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809.F5M35 2006eb</text:p>
          </table:table-cell>
          <table:table-cell office:value-type="string" table:style-name="ce11">
            <text:p>532</text:p>
          </table:table-cell>
          <table:table-cell office:value-type="string" table:style-name="ce10">
            <text:p>9780511168130</text:p>
          </table:table-cell>
          <table:table-cell office:value-type="float" office:value="9780521834414" table:style-name="ce13">
            <text:p>9780521834414</text:p>
          </table:table-cell>
          <table:table-cell office:value-type="string" table:style-name="ce14">
            <text:p>Nonlinear Dynamics and Statistical Theories for Basic Geophysical Flows</text:p>
          </table:table-cell>
          <table:table-cell office:value-type="string" table:style-name="ce14">
            <text:p>Majda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616778">http://ebooks.cambridge.org/ebook.jsf?bid=CBO978051161677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5710 .O78 2000eb</text:p>
          </table:table-cell>
          <table:table-cell office:value-type="string" table:style-name="ce11">
            <text:p>331.137</text:p>
          </table:table-cell>
          <table:table-cell office:value-type="string" table:style-name="ce10">
            <text:p>9780511033476</text:p>
          </table:table-cell>
          <table:table-cell office:value-type="float" office:value="9780521661393" table:style-name="ce13">
            <text:p>9780521661393</text:p>
          </table:table-cell>
          <table:table-cell office:value-type="string" table:style-name="ce14">
            <text:p>Money and the Natural Rate of Unemployment</text:p>
          </table:table-cell>
          <table:table-cell office:value-type="string" table:style-name="ce14">
            <text:p>Ostrup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15">
            <text:p>2000</text:p>
          </table:table-cell>
          <table:table-cell office:value-type="string" table:style-name="ce16">
            <text:p><text:a xlink:href="http://ebooks.cambridge.org/ebook.jsf?bid=CBO9780511492501">http://ebooks.cambridge.org/ebook.jsf?bid=CBO978051149250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SB933.3 .T48 1999eb</text:p>
          </table:table-cell>
          <table:table-cell office:value-type="string" table:style-name="ce11">
            <text:p>632.96</text:p>
          </table:table-cell>
          <table:table-cell office:value-type="string" table:style-name="ce10">
            <text:p>9780511038525</text:p>
          </table:table-cell>
          <table:table-cell office:value-type="float" office:value="9780521572835" table:style-name="ce18">
            <text:p>9780521572835</text:p>
          </table:table-cell>
          <table:table-cell office:value-type="string" table:style-name="ce20">
            <text:p>Theoretical Approaches to Biological Control</text:p>
          </table:table-cell>
          <table:table-cell office:value-type="string" table:style-name="ce20">
            <text:p>Hawkins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542077">http://ebooks.cambridge.org/ebook.jsf?bid=CBO978051154207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139 .B527 2004eb</text:p>
          </table:table-cell>
          <table:table-cell office:value-type="string" table:style-name="ce11">
            <text:p>330.015195</text:p>
          </table:table-cell>
          <table:table-cell office:value-type="string" table:style-name="ce10">
            <text:p>9780511079658</text:p>
          </table:table-cell>
          <table:table-cell office:value-type="float" office:value="9780521834315" table:style-name="ce13">
            <text:p>9780521834315</text:p>
          </table:table-cell>
          <table:table-cell office:value-type="string" table:style-name="ce14">
            <text:p>Introduction to the Mathematical and Statistical Foundations of Econometrics</text:p>
          </table:table-cell>
          <table:table-cell office:value-type="string" table:style-name="ce14">
            <text:p>Bierens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754012">http://ebooks.cambridge.org/ebook.jsf?bid=CBO978051175401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A357.5. T87 L47 2005</text:p>
          </table:table-cell>
          <table:table-cell office:value-type="string" table:style-name="ce11">
            <text:p>532/.0527/015118</text:p>
          </table:table-cell>
          <table:table-cell office:value-type="string" table:style-name="ce10">
            <text:p>9780511126444</text:p>
          </table:table-cell>
          <table:table-cell office:value-type="float" office:value="9780521781244" table:style-name="ce18">
            <text:p>9780521781244</text:p>
          </table:table-cell>
          <table:table-cell office:value-type="string" table:style-name="ce20">
            <text:p>Large-Eddy Simulations of Turbulence</text:p>
          </table:table-cell>
          <table:table-cell office:value-type="string" table:style-name="ce20">
            <text:p>Lesieur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755507">http://ebooks.cambridge.org/ebook.jsf?bid=CBO978051175550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223 .B84 2003eb</text:p>
          </table:table-cell>
          <table:table-cell office:value-type="string" table:style-name="ce11">
            <text:p>511/.42</text:p>
          </table:table-cell>
          <table:table-cell office:value-type="string" table:style-name="ce10">
            <text:p>9780511051241</text:p>
          </table:table-cell>
          <table:table-cell office:value-type="float" office:value="9780521633383" table:style-name="ce13">
            <text:p>9780521633383</text:p>
          </table:table-cell>
          <table:table-cell office:value-type="string" table:style-name="ce14">
            <text:p>Radial Basis Functions</text:p>
          </table:table-cell>
          <table:table-cell office:value-type="string" table:style-name="ce14">
            <text:p>Buhmann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543241">http://ebooks.cambridge.org/ebook.jsf?bid=CBO978051154324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UA10.5 .L43 2003eb</text:p>
          </table:table-cell>
          <table:table-cell office:value-type="string" table:style-name="ce11">
            <text:p>172/.4</text:p>
          </table:table-cell>
          <table:table-cell office:value-type="string" table:style-name="ce10">
            <text:p>9780511071188</text:p>
          </table:table-cell>
          <table:table-cell office:value-type="float" office:value="9780521827539" table:style-name="ce25">
            <text:p>9780521827539</text:p>
          </table:table-cell>
          <table:table-cell office:value-type="string" table:style-name="ce19">
            <text:p>The Tragic Vision of Politics</text:p>
          </table:table-cell>
          <table:table-cell office:value-type="string" table:style-name="ce20">
            <text:p>Lebow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491504">http://ebooks.cambridge.org/ebook.jsf?bid=CBO978051149150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K5103.592.W38 S66 2006eb</text:p>
          </table:table-cell>
          <table:table-cell office:value-type="string" table:style-name="ce11">
            <text:p>621.3827</text:p>
          </table:table-cell>
          <table:table-cell office:value-type="string" table:style-name="ce10">
            <text:p>9780511135378</text:p>
          </table:table-cell>
          <table:table-cell office:value-type="float" office:value="9780521853880" table:style-name="ce18">
            <text:p>9780521853880</text:p>
          </table:table-cell>
          <table:table-cell office:value-type="string" table:style-name="ce20">
            <text:p>Survivability and Traffic Grooming in WDM Optical Networks</text:p>
          </table:table-cell>
          <table:table-cell office:value-type="string" table:style-name="ce20">
            <text:p>Somani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16105">http://ebooks.cambridge.org/ebook.jsf?bid=CBO978051161610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402.5 .L394 2004eb</text:p>
          </table:table-cell>
          <table:table-cell office:value-type="string" table:style-name="ce11">
            <text:p>519.3</text:p>
          </table:table-cell>
          <table:table-cell office:value-type="string" table:style-name="ce10">
            <text:p>9780511189678</text:p>
          </table:table-cell>
          <table:table-cell office:value-type="float" office:value="9780521811514" table:style-name="ce25">
            <text:p>9780521811514</text:p>
          </table:table-cell>
          <table:table-cell office:value-type="string" table:style-name="ce19">
            <text:p>A First Course in Combinatorial Optimization</text:p>
          </table:table-cell>
          <table:table-cell office:value-type="string" table:style-name="ce20">
            <text:p>Lee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616655">http://ebooks.cambridge.org/ebook.jsf?bid=CBO978051161665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RS380 .K66 2006eb</text:p>
          </table:table-cell>
          <table:table-cell office:value-type="string" table:style-name="ce11">
            <text:p>615.19</text:p>
          </table:table-cell>
          <table:table-cell office:value-type="string" table:style-name="ce10">
            <text:p>9780511161117</text:p>
          </table:table-cell>
          <table:table-cell office:value-type="float" office:value="9780521858229" table:style-name="ce13">
            <text:p>9780521858229</text:p>
          </table:table-cell>
          <table:table-cell office:value-type="string" table:style-name="ce14">
            <text:p>Knowledge Accumulation and Industry Evolution</text:p>
          </table:table-cell>
          <table:table-cell office:value-type="string" table:style-name="ce14">
            <text:p>Mazzucato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493232">http://ebooks.cambridge.org/ebook.jsf?bid=CBO978051149323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BX4659. G7 G74 2005</text:p>
          </table:table-cell>
          <table:table-cell office:value-type="string" table:style-name="ce11">
            <text:p>235/.2/094209021</text:p>
          </table:table-cell>
          <table:table-cell office:value-type="string" table:style-name="ce10">
            <text:p>9780511138324</text:p>
          </table:table-cell>
          <table:table-cell office:value-type="float" office:value="9780521855419" table:style-name="ce18">
            <text:p>9780521855419</text:p>
          </table:table-cell>
          <table:table-cell office:value-type="string" table:style-name="ce19">
            <text:p>Aelfric and the Cult of Saints in Late Anglo-Saxon England</text:p>
          </table:table-cell>
          <table:table-cell office:value-type="string" table:style-name="ce20">
            <text:p>Gretsch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483349">http://ebooks.cambridge.org/ebook.jsf?bid=CBO978051148334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9660.D843 G35 2003eb</text:p>
          </table:table-cell>
          <table:table-cell office:value-type="string" table:style-name="ce11">
            <text:p>338.476672</text:p>
          </table:table-cell>
          <table:table-cell office:value-type="string" table:style-name="ce10">
            <text:p>9780511186288</text:p>
          </table:table-cell>
          <table:table-cell office:value-type="float" office:value="9780521813297" table:style-name="ce13">
            <text:p>9780521813297</text:p>
          </table:table-cell>
          <table:table-cell office:value-type="string" table:style-name="ce14">
            <text:p>Knowledge and Competitive Advantage</text:p>
          </table:table-cell>
          <table:table-cell office:value-type="string" table:style-name="ce14">
            <text:p>Murmann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510953">http://ebooks.cambridge.org/ebook.jsf?bid=CBO978051151095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281 .L48 2005eb</text:p>
          </table:table-cell>
          <table:table-cell office:value-type="string" table:style-name="ce11">
            <text:p>415.6</text:p>
          </table:table-cell>
          <table:table-cell office:value-type="string" table:style-name="ce10">
            <text:p>9780511114793</text:p>
          </table:table-cell>
          <table:table-cell office:value-type="float" office:value="9780521663311" table:style-name="ce25">
            <text:p>9780521663311</text:p>
          </table:table-cell>
          <table:table-cell office:value-type="string" table:style-name="ce20">
            <text:p>Argument Realization</text:p>
          </table:table-cell>
          <table:table-cell office:value-type="string" table:style-name="ce20">
            <text:p>Levin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610479">http://ebooks.cambridge.org/ebook.jsf?bid=CBO978051161047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C60 .E27 2003eb</text:p>
          </table:table-cell>
          <table:table-cell office:value-type="string" table:style-name="ce11">
            <text:p>658.406</text:p>
          </table:table-cell>
          <table:table-cell office:value-type="string" table:style-name="ce10">
            <text:p>9780511070846</text:p>
          </table:table-cell>
          <table:table-cell office:value-type="float" office:value="9780521824866" table:style-name="ce13">
            <text:p>9780521824866</text:p>
          </table:table-cell>
          <table:table-cell office:value-type="string" table:style-name="ce14">
            <text:p>NGOs and Organizational Change</text:p>
          </table:table-cell>
          <table:table-cell office:value-type="string" table:style-name="ce14">
            <text:p>Ebrahim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488566">http://ebooks.cambridge.org/ebook.jsf?bid=CBO978051148856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39.2 .R65485 2000eb</text:p>
          </table:table-cell>
          <table:table-cell office:value-type="string" table:style-name="ce11">
            <text:p>510</text:p>
          </table:table-cell>
          <table:table-cell office:value-type="string" table:style-name="ce10">
            <text:p>9780511034541</text:p>
          </table:table-cell>
          <table:table-cell office:value-type="float" office:value="9780521772594" table:style-name="ce25">
            <text:p>9780521772594</text:p>
          </table:table-cell>
          <table:table-cell office:value-type="string" table:style-name="ce19">
            <text:p>Topics in Finite and Discrete Mathematics</text:p>
          </table:table-cell>
          <table:table-cell office:value-type="string" table:style-name="ce20">
            <text:p>Ross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755354">http://ebooks.cambridge.org/ebook.jsf?bid=CBO978051175535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4904.7 . H8579 2007</text:p>
          </table:table-cell>
          <table:table-cell office:value-type="string" table:style-name="ce11">
            <text:p>331.12/5</text:p>
          </table:table-cell>
          <table:table-cell office:value-type="string" table:style-name="ce10">
            <text:p>9780511289118</text:p>
          </table:table-cell>
          <table:table-cell office:value-type="float" office:value="9780521873161" table:style-name="ce13">
            <text:p>9780521873161</text:p>
          </table:table-cell>
          <table:table-cell office:value-type="string" table:style-name="ce14">
            <text:p>Human Capital</text:p>
          </table:table-cell>
          <table:table-cell office:value-type="string" table:style-name="ce14">
            <text:p>Hartog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493416">http://ebooks.cambridge.org/ebook.jsf?bid=CBO978051149341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Z5330 .P48 2005eb</text:p>
          </table:table-cell>
          <table:table-cell office:value-type="string" table:style-name="ce11">
            <text:p>320.9</text:p>
          </table:table-cell>
          <table:table-cell office:value-type="string" table:style-name="ce10">
            <text:p>9780511081910</text:p>
          </table:table-cell>
          <table:table-cell office:value-type="float" office:value="9780521844826" table:style-name="ce18">
            <text:p>9780521844826</text:p>
          </table:table-cell>
          <table:table-cell office:value-type="string" table:style-name="ce19">
            <text:p>Democracy from Above</text:p>
          </table:table-cell>
          <table:table-cell office:value-type="string" table:style-name="ce20">
            <text:p>Pevehouse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491078">http://ebooks.cambridge.org/ebook.jsf?bid=CBO978051149107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HD30.35</text:p>
          </table:table-cell>
          <table:table-cell office:value-type="string" table:style-name="ce11">
            <text:p>658.4038011</text:p>
          </table:table-cell>
          <table:table-cell office:value-type="string" table:style-name="ce10">
            <text:p>9780511247750</text:p>
          </table:table-cell>
          <table:table-cell office:value-type="float" office:value="9780521851633" table:style-name="ce28">
            <text:p>9780521851633</text:p>
          </table:table-cell>
          <table:table-cell office:value-type="string" table:style-name="ce20">
            <text:p>Creating Agile Business Systems with Reusable Knowledge</text:p>
          </table:table-cell>
          <table:table-cell office:value-type="string" table:style-name="ce20">
            <text:p>Mitra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3">
            <text:p>2007</text:p>
          </table:table-cell>
          <table:table-cell office:value-type="string" table:style-name="ce16">
            <text:p><text:a xlink:href="http://ebooks.cambridge.org/ebook.jsf?bid=CBO9780511543432">http://ebooks.cambridge.org/ebook.jsf?bid=CBO978051154343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95.45 . S33 2007 x</text:p>
          </table:table-cell>
          <table:table-cell office:value-type="string" table:style-name="ce11">
            <text:p>302.346222</text:p>
          </table:table-cell>
          <table:table-cell office:value-type="string" table:style-name="ce10">
            <text:p>9780511285011</text:p>
          </table:table-cell>
          <table:table-cell office:value-type="float" office:value="9780521825726" table:style-name="ce25">
            <text:p>9780521825726</text:p>
          </table:table-cell>
          <table:table-cell office:value-type="string" table:style-name="ce20">
            <text:p>Sequence Organization in Interaction</text:p>
          </table:table-cell>
          <table:table-cell office:value-type="string" table:style-name="ce20">
            <text:p>Schegloff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1">
            <text:p>2007</text:p>
          </table:table-cell>
          <table:table-cell office:value-type="string" table:style-name="ce16">
            <text:p><text:a xlink:href="http://ebooks.cambridge.org/ebook.jsf?bid=CBO9780511791208">http://ebooks.cambridge.org/ebook.jsf?bid=CBO978051179120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78 .P48 2001eb</text:p>
          </table:table-cell>
          <table:table-cell office:value-type="string" table:style-name="ce11">
            <text:p>530.153</text:p>
          </table:table-cell>
          <table:table-cell office:value-type="string" table:style-name="ce10">
            <text:p>9780511033827</text:p>
          </table:table-cell>
          <table:table-cell office:value-type="float" office:value="9780521662802" table:style-name="ce13">
            <text:p>9780521662802</text:p>
          </table:table-cell>
          <table:table-cell office:value-type="string" table:style-name="ce14">
            <text:p>Physics Meets Philosophy at the Planck Scale</text:p>
          </table:table-cell>
          <table:table-cell office:value-type="string" table:style-name="ce14">
            <text:p>Callender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15">
            <text:p>2001</text:p>
          </table:table-cell>
          <table:table-cell office:value-type="string" table:style-name="ce16">
            <text:p><text:a xlink:href="http://ebooks.cambridge.org/ebook.jsf?bid=CBO9780511612909">http://ebooks.cambridge.org/ebook.jsf?bid=CBO978051161290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K938.R34 T87 2001eb</text:p>
          </table:table-cell>
          <table:table-cell office:value-type="string" table:style-name="ce11">
            <text:p>577.34</text:p>
          </table:table-cell>
          <table:table-cell office:value-type="string" table:style-name="ce10">
            <text:p>9780511047695</text:p>
          </table:table-cell>
          <table:table-cell office:value-type="float" office:value="9780521801836" table:style-name="ce18">
            <text:p>9780521801836</text:p>
          </table:table-cell>
          <table:table-cell office:value-type="string" table:style-name="ce20">
            <text:p>The Ecology of Trees in the Tropical Rain Forest</text:p>
          </table:table-cell>
          <table:table-cell office:value-type="string" table:style-name="ce20">
            <text:p>Turner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542206">http://ebooks.cambridge.org/ebook.jsf?bid=CBO978051154220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Z6374 .U553 2007eb</text:p>
          </table:table-cell>
          <table:table-cell office:value-type="string" table:style-name="ce11">
            <text:p>341.5/84</text:p>
          </table:table-cell>
          <table:table-cell office:value-type="string" table:style-name="ce10">
            <text:p>9780511271144</text:p>
          </table:table-cell>
          <table:table-cell office:value-type="float" office:value="9780521838979" table:style-name="ce25">
            <text:p>9780521838979</text:p>
          </table:table-cell>
          <table:table-cell office:value-type="string" table:style-name="ce19">
            <text:p>United Nations Interventionism, 1991-2004</text:p>
          </table:table-cell>
          <table:table-cell office:value-type="string" table:style-name="ce19">
            <text:p>Berdal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8">
            <text:p>2007</text:p>
          </table:table-cell>
          <table:table-cell office:value-type="string" table:style-name="ce16">
            <text:p><text:a xlink:href="http://ebooks.cambridge.org/ebook.jsf?bid=CBO9780511491221">http://ebooks.cambridge.org/ebook.jsf?bid=CBO978051149122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120.V37</text:p>
          </table:table-cell>
          <table:table-cell office:value-type="string" table:style-name="ce11">
            <text:p>306.44</text:p>
          </table:table-cell>
          <table:table-cell office:value-type="string" table:style-name="ce10">
            <text:p>9780511363979</text:p>
          </table:table-cell>
          <table:table-cell office:value-type="float" office:value="9780521871273" table:style-name="ce25">
            <text:p>9780521871273</text:p>
          </table:table-cell>
          <table:table-cell office:value-type="string" table:style-name="ce20">
            <text:p>Sociolinguistic Variation</text:p>
          </table:table-cell>
          <table:table-cell office:value-type="string" table:style-name="ce20">
            <text:p>Bayley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1">
            <text:p>2007</text:p>
          </table:table-cell>
          <table:table-cell office:value-type="string" table:style-name="ce16">
            <text:p><text:a xlink:href="http://ebooks.cambridge.org/ebook.jsf?bid=CBO9780511619496">http://ebooks.cambridge.org/ebook.jsf?bid=CBO978051161949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B802 .R62 2005eb</text:p>
          </table:table-cell>
          <table:table-cell office:value-type="string" table:style-name="ce11">
            <text:p>941.107</text:p>
          </table:table-cell>
          <table:table-cell office:value-type="string" table:style-name="ce10">
            <text:p>9780511131486</text:p>
          </table:table-cell>
          <table:table-cell office:value-type="float" office:value="9780521847872" table:style-name="ce25">
            <text:p>9780521847872</text:p>
          </table:table-cell>
          <table:table-cell office:value-type="string" table:style-name="ce19">
            <text:p>The Case for The Enlightenment</text:p>
          </table:table-cell>
          <table:table-cell office:value-type="string" table:style-name="ce20">
            <text:p>Robertson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490705">http://ebooks.cambridge.org/ebook.jsf?bid=CBO978051149070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4610 .W67 2003eb</text:p>
          </table:table-cell>
          <table:table-cell office:value-type="string" table:style-name="ce11">
            <text:p>341.75</text:p>
          </table:table-cell>
          <table:table-cell office:value-type="string" table:style-name="ce10">
            <text:p>9780511266355</text:p>
          </table:table-cell>
          <table:table-cell office:value-type="float" office:value="9780521834216" table:style-name="ce13">
            <text:p>9780521834216</text:p>
          </table:table-cell>
          <table:table-cell office:value-type="string" table:style-name="ce14">
            <text:p>The WTO Case Law of 2001</text:p>
          </table:table-cell>
          <table:table-cell office:value-type="string" table:style-name="ce14">
            <text:p>Horn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754449">http://ebooks.cambridge.org/ebook.jsf?bid=CBO978051175444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B3376.W564 G44 1998eb</text:p>
          </table:table-cell>
          <table:table-cell office:value-type="string" table:style-name="ce11">
            <text:p>192</text:p>
          </table:table-cell>
          <table:table-cell office:value-type="string" table:style-name="ce10">
            <text:p>9780511050862</text:p>
          </table:table-cell>
          <table:table-cell office:value-type="float" office:value="9780521630023" table:style-name="ce25">
            <text:p>9780521630023</text:p>
          </table:table-cell>
          <table:table-cell office:value-type="string" table:style-name="ce20">
            <text:p>Language and Solitude</text:p>
          </table:table-cell>
          <table:table-cell office:value-type="string" table:style-name="ce20">
            <text:p>Gellner</text:p>
          </table:table-cell>
          <table:table-cell office:value-type="string" table:style-name="ce2">
            <text:p>Cambridge University Press</text:p>
          </table:table-cell>
          <table:table-cell office:value-type="float" office:value="1998" table:style-name="ce21">
            <text:p>1998</text:p>
          </table:table-cell>
          <table:table-cell office:value-type="string" table:style-name="ce16">
            <text:p><text:a xlink:href="http://ebooks.cambridge.org/ebook.jsf?bid=CBO9780511612466">http://ebooks.cambridge.org/ebook.jsf?bid=CBO978051161246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75.8. P645 2006</text:p>
          </table:table-cell>
          <table:table-cell office:value-type="string" table:style-name="ce11">
            <text:p>320.01 2 22</text:p>
          </table:table-cell>
          <table:table-cell office:value-type="string" table:style-name="ce10">
            <text:p>9780511333866</text:p>
          </table:table-cell>
          <table:table-cell office:value-type="float" office:value="9780521838108" table:style-name="ce25">
            <text:p>9780521838108</text:p>
          </table:table-cell>
          <table:table-cell office:value-type="string" table:style-name="ce19">
            <text:p>Political Theory and the Ecological Challenge</text:p>
          </table:table-cell>
          <table:table-cell office:value-type="string" table:style-name="ce20">
            <text:p>Dobson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17805">http://ebooks.cambridge.org/ebook.jsf?bid=CBO978051161780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434 .D98 2005</text:p>
          </table:table-cell>
          <table:table-cell office:value-type="string" table:style-name="ce11">
            <text:p>572.8/293 2 22</text:p>
          </table:table-cell>
          <table:table-cell office:value-type="string" table:style-name="ce10">
            <text:p>9780511343292</text:p>
          </table:table-cell>
          <table:table-cell office:value-type="float" office:value="9780521821575" table:style-name="ce18">
            <text:p>9780521821575</text:p>
          </table:table-cell>
          <table:table-cell office:value-type="string" table:style-name="ce20">
            <text:p>The Dynamic Bacterial Genome</text:p>
          </table:table-cell>
          <table:table-cell office:value-type="string" table:style-name="ce20">
            <text:p>Mullany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41544">http://ebooks.cambridge.org/ebook.jsf?bid=CBO978051154154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545. N3 M67 2007</text:p>
          </table:table-cell>
          <table:table-cell office:value-type="string" table:style-name="ce11">
            <text:p>363.34</text:p>
          </table:table-cell>
          <table:table-cell office:value-type="string" table:style-name="ce10">
            <text:p>9780511278235</text:p>
          </table:table-cell>
          <table:table-cell office:value-type="float" office:value="9780521860345" table:style-name="ce22">
            <text:p>9780521860345</text:p>
          </table:table-cell>
          <table:table-cell office:value-type="string" table:style-name="ce19">
            <text:p>Environmental Disasters, Natural Recovery and Human Responses</text:p>
          </table:table-cell>
          <table:table-cell office:value-type="string" table:style-name="ce19">
            <text:p>Moral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3">
            <text:p>2007</text:p>
          </table:table-cell>
          <table:table-cell office:value-type="string" table:style-name="ce16">
            <text:p><text:a xlink:href="http://ebooks.cambridge.org/ebook.jsf?bid=CBO9780511541995">http://ebooks.cambridge.org/ebook.jsf?bid=CBO978051154199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366.2 .C73 2003eb</text:p>
          </table:table-cell>
          <table:table-cell office:value-type="string" table:style-name="ce11">
            <text:p>576.8</text:p>
          </table:table-cell>
          <table:table-cell office:value-type="string" table:style-name="ce10">
            <text:p>9780511077135</text:p>
          </table:table-cell>
          <table:table-cell office:value-type="float" office:value="9780521825474" table:style-name="ce18">
            <text:p>9780521825474</text:p>
          </table:table-cell>
          <table:table-cell office:value-type="string" table:style-name="ce20">
            <text:p>Nature's Magic</text:p>
          </table:table-cell>
          <table:table-cell office:value-type="string" table:style-name="ce20">
            <text:p>Corning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546426">http://ebooks.cambridge.org/ebook.jsf?bid=CBO978051154642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172.5 .L32 2002eb</text:p>
          </table:table-cell>
          <table:table-cell office:value-type="string" table:style-name="ce11">
            <text:p>338.9</text:p>
          </table:table-cell>
          <table:table-cell office:value-type="string" table:style-name="ce10">
            <text:p>9780511028915</text:p>
          </table:table-cell>
          <table:table-cell office:value-type="float" office:value="9780521806428" table:style-name="ce13">
            <text:p>9780521806428</text:p>
          </table:table-cell>
          <table:table-cell office:value-type="string" table:style-name="ce14">
            <text:p>A Theory of Economic Growth</text:p>
          </table:table-cell>
          <table:table-cell office:value-type="string" table:style-name="ce14">
            <text:p>de la Croix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15">
            <text:p>2002</text:p>
          </table:table-cell>
          <table:table-cell office:value-type="string" table:style-name="ce24">
            <text:p><text:a xlink:href="http://ebooks.cambridge.org/ebook.jsf?bid=CBO9780511606434">http://ebooks.cambridge.org/ebook.jsf?bid=CBO978051160643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68.A58 S55 2002eb</text:p>
          </table:table-cell>
          <table:table-cell office:value-type="string" table:style-name="ce11">
            <text:p>820.9/356</text:p>
          </table:table-cell>
          <table:table-cell office:value-type="string" table:style-name="ce10">
            <text:p>9780511030512</text:p>
          </table:table-cell>
          <table:table-cell office:value-type="float" office:value="9780521816021" table:style-name="ce18">
            <text:p>9780521816021</text:p>
          </table:table-cell>
          <table:table-cell office:value-type="string" table:style-name="ce20">
            <text:p>Victorian Literature and the Anorexic Body</text:p>
          </table:table-cell>
          <table:table-cell office:value-type="string" table:style-name="ce20">
            <text:p>Silver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84926">http://ebooks.cambridge.org/ebook.jsf?bid=CBO978051148492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L964.P7 S36 2004eb</text:p>
          </table:table-cell>
          <table:table-cell office:value-type="string" table:style-name="ce11">
            <text:p>322.3098</text:p>
          </table:table-cell>
          <table:table-cell office:value-type="string" table:style-name="ce10">
            <text:p>9780511213656</text:p>
          </table:table-cell>
          <table:table-cell office:value-type="float" office:value="9780521836517" table:style-name="ce18">
            <text:p>9780521836517</text:p>
          </table:table-cell>
          <table:table-cell office:value-type="string" table:style-name="ce19">
            <text:p>Business Politics and the State in Twentieth-Century Latin America</text:p>
          </table:table-cell>
          <table:table-cell office:value-type="string" table:style-name="ce20">
            <text:p>Schneider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606854">http://ebooks.cambridge.org/ebook.jsf?bid=CBO978051160685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97 <text:s/>. R53 2004</text:p>
          </table:table-cell>
          <table:table-cell office:value-type="string" table:style-name="ce11">
            <text:p>320.06</text:p>
          </table:table-cell>
          <table:table-cell office:value-type="string" table:style-name="ce10">
            <text:p>9780511192418</text:p>
          </table:table-cell>
          <table:table-cell office:value-type="float" office:value="9780521830294" table:style-name="ce18">
            <text:p>9780521830294</text:p>
          </table:table-cell>
          <table:table-cell office:value-type="string" table:style-name="ce19">
            <text:p>Think Tanks, Public Policy, and the Politics of Expertise</text:p>
          </table:table-cell>
          <table:table-cell office:value-type="string" table:style-name="ce20">
            <text:p>Rich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509889">http://ebooks.cambridge.org/ebook.jsf?bid=CBO978051150988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217 . P445 2004</text:p>
          </table:table-cell>
          <table:table-cell office:value-type="string" table:style-name="ce11">
            <text:p>414/.8 22</text:p>
          </table:table-cell>
          <table:table-cell office:value-type="string" table:style-name="ce10">
            <text:p>9780511207488</text:p>
          </table:table-cell>
          <table:table-cell office:value-type="float" office:value="9780521825788" table:style-name="ce25">
            <text:p>9780521825788</text:p>
          </table:table-cell>
          <table:table-cell office:value-type="string" table:style-name="ce20">
            <text:p>Phonetically Based Phonology</text:p>
          </table:table-cell>
          <table:table-cell office:value-type="string" table:style-name="ce20">
            <text:p>Hayes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86401">http://ebooks.cambridge.org/ebook.jsf?bid=CBO978051148640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119 . L56 2007</text:p>
          </table:table-cell>
          <table:table-cell office:value-type="string" table:style-name="ce11">
            <text:p>820.93529924</text:p>
          </table:table-cell>
          <table:table-cell office:value-type="string" table:style-name="ce10">
            <text:p>9780511366529</text:p>
          </table:table-cell>
          <table:table-cell office:value-type="float" office:value="9780521880978" table:style-name="ce28">
            <text:p>9780521880978</text:p>
          </table:table-cell>
          <table:table-cell office:value-type="string" table:style-name="ce20">
            <text:p>Modernism, Feminism, and Jewishness</text:p>
          </table:table-cell>
          <table:table-cell office:value-type="string" table:style-name="ce20">
            <text:p>Linett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<text:a xlink:href="http://ebooks.cambridge.org/ebook.jsf?bid=CBO9780511485152">http://ebooks.cambridge.org/ebook.jsf?bid=CBO978051148515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2341 .S363 2002eb</text:p>
          </table:table-cell>
          <table:table-cell office:value-type="string" table:style-name="ce11">
            <text:p>330</text:p>
          </table:table-cell>
          <table:table-cell office:value-type="string" table:style-name="ce10">
            <text:p>9780511030284</text:p>
          </table:table-cell>
          <table:table-cell office:value-type="float" office:value="9780521814089" table:style-name="ce13">
            <text:p>9780521814089</text:p>
          </table:table-cell>
          <table:table-cell office:value-type="string" table:style-name="ce14">
            <text:p>The Shadow Economy</text:p>
          </table:table-cell>
          <table:table-cell office:value-type="string" table:style-name="ce14">
            <text:p>Schneider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493591">http://ebooks.cambridge.org/ebook.jsf?bid=CBO978051149359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564 . P64 2003</text:p>
          </table:table-cell>
          <table:table-cell office:value-type="string" table:style-name="ce11">
            <text:p>516.35</text:p>
          </table:table-cell>
          <table:table-cell office:value-type="string" table:style-name="ce10">
            <text:p>9780511057588</text:p>
          </table:table-cell>
          <table:table-cell office:value-type="float" office:value="9780521808040" table:style-name="ce25">
            <text:p>9780521808040</text:p>
          </table:table-cell>
          <table:table-cell office:value-type="string" table:style-name="ce19">
            <text:p>Abelian Varieties, Theta Functions and the Fourier Transform</text:p>
          </table:table-cell>
          <table:table-cell office:value-type="string" table:style-name="ce20">
            <text:p>Polishchuk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546532">http://ebooks.cambridge.org/ebook.jsf?bid=CBO978051154653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L362 . M66 2006</text:p>
          </table:table-cell>
          <table:table-cell office:value-type="string" table:style-name="ce11">
            <text:p>592</text:p>
          </table:table-cell>
          <table:table-cell office:value-type="string" table:style-name="ce10">
            <text:p>9780511247798</text:p>
          </table:table-cell>
          <table:table-cell office:value-type="float" office:value="9780521857369" table:style-name="ce18">
            <text:p>9780521857369</text:p>
          </table:table-cell>
          <table:table-cell office:value-type="string" table:style-name="ce20">
            <text:p>An Introduction to the Invertebrates</text:p>
          </table:table-cell>
          <table:table-cell office:value-type="string" table:style-name="ce20">
            <text:p>Moore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754760">http://ebooks.cambridge.org/ebook.jsf?bid=CBO978051175476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C2073 .F34 2006eb</text:p>
          </table:table-cell>
          <table:table-cell office:value-type="string" table:style-name="ce11">
            <text:p>440</text:p>
          </table:table-cell>
          <table:table-cell office:value-type="string" table:style-name="ce10">
            <text:p>9780511249235</text:p>
          </table:table-cell>
          <table:table-cell office:value-type="float" office:value="9780521821445" table:style-name="ce25">
            <text:p>9780521821445</text:p>
          </table:table-cell>
          <table:table-cell office:value-type="string" table:style-name="ce20">
            <text:p>French</text:p>
          </table:table-cell>
          <table:table-cell office:value-type="string" table:style-name="ce20">
            <text:p>Fagyal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791185">http://ebooks.cambridge.org/ebook.jsf?bid=CBO978051179118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3247 .K43 2003eb</text:p>
          </table:table-cell>
          <table:table-cell office:value-type="string" table:style-name="ce11">
            <text:p>323.1</text:p>
          </table:table-cell>
          <table:table-cell office:value-type="string" table:style-name="ce10">
            <text:p>9780511070808</text:p>
          </table:table-cell>
          <table:table-cell office:value-type="float" office:value="9780521824712" table:style-name="ce25">
            <text:p>9780521824712</text:p>
          </table:table-cell>
          <table:table-cell office:value-type="string" table:style-name="ce19">
            <text:p>European Conquest and the Rights of Indigenous Peoples</text:p>
          </table:table-cell>
          <table:table-cell office:value-type="string" table:style-name="ce20">
            <text:p>Keal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491467">http://ebooks.cambridge.org/ebook.jsf?bid=CBO978051149146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V8652 . G52 2004</text:p>
          </table:table-cell>
          <table:table-cell office:value-type="string" table:style-name="ce11">
            <text:p>325.21</text:p>
          </table:table-cell>
          <table:table-cell office:value-type="string" table:style-name="ce10">
            <text:p>9780511206962</text:p>
          </table:table-cell>
          <table:table-cell office:value-type="float" office:value="9780521804172" table:style-name="ce25">
            <text:p>9780521804172</text:p>
          </table:table-cell>
          <table:table-cell office:value-type="string" table:style-name="ce19">
            <text:p>The Ethics and Politics of Asylum</text:p>
          </table:table-cell>
          <table:table-cell office:value-type="string" table:style-name="ce20">
            <text:p>Gibney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90248">http://ebooks.cambridge.org/ebook.jsf?bid=CBO978051149024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76.87 .C494 2002eb</text:p>
          </table:table-cell>
          <table:table-cell office:value-type="string" table:style-name="ce11">
            <text:p>006.32</text:p>
          </table:table-cell>
          <table:table-cell office:value-type="string" table:style-name="ce10">
            <text:p>9780511033025</text:p>
          </table:table-cell>
          <table:table-cell office:value-type="float" office:value="9780521652476" table:style-name="ce18">
            <text:p>9780521652476</text:p>
          </table:table-cell>
          <table:table-cell office:value-type="string" table:style-name="ce20">
            <text:p>Cellular Neural Networks and Visual Computing</text:p>
          </table:table-cell>
          <table:table-cell office:value-type="string" table:style-name="ce20">
            <text:p>Chua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754494">http://ebooks.cambridge.org/ebook.jsf?bid=CBO978051175449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A1632 <text:s/>. B62 2004</text:p>
          </table:table-cell>
          <table:table-cell office:value-type="string" table:style-name="ce11">
            <text:p>621.3678</text:p>
          </table:table-cell>
          <table:table-cell office:value-type="string" table:style-name="ce10">
            <text:p>9780511261619</text:p>
          </table:table-cell>
          <table:table-cell office:value-type="float" office:value="9780521553735" table:style-name="ce18">
            <text:p>9780521553735</text:p>
          </table:table-cell>
          <table:table-cell office:value-type="string" table:style-name="ce20">
            <text:p>Theory of Remote Image Formation</text:p>
          </table:table-cell>
          <table:table-cell office:value-type="string" table:style-name="ce20">
            <text:p>Blahut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543418">http://ebooks.cambridge.org/ebook.jsf?bid=CBO9780511543418</text:a>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T</text:p>
          </table:table-cell>
          <table:table-cell office:value-type="string" table:style-name="ce11">
            <text:p>Q172.5.S96 P54 2001eb</text:p>
          </table:table-cell>
          <table:table-cell office:value-type="string" table:style-name="ce11">
            <text:p>003.75</text:p>
          </table:table-cell>
          <table:table-cell office:value-type="string" table:style-name="ce10">
            <text:p>9780511075957</text:p>
          </table:table-cell>
          <table:table-cell office:value-type="string" table:style-name="ce13">
            <text:p>http://ebooks.cambridge.org/ebook.jsf?bid=CBO9780511755743</text:p>
          </table:table-cell>
          <table:table-cell office:value-type="string" table:style-name="ce14">
            <text:p>Synchronization</text:p>
          </table:table-cell>
          <table:table-cell office:value-type="string" table:style-name="ce14">
            <text:p>Pikovsky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15">
            <text:p>2001</text:p>
          </table:table-cell>
          <table:table-cell office:value-type="string" table:style-name="ce16">
            <text:p><text:a xlink:href="http://ebooks.cambridge.org/ebook.jsf?bid=CBO9780511755743">http://ebooks.cambridge.org/ebook.jsf?bid=CBO978051175574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HE7631 .S53 2003eb</text:p>
          </table:table-cell>
          <table:table-cell office:value-type="string" table:style-name="ce11">
            <text:p>384.5</text:p>
          </table:table-cell>
          <table:table-cell office:value-type="string" table:style-name="ce10">
            <text:p>9780511071256</text:p>
          </table:table-cell>
          <table:table-cell office:value-type="float" office:value="9780521828437" table:style-name="ce18">
            <text:p>9780521828437</text:p>
          </table:table-cell>
          <table:table-cell office:value-type="string" table:style-name="ce20">
            <text:p>Wireless Data Services</text:p>
          </table:table-cell>
          <table:table-cell office:value-type="string" table:style-name="ce20">
            <text:p>Sharma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541216">http://ebooks.cambridge.org/ebook.jsf?bid=CBO978051154121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K7882. P3 K82 2005</text:p>
          </table:table-cell>
          <table:table-cell office:value-type="string" table:style-name="ce11">
            <text:p>006.4</text:p>
          </table:table-cell>
          <table:table-cell office:value-type="string" table:style-name="ce10">
            <text:p>9780511133206</text:p>
          </table:table-cell>
          <table:table-cell office:value-type="float" office:value="9780521571036" table:style-name="ce18">
            <text:p>9780521571036</text:p>
          </table:table-cell>
          <table:table-cell office:value-type="string" table:style-name="ce20">
            <text:p>Correlation Pattern Recognition</text:p>
          </table:table-cell>
          <table:table-cell office:value-type="string" table:style-name="ce20">
            <text:p>Kumar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41087">http://ebooks.cambridge.org/ebook.jsf?bid=CBO978051154108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HV2474 .T38 2001eb</text:p>
          </table:table-cell>
          <table:table-cell office:value-type="string" table:style-name="ce11">
            <text:p>419</text:p>
          </table:table-cell>
          <table:table-cell office:value-type="string" table:style-name="ce10">
            <text:p>9780511049378</text:p>
          </table:table-cell>
          <table:table-cell office:value-type="float" office:value="9780521770620" table:style-name="ce25">
            <text:p>9780521770620</text:p>
          </table:table-cell>
          <table:table-cell office:value-type="string" table:style-name="ce20">
            <text:p>Language from the Body</text:p>
          </table:table-cell>
          <table:table-cell office:value-type="string" table:style-name="ce20">
            <text:p>Taub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509629">http://ebooks.cambridge.org/ebook.jsf?bid=CBO978051150962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927 .K89 2002eb</text:p>
          </table:table-cell>
          <table:table-cell office:value-type="string" table:style-name="ce11">
            <text:p>532.05930151</text:p>
          </table:table-cell>
          <table:table-cell office:value-type="string" table:style-name="ce10">
            <text:p>9780511044694</text:p>
          </table:table-cell>
          <table:table-cell office:value-type="float" office:value="9780521808538" table:style-name="ce25">
            <text:p>9780521808538</text:p>
          </table:table-cell>
          <table:table-cell office:value-type="string" table:style-name="ce19">
            <text:p>Linear Water Waves</text:p>
          </table:table-cell>
          <table:table-cell office:value-type="string" table:style-name="ce20">
            <text:p>Kuznetsov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546778">http://ebooks.cambridge.org/ebook.jsf?bid=CBO978051154677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K475 .T58 2000eb</text:p>
          </table:table-cell>
          <table:table-cell office:value-type="string" table:style-name="ce11">
            <text:p>582.16</text:p>
          </table:table-cell>
          <table:table-cell office:value-type="string" table:style-name="ce10">
            <text:p>9780511052859</text:p>
          </table:table-cell>
          <table:table-cell office:value-type="float" office:value="9780521453516" table:style-name="ce18">
            <text:p>9780521453516</text:p>
          </table:table-cell>
          <table:table-cell office:value-type="string" table:style-name="ce20">
            <text:p>Trees</text:p>
          </table:table-cell>
          <table:table-cell office:value-type="string" table:style-name="ce20">
            <text:p>Thomas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542206">http://ebooks.cambridge.org/ebook.jsf?bid=CBO978051154220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87 .S234 2001eb</text:p>
          </table:table-cell>
          <table:table-cell office:value-type="string" table:style-name="ce11">
            <text:p>330.01</text:p>
          </table:table-cell>
          <table:table-cell office:value-type="string" table:style-name="ce10">
            <text:p>9780511047091</text:p>
          </table:table-cell>
          <table:table-cell office:value-type="float" office:value="9780521792622" table:style-name="ce13">
            <text:p>9780521792622</text:p>
          </table:table-cell>
          <table:table-cell office:value-type="string" table:style-name="ce14">
            <text:p>Economic Concepts for the Social Sciences</text:p>
          </table:table-cell>
          <table:table-cell office:value-type="string" table:style-name="ce14">
            <text:p>Sandler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15">
            <text:p>2001</text:p>
          </table:table-cell>
          <table:table-cell office:value-type="string" table:style-name="ce16">
            <text:p><text:a xlink:href="http://ebooks.cambridge.org/ebook.jsf?bid=CBO9780511754296">http://ebooks.cambridge.org/ebook.jsf?bid=CBO978051175429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5 .J36 2004eb</text:p>
          </table:table-cell>
          <table:table-cell office:value-type="string" table:style-name="ce11">
            <text:p>530.0922</text:p>
          </table:table-cell>
          <table:table-cell office:value-type="string" table:style-name="ce10">
            <text:p>9780511164491</text:p>
          </table:table-cell>
          <table:table-cell office:value-type="float" office:value="9780521816878" table:style-name="ce13">
            <text:p>9780521816878</text:p>
          </table:table-cell>
          <table:table-cell office:value-type="string" table:style-name="ce14">
            <text:p>Remarkable Physicists</text:p>
          </table:table-cell>
          <table:table-cell office:value-type="string" table:style-name="ce14">
            <text:p>James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535345">http://ebooks.cambridge.org/ebook.jsf?bid=CBO978051153534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13 . A8773 2007</text:p>
          </table:table-cell>
          <table:table-cell office:value-type="string" table:style-name="ce11">
            <text:p>510.71</text:p>
          </table:table-cell>
          <table:table-cell office:value-type="string" table:style-name="ce10">
            <text:p>9780511285387</text:p>
          </table:table-cell>
          <table:table-cell office:value-type="float" office:value="9780521874922" table:style-name="ce13">
            <text:p>9780521874922</text:p>
          </table:table-cell>
          <table:table-cell office:value-type="string" table:style-name="ce14">
            <text:p>Assessing Mathematical Proficiency</text:p>
          </table:table-cell>
          <table:table-cell office:value-type="string" table:style-name="ce14">
            <text:p>Schoenfeld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755378">http://ebooks.cambridge.org/ebook.jsf?bid=CBO978051175537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CB478 .B729 2005eb</text:p>
          </table:table-cell>
          <table:table-cell office:value-type="string" table:style-name="ce11">
            <text:p>303.483</text:p>
          </table:table-cell>
          <table:table-cell office:value-type="string" table:style-name="ce10">
            <text:p>9780511132384</text:p>
          </table:table-cell>
          <table:table-cell office:value-type="float" office:value="9780521861588" table:style-name="ce25">
            <text:p>9780521861588</text:p>
          </table:table-cell>
          <table:table-cell office:value-type="string" table:style-name="ce19">
            <text:p>The Triumph of Technology</text:p>
          </table:table-cell>
          <table:table-cell office:value-type="string" table:style-name="ce20">
            <text:p>Broers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492204">http://ebooks.cambridge.org/ebook.jsf?bid=CBO978051149220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277 . B73 2007</text:p>
          </table:table-cell>
          <table:table-cell office:value-type="string" table:style-name="ce11">
            <text:p>519.6</text:p>
          </table:table-cell>
          <table:table-cell office:value-type="string" table:style-name="ce10">
            <text:p>9780511285226</text:p>
          </table:table-cell>
          <table:table-cell office:value-type="float" office:value="9780521847032" table:style-name="ce13">
            <text:p>9780521847032</text:p>
          </table:table-cell>
          <table:table-cell office:value-type="string" table:style-name="ce14">
            <text:p>Applied Asymptotics</text:p>
          </table:table-cell>
          <table:table-cell office:value-type="string" table:style-name="ce14">
            <text:p>Brazzale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611131">http://ebooks.cambridge.org/ebook.jsf?bid=CBO978051161113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HD2365 <text:s/>. M4 2005</text:p>
          </table:table-cell>
          <table:table-cell office:value-type="string" table:style-name="ce11">
            <text:p>658.4/058</text:p>
          </table:table-cell>
          <table:table-cell office:value-type="string" table:style-name="ce10">
            <text:p>9780511123832</text:p>
          </table:table-cell>
          <table:table-cell office:value-type="float" office:value="9780521844116" table:style-name="ce18">
            <text:p>9780521844116</text:p>
          </table:table-cell>
          <table:table-cell office:value-type="string" table:style-name="ce20">
            <text:p>The Outsourcing Process</text:p>
          </table:table-cell>
          <table:table-cell office:value-type="string" table:style-name="ce20">
            <text:p>McIvor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43425">http://ebooks.cambridge.org/ebook.jsf?bid=CBO978051154342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C465. T4 I23 2005</text:p>
          </table:table-cell>
          <table:table-cell office:value-type="string" table:style-name="ce11">
            <text:p>338.040952</text:p>
          </table:table-cell>
          <table:table-cell office:value-type="string" table:style-name="ce10">
            <text:p>9780511134074</text:p>
          </table:table-cell>
          <table:table-cell office:value-type="float" office:value="9780521856447" table:style-name="ce13">
            <text:p>9780521856447</text:p>
          </table:table-cell>
          <table:table-cell office:value-type="string" table:style-name="ce14">
            <text:p>Innovation and Entrepreneurship in Japan</text:p>
          </table:table-cell>
          <table:table-cell office:value-type="string" table:style-name="ce14">
            <text:p>Ibata-Arens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488702">http://ebooks.cambridge.org/ebook.jsf?bid=CBO978051148870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274 .B4255 2006eb</text:p>
          </table:table-cell>
          <table:table-cell office:value-type="string" table:style-name="ce11">
            <text:p>519.23</text:p>
          </table:table-cell>
          <table:table-cell office:value-type="string" table:style-name="ce10">
            <text:p>9780511245770</text:p>
          </table:table-cell>
          <table:table-cell office:value-type="float" office:value="9780521867283" table:style-name="ce25">
            <text:p>9780521867283</text:p>
          </table:table-cell>
          <table:table-cell office:value-type="string" table:style-name="ce19">
            <text:p>Random Fragmentation and Coagulation Processes</text:p>
          </table:table-cell>
          <table:table-cell office:value-type="string" table:style-name="ce20">
            <text:p>Bertoin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17768">http://ebooks.cambridge.org/ebook.jsf?bid=CBO978051161776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861.M352 1997eb</text:p>
          </table:table-cell>
          <table:table-cell office:value-type="string" table:style-name="ce11">
            <text:p>330.153</text:p>
          </table:table-cell>
          <table:table-cell office:value-type="string" table:style-name="ce10">
            <text:p>9780511212642</text:p>
          </table:table-cell>
          <table:table-cell office:value-type="float" office:value="9780521588713" table:style-name="ce13">
            <text:p>9780521588713</text:p>
          </table:table-cell>
          <table:table-cell office:value-type="string" table:style-name="ce14">
            <text:p>T. R. Malthus</text:p>
          </table:table-cell>
          <table:table-cell office:value-type="string" table:style-name="ce14">
            <text:p>Malthus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493324">http://ebooks.cambridge.org/ebook.jsf?bid=CBO978051149332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99.3 . I94 2005</text:p>
          </table:table-cell>
          <table:table-cell office:value-type="string" table:style-name="ce11">
            <text:p>330.12/6</text:p>
          </table:table-cell>
          <table:table-cell office:value-type="string" table:style-name="ce10">
            <text:p>9780511158964</text:p>
          </table:table-cell>
          <table:table-cell office:value-type="float" office:value="9780521848619" table:style-name="ce13">
            <text:p>9780521848619</text:p>
          </table:table-cell>
          <table:table-cell office:value-type="string" table:style-name="ce14">
            <text:p>Capitalism, Democracy, and Welfare</text:p>
          </table:table-cell>
          <table:table-cell office:value-type="string" table:style-name="ce14">
            <text:p>Iversen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758645">http://ebooks.cambridge.org/ebook.jsf?bid=CBO978051175864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A74.5 .T43 2002eb</text:p>
          </table:table-cell>
          <table:table-cell office:value-type="string" table:style-name="ce11">
            <text:p>320.019</text:p>
          </table:table-cell>
          <table:table-cell office:value-type="string" table:style-name="ce10">
            <text:p>9780511068058</text:p>
          </table:table-cell>
          <table:table-cell office:value-type="float" office:value="9780521593779" table:style-name="ce25">
            <text:p>9780521593779</text:p>
          </table:table-cell>
          <table:table-cell office:value-type="string" table:style-name="ce19">
            <text:p>Thinking about Political Psychology</text:p>
          </table:table-cell>
          <table:table-cell office:value-type="string" table:style-name="ce20">
            <text:p>Kuklinski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510632">http://ebooks.cambridge.org/ebook.jsf?bid=CBO978051151063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47.4 .C357 2003eb</text:p>
          </table:table-cell>
          <table:table-cell office:value-type="string" table:style-name="ce11">
            <text:p>330/.0285/5369</text:p>
          </table:table-cell>
          <table:table-cell office:value-type="string" table:style-name="ce10">
            <text:p>9780511076954</text:p>
          </table:table-cell>
          <table:table-cell office:value-type="float" office:value="9780521821469" table:style-name="ce13">
            <text:p>9780521821469</text:p>
          </table:table-cell>
          <table:table-cell office:value-type="string" table:style-name="ce14">
            <text:p>Benefit-Cost Analysis</text:p>
          </table:table-cell>
          <table:table-cell office:value-type="string" table:style-name="ce14">
            <text:p>Campbell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791291">http://ebooks.cambridge.org/ebook.jsf?bid=CBO978051179129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L737. P9 S823 2002</text:p>
          </table:table-cell>
          <table:table-cell office:value-type="string" table:style-name="ce11">
            <text:p>573.3/56198 21</text:p>
          </table:table-cell>
          <table:table-cell office:value-type="string" table:style-name="ce10">
            <text:p>9780511060113</text:p>
          </table:table-cell>
          <table:table-cell office:value-type="float" office:value="9780521652896" table:style-name="ce18">
            <text:p>9780521652896</text:p>
          </table:table-cell>
          <table:table-cell office:value-type="string" table:style-name="ce20">
            <text:p>Primate Dentition</text:p>
          </table:table-cell>
          <table:table-cell office:value-type="string" table:style-name="ce20">
            <text:p>Swindler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542541">http://ebooks.cambridge.org/ebook.jsf?bid=CBO978051154254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E538.5 .C48 2004eb</text:p>
          </table:table-cell>
          <table:table-cell office:value-type="string" table:style-name="ce11">
            <text:p>551.22</text:p>
          </table:table-cell>
          <table:table-cell office:value-type="string" table:style-name="ce10">
            <text:p>9780511212147</text:p>
          </table:table-cell>
          <table:table-cell office:value-type="float" office:value="9780521815383" table:style-name="ce18">
            <text:p>9780521815383</text:p>
          </table:table-cell>
          <table:table-cell office:value-type="string" table:style-name="ce19">
            <text:p>Fundamentals of Seismic Wave Propagation</text:p>
          </table:table-cell>
          <table:table-cell office:value-type="string" table:style-name="ce20">
            <text:p>Chapman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616877">http://ebooks.cambridge.org/ebook.jsf?bid=CBO978051161687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A357 . H69 2002</text:p>
          </table:table-cell>
          <table:table-cell office:value-type="string" table:style-name="ce11">
            <text:p>620.1</text:p>
          </table:table-cell>
          <table:table-cell office:value-type="string" table:style-name="ce10">
            <text:p>9780511075032</text:p>
          </table:table-cell>
          <table:table-cell office:value-type="float" office:value="9780521812818" table:style-name="ce13">
            <text:p>9780521812818</text:p>
          </table:table-cell>
          <table:table-cell office:value-type="string" table:style-name="ce14">
            <text:p>Theory of Vortex Sound</text:p>
          </table:table-cell>
          <table:table-cell office:value-type="string" table:style-name="ce14">
            <text:p>Howe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15">
            <text:p>2002</text:p>
          </table:table-cell>
          <table:table-cell office:value-type="string" table:style-name="ce16">
            <text:p><text:a xlink:href="http://ebooks.cambridge.org/ebook.jsf?bid=CBO9780511755491">http://ebooks.cambridge.org/ebook.jsf?bid=CBO978051175549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300 .C614 2003eb</text:p>
          </table:table-cell>
          <table:table-cell office:value-type="string" table:style-name="ce11">
            <text:p>515</text:p>
          </table:table-cell>
          <table:table-cell office:value-type="string" table:style-name="ce10">
            <text:p>9780511070129</text:p>
          </table:table-cell>
          <table:table-cell office:value-type="float" office:value="9780521819961" table:style-name="ce25">
            <text:p>9780521819961</text:p>
          </table:table-cell>
          <table:table-cell office:value-type="string" table:style-name="ce19">
            <text:p>A Course in Modern Analysis and its Applications</text:p>
          </table:table-cell>
          <table:table-cell office:value-type="string" table:style-name="ce20">
            <text:p>Cohen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24">
            <text:p><text:a xlink:href="http://ebooks.cambridge.org/ebook.jsf?bid=CBO9780511755125">http://ebooks.cambridge.org/ebook.jsf?bid=CBO978051175512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D547.I6 J63 2003eb</text:p>
          </table:table-cell>
          <table:table-cell office:value-type="string" table:style-name="ce11">
            <text:p>940.3</text:p>
          </table:table-cell>
          <table:table-cell office:value-type="string" table:style-name="ce10">
            <text:p>9780511071027</text:p>
          </table:table-cell>
          <table:table-cell office:value-type="float" office:value="9780521826167" table:style-name="ce18">
            <text:p>9780521826167</text:p>
          </table:table-cell>
          <table:table-cell office:value-type="string" table:style-name="ce19">
            <text:p>Ireland, the Great War and the Geography of Remembrance</text:p>
          </table:table-cell>
          <table:table-cell office:value-type="string" table:style-name="ce20">
            <text:p>Johnson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493652">http://ebooks.cambridge.org/ebook.jsf?bid=CBO978051149365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E881 . M386 1999</text:p>
          </table:table-cell>
          <table:table-cell office:value-type="string" table:style-name="ce11">
            <text:p>569/.094</text:p>
          </table:table-cell>
          <table:table-cell office:value-type="string" table:style-name="ce10">
            <text:p>9780511059889</text:p>
          </table:table-cell>
          <table:table-cell office:value-type="float" office:value="9780521640978" table:style-name="ce18">
            <text:p>9780521640978</text:p>
          </table:table-cell>
          <table:table-cell office:value-type="string" table:style-name="ce20">
            <text:p>Hominoid Evolution and Climatic Change in Europe</text:p>
          </table:table-cell>
          <table:table-cell office:value-type="string" table:style-name="ce20">
            <text:p>Agusti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542329">http://ebooks.cambridge.org/ebook.jsf?bid=CBO978051154232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325 .D88 1999eb</text:p>
          </table:table-cell>
          <table:table-cell office:value-type="string" table:style-name="ce11">
            <text:p>576.83</text:p>
          </table:table-cell>
          <table:table-cell office:value-type="string" table:style-name="ce10">
            <text:p>9780511050831</text:p>
          </table:table-cell>
          <table:table-cell office:value-type="float" office:value="9780521626682" table:style-name="ce18">
            <text:p>9780521626682</text:p>
          </table:table-cell>
          <table:table-cell office:value-type="string" table:style-name="ce20">
            <text:p>Origins of Life</text:p>
          </table:table-cell>
          <table:table-cell office:value-type="string" table:style-name="ce20">
            <text:p>Dyson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546303">http://ebooks.cambridge.org/ebook.jsf?bid=CBO978051154630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142 .R58 2004eb</text:p>
          </table:table-cell>
          <table:table-cell office:value-type="string" table:style-name="ce11">
            <text:p>410.9</text:p>
          </table:table-cell>
          <table:table-cell office:value-type="string" table:style-name="ce10">
            <text:p>9780511194498</text:p>
          </table:table-cell>
          <table:table-cell office:value-type="float" office:value="9780521826716" table:style-name="ce25">
            <text:p>9780521826716</text:p>
          </table:table-cell>
          <table:table-cell office:value-type="string" table:style-name="ce20">
            <text:p>Selfish Sounds and Linguistic Evolution</text:p>
          </table:table-cell>
          <table:table-cell office:value-type="string" table:style-name="ce20">
            <text:p>Ritt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86449">http://ebooks.cambridge.org/ebook.jsf?bid=CBO978051148644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217.3 .B93 2001eb</text:p>
          </table:table-cell>
          <table:table-cell office:value-type="string" table:style-name="ce11">
            <text:p>414</text:p>
          </table:table-cell>
          <table:table-cell office:value-type="string" table:style-name="ce10">
            <text:p>9780511038808</text:p>
          </table:table-cell>
          <table:table-cell office:value-type="float" office:value="9780521583749" table:style-name="ce25">
            <text:p>9780521583749</text:p>
          </table:table-cell>
          <table:table-cell office:value-type="string" table:style-name="ce20">
            <text:p>Phonology and Language Use</text:p>
          </table:table-cell>
          <table:table-cell office:value-type="string" table:style-name="ce20">
            <text:p>Bybee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612886">http://ebooks.cambridge.org/ebook.jsf?bid=CBO978051161288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40.5.L357G74 2006eb</text:p>
          </table:table-cell>
          <table:table-cell office:value-type="string" table:style-name="ce11">
            <text:p>417/.7</text:p>
          </table:table-cell>
          <table:table-cell office:value-type="string" table:style-name="ce10">
            <text:p>9780511129360</text:p>
          </table:table-cell>
          <table:table-cell office:value-type="float" office:value="9780521816212" table:style-name="ce25">
            <text:p>9780521816212</text:p>
          </table:table-cell>
          <table:table-cell office:value-type="string" table:style-name="ce20">
            <text:p>Saving Languages</text:p>
          </table:table-cell>
          <table:table-cell office:value-type="string" table:style-name="ce20">
            <text:p>Grenoble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615931">http://ebooks.cambridge.org/ebook.jsf?bid=CBO978051161593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C79. T4 E2526 2007</text:p>
          </table:table-cell>
          <table:table-cell office:value-type="string" table:style-name="ce11">
            <text:p>338.927</text:p>
          </table:table-cell>
          <table:table-cell office:value-type="string" table:style-name="ce10">
            <text:p>9780511277993</text:p>
          </table:table-cell>
          <table:table-cell office:value-type="float" office:value="9780521865289" table:style-name="ce13">
            <text:p>9780521865289</text:p>
          </table:table-cell>
          <table:table-cell office:value-type="string" table:style-name="ce14">
            <text:p>The Economic Geography of Innovation</text:p>
          </table:table-cell>
          <table:table-cell office:value-type="string" table:style-name="ce14">
            <text:p>Polenske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493386">http://ebooks.cambridge.org/ebook.jsf?bid=CBO978051149338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508. R4 S34 2002</text:p>
          </table:table-cell>
          <table:table-cell office:value-type="string" table:style-name="ce11">
            <text:p>821.809382</text:p>
          </table:table-cell>
          <table:table-cell office:value-type="string" table:style-name="ce10">
            <text:p>9780511058080</text:p>
          </table:table-cell>
          <table:table-cell office:value-type="float" office:value="9780521811125" table:style-name="ce18">
            <text:p>9780521811125</text:p>
          </table:table-cell>
          <table:table-cell office:value-type="string" table:style-name="ce20">
            <text:p>Women's Poetry and Religion in Victorian England</text:p>
          </table:table-cell>
          <table:table-cell office:value-type="string" table:style-name="ce20">
            <text:p>Scheinberg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84902">http://ebooks.cambridge.org/ebook.jsf?bid=CBO978051148490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F2051eb</text:p>
          </table:table-cell>
          <table:table-cell office:value-type="string" table:style-name="ce11">
            <text:p>324.2</text:p>
          </table:table-cell>
          <table:table-cell office:value-type="string" table:style-name="ce10">
            <text:p>9780511332371</text:p>
          </table:table-cell>
          <table:table-cell office:value-type="float" office:value="9780521877190" table:style-name="ce25">
            <text:p>9780521877190</text:p>
          </table:table-cell>
          <table:table-cell office:value-type="string" table:style-name="ce19">
            <text:p>Why Dominant Parties Lose</text:p>
          </table:table-cell>
          <table:table-cell office:value-type="string" table:style-name="ce19">
            <text:p>Greene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<text:a xlink:href="http://ebooks.cambridge.org/ebook.jsf?bid=CBO9780511509803">http://ebooks.cambridge.org/ebook.jsf?bid=CBO978051150980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A355 .J83 2001eb</text:p>
          </table:table-cell>
          <table:table-cell office:value-type="string" table:style-name="ce11">
            <text:p>620.3</text:p>
          </table:table-cell>
          <table:table-cell office:value-type="string" table:style-name="ce10">
            <text:p>9780511046483</text:p>
          </table:table-cell>
          <table:table-cell office:value-type="float" office:value="9780521783552" table:style-name="ce18">
            <text:p>9780521783552</text:p>
          </table:table-cell>
          <table:table-cell office:value-type="string" table:style-name="ce20">
            <text:p>Identification and Control of Mechanical Systems</text:p>
          </table:table-cell>
          <table:table-cell office:value-type="string" table:style-name="ce20">
            <text:p>Juang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547119">http://ebooks.cambridge.org/ebook.jsf?bid=CBO978051154711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N90.P8 S845 2004eb</text:p>
          </table:table-cell>
          <table:table-cell office:value-type="string" table:style-name="ce11">
            <text:p>303.380973</text:p>
          </table:table-cell>
          <table:table-cell office:value-type="string" table:style-name="ce10">
            <text:p>9780511230301</text:p>
          </table:table-cell>
          <table:table-cell office:value-type="float" office:value="9780521841344" table:style-name="ce18">
            <text:p>9780521841344</text:p>
          </table:table-cell>
          <table:table-cell office:value-type="string" table:style-name="ce19">
            <text:p>Tides of Consent</text:p>
          </table:table-cell>
          <table:table-cell office:value-type="string" table:style-name="ce20">
            <text:p>Stimson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791024">http://ebooks.cambridge.org/ebook.jsf?bid=CBO978051179102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Q2631. R63 8677</text:p>
          </table:table-cell>
          <table:table-cell office:value-type="string" table:style-name="ce11">
            <text:p>843/.912 21</text:p>
          </table:table-cell>
          <table:table-cell office:value-type="string" table:style-name="ce10">
            <text:p>9780511056475</text:p>
          </table:table-cell>
          <table:table-cell office:value-type="float" office:value="9780521828475" table:style-name="ce18">
            <text:p>9780521828475</text:p>
          </table:table-cell>
          <table:table-cell office:value-type="string" table:style-name="ce20">
            <text:p>Proust, Beckett, and Narration</text:p>
          </table:table-cell>
          <table:table-cell office:value-type="string" table:style-name="ce20">
            <text:p>Reid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485855">http://ebooks.cambridge.org/ebook.jsf?bid=CBO978051148585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J163.155.A1 D48 2004eb</text:p>
          </table:table-cell>
          <table:table-cell office:value-type="string" table:style-name="ce11">
            <text:p>333.7965</text:p>
          </table:table-cell>
          <table:table-cell office:value-type="string" table:style-name="ce10">
            <text:p>9780511164781</text:p>
          </table:table-cell>
          <table:table-cell office:value-type="float" office:value="9780521818575" table:style-name="ce18">
            <text:p>9780521818575</text:p>
          </table:table-cell>
          <table:table-cell office:value-type="string" table:style-name="ce20">
            <text:p>Making Technology Work</text:p>
          </table:table-cell>
          <table:table-cell office:value-type="string" table:style-name="ce20">
            <text:p>Deutch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616358">http://ebooks.cambridge.org/ebook.jsf?bid=CBO978051161635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N90.P6 H39 2000eb</text:p>
          </table:table-cell>
          <table:table-cell office:value-type="string" table:style-name="ce11">
            <text:p>303.3</text:p>
          </table:table-cell>
          <table:table-cell office:value-type="string" table:style-name="ce10">
            <text:p>9780511034916</text:p>
          </table:table-cell>
          <table:table-cell office:value-type="float" office:value="9780521780797" table:style-name="ce25">
            <text:p>9780521780797</text:p>
          </table:table-cell>
          <table:table-cell office:value-type="string" table:style-name="ce19">
            <text:p>De-Facing Power</text:p>
          </table:table-cell>
          <table:table-cell office:value-type="string" table:style-name="ce20">
            <text:p>Hayward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490255">http://ebooks.cambridge.org/ebook.jsf?bid=CBO978051149025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G3755.7 .M36 2006eb</text:p>
          </table:table-cell>
          <table:table-cell office:value-type="string" table:style-name="ce11">
            <text:p>332.765</text:p>
          </table:table-cell>
          <table:table-cell office:value-type="string" table:style-name="ce10">
            <text:p>9780511245749</text:p>
          </table:table-cell>
          <table:table-cell office:value-type="float" office:value="9780521866118" table:style-name="ce13">
            <text:p>9780521866118</text:p>
          </table:table-cell>
          <table:table-cell office:value-type="string" table:style-name="ce14">
            <text:p>Charging Ahead</text:p>
          </table:table-cell>
          <table:table-cell office:value-type="string" table:style-name="ce14">
            <text:p>Mann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754227">http://ebooks.cambridge.org/ebook.jsf?bid=CBO978051175422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N40 .E84 2004eb</text:p>
          </table:table-cell>
          <table:table-cell office:value-type="string" table:style-name="ce11">
            <text:p>320.94</text:p>
          </table:table-cell>
          <table:table-cell office:value-type="string" table:style-name="ce10">
            <text:p>9780511189319</text:p>
          </table:table-cell>
          <table:table-cell office:value-type="float" office:value="9780521827799" table:style-name="ce18">
            <text:p>9780521827799</text:p>
          </table:table-cell>
          <table:table-cell office:value-type="string" table:style-name="ce19">
            <text:p>European Integration and Political Conflict</text:p>
          </table:table-cell>
          <table:table-cell office:value-type="string" table:style-name="ce20">
            <text:p>Marks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92013">http://ebooks.cambridge.org/ebook.jsf?bid=CBO978051149201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QC500 .A85 2001eb</text:p>
          </table:table-cell>
          <table:table-cell office:value-type="string" table:style-name="ce11">
            <text:p>341.522096</text:p>
          </table:table-cell>
          <table:table-cell office:value-type="string" table:style-name="ce10">
            <text:p>9780511036347</text:p>
          </table:table-cell>
          <table:table-cell office:value-type="float" office:value="9780521641326" table:style-name="ce13">
            <text:p>9780521641326</text:p>
          </table:table-cell>
          <table:table-cell office:value-type="string" table:style-name="ce14">
            <text:p>International Commercial Arbitration and African States</text:p>
          </table:table-cell>
          <table:table-cell office:value-type="string" table:style-name="ce14">
            <text:p>Asouzu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15">
            <text:p>2001</text:p>
          </table:table-cell>
          <table:table-cell office:value-type="string" table:style-name="ce16">
            <text:p><text:a xlink:href="http://ebooks.cambridge.org/ebook.jsf?bid=CBO9780511494475">http://ebooks.cambridge.org/ebook.jsf?bid=CBO978051149447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5892. P5 J37 2006</text:p>
          </table:table-cell>
          <table:table-cell office:value-type="string" table:style-name="ce11">
            <text:p>821/.7</text:p>
          </table:table-cell>
          <table:table-cell office:value-type="string" table:style-name="ce10">
            <text:p>9780511268946</text:p>
          </table:table-cell>
          <table:table-cell office:value-type="float" office:value="9780521862684" table:style-name="ce18">
            <text:p>9780521862684</text:p>
          </table:table-cell>
          <table:table-cell office:value-type="string" table:style-name="ce19">
            <text:p>Wordsworth's Philosophic Song</text:p>
          </table:table-cell>
          <table:table-cell office:value-type="string" table:style-name="ce20">
            <text:p>Jarvis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484308">http://ebooks.cambridge.org/ebook.jsf?bid=CBO978051148430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C79.I5</text:p>
          </table:table-cell>
          <table:table-cell office:value-type="string" table:style-name="ce11">
            <text:p>339.2/20994</text:p>
          </table:table-cell>
          <table:table-cell office:value-type="string" table:style-name="ce10">
            <text:p>9780511292743</text:p>
          </table:table-cell>
          <table:table-cell office:value-type="float" office:value="9780521700320" table:style-name="ce25">
            <text:p>9780521700320</text:p>
          </table:table-cell>
          <table:table-cell office:value-type="string" table:style-name="ce19">
            <text:p>Who Gets What?</text:p>
          </table:table-cell>
          <table:table-cell office:value-type="string" table:style-name="ce19">
            <text:p>Stilwell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<text:a xlink:href="http://ebooks.cambridge.org/ebook.jsf?bid=CBO9780511481314">http://ebooks.cambridge.org/ebook.jsf?bid=CBO978051148131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P771 . B44 2003</text:p>
          </table:table-cell>
          <table:table-cell office:value-type="string" table:style-name="ce11">
            <text:p>613.2/86</text:p>
          </table:table-cell>
          <table:table-cell office:value-type="string" table:style-name="ce10">
            <text:p>9780511057328</text:p>
          </table:table-cell>
          <table:table-cell office:value-type="float" office:value="9780521803885" table:style-name="ce18">
            <text:p>9780521803885</text:p>
          </table:table-cell>
          <table:table-cell office:value-type="string" table:style-name="ce20">
            <text:p>Nutritional Biochemistry of the Vitamins</text:p>
          </table:table-cell>
          <table:table-cell office:value-type="string" table:style-name="ce20">
            <text:p>Bender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615191">http://ebooks.cambridge.org/ebook.jsf?bid=CBO978051161519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N560 .S56 2002eb</text:p>
          </table:table-cell>
          <table:table-cell office:value-type="string" table:style-name="ce11">
            <text:p>553</text:p>
          </table:table-cell>
          <table:table-cell office:value-type="string" table:style-name="ce10">
            <text:p>9780511046728</text:p>
          </table:table-cell>
          <table:table-cell office:value-type="float" office:value="9780521791038" table:style-name="ce18">
            <text:p>9780521791038</text:p>
          </table:table-cell>
          <table:table-cell office:value-type="string" table:style-name="ce19">
            <text:p>Applied Mineral Inventory Estimation</text:p>
          </table:table-cell>
          <table:table-cell office:value-type="string" table:style-name="ce20">
            <text:p>Sinclair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545993">http://ebooks.cambridge.org/ebook.jsf?bid=CBO978051154599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Z103 . T35 2006</text:p>
          </table:table-cell>
          <table:table-cell office:value-type="string" table:style-name="ce11">
            <text:p>005.82</text:p>
          </table:table-cell>
          <table:table-cell office:value-type="string" table:style-name="ce10">
            <text:p>9780511138188</text:p>
          </table:table-cell>
          <table:table-cell office:value-type="float" office:value="9780521852319" table:style-name="ce25">
            <text:p>9780521852319</text:p>
          </table:table-cell>
          <table:table-cell office:value-type="string" table:style-name="ce19">
            <text:p>Complexity and Cryptography</text:p>
          </table:table-cell>
          <table:table-cell office:value-type="string" table:style-name="ce20">
            <text:p>Talbot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755286">http://ebooks.cambridge.org/ebook.jsf?bid=CBO978051175528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F5415.32 .L687 2000eb</text:p>
          </table:table-cell>
          <table:table-cell office:value-type="string" table:style-name="ce11">
            <text:p>658.8343</text:p>
          </table:table-cell>
          <table:table-cell office:value-type="string" table:style-name="ce10">
            <text:p>9780511046322</text:p>
          </table:table-cell>
          <table:table-cell office:value-type="float" office:value="9780521782753" table:style-name="ce13">
            <text:p>9780521782753</text:p>
          </table:table-cell>
          <table:table-cell office:value-type="string" table:style-name="ce14">
            <text:p>Stated Choice Methods</text:p>
          </table:table-cell>
          <table:table-cell office:value-type="string" table:style-name="ce14">
            <text:p>Louviere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15">
            <text:p>2000</text:p>
          </table:table-cell>
          <table:table-cell office:value-type="string" table:style-name="ce16">
            <text:p><text:a xlink:href="http://ebooks.cambridge.org/ebook.jsf?bid=CBO9780511753831">http://ebooks.cambridge.org/ebook.jsf?bid=CBO978051175383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HG176.5 .M365 2000eb</text:p>
          </table:table-cell>
          <table:table-cell office:value-type="string" table:style-name="ce11">
            <text:p>332.015195</text:p>
          </table:table-cell>
          <table:table-cell office:value-type="string" table:style-name="ce10">
            <text:p>9780511050268</text:p>
          </table:table-cell>
          <table:table-cell office:value-type="float" office:value="9780521620086" table:style-name="ce13">
            <text:p>9780521620086</text:p>
          </table:table-cell>
          <table:table-cell office:value-type="string" table:style-name="ce14">
            <text:p>Introduction to Econophysics</text:p>
          </table:table-cell>
          <table:table-cell office:value-type="string" table:style-name="ce14">
            <text:p>Mantegna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15">
            <text:p>1999</text:p>
          </table:table-cell>
          <table:table-cell office:value-type="string" table:style-name="ce16">
            <text:p><text:a xlink:href="http://ebooks.cambridge.org/ebook.jsf?bid=CBO9780511755767">http://ebooks.cambridge.org/ebook.jsf?bid=CBO978051175576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L737.P93 O545 2000</text:p>
          </table:table-cell>
          <table:table-cell office:value-type="string" table:style-name="ce11">
            <text:p>599.8/6</text:p>
          </table:table-cell>
          <table:table-cell office:value-type="string" table:style-name="ce10">
            <text:p>9780511402777</text:p>
          </table:table-cell>
          <table:table-cell office:value-type="float" office:value="9780521571241" table:style-name="ce18">
            <text:p>9780521571241</text:p>
          </table:table-cell>
          <table:table-cell office:value-type="string" table:style-name="ce20">
            <text:p>Old World Monkeys</text:p>
          </table:table-cell>
          <table:table-cell office:value-type="string" table:style-name="ce20">
            <text:p>Whitehead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542589">http://ebooks.cambridge.org/ebook.jsf?bid=CBO978051154258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842 .A57 2002eb</text:p>
          </table:table-cell>
          <table:table-cell office:value-type="string" table:style-name="ce11">
            <text:p>330.015118</text:p>
          </table:table-cell>
          <table:table-cell office:value-type="string" table:style-name="ce10">
            <text:p>9780511030741</text:p>
          </table:table-cell>
          <table:table-cell office:value-type="float" office:value="9780521781268" table:style-name="ce13">
            <text:p>9780521781268</text:p>
          </table:table-cell>
          <table:table-cell office:value-type="string" table:style-name="ce14">
            <text:p>Modeling Aggregate Behavior and Fluctuations in Economics</text:p>
          </table:table-cell>
          <table:table-cell office:value-type="string" table:style-name="ce14">
            <text:p>Aoki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15">
            <text:p>2001</text:p>
          </table:table-cell>
          <table:table-cell office:value-type="string" table:style-name="ce16">
            <text:p><text:a xlink:href="http://ebooks.cambridge.org/ebook.jsf?bid=CBO9780511510649">http://ebooks.cambridge.org/ebook.jsf?bid=CBO978051151064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S3509. L43 Z6765 2004</text:p>
          </table:table-cell>
          <table:table-cell office:value-type="string" table:style-name="ce11">
            <text:p>821/.912</text:p>
          </table:table-cell>
          <table:table-cell office:value-type="string" table:style-name="ce10">
            <text:p>9780511227103</text:p>
          </table:table-cell>
          <table:table-cell office:value-type="float" office:value="9780521806886" table:style-name="ce18">
            <text:p>9780521806886</text:p>
          </table:table-cell>
          <table:table-cell office:value-type="string" table:style-name="ce20">
            <text:p>Gender, Desire, and Sexuality in T. S. Eliot</text:p>
          </table:table-cell>
          <table:table-cell office:value-type="string" table:style-name="ce20">
            <text:p>Laity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85091">http://ebooks.cambridge.org/ebook.jsf?bid=CBO978051148509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7 .T39 2001eb</text:p>
          </table:table-cell>
          <table:table-cell office:value-type="string" table:style-name="ce11">
            <text:p>530.09</text:p>
          </table:table-cell>
          <table:table-cell office:value-type="string" table:style-name="ce10">
            <text:p>9780511036903</text:p>
          </table:table-cell>
          <table:table-cell office:value-type="float" office:value="9780521650649" table:style-name="ce13">
            <text:p>9780521650649</text:p>
          </table:table-cell>
          <table:table-cell office:value-type="string" table:style-name="ce14">
            <text:p>Hidden Unity in Nature's Laws</text:p>
          </table:table-cell>
          <table:table-cell office:value-type="string" table:style-name="ce14">
            <text:p>Taylor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15">
            <text:p>2001</text:p>
          </table:table-cell>
          <table:table-cell office:value-type="string" table:style-name="ce16">
            <text:p><text:a xlink:href="http://ebooks.cambridge.org/ebook.jsf?bid=CBO9780511612664">http://ebooks.cambridge.org/ebook.jsf?bid=CBO978051161266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R13 .I546 2004eb</text:p>
          </table:table-cell>
          <table:table-cell office:value-type="string" table:style-name="ce11">
            <text:p>579.138</text:p>
          </table:table-cell>
          <table:table-cell office:value-type="string" table:style-name="ce10">
            <text:p>9780511194429</text:p>
          </table:table-cell>
          <table:table-cell office:value-type="float" office:value="9780521820660" table:style-name="ce18">
            <text:p>9780521820660</text:p>
          </table:table-cell>
          <table:table-cell office:value-type="string" table:style-name="ce20">
            <text:p>Infectious Disease and Host-Pathogen Evolution</text:p>
          </table:table-cell>
          <table:table-cell office:value-type="string" table:style-name="ce20">
            <text:p>Dronamraju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546259">http://ebooks.cambridge.org/ebook.jsf?bid=CBO978051154625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F1525. C66 J64 2005</text:p>
          </table:table-cell>
          <table:table-cell office:value-type="string" table:style-name="ce11">
            <text:p>364.1323</text:p>
          </table:table-cell>
          <table:table-cell office:value-type="string" table:style-name="ce10">
            <text:p>9780511133930</text:p>
          </table:table-cell>
          <table:table-cell office:value-type="float" office:value="9780521853347" table:style-name="ce18">
            <text:p>9780521853347</text:p>
          </table:table-cell>
          <table:table-cell office:value-type="string" table:style-name="ce19">
            <text:p>Syndromes of Corruption</text:p>
          </table:table-cell>
          <table:table-cell office:value-type="string" table:style-name="ce20">
            <text:p>Johnston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490965">http://ebooks.cambridge.org/ebook.jsf?bid=CBO978051149096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2930 .F58 2004eb</text:p>
          </table:table-cell>
          <table:table-cell office:value-type="string" table:style-name="ce11">
            <text:p>338.7409940904</text:p>
          </table:table-cell>
          <table:table-cell office:value-type="string" table:style-name="ce10">
            <text:p>9780511189579</text:p>
          </table:table-cell>
          <table:table-cell office:value-type="float" office:value="9780521833110" table:style-name="ce13">
            <text:p>9780521833110</text:p>
          </table:table-cell>
          <table:table-cell office:value-type="string" table:style-name="ce14">
            <text:p>The Big End of Town</text:p>
          </table:table-cell>
          <table:table-cell office:value-type="string" table:style-name="ce14">
            <text:p>Fleming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481567">http://ebooks.cambridge.org/ebook.jsf?bid=CBO978051148156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11 .L63 2006eb</text:p>
          </table:table-cell>
          <table:table-cell office:value-type="string" table:style-name="ce11">
            <text:p>820.9355409031</text:p>
          </table:table-cell>
          <table:table-cell office:value-type="string" table:style-name="ce10">
            <text:p>9780511245428</text:p>
          </table:table-cell>
          <table:table-cell office:value-type="float" office:value="9780521858618" table:style-name="ce18">
            <text:p>9780521858618</text:p>
          </table:table-cell>
          <table:table-cell office:value-type="string" table:style-name="ce19">
            <text:p>Law and Empire in English Renaissance Literature</text:p>
          </table:table-cell>
          <table:table-cell office:value-type="string" table:style-name="ce20">
            <text:p>Lockey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483684">http://ebooks.cambridge.org/ebook.jsf?bid=CBO978051148368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75 . B47 2004</text:p>
          </table:table-cell>
          <table:table-cell office:value-type="string" table:style-name="ce11">
            <text:p>333.9528809492</text:p>
          </table:table-cell>
          <table:table-cell office:value-type="string" table:style-name="ce10">
            <text:p>9780511207440</text:p>
          </table:table-cell>
          <table:table-cell office:value-type="float" office:value="9780521822305" table:style-name="ce18">
            <text:p>9780521822305</text:p>
          </table:table-cell>
          <table:table-cell office:value-type="string" table:style-name="ce20">
            <text:p>Spatial Ecological-Economic Analysis for Wetland Management</text:p>
          </table:table-cell>
          <table:table-cell office:value-type="string" table:style-name="ce20">
            <text:p>Bergh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542213">http://ebooks.cambridge.org/ebook.jsf?bid=CBO978051154221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Q1236.5. U6 L38 2005</text:p>
          </table:table-cell>
          <table:table-cell office:value-type="string" table:style-name="ce11">
            <text:p>320/.082</text:p>
          </table:table-cell>
          <table:table-cell office:value-type="string" table:style-name="ce10">
            <text:p>9780511138362</text:p>
          </table:table-cell>
          <table:table-cell office:value-type="float" office:value="9780521857451" table:style-name="ce25">
            <text:p>9780521857451</text:p>
          </table:table-cell>
          <table:table-cell office:value-type="string" table:style-name="ce19">
            <text:p>It Takes a Candidate</text:p>
          </table:table-cell>
          <table:table-cell office:value-type="string" table:style-name="ce20">
            <text:p>Lawless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790898">http://ebooks.cambridge.org/ebook.jsf?bid=CBO978051179089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V741 . C76 2003</text:p>
          </table:table-cell>
          <table:table-cell office:value-type="string" table:style-name="ce11">
            <text:p>346.01/72/0973</text:p>
          </table:table-cell>
          <table:table-cell office:value-type="string" table:style-name="ce10">
            <text:p>9780511055973</text:p>
          </table:table-cell>
          <table:table-cell office:value-type="float" office:value="9780521824606" table:style-name="ce18">
            <text:p>9780521824606</text:p>
          </table:table-cell>
          <table:table-cell office:value-type="string" table:style-name="ce19">
            <text:p>The Politics of Child Support in America</text:p>
          </table:table-cell>
          <table:table-cell office:value-type="string" table:style-name="ce20">
            <text:p>Crowley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615603">http://ebooks.cambridge.org/ebook.jsf?bid=CBO978051161560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72 .H357 2006eb</text:p>
          </table:table-cell>
          <table:table-cell office:value-type="string" table:style-name="ce11">
            <text:p>174</text:p>
          </table:table-cell>
          <table:table-cell office:value-type="string" table:style-name="ce10">
            <text:p>9780511144929</text:p>
          </table:table-cell>
          <table:table-cell office:value-type="float" office:value="9780521846295" table:style-name="ce13">
            <text:p>9780521846295</text:p>
          </table:table-cell>
          <table:table-cell office:value-type="string" table:style-name="ce14">
            <text:p>Economic Analysis, Moral Philosophy and Public Policy</text:p>
          </table:table-cell>
          <table:table-cell office:value-type="string" table:style-name="ce14">
            <text:p>Hausman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754289">http://ebooks.cambridge.org/ebook.jsf?bid=CBO978051175428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292.5 .D36 2005eb</text:p>
          </table:table-cell>
          <table:table-cell office:value-type="string" table:style-name="ce11">
            <text:p>415</text:p>
          </table:table-cell>
          <table:table-cell office:value-type="string" table:style-name="ce10">
            <text:p>9780511124112</text:p>
          </table:table-cell>
          <table:table-cell office:value-type="float" office:value="9780521844680" table:style-name="ce25">
            <text:p>9780521844680</text:p>
          </table:table-cell>
          <table:table-cell office:value-type="string" table:style-name="ce20">
            <text:p>Mental Spaces in Grammar</text:p>
          </table:table-cell>
          <table:table-cell office:value-type="string" table:style-name="ce20">
            <text:p>Dancygier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486760">http://ebooks.cambridge.org/ebook.jsf?bid=CBO978051148676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U1750 .I78 2004eb</text:p>
          </table:table-cell>
          <table:table-cell office:value-type="string" table:style-name="ce11">
            <text:p>342.02</text:p>
          </table:table-cell>
          <table:table-cell office:value-type="string" table:style-name="ce10">
            <text:p>9780511229473</text:p>
          </table:table-cell>
          <table:table-cell office:value-type="float" office:value="9780521603706" table:style-name="ce18">
            <text:p>9780521603706</text:p>
          </table:table-cell>
          <table:table-cell office:value-type="string" table:style-name="ce19">
            <text:p>Five Things to Know About the Australian Constitution</text:p>
          </table:table-cell>
          <table:table-cell office:value-type="string" table:style-name="ce20">
            <text:p>Irving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81307">http://ebooks.cambridge.org/ebook.jsf?bid=CBO978051148130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C427.92 .Z443 2004eb</text:p>
          </table:table-cell>
          <table:table-cell office:value-type="string" table:style-name="ce11">
            <text:p>330.951</text:p>
          </table:table-cell>
          <table:table-cell office:value-type="string" table:style-name="ce10">
            <text:p>9780511162275</text:p>
          </table:table-cell>
          <table:table-cell office:value-type="float" office:value="9780521830508" table:style-name="ce18">
            <text:p>9780521830508</text:p>
          </table:table-cell>
          <table:table-cell office:value-type="string" table:style-name="ce19">
            <text:p>Globalization and State Transformation in China</text:p>
          </table:table-cell>
          <table:table-cell office:value-type="string" table:style-name="ce20">
            <text:p>Zheng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616303">http://ebooks.cambridge.org/ebook.jsf?bid=CBO978051161630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HA31.2 . D67 2006</text:p>
          </table:table-cell>
          <table:table-cell office:value-type="string" table:style-name="ce11">
            <text:p>519.52</text:p>
          </table:table-cell>
          <table:table-cell office:value-type="string" table:style-name="ce10">
            <text:p>9780511223105</text:p>
          </table:table-cell>
          <table:table-cell office:value-type="float" office:value="9780521858038" table:style-name="ce13">
            <text:p>9780521858038</text:p>
          </table:table-cell>
          <table:table-cell office:value-type="string" table:style-name="ce14">
            <text:p>Statistics for Real-Life Sample Surveys</text:p>
          </table:table-cell>
          <table:table-cell office:value-type="string" table:style-name="ce14">
            <text:p>Dorofeev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543265">http://ebooks.cambridge.org/ebook.jsf?bid=CBO978051154326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9.2 .T68 2003eb</text:p>
          </table:table-cell>
          <table:table-cell office:value-type="string" table:style-name="ce11">
            <text:p>511.322</text:p>
          </table:table-cell>
          <table:table-cell office:value-type="string" table:style-name="ce10">
            <text:p>9780511068720</text:p>
          </table:table-cell>
          <table:table-cell office:value-type="float" office:value="9780521753746" table:style-name="ce25">
            <text:p>9780521753746</text:p>
          </table:table-cell>
          <table:table-cell office:value-type="string" table:style-name="ce19">
            <text:p>Lectures in Logic and Set Theory</text:p>
          </table:table-cell>
          <table:table-cell office:value-type="string" table:style-name="ce20">
            <text:p>Tourlakis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615566">http://ebooks.cambridge.org/ebook.jsf?bid=CBO978051161556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D455.3.G75 K56 1999eb</text:p>
          </table:table-cell>
          <table:table-cell office:value-type="string" table:style-name="ce11">
            <text:p>512/.2</text:p>
          </table:table-cell>
          <table:table-cell office:value-type="string" table:style-name="ce10">
            <text:p>9780511051425</text:p>
          </table:table-cell>
          <table:table-cell office:value-type="float" office:value="9780521640626" table:style-name="ce13">
            <text:p>9780521640626</text:p>
          </table:table-cell>
          <table:table-cell office:value-type="string" table:style-name="ce14">
            <text:p>Group Theoretical Methods and Applications to Molecules and Crystals</text:p>
          </table:table-cell>
          <table:table-cell office:value-type="string" table:style-name="ce14">
            <text:p>Kim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15">
            <text:p>1999</text:p>
          </table:table-cell>
          <table:table-cell office:value-type="string" table:style-name="ce16">
            <text:p><text:a xlink:href="http://ebooks.cambridge.org/ebook.jsf?bid=CBO9780511534867">http://ebooks.cambridge.org/ebook.jsf?bid=CBO978051153486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E391. P47 W65 2006</text:p>
          </table:table-cell>
          <table:table-cell office:value-type="string" table:style-name="ce11">
            <text:p>537.6233</text:p>
          </table:table-cell>
          <table:table-cell office:value-type="string" table:style-name="ce10">
            <text:p>9780511348563</text:p>
          </table:table-cell>
          <table:table-cell office:value-type="float" office:value="9780521850537" table:style-name="ce18">
            <text:p>9780521850537</text:p>
          </table:table-cell>
          <table:table-cell office:value-type="string" table:style-name="ce20">
            <text:p>Electronic and Optical Properties of d-Band Perovskites</text:p>
          </table:table-cell>
          <table:table-cell office:value-type="string" table:style-name="ce20">
            <text:p>Wolfram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41292">http://ebooks.cambridge.org/ebook.jsf?bid=CBO978051154129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6019.O9 Z533185 2002eb</text:p>
          </table:table-cell>
          <table:table-cell office:value-type="string" table:style-name="ce11">
            <text:p>823.912</text:p>
          </table:table-cell>
          <table:table-cell office:value-type="string" table:style-name="ce10">
            <text:p>9780511045714</text:p>
          </table:table-cell>
          <table:table-cell office:value-type="float" office:value="9780521814980" table:style-name="ce18">
            <text:p>9780521814980</text:p>
          </table:table-cell>
          <table:table-cell office:value-type="string" table:style-name="ce20">
            <text:p>Ethical Joyce</text:p>
          </table:table-cell>
          <table:table-cell office:value-type="string" table:style-name="ce20">
            <text:p>Eide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85084">http://ebooks.cambridge.org/ebook.jsf?bid=CBO978051148508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888.M63 S54 2002eb</text:p>
          </table:table-cell>
          <table:table-cell office:value-type="string" table:style-name="ce11">
            <text:p>809.39112</text:p>
          </table:table-cell>
          <table:table-cell office:value-type="string" table:style-name="ce10">
            <text:p>9780511030314</text:p>
          </table:table-cell>
          <table:table-cell office:value-type="float" office:value="9780521814577" table:style-name="ce18">
            <text:p>9780521814577</text:p>
          </table:table-cell>
          <table:table-cell office:value-type="string" table:style-name="ce20">
            <text:p>Modernism, Narrative and Humanism</text:p>
          </table:table-cell>
          <table:table-cell office:value-type="string" table:style-name="ce20">
            <text:p>Sheehan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85305">http://ebooks.cambridge.org/ebook.jsf?bid=CBO978051148530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Z4850 . D35 2007</text:p>
          </table:table-cell>
          <table:table-cell office:value-type="string" table:style-name="ce11">
            <text:p>341.2</text:p>
          </table:table-cell>
          <table:table-cell office:value-type="string" table:style-name="ce10">
            <text:p>9780511366437</text:p>
          </table:table-cell>
          <table:table-cell office:value-type="float" office:value="9780521874045" table:style-name="ce25">
            <text:p>9780521874045</text:p>
          </table:table-cell>
          <table:table-cell office:value-type="string" table:style-name="ce19">
            <text:p>International Institutions and National Policies</text:p>
          </table:table-cell>
          <table:table-cell office:value-type="string" table:style-name="ce19">
            <text:p>Xinyua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8">
            <text:p>2007</text:p>
          </table:table-cell>
          <table:table-cell office:value-type="string" table:style-name="ce16">
            <text:p><text:a xlink:href="http://ebooks.cambridge.org/ebook.jsf?bid=CBO9780511491320">http://ebooks.cambridge.org/ebook.jsf?bid=CBO978051149132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QL757 . P743 2009</text:p>
          </table:table-cell>
          <table:table-cell office:value-type="string" table:style-name="ce11">
            <text:p>571.9/99198 22</text:p>
          </table:table-cell>
          <table:table-cell office:value-type="string" table:style-name="ce10">
            <text:p>9780511284694</text:p>
          </table:table-cell>
          <table:table-cell office:value-type="float" office:value="9780521872454" table:style-name="ce25">
            <text:p>9780521872454</text:p>
          </table:table-cell>
          <table:table-cell office:value-type="string" table:style-name="ce20">
            <text:p>Person Reference in Interaction</text:p>
          </table:table-cell>
          <table:table-cell office:value-type="string" table:style-name="ce20">
            <text:p>Enfield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1">
            <text:p>2007</text:p>
          </table:table-cell>
          <table:table-cell office:value-type="string" table:style-name="ce16">
            <text:p><text:a xlink:href="http://ebooks.cambridge.org/ebook.jsf?bid=CBO9780511486746">http://ebooks.cambridge.org/ebook.jsf?bid=CBO978051148674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541.15.E19 R64 2005eb</text:p>
          </table:table-cell>
          <table:table-cell office:value-type="string" table:style-name="ce11">
            <text:p>581.7</text:p>
          </table:table-cell>
          <table:table-cell office:value-type="string" table:style-name="ce10">
            <text:p>9780511080371</text:p>
          </table:table-cell>
          <table:table-cell office:value-type="float" office:value="9780521819435" table:style-name="ce18">
            <text:p>9780521819435</text:p>
          </table:table-cell>
          <table:table-cell office:value-type="string" table:style-name="ce19">
            <text:p>Ecohydrology of Water-Controlled Ecosystems</text:p>
          </table:table-cell>
          <table:table-cell office:value-type="string" table:style-name="ce20">
            <text:p>Rodríguez-Iturbe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35727">http://ebooks.cambridge.org/ebook.jsf?bid=CBO978051153572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145 .L66 2004eb</text:p>
          </table:table-cell>
          <table:table-cell office:value-type="string" table:style-name="ce11">
            <text:p>820.938209032</text:p>
          </table:table-cell>
          <table:table-cell office:value-type="string" table:style-name="ce10">
            <text:p>9780511229848</text:p>
          </table:table-cell>
          <table:table-cell office:value-type="float" office:value="9780521837583" table:style-name="ce18">
            <text:p>9780521837583</text:p>
          </table:table-cell>
          <table:table-cell office:value-type="string" table:style-name="ce19">
            <text:p>Women and Religious Writing in Early Modern England</text:p>
          </table:table-cell>
          <table:table-cell office:value-type="string" table:style-name="ce20">
            <text:p>Longfellow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83707">http://ebooks.cambridge.org/ebook.jsf?bid=CBO978051148370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291 .V3578 2005eb</text:p>
          </table:table-cell>
          <table:table-cell office:value-type="string" table:style-name="ce11">
            <text:p>415</text:p>
          </table:table-cell>
          <table:table-cell office:value-type="string" table:style-name="ce10">
            <text:p>9780511124150</text:p>
          </table:table-cell>
          <table:table-cell office:value-type="float" office:value="9780521811798" table:style-name="ce25">
            <text:p>9780521811798</text:p>
          </table:table-cell>
          <table:table-cell office:value-type="string" table:style-name="ce20">
            <text:p>Exploring the Syntax-Semantics Interface</text:p>
          </table:table-cell>
          <table:table-cell office:value-type="string" table:style-name="ce20">
            <text:p>Valin, Jr.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610578">http://ebooks.cambridge.org/ebook.jsf?bid=CBO978051161057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K5103.59 . R47 2002</text:p>
          </table:table-cell>
          <table:table-cell office:value-type="string" table:style-name="ce11">
            <text:p>621.382/75 21</text:p>
          </table:table-cell>
          <table:table-cell office:value-type="string" table:style-name="ce10">
            <text:p>9780511057281</text:p>
          </table:table-cell>
          <table:table-cell office:value-type="float" office:value="9780521803755" table:style-name="ce13">
            <text:p>9780521803755</text:p>
          </table:table-cell>
          <table:table-cell office:value-type="string" table:style-name="ce14">
            <text:p>RF Photonic Technology in Optical Fiber Links</text:p>
          </table:table-cell>
          <table:table-cell office:value-type="string" table:style-name="ce14">
            <text:p>Chang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15">
            <text:p>2002</text:p>
          </table:table-cell>
          <table:table-cell office:value-type="string" table:style-name="ce16">
            <text:p><text:a xlink:href="http://ebooks.cambridge.org/ebook.jsf?bid=CBO9780511755729">http://ebooks.cambridge.org/ebook.jsf?bid=CBO978051175572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F4749 . K47 2004</text:p>
          </table:table-cell>
          <table:table-cell office:value-type="string" table:style-name="ce11">
            <text:p>342.7308/5</text:p>
          </table:table-cell>
          <table:table-cell office:value-type="string" table:style-name="ce10">
            <text:p>9780511207983</text:p>
          </table:table-cell>
          <table:table-cell office:value-type="float" office:value="9780521811781" table:style-name="ce18">
            <text:p>9780521811781</text:p>
          </table:table-cell>
          <table:table-cell office:value-type="string" table:style-name="ce19">
            <text:p>Constructing Civil Liberties</text:p>
          </table:table-cell>
          <table:table-cell office:value-type="string" table:style-name="ce20">
            <text:p>Kersch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606809">http://ebooks.cambridge.org/ebook.jsf?bid=CBO978051160680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28.N37 S39 2004eb</text:p>
          </table:table-cell>
          <table:table-cell office:value-type="string" table:style-name="ce11">
            <text:p>820.9003</text:p>
          </table:table-cell>
          <table:table-cell office:value-type="string" table:style-name="ce10">
            <text:p>9780511229909</text:p>
          </table:table-cell>
          <table:table-cell office:value-type="float" office:value="9780521843034" table:style-name="ce18">
            <text:p>9780521843034</text:p>
          </table:table-cell>
          <table:table-cell office:value-type="string" table:style-name="ce19">
            <text:p>Literature, Nationalism, and Memory in Early Modern England and Wales</text:p>
          </table:table-cell>
          <table:table-cell office:value-type="string" table:style-name="ce20">
            <text:p>Schwyzer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83950">http://ebooks.cambridge.org/ebook.jsf?bid=CBO978051148395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V551.2 .S44 2006eb</text:p>
          </table:table-cell>
          <table:table-cell office:value-type="string" table:style-name="ce11">
            <text:p>363.3460973</text:p>
          </table:table-cell>
          <table:table-cell office:value-type="string" table:style-name="ce10">
            <text:p>9780511249457</text:p>
          </table:table-cell>
          <table:table-cell office:value-type="float" office:value="9780521857963" table:style-name="ce18">
            <text:p>9780521857963</text:p>
          </table:table-cell>
          <table:table-cell office:value-type="string" table:style-name="ce19">
            <text:p>Seeds of Disaster, Roots of Response</text:p>
          </table:table-cell>
          <table:table-cell office:value-type="string" table:style-name="ce20">
            <text:p>Auerswald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09735">http://ebooks.cambridge.org/ebook.jsf?bid=CBO978051150973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RA643.8 . L437 2003</text:p>
          </table:table-cell>
          <table:table-cell office:value-type="string" table:style-name="ce11">
            <text:p>362.1/969792</text:p>
          </table:table-cell>
          <table:table-cell office:value-type="string" table:style-name="ce10">
            <text:p>9780511057656</text:p>
          </table:table-cell>
          <table:table-cell office:value-type="float" office:value="9780521808668" table:style-name="ce18">
            <text:p>9780521808668</text:p>
          </table:table-cell>
          <table:table-cell office:value-type="string" table:style-name="ce20">
            <text:p>Learning from HIV and AIDS</text:p>
          </table:table-cell>
          <table:table-cell office:value-type="string" table:style-name="ce20">
            <text:p>Ellison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614026">http://ebooks.cambridge.org/ebook.jsf?bid=CBO978051161402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274.73 .R83 2004eb</text:p>
          </table:table-cell>
          <table:table-cell office:value-type="string" table:style-name="ce11">
            <text:p>519.282</text:p>
          </table:table-cell>
          <table:table-cell office:value-type="string" table:style-name="ce10">
            <text:p>9780511189340</text:p>
          </table:table-cell>
          <table:table-cell office:value-type="float" office:value="9780521828918" table:style-name="ce13">
            <text:p>9780521828918</text:p>
          </table:table-cell>
          <table:table-cell office:value-type="string" table:style-name="ce14">
            <text:p>Elements of the Random Walk</text:p>
          </table:table-cell>
          <table:table-cell office:value-type="string" table:style-name="ce14">
            <text:p>Rudnick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610912">http://ebooks.cambridge.org/ebook.jsf?bid=CBO978051161091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C810 . C36 2007</text:p>
          </table:table-cell>
          <table:table-cell office:value-type="string" table:style-name="ce11">
            <text:p>338.9611</text:p>
          </table:table-cell>
          <table:table-cell office:value-type="string" table:style-name="ce10">
            <text:p>9780511334160</text:p>
          </table:table-cell>
          <table:table-cell office:value-type="float" office:value="9780521869508" table:style-name="ce25">
            <text:p>9780521869508</text:p>
          </table:table-cell>
          <table:table-cell office:value-type="string" table:style-name="ce19">
            <text:p>Globalization and Business Politics in Arab North Africa</text:p>
          </table:table-cell>
          <table:table-cell office:value-type="string" table:style-name="ce19">
            <text:p>Cammett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<text:a xlink:href="http://ebooks.cambridge.org/ebook.jsf?bid=CBO9780511510007">http://ebooks.cambridge.org/ebook.jsf?bid=CBO978051151000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808.2 .T465 2005eb</text:p>
          </table:table-cell>
          <table:table-cell office:value-type="string" table:style-name="ce11">
            <text:p>531.015118</text:p>
          </table:table-cell>
          <table:table-cell office:value-type="string" table:style-name="ce10">
            <text:p>9780511112683</text:p>
          </table:table-cell>
          <table:table-cell office:value-type="float" office:value="9780521617239" table:style-name="ce13">
            <text:p>9780521617239</text:p>
          </table:table-cell>
          <table:table-cell office:value-type="string" table:style-name="ce14">
            <text:p>Mathematical Modeling in Continuum Mechanics</text:p>
          </table:table-cell>
          <table:table-cell office:value-type="string" table:style-name="ce14">
            <text:p>Temam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755422">http://ebooks.cambridge.org/ebook.jsf?bid=CBO978051175542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HB871 . H874 2002</text:p>
          </table:table-cell>
          <table:table-cell office:value-type="string" table:style-name="ce11">
            <text:p>304.6</text:p>
          </table:table-cell>
          <table:table-cell office:value-type="string" table:style-name="ce10">
            <text:p>9780511057649</text:p>
          </table:table-cell>
          <table:table-cell office:value-type="float" office:value="9780521808651" table:style-name="ce18">
            <text:p>9780521808651</text:p>
          </table:table-cell>
          <table:table-cell office:value-type="string" table:style-name="ce20">
            <text:p>Human Population Dynamics</text:p>
          </table:table-cell>
          <table:table-cell office:value-type="string" table:style-name="ce20">
            <text:p>Macbeth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542480">http://ebooks.cambridge.org/ebook.jsf?bid=CBO978051154248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76.83 .V46 2000eb</text:p>
          </table:table-cell>
          <table:table-cell office:value-type="string" table:style-name="ce11">
            <text:p>530.4275</text:p>
          </table:table-cell>
          <table:table-cell office:value-type="string" table:style-name="ce10">
            <text:p>9780511035586</text:p>
          </table:table-cell>
          <table:table-cell office:value-type="float" office:value="9780521624602" table:style-name="ce13">
            <text:p>9780521624602</text:p>
          </table:table-cell>
          <table:table-cell office:value-type="string" table:style-name="ce14">
            <text:p>Introduction to Surface and Thin Film Processes</text:p>
          </table:table-cell>
          <table:table-cell office:value-type="string" table:style-name="ce14">
            <text:p>Venables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15">
            <text:p>2000</text:p>
          </table:table-cell>
          <table:table-cell office:value-type="string" table:style-name="ce16">
            <text:p><text:a xlink:href="http://ebooks.cambridge.org/ebook.jsf?bid=CBO9780511755651">http://ebooks.cambridge.org/ebook.jsf?bid=CBO978051175565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D4902 . B45 2007 x</text:p>
          </table:table-cell>
          <table:table-cell office:value-type="string" table:style-name="ce11">
            <text:p>347.410122 22</text:p>
          </table:table-cell>
          <table:table-cell office:value-type="string" table:style-name="ce10">
            <text:p>9780511366307</text:p>
          </table:table-cell>
          <table:table-cell office:value-type="float" office:value="9780521865104" table:style-name="ce25">
            <text:p>9780521865104</text:p>
          </table:table-cell>
          <table:table-cell office:value-type="string" table:style-name="ce19">
            <text:p>Political Constitutionalism</text:p>
          </table:table-cell>
          <table:table-cell office:value-type="string" table:style-name="ce19">
            <text:p>Bellamy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8">
            <text:p>2007</text:p>
          </table:table-cell>
          <table:table-cell office:value-type="string" table:style-name="ce16">
            <text:p><text:a xlink:href="http://ebooks.cambridge.org/ebook.jsf?bid=CBO9780511490187">http://ebooks.cambridge.org/ebook.jsf?bid=CBO978051149018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8752 .F47 2002eb</text:p>
          </table:table-cell>
          <table:table-cell office:value-type="string" table:style-name="ce11">
            <text:p>820.9358</text:p>
          </table:table-cell>
          <table:table-cell office:value-type="string" table:style-name="ce10">
            <text:p>9780511045639</text:p>
          </table:table-cell>
          <table:table-cell office:value-type="float" office:value="9780521814607" table:style-name="ce18">
            <text:p>9780521814607</text:p>
          </table:table-cell>
          <table:table-cell office:value-type="string" table:style-name="ce19">
            <text:p>The Romantic National Tale and the Question of Ireland</text:p>
          </table:table-cell>
          <table:table-cell office:value-type="string" table:style-name="ce20">
            <text:p>Ferris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84193">http://ebooks.cambridge.org/ebook.jsf?bid=CBO978051148419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C75.F74 S29 2005eb</text:p>
          </table:table-cell>
          <table:table-cell office:value-type="string" table:style-name="ce11">
            <text:p>320.9385</text:p>
          </table:table-cell>
          <table:table-cell office:value-type="string" table:style-name="ce10">
            <text:p>9780511139680</text:p>
          </table:table-cell>
          <table:table-cell office:value-type="float" office:value="9780521819855" table:style-name="ce25">
            <text:p>9780521819855</text:p>
          </table:table-cell>
          <table:table-cell office:value-type="string" table:style-name="ce19">
            <text:p>Free Speech and Democracy in Ancient Athens</text:p>
          </table:table-cell>
          <table:table-cell office:value-type="string" table:style-name="ce20">
            <text:p>Saxonhouse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16068">http://ebooks.cambridge.org/ebook.jsf?bid=CBO978051161606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1505.R47 2005eb</text:p>
          </table:table-cell>
          <table:table-cell office:value-type="string" table:style-name="ce11">
            <text:p>346.04/8</text:p>
          </table:table-cell>
          <table:table-cell office:value-type="string" table:style-name="ce10">
            <text:p>9780511111273</text:p>
          </table:table-cell>
          <table:table-cell office:value-type="float" office:value="9780521850445" table:style-name="ce13">
            <text:p>9780521850445</text:p>
          </table:table-cell>
          <table:table-cell office:value-type="string" table:style-name="ce14">
            <text:p>Resource Book on TRIPS and Development</text:p>
          </table:table-cell>
          <table:table-cell office:value-type="string" table:style-name="ce14">
            <text:p>UNCTAD-ICTSD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511363">http://ebooks.cambridge.org/ebook.jsf?bid=CBO978051151136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GN281 . W47 2005</text:p>
          </table:table-cell>
          <table:table-cell office:value-type="string" table:style-name="ce11">
            <text:p>599.938</text:p>
          </table:table-cell>
          <table:table-cell office:value-type="string" table:style-name="ce10">
            <text:p>9780511110214</text:p>
          </table:table-cell>
          <table:table-cell office:value-type="float" office:value="9780521843997" table:style-name="ce18">
            <text:p>9780521843997</text:p>
          </table:table-cell>
          <table:table-cell office:value-type="string" table:style-name="ce20">
            <text:p>Simulating Human Origins and Evolution</text:p>
          </table:table-cell>
          <table:table-cell office:value-type="string" table:style-name="ce20">
            <text:p>Wessen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42572">http://ebooks.cambridge.org/ebook.jsf?bid=CBO978051154257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297.8 . V67 2003</text:p>
          </table:table-cell>
          <table:table-cell office:value-type="string" table:style-name="ce11">
            <text:p>511/.4</text:p>
          </table:table-cell>
          <table:table-cell office:value-type="string" table:style-name="ce10">
            <text:p>9780511055010</text:p>
          </table:table-cell>
          <table:table-cell office:value-type="float" office:value="9780521818285" table:style-name="ce25">
            <text:p>9780521818285</text:p>
          </table:table-cell>
          <table:table-cell office:value-type="string" table:style-name="ce19">
            <text:p>Iterative Krylov Methods for Large Linear Systems</text:p>
          </table:table-cell>
          <table:table-cell office:value-type="string" table:style-name="ce20">
            <text:p>van der Vorst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615115">http://ebooks.cambridge.org/ebook.jsf?bid=CBO978051161511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R855.3 .B87 2005eb</text:p>
          </table:table-cell>
          <table:table-cell office:value-type="string" table:style-name="ce11">
            <text:p>610/.28</text:p>
          </table:table-cell>
          <table:table-cell office:value-type="string" table:style-name="ce10">
            <text:p>9780511129032</text:p>
          </table:table-cell>
          <table:table-cell office:value-type="float" office:value="9780521838986" table:style-name="ce13">
            <text:p>9780521838986</text:p>
          </table:table-cell>
          <table:table-cell office:value-type="string" table:style-name="ce14">
            <text:p>The Business of Healthcare Innovation</text:p>
          </table:table-cell>
          <table:table-cell office:value-type="string" table:style-name="ce14">
            <text:p>Burns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488672">http://ebooks.cambridge.org/ebook.jsf?bid=CBO978051148867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HC79.E5 S8684 2000eb</text:p>
          </table:table-cell>
          <table:table-cell office:value-type="string" table:style-name="ce11">
            <text:p>333.715</text:p>
          </table:table-cell>
          <table:table-cell office:value-type="string" table:style-name="ce10">
            <text:p>9780511033124</text:p>
          </table:table-cell>
          <table:table-cell office:value-type="float" office:value="9780521653053" table:style-name="ce18">
            <text:p>9780521653053</text:p>
          </table:table-cell>
          <table:table-cell office:value-type="string" table:style-name="ce19">
            <text:p>Sustainable Development</text:p>
          </table:table-cell>
          <table:table-cell office:value-type="string" table:style-name="ce20">
            <text:p>Schmandt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754968">http://ebooks.cambridge.org/ebook.jsf?bid=CBO978051175496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241 .P28 2002eb</text:p>
          </table:table-cell>
          <table:table-cell office:value-type="string" table:style-name="ce11">
            <text:p>512.7</text:p>
          </table:table-cell>
          <table:table-cell office:value-type="string" table:style-name="ce10">
            <text:p>9780511072369</text:p>
          </table:table-cell>
          <table:table-cell office:value-type="float" office:value="9780521807999" table:style-name="ce25">
            <text:p>9780521807999</text:p>
          </table:table-cell>
          <table:table-cell office:value-type="string" table:style-name="ce30">
            <text:p>A Panorama of Number Theory or The View from Baker's Garden</text:p>
          </table:table-cell>
          <table:table-cell office:value-type="string" table:style-name="ce9">
            <text:p>Wüstholz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24">
            <text:p><text:a xlink:href="http://ebooks.cambridge.org/ebook.jsf?bid=CBO9780511542961">http://ebooks.cambridge.org/ebook.jsf?bid=CBO978051154296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74.12 .G752 2002eb</text:p>
          </table:table-cell>
          <table:table-cell office:value-type="string" table:style-name="ce11">
            <text:p>530.12</text:p>
          </table:table-cell>
          <table:table-cell office:value-type="string" table:style-name="ce10">
            <text:p>9780511032769</text:p>
          </table:table-cell>
          <table:table-cell office:value-type="float" office:value="9780521803496" table:style-name="ce13">
            <text:p>9780521803496</text:p>
          </table:table-cell>
          <table:table-cell office:value-type="string" table:style-name="ce14">
            <text:p>Consistent Quantum Theory</text:p>
          </table:table-cell>
          <table:table-cell office:value-type="string" table:style-name="ce14">
            <text:p>Griffiths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15">
            <text:p>2001</text:p>
          </table:table-cell>
          <table:table-cell office:value-type="string" table:style-name="ce16">
            <text:p><text:a xlink:href="http://ebooks.cambridge.org/ebook.jsf?bid=CBO9780511606052">http://ebooks.cambridge.org/ebook.jsf?bid=CBO978051160605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246 . G65 2006</text:p>
          </table:table-cell>
          <table:table-cell office:value-type="string" table:style-name="ce11">
            <text:p>512.74</text:p>
          </table:table-cell>
          <table:table-cell office:value-type="string" table:style-name="ce10">
            <text:p>9780511217609</text:p>
          </table:table-cell>
          <table:table-cell office:value-type="float" office:value="9780521837712" table:style-name="ce25">
            <text:p>9780521837712</text:p>
          </table:table-cell>
          <table:table-cell office:value-type="string" table:style-name="ce19">
            <text:p>Automorphic Forms and L-Functions for the Group GL(n,R)</text:p>
          </table:table-cell>
          <table:table-cell office:value-type="string" table:style-name="ce20">
            <text:p>Goldfeld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42923">http://ebooks.cambridge.org/ebook.jsf?bid=CBO978051154292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301 . D85 2004</text:p>
          </table:table-cell>
          <table:table-cell office:value-type="string" table:style-name="ce11">
            <text:p>515</text:p>
          </table:table-cell>
          <table:table-cell office:value-type="string" table:style-name="ce10">
            <text:p>9780511192371</text:p>
          </table:table-cell>
          <table:table-cell office:value-type="float" office:value="9780521829250" table:style-name="ce25">
            <text:p>9780521829250</text:p>
          </table:table-cell>
          <table:table-cell office:value-type="string" table:style-name="ce19">
            <text:p>Multidimensional Real Analysis II</text:p>
          </table:table-cell>
          <table:table-cell office:value-type="string" table:style-name="ce20">
            <text:p>Duistermaat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616723">http://ebooks.cambridge.org/ebook.jsf?bid=CBO978051161672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74.45. R345 2007</text:p>
          </table:table-cell>
          <table:table-cell office:value-type="string" table:style-name="ce11">
            <text:p>530.14/3</text:p>
          </table:table-cell>
          <table:table-cell office:value-type="string" table:style-name="ce10">
            <text:p>9780511295027</text:p>
          </table:table-cell>
          <table:table-cell office:value-type="float" office:value="9780521874991" table:style-name="ce13">
            <text:p>9780521874991</text:p>
          </table:table-cell>
          <table:table-cell office:value-type="string" table:style-name="ce14">
            <text:p>Quantum Field Theory of Non-equilibrium States</text:p>
          </table:table-cell>
          <table:table-cell office:value-type="string" table:style-name="ce14">
            <text:p>Rammer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618956">http://ebooks.cambridge.org/ebook.jsf?bid=CBO978051161895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G229 .D384 2004eb</text:p>
          </table:table-cell>
          <table:table-cell office:value-type="string" table:style-name="ce11">
            <text:p>332.41</text:p>
          </table:table-cell>
          <table:table-cell office:value-type="string" table:style-name="ce10">
            <text:p>9780511230219</text:p>
          </table:table-cell>
          <table:table-cell office:value-type="float" office:value="9780521837996" table:style-name="ce13">
            <text:p>9780521837996</text:p>
          </table:table-cell>
          <table:table-cell office:value-type="string" table:style-name="ce14">
            <text:p>Deflation</text:p>
          </table:table-cell>
          <table:table-cell office:value-type="string" table:style-name="ce14">
            <text:p>Burdekin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607004">http://ebooks.cambridge.org/ebook.jsf?bid=CBO978051160700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76.9.E94 L54 2000eb</text:p>
          </table:table-cell>
          <table:table-cell office:value-type="string" table:style-name="ce11">
            <text:p>004.24</text:p>
          </table:table-cell>
          <table:table-cell office:value-type="string" table:style-name="ce10">
            <text:p>9780511036279</text:p>
          </table:table-cell>
          <table:table-cell office:value-type="float" office:value="9780521641050" table:style-name="ce18">
            <text:p>9780521641050</text:p>
          </table:table-cell>
          <table:table-cell office:value-type="string" table:style-name="ce20">
            <text:p>Measuring Computer Performance</text:p>
          </table:table-cell>
          <table:table-cell office:value-type="string" table:style-name="ce20">
            <text:p>Lilja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612398">http://ebooks.cambridge.org/ebook.jsf?bid=CBO978051161239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E501.4. P35| bQ38 1999</text:p>
          </table:table-cell>
          <table:table-cell office:value-type="string" table:style-name="ce11">
            <text:p>538/.727221</text:p>
          </table:table-cell>
          <table:table-cell office:value-type="string" table:style-name="ce10">
            <text:p>9780511059766</text:p>
          </table:table-cell>
          <table:table-cell office:value-type="float" office:value="9780521624176" table:style-name="ce18">
            <text:p>9780521624176</text:p>
          </table:table-cell>
          <table:table-cell office:value-type="string" table:style-name="ce19">
            <text:p>Quaternary Climates, Environments and Magnetism</text:p>
          </table:table-cell>
          <table:table-cell office:value-type="string" table:style-name="ce20">
            <text:p>Maher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535635">http://ebooks.cambridge.org/ebook.jsf?bid=CBO978051153563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325.5.H57 T73 2002eb</text:p>
          </table:table-cell>
          <table:table-cell office:value-type="string" table:style-name="ce11">
            <text:p>401.43</text:p>
          </table:table-cell>
          <table:table-cell office:value-type="string" table:style-name="ce10">
            <text:p>9780511038822</text:p>
          </table:table-cell>
          <table:table-cell office:value-type="float" office:value="9780521583787" table:style-name="ce25">
            <text:p>9780521583787</text:p>
          </table:table-cell>
          <table:table-cell office:value-type="string" table:style-name="ce20">
            <text:p>Regularity in Semantic Change</text:p>
          </table:table-cell>
          <table:table-cell office:value-type="string" table:style-name="ce20">
            <text:p>Traugott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486500">http://ebooks.cambridge.org/ebook.jsf?bid=CBO978051148650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G230.3 .I44 2005eb</text:p>
          </table:table-cell>
          <table:table-cell office:value-type="string" table:style-name="ce11">
            <text:p>332.46</text:p>
          </table:table-cell>
          <table:table-cell office:value-type="string" table:style-name="ce10">
            <text:p>9780511166686</text:p>
          </table:table-cell>
          <table:table-cell office:value-type="float" office:value="9780521854863" table:style-name="ce13">
            <text:p>9780521854863</text:p>
          </table:table-cell>
          <table:table-cell office:value-type="string" table:style-name="ce14">
            <text:p>Imperfect Knowledge and Monetary Policy</text:p>
          </table:table-cell>
          <table:table-cell office:value-type="string" table:style-name="ce14">
            <text:p>Gaspar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492426">http://ebooks.cambridge.org/ebook.jsf?bid=CBO978051149242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F5549.5.T7 T445 2004eb</text:p>
          </table:table-cell>
          <table:table-cell office:value-type="string" table:style-name="ce11">
            <text:p>331.25/92</text:p>
          </table:table-cell>
          <table:table-cell office:value-type="string" table:style-name="ce10">
            <text:p>9780511230202</text:p>
          </table:table-cell>
          <table:table-cell office:value-type="float" office:value="9780521837682" table:style-name="ce18">
            <text:p>9780521837682</text:p>
          </table:table-cell>
          <table:table-cell office:value-type="string" table:style-name="ce19">
            <text:p>How Institutions Evolve</text:p>
          </table:table-cell>
          <table:table-cell office:value-type="string" table:style-name="ce20">
            <text:p>Thelen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790997">http://ebooks.cambridge.org/ebook.jsf?bid=CBO978051179099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P363.5 . M66 2006</text:p>
          </table:table-cell>
          <table:table-cell office:value-type="string" table:style-name="ce11">
            <text:p>612.8</text:p>
          </table:table-cell>
          <table:table-cell office:value-type="string" table:style-name="ce10">
            <text:p>9780511138119</text:p>
          </table:table-cell>
          <table:table-cell office:value-type="float" office:value="9780521846677" table:style-name="ce18">
            <text:p>9780521846677</text:p>
          </table:table-cell>
          <table:table-cell office:value-type="string" table:style-name="ce20">
            <text:p>Neural Plasticity and Disorders of the Nervous System</text:p>
          </table:table-cell>
          <table:table-cell office:value-type="string" table:style-name="ce20">
            <text:p>Møller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16228">http://ebooks.cambridge.org/ebook.jsf?bid=CBO978051161622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279 . W53 2006</text:p>
          </table:table-cell>
          <table:table-cell office:value-type="string" table:style-name="ce11">
            <text:p>519.5</text:p>
          </table:table-cell>
          <table:table-cell office:value-type="string" table:style-name="ce10">
            <text:p>9780511348983</text:p>
          </table:table-cell>
          <table:table-cell office:value-type="float" office:value="9780521868426" table:style-name="ce13">
            <text:p>9780521868426</text:p>
          </table:table-cell>
          <table:table-cell office:value-type="string" table:style-name="ce14">
            <text:p>The Coordinate-Free Approach to Linear Models</text:p>
          </table:table-cell>
          <table:table-cell office:value-type="string" table:style-name="ce14">
            <text:p>Wichura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546822">http://ebooks.cambridge.org/ebook.jsf?bid=CBO978051154682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A1750 .R66713 2002eb</text:p>
          </table:table-cell>
          <table:table-cell office:value-type="string" table:style-name="ce11">
            <text:p>621.381045</text:p>
          </table:table-cell>
          <table:table-cell office:value-type="string" table:style-name="ce10">
            <text:p>9780511034237</text:p>
          </table:table-cell>
          <table:table-cell office:value-type="float" office:value="9780521771290" table:style-name="ce18">
            <text:p>9780521771290</text:p>
          </table:table-cell>
          <table:table-cell office:value-type="string" table:style-name="ce20">
            <text:p>Optoelectronics</text:p>
          </table:table-cell>
          <table:table-cell office:value-type="string" table:style-name="ce20">
            <text:p>Rosencher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754647">http://ebooks.cambridge.org/ebook.jsf?bid=CBO978051175464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47 .R476 2006eb</text:p>
          </table:table-cell>
          <table:table-cell office:value-type="string" table:style-name="ce11">
            <text:p>820.9007</text:p>
          </table:table-cell>
          <table:table-cell office:value-type="string" table:style-name="ce10">
            <text:p>9780511249471</text:p>
          </table:table-cell>
          <table:table-cell office:value-type="float" office:value="9780521858663" table:style-name="ce18">
            <text:p>9780521858663</text:p>
          </table:table-cell>
          <table:table-cell office:value-type="string" table:style-name="ce19">
            <text:p>Repossessing the Romantic Past</text:p>
          </table:table-cell>
          <table:table-cell office:value-type="string" table:style-name="ce20">
            <text:p>Glen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484230">http://ebooks.cambridge.org/ebook.jsf?bid=CBO978051148423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R187.P4 P495 2006eb</text:p>
          </table:table-cell>
          <table:table-cell office:value-type="string" table:style-name="ce11">
            <text:p>616.0799</text:p>
          </table:table-cell>
          <table:table-cell office:value-type="string" table:style-name="ce10">
            <text:p>9780511245220</text:p>
          </table:table-cell>
          <table:table-cell office:value-type="float" office:value="9780521845694" table:style-name="ce18">
            <text:p>9780521845694</text:p>
          </table:table-cell>
          <table:table-cell office:value-type="string" table:style-name="ce20">
            <text:p>Phagocytosis of Bacteria and Bacterial Pathogenicity</text:p>
          </table:table-cell>
          <table:table-cell office:value-type="string" table:style-name="ce20">
            <text:p>Ernst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41513">http://ebooks.cambridge.org/ebook.jsf?bid=CBO978051154151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F1061 .B57 2006eb</text:p>
          </table:table-cell>
          <table:table-cell office:value-type="string" table:style-name="ce11">
            <text:p>324.90089</text:p>
          </table:table-cell>
          <table:table-cell office:value-type="string" table:style-name="ce10">
            <text:p>9780511260148</text:p>
          </table:table-cell>
          <table:table-cell office:value-type="float" office:value="9780521861359" table:style-name="ce25">
            <text:p>9780521861359</text:p>
          </table:table-cell>
          <table:table-cell office:value-type="string" table:style-name="ce19">
            <text:p>Ethnicity and Electoral Politics</text:p>
          </table:table-cell>
          <table:table-cell office:value-type="string" table:style-name="ce19">
            <text:p>Birnir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<text:a xlink:href="http://ebooks.cambridge.org/ebook.jsf?bid=CBO9780511607530">http://ebooks.cambridge.org/ebook.jsf?bid=CBO978051160753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L7001 .D48 2002eb</text:p>
          </table:table-cell>
          <table:table-cell office:value-type="string" table:style-name="ce11">
            <text:p>499.15</text:p>
          </table:table-cell>
          <table:table-cell office:value-type="string" table:style-name="ce10">
            <text:p>9780511053078</text:p>
          </table:table-cell>
          <table:table-cell office:value-type="float" office:value="9780521473781" table:style-name="ce25">
            <text:p>9780521473781</text:p>
          </table:table-cell>
          <table:table-cell office:value-type="string" table:style-name="ce20">
            <text:p>Australian Languages</text:p>
          </table:table-cell>
          <table:table-cell office:value-type="string" table:style-name="ce20">
            <text:p>Dixon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86869">http://ebooks.cambridge.org/ebook.jsf?bid=CBO978051148686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479.5 . B64 2006</text:p>
          </table:table-cell>
          <table:table-cell office:value-type="string" table:style-name="ce11">
            <text:p>552.5</text:p>
          </table:table-cell>
          <table:table-cell office:value-type="string" table:style-name="ce10">
            <text:p>9780511348839</text:p>
          </table:table-cell>
          <table:table-cell office:value-type="float" office:value="9780521858786" table:style-name="ce18">
            <text:p>9780521858786</text:p>
          </table:table-cell>
          <table:table-cell office:value-type="string" table:style-name="ce19">
            <text:p>Application of Cathodoluminescence Imaging to the Study of Sedimentary Rocks</text:p>
          </table:table-cell>
          <table:table-cell office:value-type="string" table:style-name="ce20">
            <text:p>Boggs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35475">http://ebooks.cambridge.org/ebook.jsf?bid=CBO978051153547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541 . W25 2003</text:p>
          </table:table-cell>
          <table:table-cell office:value-type="string" table:style-name="ce11">
            <text:p>577/.18 21</text:p>
          </table:table-cell>
          <table:table-cell office:value-type="string" table:style-name="ce10">
            <text:p>9780511056956</text:p>
          </table:table-cell>
          <table:table-cell office:value-type="float" office:value="9780521800761" table:style-name="ce18">
            <text:p>9780521800761</text:p>
          </table:table-cell>
          <table:table-cell office:value-type="string" table:style-name="ce20">
            <text:p>Primary Succession and Ecosystem Rehabilitation</text:p>
          </table:table-cell>
          <table:table-cell office:value-type="string" table:style-name="ce20">
            <text:p>Walker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615078">http://ebooks.cambridge.org/ebook.jsf?bid=CBO978051161507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76.8.N35 S77 2001eb</text:p>
          </table:table-cell>
          <table:table-cell office:value-type="string" table:style-name="ce11">
            <text:p>530.416</text:p>
          </table:table-cell>
          <table:table-cell office:value-type="string" table:style-name="ce10">
            <text:p>9780511031878</text:p>
          </table:table-cell>
          <table:table-cell office:value-type="float" office:value="9780521792790" table:style-name="ce13">
            <text:p>9780521792790</text:p>
          </table:table-cell>
          <table:table-cell office:value-type="string" table:style-name="ce14">
            <text:p>Phonons in Nanostructures</text:p>
          </table:table-cell>
          <table:table-cell office:value-type="string" table:style-name="ce14">
            <text:p>Stroscio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15">
            <text:p>2001</text:p>
          </table:table-cell>
          <table:table-cell office:value-type="string" table:style-name="ce16">
            <text:p><text:a xlink:href="http://ebooks.cambridge.org/ebook.jsf?bid=CBO9780511534898">http://ebooks.cambridge.org/ebook.jsf?bid=CBO978051153489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F2230.1.P65 Y37 2005eb</text:p>
          </table:table-cell>
          <table:table-cell office:value-type="string" table:style-name="ce11">
            <text:p>323.18</text:p>
          </table:table-cell>
          <table:table-cell office:value-type="string" table:style-name="ce10">
            <text:p>9780511114922</text:p>
          </table:table-cell>
          <table:table-cell office:value-type="float" office:value="9780521827461" table:style-name="ce18">
            <text:p>9780521827461</text:p>
          </table:table-cell>
          <table:table-cell office:value-type="string" table:style-name="ce19">
            <text:p>Contesting Citizenship in Latin America</text:p>
          </table:table-cell>
          <table:table-cell office:value-type="string" table:style-name="ce20">
            <text:p>Yashar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790966">http://ebooks.cambridge.org/ebook.jsf?bid=CBO978051179096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K45.2 .F7 2001eb</text:p>
          </table:table-cell>
          <table:table-cell office:value-type="string" table:style-name="ce11">
            <text:p>016.5819</text:p>
          </table:table-cell>
          <table:table-cell office:value-type="string" table:style-name="ce10">
            <text:p>9780511046650</text:p>
          </table:table-cell>
          <table:table-cell office:value-type="float" office:value="9780521790772" table:style-name="ce18">
            <text:p>9780521790772</text:p>
          </table:table-cell>
          <table:table-cell office:value-type="string" table:style-name="ce20">
            <text:p>Guide to Standard Floras of the World</text:p>
          </table:table-cell>
          <table:table-cell office:value-type="string" table:style-name="ce20">
            <text:p>Frodin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541803">http://ebooks.cambridge.org/ebook.jsf?bid=CBO978051154180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324.2 .R62 2006eb</text:p>
          </table:table-cell>
          <table:table-cell office:value-type="string" table:style-name="ce11">
            <text:p>570.285</text:p>
          </table:table-cell>
          <table:table-cell office:value-type="string" table:style-name="ce10">
            <text:p>9780511217708</text:p>
          </table:table-cell>
          <table:table-cell office:value-type="float" office:value="9780521846288" table:style-name="ce18">
            <text:p>9780521846288</text:p>
          </table:table-cell>
          <table:table-cell office:value-type="string" table:style-name="ce20">
            <text:p>Introduction to Computer-Intensive Methods of Data Analysis in Biology</text:p>
          </table:table-cell>
          <table:table-cell office:value-type="string" table:style-name="ce20">
            <text:p>Roff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16785">http://ebooks.cambridge.org/ebook.jsf?bid=CBO978051161678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Q155.I35 M33 2000eb</text:p>
          </table:table-cell>
          <table:table-cell office:value-type="string" table:style-name="ce11">
            <text:p>843.109</text:p>
          </table:table-cell>
          <table:table-cell office:value-type="string" table:style-name="ce10">
            <text:p>9780511045936</text:p>
          </table:table-cell>
          <table:table-cell office:value-type="float" office:value="9780521781053" table:style-name="ce18">
            <text:p>9780521781053</text:p>
          </table:table-cell>
          <table:table-cell office:value-type="string" table:style-name="ce19">
            <text:p>Fictions of Identity in Medieval France</text:p>
          </table:table-cell>
          <table:table-cell office:value-type="string" table:style-name="ce20">
            <text:p>Maddox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485831">http://ebooks.cambridge.org/ebook.jsf?bid=CBO978051148583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78. M6 C665 2004</text:p>
          </table:table-cell>
          <table:table-cell office:value-type="string" table:style-name="ce11">
            <text:p>820.9/112</text:p>
          </table:table-cell>
          <table:table-cell office:value-type="string" table:style-name="ce10">
            <text:p>9780511227585</text:p>
          </table:table-cell>
          <table:table-cell office:value-type="float" office:value="9780521834865" table:style-name="ce18">
            <text:p>9780521834865</text:p>
          </table:table-cell>
          <table:table-cell office:value-type="string" table:style-name="ce20">
            <text:p>Modernism and the Culture of Market Society</text:p>
          </table:table-cell>
          <table:table-cell office:value-type="string" table:style-name="ce20">
            <text:p>Cooper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85374">http://ebooks.cambridge.org/ebook.jsf?bid=CBO978051148537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BL65.P7 H36 2006eb</text:p>
          </table:table-cell>
          <table:table-cell office:value-type="string" table:style-name="ce11">
            <text:p>322/.1</text:p>
          </table:table-cell>
          <table:table-cell office:value-type="string" table:style-name="ce10">
            <text:p>9780511161063</text:p>
          </table:table-cell>
          <table:table-cell office:value-type="float" office:value="9780521852456" table:style-name="ce25">
            <text:p>9780521852456</text:p>
          </table:table-cell>
          <table:table-cell office:value-type="string" table:style-name="ce19">
            <text:p>Religion and Politics in the International System Today</text:p>
          </table:table-cell>
          <table:table-cell office:value-type="string" table:style-name="ce20">
            <text:p>Hanson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16457">http://ebooks.cambridge.org/ebook.jsf?bid=CBO978051161645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87.5 .D49 2002eb</text:p>
          </table:table-cell>
          <table:table-cell office:value-type="string" table:style-name="ce11">
            <text:p>355.03</text:p>
          </table:table-cell>
          <table:table-cell office:value-type="string" table:style-name="ce10">
            <text:p>9780511044229</text:p>
          </table:table-cell>
          <table:table-cell office:value-type="float" office:value="9780521806534" table:style-name="ce13">
            <text:p>9780521806534</text:p>
          </table:table-cell>
          <table:table-cell office:value-type="string" table:style-name="ce14">
            <text:p>Assumption-Based Planning</text:p>
          </table:table-cell>
          <table:table-cell office:value-type="string" table:style-name="ce14">
            <text:p>Dewar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15">
            <text:p>2002</text:p>
          </table:table-cell>
          <table:table-cell office:value-type="string" table:style-name="ce16">
            <text:p><text:a xlink:href="http://ebooks.cambridge.org/ebook.jsf?bid=CBO9780511606472">http://ebooks.cambridge.org/ebook.jsf?bid=CBO978051160647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RC423 . P428 2007</text:p>
          </table:table-cell>
          <table:table-cell office:value-type="string" table:style-name="ce11">
            <text:p>306.44 22</text:p>
          </table:table-cell>
          <table:table-cell office:value-type="string" table:style-name="ce10">
            <text:p>9780511388910</text:p>
          </table:table-cell>
          <table:table-cell office:value-type="float" office:value="9780521790703" table:style-name="ce25">
            <text:p>9780521790703</text:p>
          </table:table-cell>
          <table:table-cell office:value-type="string" table:style-name="ce20">
            <text:p>Pragmatic Impairment</text:p>
          </table:table-cell>
          <table:table-cell office:value-type="string" table:style-name="ce20">
            <text:p>Perkins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1">
            <text:p>2007</text:p>
          </table:table-cell>
          <table:table-cell office:value-type="string" table:style-name="ce16">
            <text:p><text:a xlink:href="http://ebooks.cambridge.org/ebook.jsf?bid=CBO9780511486555">http://ebooks.cambridge.org/ebook.jsf?bid=CBO978051148655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223 .G87 2004eb</text:p>
          </table:table-cell>
          <table:table-cell office:value-type="string" table:style-name="ce11">
            <text:p>414/.6</text:p>
          </table:table-cell>
          <table:table-cell office:value-type="string" table:style-name="ce10">
            <text:p>9780511212741</text:p>
          </table:table-cell>
          <table:table-cell office:value-type="float" office:value="9780521812658" table:style-name="ce25">
            <text:p>9780521812658</text:p>
          </table:table-cell>
          <table:table-cell office:value-type="string" table:style-name="ce20">
            <text:p>The Phonology of Tone and Intonation</text:p>
          </table:table-cell>
          <table:table-cell office:value-type="string" table:style-name="ce20">
            <text:p>Gussenhoven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616983">http://ebooks.cambridge.org/ebook.jsf?bid=CBO978051161698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99.7 .H3235 2006eb</text:p>
          </table:table-cell>
          <table:table-cell office:value-type="string" table:style-name="ce11">
            <text:p>330.156</text:p>
          </table:table-cell>
          <table:table-cell office:value-type="string" table:style-name="ce10">
            <text:p>9780511249242</text:p>
          </table:table-cell>
          <table:table-cell office:value-type="float" office:value="9780521833875" table:style-name="ce13">
            <text:p>9780521833875</text:p>
          </table:table-cell>
          <table:table-cell office:value-type="string" table:style-name="ce14">
            <text:p>The Structure of Post-Keynesian Economics</text:p>
          </table:table-cell>
          <table:table-cell office:value-type="string" table:style-name="ce14">
            <text:p>Harcourt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492440">http://ebooks.cambridge.org/ebook.jsf?bid=CBO978051149244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BJ1535.A8 N48 2000eb</text:p>
          </table:table-cell>
          <table:table-cell office:value-type="string" table:style-name="ce11">
            <text:p>241.30902</text:p>
          </table:table-cell>
          <table:table-cell office:value-type="string" table:style-name="ce10">
            <text:p>9780511052484</text:p>
          </table:table-cell>
          <table:table-cell office:value-type="float" office:value="9780521385220" table:style-name="ce18">
            <text:p>9780521385220</text:p>
          </table:table-cell>
          <table:table-cell office:value-type="string" table:style-name="ce19">
            <text:p>The Early History of Greed</text:p>
          </table:table-cell>
          <table:table-cell office:value-type="string" table:style-name="ce20">
            <text:p>Newhauser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485992">http://ebooks.cambridge.org/ebook.jsf?bid=CBO978051148599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P357.5 .S276 2007eb</text:p>
          </table:table-cell>
          <table:table-cell office:value-type="string" table:style-name="ce11">
            <text:p>612.820151</text:p>
          </table:table-cell>
          <table:table-cell office:value-type="string" table:style-name="ce10">
            <text:p>9780511260353</text:p>
          </table:table-cell>
          <table:table-cell office:value-type="float" office:value="9780521868266" table:style-name="ce18">
            <text:p>9780521868266</text:p>
          </table:table-cell>
          <table:table-cell office:value-type="string" table:style-name="ce20">
            <text:p>Computing Brain Activity Maps from fMRI Time-Series Images</text:p>
          </table:table-cell>
          <table:table-cell office:value-type="string" table:style-name="ce20">
            <text:p>Sarty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41704">http://ebooks.cambridge.org/ebook.jsf?bid=CBO978051154170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B822 .B48 1999eb</text:p>
          </table:table-cell>
          <table:table-cell office:value-type="string" table:style-name="ce11">
            <text:p>121.4</text:p>
          </table:table-cell>
          <table:table-cell office:value-type="string" table:style-name="ce10">
            <text:p>9780511051364</text:p>
          </table:table-cell>
          <table:table-cell office:value-type="float" office:value="9780521640343" table:style-name="ce25">
            <text:p>9780521640343</text:p>
          </table:table-cell>
          <table:table-cell office:value-type="string" table:style-name="ce19">
            <text:p>The Logic of the History of Ideas</text:p>
          </table:table-cell>
          <table:table-cell office:value-type="string" table:style-name="ce20">
            <text:p>Bevir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490446">http://ebooks.cambridge.org/ebook.jsf?bid=CBO978051149044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S589.7 .N485 2005eb</text:p>
          </table:table-cell>
          <table:table-cell office:value-type="string" table:style-name="ce11">
            <text:p>577.5/5</text:p>
          </table:table-cell>
          <table:table-cell office:value-type="string" table:style-name="ce10">
            <text:p>9780511081613</text:p>
          </table:table-cell>
          <table:table-cell office:value-type="float" office:value="9780521825030" table:style-name="ce18">
            <text:p>9780521825030</text:p>
          </table:table-cell>
          <table:table-cell office:value-type="string" table:style-name="ce20">
            <text:p>Invertebrate Conservation and Agricultural Ecosystems</text:p>
          </table:table-cell>
          <table:table-cell office:value-type="string" table:style-name="ce20">
            <text:p>New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42114">http://ebooks.cambridge.org/ebook.jsf?bid=CBO978051154211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575</text:p>
          </table:table-cell>
          <table:table-cell office:value-type="string" table:style-name="ce11">
            <text:p>791.43/6</text:p>
          </table:table-cell>
          <table:table-cell office:value-type="string" table:style-name="ce10">
            <text:p>9780511074868</text:p>
          </table:table-cell>
          <table:table-cell office:value-type="float" office:value="9780521806527" table:style-name="ce18">
            <text:p>9780521806527</text:p>
          </table:table-cell>
          <table:table-cell office:value-type="string" table:style-name="ce20">
            <text:p>Dickens on Screen</text:p>
          </table:table-cell>
          <table:table-cell office:value-type="string" table:style-name="ce20">
            <text:p>Glavin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484827">http://ebooks.cambridge.org/ebook.jsf?bid=CBO978051148482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C79. A4 U93 2003</text:p>
          </table:table-cell>
          <table:table-cell office:value-type="string" table:style-name="ce11">
            <text:p>363.738/74</text:p>
          </table:table-cell>
          <table:table-cell office:value-type="string" table:style-name="ce10">
            <text:p>9780511055805</text:p>
          </table:table-cell>
          <table:table-cell office:value-type="float" office:value="9780521823869" table:style-name="ce13">
            <text:p>9780521823869</text:p>
          </table:table-cell>
          <table:table-cell office:value-type="string" table:style-name="ce14">
            <text:p>Economic Theory and Global Warming</text:p>
          </table:table-cell>
          <table:table-cell office:value-type="string" table:style-name="ce14">
            <text:p>Uzawa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610165">http://ebooks.cambridge.org/ebook.jsf?bid=CBO978051161016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313 . S455 2005</text:p>
          </table:table-cell>
          <table:table-cell office:value-type="string" table:style-name="ce11">
            <text:p>577.88 22</text:p>
          </table:table-cell>
          <table:table-cell office:value-type="string" table:style-name="ce10">
            <text:p>9780511128608</text:p>
          </table:table-cell>
          <table:table-cell office:value-type="float" office:value="9780521846554" table:style-name="ce18">
            <text:p>9780521846554</text:p>
          </table:table-cell>
          <table:table-cell office:value-type="string" table:style-name="ce20">
            <text:p>Self-organisation and Evolution of Biological and Social Systems</text:p>
          </table:table-cell>
          <table:table-cell office:value-type="string" table:style-name="ce20">
            <text:p>Hemelrijk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42275">http://ebooks.cambridge.org/ebook.jsf?bid=CBO978051154227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248 .C473 2004eb</text:p>
          </table:table-cell>
          <table:table-cell office:value-type="string" table:style-name="ce11">
            <text:p>511.3/22</text:p>
          </table:table-cell>
          <table:table-cell office:value-type="string" table:style-name="ce10">
            <text:p>9780511213809</text:p>
          </table:table-cell>
          <table:table-cell office:value-type="float" office:value="9780521839204" table:style-name="ce25">
            <text:p>9780521839204</text:p>
          </table:table-cell>
          <table:table-cell office:value-type="string" table:style-name="ce19">
            <text:p>The Covering Property Axiom, CPA</text:p>
          </table:table-cell>
          <table:table-cell office:value-type="string" table:style-name="ce20">
            <text:p>Ciesielski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546457">http://ebooks.cambridge.org/ebook.jsf?bid=CBO978051154645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3820 .T78 2006eb</text:p>
          </table:table-cell>
          <table:table-cell office:value-type="string" table:style-name="ce11">
            <text:p>340.11</text:p>
          </table:table-cell>
          <table:table-cell office:value-type="string" table:style-name="ce10">
            <text:p>9780511243226</text:p>
          </table:table-cell>
          <table:table-cell office:value-type="float" office:value="9780521860215" table:style-name="ce13">
            <text:p>9780521860215</text:p>
          </table:table-cell>
          <table:table-cell office:value-type="string" table:style-name="ce14">
            <text:p>The New Law and Economic Development</text:p>
          </table:table-cell>
          <table:table-cell office:value-type="string" table:style-name="ce14">
            <text:p>Trubek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754425">http://ebooks.cambridge.org/ebook.jsf?bid=CBO978051175442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C585 .D33 2007eb</text:p>
          </table:table-cell>
          <table:table-cell office:value-type="string" table:style-name="ce11">
            <text:p>323.4/9</text:p>
          </table:table-cell>
          <table:table-cell office:value-type="string" table:style-name="ce10">
            <text:p>9780511287244</text:p>
          </table:table-cell>
          <table:table-cell office:value-type="float" office:value="9780521864909" table:style-name="ce25">
            <text:p>9780521864909</text:p>
          </table:table-cell>
          <table:table-cell office:value-type="string" table:style-name="ce19">
            <text:p>State Repression and the Domestic Democratic Peace</text:p>
          </table:table-cell>
          <table:table-cell office:value-type="string" table:style-name="ce19">
            <text:p>Davenport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<text:a xlink:href="http://ebooks.cambridge.org/ebook.jsf?bid=CBO9780511510021">http://ebooks.cambridge.org/ebook.jsf?bid=CBO978051151002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Q1519.A5 D53 2003eb</text:p>
          </table:table-cell>
          <table:table-cell office:value-type="string" table:style-name="ce11">
            <text:p>324.251/075</text:p>
          </table:table-cell>
          <table:table-cell office:value-type="string" table:style-name="ce10">
            <text:p>9780511069758</text:p>
          </table:table-cell>
          <table:table-cell office:value-type="float" office:value="9780521818179" table:style-name="ce18">
            <text:p>9780521818179</text:p>
          </table:table-cell>
          <table:table-cell office:value-type="string" table:style-name="ce19">
            <text:p>Red Capitalists in China</text:p>
          </table:table-cell>
          <table:table-cell office:value-type="string" table:style-name="ce20">
            <text:p>Dickson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510045">http://ebooks.cambridge.org/ebook.jsf?bid=CBO978051151004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C26. E17 2004</text:p>
          </table:table-cell>
          <table:table-cell office:value-type="string" table:style-name="ce11">
            <text:p>330</text:p>
          </table:table-cell>
          <table:table-cell office:value-type="string" table:style-name="ce10">
            <text:p>9780511192395</text:p>
          </table:table-cell>
          <table:table-cell office:value-type="float" office:value="9780521829748" table:style-name="ce13">
            <text:p>9780521829748</text:p>
          </table:table-cell>
          <table:table-cell office:value-type="string" table:style-name="ce14">
            <text:p>The Reluctant Economist</text:p>
          </table:table-cell>
          <table:table-cell office:value-type="string" table:style-name="ce14">
            <text:p>Easterlin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616730">http://ebooks.cambridge.org/ebook.jsf?bid=CBO978051161673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037 .W54 2001eb</text:p>
          </table:table-cell>
          <table:table-cell office:value-type="string" table:style-name="ce11">
            <text:p>823.7</text:p>
          </table:table-cell>
          <table:table-cell office:value-type="string" table:style-name="ce10">
            <text:p>9780511032578</text:p>
          </table:table-cell>
          <table:table-cell office:value-type="float" office:value="9780521802468" table:style-name="ce18">
            <text:p>9780521802468</text:p>
          </table:table-cell>
          <table:table-cell office:value-type="string" table:style-name="ce19">
            <text:p>Recreating Jane Austen</text:p>
          </table:table-cell>
          <table:table-cell office:value-type="string" table:style-name="ce20">
            <text:p>Wiltshire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484704">http://ebooks.cambridge.org/ebook.jsf?bid=CBO978051148470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E1571 .G54 1999eb</text:p>
          </table:table-cell>
          <table:table-cell office:value-type="string" table:style-name="ce11">
            <text:p>423/.028</text:p>
          </table:table-cell>
          <table:table-cell office:value-type="string" table:style-name="ce10">
            <text:p>9780511053351</text:p>
          </table:table-cell>
          <table:table-cell office:value-type="float" office:value="9780521554121" table:style-name="ce25">
            <text:p>9780521554121</text:p>
          </table:table-cell>
          <table:table-cell office:value-type="string" table:style-name="ce20">
            <text:p>Lexical Strata in English</text:p>
          </table:table-cell>
          <table:table-cell office:value-type="string" table:style-name="ce20">
            <text:p>Giegerich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486470">http://ebooks.cambridge.org/ebook.jsf?bid=CBO978051148647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120. S48 E34 2003</text:p>
          </table:table-cell>
          <table:table-cell office:value-type="string" table:style-name="ce11">
            <text:p>306.44</text:p>
          </table:table-cell>
          <table:table-cell office:value-type="string" table:style-name="ce10">
            <text:p>9780511074547</text:p>
          </table:table-cell>
          <table:table-cell office:value-type="float" office:value="9780521652834" table:style-name="ce25">
            <text:p>9780521652834</text:p>
          </table:table-cell>
          <table:table-cell office:value-type="string" table:style-name="ce20">
            <text:p>Language and Gender</text:p>
          </table:table-cell>
          <table:table-cell office:value-type="string" table:style-name="ce20">
            <text:p>Eckert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791147">http://ebooks.cambridge.org/ebook.jsf?bid=CBO978051179114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352 .E96 2004eb</text:p>
          </table:table-cell>
          <table:table-cell office:value-type="string" table:style-name="ce11">
            <text:p>577.8809</text:p>
          </table:table-cell>
          <table:table-cell office:value-type="string" table:style-name="ce10">
            <text:p>9780511162046</text:p>
          </table:table-cell>
          <table:table-cell office:value-type="float" office:value="9780521814379" table:style-name="ce18">
            <text:p>9780521814379</text:p>
          </table:table-cell>
          <table:table-cell office:value-type="string" table:style-name="ce20">
            <text:p>The Evolution of Population Biology</text:p>
          </table:table-cell>
          <table:table-cell office:value-type="string" table:style-name="ce20">
            <text:p>Singh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542619">http://ebooks.cambridge.org/ebook.jsf?bid=CBO978051154261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590 . G65 2007</text:p>
          </table:table-cell>
          <table:table-cell office:value-type="string" table:style-name="ce11">
            <text:p>821.709</text:p>
          </table:table-cell>
          <table:table-cell office:value-type="string" table:style-name="ce10">
            <text:p>9780511341441</text:p>
          </table:table-cell>
          <table:table-cell office:value-type="float" office:value="9780521866385" table:style-name="ce28">
            <text:p>9780521866385</text:p>
          </table:table-cell>
          <table:table-cell office:value-type="string" table:style-name="ce20">
            <text:p>The Lake Poets and Professional Identity</text:p>
          </table:table-cell>
          <table:table-cell office:value-type="string" table:style-name="ce20">
            <text:p>Goldberg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<text:a xlink:href="http://ebooks.cambridge.org/ebook.jsf?bid=CBO9780511484247">http://ebooks.cambridge.org/ebook.jsf?bid=CBO978051148424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491 .K485 2004eb</text:p>
          </table:table-cell>
          <table:table-cell office:value-type="string" table:style-name="ce11">
            <text:p>571.8</text:p>
          </table:table-cell>
          <table:table-cell office:value-type="string" table:style-name="ce10">
            <text:p>9780511079153</text:p>
          </table:table-cell>
          <table:table-cell office:value-type="float" office:value="9780521833158" table:style-name="ce18">
            <text:p>9780521833158</text:p>
          </table:table-cell>
          <table:table-cell office:value-type="string" table:style-name="ce20">
            <text:p>Key Experiments in Practical Developmental Biology</text:p>
          </table:table-cell>
          <table:table-cell office:value-type="string" table:style-name="ce20">
            <text:p>Marí-Beffa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46204">http://ebooks.cambridge.org/ebook.jsf?bid=CBO978051154620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P552.E4 E437 2003eb</text:p>
          </table:table-cell>
          <table:table-cell office:value-type="string" table:style-name="ce11">
            <text:p>572.67</text:p>
          </table:table-cell>
          <table:table-cell office:value-type="string" table:style-name="ce10">
            <text:p>9780511073571</text:p>
          </table:table-cell>
          <table:table-cell office:value-type="float" office:value="9780521815949" table:style-name="ce18">
            <text:p>9780521815949</text:p>
          </table:table-cell>
          <table:table-cell office:value-type="string" table:style-name="ce20">
            <text:p>Elastomeric Proteins</text:p>
          </table:table-cell>
          <table:table-cell office:value-type="string" table:style-name="ce20">
            <text:p>Shewry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546327">http://ebooks.cambridge.org/ebook.jsf?bid=CBO978051154632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DS35.74.G7 S29 2003eb</text:p>
          </table:table-cell>
          <table:table-cell office:value-type="string" table:style-name="ce11">
            <text:p>909/.097671</text:p>
          </table:table-cell>
          <table:table-cell office:value-type="string" table:style-name="ce10">
            <text:p>9780511071324</text:p>
          </table:table-cell>
          <table:table-cell office:value-type="float" office:value="9780521829403" table:style-name="ce18">
            <text:p>9780521829403</text:p>
          </table:table-cell>
          <table:table-cell office:value-type="string" table:style-name="ce19">
            <text:p>Anglo-Saxon Perceptions of the Islamic World</text:p>
          </table:table-cell>
          <table:table-cell office:value-type="string" table:style-name="ce20">
            <text:p>Scarfe Beckett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483233">http://ebooks.cambridge.org/ebook.jsf?bid=CBO978051148323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QH541 . H83 2000</text:p>
          </table:table-cell>
          <table:table-cell office:value-type="string" table:style-name="ce11">
            <text:p>577/.01</text:p>
          </table:table-cell>
          <table:table-cell office:value-type="string" table:style-name="ce10">
            <text:p>9780511060151</text:p>
          </table:table-cell>
          <table:table-cell office:value-type="float" office:value="9780521660907" table:style-name="ce25">
            <text:p>9780521660907</text:p>
          </table:table-cell>
          <table:table-cell office:value-type="string" table:style-name="ce19">
            <text:p>Ecology and Historical Materialism</text:p>
          </table:table-cell>
          <table:table-cell office:value-type="string" table:style-name="ce20">
            <text:p>Hughes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490262">http://ebooks.cambridge.org/ebook.jsf?bid=CBO978051149026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K495. G35 G46 2002</text:p>
          </table:table-cell>
          <table:table-cell office:value-type="string" table:style-name="ce11">
            <text:p>583/.93</text:p>
          </table:table-cell>
          <table:table-cell office:value-type="string" table:style-name="ce10">
            <text:p>9780511057854</text:p>
          </table:table-cell>
          <table:table-cell office:value-type="float" office:value="9780521809993" table:style-name="ce18">
            <text:p>9780521809993</text:p>
          </table:table-cell>
          <table:table-cell office:value-type="string" table:style-name="ce20">
            <text:p>Gentianaceae</text:p>
          </table:table-cell>
          <table:table-cell office:value-type="string" table:style-name="ce20">
            <text:p>Struwe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541865">http://ebooks.cambridge.org/ebook.jsf?bid=CBO978051154186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BS480 .G48 2002eb</text:p>
          </table:table-cell>
          <table:table-cell office:value-type="string" table:style-name="ce11">
            <text:p>273.6</text:p>
          </table:table-cell>
          <table:table-cell office:value-type="string" table:style-name="ce10">
            <text:p>9780511029097</text:p>
          </table:table-cell>
          <table:table-cell office:value-type="float" office:value="9780521807203" table:style-name="ce18">
            <text:p>9780521807203</text:p>
          </table:table-cell>
          <table:table-cell office:value-type="string" table:style-name="ce19">
            <text:p>The Wycliffite Heresy</text:p>
          </table:table-cell>
          <table:table-cell office:value-type="string" table:style-name="ce20">
            <text:p>Ghosh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483288">http://ebooks.cambridge.org/ebook.jsf?bid=CBO978051148328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74.12 . B453 2006</text:p>
          </table:table-cell>
          <table:table-cell office:value-type="string" table:style-name="ce11">
            <text:p>530.12</text:p>
          </table:table-cell>
          <table:table-cell office:value-type="string" table:style-name="ce10">
            <text:p>9780511189906</text:p>
          </table:table-cell>
          <table:table-cell office:value-type="float" office:value="9780521814515" table:style-name="ce13">
            <text:p>9780521814515</text:p>
          </table:table-cell>
          <table:table-cell office:value-type="string" table:style-name="ce14">
            <text:p>Geometry of Quantum States</text:p>
          </table:table-cell>
          <table:table-cell office:value-type="string" table:style-name="ce14">
            <text:p>Bengtsson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535048">http://ebooks.cambridge.org/ebook.jsf?bid=CBO978051153504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C135 .S58 2001eb</text:p>
          </table:table-cell>
          <table:table-cell office:value-type="string" table:style-name="ce11">
            <text:p>320.9726</text:p>
          </table:table-cell>
          <table:table-cell office:value-type="string" table:style-name="ce10">
            <text:p>9780511031328</text:p>
          </table:table-cell>
          <table:table-cell office:value-type="float" office:value="9780521790345" table:style-name="ce18">
            <text:p>9780521790345</text:p>
          </table:table-cell>
          <table:table-cell office:value-type="string" table:style-name="ce19">
            <text:p>Politics after Neoliberalism</text:p>
          </table:table-cell>
          <table:table-cell office:value-type="string" table:style-name="ce20">
            <text:p>Snyder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612817">http://ebooks.cambridge.org/ebook.jsf?bid=CBO978051161281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K468. S4 F86 2007</text:p>
          </table:table-cell>
          <table:table-cell office:value-type="string" table:style-name="ce11">
            <text:p>352.3/8</text:p>
          </table:table-cell>
          <table:table-cell office:value-type="string" table:style-name="ce10">
            <text:p>9780511274268</text:p>
          </table:table-cell>
          <table:table-cell office:value-type="float" office:value="9780521876179" table:style-name="ce25">
            <text:p>9780521876179</text:p>
          </table:table-cell>
          <table:table-cell office:value-type="string" table:style-name="ce19">
            <text:p>Full Disclosure</text:p>
          </table:table-cell>
          <table:table-cell office:value-type="string" table:style-name="ce19">
            <text:p>Fung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<text:a xlink:href="http://ebooks.cambridge.org/ebook.jsf?bid=CBO9780511510533">http://ebooks.cambridge.org/ebook.jsf?bid=CBO978051151053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S3509.L43 Z69174 1998eb</text:p>
          </table:table-cell>
          <table:table-cell office:value-type="string" table:style-name="ce11">
            <text:p>820.9353</text:p>
          </table:table-cell>
          <table:table-cell office:value-type="string" table:style-name="ce10">
            <text:p>9780511035531</text:p>
          </table:table-cell>
          <table:table-cell office:value-type="float" office:value="9780521624183" table:style-name="ce18">
            <text:p>9780521624183</text:p>
          </table:table-cell>
          <table:table-cell office:value-type="string" table:style-name="ce20">
            <text:p>Deviant Modernism</text:p>
          </table:table-cell>
          <table:table-cell office:value-type="string" table:style-name="ce20">
            <text:p>Lamos</text:p>
          </table:table-cell>
          <table:table-cell office:value-type="string" table:style-name="ce2">
            <text:p>Cambridge University Press</text:p>
          </table:table-cell>
          <table:table-cell office:value-type="float" office:value="1998" table:style-name="ce21">
            <text:p>1998</text:p>
          </table:table-cell>
          <table:table-cell office:value-type="string" table:style-name="ce16">
            <text:p><text:a xlink:href="http://ebooks.cambridge.org/ebook.jsf?bid=CBO9780511485138">http://ebooks.cambridge.org/ebook.jsf?bid=CBO978051148513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C244 .A8135 2007</text:p>
          </table:table-cell>
          <table:table-cell office:value-type="string" table:style-name="ce11">
            <text:p>330.9470009/049</text:p>
          </table:table-cell>
          <table:table-cell office:value-type="string" table:style-name="ce10">
            <text:p>9780511341595</text:p>
          </table:table-cell>
          <table:table-cell office:value-type="float" office:value="9780521865265" table:style-name="ce13">
            <text:p>9780521865265</text:p>
          </table:table-cell>
          <table:table-cell office:value-type="string" table:style-name="ce14">
            <text:p>How Capitalism Was Built</text:p>
          </table:table-cell>
          <table:table-cell office:value-type="string" table:style-name="ce14">
            <text:p>Aslund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790416">http://ebooks.cambridge.org/ebook.jsf?bid=CBO978051179041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113 . S73 2006</text:p>
          </table:table-cell>
          <table:table-cell office:value-type="string" table:style-name="ce11">
            <text:p>820.99287</text:p>
          </table:table-cell>
          <table:table-cell office:value-type="string" table:style-name="ce10">
            <text:p>9780511243189</text:p>
          </table:table-cell>
          <table:table-cell office:value-type="float" office:value="9780521858656" table:style-name="ce18">
            <text:p>9780521858656</text:p>
          </table:table-cell>
          <table:table-cell office:value-type="string" table:style-name="ce19">
            <text:p>A Literary History of Women's Writing in Britain, 1660-1789</text:p>
          </table:table-cell>
          <table:table-cell office:value-type="string" table:style-name="ce20">
            <text:p>Staves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484513">http://ebooks.cambridge.org/ebook.jsf?bid=CBO978051148451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RA650.6.A1 S36 2001eb</text:p>
          </table:table-cell>
          <table:table-cell office:value-type="string" table:style-name="ce11">
            <text:p>614.494</text:p>
          </table:table-cell>
          <table:table-cell office:value-type="string" table:style-name="ce10">
            <text:p>9780511032325</text:p>
          </table:table-cell>
          <table:table-cell office:value-type="float" office:value="9780521801508" table:style-name="ce18">
            <text:p>9780521801508</text:p>
          </table:table-cell>
          <table:table-cell office:value-type="string" table:style-name="ce20">
            <text:p>Biology of Plagues</text:p>
          </table:table-cell>
          <table:table-cell office:value-type="string" table:style-name="ce20">
            <text:p>Scott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542527">http://ebooks.cambridge.org/ebook.jsf?bid=CBO978051154252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L676.5 .C54 2002eb</text:p>
          </table:table-cell>
          <table:table-cell office:value-type="string" table:style-name="ce11">
            <text:p>333.95816</text:p>
          </table:table-cell>
          <table:table-cell office:value-type="string" table:style-name="ce10">
            <text:p>9780511069154</text:p>
          </table:table-cell>
          <table:table-cell office:value-type="float" office:value="9780521783408" table:style-name="ce18">
            <text:p>9780521783408</text:p>
          </table:table-cell>
          <table:table-cell office:value-type="string" table:style-name="ce20">
            <text:p>Conserving Bird Biodiversity</text:p>
          </table:table-cell>
          <table:table-cell office:value-type="string" table:style-name="ce20">
            <text:p>Norris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606304">http://ebooks.cambridge.org/ebook.jsf?bid=CBO978051160630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N175 . B75 2006</text:p>
          </table:table-cell>
          <table:table-cell office:value-type="string" table:style-name="ce11">
            <text:p>320.0941/0903</text:p>
          </table:table-cell>
          <table:table-cell office:value-type="string" table:style-name="ce10">
            <text:p>9780511268694</text:p>
          </table:table-cell>
          <table:table-cell office:value-type="float" office:value="9780521870412" table:style-name="ce25">
            <text:p>9780521870412</text:p>
          </table:table-cell>
          <table:table-cell office:value-type="string" table:style-name="ce19">
            <text:p>British Political Thought in History, Literature and Theory, 1500-1800</text:p>
          </table:table-cell>
          <table:table-cell office:value-type="string" table:style-name="ce20">
            <text:p>Armitage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490422">http://ebooks.cambridge.org/ebook.jsf?bid=CBO978051149042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166.17. D87 2007</text:p>
          </table:table-cell>
          <table:table-cell office:value-type="string" table:style-name="ce11">
            <text:p>511/.5</text:p>
          </table:table-cell>
          <table:table-cell office:value-type="string" table:style-name="ce10">
            <text:p>9780511348938</text:p>
          </table:table-cell>
          <table:table-cell office:value-type="float" office:value="9780521866569" table:style-name="ce25">
            <text:p>9780521866569</text:p>
          </table:table-cell>
          <table:table-cell office:value-type="string" table:style-name="ce19">
            <text:p>Random Graph Dynamics</text:p>
          </table:table-cell>
          <table:table-cell office:value-type="string" table:style-name="ce20">
            <text:p>Durrett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1">
            <text:p>2007</text:p>
          </table:table-cell>
          <table:table-cell office:value-type="string" table:style-name="ce16">
            <text:p><text:a xlink:href="http://ebooks.cambridge.org/ebook.jsf?bid=CBO9780511546594">http://ebooks.cambridge.org/ebook.jsf?bid=CBO978051154659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GN281.4 . P375 2003</text:p>
          </table:table-cell>
          <table:table-cell office:value-type="string" table:style-name="ce11">
            <text:p>599.93/8 21</text:p>
          </table:table-cell>
          <table:table-cell office:value-type="string" table:style-name="ce10">
            <text:p>9780511055720</text:p>
          </table:table-cell>
          <table:table-cell office:value-type="float" office:value="9780521822725" table:style-name="ce18">
            <text:p>9780521822725</text:p>
          </table:table-cell>
          <table:table-cell office:value-type="string" table:style-name="ce20">
            <text:p>Patterns of Growth and Development in the Genus Homo</text:p>
          </table:table-cell>
          <table:table-cell office:value-type="string" table:style-name="ce20">
            <text:p>Thompson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542565">http://ebooks.cambridge.org/ebook.jsf?bid=CBO978051154256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3943 .L39 2005eb</text:p>
          </table:table-cell>
          <table:table-cell office:value-type="string" table:style-name="ce11">
            <text:p>343.087</text:p>
          </table:table-cell>
          <table:table-cell office:value-type="string" table:style-name="ce10">
            <text:p>9780511132360</text:p>
          </table:table-cell>
          <table:table-cell office:value-type="float" office:value="9780521852531" table:style-name="ce13">
            <text:p>9780521852531</text:p>
          </table:table-cell>
          <table:table-cell office:value-type="string" table:style-name="ce14">
            <text:p>Law in the Service of Human Dignity</text:p>
          </table:table-cell>
          <table:table-cell office:value-type="string" table:style-name="ce14">
            <text:p>Charnovitz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494499">http://ebooks.cambridge.org/ebook.jsf?bid=CBO978051149449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L966 .S76 2001eb</text:p>
          </table:table-cell>
          <table:table-cell office:value-type="string" table:style-name="ce11">
            <text:p>320.98</text:p>
          </table:table-cell>
          <table:table-cell office:value-type="string" table:style-name="ce10">
            <text:p>9780511032301</text:p>
          </table:table-cell>
          <table:table-cell office:value-type="float" office:value="9780521801188" table:style-name="ce18">
            <text:p>9780521801188</text:p>
          </table:table-cell>
          <table:table-cell office:value-type="string" table:style-name="ce19">
            <text:p>christianity in Bakhtin</text:p>
          </table:table-cell>
          <table:table-cell office:value-type="string" table:style-name="ce20">
            <text:p>Stokes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483127">http://ebooks.cambridge.org/ebook.jsf?bid=CBO978051148312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E8689.4 .E36 2007eb</text:p>
          </table:table-cell>
          <table:table-cell office:value-type="string" table:style-name="ce11">
            <text:p>384.54</text:p>
          </table:table-cell>
          <table:table-cell office:value-type="string" table:style-name="ce10">
            <text:p>9780511282683</text:p>
          </table:table-cell>
          <table:table-cell office:value-type="float" office:value="9780521874052" table:style-name="ce13">
            <text:p>9780521874052</text:p>
          </table:table-cell>
          <table:table-cell office:value-type="string" table:style-name="ce14">
            <text:p>The Economic Regulation of Broadcasting Markets</text:p>
          </table:table-cell>
          <table:table-cell office:value-type="string" table:style-name="ce14">
            <text:p>Seabright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611124">http://ebooks.cambridge.org/ebook.jsf?bid=CBO978051161112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GC10.4.M36 B47 2002eb</text:p>
          </table:table-cell>
          <table:table-cell office:value-type="string" table:style-name="ce11">
            <text:p>551.460015118</text:p>
          </table:table-cell>
          <table:table-cell office:value-type="string" table:style-name="ce10">
            <text:p>9780511045547</text:p>
          </table:table-cell>
          <table:table-cell office:value-type="float" office:value="9780521813730" table:style-name="ce18">
            <text:p>9780521813730</text:p>
          </table:table-cell>
          <table:table-cell office:value-type="string" table:style-name="ce19">
            <text:p>Inverse Modeling of the Ocean and Atmosphere</text:p>
          </table:table-cell>
          <table:table-cell office:value-type="string" table:style-name="ce20">
            <text:p>Bennett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535895">http://ebooks.cambridge.org/ebook.jsf?bid=CBO978051153589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7105.4 .M63 2004eb</text:p>
          </table:table-cell>
          <table:table-cell office:value-type="string" table:style-name="ce11">
            <text:p>331.2522</text:p>
          </table:table-cell>
          <table:table-cell office:value-type="string" table:style-name="ce10">
            <text:p>9780511213595</text:p>
          </table:table-cell>
          <table:table-cell office:value-type="float" office:value="9780521834117" table:style-name="ce13">
            <text:p>9780521834117</text:p>
          </table:table-cell>
          <table:table-cell office:value-type="string" table:style-name="ce14">
            <text:p>Rethinking Pension Reform</text:p>
          </table:table-cell>
          <table:table-cell office:value-type="string" table:style-name="ce14">
            <text:p>Modigliani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510946">http://ebooks.cambridge.org/ebook.jsf?bid=CBO978051151094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793.3.Q35 N34 2004eb</text:p>
          </table:table-cell>
          <table:table-cell office:value-type="string" table:style-name="ce11">
            <text:p>539.7216</text:p>
          </table:table-cell>
          <table:table-cell office:value-type="string" table:style-name="ce10">
            <text:p>9780511189487</text:p>
          </table:table-cell>
          <table:table-cell office:value-type="float" office:value="9780521811644" table:style-name="ce13">
            <text:p>9780521811644</text:p>
          </table:table-cell>
          <table:table-cell office:value-type="string" table:style-name="ce14">
            <text:p>QCD as a Theory of Hadrons</text:p>
          </table:table-cell>
          <table:table-cell office:value-type="string" table:style-name="ce14">
            <text:p>Narison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535000">http://ebooks.cambridge.org/ebook.jsf?bid=CBO978051153500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E509.4 .S38 2001eb</text:p>
          </table:table-cell>
          <table:table-cell office:value-type="string" table:style-name="ce11">
            <text:p>551.116</text:p>
          </table:table-cell>
          <table:table-cell office:value-type="string" table:style-name="ce10">
            <text:p>9780511037191</text:p>
          </table:table-cell>
          <table:table-cell office:value-type="float" office:value="9780521353670" table:style-name="ce18">
            <text:p>9780521353670</text:p>
          </table:table-cell>
          <table:table-cell office:value-type="string" table:style-name="ce19">
            <text:p>Mantle Convection in the Earth and Planets</text:p>
          </table:table-cell>
          <table:table-cell office:value-type="string" table:style-name="ce20">
            <text:p>Schubert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612879">http://ebooks.cambridge.org/ebook.jsf?bid=CBO978051161287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590 .B34 1999eb</text:p>
          </table:table-cell>
          <table:table-cell office:value-type="string" table:style-name="ce11">
            <text:p>821.709</text:p>
          </table:table-cell>
          <table:table-cell office:value-type="string" table:style-name="ce10">
            <text:p>9780511051593</text:p>
          </table:table-cell>
          <table:table-cell office:value-type="float" office:value="9780521641449" table:style-name="ce18">
            <text:p>9780521641449</text:p>
          </table:table-cell>
          <table:table-cell office:value-type="string" table:style-name="ce19">
            <text:p>Romantic Poets and the Culture of Posterity</text:p>
          </table:table-cell>
          <table:table-cell office:value-type="string" table:style-name="ce20">
            <text:p>Bennett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484100">http://ebooks.cambridge.org/ebook.jsf?bid=CBO978051148410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GE170 .R445 1998eb</text:p>
          </table:table-cell>
          <table:table-cell office:value-type="string" table:style-name="ce11">
            <text:p>363.738</text:p>
          </table:table-cell>
          <table:table-cell office:value-type="string" table:style-name="ce10">
            <text:p>9780511054396</text:p>
          </table:table-cell>
          <table:table-cell office:value-type="float" office:value="9780521593106" table:style-name="ce18">
            <text:p>9780521593106</text:p>
          </table:table-cell>
          <table:table-cell office:value-type="string" table:style-name="ce19">
            <text:p>Regulating Chemical Accumulation in the Environment</text:p>
          </table:table-cell>
          <table:table-cell office:value-type="string" table:style-name="ce20">
            <text:p>Swanson</text:p>
          </table:table-cell>
          <table:table-cell office:value-type="string" table:style-name="ce2">
            <text:p>Cambridge University Press</text:p>
          </table:table-cell>
          <table:table-cell office:value-type="float" office:value="1998" table:style-name="ce21">
            <text:p>1998</text:p>
          </table:table-cell>
          <table:table-cell office:value-type="string" table:style-name="ce16">
            <text:p><text:a xlink:href="http://ebooks.cambridge.org/ebook.jsf?bid=CBO9780511535994">http://ebooks.cambridge.org/ebook.jsf?bid=CBO978051153599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RA395.E852 .K67 2001eb</text:p>
          </table:table-cell>
          <table:table-cell office:value-type="string" table:style-name="ce11">
            <text:p>362.10947</text:p>
          </table:table-cell>
          <table:table-cell office:value-type="string" table:style-name="ce10">
            <text:p>9780511046605</text:p>
          </table:table-cell>
          <table:table-cell office:value-type="float" office:value="9780521790369" table:style-name="ce13">
            <text:p>9780521790369</text:p>
          </table:table-cell>
          <table:table-cell office:value-type="string" table:style-name="ce14">
            <text:p>Welfare, Choice and Solidarity in Transition</text:p>
          </table:table-cell>
          <table:table-cell office:value-type="string" table:style-name="ce14">
            <text:p>Kornai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15">
            <text:p>2001</text:p>
          </table:table-cell>
          <table:table-cell office:value-type="string" table:style-name="ce16">
            <text:p><text:a xlink:href="http://ebooks.cambridge.org/ebook.jsf?bid=CBO9780511492464">http://ebooks.cambridge.org/ebook.jsf?bid=CBO978051149246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8072.5 .W485 2002eb</text:p>
          </table:table-cell>
          <table:table-cell office:value-type="string" table:style-name="ce11">
            <text:p>331.88/0973</text:p>
          </table:table-cell>
          <table:table-cell office:value-type="string" table:style-name="ce10">
            <text:p>9780511045752</text:p>
          </table:table-cell>
          <table:table-cell office:value-type="float" office:value="9780521815338" table:style-name="ce13">
            <text:p>9780521815338</text:p>
          </table:table-cell>
          <table:table-cell office:value-type="string" table:style-name="ce14">
            <text:p>The Future of the American Labor Movement</text:p>
          </table:table-cell>
          <table:table-cell office:value-type="string" table:style-name="ce14">
            <text:p>Wheeler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15">
            <text:p>2002</text:p>
          </table:table-cell>
          <table:table-cell office:value-type="string" table:style-name="ce16">
            <text:p><text:a xlink:href="http://ebooks.cambridge.org/ebook.jsf?bid=CBO9780511754418">http://ebooks.cambridge.org/ebook.jsf?bid=CBO978051175441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M708 .A76 2006eb</text:p>
          </table:table-cell>
          <table:table-cell office:value-type="string" table:style-name="ce11">
            <text:p>307.08</text:p>
          </table:table-cell>
          <table:table-cell office:value-type="string" table:style-name="ce10">
            <text:p>9780511243110</text:p>
          </table:table-cell>
          <table:table-cell office:value-type="float" office:value="9780521857192" table:style-name="ce25">
            <text:p>9780521857192</text:p>
          </table:table-cell>
          <table:table-cell office:value-type="string" table:style-name="ce19">
            <text:p>Diverse Communities</text:p>
          </table:table-cell>
          <table:table-cell office:value-type="string" table:style-name="ce20">
            <text:p>Arneil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490156">http://ebooks.cambridge.org/ebook.jsf?bid=CBO978051149015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541.15.M64 S73 2005x</text:p>
          </table:table-cell>
          <table:table-cell office:value-type="string" table:style-name="ce11">
            <text:p>574.5/22</text:p>
          </table:table-cell>
          <table:table-cell office:value-type="string" table:style-name="ce10">
            <text:p>9780511127298</text:p>
          </table:table-cell>
          <table:table-cell office:value-type="float" office:value="9780521820288" table:style-name="ce18">
            <text:p>9780521820288</text:p>
          </table:table-cell>
          <table:table-cell office:value-type="string" table:style-name="ce20">
            <text:p>Monitoring Ecological Change</text:p>
          </table:table-cell>
          <table:table-cell office:value-type="string" table:style-name="ce20">
            <text:p>Spellerberg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614699">http://ebooks.cambridge.org/ebook.jsf?bid=CBO978051161469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K7871.67. C95 K56 2002</text:p>
          </table:table-cell>
          <table:table-cell office:value-type="string" table:style-name="ce11">
            <text:p>621.384/135</text:p>
          </table:table-cell>
          <table:table-cell office:value-type="string" table:style-name="ce10">
            <text:p>9780511059100</text:p>
          </table:table-cell>
          <table:table-cell office:value-type="float" office:value="9780521431071" table:style-name="ce18">
            <text:p>9780521431071</text:p>
          </table:table-cell>
          <table:table-cell office:value-type="string" table:style-name="ce20">
            <text:p>Cylindrical Antennas and Arrays</text:p>
          </table:table-cell>
          <table:table-cell office:value-type="string" table:style-name="ce20">
            <text:p>King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541100">http://ebooks.cambridge.org/ebook.jsf?bid=CBO978051154110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L472.7 .R632 2005eb</text:p>
          </table:table-cell>
          <table:table-cell office:value-type="string" table:style-name="ce11">
            <text:p>595.7</text:p>
          </table:table-cell>
          <table:table-cell office:value-type="string" table:style-name="ce10">
            <text:p>9780511111051</text:p>
          </table:table-cell>
          <table:table-cell office:value-type="float" office:value="9780521812535" table:style-name="ce18">
            <text:p>9780521812535</text:p>
          </table:table-cell>
          <table:table-cell office:value-type="string" table:style-name="ce20">
            <text:p>Urban Insects and Arachnids</text:p>
          </table:table-cell>
          <table:table-cell office:value-type="string" table:style-name="ce20">
            <text:p>Robinson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42718">http://ebooks.cambridge.org/ebook.jsf?bid=CBO978051154271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M741 .T55 2005</text:p>
          </table:table-cell>
          <table:table-cell office:value-type="string" table:style-name="ce11">
            <text:p>302.4</text:p>
          </table:table-cell>
          <table:table-cell office:value-type="string" table:style-name="ce10">
            <text:p>9780511252952</text:p>
          </table:table-cell>
          <table:table-cell office:value-type="float" office:value="9780521855259" table:style-name="ce18">
            <text:p>9780521855259</text:p>
          </table:table-cell>
          <table:table-cell office:value-type="string" table:style-name="ce19">
            <text:p>Trust and Rule</text:p>
          </table:table-cell>
          <table:table-cell office:value-type="string" table:style-name="ce20">
            <text:p>Tilly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618185">http://ebooks.cambridge.org/ebook.jsf?bid=CBO978051161818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204 . L57 2006 x</text:p>
          </table:table-cell>
          <table:table-cell office:value-type="string" table:style-name="ce11">
            <text:p>410</text:p>
          </table:table-cell>
          <table:table-cell office:value-type="string" table:style-name="ce10">
            <text:p>9780511247620</text:p>
          </table:table-cell>
          <table:table-cell office:value-type="float" office:value="9780521837095" table:style-name="ce25">
            <text:p>9780521837095</text:p>
          </table:table-cell>
          <table:table-cell office:value-type="string" table:style-name="ce20">
            <text:p>Linguistic Universals</text:p>
          </table:table-cell>
          <table:table-cell office:value-type="string" table:style-name="ce20">
            <text:p>Mairal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18215">http://ebooks.cambridge.org/ebook.jsf?bid=CBO978051161821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Q4020. S8 A85 2003</text:p>
          </table:table-cell>
          <table:table-cell office:value-type="string" table:style-name="ce11">
            <text:p>320.994</text:p>
          </table:table-cell>
          <table:table-cell office:value-type="string" table:style-name="ce10">
            <text:p>9780511056109</text:p>
          </table:table-cell>
          <table:table-cell office:value-type="float" office:value="9780521825078" table:style-name="ce18">
            <text:p>9780521825078</text:p>
          </table:table-cell>
          <table:table-cell office:value-type="string" table:style-name="ce19">
            <text:p>Australian Politics and Government</text:p>
          </table:table-cell>
          <table:table-cell office:value-type="string" table:style-name="ce20">
            <text:p>Moon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756061">http://ebooks.cambridge.org/ebook.jsf?bid=CBO978051175606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Z3410 <text:s/>. M87 2004</text:p>
          </table:table-cell>
          <table:table-cell office:value-type="string" table:style-name="ce11">
            <text:p>327.73</text:p>
          </table:table-cell>
          <table:table-cell office:value-type="string" table:style-name="ce10">
            <text:p>9780511226977</text:p>
          </table:table-cell>
          <table:table-cell office:value-type="float" office:value="9780521822565" table:style-name="ce25">
            <text:p>9780521822565</text:p>
          </table:table-cell>
          <table:table-cell office:value-type="string" table:style-name="ce19">
            <text:p>The United States and the Rule of Law in International Affairs</text:p>
          </table:table-cell>
          <table:table-cell office:value-type="string" table:style-name="ce20">
            <text:p>Murphy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91597">http://ebooks.cambridge.org/ebook.jsf?bid=CBO978051149159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118 .O268 2004eb</text:p>
          </table:table-cell>
          <table:table-cell office:value-type="string" table:style-name="ce11">
            <text:p>401.93</text:p>
          </table:table-cell>
          <table:table-cell office:value-type="string" table:style-name="ce10">
            <text:p>9780511079931</text:p>
          </table:table-cell>
          <table:table-cell office:value-type="float" office:value="9780521824941" table:style-name="ce25">
            <text:p>9780521824941</text:p>
          </table:table-cell>
          <table:table-cell office:value-type="string" table:style-name="ce20">
            <text:p>How Children Learn Language</text:p>
          </table:table-cell>
          <table:table-cell office:value-type="string" table:style-name="ce20">
            <text:p>O'Grady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791192">http://ebooks.cambridge.org/ebook.jsf?bid=CBO978051179119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177 +</text:p>
          </table:table-cell>
          <table:table-cell office:value-type="string" table:style-name="ce11">
            <text:p>512.23</text:p>
          </table:table-cell>
          <table:table-cell office:value-type="string" table:style-name="ce10">
            <text:p>9780511353154</text:p>
          </table:table-cell>
          <table:table-cell office:value-type="float" office:value="9780521882170" table:style-name="ce25">
            <text:p>9780521882170</text:p>
          </table:table-cell>
          <table:table-cell office:value-type="string" table:style-name="ce19">
            <text:p>Enumeration of Finite Groups</text:p>
          </table:table-cell>
          <table:table-cell office:value-type="string" table:style-name="ce20">
            <text:p>Blackbur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1">
            <text:p>2007</text:p>
          </table:table-cell>
          <table:table-cell office:value-type="string" table:style-name="ce16">
            <text:p><text:a xlink:href="http://ebooks.cambridge.org/ebook.jsf?bid=CBO9780511542756">http://ebooks.cambridge.org/ebook.jsf?bid=CBO978051154275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F1051 .R44 2005eb</text:p>
          </table:table-cell>
          <table:table-cell office:value-type="string" table:style-name="ce11">
            <text:p>321.8</text:p>
          </table:table-cell>
          <table:table-cell office:value-type="string" table:style-name="ce10">
            <text:p>9780511128882</text:p>
          </table:table-cell>
          <table:table-cell office:value-type="float" office:value="9780521849845" table:style-name="ce25">
            <text:p>9780521849845</text:p>
          </table:table-cell>
          <table:table-cell office:value-type="string" table:style-name="ce19">
            <text:p>The Concept of Constituency</text:p>
          </table:table-cell>
          <table:table-cell office:value-type="string" table:style-name="ce20">
            <text:p>Rehfeld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09674">http://ebooks.cambridge.org/ebook.jsf?bid=CBO978051150967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K7895.E42 P68 2005eb</text:p>
          </table:table-cell>
          <table:table-cell office:value-type="string" table:style-name="ce11">
            <text:p>004.21</text:p>
          </table:table-cell>
          <table:table-cell office:value-type="string" table:style-name="ce10">
            <text:p>9780511134968</text:p>
          </table:table-cell>
          <table:table-cell office:value-type="float" office:value="9780521840125" table:style-name="ce18">
            <text:p>9780521840125</text:p>
          </table:table-cell>
          <table:table-cell office:value-type="string" table:style-name="ce20">
            <text:p>Principles of Embedded Networked Systems Design</text:p>
          </table:table-cell>
          <table:table-cell office:value-type="string" table:style-name="ce20">
            <text:p>Pottie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41049">http://ebooks.cambridge.org/ebook.jsf?bid=CBO978051154104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G6052 .J49 2005eb</text:p>
          </table:table-cell>
          <table:table-cell office:value-type="string" table:style-name="ce11">
            <text:p>332.64/57</text:p>
          </table:table-cell>
          <table:table-cell office:value-type="string" table:style-name="ce10">
            <text:p>9780511112980</text:p>
          </table:table-cell>
          <table:table-cell office:value-type="float" office:value="9780521843713" table:style-name="ce13">
            <text:p>9780521843713</text:p>
          </table:table-cell>
          <table:table-cell office:value-type="string" table:style-name="ce14">
            <text:p>Weather Derivative Valuation</text:p>
          </table:table-cell>
          <table:table-cell office:value-type="string" table:style-name="ce14">
            <text:p>Jewson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493348">http://ebooks.cambridge.org/ebook.jsf?bid=CBO978051149334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565 . D49 2007</text:p>
          </table:table-cell>
          <table:table-cell office:value-type="string" table:style-name="ce11">
            <text:p>516.3/62</text:p>
          </table:table-cell>
          <table:table-cell office:value-type="string" table:style-name="ce10">
            <text:p>9780511258237</text:p>
          </table:table-cell>
          <table:table-cell office:value-type="float" office:value="9780521863704" table:style-name="ce25">
            <text:p>9780521863704</text:p>
          </table:table-cell>
          <table:table-cell office:value-type="string" table:style-name="ce19">
            <text:p>Curve and Surface Reconstruction</text:p>
          </table:table-cell>
          <table:table-cell office:value-type="string" table:style-name="ce20">
            <text:p>Dey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1">
            <text:p>2007</text:p>
          </table:table-cell>
          <table:table-cell office:value-type="string" table:style-name="ce16">
            <text:p><text:a xlink:href="http://ebooks.cambridge.org/ebook.jsf?bid=CBO9780511546860">http://ebooks.cambridge.org/ebook.jsf?bid=CBO978051154686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325 .D418 2005eb</text:p>
          </table:table-cell>
          <table:table-cell office:value-type="string" table:style-name="ce11">
            <text:p>572.838</text:p>
          </table:table-cell>
          <table:table-cell office:value-type="string" table:style-name="ce10">
            <text:p>9780511128332</text:p>
          </table:table-cell>
          <table:table-cell office:value-type="float" office:value="9780521841955" table:style-name="ce18">
            <text:p>9780521841955</text:p>
          </table:table-cell>
          <table:table-cell office:value-type="string" table:style-name="ce20">
            <text:p>Singularities</text:p>
          </table:table-cell>
          <table:table-cell office:value-type="string" table:style-name="ce20">
            <text:p>de Duve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43104">http://ebooks.cambridge.org/ebook.jsf?bid=CBO978051154310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C240 .H31353 2004eb</text:p>
          </table:table-cell>
          <table:table-cell office:value-type="string" table:style-name="ce11">
            <text:p>330.94/028</text:p>
          </table:table-cell>
          <table:table-cell office:value-type="string" table:style-name="ce10">
            <text:p>9780511162374</text:p>
          </table:table-cell>
          <table:table-cell office:value-type="float" office:value="9780521818063" table:style-name="ce25">
            <text:p>9780521818063</text:p>
          </table:table-cell>
          <table:table-cell office:value-type="string" table:style-name="ce19">
            <text:p>War and Social Change in Modern Europe</text:p>
          </table:table-cell>
          <table:table-cell office:value-type="string" table:style-name="ce20">
            <text:p>Halperin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756030">http://ebooks.cambridge.org/ebook.jsf?bid=CBO978051175603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2583 . N93 2005</text:p>
          </table:table-cell>
          <table:table-cell office:value-type="string" table:style-name="ce11">
            <text:p>331.3/98</text:p>
          </table:table-cell>
          <table:table-cell office:value-type="string" table:style-name="ce10">
            <text:p>9780511109010</text:p>
          </table:table-cell>
          <table:table-cell office:value-type="float" office:value="9780521851534" table:style-name="ce13">
            <text:p>9780521851534</text:p>
          </table:table-cell>
          <table:table-cell office:value-type="string" table:style-name="ce14">
            <text:p>The Economic Implications of Aging Societies</text:p>
          </table:table-cell>
          <table:table-cell office:value-type="string" table:style-name="ce14">
            <text:p>Nyce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510960">http://ebooks.cambridge.org/ebook.jsf?bid=CBO978051151096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141 . I143 2005</text:p>
          </table:table-cell>
          <table:table-cell office:value-type="string" table:style-name="ce11">
            <text:p>330/.01/5195</text:p>
          </table:table-cell>
          <table:table-cell office:value-type="string" table:style-name="ce10">
            <text:p>9780511114045</text:p>
          </table:table-cell>
          <table:table-cell office:value-type="float" office:value="9780521844413" table:style-name="ce13">
            <text:p>9780521844413</text:p>
          </table:table-cell>
          <table:table-cell office:value-type="string" table:style-name="ce14">
            <text:p>Identification and Inference for Econometric Models</text:p>
          </table:table-cell>
          <table:table-cell office:value-type="string" table:style-name="ce14">
            <text:p>Andrews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614491">http://ebooks.cambridge.org/ebook.jsf?bid=CBO978051161449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T2635.I65 Z8528 1999eb</text:p>
          </table:table-cell>
          <table:table-cell office:value-type="string" table:style-name="ce11">
            <text:p>831.912</text:p>
          </table:table-cell>
          <table:table-cell office:value-type="string" table:style-name="ce10">
            <text:p>9780511033551</text:p>
          </table:table-cell>
          <table:table-cell office:value-type="float" office:value="9780521661737" table:style-name="ce18">
            <text:p>9780521661737</text:p>
          </table:table-cell>
          <table:table-cell office:value-type="string" table:style-name="ce20">
            <text:p>Rilke, Modernism and Poetic Tradition</text:p>
          </table:table-cell>
          <table:table-cell office:value-type="string" table:style-name="ce20">
            <text:p>Ryan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485862">http://ebooks.cambridge.org/ebook.jsf?bid=CBO978051148586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C79. E5 S29245 2003</text:p>
          </table:table-cell>
          <table:table-cell office:value-type="string" table:style-name="ce11">
            <text:p>363.7056</text:p>
          </table:table-cell>
          <table:table-cell office:value-type="string" table:style-name="ce10">
            <text:p>9780511054723</text:p>
          </table:table-cell>
          <table:table-cell office:value-type="float" office:value="9780521816724" table:style-name="ce18">
            <text:p>9780521816724</text:p>
          </table:table-cell>
          <table:table-cell office:value-type="string" table:style-name="ce19">
            <text:p>Sustaining Abundance</text:p>
          </table:table-cell>
          <table:table-cell office:value-type="string" table:style-name="ce20">
            <text:p>Scruggs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615689">http://ebooks.cambridge.org/ebook.jsf?bid=CBO978051161568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V7590 .V463 2004eb</text:p>
          </table:table-cell>
          <table:table-cell office:value-type="string" table:style-name="ce11">
            <text:p>304.8094</text:p>
          </table:table-cell>
          <table:table-cell office:value-type="string" table:style-name="ce10">
            <text:p>9780511213250</text:p>
          </table:table-cell>
          <table:table-cell office:value-type="float" office:value="9780521640404" table:style-name="ce13">
            <text:p>9780521640404</text:p>
          </table:table-cell>
          <table:table-cell office:value-type="string" table:style-name="ce27">
            <text:p>Postwar Migration in Southern Europe, 1950-2000</text:p>
          </table:table-cell>
          <table:table-cell office:value-type="string" table:style-name="ce14">
            <text:p>Venturini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510793">http://ebooks.cambridge.org/ebook.jsf?bid=CBO978051151079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RA399. G7 J33 2006</text:p>
          </table:table-cell>
          <table:table-cell office:value-type="string" table:style-name="ce11">
            <text:p>362.10680941</text:p>
          </table:table-cell>
          <table:table-cell office:value-type="string" table:style-name="ce10">
            <text:p>9780511217760</text:p>
          </table:table-cell>
          <table:table-cell office:value-type="float" office:value="9780521851442" table:style-name="ce13">
            <text:p>9780521851442</text:p>
          </table:table-cell>
          <table:table-cell office:value-type="string" table:style-name="ce14">
            <text:p>Measuring Efficiency in Health Care</text:p>
          </table:table-cell>
          <table:table-cell office:value-type="string" table:style-name="ce14">
            <text:p>Jacobs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617492">http://ebooks.cambridge.org/ebook.jsf?bid=CBO978051161749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6019. O9 Z8285 2004</text:p>
          </table:table-cell>
          <table:table-cell office:value-type="string" table:style-name="ce11">
            <text:p>823.912</text:p>
          </table:table-cell>
          <table:table-cell office:value-type="string" table:style-name="ce10">
            <text:p>9780511206825</text:p>
          </table:table-cell>
          <table:table-cell office:value-type="float" office:value="9780521835909" table:style-name="ce18">
            <text:p>9780521835909</text:p>
          </table:table-cell>
          <table:table-cell office:value-type="string" table:style-name="ce20">
            <text:p>James Joyce and the Problem of Psychoanalysis</text:p>
          </table:table-cell>
          <table:table-cell office:value-type="string" table:style-name="ce20">
            <text:p>Thurston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85329">http://ebooks.cambridge.org/ebook.jsf?bid=CBO978051148532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DC33.4 .H39 1999eb</text:p>
          </table:table-cell>
          <table:table-cell office:value-type="string" table:style-name="ce11">
            <text:p>194</text:p>
          </table:table-cell>
          <table:table-cell office:value-type="string" table:style-name="ce10">
            <text:p>9780511052255</text:p>
          </table:table-cell>
          <table:table-cell office:value-type="float" office:value="9780521651288" table:style-name="ce18">
            <text:p>9780521651288</text:p>
          </table:table-cell>
          <table:table-cell office:value-type="string" table:style-name="ce19">
            <text:p>Reading the French Enlightenment</text:p>
          </table:table-cell>
          <table:table-cell office:value-type="string" table:style-name="ce20">
            <text:p>Hayes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485800">http://ebooks.cambridge.org/ebook.jsf?bid=CBO978051148580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30.22 .P376 2004eb</text:p>
          </table:table-cell>
          <table:table-cell office:value-type="string" table:style-name="ce11">
            <text:p>338/.04</text:p>
          </table:table-cell>
          <table:table-cell office:value-type="string" table:style-name="ce10">
            <text:p>9780511189524</text:p>
          </table:table-cell>
          <table:table-cell office:value-type="float" office:value="9780521828130" table:style-name="ce13">
            <text:p>9780521828130</text:p>
          </table:table-cell>
          <table:table-cell office:value-type="string" table:style-name="ce14">
            <text:p>The Economics of Self-Employment and Entrepreneurship</text:p>
          </table:table-cell>
          <table:table-cell office:value-type="string" table:style-name="ce14">
            <text:p>Parker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493430">http://ebooks.cambridge.org/ebook.jsf?bid=CBO978051149343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V318 . A48 2003</text:p>
          </table:table-cell>
          <table:table-cell office:value-type="string" table:style-name="ce11">
            <text:p>361.65</text:p>
          </table:table-cell>
          <table:table-cell office:value-type="string" table:style-name="ce10">
            <text:p>9780511058516</text:p>
          </table:table-cell>
          <table:table-cell office:value-type="float" office:value="9780521814065" table:style-name="ce13">
            <text:p>9780521814065</text:p>
          </table:table-cell>
          <table:table-cell office:value-type="string" table:style-name="ce14">
            <text:p>Alternatives for Welfare Policy</text:p>
          </table:table-cell>
          <table:table-cell office:value-type="string" table:style-name="ce14">
            <text:p>Andersen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493508">http://ebooks.cambridge.org/ebook.jsf?bid=CBO978051149350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SB613.5 .M94 2003eb</text:p>
          </table:table-cell>
          <table:table-cell office:value-type="string" table:style-name="ce11">
            <text:p>639.99</text:p>
          </table:table-cell>
          <table:table-cell office:value-type="string" table:style-name="ce10">
            <text:p>9780511067440</text:p>
          </table:table-cell>
          <table:table-cell office:value-type="float" office:value="9780521355162" table:style-name="ce18">
            <text:p>9780521355162</text:p>
          </table:table-cell>
          <table:table-cell office:value-type="string" table:style-name="ce20">
            <text:p>Ecology and Control of Introduced Plants</text:p>
          </table:table-cell>
          <table:table-cell office:value-type="string" table:style-name="ce20">
            <text:p>Myers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606564">http://ebooks.cambridge.org/ebook.jsf?bid=CBO978051160656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119.3 .G46513 2003eb</text:p>
          </table:table-cell>
          <table:table-cell office:value-type="string" table:style-name="ce11">
            <text:p>306.44</text:p>
          </table:table-cell>
          <table:table-cell office:value-type="string" table:style-name="ce10">
            <text:p>9780511054655</text:p>
          </table:table-cell>
          <table:table-cell office:value-type="float" office:value="9780521821735" table:style-name="ce25">
            <text:p>9780521821735</text:p>
          </table:table-cell>
          <table:table-cell office:value-type="string" table:style-name="ce20">
            <text:p>Languages in a Globalising World</text:p>
          </table:table-cell>
          <table:table-cell office:value-type="string" table:style-name="ce20">
            <text:p>Maurais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613739">http://ebooks.cambridge.org/ebook.jsf?bid=CBO978051161373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204 . L33 2007</text:p>
          </table:table-cell>
          <table:table-cell office:value-type="string" table:style-name="ce11">
            <text:p>415</text:p>
          </table:table-cell>
          <table:table-cell office:value-type="string" table:style-name="ce10">
            <text:p>9780511366710</text:p>
          </table:table-cell>
          <table:table-cell office:value-type="float" office:value="9780521581561" table:style-name="ce25">
            <text:p>9780521581561</text:p>
          </table:table-cell>
          <table:table-cell office:value-type="string" table:style-name="ce20">
            <text:p>Language Typology and Syntactic Description</text:p>
          </table:table-cell>
          <table:table-cell office:value-type="string" table:style-name="ce20">
            <text:p>Shope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1">
            <text:p>2007</text:p>
          </table:table-cell>
          <table:table-cell office:value-type="string" table:style-name="ce16">
            <text:p><text:a xlink:href="http://ebooks.cambridge.org/ebook.jsf?bid=CBO9780511618437">http://ebooks.cambridge.org/ebook.jsf?bid=CBO978051161843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541.5.S3 T667 2006eb</text:p>
          </table:table-cell>
          <table:table-cell office:value-type="string" table:style-name="ce11">
            <text:p>333.9164</text:p>
          </table:table-cell>
          <table:table-cell office:value-type="string" table:style-name="ce10">
            <text:p>9780511190971</text:p>
          </table:table-cell>
          <table:table-cell office:value-type="float" office:value="9780521847735" table:style-name="ce18">
            <text:p>9780521847735</text:p>
          </table:table-cell>
          <table:table-cell office:value-type="string" table:style-name="ce20">
            <text:p>Top Predators in Marine Ecosystems</text:p>
          </table:table-cell>
          <table:table-cell office:value-type="string" table:style-name="ce20">
            <text:p>Boyd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41964">http://ebooks.cambridge.org/ebook.jsf?bid=CBO978051154196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F5415.13 . P76 2004</text:p>
          </table:table-cell>
          <table:table-cell office:value-type="string" table:style-name="ce11">
            <text:p>658.8</text:p>
          </table:table-cell>
          <table:table-cell office:value-type="string" table:style-name="ce10">
            <text:p>9780511261732</text:p>
          </table:table-cell>
          <table:table-cell office:value-type="float" office:value="9780521840538" table:style-name="ce13">
            <text:p>9780521840538</text:p>
          </table:table-cell>
          <table:table-cell office:value-type="string" table:style-name="ce14">
            <text:p>The Profit Impact of Marketing Strategy Project</text:p>
          </table:table-cell>
          <table:table-cell office:value-type="string" table:style-name="ce14">
            <text:p>Farris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488726">http://ebooks.cambridge.org/ebook.jsf?bid=CBO978051148872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20 . S965 2004</text:p>
          </table:table-cell>
          <table:table-cell office:value-type="string" table:style-name="ce11">
            <text:p>530.15</text:p>
          </table:table-cell>
          <table:table-cell office:value-type="string" table:style-name="ce10">
            <text:p>9780511261671</text:p>
          </table:table-cell>
          <table:table-cell office:value-type="float" office:value="9780521829601" table:style-name="ce13">
            <text:p>9780521829601</text:p>
          </table:table-cell>
          <table:table-cell office:value-type="string" table:style-name="ce14">
            <text:p>A Course in Modern Mathematical Physics</text:p>
          </table:table-cell>
          <table:table-cell office:value-type="string" table:style-name="ce14">
            <text:p>Szekeres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24">
            <text:p><text:a xlink:href="http://ebooks.cambridge.org/ebook.jsf?bid=CBO9780511607066">http://ebooks.cambridge.org/ebook.jsf?bid=CBO978051160706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5830.A6 M46 2000eb</text:p>
          </table:table-cell>
          <table:table-cell office:value-type="string" table:style-name="ce11">
            <text:p>331.120420951</text:p>
          </table:table-cell>
          <table:table-cell office:value-type="string" table:style-name="ce10">
            <text:p>9780511034220</text:p>
          </table:table-cell>
          <table:table-cell office:value-type="float" office:value="9780521771269" table:style-name="ce13">
            <text:p>9780521771269</text:p>
          </table:table-cell>
          <table:table-cell office:value-type="string" table:style-name="ce14">
            <text:p>Labour Market Reform in China</text:p>
          </table:table-cell>
          <table:table-cell office:value-type="string" table:style-name="ce14">
            <text:p>Meng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15">
            <text:p>2000</text:p>
          </table:table-cell>
          <table:table-cell office:value-type="string" table:style-name="ce16">
            <text:p><text:a xlink:href="http://ebooks.cambridge.org/ebook.jsf?bid=CBO9780511492631">http://ebooks.cambridge.org/ebook.jsf?bid=CBO978051149263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N771 .E44 2001eb</text:p>
          </table:table-cell>
          <table:table-cell office:value-type="string" table:style-name="ce11">
            <text:p>809.9112</text:p>
          </table:table-cell>
          <table:table-cell office:value-type="string" table:style-name="ce10">
            <text:p>9780511029035</text:p>
          </table:table-cell>
          <table:table-cell office:value-type="float" office:value="9780521806800" table:style-name="ce18">
            <text:p>9780521806800</text:p>
          </table:table-cell>
          <table:table-cell office:value-type="string" table:style-name="ce20">
            <text:p>Ethics and Aesthetics in European Modernist Literature</text:p>
          </table:table-cell>
          <table:table-cell office:value-type="string" table:style-name="ce20">
            <text:p>Ellison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485749">http://ebooks.cambridge.org/ebook.jsf?bid=CBO978051148574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K468.P64 S85 2005eb</text:p>
          </table:table-cell>
          <table:table-cell office:value-type="string" table:style-name="ce11">
            <text:p>328.73</text:p>
          </table:table-cell>
          <table:table-cell office:value-type="string" table:style-name="ce10">
            <text:p>9780511140013</text:p>
          </table:table-cell>
          <table:table-cell office:value-type="float" office:value="9780521855211" table:style-name="ce18">
            <text:p>9780521855211</text:p>
          </table:table-cell>
          <table:table-cell office:value-type="string" table:style-name="ce19">
            <text:p>Issue Politics in Congress</text:p>
          </table:table-cell>
          <table:table-cell office:value-type="string" table:style-name="ce20">
            <text:p>Sulkin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616013">http://ebooks.cambridge.org/ebook.jsf?bid=CBO978051161601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491 . A768 2004</text:p>
          </table:table-cell>
          <table:table-cell office:value-type="string" table:style-name="ce11">
            <text:p>571.8</text:p>
          </table:table-cell>
          <table:table-cell office:value-type="string" table:style-name="ce10">
            <text:p>9780511208225</text:p>
          </table:table-cell>
          <table:table-cell office:value-type="float" office:value="9780521833820" table:style-name="ce18">
            <text:p>9780521833820</text:p>
          </table:table-cell>
          <table:table-cell office:value-type="string" table:style-name="ce20">
            <text:p>Biased Embryos and Evolution</text:p>
          </table:table-cell>
          <table:table-cell office:value-type="string" table:style-name="ce20">
            <text:p>Arthur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606830">http://ebooks.cambridge.org/ebook.jsf?bid=CBO978051160683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B3318.M4 M66 2002eb</text:p>
          </table:table-cell>
          <table:table-cell office:value-type="string" table:style-name="ce11">
            <text:p>193</text:p>
          </table:table-cell>
          <table:table-cell office:value-type="string" table:style-name="ce10">
            <text:p>9780511029981</text:p>
          </table:table-cell>
          <table:table-cell office:value-type="float" office:value="9780521812306" table:style-name="ce25">
            <text:p>9780521812306</text:p>
          </table:table-cell>
          <table:table-cell office:value-type="string" table:style-name="ce19">
            <text:p>Nietzsche, Biology and Metaphor</text:p>
          </table:table-cell>
          <table:table-cell office:value-type="string" table:style-name="ce20">
            <text:p>Moore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90637">http://ebooks.cambridge.org/ebook.jsf?bid=CBO978051149063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R96.8 . B335 2002</text:p>
          </table:table-cell>
          <table:table-cell office:value-type="string" table:style-name="ce11">
            <text:p>611.01815</text:p>
          </table:table-cell>
          <table:table-cell office:value-type="string" table:style-name="ce10">
            <text:p>9780511056987</text:p>
          </table:table-cell>
          <table:table-cell office:value-type="float" office:value="9780521801072" table:style-name="ce18">
            <text:p>9780521801072</text:p>
          </table:table-cell>
          <table:table-cell office:value-type="string" table:style-name="ce20">
            <text:p>Bacterial Adhesion to Host Tissues</text:p>
          </table:table-cell>
          <table:table-cell office:value-type="string" table:style-name="ce20">
            <text:p>Wilson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541575">http://ebooks.cambridge.org/ebook.jsf?bid=CBO978051154157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858. F29 P47 2004</text:p>
          </table:table-cell>
          <table:table-cell office:value-type="string" table:style-name="ce11">
            <text:p>823/.6093552</text:p>
          </table:table-cell>
          <table:table-cell office:value-type="string" table:style-name="ce10">
            <text:p>9780511207709</text:p>
          </table:table-cell>
          <table:table-cell office:value-type="float" office:value="9780521836944" table:style-name="ce18">
            <text:p>9780521836944</text:p>
          </table:table-cell>
          <table:table-cell office:value-type="string" table:style-name="ce19">
            <text:p>Novel Relations</text:p>
          </table:table-cell>
          <table:table-cell office:value-type="string" table:style-name="ce20">
            <text:p>Perry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84438">http://ebooks.cambridge.org/ebook.jsf?bid=CBO978051148443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N721 .P67 1999eb</text:p>
          </table:table-cell>
          <table:table-cell office:value-type="string" table:style-name="ce11">
            <text:p>809.933520621</text:p>
          </table:table-cell>
          <table:table-cell office:value-type="string" table:style-name="ce10">
            <text:p>9780511048821</text:p>
          </table:table-cell>
          <table:table-cell office:value-type="float" office:value="9780521661812" table:style-name="ce18">
            <text:p>9780521661812</text:p>
          </table:table-cell>
          <table:table-cell office:value-type="string" table:style-name="ce19">
            <text:p>The Performance of Nobility in Early Modern European Literature</text:p>
          </table:table-cell>
          <table:table-cell office:value-type="string" table:style-name="ce20">
            <text:p>Posner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483899">http://ebooks.cambridge.org/ebook.jsf?bid=CBO978051148389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M495 .T38 2006eb</text:p>
          </table:table-cell>
          <table:table-cell office:value-type="string" table:style-name="ce11">
            <text:p>302.13</text:p>
          </table:table-cell>
          <table:table-cell office:value-type="string" table:style-name="ce10">
            <text:p>9780511245787</text:p>
          </table:table-cell>
          <table:table-cell office:value-type="float" office:value="9780521867450" table:style-name="ce25">
            <text:p>9780521867450</text:p>
          </table:table-cell>
          <table:table-cell office:value-type="string" table:style-name="ce19">
            <text:p>Rationality and the Ideology of Disconnection</text:p>
          </table:table-cell>
          <table:table-cell office:value-type="string" table:style-name="ce20">
            <text:p>Taylor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18017">http://ebooks.cambridge.org/ebook.jsf?bid=CBO978051161801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V6432 .C76 2006eb</text:p>
          </table:table-cell>
          <table:table-cell office:value-type="string" table:style-name="ce11">
            <text:p>363.3251</text:p>
          </table:table-cell>
          <table:table-cell office:value-type="string" table:style-name="ce10">
            <text:p>9780511245800</text:p>
          </table:table-cell>
          <table:table-cell office:value-type="float" office:value="9780521867993" table:style-name="ce18">
            <text:p>9780521867993</text:p>
          </table:table-cell>
          <table:table-cell office:value-type="string" table:style-name="ce19">
            <text:p>Culture, Crisis and America's War on Terror</text:p>
          </table:table-cell>
          <table:table-cell office:value-type="string" table:style-name="ce20">
            <text:p>Croft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07356">http://ebooks.cambridge.org/ebook.jsf?bid=CBO978051160735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68.S6 M38 2000eb</text:p>
          </table:table-cell>
          <table:table-cell office:value-type="string" table:style-name="ce11">
            <text:p>821.70935</text:p>
          </table:table-cell>
          <table:table-cell office:value-type="string" table:style-name="ce10">
            <text:p>9780511049941</text:p>
          </table:table-cell>
          <table:table-cell office:value-type="float" office:value="9780521773485" table:style-name="ce18">
            <text:p>9780521773485</text:p>
          </table:table-cell>
          <table:table-cell office:value-type="string" table:style-name="ce19">
            <text:p>Romanticism and the Human Sciences</text:p>
          </table:table-cell>
          <table:table-cell office:value-type="string" table:style-name="ce20">
            <text:p>McLane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484391">http://ebooks.cambridge.org/ebook.jsf?bid=CBO978051148439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195.S6 K36 1999eb</text:p>
          </table:table-cell>
          <table:table-cell office:value-type="string" table:style-name="ce11">
            <text:p>577.540968715</text:p>
          </table:table-cell>
          <table:table-cell office:value-type="string" table:style-name="ce10">
            <text:p>9780511038136</text:p>
          </table:table-cell>
          <table:table-cell office:value-type="float" office:value="9780521554503" table:style-name="ce18">
            <text:p>9780521554503</text:p>
          </table:table-cell>
          <table:table-cell office:value-type="string" table:style-name="ce20">
            <text:p>The Karoo</text:p>
          </table:table-cell>
          <table:table-cell office:value-type="string" table:style-name="ce20">
            <text:p>Dean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541988">http://ebooks.cambridge.org/ebook.jsf?bid=CBO978051154198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K8304 .L58 2004eb</text:p>
          </table:table-cell>
          <table:table-cell office:value-type="string" table:style-name="ce11">
            <text:p>621.381/045</text:p>
          </table:table-cell>
          <table:table-cell office:value-type="string" table:style-name="ce10">
            <text:p>9780511081521</text:p>
          </table:table-cell>
          <table:table-cell office:value-type="float" office:value="9780521551953" table:style-name="ce18">
            <text:p>9780521551953</text:p>
          </table:table-cell>
          <table:table-cell office:value-type="string" table:style-name="ce20">
            <text:p>Photonic Devices</text:p>
          </table:table-cell>
          <table:table-cell office:value-type="string" table:style-name="ce20">
            <text:p>Liu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614255">http://ebooks.cambridge.org/ebook.jsf?bid=CBO978051161425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97 .D45 2003eb</text:p>
          </table:table-cell>
          <table:table-cell office:value-type="string" table:style-name="ce11">
            <text:p>320.6</text:p>
          </table:table-cell>
          <table:table-cell office:value-type="string" table:style-name="ce10">
            <text:p>9780511070570</text:p>
          </table:table-cell>
          <table:table-cell office:value-type="float" office:value="9780521823661" table:style-name="ce18">
            <text:p>9780521823661</text:p>
          </table:table-cell>
          <table:table-cell office:value-type="string" table:style-name="ce19">
            <text:p>Deliberative Policy Analysis</text:p>
          </table:table-cell>
          <table:table-cell office:value-type="string" table:style-name="ce20">
            <text:p>Hajer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490934">http://ebooks.cambridge.org/ebook.jsf?bid=CBO978051149093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3592.N2 H55 2003eb</text:p>
          </table:table-cell>
          <table:table-cell office:value-type="string" table:style-name="ce11">
            <text:p>821.4</text:p>
          </table:table-cell>
          <table:table-cell office:value-type="string" table:style-name="ce10">
            <text:p>9780511071393</text:p>
          </table:table-cell>
          <table:table-cell office:value-type="float" office:value="9780521830713" table:style-name="ce18">
            <text:p>9780521830713</text:p>
          </table:table-cell>
          <table:table-cell office:value-type="string" table:style-name="ce19">
            <text:p>Milton and Ecology</text:p>
          </table:table-cell>
          <table:table-cell office:value-type="string" table:style-name="ce20">
            <text:p>Hiltner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483639">http://ebooks.cambridge.org/ebook.jsf?bid=CBO978051148363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45 .B26 2003eb</text:p>
          </table:table-cell>
          <table:table-cell office:value-type="string" table:style-name="ce11">
            <text:p>338.971</text:p>
          </table:table-cell>
          <table:table-cell office:value-type="string" table:style-name="ce10">
            <text:p>9780511072789</text:p>
          </table:table-cell>
          <table:table-cell office:value-type="float" office:value="9780521810869" table:style-name="ce13">
            <text:p>9780521810869</text:p>
          </table:table-cell>
          <table:table-cell office:value-type="string" table:style-name="ce14">
            <text:p>Innovation and Knowledge Creation in an Open Economy</text:p>
          </table:table-cell>
          <table:table-cell office:value-type="string" table:style-name="ce14">
            <text:p>Baldwin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510847">http://ebooks.cambridge.org/ebook.jsf?bid=CBO978051151084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P37 .A32 2006eb</text:p>
          </table:table-cell>
          <table:table-cell office:value-type="string" table:style-name="ce11">
            <text:p>401.9</text:p>
          </table:table-cell>
          <table:table-cell office:value-type="string" table:style-name="ce10">
            <text:p>9780511245237</text:p>
          </table:table-cell>
          <table:table-cell office:value-type="float" office:value="9780521847551" table:style-name="ce18">
            <text:p>9780521847551</text:p>
          </table:table-cell>
          <table:table-cell office:value-type="string" table:style-name="ce20">
            <text:p>Action to Language via the Mirror Neuron System</text:p>
          </table:table-cell>
          <table:table-cell office:value-type="string" table:style-name="ce20">
            <text:p>Arbib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41599">http://ebooks.cambridge.org/ebook.jsf?bid=CBO978051154159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DK510.763 .R675 2006eb</text:p>
          </table:table-cell>
          <table:table-cell office:value-type="string" table:style-name="ce11">
            <text:p>320.947</text:p>
          </table:table-cell>
          <table:table-cell office:value-type="string" table:style-name="ce10">
            <text:p>9780511254994</text:p>
          </table:table-cell>
          <table:table-cell office:value-type="float" office:value="9780521871754" table:style-name="ce18">
            <text:p>9780521871754</text:p>
          </table:table-cell>
          <table:table-cell office:value-type="string" table:style-name="ce19">
            <text:p>Russia Transformed</text:p>
          </table:table-cell>
          <table:table-cell office:value-type="string" table:style-name="ce20">
            <text:p>Rose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492150">http://ebooks.cambridge.org/ebook.jsf?bid=CBO978051149215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62.5 .F39 2007</text:p>
          </table:table-cell>
          <table:table-cell office:value-type="string" table:style-name="ce11">
            <text:p>658.1/1</text:p>
          </table:table-cell>
          <table:table-cell office:value-type="string" table:style-name="ce10">
            <text:p>9780511376979</text:p>
          </table:table-cell>
          <table:table-cell office:value-type="float" office:value="9780521855181" table:style-name="ce13">
            <text:p>9780521855181</text:p>
          </table:table-cell>
          <table:table-cell office:value-type="string" table:style-name="ce14">
            <text:p>Entrepreneurship and New Value Creation</text:p>
          </table:table-cell>
          <table:table-cell office:value-type="string" table:style-name="ce14">
            <text:p>Fayolle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488689">http://ebooks.cambridge.org/ebook.jsf?bid=CBO978051148868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539.N3 S74 1998eb</text:p>
          </table:table-cell>
          <table:table-cell office:value-type="string" table:style-name="ce11">
            <text:p>820.93538</text:p>
          </table:table-cell>
          <table:table-cell office:value-type="string" table:style-name="ce10">
            <text:p>9780511050961</text:p>
          </table:table-cell>
          <table:table-cell office:value-type="float" office:value="9780521630641" table:style-name="ce18">
            <text:p>9780521630641</text:p>
          </table:table-cell>
          <table:table-cell office:value-type="string" table:style-name="ce19">
            <text:p>The Limits of Eroticism in Post-Petrarchan Narrative</text:p>
          </table:table-cell>
          <table:table-cell office:value-type="string" table:style-name="ce20">
            <text:p>Stephens</text:p>
          </table:table-cell>
          <table:table-cell office:value-type="string" table:style-name="ce2">
            <text:p>Cambridge University Press</text:p>
          </table:table-cell>
          <table:table-cell office:value-type="float" office:value="1998" table:style-name="ce21">
            <text:p>1998</text:p>
          </table:table-cell>
          <table:table-cell office:value-type="string" table:style-name="ce16">
            <text:p><text:a xlink:href="http://ebooks.cambridge.org/ebook.jsf?bid=CBO9780511484025">http://ebooks.cambridge.org/ebook.jsf?bid=CBO978051148402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E440 .H54 2006eb</text:p>
          </table:table-cell>
          <table:table-cell office:value-type="string" table:style-name="ce11">
            <text:p>552.06</text:p>
          </table:table-cell>
          <table:table-cell office:value-type="string" table:style-name="ce10">
            <text:p>9780511241185</text:p>
          </table:table-cell>
          <table:table-cell office:value-type="float" office:value="9780521847827" table:style-name="ce18">
            <text:p>9780521847827</text:p>
          </table:table-cell>
          <table:table-cell office:value-type="string" table:style-name="ce19">
            <text:p>Quantitative Textural Measurements in Igneous and Metamorphic Petrology</text:p>
          </table:table-cell>
          <table:table-cell office:value-type="string" table:style-name="ce20">
            <text:p>Higgins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35574">http://ebooks.cambridge.org/ebook.jsf?bid=CBO978051153557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G174 .M55 1999eb</text:p>
          </table:table-cell>
          <table:table-cell office:value-type="string" table:style-name="ce11">
            <text:p>332.015195</text:p>
          </table:table-cell>
          <table:table-cell office:value-type="string" table:style-name="ce10">
            <text:p>9780511050763</text:p>
          </table:table-cell>
          <table:table-cell office:value-type="float" office:value="9780521624138" table:style-name="ce13">
            <text:p>9780521624138</text:p>
          </table:table-cell>
          <table:table-cell office:value-type="string" table:style-name="ce14">
            <text:p>The Econometric Modelling of Financial Time Series</text:p>
          </table:table-cell>
          <table:table-cell office:value-type="string" table:style-name="ce14">
            <text:p>Mills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15">
            <text:p>1999</text:p>
          </table:table-cell>
          <table:table-cell office:value-type="string" table:style-name="ce16">
            <text:p><text:a xlink:href="http://ebooks.cambridge.org/ebook.jsf?bid=CBO9780511754128">http://ebooks.cambridge.org/ebook.jsf?bid=CBO978051175412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Q2637.A783 Z72 2000eb</text:p>
          </table:table-cell>
          <table:table-cell office:value-type="string" table:style-name="ce11">
            <text:p>843.914</text:p>
          </table:table-cell>
          <table:table-cell office:value-type="string" table:style-name="ce10">
            <text:p>9780511049675</text:p>
          </table:table-cell>
          <table:table-cell office:value-type="float" office:value="9780521772112" table:style-name="ce18">
            <text:p>9780521772112</text:p>
          </table:table-cell>
          <table:table-cell office:value-type="string" table:style-name="ce20">
            <text:p>Nathalie Sarraute, Fiction and Theory</text:p>
          </table:table-cell>
          <table:table-cell office:value-type="string" table:style-name="ce20">
            <text:p>Jefferson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485824">http://ebooks.cambridge.org/ebook.jsf?bid=CBO978051148582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M548 . L49 2005</text:p>
          </table:table-cell>
          <table:table-cell office:value-type="string" table:style-name="ce11">
            <text:p>331.114 22</text:p>
          </table:table-cell>
          <table:table-cell office:value-type="string" table:style-name="ce10">
            <text:p>9780511123856</text:p>
          </table:table-cell>
          <table:table-cell office:value-type="float" office:value="9780521848268" table:style-name="ce13">
            <text:p>9780521848268</text:p>
          </table:table-cell>
          <table:table-cell office:value-type="string" table:style-name="ce14">
            <text:p>Poverty, Work, and Freedom</text:p>
          </table:table-cell>
          <table:table-cell office:value-type="string" table:style-name="ce14">
            <text:p>Levine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491849">http://ebooks.cambridge.org/ebook.jsf?bid=CBO978051149184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72 .B758 1999eb</text:p>
          </table:table-cell>
          <table:table-cell office:value-type="string" table:style-name="ce11">
            <text:p>330.01</text:p>
          </table:table-cell>
          <table:table-cell office:value-type="string" table:style-name="ce10">
            <text:p>9780511051807</text:p>
          </table:table-cell>
          <table:table-cell office:value-type="float" office:value="9780521642750" table:style-name="ce13">
            <text:p>9780521642750</text:p>
          </table:table-cell>
          <table:table-cell office:value-type="string" table:style-name="ce14">
            <text:p>Ethics out of Economics</text:p>
          </table:table-cell>
          <table:table-cell office:value-type="string" table:style-name="ce14">
            <text:p>Broome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15">
            <text:p>1999</text:p>
          </table:table-cell>
          <table:table-cell office:value-type="string" table:style-name="ce16">
            <text:p><text:a xlink:href="http://ebooks.cambridge.org/ebook.jsf?bid=CBO9780511605888">http://ebooks.cambridge.org/ebook.jsf?bid=CBO978051160588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C263.W42 K56 2004eb</text:p>
          </table:table-cell>
          <table:table-cell office:value-type="string" table:style-name="ce11">
            <text:p>300/.1</text:p>
          </table:table-cell>
          <table:table-cell office:value-type="string" table:style-name="ce10">
            <text:p>9780511213373</text:p>
          </table:table-cell>
          <table:table-cell office:value-type="float" office:value="9780521820578" table:style-name="ce25">
            <text:p>9780521820578</text:p>
          </table:table-cell>
          <table:table-cell office:value-type="string" table:style-name="ce19">
            <text:p>Max Weber's Politics of Civil Society</text:p>
          </table:table-cell>
          <table:table-cell office:value-type="string" table:style-name="ce20">
            <text:p>Kim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90286">http://ebooks.cambridge.org/ebook.jsf?bid=CBO978051149028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B801 .P43 2006eb</text:p>
          </table:table-cell>
          <table:table-cell office:value-type="string" table:style-name="ce11">
            <text:p>190</text:p>
          </table:table-cell>
          <table:table-cell office:value-type="string" table:style-name="ce10">
            <text:p>9780511249662</text:p>
          </table:table-cell>
          <table:table-cell office:value-type="float" office:value="9780521866460" table:style-name="ce25">
            <text:p>9780521866460</text:p>
          </table:table-cell>
          <table:table-cell office:value-type="string" table:style-name="ce19">
            <text:p>The Philosopher in Early Modern Europe</text:p>
          </table:table-cell>
          <table:table-cell office:value-type="string" table:style-name="ce20">
            <text:p>Condren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490460">http://ebooks.cambridge.org/ebook.jsf?bid=CBO978051149046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491 . P66 2003</text:p>
          </table:table-cell>
          <table:table-cell office:value-type="string" table:style-name="ce11">
            <text:p>516/.156</text:p>
          </table:table-cell>
          <table:table-cell office:value-type="string" table:style-name="ce10">
            <text:p>9780511075346</text:p>
          </table:table-cell>
          <table:table-cell office:value-type="float" office:value="9780521819701" table:style-name="ce25">
            <text:p>9780521819701</text:p>
          </table:table-cell>
          <table:table-cell office:value-type="string" table:style-name="ce19">
            <text:p>Flexagons Inside Out</text:p>
          </table:table-cell>
          <table:table-cell office:value-type="string" table:style-name="ce20">
            <text:p>Pook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543302">http://ebooks.cambridge.org/ebook.jsf?bid=CBO978051154330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M1101 . S86 2005</text:p>
          </table:table-cell>
          <table:table-cell office:value-type="string" table:style-name="ce11">
            <text:p>302/.12</text:p>
          </table:table-cell>
          <table:table-cell office:value-type="string" table:style-name="ce10">
            <text:p>9780511110245</text:p>
          </table:table-cell>
          <table:table-cell office:value-type="float" office:value="9780521848237" table:style-name="ce25">
            <text:p>9780521848237</text:p>
          </table:table-cell>
          <table:table-cell office:value-type="string" table:style-name="ce19">
            <text:p>Laws of Fear</text:p>
          </table:table-cell>
          <table:table-cell office:value-type="string" table:style-name="ce20">
            <text:p>Sunstein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790850">http://ebooks.cambridge.org/ebook.jsf?bid=CBO978051179085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541.15. S72 F66 2005</text:p>
          </table:table-cell>
          <table:table-cell office:value-type="string" table:style-name="ce11">
            <text:p>577.015195</text:p>
          </table:table-cell>
          <table:table-cell office:value-type="string" table:style-name="ce10">
            <text:p>9780511110030</text:p>
          </table:table-cell>
          <table:table-cell office:value-type="float" office:value="9780521804349" table:style-name="ce18">
            <text:p>9780521804349</text:p>
          </table:table-cell>
          <table:table-cell office:value-type="string" table:style-name="ce20">
            <text:p>Spatial Analysis</text:p>
          </table:table-cell>
          <table:table-cell office:value-type="string" table:style-name="ce20">
            <text:p>Fortin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42039">http://ebooks.cambridge.org/ebook.jsf?bid=CBO978051154203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6653.5 .M87 2001eb</text:p>
          </table:table-cell>
          <table:table-cell office:value-type="string" table:style-name="ce11">
            <text:p>322.2098</text:p>
          </table:table-cell>
          <table:table-cell office:value-type="string" table:style-name="ce10">
            <text:p>9780511034886</text:p>
          </table:table-cell>
          <table:table-cell office:value-type="float" office:value="9780521780728" table:style-name="ce18">
            <text:p>9780521780728</text:p>
          </table:table-cell>
          <table:table-cell office:value-type="string" table:style-name="ce19">
            <text:p>Labor Unions, Partisan Coalitions, and Market Reforms in Latin America</text:p>
          </table:table-cell>
          <table:table-cell office:value-type="string" table:style-name="ce20">
            <text:p>Murillo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612657">http://ebooks.cambridge.org/ebook.jsf?bid=CBO978051161265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27.G8 N47 1999eb</text:p>
          </table:table-cell>
          <table:table-cell office:value-type="string" table:style-name="ce11">
            <text:p>510/.938</text:p>
          </table:table-cell>
          <table:table-cell office:value-type="string" table:style-name="ce10">
            <text:p>9780511050534</text:p>
          </table:table-cell>
          <table:table-cell office:value-type="float" office:value="9780521622790" table:style-name="ce13">
            <text:p>9780521622790</text:p>
          </table:table-cell>
          <table:table-cell office:value-type="string" table:style-name="ce14">
            <text:p>The Shaping of Deduction in Greek Mathematics</text:p>
          </table:table-cell>
          <table:table-cell office:value-type="string" table:style-name="ce14">
            <text:p>Netz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15">
            <text:p>1999</text:p>
          </table:table-cell>
          <table:table-cell office:value-type="string" table:style-name="ce16">
            <text:p><text:a xlink:href="http://ebooks.cambridge.org/ebook.jsf?bid=CBO9780511543296">http://ebooks.cambridge.org/ebook.jsf?bid=CBO978051154329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7105.3 . M54 2006</text:p>
          </table:table-cell>
          <table:table-cell office:value-type="string" table:style-name="ce11">
            <text:p>368.37</text:p>
          </table:table-cell>
          <table:table-cell office:value-type="string" table:style-name="ce10">
            <text:p>9780511189968</text:p>
          </table:table-cell>
          <table:table-cell office:value-type="float" office:value="9780521842587" table:style-name="ce13">
            <text:p>9780521842587</text:p>
          </table:table-cell>
          <table:table-cell office:value-type="string" table:style-name="ce14">
            <text:p>The Calculus of Retirement Income</text:p>
          </table:table-cell>
          <table:table-cell office:value-type="string" table:style-name="ce14">
            <text:p>Milevsky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753855">http://ebooks.cambridge.org/ebook.jsf?bid=CBO978051175385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78.M6 A74 2002eb</text:p>
          </table:table-cell>
          <table:table-cell office:value-type="string" table:style-name="ce11">
            <text:p>306.09034</text:p>
          </table:table-cell>
          <table:table-cell office:value-type="string" table:style-name="ce10">
            <text:p>9780511073014</text:p>
          </table:table-cell>
          <table:table-cell office:value-type="float" office:value="9780521812061" table:style-name="ce18">
            <text:p>9780521812061</text:p>
          </table:table-cell>
          <table:table-cell office:value-type="string" table:style-name="ce20">
            <text:p>Modernism and Cultural Conflict, 1880-1922</text:p>
          </table:table-cell>
          <table:table-cell office:value-type="string" table:style-name="ce20">
            <text:p>Ardis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84971">http://ebooks.cambridge.org/ebook.jsf?bid=CBO978051148497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M896 .L39 2006eb</text:p>
          </table:table-cell>
          <table:table-cell office:value-type="string" table:style-name="ce11">
            <text:p>303.62</text:p>
          </table:table-cell>
          <table:table-cell office:value-type="string" table:style-name="ce10">
            <text:p>9780511191060</text:p>
          </table:table-cell>
          <table:table-cell office:value-type="float" office:value="9780521857710" table:style-name="ce25">
            <text:p>9780521857710</text:p>
          </table:table-cell>
          <table:table-cell office:value-type="string" table:style-name="ce19">
            <text:p>Order and Anarchy</text:p>
          </table:table-cell>
          <table:table-cell office:value-type="string" table:style-name="ce20">
            <text:p>Layton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17263">http://ebooks.cambridge.org/ebook.jsf?bid=CBO978051161726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E183.8. C5</text:p>
          </table:table-cell>
          <table:table-cell office:value-type="string" table:style-name="ce11">
            <text:p>327.73051/09/046</text:p>
          </table:table-cell>
          <table:table-cell office:value-type="string" table:style-name="ce10">
            <text:p>9780511078941</text:p>
          </table:table-cell>
          <table:table-cell office:value-type="float" office:value="9780521839860" table:style-name="ce25">
            <text:p>9780521839860</text:p>
          </table:table-cell>
          <table:table-cell office:value-type="string" table:style-name="ce19">
            <text:p>Constructing the U.S. Rapprochement with China, 1961-1974</text:p>
          </table:table-cell>
          <table:table-cell office:value-type="string" table:style-name="ce20">
            <text:p>Goh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10472">http://ebooks.cambridge.org/ebook.jsf?bid=CBO978051151047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F1418.5 .M39 1999eb</text:p>
          </table:table-cell>
          <table:table-cell office:value-type="string" table:style-name="ce11">
            <text:p>337.14</text:p>
          </table:table-cell>
          <table:table-cell office:value-type="string" table:style-name="ce10">
            <text:p>9780511051128</text:p>
          </table:table-cell>
          <table:table-cell office:value-type="float" office:value="9780521632270" table:style-name="ce18">
            <text:p>9780521632270</text:p>
          </table:table-cell>
          <table:table-cell office:value-type="string" table:style-name="ce19">
            <text:p>The Logic of Regional Integration</text:p>
          </table:table-cell>
          <table:table-cell office:value-type="string" table:style-name="ce20">
            <text:p>Mattli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756238">http://ebooks.cambridge.org/ebook.jsf?bid=CBO978051175623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793.5.E628 W35 2001eb</text:p>
          </table:table-cell>
          <table:table-cell office:value-type="string" table:style-name="ce11">
            <text:p>539.758</text:p>
          </table:table-cell>
          <table:table-cell office:value-type="string" table:style-name="ce10">
            <text:p>9780511034831</text:p>
          </table:table-cell>
          <table:table-cell office:value-type="float" office:value="9780521780438" table:style-name="ce13">
            <text:p>9780521780438</text:p>
          </table:table-cell>
          <table:table-cell office:value-type="string" table:style-name="ce14">
            <text:p>Electron Scattering for Nuclear and Nucleon Structure</text:p>
          </table:table-cell>
          <table:table-cell office:value-type="string" table:style-name="ce14">
            <text:p>Walecka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15">
            <text:p>2001</text:p>
          </table:table-cell>
          <table:table-cell office:value-type="string" table:style-name="ce16">
            <text:p><text:a xlink:href="http://ebooks.cambridge.org/ebook.jsf?bid=CBO9780511535017">http://ebooks.cambridge.org/ebook.jsf?bid=CBO978051153501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552 .S29 2007eb</text:p>
          </table:table-cell>
          <table:table-cell office:value-type="string" table:style-name="ce11">
            <text:p>340/.3</text:p>
          </table:table-cell>
          <table:table-cell office:value-type="string" table:style-name="ce10">
            <text:p>9780511282874</text:p>
          </table:table-cell>
          <table:table-cell office:value-type="float" office:value="9780521866521" table:style-name="ce25">
            <text:p>9780521866521</text:p>
          </table:table-cell>
          <table:table-cell office:value-type="string" table:style-name="ce19">
            <text:p>Democracy and Legal Change</text:p>
          </table:table-cell>
          <table:table-cell office:value-type="string" table:style-name="ce19">
            <text:p>Schwartzberg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8">
            <text:p>2007</text:p>
          </table:table-cell>
          <table:table-cell office:value-type="string" table:style-name="ce16">
            <text:p><text:a xlink:href="http://ebooks.cambridge.org/ebook.jsf?bid=CBO9780511509681">http://ebooks.cambridge.org/ebook.jsf?bid=CBO978051150968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175 <text:s/>. P835 2003</text:p>
          </table:table-cell>
          <table:table-cell office:value-type="string" table:style-name="ce11">
            <text:p>501</text:p>
          </table:table-cell>
          <table:table-cell office:value-type="string" table:style-name="ce10">
            <text:p>9780511074653</text:p>
          </table:table-cell>
          <table:table-cell office:value-type="float" office:value="9780521781886" table:style-name="ce13">
            <text:p>9780521781886</text:p>
          </table:table-cell>
          <table:table-cell office:value-type="string" table:style-name="ce14">
            <text:p>Uncertain Science ... Uncertain World</text:p>
          </table:table-cell>
          <table:table-cell office:value-type="string" table:style-name="ce14">
            <text:p>Pollack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541377">http://ebooks.cambridge.org/ebook.jsf?bid=CBO978051154137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217 .N49 1999eb</text:p>
          </table:table-cell>
          <table:table-cell office:value-type="string" table:style-name="ce11">
            <text:p>829.1</text:p>
          </table:table-cell>
          <table:table-cell office:value-type="string" table:style-name="ce10">
            <text:p>9780511051371</text:p>
          </table:table-cell>
          <table:table-cell office:value-type="float" office:value="9780521640367" table:style-name="ce18">
            <text:p>9780521640367</text:p>
          </table:table-cell>
          <table:table-cell office:value-type="string" table:style-name="ce19">
            <text:p>Representations of the Natural World in Old English Poetry</text:p>
          </table:table-cell>
          <table:table-cell office:value-type="string" table:style-name="ce20">
            <text:p>Neville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483370">http://ebooks.cambridge.org/ebook.jsf?bid=CBO978051148337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934 .M38 2004eb</text:p>
          </table:table-cell>
          <table:table-cell office:value-type="string" table:style-name="ce11">
            <text:p>820.9003</text:p>
          </table:table-cell>
          <table:table-cell office:value-type="string" table:style-name="ce10">
            <text:p>9780511162695</text:p>
          </table:table-cell>
          <table:table-cell office:value-type="float" office:value="9780521814959" table:style-name="ce18">
            <text:p>9780521814959</text:p>
          </table:table-cell>
          <table:table-cell office:value-type="string" table:style-name="ce19">
            <text:p>Literature, Satire and the Early Stuart State</text:p>
          </table:table-cell>
          <table:table-cell office:value-type="string" table:style-name="ce20">
            <text:p>McRae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83806">http://ebooks.cambridge.org/ebook.jsf?bid=CBO978051148380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Q2623.E424 Z654 2002eb</text:p>
          </table:table-cell>
          <table:table-cell office:value-type="string" table:style-name="ce11">
            <text:p>848.91209</text:p>
          </table:table-cell>
          <table:table-cell office:value-type="string" table:style-name="ce10">
            <text:p>9780511053160</text:p>
          </table:table-cell>
          <table:table-cell office:value-type="float" office:value="9780521495745" table:style-name="ce18">
            <text:p>9780521495745</text:p>
          </table:table-cell>
          <table:table-cell office:value-type="string" table:style-name="ce20">
            <text:p>Michel Leiris</text:p>
          </table:table-cell>
          <table:table-cell office:value-type="string" table:style-name="ce20">
            <text:p>Hand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85794">http://ebooks.cambridge.org/ebook.jsf?bid=CBO978051148579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F3826.5 .Y345 2007eb</text:p>
          </table:table-cell>
          <table:table-cell office:value-type="string" table:style-name="ce11">
            <text:p>382.0952</text:p>
          </table:table-cell>
          <table:table-cell office:value-type="string" table:style-name="ce10">
            <text:p>9780511287497</text:p>
          </table:table-cell>
          <table:table-cell office:value-type="float" office:value="9780521871921" table:style-name="ce13">
            <text:p>9780521871921</text:p>
          </table:table-cell>
          <table:table-cell office:value-type="string" table:style-name="ce14">
            <text:p>Japanese Exports and Foreign Direct Investment</text:p>
          </table:table-cell>
          <table:table-cell office:value-type="string" table:style-name="ce14">
            <text:p>Yamawaki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619038">http://ebooks.cambridge.org/ebook.jsf?bid=CBO978051161903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28. W5 O23 2007</text:p>
          </table:table-cell>
          <table:table-cell office:value-type="string" table:style-name="ce11">
            <text:p>820.9003</text:p>
          </table:table-cell>
          <table:table-cell office:value-type="string" table:style-name="ce10">
            <text:p>9780511260131</text:p>
          </table:table-cell>
          <table:table-cell office:value-type="float" office:value="9780521860840" table:style-name="ce28">
            <text:p>9780521860840</text:p>
          </table:table-cell>
          <table:table-cell office:value-type="string" table:style-name="ce20">
            <text:p>The English Wits</text:p>
          </table:table-cell>
          <table:table-cell office:value-type="string" table:style-name="ce20">
            <text:p>O'Callagha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<text:a xlink:href="http://ebooks.cambridge.org/ebook.jsf?bid=CBO9780511483844">http://ebooks.cambridge.org/ebook.jsf?bid=CBO978051148384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L614.7 .P38 2004eb</text:p>
          </table:table-cell>
          <table:table-cell office:value-type="string" table:style-name="ce11">
            <text:p>597/.03</text:p>
          </table:table-cell>
          <table:table-cell office:value-type="string" table:style-name="ce10">
            <text:p>9780511194511</text:p>
          </table:table-cell>
          <table:table-cell office:value-type="float" office:value="9780521827775" table:style-name="ce18">
            <text:p>9780521827775</text:p>
          </table:table-cell>
          <table:table-cell office:value-type="string" table:style-name="ce20">
            <text:p>Darwin's Fishes</text:p>
          </table:table-cell>
          <table:table-cell office:value-type="string" table:style-name="ce20">
            <text:p>Pauly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606595">http://ebooks.cambridge.org/ebook.jsf?bid=CBO978051160659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60 .B766 2005eb</text:p>
          </table:table-cell>
          <table:table-cell office:value-type="string" table:style-name="ce11">
            <text:p>174/.4</text:p>
          </table:table-cell>
          <table:table-cell office:value-type="string" table:style-name="ce10">
            <text:p>9780511113000</text:p>
          </table:table-cell>
          <table:table-cell office:value-type="float" office:value="9780521844819" table:style-name="ce13">
            <text:p>9780521844819</text:p>
          </table:table-cell>
          <table:table-cell office:value-type="string" table:style-name="ce14">
            <text:p>Corporate Integrity</text:p>
          </table:table-cell>
          <table:table-cell office:value-type="string" table:style-name="ce14">
            <text:p>Brown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753718">http://ebooks.cambridge.org/ebook.jsf?bid=CBO978051175371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HF5718.5 .C66 2005eb</text:p>
          </table:table-cell>
          <table:table-cell office:value-type="string" table:style-name="ce11">
            <text:p>808.0660053</text:p>
          </table:table-cell>
          <table:table-cell office:value-type="string" table:style-name="ce10">
            <text:p>9780511127229</text:p>
          </table:table-cell>
          <table:table-cell office:value-type="float" office:value="9780521612579" table:style-name="ce18">
            <text:p>9780521612579</text:p>
          </table:table-cell>
          <table:table-cell office:value-type="string" table:style-name="ce20">
            <text:p>IT Project Proposals</text:p>
          </table:table-cell>
          <table:table-cell office:value-type="string" table:style-name="ce20">
            <text:p>Coombs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41339">http://ebooks.cambridge.org/ebook.jsf?bid=CBO978051154133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G925 .M6595 2001eb</text:p>
          </table:table-cell>
          <table:table-cell office:value-type="string" table:style-name="ce11">
            <text:p>332.494</text:p>
          </table:table-cell>
          <table:table-cell office:value-type="string" table:style-name="ce10">
            <text:p>9780511031168</text:p>
          </table:table-cell>
          <table:table-cell office:value-type="float" office:value="9780521783248" table:style-name="ce13">
            <text:p>9780521783248</text:p>
          </table:table-cell>
          <table:table-cell office:value-type="string" table:style-name="ce14">
            <text:p>Monetary Policy in the Euro Area</text:p>
          </table:table-cell>
          <table:table-cell office:value-type="string" table:style-name="ce14">
            <text:p>Issing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15">
            <text:p>2001</text:p>
          </table:table-cell>
          <table:table-cell office:value-type="string" table:style-name="ce16">
            <text:p><text:a xlink:href="http://ebooks.cambridge.org/ebook.jsf?bid=CBO9780511492457">http://ebooks.cambridge.org/ebook.jsf?bid=CBO978051149245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G2947.B3 C6 1998eb</text:p>
          </table:table-cell>
          <table:table-cell office:value-type="string" table:style-name="ce11">
            <text:p>801.95092</text:p>
          </table:table-cell>
          <table:table-cell office:value-type="string" table:style-name="ce10">
            <text:p>9780511038501</text:p>
          </table:table-cell>
          <table:table-cell office:value-type="float" office:value="9780521572781" table:style-name="ce18">
            <text:p>9780521572781</text:p>
          </table:table-cell>
          <table:table-cell office:value-type="string" table:style-name="ce20">
            <text:p>Christianity in Bakhtin</text:p>
          </table:table-cell>
          <table:table-cell office:value-type="string" table:style-name="ce20">
            <text:p>Coates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483127">http://ebooks.cambridge.org/ebook.jsf?bid=CBO978051148312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116 .E93 2000eb</text:p>
          </table:table-cell>
          <table:table-cell office:value-type="string" table:style-name="ce11">
            <text:p>401</text:p>
          </table:table-cell>
          <table:table-cell office:value-type="string" table:style-name="ce10">
            <text:p>9780511046049</text:p>
          </table:table-cell>
          <table:table-cell office:value-type="float" office:value="9780521781572" table:style-name="ce25">
            <text:p>9780521781572</text:p>
          </table:table-cell>
          <table:table-cell office:value-type="string" table:style-name="ce20">
            <text:p>The Evolutionary Emergence of Language</text:p>
          </table:table-cell>
          <table:table-cell office:value-type="string" table:style-name="ce20">
            <text:p>Knight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606441">http://ebooks.cambridge.org/ebook.jsf?bid=CBO978051160644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HC85 .A45 2006eb</text:p>
          </table:table-cell>
          <table:table-cell office:value-type="string" table:style-name="ce11">
            <text:p>333.7</text:p>
          </table:table-cell>
          <table:table-cell office:value-type="string" table:style-name="ce10">
            <text:p>9780511245442</text:p>
          </table:table-cell>
          <table:table-cell office:value-type="float" office:value="9780521858830" table:style-name="ce18">
            <text:p>9780521858830</text:p>
          </table:table-cell>
          <table:table-cell office:value-type="string" table:style-name="ce20">
            <text:p>Science and Policy in Natural Resource Management</text:p>
          </table:table-cell>
          <table:table-cell office:value-type="string" table:style-name="ce20">
            <text:p>Allison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18062">http://ebooks.cambridge.org/ebook.jsf?bid=CBO978051161806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X73 . S57 2007 x</text:p>
          </table:table-cell>
          <table:table-cell office:value-type="string" table:style-name="ce11">
            <text:p>320.53132</text:p>
          </table:table-cell>
          <table:table-cell office:value-type="string" table:style-name="ce10">
            <text:p>9780511292170</text:p>
          </table:table-cell>
          <table:table-cell office:value-type="float" office:value="9780521867030" table:style-name="ce25">
            <text:p>9780521867030</text:p>
          </table:table-cell>
          <table:table-cell office:value-type="string" table:style-name="ce19">
            <text:p>Social Democracy in the Global Periphery</text:p>
          </table:table-cell>
          <table:table-cell office:value-type="string" table:style-name="ce19">
            <text:p>Sandbrook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<text:a xlink:href="http://ebooks.cambridge.org/ebook.jsf?bid=CBO9780511491139">http://ebooks.cambridge.org/ebook.jsf?bid=CBO978051149113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70.J3 I54748 2005eb</text:p>
          </table:table-cell>
          <table:table-cell office:value-type="string" table:style-name="ce11">
            <text:p>658.4060952</text:p>
          </table:table-cell>
          <table:table-cell office:value-type="string" table:style-name="ce10">
            <text:p>9780511078996</text:p>
          </table:table-cell>
          <table:table-cell office:value-type="float" office:value="9780521843706" table:style-name="ce13">
            <text:p>9780521843706</text:p>
          </table:table-cell>
          <table:table-cell office:value-type="string" table:style-name="ce14">
            <text:p>The New Community Firm</text:p>
          </table:table-cell>
          <table:table-cell office:value-type="string" table:style-name="ce14">
            <text:p>Inagami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488610">http://ebooks.cambridge.org/ebook.jsf?bid=CBO978051148861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371.3. M37 M34 2007</text:p>
          </table:table-cell>
          <table:table-cell office:value-type="string" table:style-name="ce11">
            <text:p>576.8015118</text:p>
          </table:table-cell>
          <table:table-cell office:value-type="string" table:style-name="ce10">
            <text:p>9780511258046</text:p>
          </table:table-cell>
          <table:table-cell office:value-type="float" office:value="9780521849425" table:style-name="ce18">
            <text:p>9780521849425</text:p>
          </table:table-cell>
          <table:table-cell office:value-type="string" table:style-name="ce20">
            <text:p>The Geometry of Evolution</text:p>
          </table:table-cell>
          <table:table-cell office:value-type="string" table:style-name="ce20">
            <text:p>McGhee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18369">http://ebooks.cambridge.org/ebook.jsf?bid=CBO978051161836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L956 . H57 2003</text:p>
          </table:table-cell>
          <table:table-cell office:value-type="string" table:style-name="ce11">
            <text:p>895.709</text:p>
          </table:table-cell>
          <table:table-cell office:value-type="string" table:style-name="ce10">
            <text:p>9780511056499</text:p>
          </table:table-cell>
          <table:table-cell office:value-type="float" office:value="9780521828581" table:style-name="ce18">
            <text:p>9780521828581</text:p>
          </table:table-cell>
          <table:table-cell office:value-type="string" table:style-name="ce20">
            <text:p>A History of Korean Literature</text:p>
          </table:table-cell>
          <table:table-cell office:value-type="string" table:style-name="ce20">
            <text:p>Lee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485954">http://ebooks.cambridge.org/ebook.jsf?bid=CBO978051148595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P623.5.S63 R63 2004eb</text:p>
          </table:table-cell>
          <table:table-cell office:value-type="string" table:style-name="ce11">
            <text:p>572.88</text:p>
          </table:table-cell>
          <table:table-cell office:value-type="string" table:style-name="ce10">
            <text:p>9780511081767</text:p>
          </table:table-cell>
          <table:table-cell office:value-type="float" office:value="9780521836777" table:style-name="ce18">
            <text:p>9780521836777</text:p>
          </table:table-cell>
          <table:table-cell office:value-type="string" table:style-name="ce20">
            <text:p>RNA Interference Technology</text:p>
          </table:table-cell>
          <table:table-cell office:value-type="string" table:style-name="ce20">
            <text:p>Appasani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46402">http://ebooks.cambridge.org/ebook.jsf?bid=CBO978051154640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GE190.N45 P45 2002eb</text:p>
          </table:table-cell>
          <table:table-cell office:value-type="string" table:style-name="ce11">
            <text:p>363.7</text:p>
          </table:table-cell>
          <table:table-cell office:value-type="string" table:style-name="ce10">
            <text:p>9780511050404</text:p>
          </table:table-cell>
          <table:table-cell office:value-type="float" office:value="9780521621564" table:style-name="ce18">
            <text:p>9780521621564</text:p>
          </table:table-cell>
          <table:table-cell office:value-type="string" table:style-name="ce19">
            <text:p>Environmental Dilemmas and Policy Design</text:p>
          </table:table-cell>
          <table:table-cell office:value-type="string" table:style-name="ce20">
            <text:p>Pellikaan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91061">http://ebooks.cambridge.org/ebook.jsf?bid=CBO978051149106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RA401.A1 P43 2007eb</text:p>
          </table:table-cell>
          <table:table-cell office:value-type="string" table:style-name="ce11">
            <text:p>338.4/76151</text:p>
          </table:table-cell>
          <table:table-cell office:value-type="string" table:style-name="ce10">
            <text:p>9780511282690</text:p>
          </table:table-cell>
          <table:table-cell office:value-type="float" office:value="9780521874908" table:style-name="ce13">
            <text:p>9780521874908</text:p>
          </table:table-cell>
          <table:table-cell office:value-type="string" table:style-name="ce14">
            <text:p>Pharmaceutical Innovation</text:p>
          </table:table-cell>
          <table:table-cell office:value-type="string" table:style-name="ce14">
            <text:p>Sloa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618871">http://ebooks.cambridge.org/ebook.jsf?bid=CBO978051161887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61 . R573 2002</text:p>
          </table:table-cell>
          <table:table-cell office:value-type="string" table:style-name="ce11">
            <text:p>658.155 21</text:p>
          </table:table-cell>
          <table:table-cell office:value-type="string" table:style-name="ce10">
            <text:p>9780511060656</text:p>
          </table:table-cell>
          <table:table-cell office:value-type="float" office:value="9780521781800" table:style-name="ce13">
            <text:p>9780521781800</text:p>
          </table:table-cell>
          <table:table-cell office:value-type="string" table:style-name="ce14">
            <text:p>Risk Management</text:p>
          </table:table-cell>
          <table:table-cell office:value-type="string" table:style-name="ce14">
            <text:p>Dempster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15">
            <text:p>2002</text:p>
          </table:table-cell>
          <table:table-cell office:value-type="string" table:style-name="ce16">
            <text:p><text:a xlink:href="http://ebooks.cambridge.org/ebook.jsf?bid=CBO9780511615337">http://ebooks.cambridge.org/ebook.jsf?bid=CBO978051161533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G220. A2 G66 2003</text:p>
          </table:table-cell>
          <table:table-cell office:value-type="string" table:style-name="ce11">
            <text:p>332.4/01</text:p>
          </table:table-cell>
          <table:table-cell office:value-type="string" table:style-name="ce10">
            <text:p>9780511058257</text:p>
          </table:table-cell>
          <table:table-cell office:value-type="float" office:value="9780521812115" table:style-name="ce13">
            <text:p>9780521812115</text:p>
          </table:table-cell>
          <table:table-cell office:value-type="string" table:style-name="ce14">
            <text:p>The Monetary Theory of Production</text:p>
          </table:table-cell>
          <table:table-cell office:value-type="string" table:style-name="ce14">
            <text:p>Graziani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493546">http://ebooks.cambridge.org/ebook.jsf?bid=CBO978051149354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267 . A53 2006</text:p>
          </table:table-cell>
          <table:table-cell office:value-type="string" table:style-name="ce11">
            <text:p>511.35</text:p>
          </table:table-cell>
          <table:table-cell office:value-type="string" table:style-name="ce10">
            <text:p>9780511223013</text:p>
          </table:table-cell>
          <table:table-cell office:value-type="float" office:value="9780521848879" table:style-name="ce25">
            <text:p>9780521848879</text:p>
          </table:table-cell>
          <table:table-cell office:value-type="string" table:style-name="ce19">
            <text:p>Automata Theory with Modern Applications</text:p>
          </table:table-cell>
          <table:table-cell office:value-type="string" table:style-name="ce20">
            <text:p>Anderson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07202">http://ebooks.cambridge.org/ebook.jsf?bid=CBO978051160720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L698.3</text:p>
          </table:table-cell>
          <table:table-cell office:value-type="string" table:style-name="ce11">
            <text:p>598.156</text:p>
          </table:table-cell>
          <table:table-cell office:value-type="string" table:style-name="ce10">
            <text:p>9780511208034</text:p>
          </table:table-cell>
          <table:table-cell office:value-type="float" office:value="9780521822718" table:style-name="ce18">
            <text:p>9780521822718</text:p>
          </table:table-cell>
          <table:table-cell office:value-type="string" table:style-name="ce20">
            <text:p>Ecology and Evolution of Cooperative Breeding in Birds</text:p>
          </table:table-cell>
          <table:table-cell office:value-type="string" table:style-name="ce20">
            <text:p>Koenig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606816">http://ebooks.cambridge.org/ebook.jsf?bid=CBO978051160681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J2005 .L565 2004eb</text:p>
          </table:table-cell>
          <table:table-cell office:value-type="string" table:style-name="ce11">
            <text:p>338.9</text:p>
          </table:table-cell>
          <table:table-cell office:value-type="string" table:style-name="ce10">
            <text:p>9780511194863</text:p>
          </table:table-cell>
          <table:table-cell office:value-type="float" office:value="9780521821759" table:style-name="ce13">
            <text:p>9780521821759</text:p>
          </table:table-cell>
          <table:table-cell office:value-type="string" table:style-name="ce14">
            <text:p>Growing Public</text:p>
          </table:table-cell>
          <table:table-cell office:value-type="string" table:style-name="ce14">
            <text:p>Lindert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510724">http://ebooks.cambridge.org/ebook.jsf?bid=CBO978051151072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85. C47 S64 2004</text:p>
          </table:table-cell>
          <table:table-cell office:value-type="string" table:style-name="ce11">
            <text:p>410.92</text:p>
          </table:table-cell>
          <table:table-cell office:value-type="string" table:style-name="ce10">
            <text:p>9780511207785</text:p>
          </table:table-cell>
          <table:table-cell office:value-type="float" office:value="9780521837880" table:style-name="ce25">
            <text:p>9780521837880</text:p>
          </table:table-cell>
          <table:table-cell office:value-type="string" table:style-name="ce20">
            <text:p>Chomsky</text:p>
          </table:table-cell>
          <table:table-cell office:value-type="string" table:style-name="ce20">
            <text:p>Smith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606779">http://ebooks.cambridge.org/ebook.jsf?bid=CBO978051160677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119.G645 A25 2004eb</text:p>
          </table:table-cell>
          <table:table-cell office:value-type="string" table:style-name="ce11">
            <text:p>339</text:p>
          </table:table-cell>
          <table:table-cell office:value-type="string" table:style-name="ce10">
            <text:p>9780511186691</text:p>
          </table:table-cell>
          <table:table-cell office:value-type="float" office:value="9780521800082" table:style-name="ce13">
            <text:p>9780521800082</text:p>
          </table:table-cell>
          <table:table-cell office:value-type="string" table:style-name="ce14">
            <text:p>Productivity Growth, Inflation, and Unemployment</text:p>
          </table:table-cell>
          <table:table-cell office:value-type="string" table:style-name="ce14">
            <text:p>Gordon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616587">http://ebooks.cambridge.org/ebook.jsf?bid=CBO978051161658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105.W3 W35 2006eb</text:p>
          </table:table-cell>
          <table:table-cell office:value-type="string" table:style-name="ce11">
            <text:p>330.157</text:p>
          </table:table-cell>
          <table:table-cell office:value-type="string" table:style-name="ce10">
            <text:p>9780511161124</text:p>
          </table:table-cell>
          <table:table-cell office:value-type="float" office:value="9780521858557" table:style-name="ce13">
            <text:p>9780521858557</text:p>
          </table:table-cell>
          <table:table-cell office:value-type="string" table:style-name="ce14">
            <text:p>Walrasian Economics</text:p>
          </table:table-cell>
          <table:table-cell office:value-type="string" table:style-name="ce14">
            <text:p>Walker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510748">http://ebooks.cambridge.org/ebook.jsf?bid=CBO978051151074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F1531 .E9455 2007eb</text:p>
          </table:table-cell>
          <table:table-cell office:value-type="string" table:style-name="ce11">
            <text:p>337.1/42</text:p>
          </table:table-cell>
          <table:table-cell office:value-type="string" table:style-name="ce10">
            <text:p>9780511276460</text:p>
          </table:table-cell>
          <table:table-cell office:value-type="float" office:value="9780521867009" table:style-name="ce13">
            <text:p>9780521867009</text:p>
          </table:table-cell>
          <table:table-cell office:value-type="string" table:style-name="ce14">
            <text:p>The External Dimension of the Euro Area</text:p>
          </table:table-cell>
          <table:table-cell office:value-type="string" table:style-name="ce14">
            <text:p>di Mauro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492365">http://ebooks.cambridge.org/ebook.jsf?bid=CBO978051149236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DG206.G5 P63 1999eb</text:p>
          </table:table-cell>
          <table:table-cell office:value-type="string" table:style-name="ce11">
            <text:p>907.2092</text:p>
          </table:table-cell>
          <table:table-cell office:value-type="string" table:style-name="ce10">
            <text:p>9780511036033</text:p>
          </table:table-cell>
          <table:table-cell office:value-type="float" office:value="9780521633451" table:style-name="ce25">
            <text:p>9780521633451</text:p>
          </table:table-cell>
          <table:table-cell office:value-type="string" table:style-name="ce19">
            <text:p>Barbarism and Religion 1: The Enlightenments of Edward Gibbon, 1737–1764<text:s/></text:p>
          </table:table-cell>
          <table:table-cell office:value-type="string" table:style-name="ce20">
            <text:p>Pocock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490668">http://ebooks.cambridge.org/ebook.jsf?bid=CBO978051149066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E440 .R43 2005eb</text:p>
          </table:table-cell>
          <table:table-cell office:value-type="string" table:style-name="ce11">
            <text:p>552.8</text:p>
          </table:table-cell>
          <table:table-cell office:value-type="string" table:style-name="ce10">
            <text:p>9780511125423</text:p>
          </table:table-cell>
          <table:table-cell office:value-type="float" office:value="9780521848756" table:style-name="ce18">
            <text:p>9780521848756</text:p>
          </table:table-cell>
          <table:table-cell office:value-type="string" table:style-name="ce19">
            <text:p>Electron Microprobe Analysis and Scanning Electron Microscopy in Geology</text:p>
          </table:table-cell>
          <table:table-cell office:value-type="string" table:style-name="ce20">
            <text:p>Reed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610561">http://ebooks.cambridge.org/ebook.jsf?bid=CBO978051161056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Z4984.5 .T43 2006eb</text:p>
          </table:table-cell>
          <table:table-cell office:value-type="string" table:style-name="ce11">
            <text:p>341.523</text:p>
          </table:table-cell>
          <table:table-cell office:value-type="string" table:style-name="ce10">
            <text:p>9780511219979</text:p>
          </table:table-cell>
          <table:table-cell office:value-type="float" office:value="9780521855174" table:style-name="ce25">
            <text:p>9780521855174</text:p>
          </table:table-cell>
          <table:table-cell office:value-type="string" table:style-name="ce19">
            <text:p>The United Nations, Peace and Security</text:p>
          </table:table-cell>
          <table:table-cell office:value-type="string" table:style-name="ce20">
            <text:p>Thakur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755996">http://ebooks.cambridge.org/ebook.jsf?bid=CBO978051175599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E1335. T95 2003</text:p>
          </table:table-cell>
          <table:table-cell office:value-type="string" table:style-name="ce11">
            <text:p>425</text:p>
          </table:table-cell>
          <table:table-cell office:value-type="string" table:style-name="ce10">
            <text:p>9780511058561</text:p>
          </table:table-cell>
          <table:table-cell office:value-type="float" office:value="9780521814300" table:style-name="ce25">
            <text:p>9780521814300</text:p>
          </table:table-cell>
          <table:table-cell office:value-type="string" table:style-name="ce20">
            <text:p>The Semantics of English Prepositions</text:p>
          </table:table-cell>
          <table:table-cell office:value-type="string" table:style-name="ce20">
            <text:p>Tyler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486517">http://ebooks.cambridge.org/ebook.jsf?bid=CBO978051148651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106 . C52 2006</text:p>
          </table:table-cell>
          <table:table-cell office:value-type="string" table:style-name="ce11">
            <text:p>401.9</text:p>
          </table:table-cell>
          <table:table-cell office:value-type="string" table:style-name="ce10">
            <text:p>9780511134166</text:p>
          </table:table-cell>
          <table:table-cell office:value-type="float" office:value="9780521858199" table:style-name="ce25">
            <text:p>9780521858199</text:p>
          </table:table-cell>
          <table:table-cell office:value-type="string" table:style-name="ce20">
            <text:p>Language and Mind</text:p>
          </table:table-cell>
          <table:table-cell office:value-type="string" table:style-name="ce20">
            <text:p>Chomsky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791222">http://ebooks.cambridge.org/ebook.jsf?bid=CBO978051179122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685 .K4 2007eb</text:p>
          </table:table-cell>
          <table:table-cell office:value-type="string" table:style-name="ce11">
            <text:p>516.9</text:p>
          </table:table-cell>
          <table:table-cell office:value-type="string" table:style-name="ce10">
            <text:p>9780511271595</text:p>
          </table:table-cell>
          <table:table-cell office:value-type="float" office:value="9780521863605" table:style-name="ce25">
            <text:p>9780521863605</text:p>
          </table:table-cell>
          <table:table-cell office:value-type="string" table:style-name="ce19">
            <text:p>Hyperbolic Geometry from a Local Viewpoint</text:p>
          </table:table-cell>
          <table:table-cell office:value-type="string" table:style-name="ce20">
            <text:p>Kee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1">
            <text:p>2007</text:p>
          </table:table-cell>
          <table:table-cell office:value-type="string" table:style-name="ce16">
            <text:p><text:a xlink:href="http://ebooks.cambridge.org/ebook.jsf?bid=CBO9780511618789">http://ebooks.cambridge.org/ebook.jsf?bid=CBO978051161878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F1525 . T67 2006</text:p>
          </table:table-cell>
          <table:table-cell office:value-type="string" table:style-name="ce11">
            <text:p>352.357 22</text:p>
          </table:table-cell>
          <table:table-cell office:value-type="string" table:style-name="ce10">
            <text:p>9780511254840</text:p>
          </table:table-cell>
          <table:table-cell office:value-type="float" office:value="9780521859912" table:style-name="ce13">
            <text:p>9780521859912</text:p>
          </table:table-cell>
          <table:table-cell office:value-type="string" table:style-name="ce14">
            <text:p>Public Service Performance</text:p>
          </table:table-cell>
          <table:table-cell office:value-type="string" table:style-name="ce14">
            <text:p>Boyne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488511">http://ebooks.cambridge.org/ebook.jsf?bid=CBO978051148851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K5105.59 . O23 2007</text:p>
          </table:table-cell>
          <table:table-cell office:value-type="string" table:style-name="ce11">
            <text:p>005.8 22</text:p>
          </table:table-cell>
          <table:table-cell office:value-type="string" table:style-name="ce10">
            <text:p>9780511334214</text:p>
          </table:table-cell>
          <table:table-cell office:value-type="float" office:value="9780521837644" table:style-name="ce28">
            <text:p>9780521837644</text:p>
          </table:table-cell>
          <table:table-cell office:value-type="string" table:style-name="ce20">
            <text:p>Security of e-Systems and Computer Networks</text:p>
          </table:table-cell>
          <table:table-cell office:value-type="string" table:style-name="ce20">
            <text:p>Obaidat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3">
            <text:p>2007</text:p>
          </table:table-cell>
          <table:table-cell office:value-type="string" table:style-name="ce16">
            <text:p><text:a xlink:href="http://ebooks.cambridge.org/ebook.jsf?bid=CBO9780511536700">http://ebooks.cambridge.org/ebook.jsf?bid=CBO978051153670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N30 <text:s/>. M384 2007</text:p>
          </table:table-cell>
          <table:table-cell office:value-type="string" table:style-name="ce11">
            <text:p>341.242/2</text:p>
          </table:table-cell>
          <table:table-cell office:value-type="string" table:style-name="ce10">
            <text:p>9780511284915</text:p>
          </table:table-cell>
          <table:table-cell office:value-type="float" office:value="9780521811408" table:style-name="ce25">
            <text:p>9780521811408</text:p>
          </table:table-cell>
          <table:table-cell office:value-type="string" table:style-name="ce19">
            <text:p>Weber, Habermas and Transformations of the European State</text:p>
          </table:table-cell>
          <table:table-cell office:value-type="string" table:style-name="ce19">
            <text:p>McCormick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8">
            <text:p>2007</text:p>
          </table:table-cell>
          <table:table-cell office:value-type="string" table:style-name="ce16">
            <text:p><text:a xlink:href="http://ebooks.cambridge.org/ebook.jsf?bid=CBO9780511756047">http://ebooks.cambridge.org/ebook.jsf?bid=CBO978051175604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G3881 .I60728 2003eb</text:p>
          </table:table-cell>
          <table:table-cell office:value-type="string" table:style-name="ce11">
            <text:p>332.042</text:p>
          </table:table-cell>
          <table:table-cell office:value-type="string" table:style-name="ce10">
            <text:p>9780511030611</text:p>
          </table:table-cell>
          <table:table-cell office:value-type="float" office:value="9780521817325" table:style-name="ce13">
            <text:p>9780521817325</text:p>
          </table:table-cell>
          <table:table-cell office:value-type="string" table:style-name="ce14">
            <text:p>International Financial Governance under Stress</text:p>
          </table:table-cell>
          <table:table-cell office:value-type="string" table:style-name="ce14">
            <text:p>Underhill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492525">http://ebooks.cambridge.org/ebook.jsf?bid=CBO978051149252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8736.5 .F73 2001eb</text:p>
          </table:table-cell>
          <table:table-cell office:value-type="string" table:style-name="ce11">
            <text:p>331.0951</text:p>
          </table:table-cell>
          <table:table-cell office:value-type="string" table:style-name="ce10">
            <text:p>9780511047428</text:p>
          </table:table-cell>
          <table:table-cell office:value-type="float" office:value="9780521800211" table:style-name="ce13">
            <text:p>9780521800211</text:p>
          </table:table-cell>
          <table:table-cell office:value-type="string" table:style-name="ce14">
            <text:p>The Making of the Chinese Industrial Workplace</text:p>
          </table:table-cell>
          <table:table-cell office:value-type="string" table:style-name="ce14">
            <text:p>Frazier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15">
            <text:p>2002</text:p>
          </table:table-cell>
          <table:table-cell office:value-type="string" table:style-name="ce16">
            <text:p><text:a xlink:href="http://ebooks.cambridge.org/ebook.jsf?bid=CBO9780511510076">http://ebooks.cambridge.org/ebook.jsf?bid=CBO978051151007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8549| b. S35 2004</text:p>
          </table:table-cell>
          <table:table-cell office:value-type="string" table:style-name="ce11">
            <text:p>820.9/145/0941222</text:p>
          </table:table-cell>
          <table:table-cell office:value-type="string" table:style-name="ce10">
            <text:p>9780511207624</text:p>
          </table:table-cell>
          <table:table-cell office:value-type="float" office:value="9780521832830" table:style-name="ce18">
            <text:p>9780521832830</text:p>
          </table:table-cell>
          <table:table-cell office:value-type="string" table:style-name="ce19">
            <text:p>Scotland and the Borders of Romanticism</text:p>
          </table:table-cell>
          <table:table-cell office:value-type="string" table:style-name="ce20">
            <text:p>Davis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84186">http://ebooks.cambridge.org/ebook.jsf?bid=CBO978051148418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793.5.P42 P3813 2004eb</text:p>
          </table:table-cell>
          <table:table-cell office:value-type="string" table:style-name="ce11">
            <text:p>535.15</text:p>
          </table:table-cell>
          <table:table-cell office:value-type="string" table:style-name="ce10">
            <text:p>9780511194757</text:p>
          </table:table-cell>
          <table:table-cell office:value-type="float" office:value="9780521835633" table:style-name="ce13">
            <text:p>9780521835633</text:p>
          </table:table-cell>
          <table:table-cell office:value-type="string" table:style-name="ce14">
            <text:p>Introduction to Quantum Optics</text:p>
          </table:table-cell>
          <table:table-cell office:value-type="string" table:style-name="ce14">
            <text:p>Paul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616754">http://ebooks.cambridge.org/ebook.jsf?bid=CBO978051161675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F5130 . L68 2003</text:p>
          </table:table-cell>
          <table:table-cell office:value-type="string" table:style-name="ce11">
            <text:p>342.73/052</text:p>
          </table:table-cell>
          <table:table-cell office:value-type="string" table:style-name="ce10">
            <text:p>9780511055867</text:p>
          </table:table-cell>
          <table:table-cell office:value-type="float" office:value="9780521824156" table:style-name="ce18">
            <text:p>9780521824156</text:p>
          </table:table-cell>
          <table:table-cell office:value-type="string" table:style-name="ce19">
            <text:p>Legislative Deferrals</text:p>
          </table:table-cell>
          <table:table-cell office:value-type="string" table:style-name="ce20">
            <text:p>Lovell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509872">http://ebooks.cambridge.org/ebook.jsf?bid=CBO978051150987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158 .T66 2006eb</text:p>
          </table:table-cell>
          <table:table-cell office:value-type="string" table:style-name="ce11">
            <text:p>415</text:p>
          </table:table-cell>
          <table:table-cell office:value-type="string" table:style-name="ce10">
            <text:p>9780511145056</text:p>
          </table:table-cell>
          <table:table-cell office:value-type="float" office:value="9780521854818" table:style-name="ce25">
            <text:p>9780521854818</text:p>
          </table:table-cell>
          <table:table-cell office:value-type="string" table:style-name="ce20">
            <text:p>Linguistics and the Formal Sciences</text:p>
          </table:table-cell>
          <table:table-cell office:value-type="string" table:style-name="ce20">
            <text:p>Tomalin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486340">http://ebooks.cambridge.org/ebook.jsf?bid=CBO978051148634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403 .B54 2001eb</text:p>
          </table:table-cell>
          <table:table-cell office:value-type="string" table:style-name="ce11">
            <text:p>515/.2433</text:p>
          </table:table-cell>
          <table:table-cell office:value-type="string" table:style-name="ce10">
            <text:p>9780511036972</text:p>
          </table:table-cell>
          <table:table-cell office:value-type="float" office:value="9780521650847" table:style-name="ce25">
            <text:p>9780521650847</text:p>
          </table:table-cell>
          <table:table-cell office:value-type="string" table:style-name="ce19">
            <text:p>Analysis in Integer and Fractional Dimensions</text:p>
          </table:table-cell>
          <table:table-cell office:value-type="string" table:style-name="ce20">
            <text:p>Blei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543012">http://ebooks.cambridge.org/ebook.jsf?bid=CBO978051154301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N49. R3 W56 2006</text:p>
          </table:table-cell>
          <table:table-cell office:value-type="string" table:style-name="ce11">
            <text:p>320.53 22</text:p>
          </table:table-cell>
          <table:table-cell office:value-type="string" table:style-name="ce10">
            <text:p>9780511247897</text:p>
          </table:table-cell>
          <table:table-cell office:value-type="float" office:value="9780521859646" table:style-name="ce13">
            <text:p>9780521859646</text:p>
          </table:table-cell>
          <table:table-cell office:value-type="string" table:style-name="ce14">
            <text:p>Rational Extremism</text:p>
          </table:table-cell>
          <table:table-cell office:value-type="string" table:style-name="ce14">
            <text:p>Wintrobe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511028">http://ebooks.cambridge.org/ebook.jsf?bid=CBO978051151102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K7871.85 . R56 2002</text:p>
          </table:table-cell>
          <table:table-cell office:value-type="string" table:style-name="ce11">
            <text:p>621.3815/2</text:p>
          </table:table-cell>
          <table:table-cell office:value-type="string" table:style-name="ce10">
            <text:p>9780511060595</text:p>
          </table:table-cell>
          <table:table-cell office:value-type="float" office:value="9780521781527" table:style-name="ce18">
            <text:p>9780521781527</text:p>
          </table:table-cell>
          <table:table-cell office:value-type="string" table:style-name="ce20">
            <text:p>High-Speed Heterostructure Devices</text:p>
          </table:table-cell>
          <table:table-cell office:value-type="string" table:style-name="ce20">
            <text:p>Roblin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754593">http://ebooks.cambridge.org/ebook.jsf?bid=CBO978051175459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611.98.H54 C43 2000eb</text:p>
          </table:table-cell>
          <table:table-cell office:value-type="string" table:style-name="ce11">
            <text:p>537.623</text:p>
          </table:table-cell>
          <table:table-cell office:value-type="string" table:style-name="ce10">
            <text:p>9780511053399</text:p>
          </table:table-cell>
          <table:table-cell office:value-type="float" office:value="9780521554909" table:style-name="ce13">
            <text:p>9780521554909</text:p>
          </table:table-cell>
          <table:table-cell office:value-type="string" table:style-name="ce14">
            <text:p>Characterization of High Tc Materials and Devices by Electron Microscopy</text:p>
          </table:table-cell>
          <table:table-cell office:value-type="string" table:style-name="ce14">
            <text:p>Browning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15">
            <text:p>2000</text:p>
          </table:table-cell>
          <table:table-cell office:value-type="string" table:style-name="ce16">
            <text:p><text:a xlink:href="http://ebooks.cambridge.org/ebook.jsf?bid=CBO9780511534829">http://ebooks.cambridge.org/ebook.jsf?bid=CBO978051153482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3562 .P66 2005eb</text:p>
          </table:table-cell>
          <table:table-cell office:value-type="string" table:style-name="ce11">
            <text:p>821/.4</text:p>
          </table:table-cell>
          <table:table-cell office:value-type="string" table:style-name="ce10">
            <text:p>9780511115233</text:p>
          </table:table-cell>
          <table:table-cell office:value-type="float" office:value="9780521847636" table:style-name="ce18">
            <text:p>9780521847636</text:p>
          </table:table-cell>
          <table:table-cell office:value-type="string" table:style-name="ce19">
            <text:p>Milton and the Idea of the Fall</text:p>
          </table:table-cell>
          <table:table-cell office:value-type="string" table:style-name="ce20">
            <text:p>Poole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483882">http://ebooks.cambridge.org/ebook.jsf?bid=CBO978051148388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E522 .V8885 2005eb</text:p>
          </table:table-cell>
          <table:table-cell office:value-type="string" table:style-name="ce11">
            <text:p>551.21</text:p>
          </table:table-cell>
          <table:table-cell office:value-type="string" table:style-name="ce10">
            <text:p>9780511127212</text:p>
          </table:table-cell>
          <table:table-cell office:value-type="float" office:value="9780521592543" table:style-name="ce18">
            <text:p>9780521592543</text:p>
          </table:table-cell>
          <table:table-cell office:value-type="string" table:style-name="ce19">
            <text:p>Volcanoes and the Environment</text:p>
          </table:table-cell>
          <table:table-cell office:value-type="string" table:style-name="ce20">
            <text:p>Marti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614767">http://ebooks.cambridge.org/ebook.jsf?bid=CBO978051161476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E540 .M56 2003eb</text:p>
          </table:table-cell>
          <table:table-cell office:value-type="string" table:style-name="ce11">
            <text:p>427</text:p>
          </table:table-cell>
          <table:table-cell office:value-type="string" table:style-name="ce10">
            <text:p>9780511053788</text:p>
          </table:table-cell>
          <table:table-cell office:value-type="float" office:value="9780521573177" table:style-name="ce25">
            <text:p>9780521573177</text:p>
          </table:table-cell>
          <table:table-cell office:value-type="string" table:style-name="ce20">
            <text:p>Alliteration and Sound Change in Early English</text:p>
          </table:table-cell>
          <table:table-cell office:value-type="string" table:style-name="ce20">
            <text:p>Minkova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486968">http://ebooks.cambridge.org/ebook.jsf?bid=CBO978051148696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HA2533 .H45 2004eb</text:p>
          </table:table-cell>
          <table:table-cell office:value-type="string" table:style-name="ce11">
            <text:p>347.82/012</text:p>
          </table:table-cell>
          <table:table-cell office:value-type="string" table:style-name="ce10">
            <text:p>9780511081606</text:p>
          </table:table-cell>
          <table:table-cell office:value-type="float" office:value="9780521820592" table:style-name="ce18">
            <text:p>9780521820592</text:p>
          </table:table-cell>
          <table:table-cell office:value-type="string" table:style-name="ce19">
            <text:p>Courts under Constraints</text:p>
          </table:table-cell>
          <table:table-cell office:value-type="string" table:style-name="ce20">
            <text:p>Helmke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10144">http://ebooks.cambridge.org/ebook.jsf?bid=CBO978051151014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Z1307 .D66 2000eb</text:p>
          </table:table-cell>
          <table:table-cell office:value-type="string" table:style-name="ce11">
            <text:p>327.101</text:p>
          </table:table-cell>
          <table:table-cell office:value-type="string" table:style-name="ce10">
            <text:p>9780511054334</text:p>
          </table:table-cell>
          <table:table-cell office:value-type="float" office:value="9780521592291" table:style-name="ce25">
            <text:p>9780521592291</text:p>
          </table:table-cell>
          <table:table-cell office:value-type="string" table:style-name="ce19">
            <text:p>Realism and International Relations</text:p>
          </table:table-cell>
          <table:table-cell office:value-type="string" table:style-name="ce20">
            <text:p>Donnelly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612510">http://ebooks.cambridge.org/ebook.jsf?bid=CBO978051161251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392. R63 . M37 2002</text:p>
          </table:table-cell>
          <table:table-cell office:value-type="string" table:style-name="ce11">
            <text:p>821.7</text:p>
          </table:table-cell>
          <table:table-cell office:value-type="string" table:style-name="ce10">
            <text:p>9780511073748</text:p>
          </table:table-cell>
          <table:table-cell office:value-type="float" office:value="9780521809580" table:style-name="ce18">
            <text:p>9780521809580</text:p>
          </table:table-cell>
          <table:table-cell office:value-type="string" table:style-name="ce19">
            <text:p>Byron and Romanticism</text:p>
          </table:table-cell>
          <table:table-cell office:value-type="string" table:style-name="ce20">
            <text:p>McGann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84384">http://ebooks.cambridge.org/ebook.jsf?bid=CBO978051148438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179.P35 K332 2001eb</text:p>
          </table:table-cell>
          <table:table-cell office:value-type="string" table:style-name="ce11">
            <text:p>829.09382</text:p>
          </table:table-cell>
          <table:table-cell office:value-type="string" table:style-name="ce32">
            <text:p>9780511044069</text:p>
          </table:table-cell>
          <table:table-cell office:value-type="float" office:value="9780521806008" table:style-name="ce33">
            <text:p>9780521806008</text:p>
          </table:table-cell>
          <table:table-cell office:value-type="string" table:style-name="ce34">
            <text:p>Paradise, Death and Doomsday in Anglo-Saxon Literature</text:p>
          </table:table-cell>
          <table:table-cell office:value-type="string" table:style-name="ce35">
            <text:p>Kabir</text:p>
          </table:table-cell>
          <table:table-cell office:value-type="string" table:style-name="ce36">
            <text:p>Cambridge University Press</text:p>
          </table:table-cell>
          <table:table-cell office:value-type="float" office:value="2001" table:style-name="ce37">
            <text:p>2001</text:p>
          </table:table-cell>
          <table:table-cell office:value-type="string" table:style-name="ce38">
            <text:p><text:a xlink:href="http://ebooks.cambridge.org/ebook.jsf?bid=CBO9780511483332">http://ebooks.cambridge.org/ebook.jsf?bid=CBO978051148333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SD414.I5 B37 2002eb</text:p>
          </table:table-cell>
          <table:table-cell office:value-type="string" table:style-name="ce11">
            <text:p>333.709</text:p>
          </table:table-cell>
          <table:table-cell office:value-type="string" table:style-name="ce10">
            <text:p>9780511030307</text:p>
          </table:table-cell>
          <table:table-cell office:value-type="float" office:value="9780521814171" table:style-name="ce39">
            <text:p>9780521814171<text:s/></text:p>
          </table:table-cell>
          <table:table-cell office:value-type="string" table:style-name="ce19">
            <text:p>Empire Forestry and the Origins of Environmentalism</text:p>
          </table:table-cell>
          <table:table-cell office:value-type="string" table:style-name="ce20">
            <text:p>Barton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38">
            <text:p><text:a xlink:href="http://ebooks.cambridge.org/ebook.jsf?bid=CBO9780511493621">http://ebooks.cambridge.org/ebook.jsf?bid=CBO978051149362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366.2 .L47 2001eb</text:p>
          </table:table-cell>
          <table:table-cell office:value-type="string" table:style-name="ce11">
            <text:p>576.8</text:p>
          </table:table-cell>
          <table:table-cell office:value-type="string" table:style-name="ce10">
            <text:p>9780511047930</text:p>
          </table:table-cell>
          <table:table-cell office:value-type="float" office:value="9780521803175" table:style-name="ce39">
            <text:p>9780521803175<text:s/></text:p>
          </table:table-cell>
          <table:table-cell office:value-type="string" table:style-name="ce19">
            <text:p>Genetics, Paleontology, and Macroevolution</text:p>
          </table:table-cell>
          <table:table-cell office:value-type="string" table:style-name="ce20">
            <text:p>Levinton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40">
            <text:p><text:a xlink:href="http://ebooks.cambridge.org/ebook.jsf?bid=CBO9780511612961">http://ebooks.cambridge.org/ebook.jsf?bid=CBO978051161296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75 .R6513 2005eb</text:p>
          </table:table-cell>
          <table:table-cell office:value-type="string" table:style-name="ce11">
            <text:p>330.09</text:p>
          </table:table-cell>
          <table:table-cell office:value-type="float" office:value="9780511112973" table:style-name="ce41">
            <text:p>9780511112973<text:s/></text:p>
          </table:table-cell>
          <table:table-cell office:value-type="float" office:value="9780521843379" table:style-name="ce42">
            <text:p>9780521843379<text:s/></text:p>
          </table:table-cell>
          <table:table-cell office:value-type="string" table:style-name="ce14">
            <text:p>The Wealth of Ideas</text:p>
          </table:table-cell>
          <table:table-cell office:value-type="string" table:style-name="ce14">
            <text:p>Roncaglia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40">
            <text:p><text:a xlink:href="http://ebooks.cambridge.org/ebook.jsf?bid=CBO9780511492341">http://ebooks.cambridge.org/ebook.jsf?bid=CBO978051149234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K543 .S63 2004eb</text:p>
          </table:table-cell>
          <table:table-cell office:value-type="string" table:style-name="ce11">
            <text:p>588.20941</text:p>
          </table:table-cell>
          <table:table-cell office:value-type="float" office:value="9780511229688" table:style-name="ce41">
            <text:p>9780511229688<text:s/></text:p>
          </table:table-cell>
          <table:table-cell office:value-type="float" office:value="9780521816403" table:style-name="ce42">
            <text:p>9780521816403<text:s/></text:p>
          </table:table-cell>
          <table:table-cell office:value-type="string" table:style-name="ce20">
            <text:p>The Moss Flora of Britain and Ireland</text:p>
          </table:table-cell>
          <table:table-cell office:value-type="string" table:style-name="ce20">
            <text:p>Smith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40">
            <text:p><text:a xlink:href="http://ebooks.cambridge.org/ebook.jsf?bid=CBO9780511541858">http://ebooks.cambridge.org/ebook.jsf?bid=CBO978051154185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P620 .B576 1998</text:p>
          </table:table-cell>
          <table:table-cell office:value-type="string" table:style-name="ce11">
            <text:p>572.8/633</text:p>
          </table:table-cell>
          <table:table-cell office:value-type="float" office:value="9780511252259" table:style-name="ce41">
            <text:p>9780511252259<text:s/></text:p>
          </table:table-cell>
          <table:table-cell office:value-type="float" office:value="9780521629713" table:style-name="ce42">
            <text:p>9780521629713<text:s/></text:p>
          </table:table-cell>
          <table:table-cell office:value-type="string" table:style-name="ce20">
            <text:p>Biological Sequence Analysis</text:p>
          </table:table-cell>
          <table:table-cell office:value-type="string" table:style-name="ce20">
            <text:p>Durbin</text:p>
          </table:table-cell>
          <table:table-cell office:value-type="string" table:style-name="ce2">
            <text:p>Cambridge University Press</text:p>
          </table:table-cell>
          <table:table-cell office:value-type="float" office:value="1998" table:style-name="ce21">
            <text:p>1998</text:p>
          </table:table-cell>
          <table:table-cell office:value-type="string" table:style-name="ce40">
            <text:p><text:a xlink:href="http://ebooks.cambridge.org/ebook.jsf?bid=CBO9780511790492">http://ebooks.cambridge.org/ebook.jsf?bid=CBO978051179049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20.7. S64</text:p>
          </table:table-cell>
          <table:table-cell office:value-type="string" table:style-name="ce11">
            <text:p>515.35</text:p>
          </table:table-cell>
          <table:table-cell office:value-type="string" table:style-name="ce43">
            <text:p>9780511257933</text:p>
          </table:table-cell>
          <table:table-cell office:value-type="float" office:value="9780521792110" table:style-name="ce44">
            <text:p>9780521792110<text:s/></text:p>
          </table:table-cell>
          <table:table-cell office:value-type="string" table:style-name="ce19">
            <text:p>Spectral Methods for Time-Dependent Problems</text:p>
          </table:table-cell>
          <table:table-cell office:value-type="string" table:style-name="ce20">
            <text:p>Hesthave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1">
            <text:p>2007</text:p>
          </table:table-cell>
          <table:table-cell office:value-type="string" table:style-name="ce40">
            <text:p><text:a xlink:href="http://ebooks.cambridge.org/ebook.jsf?bid=CBO9780511618352">http://ebooks.cambridge.org/ebook.jsf?bid=CBO978051161835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317.P6 M49 2007eb</text:p>
          </table:table-cell>
          <table:table-cell office:value-type="string" table:style-name="ce11">
            <text:p>821.209</text:p>
          </table:table-cell>
          <table:table-cell office:value-type="string" table:style-name="ce10">
            <text:p>9780511267000</text:p>
          </table:table-cell>
          <table:table-cell office:value-type="float" office:value="9780521863551" table:style-name="ce28">
            <text:p>9780521863551</text:p>
          </table:table-cell>
          <table:table-cell office:value-type="string" table:style-name="ce20">
            <text:p>Poets and Power from Chaucer to Wyatt</text:p>
          </table:table-cell>
          <table:table-cell office:value-type="string" table:style-name="ce20">
            <text:p>Meyer-Lee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5">
            <text:p>2007</text:p>
          </table:table-cell>
          <table:table-cell office:value-type="string" table:style-name="ce38">
            <text:p><text:a xlink:href="http://ebooks.cambridge.org/ebook.jsf?bid=CBO9780511483356">http://ebooks.cambridge.org/ebook.jsf?bid=CBO978051148335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68.S34</text:p>
          </table:table-cell>
          <table:table-cell office:value-type="string" table:style-name="ce11">
            <text:p>820.93609034</text:p>
          </table:table-cell>
          <table:table-cell office:value-type="string" table:style-name="ce10">
            <text:p>9780511373244</text:p>
          </table:table-cell>
          <table:table-cell office:value-type="float" office:value="9780521884587" table:style-name="ce28">
            <text:p>9780521884587</text:p>
          </table:table-cell>
          <table:table-cell office:value-type="string" table:style-name="ce20">
            <text:p>Colonies, Cults and Evolution</text:p>
          </table:table-cell>
          <table:table-cell office:value-type="string" table:style-name="ce20">
            <text:p>Amigoni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<text:a xlink:href="http://ebooks.cambridge.org/ebook.jsf?bid=CBO9780511484711">http://ebooks.cambridge.org/ebook.jsf?bid=CBO978051148471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204 . L33 2007</text:p>
          </table:table-cell>
          <table:table-cell office:value-type="string" table:style-name="ce11">
            <text:p>415</text:p>
          </table:table-cell>
          <table:table-cell office:value-type="string" table:style-name="ce10">
            <text:p>9780511364280</text:p>
          </table:table-cell>
          <table:table-cell office:value-type="float" office:value="9780521581578" table:style-name="ce25">
            <text:p>9780521581578</text:p>
          </table:table-cell>
          <table:table-cell office:value-type="string" table:style-name="ce20">
            <text:p>Language Typology and Syntactic Description</text:p>
          </table:table-cell>
          <table:table-cell office:value-type="string" table:style-name="ce20">
            <text:p>Shope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1">
            <text:p>2007</text:p>
          </table:table-cell>
          <table:table-cell office:value-type="string" table:style-name="ce16">
            <text:p><text:a xlink:href="http://ebooks.cambridge.org/ebook.jsf?bid=CBO9780511618437">http://ebooks.cambridge.org/ebook.jsf?bid=CBO978051161843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Z286.E43 S555 2006eb</text:p>
          </table:table-cell>
          <table:table-cell office:value-type="string" table:style-name="ce11">
            <text:p>070.573</text:p>
          </table:table-cell>
          <table:table-cell office:value-type="string" table:style-name="ce10">
            <text:p>9780511245725</text:p>
          </table:table-cell>
          <table:table-cell office:value-type="float" office:value="9780521864985" table:style-name="ce18">
            <text:p>9780521864985</text:p>
          </table:table-cell>
          <table:table-cell office:value-type="string" table:style-name="ce20">
            <text:p>From Gutenberg to Google</text:p>
          </table:table-cell>
          <table:table-cell office:value-type="string" table:style-name="ce20">
            <text:p>Shillingsburg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17942">http://ebooks.cambridge.org/ebook.jsf?bid=CBO978051161794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G465 .L57 2006eb</text:p>
          </table:table-cell>
          <table:table-cell office:value-type="string" table:style-name="ce11">
            <text:p>820.9355</text:p>
          </table:table-cell>
          <table:table-cell office:value-type="string" table:style-name="ce10">
            <text:p>9780511260315</text:p>
          </table:table-cell>
          <table:table-cell office:value-type="float" office:value="9780521867801" table:style-name="ce25">
            <text:p>9780521867801</text:p>
          </table:table-cell>
          <table:table-cell office:value-type="string" table:style-name="ce19">
            <text:p>The Global Politics of Contemporary Travel Writing</text:p>
          </table:table-cell>
          <table:table-cell office:value-type="string" table:style-name="ce20">
            <text:p>Lisle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491535">http://ebooks.cambridge.org/ebook.jsf?bid=CBO978051149153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73.6 . P65 2004</text:p>
          </table:table-cell>
          <table:table-cell office:value-type="string" table:style-name="ce11">
            <text:p>530.11</text:p>
          </table:table-cell>
          <table:table-cell office:value-type="string" table:style-name="ce10">
            <text:p>9780511192456</text:p>
          </table:table-cell>
          <table:table-cell office:value-type="float" office:value="9780521830911" table:style-name="ce13">
            <text:p>9780521830911</text:p>
          </table:table-cell>
          <table:table-cell office:value-type="string" table:style-name="ce14">
            <text:p>A Relativist's Toolkit</text:p>
          </table:table-cell>
          <table:table-cell office:value-type="string" table:style-name="ce14">
            <text:p>Poisson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606601">http://ebooks.cambridge.org/ebook.jsf?bid=CBO978051160660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9980.5.M344 2005eb</text:p>
          </table:table-cell>
          <table:table-cell office:value-type="string" table:style-name="ce11">
            <text:p>347.41075</text:p>
          </table:table-cell>
          <table:table-cell office:value-type="string" table:style-name="ce10">
            <text:p>9780511129421</text:p>
          </table:table-cell>
          <table:table-cell office:value-type="float" office:value="9780521606516" table:style-name="ce13">
            <text:p>9780521606516</text:p>
          </table:table-cell>
          <table:table-cell office:value-type="string" table:style-name="ce14">
            <text:p>Managing Services</text:p>
          </table:table-cell>
          <table:table-cell office:value-type="string" table:style-name="ce14">
            <text:p>Nankervis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481260">http://ebooks.cambridge.org/ebook.jsf?bid=CBO978051148126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K600.3 .F85 2007eb</text:p>
          </table:table-cell>
          <table:table-cell office:value-type="string" table:style-name="ce11">
            <text:p>579.5</text:p>
          </table:table-cell>
          <table:table-cell office:value-type="string" table:style-name="ce10">
            <text:p>9780511271311</text:p>
          </table:table-cell>
          <table:table-cell office:value-type="float" office:value="9780521850292" table:style-name="ce22">
            <text:p>9780521850292</text:p>
          </table:table-cell>
          <table:table-cell office:value-type="string" table:style-name="ce19">
            <text:p>Fungi in the Environment</text:p>
          </table:table-cell>
          <table:table-cell office:value-type="string" table:style-name="ce19">
            <text:p>Gadd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3">
            <text:p>2007</text:p>
          </table:table-cell>
          <table:table-cell office:value-type="string" table:style-name="ce16">
            <text:p><text:a xlink:href="http://ebooks.cambridge.org/ebook.jsf?bid=CBO9780511541797">http://ebooks.cambridge.org/ebook.jsf?bid=CBO978051154179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76.889 .L43 2006eb</text:p>
          </table:table-cell>
          <table:table-cell office:value-type="string" table:style-name="ce11">
            <text:p>004.1</text:p>
          </table:table-cell>
          <table:table-cell office:value-type="string" table:style-name="ce10">
            <text:p>9780511220098</text:p>
          </table:table-cell>
          <table:table-cell office:value-type="float" office:value="9780521860567" table:style-name="ce13">
            <text:p>9780521860567</text:p>
          </table:table-cell>
          <table:table-cell office:value-type="string" table:style-name="ce14">
            <text:p>A Short Introduction to Quantum Information and Quantum Computation</text:p>
          </table:table-cell>
          <table:table-cell office:value-type="string" table:style-name="ce14">
            <text:p>Le Bellac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755361">http://ebooks.cambridge.org/ebook.jsf?bid=CBO978051175536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35 .L332 2006eb</text:p>
          </table:table-cell>
          <table:table-cell office:value-type="string" table:style-name="ce11">
            <text:p>306.44</text:p>
          </table:table-cell>
          <table:table-cell office:value-type="string" table:style-name="ce10">
            <text:p>9780511168222</text:p>
          </table:table-cell>
          <table:table-cell office:value-type="float" office:value="9780521849418" table:style-name="ce25">
            <text:p>9780521849418</text:p>
          </table:table-cell>
          <table:table-cell office:value-type="string" table:style-name="ce20">
            <text:p>Language, Culture, and Society</text:p>
          </table:table-cell>
          <table:table-cell office:value-type="string" table:style-name="ce20">
            <text:p>Jourdan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16792">http://ebooks.cambridge.org/ebook.jsf?bid=CBO978051161679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809. F5 V355 2006</text:p>
          </table:table-cell>
          <table:table-cell office:value-type="string" table:style-name="ce11">
            <text:p>532.05</text:p>
          </table:table-cell>
          <table:table-cell office:value-type="string" table:style-name="ce10">
            <text:p>9780511348792</text:p>
          </table:table-cell>
          <table:table-cell office:value-type="float" office:value="9780521849692" table:style-name="ce18">
            <text:p>9780521849692</text:p>
          </table:table-cell>
          <table:table-cell office:value-type="string" table:style-name="ce19">
            <text:p>Atmospheric and Oceanic Fluid Dynamics</text:p>
          </table:table-cell>
          <table:table-cell office:value-type="string" table:style-name="ce20">
            <text:p>Vallis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790447">http://ebooks.cambridge.org/ebook.jsf?bid=CBO978051179044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541.15.R45 W48 1999eb</text:p>
          </table:table-cell>
          <table:table-cell office:value-type="string" table:style-name="ce11">
            <text:p>333.7153</text:p>
          </table:table-cell>
          <table:table-cell office:value-type="string" table:style-name="ce10">
            <text:p>9780511037771</text:p>
          </table:table-cell>
          <table:table-cell office:value-type="float" office:value="9780521470018" table:style-name="ce18">
            <text:p>9780521470018</text:p>
          </table:table-cell>
          <table:table-cell office:value-type="string" table:style-name="ce20">
            <text:p>Repairing Damaged Wildlands</text:p>
          </table:table-cell>
          <table:table-cell office:value-type="string" table:style-name="ce20">
            <text:p>Whisenant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612565">http://ebooks.cambridge.org/ebook.jsf?bid=CBO978051161256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73.65 .S39 2004eb</text:p>
          </table:table-cell>
          <table:table-cell office:value-type="string" table:style-name="ce11">
            <text:p>530.11</text:p>
          </table:table-cell>
          <table:table-cell office:value-type="string" table:style-name="ce10">
            <text:p>9780511189036</text:p>
          </table:table-cell>
          <table:table-cell office:value-type="float" office:value="9780521812603" table:style-name="ce13">
            <text:p>9780521812603</text:p>
          </table:table-cell>
          <table:table-cell office:value-type="string" table:style-name="ce14">
            <text:p>Special Relativity</text:p>
          </table:table-cell>
          <table:table-cell office:value-type="string" table:style-name="ce14">
            <text:p>Schwarz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755811">http://ebooks.cambridge.org/ebook.jsf?bid=CBO978051175581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DS740.5.V5 W65 2006eb</text:p>
          </table:table-cell>
          <table:table-cell office:value-type="string" table:style-name="ce11">
            <text:p>327.510597/09</text:p>
          </table:table-cell>
          <table:table-cell office:value-type="string" table:style-name="ce10">
            <text:p>9780511145025</text:p>
          </table:table-cell>
          <table:table-cell office:value-type="float" office:value="9780521853200" table:style-name="ce25">
            <text:p>9780521853200</text:p>
          </table:table-cell>
          <table:table-cell office:value-type="string" table:style-name="ce19">
            <text:p>China and Vietnam</text:p>
          </table:table-cell>
          <table:table-cell office:value-type="string" table:style-name="ce20">
            <text:p>Womack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10790">http://ebooks.cambridge.org/ebook.jsf?bid=CBO978051161079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142 .B738 2005eb</text:p>
          </table:table-cell>
          <table:table-cell office:value-type="string" table:style-name="ce11">
            <text:p>413/.028</text:p>
          </table:table-cell>
          <table:table-cell office:value-type="string" table:style-name="ce10">
            <text:p>9780511132216</text:p>
          </table:table-cell>
          <table:table-cell office:value-type="float" office:value="9780521833103" table:style-name="ce25">
            <text:p>9780521833103</text:p>
          </table:table-cell>
          <table:table-cell office:value-type="string" table:style-name="ce20">
            <text:p>Lexicalization and Language Change</text:p>
          </table:table-cell>
          <table:table-cell office:value-type="string" table:style-name="ce20">
            <text:p>Brinton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615962">http://ebooks.cambridge.org/ebook.jsf?bid=CBO978051161596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C5043 .A94 2005eb</text:p>
          </table:table-cell>
          <table:table-cell office:value-type="string" table:style-name="ce11">
            <text:p>469</text:p>
          </table:table-cell>
          <table:table-cell office:value-type="string" table:style-name="ce10">
            <text:p>9780511080159</text:p>
          </table:table-cell>
          <table:table-cell office:value-type="float" office:value="9780521801263" table:style-name="ce25">
            <text:p>9780521801263</text:p>
          </table:table-cell>
          <table:table-cell office:value-type="string" table:style-name="ce20">
            <text:p>Portuguese</text:p>
          </table:table-cell>
          <table:table-cell office:value-type="string" table:style-name="ce20">
            <text:p>Azevedo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755057">http://ebooks.cambridge.org/ebook.jsf?bid=CBO978051175505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40.45.E85 B87 2004eb</text:p>
          </table:table-cell>
          <table:table-cell office:value-type="string" table:style-name="ce11">
            <text:p>306.44/094</text:p>
          </table:table-cell>
          <table:table-cell office:value-type="string" table:style-name="ce10">
            <text:p>9780511229725</text:p>
          </table:table-cell>
          <table:table-cell office:value-type="float" office:value="9780521828963" table:style-name="ce25">
            <text:p>9780521828963</text:p>
          </table:table-cell>
          <table:table-cell office:value-type="string" table:style-name="ce20">
            <text:p>Languages and Communities in Early Modern Europe</text:p>
          </table:table-cell>
          <table:table-cell office:value-type="string" table:style-name="ce20">
            <text:p>Burke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617362">http://ebooks.cambridge.org/ebook.jsf?bid=CBO978051161736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217.3 . B585 2004</text:p>
          </table:table-cell>
          <table:table-cell office:value-type="string" table:style-name="ce11">
            <text:p>414</text:p>
          </table:table-cell>
          <table:table-cell office:value-type="string" table:style-name="ce10">
            <text:p>9780511206757</text:p>
          </table:table-cell>
          <table:table-cell office:value-type="float" office:value="9780521804288" table:style-name="ce25">
            <text:p>9780521804288</text:p>
          </table:table-cell>
          <table:table-cell office:value-type="string" table:style-name="ce20">
            <text:p>Evolutionary Phonology</text:p>
          </table:table-cell>
          <table:table-cell office:value-type="string" table:style-name="ce20">
            <text:p>Blevins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86357">http://ebooks.cambridge.org/ebook.jsf?bid=CBO978051148635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L737.C214 G528 2006eb</text:p>
          </table:table-cell>
          <table:table-cell office:value-type="string" table:style-name="ce11">
            <text:p>599.789</text:p>
          </table:table-cell>
          <table:table-cell office:value-type="string" table:style-name="ce10">
            <text:p>9780511239847</text:p>
          </table:table-cell>
          <table:table-cell office:value-type="float" office:value="9780521832953" table:style-name="ce18">
            <text:p>9780521832953</text:p>
          </table:table-cell>
          <table:table-cell office:value-type="string" table:style-name="ce20">
            <text:p>Giant Pandas</text:p>
          </table:table-cell>
          <table:table-cell office:value-type="string" table:style-name="ce20">
            <text:p>Wildt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42244">http://ebooks.cambridge.org/ebook.jsf?bid=CBO978051154224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756.A9 S44 2006eb</text:p>
          </table:table-cell>
          <table:table-cell office:value-type="string" table:style-name="ce11">
            <text:p>809.93592072</text:p>
          </table:table-cell>
          <table:table-cell office:value-type="string" table:style-name="ce10">
            <text:p>9780511160752</text:p>
          </table:table-cell>
          <table:table-cell office:value-type="float" office:value="9780521856959" table:style-name="ce18">
            <text:p>9780521856959</text:p>
          </table:table-cell>
          <table:table-cell office:value-type="string" table:style-name="ce19">
            <text:p>Autobiography and Gender in Early Modern Literature</text:p>
          </table:table-cell>
          <table:table-cell office:value-type="string" table:style-name="ce20">
            <text:p>Seelig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483967">http://ebooks.cambridge.org/ebook.jsf?bid=CBO978051148396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K7872. F73 L86 2004</text:p>
          </table:table-cell>
          <table:table-cell office:value-type="string" table:style-name="ce11">
            <text:p>621.3815/486</text:p>
          </table:table-cell>
          <table:table-cell office:value-type="string" table:style-name="ce10">
            <text:p>9780511207778</text:p>
          </table:table-cell>
          <table:table-cell office:value-type="float" office:value="9780521837774" table:style-name="ce18">
            <text:p>9780521837774</text:p>
          </table:table-cell>
          <table:table-cell office:value-type="string" table:style-name="ce20">
            <text:p>Low-Voltage CMOS RF Frequency Synthesizers</text:p>
          </table:table-cell>
          <table:table-cell office:value-type="string" table:style-name="ce20">
            <text:p>Luong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541148">http://ebooks.cambridge.org/ebook.jsf?bid=CBO978051154114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DS79.76. R54 2005</text:p>
          </table:table-cell>
          <table:table-cell office:value-type="string" table:style-name="ce11">
            <text:p>956.70443</text:p>
          </table:table-cell>
          <table:table-cell office:value-type="string" table:style-name="ce10">
            <text:p>9780511128486</text:p>
          </table:table-cell>
          <table:table-cell office:value-type="float" office:value="9780521856812" table:style-name="ce18">
            <text:p>9780521856812</text:p>
          </table:table-cell>
          <table:table-cell office:value-type="string" table:style-name="ce19">
            <text:p>The Right War?</text:p>
          </table:table-cell>
          <table:table-cell office:value-type="string" table:style-name="ce20">
            <text:p>Rosen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09896">http://ebooks.cambridge.org/ebook.jsf?bid=CBO978051150989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C409 . G49 2007</text:p>
          </table:table-cell>
          <table:table-cell office:value-type="string" table:style-name="ce11">
            <text:p>363.6/1</text:p>
          </table:table-cell>
          <table:table-cell office:value-type="string" table:style-name="ce10">
            <text:p>9780511269196</text:p>
          </table:table-cell>
          <table:table-cell office:value-type="float" office:value="9780521869690" table:style-name="ce22">
            <text:p>9780521869690</text:p>
          </table:table-cell>
          <table:table-cell office:value-type="string" table:style-name="ce19">
            <text:p>Inter-Basin Water Transfer</text:p>
          </table:table-cell>
          <table:table-cell office:value-type="string" table:style-name="ce19">
            <text:p>Fereidoun Ghassemi, Ian White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3">
            <text:p>2007</text:p>
          </table:table-cell>
          <table:table-cell office:value-type="string" table:style-name="ce16">
            <text:p><text:a xlink:href="http://ebooks.cambridge.org/ebook.jsf?bid=CBO9780511535697">http://ebooks.cambridge.org/ebook.jsf?bid=CBO978051153569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50 .K57 2006eb</text:p>
          </table:table-cell>
          <table:table-cell office:value-type="string" table:style-name="ce11">
            <text:p>530.8</text:p>
          </table:table-cell>
          <table:table-cell office:value-type="string" table:style-name="ce10">
            <text:p>9780511190957</text:p>
          </table:table-cell>
          <table:table-cell office:value-type="float" office:value="9780521844284" table:style-name="ce13">
            <text:p>9780521844284</text:p>
          </table:table-cell>
          <table:table-cell office:value-type="string" table:style-name="ce14">
            <text:p>An Introduction to Uncertainty in Measurement</text:p>
          </table:table-cell>
          <table:table-cell office:value-type="string" table:style-name="ce14">
            <text:p>Kirkup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755538">http://ebooks.cambridge.org/ebook.jsf?bid=CBO978051175553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BX5145 . R67 2007</text:p>
          </table:table-cell>
          <table:table-cell office:value-type="string" table:style-name="ce11">
            <text:p>264/.03009</text:p>
          </table:table-cell>
          <table:table-cell office:value-type="string" table:style-name="ce10">
            <text:p>9780511354939</text:p>
          </table:table-cell>
          <table:table-cell office:value-type="float" office:value="9780521877749" table:style-name="ce28">
            <text:p>9780521877749</text:p>
          </table:table-cell>
          <table:table-cell office:value-type="string" table:style-name="ce20">
            <text:p>Liturgy and Literature in the Making of Protestant England</text:p>
          </table:table-cell>
          <table:table-cell office:value-type="string" table:style-name="ce20">
            <text:p>Rosendale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<text:a xlink:href="http://ebooks.cambridge.org/ebook.jsf?bid=CBO9780511483929">http://ebooks.cambridge.org/ebook.jsf?bid=CBO978051148392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541.15.L35 W54 2005eb</text:p>
          </table:table-cell>
          <table:table-cell office:value-type="string" table:style-name="ce11">
            <text:p>304.2</text:p>
          </table:table-cell>
          <table:table-cell office:value-type="string" table:style-name="ce10">
            <text:p>9780511112850</text:p>
          </table:table-cell>
          <table:table-cell office:value-type="float" office:value="9780521830539" table:style-name="ce18">
            <text:p>9780521830539</text:p>
          </table:table-cell>
          <table:table-cell office:value-type="string" table:style-name="ce20">
            <text:p>Issues and Perspectives in Landscape Ecology</text:p>
          </table:table-cell>
          <table:table-cell office:value-type="string" table:style-name="ce20">
            <text:p>Wiens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614415">http://ebooks.cambridge.org/ebook.jsf?bid=CBO978051161441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6005.O4 Z9232 2000eb</text:p>
          </table:table-cell>
          <table:table-cell office:value-type="string" table:style-name="ce11">
            <text:p>823.912</text:p>
          </table:table-cell>
          <table:table-cell office:value-type="string" table:style-name="ce10">
            <text:p>9780511049996</text:p>
          </table:table-cell>
          <table:table-cell office:value-type="float" office:value="9780521780070" table:style-name="ce18">
            <text:p>9780521780070</text:p>
          </table:table-cell>
          <table:table-cell office:value-type="string" table:style-name="ce20">
            <text:p>Essays on Conrad</text:p>
          </table:table-cell>
          <table:table-cell office:value-type="string" table:style-name="ce20">
            <text:p>Watt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485343">http://ebooks.cambridge.org/ebook.jsf?bid=CBO978051148534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K933 . R487 2006</text:p>
          </table:table-cell>
          <table:table-cell office:value-type="string" table:style-name="ce11">
            <text:p>579.81776</text:p>
          </table:table-cell>
          <table:table-cell office:value-type="string" table:style-name="ce10">
            <text:p>9780511189982</text:p>
          </table:table-cell>
          <table:table-cell office:value-type="float" office:value="9780521844130" table:style-name="ce18">
            <text:p>9780521844130</text:p>
          </table:table-cell>
          <table:table-cell office:value-type="string" table:style-name="ce20">
            <text:p>The Ecology of Phytoplankton</text:p>
          </table:table-cell>
          <table:table-cell office:value-type="string" table:style-name="ce20">
            <text:p>Reynolds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42145">http://ebooks.cambridge.org/ebook.jsf?bid=CBO978051154214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L509 .G88 2004</text:p>
          </table:table-cell>
          <table:table-cell office:value-type="string" table:style-name="ce11">
            <text:p>629.1/03</text:p>
          </table:table-cell>
          <table:table-cell office:value-type="string" table:style-name="ce10">
            <text:p>9780511252815</text:p>
          </table:table-cell>
          <table:table-cell office:value-type="float" office:value="9780521841405" table:style-name="ce18">
            <text:p>9780521841405</text:p>
          </table:table-cell>
          <table:table-cell office:value-type="string" table:style-name="ce20">
            <text:p>The Cambridge Aerospace Dictionary</text:p>
          </table:table-cell>
          <table:table-cell office:value-type="string" table:style-name="ce20">
            <text:p>Gunston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790539">http://ebooks.cambridge.org/ebook.jsf?bid=CBO978051179053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87 . S65 2007</text:p>
          </table:table-cell>
          <table:table-cell office:value-type="string" table:style-name="ce11">
            <text:p>320.6</text:p>
          </table:table-cell>
          <table:table-cell office:value-type="string" table:style-name="ce10">
            <text:p>9780511366642</text:p>
          </table:table-cell>
          <table:table-cell office:value-type="float" office:value="9780521887724" table:style-name="ce13">
            <text:p>9780521887724</text:p>
          </table:table-cell>
          <table:table-cell office:value-type="string" table:style-name="ce14">
            <text:p>Solutions for the World's Biggest Problems</text:p>
          </table:table-cell>
          <table:table-cell office:value-type="string" table:style-name="ce14">
            <text:p>Lomborg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493560">http://ebooks.cambridge.org/ebook.jsf?bid=CBO978051149356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E9713 .G78 2005eb</text:p>
          </table:table-cell>
          <table:table-cell office:value-type="string" table:style-name="ce11">
            <text:p>384.5/33</text:p>
          </table:table-cell>
          <table:table-cell office:value-type="string" table:style-name="ce10">
            <text:p>9780511115097</text:p>
          </table:table-cell>
          <table:table-cell office:value-type="float" office:value="9780521843270" table:style-name="ce13">
            <text:p>9780521843270</text:p>
          </table:table-cell>
          <table:table-cell office:value-type="string" table:style-name="ce14">
            <text:p>The Economics of Mobile Telecommunications</text:p>
          </table:table-cell>
          <table:table-cell office:value-type="string" table:style-name="ce14">
            <text:p>Gruber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493256">http://ebooks.cambridge.org/ebook.jsf?bid=CBO978051149325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644 .S53 2001eb</text:p>
          </table:table-cell>
          <table:table-cell office:value-type="string" table:style-name="ce11">
            <text:p>346.0134</text:p>
          </table:table-cell>
          <table:table-cell office:value-type="string" table:style-name="ce10">
            <text:p>9780511049668</text:p>
          </table:table-cell>
          <table:table-cell office:value-type="float" office:value="9780521772099" table:style-name="ce25">
            <text:p>9780521772099</text:p>
          </table:table-cell>
          <table:table-cell office:value-type="string" table:style-name="ce19">
            <text:p>Multicultural Jurisdictions</text:p>
          </table:table-cell>
          <table:table-cell office:value-type="string" table:style-name="ce20">
            <text:p>Shachar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490330">http://ebooks.cambridge.org/ebook.jsf?bid=CBO978051149033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K7872.F73</text:p>
          </table:table-cell>
          <table:table-cell office:value-type="string" table:style-name="ce11">
            <text:p>621.3815486</text:p>
          </table:table-cell>
          <table:table-cell office:value-type="string" table:style-name="ce10">
            <text:p>9780511292835</text:p>
          </table:table-cell>
          <table:table-cell office:value-type="float" office:value="9780521863155" table:style-name="ce28">
            <text:p>9780521863155</text:p>
          </table:table-cell>
          <table:table-cell office:value-type="string" table:style-name="ce20">
            <text:p>Integrated Frequency Synthesizers for Wireless Systems</text:p>
          </table:table-cell>
          <table:table-cell office:value-type="string" table:style-name="ce20">
            <text:p>Lacaita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3">
            <text:p>2007</text:p>
          </table:table-cell>
          <table:table-cell office:value-type="string" table:style-name="ce16">
            <text:p><text:a xlink:href="http://ebooks.cambridge.org/ebook.jsf?bid=CBO9780511541131">http://ebooks.cambridge.org/ebook.jsf?bid=CBO978051154113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935 .H227 2001eb</text:p>
          </table:table-cell>
          <table:table-cell office:value-type="string" table:style-name="ce11">
            <text:p>531.1133</text:p>
          </table:table-cell>
          <table:table-cell office:value-type="string" table:style-name="ce10">
            <text:p>9780511051968</text:p>
          </table:table-cell>
          <table:table-cell office:value-type="float" office:value="9780521643689" table:style-name="ce13">
            <text:p>9780521643689</text:p>
          </table:table-cell>
          <table:table-cell office:value-type="string" table:style-name="ce14">
            <text:p>Linear Elastic Waves</text:p>
          </table:table-cell>
          <table:table-cell office:value-type="string" table:style-name="ce14">
            <text:p>Harris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15">
            <text:p>2001</text:p>
          </table:table-cell>
          <table:table-cell office:value-type="string" table:style-name="ce16">
            <text:p><text:a xlink:href="http://ebooks.cambridge.org/ebook.jsf?bid=CBO9780511755415">http://ebooks.cambridge.org/ebook.jsf?bid=CBO978051175541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794.6. S85 J66 2003</text:p>
          </table:table-cell>
          <table:table-cell office:value-type="string" table:style-name="ce11">
            <text:p>530.14</text:p>
          </table:table-cell>
          <table:table-cell office:value-type="string" table:style-name="ce10">
            <text:p>9780511057694</text:p>
          </table:table-cell>
          <table:table-cell office:value-type="float" office:value="9780521809122" table:style-name="ce13">
            <text:p>9780521809122</text:p>
          </table:table-cell>
          <table:table-cell office:value-type="string" table:style-name="ce14">
            <text:p>D-Branes</text:p>
          </table:table-cell>
          <table:table-cell office:value-type="string" table:style-name="ce14">
            <text:p>Johnson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15">
            <text:p>2002</text:p>
          </table:table-cell>
          <table:table-cell office:value-type="string" table:style-name="ce16">
            <text:p><text:a xlink:href="http://ebooks.cambridge.org/ebook.jsf?bid=CBO9780511606540">http://ebooks.cambridge.org/ebook.jsf?bid=CBO978051160654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P385.5 .C65 2002eb</text:p>
          </table:table-cell>
          <table:table-cell office:value-type="string" table:style-name="ce11">
            <text:p>156.2335</text:p>
          </table:table-cell>
          <table:table-cell office:value-type="string" table:style-name="ce10">
            <text:p>9780511069055</text:p>
          </table:table-cell>
          <table:table-cell office:value-type="float" office:value="9780521781619" table:style-name="ce18">
            <text:p>9780521781619</text:p>
          </table:table-cell>
          <table:table-cell office:value-type="string" table:style-name="ce20">
            <text:p>Comparative Vertebrate Lateralization</text:p>
          </table:table-cell>
          <table:table-cell office:value-type="string" table:style-name="ce20">
            <text:p>Rogers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546372">http://ebooks.cambridge.org/ebook.jsf?bid=CBO978051154637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981 .S735 2001eb</text:p>
          </table:table-cell>
          <table:table-cell office:value-type="string" table:style-name="ce11">
            <text:p>551.5072</text:p>
          </table:table-cell>
          <table:table-cell office:value-type="string" table:style-name="ce10">
            <text:p>9780511052774</text:p>
          </table:table-cell>
          <table:table-cell office:value-type="float" office:value="9780521450713" table:style-name="ce18">
            <text:p>9780521450713</text:p>
          </table:table-cell>
          <table:table-cell office:value-type="string" table:style-name="ce19">
            <text:p>Statistical Analysis in Climate Research</text:p>
          </table:table-cell>
          <table:table-cell office:value-type="string" table:style-name="ce20">
            <text:p>Storch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612336">http://ebooks.cambridge.org/ebook.jsf?bid=CBO978051161233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K7872.D48K75 2005eb</text:p>
          </table:table-cell>
          <table:table-cell office:value-type="string" table:style-name="ce11">
            <text:p>004.68</text:p>
          </table:table-cell>
          <table:table-cell office:value-type="string" table:style-name="ce10">
            <text:p>9780511139789</text:p>
          </table:table-cell>
          <table:table-cell office:value-type="float" office:value="9780521838474" table:style-name="ce18">
            <text:p>9780521838474</text:p>
          </table:table-cell>
          <table:table-cell office:value-type="string" table:style-name="ce20">
            <text:p>Networking Wireless Sensors</text:p>
          </table:table-cell>
          <table:table-cell office:value-type="string" table:style-name="ce20">
            <text:p>Krishnamachari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41025">http://ebooks.cambridge.org/ebook.jsf?bid=CBO978051154102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N671 .G74 2002eb</text:p>
          </table:table-cell>
          <table:table-cell office:value-type="string" table:style-name="ce11">
            <text:p>809.302</text:p>
          </table:table-cell>
          <table:table-cell office:value-type="string" table:style-name="ce10">
            <text:p>9780511045585</text:p>
          </table:table-cell>
          <table:table-cell office:value-type="float" office:value="9780521813990" table:style-name="ce18">
            <text:p>9780521813990</text:p>
          </table:table-cell>
          <table:table-cell office:value-type="string" table:style-name="ce19">
            <text:p>The Beginnings of Medieval Romance</text:p>
          </table:table-cell>
          <table:table-cell office:value-type="string" table:style-name="ce20">
            <text:p>Green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85787">http://ebooks.cambridge.org/ebook.jsf?bid=CBO978051148578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K468.P64 G76 2006eb</text:p>
          </table:table-cell>
          <table:table-cell office:value-type="string" table:style-name="ce11">
            <text:p>320.973</text:p>
          </table:table-cell>
          <table:table-cell office:value-type="string" table:style-name="ce10">
            <text:p>9780511245756</text:p>
          </table:table-cell>
          <table:table-cell office:value-type="float" office:value="9780521866545" table:style-name="ce25">
            <text:p>9780521866545</text:p>
          </table:table-cell>
          <table:table-cell office:value-type="string" table:style-name="ce19">
            <text:p>Mandate Politics</text:p>
          </table:table-cell>
          <table:table-cell office:value-type="string" table:style-name="ce20">
            <text:p>Grossback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10618">http://ebooks.cambridge.org/ebook.jsf?bid=CBO978051151061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302 .S539 2003eb</text:p>
          </table:table-cell>
          <table:table-cell office:value-type="string" table:style-name="ce11">
            <text:p>401.41</text:p>
          </table:table-cell>
          <table:table-cell office:value-type="string" table:style-name="ce10">
            <text:p>9780511069062</text:p>
          </table:table-cell>
          <table:table-cell office:value-type="float" office:value="9780521781695" table:style-name="ce25">
            <text:p>9780521781695</text:p>
          </table:table-cell>
          <table:table-cell office:value-type="string" table:style-name="ce20">
            <text:p>Modes of Discourse</text:p>
          </table:table-cell>
          <table:table-cell office:value-type="string" table:style-name="ce20">
            <text:p>Smith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615108">http://ebooks.cambridge.org/ebook.jsf?bid=CBO978051161510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58.9 .B875 2007</text:p>
          </table:table-cell>
          <table:table-cell office:value-type="string" table:style-name="ce11">
            <text:p>658.4/01</text:p>
          </table:table-cell>
          <table:table-cell office:value-type="string" table:style-name="ce10">
            <text:p>9780511376962</text:p>
          </table:table-cell>
          <table:table-cell office:value-type="float" office:value="9780521855112" table:style-name="ce13">
            <text:p>9780521855112</text:p>
          </table:table-cell>
          <table:table-cell office:value-type="string" table:style-name="ce14">
            <text:p>Business Performance Measurement</text:p>
          </table:table-cell>
          <table:table-cell office:value-type="string" table:style-name="ce14">
            <text:p>Neely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488481">http://ebooks.cambridge.org/ebook.jsf?bid=CBO978051148848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GF21 .N38 2002eb</text:p>
          </table:table-cell>
          <table:table-cell office:value-type="string" table:style-name="ce11">
            <text:p>304.2</text:p>
          </table:table-cell>
          <table:table-cell office:value-type="string" table:style-name="ce10">
            <text:p>9780511073557</text:p>
          </table:table-cell>
          <table:table-cell office:value-type="float" office:value="9780521815925" table:style-name="ce18">
            <text:p>9780521815925</text:p>
          </table:table-cell>
          <table:table-cell office:value-type="string" table:style-name="ce20">
            <text:p>Navigating Social-Ecological Systems</text:p>
          </table:table-cell>
          <table:table-cell office:value-type="string" table:style-name="ce20">
            <text:p>Berkes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541957">http://ebooks.cambridge.org/ebook.jsf?bid=CBO978051154195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C153. L87 W34 2002</text:p>
          </table:table-cell>
          <table:table-cell office:value-type="string" table:style-name="ce11">
            <text:p>320.51/2/092</text:p>
          </table:table-cell>
          <table:table-cell office:value-type="string" table:style-name="ce10">
            <text:p>9780511057861</text:p>
          </table:table-cell>
          <table:table-cell office:value-type="float" office:value="9780521810012" table:style-name="ce25">
            <text:p>9780521810012</text:p>
          </table:table-cell>
          <table:table-cell office:value-type="string" table:style-name="ce19">
            <text:p>God, Locke, and Equality</text:p>
          </table:table-cell>
          <table:table-cell office:value-type="string" table:style-name="ce20">
            <text:p>Waldron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613920">http://ebooks.cambridge.org/ebook.jsf?bid=CBO978051161392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172.5 .R63 2000eb</text:p>
          </table:table-cell>
          <table:table-cell office:value-type="string" table:style-name="ce11">
            <text:p>339</text:p>
          </table:table-cell>
          <table:table-cell office:value-type="string" table:style-name="ce10">
            <text:p>9780511031113</text:p>
          </table:table-cell>
          <table:table-cell office:value-type="float" office:value="9780521783040" table:style-name="ce13">
            <text:p>9780521783040</text:p>
          </table:table-cell>
          <table:table-cell office:value-type="string" table:style-name="ce14">
            <text:p>Open Economy Macroeconomics</text:p>
          </table:table-cell>
          <table:table-cell office:value-type="string" table:style-name="ce27">
            <text:p>Rødseth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15">
            <text:p>2000</text:p>
          </table:table-cell>
          <table:table-cell office:value-type="string" table:style-name="ce16">
            <text:p><text:a xlink:href="http://ebooks.cambridge.org/ebook.jsf?bid=CBO9780511754074">http://ebooks.cambridge.org/ebook.jsf?bid=CBO978051175407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UB251.U5 T74 2003eb</text:p>
          </table:table-cell>
          <table:table-cell office:value-type="string" table:style-name="ce11">
            <text:p>327.120973</text:p>
          </table:table-cell>
          <table:table-cell office:value-type="string" table:style-name="ce10">
            <text:p>9780511038655</text:p>
          </table:table-cell>
          <table:table-cell office:value-type="float" office:value="9780521580960" table:style-name="ce13">
            <text:p>9780521580960</text:p>
          </table:table-cell>
          <table:table-cell office:value-type="string" table:style-name="ce14">
            <text:p>Reshaping National Intelligence for an Age of Information</text:p>
          </table:table-cell>
          <table:table-cell office:value-type="string" table:style-name="ce14">
            <text:p>Treverton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15">
            <text:p>2001</text:p>
          </table:table-cell>
          <table:table-cell office:value-type="string" table:style-name="ce16">
            <text:p><text:a xlink:href="http://ebooks.cambridge.org/ebook.jsf?bid=CBO9780511754470">http://ebooks.cambridge.org/ebook.jsf?bid=CBO978051175447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3941 .P65 2002eb</text:p>
          </table:table-cell>
          <table:table-cell office:value-type="string" table:style-name="ce11">
            <text:p>341.754</text:p>
          </table:table-cell>
          <table:table-cell office:value-type="string" table:style-name="ce10">
            <text:p>9780511073199</text:p>
          </table:table-cell>
          <table:table-cell office:value-type="float" office:value="9780521813198" table:style-name="ce13">
            <text:p>9780521813198</text:p>
          </table:table-cell>
          <table:table-cell office:value-type="string" table:style-name="ce14">
            <text:p>The Political Economy of International Trade Law</text:p>
          </table:table-cell>
          <table:table-cell office:value-type="string" table:style-name="ce14">
            <text:p>Kennedy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15">
            <text:p>2002</text:p>
          </table:table-cell>
          <table:table-cell office:value-type="string" table:style-name="ce16">
            <text:p><text:a xlink:href="http://ebooks.cambridge.org/ebook.jsf?bid=CBO9780511494512">http://ebooks.cambridge.org/ebook.jsf?bid=CBO978051149451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P363 .O273 2004eb</text:p>
          </table:table-cell>
          <table:table-cell office:value-type="string" table:style-name="ce11">
            <text:p>573.8/5/09</text:p>
          </table:table-cell>
          <table:table-cell office:value-type="string" table:style-name="ce10">
            <text:p>9780511213878</text:p>
          </table:table-cell>
          <table:table-cell office:value-type="float" office:value="9780521247429" table:style-name="ce18">
            <text:p>9780521247429</text:p>
          </table:table-cell>
          <table:table-cell office:value-type="string" table:style-name="ce20">
            <text:p>A History of Nerve Functions</text:p>
          </table:table-cell>
          <table:table-cell office:value-type="string" table:style-name="ce20">
            <text:p>Ochs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546358">http://ebooks.cambridge.org/ebook.jsf?bid=CBO978051154635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C79. I55 I587 2007</text:p>
          </table:table-cell>
          <table:table-cell office:value-type="string" table:style-name="ce11">
            <text:p>384.3</text:p>
          </table:table-cell>
          <table:table-cell office:value-type="string" table:style-name="ce10">
            <text:p>9780511288951</text:p>
          </table:table-cell>
          <table:table-cell office:value-type="float" office:value="9780521855914" table:style-name="ce13">
            <text:p>9780521855914</text:p>
          </table:table-cell>
          <table:table-cell office:value-type="string" table:style-name="ce14">
            <text:p>Internet and Digital Economics</text:p>
          </table:table-cell>
          <table:table-cell office:value-type="string" table:style-name="ce14">
            <text:p>Brousseau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493201">http://ebooks.cambridge.org/ebook.jsf?bid=CBO978051149320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G4538 . D32 2001</text:p>
          </table:table-cell>
          <table:table-cell office:value-type="string" table:style-name="ce11">
            <text:p>332/.042</text:p>
          </table:table-cell>
          <table:table-cell office:value-type="string" table:style-name="ce10">
            <text:p>9780511059346</text:p>
          </table:table-cell>
          <table:table-cell office:value-type="float" office:value="9780521553520" table:style-name="ce13">
            <text:p>9780521553520</text:p>
          </table:table-cell>
          <table:table-cell office:value-type="string" table:style-name="ce14">
            <text:p>Evolving Financial Markets and International Capital Flows</text:p>
          </table:table-cell>
          <table:table-cell office:value-type="string" table:style-name="ce14">
            <text:p>Davis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15">
            <text:p>2001</text:p>
          </table:table-cell>
          <table:table-cell office:value-type="string" table:style-name="ce16">
            <text:p><text:a xlink:href="http://ebooks.cambridge.org/ebook.jsf?bid=CBO9780511510878">http://ebooks.cambridge.org/ebook.jsf?bid=CBO978051151087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E651.5 .W44 2003eb</text:p>
          </table:table-cell>
          <table:table-cell office:value-type="string" table:style-name="ce11">
            <text:p>551.7</text:p>
          </table:table-cell>
          <table:table-cell office:value-type="string" table:style-name="ce10">
            <text:p>9780511068096</text:p>
          </table:table-cell>
          <table:table-cell office:value-type="float" office:value="9780521620017" table:style-name="ce18">
            <text:p>9780521620017</text:p>
          </table:table-cell>
          <table:table-cell office:value-type="string" table:style-name="ce19">
            <text:p>Time-Series Analysis and Cyclostratigraphy</text:p>
          </table:table-cell>
          <table:table-cell office:value-type="string" table:style-name="ce20">
            <text:p>Weedon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535482">http://ebooks.cambridge.org/ebook.jsf?bid=CBO9780511535482</text:a>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T</text:p>
          </table:table-cell>
          <table:table-cell office:value-type="string" table:style-name="ce11">
            <text:p>QA273. T48 2007</text:p>
          </table:table-cell>
          <table:table-cell office:value-type="string" table:style-name="ce11">
            <text:p>519.2</text:p>
          </table:table-cell>
          <table:table-cell office:value-type="string" table:style-name="ce10">
            <text:p>9780511346262</text:p>
          </table:table-cell>
          <table:table-cell office:value-type="float" office:value="9780521701723" table:style-name="ce13">
            <text:p>9780521701723</text:p>
          </table:table-cell>
          <table:table-cell office:value-type="string" table:style-name="ce14">
            <text:p>Understanding Probability</text:p>
          </table:table-cell>
          <table:table-cell office:value-type="string" table:style-name="ce14">
            <text:p>Tijms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619052">http://ebooks.cambridge.org/ebook.jsf?bid=CBO978051161905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V568 . F67 2005</text:p>
          </table:table-cell>
          <table:table-cell office:value-type="string" table:style-name="ce11">
            <text:p>361.7</text:p>
          </table:table-cell>
          <table:table-cell office:value-type="string" table:style-name="ce10">
            <text:p>9780511126697</text:p>
          </table:table-cell>
          <table:table-cell office:value-type="float" office:value="9780521848282" table:style-name="ce25">
            <text:p>9780521848282</text:p>
          </table:table-cell>
          <table:table-cell office:value-type="string" table:style-name="ce19">
            <text:p>The Humanitarians</text:p>
          </table:table-cell>
          <table:table-cell office:value-type="string" table:style-name="ce20">
            <text:p>Forsythe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755958">http://ebooks.cambridge.org/ebook.jsf?bid=CBO978051175595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L1071 .S76 2006eb</text:p>
          </table:table-cell>
          <table:table-cell office:value-type="string" table:style-name="ce11">
            <text:p>495.18</text:p>
          </table:table-cell>
          <table:table-cell office:value-type="string" table:style-name="ce10">
            <text:p>9780511219627</text:p>
          </table:table-cell>
          <table:table-cell office:value-type="float" office:value="9780521823807" table:style-name="ce25">
            <text:p>9780521823807</text:p>
          </table:table-cell>
          <table:table-cell office:value-type="string" table:style-name="ce20">
            <text:p>Chinese</text:p>
          </table:table-cell>
          <table:table-cell office:value-type="string" table:style-name="ce20">
            <text:p>Sun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486821">http://ebooks.cambridge.org/ebook.jsf?bid=CBO978051148682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L776 .W93 2003eb</text:p>
          </table:table-cell>
          <table:table-cell office:value-type="string" table:style-name="ce11">
            <text:p>573.929</text:p>
          </table:table-cell>
          <table:table-cell office:value-type="string" table:style-name="ce10">
            <text:p>9780511075773</text:p>
          </table:table-cell>
          <table:table-cell office:value-type="float" office:value="9780521480680" table:style-name="ce18">
            <text:p>9780521480680</text:p>
          </table:table-cell>
          <table:table-cell office:value-type="string" table:style-name="ce20">
            <text:p>Pheromones and Animal Behaviour</text:p>
          </table:table-cell>
          <table:table-cell office:value-type="string" table:style-name="ce20">
            <text:p>Wyatt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615061">http://ebooks.cambridge.org/ebook.jsf?bid=CBO978051161506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541.5. M3 W67 2005</text:p>
          </table:table-cell>
          <table:table-cell office:value-type="string" table:style-name="ce11">
            <text:p>557.68</text:p>
          </table:table-cell>
          <table:table-cell office:value-type="string" table:style-name="ce10">
            <text:p>9780511113864</text:p>
          </table:table-cell>
          <table:table-cell office:value-type="float" office:value="9780521834049" table:style-name="ce18">
            <text:p>9780521834049</text:p>
          </table:table-cell>
          <table:table-cell office:value-type="string" table:style-name="ce20">
            <text:p>The World's Largest Wetlands</text:p>
          </table:table-cell>
          <table:table-cell office:value-type="string" table:style-name="ce20">
            <text:p>Fraser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42091">http://ebooks.cambridge.org/ebook.jsf?bid=CBO978051154209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B641 <text:s/>. C3632 2007</text:p>
          </table:table-cell>
          <table:table-cell office:value-type="string" table:style-name="ce11">
            <text:p>559.9/23</text:p>
          </table:table-cell>
          <table:table-cell office:value-type="string" table:style-name="ce10">
            <text:p>9780511268830</text:p>
          </table:table-cell>
          <table:table-cell office:value-type="float" office:value="9780521872010" table:style-name="ce22">
            <text:p>9780521872010</text:p>
          </table:table-cell>
          <table:table-cell office:value-type="string" table:style-name="ce19">
            <text:p>The Surface of Mars</text:p>
          </table:table-cell>
          <table:table-cell office:value-type="string" table:style-name="ce19">
            <text:p>Carr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3">
            <text:p>2007</text:p>
          </table:table-cell>
          <table:table-cell office:value-type="string" table:style-name="ce16">
            <text:p><text:a xlink:href="http://ebooks.cambridge.org/ebook.jsf?bid=CBO9780511536007">http://ebooks.cambridge.org/ebook.jsf?bid=CBO978051153600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K7887.5 . D42 2003</text:p>
          </table:table-cell>
          <table:table-cell office:value-type="string" table:style-name="ce11">
            <text:p>620/.0028/4 21</text:p>
          </table:table-cell>
          <table:table-cell office:value-type="string" table:style-name="ce10">
            <text:p>9780511058707</text:p>
          </table:table-cell>
          <table:table-cell office:value-type="float" office:value="9780521815277" table:style-name="ce18">
            <text:p>9780521815277</text:p>
          </table:table-cell>
          <table:table-cell office:value-type="string" table:style-name="ce20">
            <text:p>Practical Interfacing in the Laboratory</text:p>
          </table:table-cell>
          <table:table-cell office:value-type="string" table:style-name="ce20">
            <text:p>Derenzo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615160">http://ebooks.cambridge.org/ebook.jsf?bid=CBO978051161516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K1051 . E93 2004</text:p>
          </table:table-cell>
          <table:table-cell office:value-type="string" table:style-name="ce11">
            <text:p>328.73/0775</text:p>
          </table:table-cell>
          <table:table-cell office:value-type="string" table:style-name="ce10">
            <text:p>9780511208331</text:p>
          </table:table-cell>
          <table:table-cell office:value-type="float" office:value="9780521836814" table:style-name="ce18">
            <text:p>9780521836814</text:p>
          </table:table-cell>
          <table:table-cell office:value-type="string" table:style-name="ce19">
            <text:p>Greasing the Wheels</text:p>
          </table:table-cell>
          <table:table-cell office:value-type="string" table:style-name="ce20">
            <text:p>Evans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617140">http://ebooks.cambridge.org/ebook.jsf?bid=CBO978051161714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74.15 . T36 2005</text:p>
          </table:table-cell>
          <table:table-cell office:value-type="string" table:style-name="ce11">
            <text:p>530.12076 22</text:p>
          </table:table-cell>
          <table:table-cell office:value-type="string" table:style-name="ce10">
            <text:p>9780511126604</text:p>
          </table:table-cell>
          <table:table-cell office:value-type="float" office:value="9780521840873" table:style-name="ce13">
            <text:p>9780521840873</text:p>
          </table:table-cell>
          <table:table-cell office:value-type="string" table:style-name="ce14">
            <text:p>Problems and Solutions in Quantum Mechanics</text:p>
          </table:table-cell>
          <table:table-cell office:value-type="string" table:style-name="ce14">
            <text:p>Tamvakis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614781">http://ebooks.cambridge.org/ebook.jsf?bid=CBO978051161478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20.7.W53 F77 2002eb</text:p>
          </table:table-cell>
          <table:table-cell office:value-type="string" table:style-name="ce11">
            <text:p>530.124</text:p>
          </table:table-cell>
          <table:table-cell office:value-type="string" table:style-name="ce10">
            <text:p>9780511029950</text:p>
          </table:table-cell>
          <table:table-cell office:value-type="float" office:value="9780521812092" table:style-name="ce13">
            <text:p>9780521812092</text:p>
          </table:table-cell>
          <table:table-cell office:value-type="string" table:style-name="ce14">
            <text:p>Physical Problems Solved by the Phase-Integral Method</text:p>
          </table:table-cell>
          <table:table-cell office:value-type="string" table:style-name="ce27">
            <text:p>Fröman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15">
            <text:p>2002</text:p>
          </table:table-cell>
          <table:table-cell office:value-type="string" table:style-name="ce16">
            <text:p><text:a xlink:href="http://ebooks.cambridge.org/ebook.jsf?bid=CBO9780511535086">http://ebooks.cambridge.org/ebook.jsf?bid=CBO978051153508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402.3 .G378 2001eb</text:p>
          </table:table-cell>
          <table:table-cell office:value-type="string" table:style-name="ce11">
            <text:p>003</text:p>
          </table:table-cell>
          <table:table-cell office:value-type="string" table:style-name="ce10">
            <text:p>9780511044052</text:p>
          </table:table-cell>
          <table:table-cell office:value-type="float" office:value="9780521805933" table:style-name="ce13">
            <text:p>9780521805933</text:p>
          </table:table-cell>
          <table:table-cell office:value-type="string" table:style-name="ce14">
            <text:p>Deterministic Observation Theory and Applications</text:p>
          </table:table-cell>
          <table:table-cell office:value-type="string" table:style-name="ce14">
            <text:p>Gauthier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15">
            <text:p>2001</text:p>
          </table:table-cell>
          <table:table-cell office:value-type="string" table:style-name="ce16">
            <text:p><text:a xlink:href="http://ebooks.cambridge.org/ebook.jsf?bid=CBO9780511546648">http://ebooks.cambridge.org/ebook.jsf?bid=CBO978051154664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P363.2 . B563 2007</text:p>
          </table:table-cell>
          <table:table-cell office:value-type="string" table:style-name="ce11">
            <text:p>611/.0188</text:p>
          </table:table-cell>
          <table:table-cell office:value-type="string" table:style-name="ce10">
            <text:p>9780511273735</text:p>
          </table:table-cell>
          <table:table-cell office:value-type="float" office:value="9780521850209" table:style-name="ce22">
            <text:p>9780521850209</text:p>
          </table:table-cell>
          <table:table-cell office:value-type="string" table:style-name="ce19">
            <text:p>The Biology of Schwann Cells</text:p>
          </table:table-cell>
          <table:table-cell office:value-type="string" table:style-name="ce19">
            <text:p>Armati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3">
            <text:p>2007</text:p>
          </table:table-cell>
          <table:table-cell office:value-type="string" table:style-name="ce16">
            <text:p><text:a xlink:href="http://ebooks.cambridge.org/ebook.jsf?bid=CBO9780511541605">http://ebooks.cambridge.org/ebook.jsf?bid=CBO978051154160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F1411 .I475 2005eb</text:p>
          </table:table-cell>
          <table:table-cell office:value-type="string" table:style-name="ce11">
            <text:p>382.3</text:p>
          </table:table-cell>
          <table:table-cell office:value-type="string" table:style-name="ce10">
            <text:p>9780511129087</text:p>
          </table:table-cell>
          <table:table-cell office:value-type="float" office:value="9780521850025" table:style-name="ce13">
            <text:p>9780521850025</text:p>
          </table:table-cell>
          <table:table-cell office:value-type="string" table:style-name="ce14">
            <text:p>International Business and Government Relations in the 21st Century</text:p>
          </table:table-cell>
          <table:table-cell office:value-type="string" table:style-name="ce14">
            <text:p>Grosse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488597">http://ebooks.cambridge.org/ebook.jsf?bid=CBO978051148859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M886 . K43 2004</text:p>
          </table:table-cell>
          <table:table-cell office:value-type="string" table:style-name="ce11">
            <text:p>303.6</text:p>
          </table:table-cell>
          <table:table-cell office:value-type="string" table:style-name="ce10">
            <text:p>9780511207204</text:p>
          </table:table-cell>
          <table:table-cell office:value-type="float" office:value="9780521836999" table:style-name="ce25">
            <text:p>9780521836999</text:p>
          </table:table-cell>
          <table:table-cell office:value-type="string" table:style-name="ce19">
            <text:p>Violence and Democracy</text:p>
          </table:table-cell>
          <table:table-cell office:value-type="string" table:style-name="ce20">
            <text:p>Keane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756023">http://ebooks.cambridge.org/ebook.jsf?bid=CBO978051175602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595.W45 C36 1999eb</text:p>
          </table:table-cell>
          <table:table-cell office:value-type="string" table:style-name="ce11">
            <text:p>821.809</text:p>
          </table:table-cell>
          <table:table-cell office:value-type="string" table:style-name="ce10">
            <text:p>9780511036613</text:p>
          </table:table-cell>
          <table:table-cell office:value-type="float" office:value="9780521642958" table:style-name="ce18">
            <text:p>9780521642958</text:p>
          </table:table-cell>
          <table:table-cell office:value-type="string" table:style-name="ce19">
            <text:p>Rhythm and Will in Victorian Poetry</text:p>
          </table:table-cell>
          <table:table-cell office:value-type="string" table:style-name="ce20">
            <text:p>Campbell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484117">http://ebooks.cambridge.org/ebook.jsf?bid=CBO978051148411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87 .E53 2002eb</text:p>
          </table:table-cell>
          <table:table-cell office:value-type="string" table:style-name="ce11">
            <text:p>338.9009041</text:p>
          </table:table-cell>
          <table:table-cell office:value-type="string" table:style-name="ce10">
            <text:p>9780511047114</text:p>
          </table:table-cell>
          <table:table-cell office:value-type="float" office:value="9780521792677" table:style-name="ce13">
            <text:p>9780521792677</text:p>
          </table:table-cell>
          <table:table-cell office:value-type="string" table:style-name="ce14">
            <text:p>International Organizations and the Analysis of Economic Policy, 1919-1950</text:p>
          </table:table-cell>
          <table:table-cell office:value-type="string" table:style-name="ce14">
            <text:p>Endres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15">
            <text:p>2002</text:p>
          </table:table-cell>
          <table:table-cell office:value-type="string" table:style-name="ce16">
            <text:p><text:a xlink:href="http://ebooks.cambridge.org/ebook.jsf?bid=CBO9780511510885">http://ebooks.cambridge.org/ebook.jsf?bid=CBO978051151088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LC72.2 .D69 2005</text:p>
          </table:table-cell>
          <table:table-cell office:value-type="string" table:style-name="ce11">
            <text:p>378.1/213/0973</text:p>
          </table:table-cell>
          <table:table-cell office:value-type="string" table:style-name="ce10">
            <text:p>9780511252792</text:p>
          </table:table-cell>
          <table:table-cell office:value-type="float" office:value="9780521839877" table:style-name="ce18">
            <text:p>9780521839877</text:p>
          </table:table-cell>
          <table:table-cell office:value-type="string" table:style-name="ce19">
            <text:p>Restoring Free Speech and Liberty on Campus</text:p>
          </table:table-cell>
          <table:table-cell office:value-type="string" table:style-name="ce20">
            <text:p>Downs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09780">http://ebooks.cambridge.org/ebook.jsf?bid=CBO978051150978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F5438.4 .D37 2007eb</text:p>
          </table:table-cell>
          <table:table-cell office:value-type="string" table:style-name="ce11">
            <text:p>658.3044</text:p>
          </table:table-cell>
          <table:table-cell office:value-type="string" table:style-name="ce10">
            <text:p>9780511259975</text:p>
          </table:table-cell>
          <table:table-cell office:value-type="float" office:value="9780521848343" table:style-name="ce13">
            <text:p>9780521848343</text:p>
          </table:table-cell>
          <table:table-cell office:value-type="string" table:style-name="ce14">
            <text:p>Leading the Sales Force</text:p>
          </table:table-cell>
          <table:table-cell office:value-type="string" table:style-name="ce14">
            <text:p>Darmon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585814">http://ebooks.cambridge.org/ebook.jsf?bid=CBO978051158581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BR869.52 .W58 2006eb</text:p>
          </table:table-cell>
          <table:table-cell office:value-type="string" table:style-name="ce11">
            <text:p>322.1094390904</text:p>
          </table:table-cell>
          <table:table-cell office:value-type="string" table:style-name="ce10">
            <text:p>9780511190988</text:p>
          </table:table-cell>
          <table:table-cell office:value-type="float" office:value="9780521849128" table:style-name="ce18">
            <text:p>9780521849128</text:p>
          </table:table-cell>
          <table:table-cell office:value-type="string" table:style-name="ce19">
            <text:p>Crucibles of Political Loyalty</text:p>
          </table:table-cell>
          <table:table-cell office:value-type="string" table:style-name="ce20">
            <text:p>Wittenberg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10465">http://ebooks.cambridge.org/ebook.jsf?bid=CBO978051151046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D921 .P44 2001eb</text:p>
          </table:table-cell>
          <table:table-cell office:value-type="string" table:style-name="ce11">
            <text:p>548/.81</text:p>
          </table:table-cell>
          <table:table-cell office:value-type="string" table:style-name="ce10">
            <text:p>9780511046537</text:p>
          </table:table-cell>
          <table:table-cell office:value-type="float" office:value="9780521790055" table:style-name="ce18">
            <text:p>9780521790055</text:p>
          </table:table-cell>
          <table:table-cell office:value-type="string" table:style-name="ce20">
            <text:p>Crystals, Defects and Microstructures</text:p>
          </table:table-cell>
          <table:table-cell office:value-type="string" table:style-name="ce20">
            <text:p>Phillips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606236">http://ebooks.cambridge.org/ebook.jsf?bid=CBO978051160623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HD31 .S6964 2002eb</text:p>
          </table:table-cell>
          <table:table-cell office:value-type="string" table:style-name="ce11">
            <text:p>658.4012</text:p>
          </table:table-cell>
          <table:table-cell office:value-type="string" table:style-name="ce10">
            <text:p>9780511068676</text:p>
          </table:table-cell>
          <table:table-cell office:value-type="float" office:value="9780521750295" table:style-name="ce18">
            <text:p>9780521750295</text:p>
          </table:table-cell>
          <table:table-cell office:value-type="string" table:style-name="ce20">
            <text:p>Strategy and Performance</text:p>
          </table:table-cell>
          <table:table-cell office:value-type="string" table:style-name="ce20">
            <text:p>Mills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754692">http://ebooks.cambridge.org/ebook.jsf?bid=CBO978051175469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G41 .S87 2006eb</text:p>
          </table:table-cell>
          <table:table-cell office:value-type="string" table:style-name="ce11">
            <text:p>491.8</text:p>
          </table:table-cell>
          <table:table-cell office:value-type="string" table:style-name="ce10">
            <text:p>9780511241413</text:p>
          </table:table-cell>
          <table:table-cell office:value-type="float" office:value="9780521223157" table:style-name="ce25">
            <text:p>9780521223157</text:p>
          </table:table-cell>
          <table:table-cell office:value-type="string" table:style-name="ce20">
            <text:p>The Slavic Languages</text:p>
          </table:table-cell>
          <table:table-cell office:value-type="string" table:style-name="ce20">
            <text:p>Sussex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486807">http://ebooks.cambridge.org/ebook.jsf?bid=CBO978051148680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Z5566 .D45 2006eb</text:p>
          </table:table-cell>
          <table:table-cell office:value-type="string" table:style-name="ce11">
            <text:p>341.2</text:p>
          </table:table-cell>
          <table:table-cell office:value-type="string" table:style-name="ce29">
            <text:p>9780511259814</text:p>
          </table:table-cell>
          <table:table-cell office:value-type="float" office:value="9780521680462" table:style-name="ce25">
            <text:p>9780521680462</text:p>
          </table:table-cell>
          <table:table-cell office:value-type="string" table:style-name="ce19">
            <text:p>Delegation and Agency in International Organizations</text:p>
          </table:table-cell>
          <table:table-cell office:value-type="string" table:style-name="ce20">
            <text:p>Hawkins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491368">http://ebooks.cambridge.org/ebook.jsf?bid=CBO978051149136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603.C96 C962 2006eb</text:p>
          </table:table-cell>
          <table:table-cell office:value-type="string" table:style-name="ce11">
            <text:p>571.654</text:p>
          </table:table-cell>
          <table:table-cell office:value-type="string" table:style-name="ce10">
            <text:p>9780511249341</text:p>
          </table:table-cell>
          <table:table-cell office:value-type="float" office:value="9780521846370" table:style-name="ce18">
            <text:p>9780521846370</text:p>
          </table:table-cell>
          <table:table-cell office:value-type="string" table:style-name="ce20">
            <text:p>Cytoskeletal Mechanics</text:p>
          </table:table-cell>
          <table:table-cell office:value-type="string" table:style-name="ce20">
            <text:p>Mofrad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07318">http://ebooks.cambridge.org/ebook.jsf?bid=CBO978051160731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S3509. L43 Z627 2004</text:p>
          </table:table-cell>
          <table:table-cell office:value-type="string" table:style-name="ce11">
            <text:p>821/.912</text:p>
          </table:table-cell>
          <table:table-cell office:value-type="string" table:style-name="ce10">
            <text:p>9780511079443</text:p>
          </table:table-cell>
          <table:table-cell office:value-type="float" office:value="9780521841238" table:style-name="ce18">
            <text:p>9780521841238</text:p>
          </table:table-cell>
          <table:table-cell office:value-type="string" table:style-name="ce20">
            <text:p>T.S. Eliot and the Art of Collaboration</text:p>
          </table:table-cell>
          <table:table-cell office:value-type="string" table:style-name="ce20">
            <text:p>Badenhausen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484995">http://ebooks.cambridge.org/ebook.jsf?bid=CBO978051148499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981.8.C5 D44 2006eb</text:p>
          </table:table-cell>
          <table:table-cell office:value-type="string" table:style-name="ce11">
            <text:p>363.73874</text:p>
          </table:table-cell>
          <table:table-cell office:value-type="string" table:style-name="ce10">
            <text:p>9780511134906</text:p>
          </table:table-cell>
          <table:table-cell office:value-type="float" office:value="9780521831703" table:style-name="ce18">
            <text:p>9780521831703</text:p>
          </table:table-cell>
          <table:table-cell office:value-type="string" table:style-name="ce19">
            <text:p>The Science and Politics of Global Climate Change</text:p>
          </table:table-cell>
          <table:table-cell office:value-type="string" table:style-name="ce20">
            <text:p>Dessler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790430">http://ebooks.cambridge.org/ebook.jsf?bid=CBO978051179043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S2127.P6 M45 1999eb</text:p>
          </table:table-cell>
          <table:table-cell office:value-type="string" table:style-name="ce11">
            <text:p>813.4</text:p>
          </table:table-cell>
          <table:table-cell office:value-type="string" table:style-name="ce10">
            <text:p>9780511035494</text:p>
          </table:table-cell>
          <table:table-cell office:value-type="float" office:value="9780521623988" table:style-name="ce18">
            <text:p>9780521623988</text:p>
          </table:table-cell>
          <table:table-cell office:value-type="string" table:style-name="ce20">
            <text:p>Henry James and the Language of Experience</text:p>
          </table:table-cell>
          <table:table-cell office:value-type="string" table:style-name="ce20">
            <text:p>Meissner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485190">http://ebooks.cambridge.org/ebook.jsf?bid=CBO978051148519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K306 .B857 1990eb</text:p>
          </table:table-cell>
          <table:table-cell office:value-type="string" table:style-name="ce11">
            <text:p>581.7510941</text:p>
          </table:table-cell>
          <table:table-cell office:value-type="string" table:style-name="ce10">
            <text:p>9780511067501</text:p>
          </table:table-cell>
          <table:table-cell office:value-type="float" office:value="9780521391672" table:style-name="ce18">
            <text:p>9780521391672</text:p>
          </table:table-cell>
          <table:table-cell office:value-type="string" table:style-name="ce20">
            <text:p>British Plant Communities</text:p>
          </table:table-cell>
          <table:table-cell office:value-type="string" table:style-name="ce20">
            <text:p>Rodwell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541834">http://ebooks.cambridge.org/ebook.jsf?bid=CBO978051154183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3537.A9 C58 2002eb</text:p>
          </table:table-cell>
          <table:table-cell office:value-type="string" table:style-name="ce11">
            <text:p>828.609</text:p>
          </table:table-cell>
          <table:table-cell office:value-type="string" table:style-name="ce10">
            <text:p>9780511045851</text:p>
          </table:table-cell>
          <table:table-cell office:value-type="float" office:value="9780521816113" table:style-name="ce18">
            <text:p>9780521816113</text:p>
          </table:table-cell>
          <table:table-cell office:value-type="string" table:style-name="ce19">
            <text:p>Johnson, Writing, and Memory</text:p>
          </table:table-cell>
          <table:table-cell office:value-type="string" table:style-name="ce20">
            <text:p>Clingham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84148">http://ebooks.cambridge.org/ebook.jsf?bid=CBO978051148414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132.J46</text:p>
          </table:table-cell>
          <table:table-cell office:value-type="string" table:style-name="ce11">
            <text:p>401.57</text:p>
          </table:table-cell>
          <table:table-cell office:value-type="string" table:style-name="ce10">
            <text:p>9780511048210</text:p>
          </table:table-cell>
          <table:table-cell office:value-type="float" office:value="9780521652339" table:style-name="ce25">
            <text:p>9780521652339</text:p>
          </table:table-cell>
          <table:table-cell office:value-type="string" table:style-name="ce20">
            <text:p>Biolinguistics</text:p>
          </table:table-cell>
          <table:table-cell office:value-type="string" table:style-name="ce20">
            <text:p>Jenkins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605765">http://ebooks.cambridge.org/ebook.jsf?bid=CBO978051160576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K468. I6 R87 2007</text:p>
          </table:table-cell>
          <table:table-cell office:value-type="string" table:style-name="ce11">
            <text:p>327.1273</text:p>
          </table:table-cell>
          <table:table-cell office:value-type="string" table:style-name="ce10">
            <text:p>9780511288913</text:p>
          </table:table-cell>
          <table:table-cell office:value-type="float" office:value="9780521878159" table:style-name="ce25">
            <text:p>9780521878159</text:p>
          </table:table-cell>
          <table:table-cell office:value-type="string" table:style-name="ce19">
            <text:p>Sharpening Strategic Intelligence</text:p>
          </table:table-cell>
          <table:table-cell office:value-type="string" table:style-name="ce19">
            <text:p>Russell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8">
            <text:p>2007</text:p>
          </table:table-cell>
          <table:table-cell office:value-type="string" table:style-name="ce16">
            <text:p><text:a xlink:href="http://ebooks.cambridge.org/ebook.jsf?bid=CBO9780511509902">http://ebooks.cambridge.org/ebook.jsf?bid=CBO978051150990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78 .F85 2003eb</text:p>
          </table:table-cell>
          <table:table-cell office:value-type="string" table:style-name="ce11">
            <text:p>531.14</text:p>
          </table:table-cell>
          <table:table-cell office:value-type="string" table:style-name="ce10">
            <text:p>9780511029882</text:p>
          </table:table-cell>
          <table:table-cell office:value-type="float" office:value="9780521811590" table:style-name="ce13">
            <text:p>9780521811590</text:p>
          </table:table-cell>
          <table:table-cell office:value-type="string" table:style-name="ce14">
            <text:p>The Scalar-Tensor Theory of Gravitation</text:p>
          </table:table-cell>
          <table:table-cell office:value-type="string" table:style-name="ce14">
            <text:p>Fujii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535093">http://ebooks.cambridge.org/ebook.jsf?bid=CBO978051153509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303 .D38 2001eb</text:p>
          </table:table-cell>
          <table:table-cell office:value-type="string" table:style-name="ce11">
            <text:p>530.4/14</text:p>
          </table:table-cell>
          <table:table-cell office:value-type="string" table:style-name="ce10">
            <text:p>9780511052194</text:p>
          </table:table-cell>
          <table:table-cell office:value-type="float" office:value="9780521650809" table:style-name="ce13">
            <text:p>9780521650809</text:p>
          </table:table-cell>
          <table:table-cell office:value-type="string" table:style-name="ce14">
            <text:p>Theory of Solidification</text:p>
          </table:table-cell>
          <table:table-cell office:value-type="string" table:style-name="ce14">
            <text:p>Davis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15">
            <text:p>2001</text:p>
          </table:table-cell>
          <table:table-cell office:value-type="string" table:style-name="ce16">
            <text:p><text:a xlink:href="http://ebooks.cambridge.org/ebook.jsf?bid=CBO9780511546747">http://ebooks.cambridge.org/ebook.jsf?bid=CBO978051154674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6035.H96 Z86 1999eb</text:p>
          </table:table-cell>
          <table:table-cell office:value-type="string" table:style-name="ce11">
            <text:p>823.912</text:p>
          </table:table-cell>
          <table:table-cell office:value-type="string" table:style-name="ce10">
            <text:p>9780511037863</text:p>
          </table:table-cell>
          <table:table-cell office:value-type="float" office:value="9780521474344" table:style-name="ce18">
            <text:p>9780521474344</text:p>
          </table:table-cell>
          <table:table-cell office:value-type="string" table:style-name="ce20">
            <text:p>Jean Rhys</text:p>
          </table:table-cell>
          <table:table-cell office:value-type="string" table:style-name="ce20">
            <text:p>Savory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485978">http://ebooks.cambridge.org/ebook.jsf?bid=CBO978051148597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74.52.Y37 D66 2002eb</text:p>
          </table:table-cell>
          <table:table-cell office:value-type="string" table:style-name="ce11">
            <text:p>530.143</text:p>
          </table:table-cell>
          <table:table-cell office:value-type="string" table:style-name="ce10">
            <text:p>9780511044533</text:p>
          </table:table-cell>
          <table:table-cell office:value-type="float" office:value="9780521808033" table:style-name="ce25">
            <text:p>9780521808033</text:p>
          </table:table-cell>
          <table:table-cell office:value-type="string" table:style-name="ce19">
            <text:p>Floer Homology Groups in Yang-Mills Theory</text:p>
          </table:table-cell>
          <table:table-cell office:value-type="string" table:style-name="ce20">
            <text:p>Donaldson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543098">http://ebooks.cambridge.org/ebook.jsf?bid=CBO978051154309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139 .K48 2000eb</text:p>
          </table:table-cell>
          <table:table-cell office:value-type="string" table:style-name="ce11">
            <text:p>330.015195</text:p>
          </table:table-cell>
          <table:table-cell office:value-type="string" table:style-name="ce10">
            <text:p>9780511053306</text:p>
          </table:table-cell>
          <table:table-cell office:value-type="float" office:value="9780521553599" table:style-name="ce13">
            <text:p>9780521553599</text:p>
          </table:table-cell>
          <table:table-cell office:value-type="string" table:style-name="ce14">
            <text:p>Probability, Econometrics and Truth</text:p>
          </table:table-cell>
          <table:table-cell office:value-type="string" table:style-name="ce14">
            <text:p>Keuzenkamp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15">
            <text:p>2000</text:p>
          </table:table-cell>
          <table:table-cell office:value-type="string" table:style-name="ce16">
            <text:p><text:a xlink:href="http://ebooks.cambridge.org/ebook.jsf?bid=CBO9780511493300">http://ebooks.cambridge.org/ebook.jsf?bid=CBO978051149330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A30.3 . A67 2004</text:p>
          </table:table-cell>
          <table:table-cell office:value-type="string" table:style-name="ce11">
            <text:p>330.015195</text:p>
          </table:table-cell>
          <table:table-cell office:value-type="string" table:style-name="ce10">
            <text:p>9780511208447</text:p>
          </table:table-cell>
          <table:table-cell office:value-type="float" office:value="9780521839198" table:style-name="ce13">
            <text:p>9780521839198</text:p>
          </table:table-cell>
          <table:table-cell office:value-type="string" table:style-name="ce14">
            <text:p>Applied Time Series Econometrics</text:p>
          </table:table-cell>
          <table:table-cell office:value-type="string" table:style-name="ce27">
            <text:p>Lütkepohl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606885">http://ebooks.cambridge.org/ebook.jsf?bid=CBO978051160688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U162.6 .M6723 2003eb</text:p>
          </table:table-cell>
          <table:table-cell office:value-type="string" table:style-name="ce11">
            <text:p>355.02/17</text:p>
          </table:table-cell>
          <table:table-cell office:value-type="string" table:style-name="ce10">
            <text:p>9780511070471</text:p>
          </table:table-cell>
          <table:table-cell office:value-type="float" office:value="9780521822572" table:style-name="ce25">
            <text:p>9780521822572</text:p>
          </table:table-cell>
          <table:table-cell office:value-type="string" table:style-name="ce19">
            <text:p>Deterrence Now</text:p>
          </table:table-cell>
          <table:table-cell office:value-type="string" table:style-name="ce20">
            <text:p>Morgan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491573">http://ebooks.cambridge.org/ebook.jsf?bid=CBO978051149157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G3821 .S26 2002eb</text:p>
          </table:table-cell>
          <table:table-cell office:value-type="string" table:style-name="ce11">
            <text:p>332.456</text:p>
          </table:table-cell>
          <table:table-cell office:value-type="string" table:style-name="ce10">
            <text:p>9780511075780</text:p>
          </table:table-cell>
          <table:table-cell office:value-type="float" office:value="9780521481335" table:style-name="ce13">
            <text:p>9780521481335</text:p>
          </table:table-cell>
          <table:table-cell office:value-type="string" table:style-name="ce14">
            <text:p>The Economics of Exchange Rates</text:p>
          </table:table-cell>
          <table:table-cell office:value-type="string" table:style-name="ce14">
            <text:p>Sarno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754159">http://ebooks.cambridge.org/ebook.jsf?bid=CBO978051175415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N56. S9 F47 2007</text:p>
          </table:table-cell>
          <table:table-cell office:value-type="string" table:style-name="ce11">
            <text:p>809.915</text:p>
          </table:table-cell>
          <table:table-cell office:value-type="string" table:style-name="ce10">
            <text:p>9780511341694</text:p>
          </table:table-cell>
          <table:table-cell office:value-type="float" office:value="9780521870429" table:style-name="ce28">
            <text:p>9780521870429</text:p>
          </table:table-cell>
          <table:table-cell office:value-type="string" table:style-name="ce20">
            <text:p>A Dictionary of Literary Symbols</text:p>
          </table:table-cell>
          <table:table-cell office:value-type="string" table:style-name="ce20">
            <text:p>Ferber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<text:a xlink:href="http://ebooks.cambridge.org/ebook.jsf?bid=CBO9780511481475">http://ebooks.cambridge.org/ebook.jsf?bid=CBO978051148147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P426 . S63 2003</text:p>
          </table:table-cell>
          <table:table-cell office:value-type="string" table:style-name="ce11">
            <text:p>154.6</text:p>
          </table:table-cell>
          <table:table-cell office:value-type="string" table:style-name="ce10">
            <text:p>9780511057915</text:p>
          </table:table-cell>
          <table:table-cell office:value-type="float" office:value="9780521810449" table:style-name="ce18">
            <text:p>9780521810449</text:p>
          </table:table-cell>
          <table:table-cell office:value-type="string" table:style-name="ce20">
            <text:p>Sleep and Dreaming</text:p>
          </table:table-cell>
          <table:table-cell office:value-type="string" table:style-name="ce20">
            <text:p>Pace-Schott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615511">http://ebooks.cambridge.org/ebook.jsf?bid=CBO978051161551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F1525.C74 P649 2005eb</text:p>
          </table:table-cell>
          <table:table-cell office:value-type="string" table:style-name="ce11">
            <text:p>352.3</text:p>
          </table:table-cell>
          <table:table-cell office:value-type="string" table:style-name="ce10">
            <text:p>9780511135057</text:p>
          </table:table-cell>
          <table:table-cell office:value-type="float" office:value="9780521845373" table:style-name="ce18">
            <text:p>9780521845373</text:p>
          </table:table-cell>
          <table:table-cell office:value-type="string" table:style-name="ce19">
            <text:p>The Politics of Crisis Management</text:p>
          </table:table-cell>
          <table:table-cell office:value-type="string" table:style-name="ce20">
            <text:p>Boin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490880">http://ebooks.cambridge.org/ebook.jsf?bid=CBO978051149088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HG6042 . B33 2004</text:p>
          </table:table-cell>
          <table:table-cell office:value-type="string" table:style-name="ce11">
            <text:p>332.63/2283/0151539 22</text:p>
          </table:table-cell>
          <table:table-cell office:value-type="string" table:style-name="ce10">
            <text:p>9780511227417</text:p>
          </table:table-cell>
          <table:table-cell office:value-type="float" office:value="9780521542661" table:style-name="ce13">
            <text:p>9780521542661</text:p>
          </table:table-cell>
          <table:table-cell office:value-type="string" table:style-name="ce14">
            <text:p>Quantum Physics</text:p>
          </table:table-cell>
          <table:table-cell office:value-type="string" table:style-name="ce14">
            <text:p>Rae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535284">http://ebooks.cambridge.org/ebook.jsf?bid=CBO978051153528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74.17.S9 B33 2006eb</text:p>
          </table:table-cell>
          <table:table-cell office:value-type="string" table:style-name="ce11">
            <text:p>539.725</text:p>
          </table:table-cell>
          <table:table-cell office:value-type="string" table:style-name="ce10">
            <text:p>9780511191077</text:p>
          </table:table-cell>
          <table:table-cell office:value-type="float" office:value="9780521857864" table:style-name="ce13">
            <text:p>9780521857864</text:p>
          </table:table-cell>
          <table:table-cell office:value-type="string" table:style-name="ce14">
            <text:p>Weak Scale Supersymmetry</text:p>
          </table:table-cell>
          <table:table-cell office:value-type="string" table:style-name="ce14">
            <text:p>Baer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617270">http://ebooks.cambridge.org/ebook.jsf?bid=CBO978051161727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74.8 . S24 2006</text:p>
          </table:table-cell>
          <table:table-cell office:value-type="string" table:style-name="ce11">
            <text:p>530.13</text:p>
          </table:table-cell>
          <table:table-cell office:value-type="string" table:style-name="ce10">
            <text:p>9780511166570</text:p>
          </table:table-cell>
          <table:table-cell office:value-type="float" office:value="9780521841986" table:style-name="ce13">
            <text:p>9780521841986</text:p>
          </table:table-cell>
          <table:table-cell office:value-type="string" table:style-name="ce14">
            <text:p>Elements of Statistical Mechanics</text:p>
          </table:table-cell>
          <table:table-cell office:value-type="string" table:style-name="ce14">
            <text:p>Sachs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755620">http://ebooks.cambridge.org/ebook.jsf?bid=CBO978051175562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L971 . F67 2005</text:p>
          </table:table-cell>
          <table:table-cell office:value-type="string" table:style-name="ce11">
            <text:p>571.8/6</text:p>
          </table:table-cell>
          <table:table-cell office:value-type="string" table:style-name="ce10">
            <text:p>9780511133299</text:p>
          </table:table-cell>
          <table:table-cell office:value-type="float" office:value="9780521783378" table:style-name="ce13">
            <text:p>9780521783378</text:p>
          </table:table-cell>
          <table:table-cell office:value-type="string" table:style-name="ce14">
            <text:p>Biological Physics of the Developing Embryo</text:p>
          </table:table-cell>
          <table:table-cell office:value-type="string" table:style-name="ce14">
            <text:p>Forgacs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755576">http://ebooks.cambridge.org/ebook.jsf?bid=CBO978051175557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V6431 . B96 2005</text:p>
          </table:table-cell>
          <table:table-cell office:value-type="string" table:style-name="ce11">
            <text:p>327.1/17</text:p>
          </table:table-cell>
          <table:table-cell office:value-type="string" table:style-name="ce10">
            <text:p>9780511124198</text:p>
          </table:table-cell>
          <table:table-cell office:value-type="float" office:value="9780521839730" table:style-name="ce25">
            <text:p>9780521839730</text:p>
          </table:table-cell>
          <table:table-cell office:value-type="string" table:style-name="ce19">
            <text:p>Deadly Connections</text:p>
          </table:table-cell>
          <table:table-cell office:value-type="string" table:style-name="ce20">
            <text:p>Byman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790843">http://ebooks.cambridge.org/ebook.jsf?bid=CBO978051179084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241 .K538 2001eb</text:p>
          </table:table-cell>
          <table:table-cell office:value-type="string" table:style-name="ce11">
            <text:p>492.5</text:p>
          </table:table-cell>
          <table:table-cell office:value-type="string" table:style-name="ce10">
            <text:p>9780511035845</text:p>
          </table:table-cell>
          <table:table-cell office:value-type="float" office:value="9780521631969" table:style-name="ce25">
            <text:p>9780521631969</text:p>
          </table:table-cell>
          <table:table-cell office:value-type="string" table:style-name="ce20">
            <text:p>Computational Nonlinear Morphology</text:p>
          </table:table-cell>
          <table:table-cell office:value-type="string" table:style-name="ce20">
            <text:p>Kiraz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497933">http://ebooks.cambridge.org/ebook.jsf?bid=CBO978051149793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858.F7 G74 2001eb</text:p>
          </table:table-cell>
          <table:table-cell office:value-type="string" table:style-name="ce11">
            <text:p>823.609</text:p>
          </table:table-cell>
          <table:table-cell office:value-type="string" table:style-name="ce10">
            <text:p>9780511043789</text:p>
          </table:table-cell>
          <table:table-cell office:value-type="float" office:value="9780521803519" table:style-name="ce18">
            <text:p>9780521803519</text:p>
          </table:table-cell>
          <table:table-cell office:value-type="string" table:style-name="ce19">
            <text:p>The Anti-Jacobin Novel</text:p>
          </table:table-cell>
          <table:table-cell office:value-type="string" table:style-name="ce20">
            <text:p>Grenby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484278">http://ebooks.cambridge.org/ebook.jsf?bid=CBO978051148427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N871.3 . P35 2007</text:p>
          </table:table-cell>
          <table:table-cell office:value-type="string" table:style-name="ce11">
            <text:p>627/.98</text:p>
          </table:table-cell>
          <table:table-cell office:value-type="string" table:style-name="ce10">
            <text:p>9780511294839</text:p>
          </table:table-cell>
          <table:table-cell office:value-type="float" office:value="9780521859219" table:style-name="ce28">
            <text:p>9780521859219</text:p>
          </table:table-cell>
          <table:table-cell office:value-type="string" table:style-name="ce20">
            <text:p>Ship-shaped Offshore Installations</text:p>
          </table:table-cell>
          <table:table-cell office:value-type="string" table:style-name="ce20">
            <text:p>Paik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3">
            <text:p>2007</text:p>
          </table:table-cell>
          <table:table-cell office:value-type="string" table:style-name="ce16">
            <text:p><text:a xlink:href="http://ebooks.cambridge.org/ebook.jsf?bid=CBO9780511546082">http://ebooks.cambridge.org/ebook.jsf?bid=CBO978051154608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HV2474 .S62 2001eb</text:p>
          </table:table-cell>
          <table:table-cell office:value-type="string" table:style-name="ce11">
            <text:p>306.440872</text:p>
          </table:table-cell>
          <table:table-cell office:value-type="string" table:style-name="ce10">
            <text:p>9780511046773</text:p>
          </table:table-cell>
          <table:table-cell office:value-type="float" office:value="9780521791373" table:style-name="ce25">
            <text:p>9780521791373</text:p>
          </table:table-cell>
          <table:table-cell office:value-type="string" table:style-name="ce20">
            <text:p>The Sociolinguistics of Sign Languages</text:p>
          </table:table-cell>
          <table:table-cell office:value-type="string" table:style-name="ce20">
            <text:p>Lucas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612824">http://ebooks.cambridge.org/ebook.jsf?bid=CBO978051161282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V7590 .I4554 2006eb</text:p>
          </table:table-cell>
          <table:table-cell office:value-type="string" table:style-name="ce11">
            <text:p>304.84</text:p>
          </table:table-cell>
          <table:table-cell office:value-type="string" table:style-name="ce10">
            <text:p>9780511245541</text:p>
          </table:table-cell>
          <table:table-cell office:value-type="float" office:value="9780521861939" table:style-name="ce13">
            <text:p>9780521861939</text:p>
          </table:table-cell>
          <table:table-cell office:value-type="string" table:style-name="ce14">
            <text:p>Immigration and the Transformation of Europe</text:p>
          </table:table-cell>
          <table:table-cell office:value-type="string" table:style-name="ce14">
            <text:p>Parsons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493577">http://ebooks.cambridge.org/ebook.jsf?bid=CBO978051149357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135 .C444 2004eb</text:p>
          </table:table-cell>
          <table:table-cell office:value-type="string" table:style-name="ce11">
            <text:p>330.015192</text:p>
          </table:table-cell>
          <table:table-cell office:value-type="string" table:style-name="ce10">
            <text:p>9780511194689</text:p>
          </table:table-cell>
          <table:table-cell office:value-type="float" office:value="9780521834063" table:style-name="ce13">
            <text:p>9780521834063</text:p>
          </table:table-cell>
          <table:table-cell office:value-type="string" table:style-name="ce14">
            <text:p>Stochastic Optimization in Continuous Time</text:p>
          </table:table-cell>
          <table:table-cell office:value-type="string" table:style-name="ce14">
            <text:p>Chang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616747">http://ebooks.cambridge.org/ebook.jsf?bid=CBO978051161674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2992. M28 M33 2007</text:p>
          </table:table-cell>
          <table:table-cell office:value-type="string" table:style-name="ce11">
            <text:p>822.33</text:p>
          </table:table-cell>
          <table:table-cell office:value-type="string" table:style-name="ce10">
            <text:p>9780511284878</text:p>
          </table:table-cell>
          <table:table-cell office:value-type="float" office:value="9780521869041" table:style-name="ce28">
            <text:p>9780521869041</text:p>
          </table:table-cell>
          <table:table-cell office:value-type="string" table:style-name="ce20">
            <text:p>Male Friendship in Shakespeare and his Contemporaries</text:p>
          </table:table-cell>
          <table:table-cell office:value-type="string" table:style-name="ce20">
            <text:p>MacFaul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<text:a xlink:href="http://ebooks.cambridge.org/ebook.jsf?bid=CBO9780511483738">http://ebooks.cambridge.org/ebook.jsf?bid=CBO978051148373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172.5 .H659 2001eb</text:p>
          </table:table-cell>
          <table:table-cell office:value-type="string" table:style-name="ce11">
            <text:p>339</text:p>
          </table:table-cell>
          <table:table-cell office:value-type="string" table:style-name="ce10">
            <text:p>9780511032615</text:p>
          </table:table-cell>
          <table:table-cell office:value-type="float" office:value="9780521802727" table:style-name="ce13">
            <text:p>9780521802727</text:p>
          </table:table-cell>
          <table:table-cell office:value-type="string" table:style-name="ce14">
            <text:p>The Methodology of Empirical Macroeconomics</text:p>
          </table:table-cell>
          <table:table-cell office:value-type="string" table:style-name="ce14">
            <text:p>Hoover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15">
            <text:p>2001</text:p>
          </table:table-cell>
          <table:table-cell office:value-type="string" table:style-name="ce16">
            <text:p><text:a xlink:href="http://ebooks.cambridge.org/ebook.jsf?bid=CBO9780511613050">http://ebooks.cambridge.org/ebook.jsf?bid=CBO978051161305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925 .M35 2002eb</text:p>
          </table:table-cell>
          <table:table-cell office:value-type="string" table:style-name="ce11">
            <text:p>532.0510151</text:p>
          </table:table-cell>
          <table:table-cell office:value-type="string" table:style-name="ce10">
            <text:p>9780511035715</text:p>
          </table:table-cell>
          <table:table-cell office:value-type="float" office:value="9780521630573" table:style-name="ce13">
            <text:p>9780521630573</text:p>
          </table:table-cell>
          <table:table-cell office:value-type="string" table:style-name="ce14">
            <text:p>Vorticity and Incompressible Flow</text:p>
          </table:table-cell>
          <table:table-cell office:value-type="string" table:style-name="ce14">
            <text:p>Majda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15">
            <text:p>2001</text:p>
          </table:table-cell>
          <table:table-cell office:value-type="string" table:style-name="ce16">
            <text:p><text:a xlink:href="http://ebooks.cambridge.org/ebook.jsf?bid=CBO9780511613203">http://ebooks.cambridge.org/ebook.jsf?bid=CBO978051161320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246.7 .K66 1999eb</text:p>
          </table:table-cell>
          <table:table-cell office:value-type="string" table:style-name="ce11">
            <text:p>512.73</text:p>
          </table:table-cell>
          <table:table-cell office:value-type="string" table:style-name="ce10">
            <text:p>9780511051791</text:p>
          </table:table-cell>
          <table:table-cell office:value-type="float" office:value="9780521642637" table:style-name="ce25">
            <text:p>9780521642637</text:p>
          </table:table-cell>
          <table:table-cell office:value-type="string" table:style-name="ce19">
            <text:p>Character Sums with Exponential Functions and their Applications</text:p>
          </table:table-cell>
          <table:table-cell office:value-type="string" table:style-name="ce20">
            <text:p>Konyagin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542930">http://ebooks.cambridge.org/ebook.jsf?bid=CBO978051154293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G3942 .M66 2003eb</text:p>
          </table:table-cell>
          <table:table-cell office:value-type="string" table:style-name="ce11">
            <text:p>332.494</text:p>
          </table:table-cell>
          <table:table-cell office:value-type="string" table:style-name="ce10">
            <text:p>9780511071294</text:p>
          </table:table-cell>
          <table:table-cell office:value-type="float" office:value="9780521828642" table:style-name="ce13">
            <text:p>9780521828642</text:p>
          </table:table-cell>
          <table:table-cell office:value-type="string" table:style-name="ce14">
            <text:p>Monetary Policy Transmission in the Euro Area</text:p>
          </table:table-cell>
          <table:table-cell office:value-type="string" table:style-name="ce14">
            <text:p>Angeloni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492372">http://ebooks.cambridge.org/ebook.jsf?bid=CBO978051149237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C340.12 .G87 1999eb</text:p>
          </table:table-cell>
          <table:table-cell office:value-type="string" table:style-name="ce11">
            <text:p>330.1220947</text:p>
          </table:table-cell>
          <table:table-cell office:value-type="string" table:style-name="ce10">
            <text:p>9780511036392</text:p>
          </table:table-cell>
          <table:table-cell office:value-type="float" office:value="9780521641753" table:style-name="ce18">
            <text:p>9780521641753</text:p>
          </table:table-cell>
          <table:table-cell office:value-type="string" table:style-name="ce19">
            <text:p>Capitalism Russian-Style</text:p>
          </table:table-cell>
          <table:table-cell office:value-type="string" table:style-name="ce20">
            <text:p>Gustafson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492129">http://ebooks.cambridge.org/ebook.jsf?bid=CBO978051149212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SB611.5 .L54 2001eb</text:p>
          </table:table-cell>
          <table:table-cell office:value-type="string" table:style-name="ce11">
            <text:p>632.5</text:p>
          </table:table-cell>
          <table:table-cell office:value-type="string" table:style-name="ce10">
            <text:p>9780511038211</text:p>
          </table:table-cell>
          <table:table-cell office:value-type="float" office:value="9780521560689" table:style-name="ce18">
            <text:p>9780521560689</text:p>
          </table:table-cell>
          <table:table-cell office:value-type="string" table:style-name="ce20">
            <text:p>Ecological Management of Agricultural Weeds</text:p>
          </table:table-cell>
          <table:table-cell office:value-type="string" table:style-name="ce20">
            <text:p>Liebman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541810">http://ebooks.cambridge.org/ebook.jsf?bid=CBO978051154181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GN62.9 . M48 2004</text:p>
          </table:table-cell>
          <table:table-cell office:value-type="string" table:style-name="ce11">
            <text:p>559.9/01</text:p>
          </table:table-cell>
          <table:table-cell office:value-type="string" table:style-name="ce10">
            <text:p>9780511207020</text:p>
          </table:table-cell>
          <table:table-cell office:value-type="float" office:value="9780521820509" table:style-name="ce18">
            <text:p>9780521820509</text:p>
          </table:table-cell>
          <table:table-cell office:value-type="string" table:style-name="ce20">
            <text:p>Methods in Human Growth Research</text:p>
          </table:table-cell>
          <table:table-cell office:value-type="string" table:style-name="ce20">
            <text:p>Hauspie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542411">http://ebooks.cambridge.org/ebook.jsf?bid=CBO978051154241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G3328.Z7 R4233 2001</text:p>
          </table:table-cell>
          <table:table-cell office:value-type="string" table:style-name="ce11">
            <text:p>891.73/3</text:p>
          </table:table-cell>
          <table:table-cell office:value-type="string" table:style-name="ce10">
            <text:p>9780511398940</text:p>
          </table:table-cell>
          <table:table-cell office:value-type="float" office:value="9780521782784" table:style-name="ce18">
            <text:p>9780521782784</text:p>
          </table:table-cell>
          <table:table-cell office:value-type="string" table:style-name="ce20">
            <text:p>Dostoevsky and the Christian Tradition</text:p>
          </table:table-cell>
          <table:table-cell office:value-type="string" table:style-name="ce20">
            <text:p>Pattison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585944">http://ebooks.cambridge.org/ebook.jsf?bid=CBO978051158594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8807.P64 C67 2000eb</text:p>
          </table:table-cell>
          <table:table-cell office:value-type="string" table:style-name="ce11">
            <text:p>820.935509034</text:p>
          </table:table-cell>
          <table:table-cell office:value-type="string" table:style-name="ce10">
            <text:p>9780511048708</text:p>
          </table:table-cell>
          <table:table-cell office:value-type="float" office:value="9780521661324" table:style-name="ce18">
            <text:p>9780521661324</text:p>
          </table:table-cell>
          <table:table-cell office:value-type="string" table:style-name="ce20">
            <text:p>Allegories of Union in Irish and English Writing, 1790-1870</text:p>
          </table:table-cell>
          <table:table-cell office:value-type="string" table:style-name="ce20">
            <text:p>Corbett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484766">http://ebooks.cambridge.org/ebook.jsf?bid=CBO978051148476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612.3</text:p>
          </table:table-cell>
          <table:table-cell office:value-type="string" table:style-name="ce11">
            <text:p>514.23</text:p>
          </table:table-cell>
          <table:table-cell office:value-type="string" table:style-name="ce10">
            <text:p>9780511339790</text:p>
          </table:table-cell>
          <table:table-cell office:value-type="float" office:value="9780521875240" table:style-name="ce25">
            <text:p>9780521875240</text:p>
          </table:table-cell>
          <table:table-cell office:value-type="string" table:style-name="ce19">
            <text:p>Rigid Cohomology</text:p>
          </table:table-cell>
          <table:table-cell office:value-type="string" table:style-name="ce20">
            <text:p>Le Stum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1">
            <text:p>2007</text:p>
          </table:table-cell>
          <table:table-cell office:value-type="string" table:style-name="ce16">
            <text:p><text:a xlink:href="http://ebooks.cambridge.org/ebook.jsf?bid=CBO9780511543128">http://ebooks.cambridge.org/ebook.jsf?bid=CBO978051154312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Z1306 .S52 2001eb</text:p>
          </table:table-cell>
          <table:table-cell office:value-type="string" table:style-name="ce11">
            <text:p>172/.4</text:p>
          </table:table-cell>
          <table:table-cell office:value-type="string" table:style-name="ce10">
            <text:p>9780511050077</text:p>
          </table:table-cell>
          <table:table-cell office:value-type="float" office:value="9780521780285" table:style-name="ce25">
            <text:p>9780521780285</text:p>
          </table:table-cell>
          <table:table-cell office:value-type="string" table:style-name="ce19">
            <text:p>Justice, Community and Dialogue in International Relations</text:p>
          </table:table-cell>
          <table:table-cell office:value-type="string" table:style-name="ce20">
            <text:p>Shapcott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491672">http://ebooks.cambridge.org/ebook.jsf?bid=CBO978051149167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48.C7 D38 2004eb</text:p>
          </table:table-cell>
          <table:table-cell office:value-type="string" table:style-name="ce11">
            <text:p>395.0941</text:p>
          </table:table-cell>
          <table:table-cell office:value-type="string" table:style-name="ce10">
            <text:p>9780511194733</text:p>
          </table:table-cell>
          <table:table-cell office:value-type="float" office:value="9780521835237" table:style-name="ce18">
            <text:p>9780521835237</text:p>
          </table:table-cell>
          <table:table-cell office:value-type="string" table:style-name="ce19">
            <text:p>Hypocrisy and the Politics of Politeness</text:p>
          </table:table-cell>
          <table:table-cell office:value-type="string" table:style-name="ce20">
            <text:p>Davidson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84179">http://ebooks.cambridge.org/ebook.jsf?bid=CBO978051148417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692.I46 H46 2002eb</text:p>
          </table:table-cell>
          <table:table-cell office:value-type="string" table:style-name="ce11">
            <text:p>823.8</text:p>
          </table:table-cell>
          <table:table-cell office:value-type="string" table:style-name="ce10">
            <text:p>9780511044687</text:p>
          </table:table-cell>
          <table:table-cell office:value-type="float" office:value="9780521808453" table:style-name="ce18">
            <text:p>9780521808453</text:p>
          </table:table-cell>
          <table:table-cell office:value-type="string" table:style-name="ce20">
            <text:p>George Eliot and the British Empire</text:p>
          </table:table-cell>
          <table:table-cell office:value-type="string" table:style-name="ce20">
            <text:p>Henry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84834">http://ebooks.cambridge.org/ebook.jsf?bid=CBO978051148483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Q1850. A792 O65 2005</text:p>
          </table:table-cell>
          <table:table-cell office:value-type="string" table:style-name="ce11">
            <text:p>320.956</text:p>
          </table:table-cell>
          <table:table-cell office:value-type="string" table:style-name="ce10">
            <text:p>9780511081354</text:p>
          </table:table-cell>
          <table:table-cell office:value-type="float" office:value="9780521838184" table:style-name="ce18">
            <text:p>9780521838184</text:p>
          </table:table-cell>
          <table:table-cell office:value-type="string" table:style-name="ce19">
            <text:p>Structuring Conflict in the Arab World</text:p>
          </table:table-cell>
          <table:table-cell office:value-type="string" table:style-name="ce20">
            <text:p>Lust-Okar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491009">http://ebooks.cambridge.org/ebook.jsf?bid=CBO978051149100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C60 .M83 2006x</text:p>
          </table:table-cell>
          <table:table-cell office:value-type="string" table:style-name="ce11">
            <text:p>338.91</text:p>
          </table:table-cell>
          <table:table-cell office:value-type="string" table:style-name="ce10">
            <text:p>9780511245695</text:p>
          </table:table-cell>
          <table:table-cell office:value-type="float" office:value="9780521864695" table:style-name="ce25">
            <text:p>9780521864695</text:p>
          </table:table-cell>
          <table:table-cell office:value-type="string" table:style-name="ce19">
            <text:p>The United Nations Development Programme</text:p>
          </table:table-cell>
          <table:table-cell office:value-type="string" table:style-name="ce20">
            <text:p>Murphy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18000">http://ebooks.cambridge.org/ebook.jsf?bid=CBO978051161800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161.P59 S45 2002eb</text:p>
          </table:table-cell>
          <table:table-cell office:value-type="string" table:style-name="ce11">
            <text:p>512.942</text:p>
          </table:table-cell>
          <table:table-cell office:value-type="string" table:style-name="ce10">
            <text:p>9780511067525</text:p>
          </table:table-cell>
          <table:table-cell office:value-type="float" office:value="9780521400688" table:style-name="ce25">
            <text:p>9780521400688</text:p>
          </table:table-cell>
          <table:table-cell office:value-type="string" table:style-name="ce19">
            <text:p>Complex Polynomials</text:p>
          </table:table-cell>
          <table:table-cell office:value-type="string" table:style-name="ce20">
            <text:p>Sheil-Small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543074">http://ebooks.cambridge.org/ebook.jsf?bid=CBO978051154307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590 . F73 2007</text:p>
          </table:table-cell>
          <table:table-cell office:value-type="string" table:style-name="ce11">
            <text:p>821/.709145 22</text:p>
          </table:table-cell>
          <table:table-cell office:value-type="string" table:style-name="ce10">
            <text:p>9780511294761</text:p>
          </table:table-cell>
          <table:table-cell office:value-type="float" office:value="9780521868877" table:style-name="ce28">
            <text:p>9780521868877</text:p>
          </table:table-cell>
          <table:table-cell office:value-type="string" table:style-name="ce20">
            <text:p>Romanticism and the Rise of the Mass Public</text:p>
          </table:table-cell>
          <table:table-cell office:value-type="string" table:style-name="ce20">
            <text:p>Franta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<text:a xlink:href="http://ebooks.cambridge.org/ebook.jsf?bid=CBO9780511484209">http://ebooks.cambridge.org/ebook.jsf?bid=CBO978051148420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68.S34 R53 2001eb</text:p>
          </table:table-cell>
          <table:table-cell office:value-type="string" table:style-name="ce11">
            <text:p>820.9007</text:p>
          </table:table-cell>
          <table:table-cell office:value-type="string" table:style-name="ce10">
            <text:p>9780511046131</text:p>
          </table:table-cell>
          <table:table-cell office:value-type="float" office:value="9780521781916" table:style-name="ce18">
            <text:p>9780521781916</text:p>
          </table:table-cell>
          <table:table-cell office:value-type="string" table:style-name="ce19">
            <text:p>British Romanticism and the Science of the Mind</text:p>
          </table:table-cell>
          <table:table-cell office:value-type="string" table:style-name="ce20">
            <text:p>Richardson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484469">http://ebooks.cambridge.org/ebook.jsf?bid=CBO978051148446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QA279.4 . H46 2005</text:p>
          </table:table-cell>
          <table:table-cell office:value-type="string" table:style-name="ce11">
            <text:p>658.4033</text:p>
          </table:table-cell>
          <table:table-cell office:value-type="string" table:style-name="ce10">
            <text:p>9780511114038</text:p>
          </table:table-cell>
          <table:table-cell office:value-type="float" office:value="9780521844260" table:style-name="ce13">
            <text:p>9780521844260</text:p>
          </table:table-cell>
          <table:table-cell office:value-type="string" table:style-name="ce14">
            <text:p>Applied Choice Analysis</text:p>
          </table:table-cell>
          <table:table-cell office:value-type="string" table:style-name="ce14">
            <text:p>Hensher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610356">http://ebooks.cambridge.org/ebook.jsf?bid=CBO978051161035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221 .L45 1998eb</text:p>
          </table:table-cell>
          <table:table-cell office:value-type="string" table:style-name="ce11">
            <text:p>338.521</text:p>
          </table:table-cell>
          <table:table-cell office:value-type="string" table:style-name="ce10">
            <text:p>9780511052347</text:p>
          </table:table-cell>
          <table:table-cell office:value-type="float" office:value="9780521328708" table:style-name="ce13">
            <text:p>9780521328708</text:p>
          </table:table-cell>
          <table:table-cell office:value-type="string" table:style-name="ce14">
            <text:p>Post Keynesian Price Theory</text:p>
          </table:table-cell>
          <table:table-cell office:value-type="string" table:style-name="ce14">
            <text:p>Lee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15">
            <text:p>1999</text:p>
          </table:table-cell>
          <table:table-cell office:value-type="string" table:style-name="ce16">
            <text:p><text:a xlink:href="http://ebooks.cambridge.org/ebook.jsf?bid=CBO9780511492471">http://ebooks.cambridge.org/ebook.jsf?bid=CBO978051149247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C497 .C6513 2002eb</text:p>
          </table:table-cell>
          <table:table-cell office:value-type="string" table:style-name="ce11">
            <text:p>320.01</text:p>
          </table:table-cell>
          <table:table-cell office:value-type="string" table:style-name="ce10">
            <text:p>9780511031045</text:p>
          </table:table-cell>
          <table:table-cell office:value-type="float" office:value="9780521782616" table:style-name="ce25">
            <text:p>9780521782616</text:p>
          </table:table-cell>
          <table:table-cell office:value-type="string" table:style-name="ce19">
            <text:p>Legitimacy and Politics</text:p>
          </table:table-cell>
          <table:table-cell office:value-type="string" table:style-name="ce20">
            <text:p>Coicaud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90200">http://ebooks.cambridge.org/ebook.jsf?bid=CBO978051149020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646 .C37 1999eb</text:p>
          </table:table-cell>
          <table:table-cell office:value-type="string" table:style-name="ce11">
            <text:p>822.309</text:p>
          </table:table-cell>
          <table:table-cell office:value-type="string" table:style-name="ce10">
            <text:p>9780511051432</text:p>
          </table:table-cell>
          <table:table-cell office:value-type="float" office:value="9780521640756" table:style-name="ce18">
            <text:p>9780521640756</text:p>
          </table:table-cell>
          <table:table-cell office:value-type="string" table:style-name="ce19">
            <text:p>Theatre and Humanism</text:p>
          </table:table-cell>
          <table:table-cell office:value-type="string" table:style-name="ce20">
            <text:p>Cartwright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483479">http://ebooks.cambridge.org/ebook.jsf?bid=CBO978051148347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DG311. G6 P63 1999</text:p>
          </table:table-cell>
          <table:table-cell office:value-type="string" table:style-name="ce11">
            <text:p>907.2/092</text:p>
          </table:table-cell>
          <table:table-cell office:value-type="string" table:style-name="ce10">
            <text:p>9780511055935</text:p>
          </table:table-cell>
          <table:table-cell office:value-type="float" office:value="9780521824453" table:style-name="ce25">
            <text:p>9780521824453</text:p>
          </table:table-cell>
          <table:table-cell office:value-type="string" table:style-name="ce19">
            <text:p>Barbarism and Religion 3: The First Decline and Fall<text:s/></text:p>
          </table:table-cell>
          <table:table-cell office:value-type="string" table:style-name="ce20">
            <text:p>Pocock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490675">http://ebooks.cambridge.org/ebook.jsf?bid=CBO978051149067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C423 .M1583 2003eb</text:p>
          </table:table-cell>
          <table:table-cell office:value-type="string" table:style-name="ce11">
            <text:p>321.8</text:p>
          </table:table-cell>
          <table:table-cell office:value-type="string" table:style-name="ce10">
            <text:p>9780511071102</text:p>
          </table:table-cell>
          <table:table-cell office:value-type="float" office:value="9780521827089" table:style-name="ce25">
            <text:p>9780521827089</text:p>
          </table:table-cell>
          <table:table-cell office:value-type="string" table:style-name="ce19">
            <text:p>Democracy Defended</text:p>
          </table:table-cell>
          <table:table-cell office:value-type="string" table:style-name="ce20">
            <text:p>Mackie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490293">http://ebooks.cambridge.org/ebook.jsf?bid=CBO978051149029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4573 . S337 2007</text:p>
          </table:table-cell>
          <table:table-cell office:value-type="string" table:style-name="ce11">
            <text:p>343.055</text:p>
          </table:table-cell>
          <table:table-cell office:value-type="string" table:style-name="ce10">
            <text:p>9780511247743</text:p>
          </table:table-cell>
          <table:table-cell office:value-type="float" office:value="9780521851121" table:style-name="ce13">
            <text:p>9780521851121</text:p>
          </table:table-cell>
          <table:table-cell office:value-type="string" table:style-name="ce14">
            <text:p>Value Added Tax</text:p>
          </table:table-cell>
          <table:table-cell office:value-type="string" table:style-name="ce14">
            <text:p>Schenk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618048">http://ebooks.cambridge.org/ebook.jsf?bid=CBO978051161804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BJ1311 . B72 2003</text:p>
          </table:table-cell>
          <table:table-cell office:value-type="string" table:style-name="ce11">
            <text:p>171.7</text:p>
          </table:table-cell>
          <table:table-cell office:value-type="string" table:style-name="ce10">
            <text:p>9780511055621</text:p>
          </table:table-cell>
          <table:table-cell office:value-type="float" office:value="9780521821926" table:style-name="ce18">
            <text:p>9780521821926</text:p>
          </table:table-cell>
          <table:table-cell office:value-type="string" table:style-name="ce20">
            <text:p>The Evolution of Morality and Religion</text:p>
          </table:table-cell>
          <table:table-cell office:value-type="string" table:style-name="ce20">
            <text:p>Broom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610226">http://ebooks.cambridge.org/ebook.jsf?bid=CBO978051161022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SB950 .V35 2004eb</text:p>
          </table:table-cell>
          <table:table-cell office:value-type="string" table:style-name="ce11">
            <text:p>632.9</text:p>
          </table:table-cell>
          <table:table-cell office:value-type="string" table:style-name="ce10">
            <text:p>9780511162350</text:p>
          </table:table-cell>
          <table:table-cell office:value-type="float" office:value="9780521811958" table:style-name="ce18">
            <text:p>9780521811958</text:p>
          </table:table-cell>
          <table:table-cell office:value-type="string" table:style-name="ce20">
            <text:p>Pest and Vector Control</text:p>
          </table:table-cell>
          <table:table-cell office:value-type="string" table:style-name="ce20">
            <text:p>van Emden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616334">http://ebooks.cambridge.org/ebook.jsf?bid=CBO978051161633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657 .H45 2005eb</text:p>
          </table:table-cell>
          <table:table-cell office:value-type="string" table:style-name="ce11">
            <text:p>571.4/3529</text:p>
          </table:table-cell>
          <table:table-cell office:value-type="string" table:style-name="ce10">
            <text:p>9780511109362</text:p>
          </table:table-cell>
          <table:table-cell office:value-type="float" office:value="9780521820523" table:style-name="ce18">
            <text:p>9780521820523</text:p>
          </table:table-cell>
          <table:table-cell office:value-type="string" table:style-name="ce20">
            <text:p>Gravity and the Behavior of Unicellular Organisms</text:p>
          </table:table-cell>
          <table:table-cell office:value-type="string" table:style-name="ce20">
            <text:p>Häder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46211">http://ebooks.cambridge.org/ebook.jsf?bid=CBO978051154621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880.4.A8 E68 2002eb</text:p>
          </table:table-cell>
          <table:table-cell office:value-type="string" table:style-name="ce11">
            <text:p>628.53015118</text:p>
          </table:table-cell>
          <table:table-cell office:value-type="string" table:style-name="ce10">
            <text:p>9780511073038</text:p>
          </table:table-cell>
          <table:table-cell office:value-type="float" office:value="9780521812108" table:style-name="ce18">
            <text:p>9780521812108</text:p>
          </table:table-cell>
          <table:table-cell office:value-type="string" table:style-name="ce19">
            <text:p>Inverse Problems in Atmospheric Constituent Transport</text:p>
          </table:table-cell>
          <table:table-cell office:value-type="string" table:style-name="ce20">
            <text:p>Enting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535741">http://ebooks.cambridge.org/ebook.jsf?bid=CBO978051153574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D842 .M426 2002eb</text:p>
          </table:table-cell>
          <table:table-cell office:value-type="string" table:style-name="ce11">
            <text:p>327.094</text:p>
          </table:table-cell>
          <table:table-cell office:value-type="string" table:style-name="ce10">
            <text:p>9780511028816</text:p>
          </table:table-cell>
          <table:table-cell office:value-type="float" office:value="9780521806107" table:style-name="ce25">
            <text:p>9780521806107</text:p>
          </table:table-cell>
          <table:table-cell office:value-type="string" table:style-name="ce19">
            <text:p>Memory and Power in Post-War Europe</text:p>
          </table:table-cell>
          <table:table-cell office:value-type="string" table:style-name="ce9">
            <text:p>Müller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91580">http://ebooks.cambridge.org/ebook.jsf?bid=CBO978051149158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Z1242 . C533 2006</text:p>
          </table:table-cell>
          <table:table-cell office:value-type="string" table:style-name="ce11">
            <text:p>327.101</text:p>
          </table:table-cell>
          <table:table-cell office:value-type="string" table:style-name="ce10">
            <text:p>9780511254970</text:p>
          </table:table-cell>
          <table:table-cell office:value-type="float" office:value="9780521866859" table:style-name="ce25">
            <text:p>9780521866859</text:p>
          </table:table-cell>
          <table:table-cell office:value-type="string" table:style-name="ce19">
            <text:p>Classical Theory in International Relations</text:p>
          </table:table-cell>
          <table:table-cell office:value-type="string" table:style-name="ce20">
            <text:p>Jahn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491429">http://ebooks.cambridge.org/ebook.jsf?bid=CBO978051149142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M708.R68 2005eb</text:p>
          </table:table-cell>
          <table:table-cell office:value-type="string" table:style-name="ce11">
            <text:p>302.01</text:p>
          </table:table-cell>
          <table:table-cell office:value-type="string" table:style-name="ce10">
            <text:p>9780511129377</text:p>
          </table:table-cell>
          <table:table-cell office:value-type="float" office:value="9780521848299" table:style-name="ce25">
            <text:p>9780521848299</text:p>
          </table:table-cell>
          <table:table-cell office:value-type="string" table:style-name="ce19">
            <text:p>Social Traps and the Problem of Trust</text:p>
          </table:table-cell>
          <table:table-cell office:value-type="string" table:style-name="ce20">
            <text:p>Rothstein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490323">http://ebooks.cambridge.org/ebook.jsf?bid=CBO978051149032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1066 .B37 2006eb</text:p>
          </table:table-cell>
          <table:table-cell office:value-type="string" table:style-name="ce11">
            <text:p>346/.082</text:p>
          </table:table-cell>
          <table:table-cell office:value-type="string" table:style-name="ce10">
            <text:p>9780511135439</text:p>
          </table:table-cell>
          <table:table-cell office:value-type="float" office:value="9780521855761" table:style-name="ce13">
            <text:p>9780521855761</text:p>
          </table:table-cell>
          <table:table-cell office:value-type="string" table:style-name="ce14">
            <text:p>Rethinking Bank Regulation</text:p>
          </table:table-cell>
          <table:table-cell office:value-type="string" table:style-name="ce14">
            <text:p>Barth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753817">http://ebooks.cambridge.org/ebook.jsf?bid=CBO978051175381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Z1480 .L54 2005</text:p>
          </table:table-cell>
          <table:table-cell office:value-type="string" table:style-name="ce11">
            <text:p>327.73/009/0511</text:p>
          </table:table-cell>
          <table:table-cell office:value-type="string" table:style-name="ce10">
            <text:p>9780511337413</text:p>
          </table:table-cell>
          <table:table-cell office:value-type="float" office:value="9780521857376" table:style-name="ce25">
            <text:p>9780521857376</text:p>
          </table:table-cell>
          <table:table-cell office:value-type="string" table:style-name="ce19">
            <text:p>The American Era</text:p>
          </table:table-cell>
          <table:table-cell office:value-type="string" table:style-name="ce20">
            <text:p>Lieber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755927">http://ebooks.cambridge.org/ebook.jsf?bid=CBO978051175592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106 .C5244 2002eb</text:p>
          </table:table-cell>
          <table:table-cell office:value-type="string" table:style-name="ce11">
            <text:p>401</text:p>
          </table:table-cell>
          <table:table-cell office:value-type="string" table:style-name="ce10">
            <text:p>9780511076701</text:p>
          </table:table-cell>
          <table:table-cell office:value-type="float" office:value="9780521815482" table:style-name="ce25">
            <text:p>9780521815482</text:p>
          </table:table-cell>
          <table:table-cell office:value-type="string" table:style-name="ce20">
            <text:p>On Nature and Language</text:p>
          </table:table-cell>
          <table:table-cell office:value-type="string" table:style-name="ce20">
            <text:p>Chomsky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613876">http://ebooks.cambridge.org/ebook.jsf?bid=CBO978051161387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C240 .B835 2004eb</text:p>
          </table:table-cell>
          <table:table-cell office:value-type="string" table:style-name="ce11">
            <text:p>337.1/42</text:p>
          </table:table-cell>
          <table:table-cell office:value-type="string" table:style-name="ce10">
            <text:p>9780511162169</text:p>
          </table:table-cell>
          <table:table-cell office:value-type="float" office:value="9780521827348" table:style-name="ce13">
            <text:p>9780521827348</text:p>
          </table:table-cell>
          <table:table-cell office:value-type="string" table:style-name="ce14">
            <text:p>Building a Dynamic Europe</text:p>
          </table:table-cell>
          <table:table-cell office:value-type="string" table:style-name="ce14">
            <text:p>Gual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492433">http://ebooks.cambridge.org/ebook.jsf?bid=CBO978051149243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Z1990 .G96 2003eb</text:p>
          </table:table-cell>
          <table:table-cell office:value-type="string" table:style-name="ce11">
            <text:p>327.94</text:p>
          </table:table-cell>
          <table:table-cell office:value-type="string" table:style-name="ce10">
            <text:p>9780511077258</text:p>
          </table:table-cell>
          <table:table-cell office:value-type="float" office:value="9780521832342" table:style-name="ce25">
            <text:p>9780521832342</text:p>
          </table:table-cell>
          <table:table-cell office:value-type="string" table:style-name="ce19">
            <text:p>Making Australian Foreign Policy</text:p>
          </table:table-cell>
          <table:table-cell office:value-type="string" table:style-name="ce20">
            <text:p>Gyngell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755873">http://ebooks.cambridge.org/ebook.jsf?bid=CBO978051175587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D885.5. G73 A25 2003</text:p>
          </table:table-cell>
          <table:table-cell office:value-type="string" table:style-name="ce11">
            <text:p>363.738/74</text:p>
          </table:table-cell>
          <table:table-cell office:value-type="string" table:style-name="ce10">
            <text:p>9780511057755</text:p>
          </table:table-cell>
          <table:table-cell office:value-type="float" office:value="9780521809504" table:style-name="ce18">
            <text:p>9780521809504</text:p>
          </table:table-cell>
          <table:table-cell office:value-type="string" table:style-name="ce19">
            <text:p>Global Change and Local Places</text:p>
          </table:table-cell>
          <table:table-cell office:value-type="string" table:style-name="ce20">
            <text:p>AAG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535819">http://ebooks.cambridge.org/ebook.jsf?bid=CBO978051153581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D860 .S65 2004eb</text:p>
          </table:table-cell>
          <table:table-cell office:value-type="string" table:style-name="ce11">
            <text:p>327.4</text:p>
          </table:table-cell>
          <table:table-cell office:value-type="string" table:style-name="ce10">
            <text:p>9780511071485</text:p>
          </table:table-cell>
          <table:table-cell office:value-type="float" office:value="9780521831352" table:style-name="ce25">
            <text:p>9780521831352</text:p>
          </table:table-cell>
          <table:table-cell office:value-type="string" table:style-name="ce19">
            <text:p>Europe's Foreign and Security Policy</text:p>
          </table:table-cell>
          <table:table-cell office:value-type="string" table:style-name="ce20">
            <text:p>Smith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491702">http://ebooks.cambridge.org/ebook.jsf?bid=CBO978051149170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68.R44 C36 2002eb</text:p>
          </table:table-cell>
          <table:table-cell office:value-type="string" table:style-name="ce11">
            <text:p>820.9</text:p>
          </table:table-cell>
          <table:table-cell office:value-type="string" table:style-name="ce10">
            <text:p>9780511030482</text:p>
          </table:table-cell>
          <table:table-cell office:value-type="float" office:value="9780521815772" table:style-name="ce18">
            <text:p>9780521815772</text:p>
          </table:table-cell>
          <table:table-cell office:value-type="string" table:style-name="ce19">
            <text:p>Religion, Toleration, and British Writing, 1790-1830</text:p>
          </table:table-cell>
          <table:table-cell office:value-type="string" table:style-name="ce20">
            <text:p>Canuel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84124">http://ebooks.cambridge.org/ebook.jsf?bid=CBO978051148412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3711 . M352 2005</text:p>
          </table:table-cell>
          <table:table-cell office:value-type="string" table:style-name="ce11">
            <text:p>338.54/2</text:p>
          </table:table-cell>
          <table:table-cell office:value-type="string" table:style-name="ce10">
            <text:p>9780511138287</text:p>
          </table:table-cell>
          <table:table-cell office:value-type="float" office:value="9780521855242" table:style-name="ce13">
            <text:p>9780521855242</text:p>
          </table:table-cell>
          <table:table-cell office:value-type="string" table:style-name="ce14">
            <text:p>Managing Economic Volatility and Crises</text:p>
          </table:table-cell>
          <table:table-cell office:value-type="string" table:style-name="ce14">
            <text:p>Aizenman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510755">http://ebooks.cambridge.org/ebook.jsf?bid=CBO978051151075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2992.C4 C47 2007</text:p>
          </table:table-cell>
          <table:table-cell office:value-type="string" table:style-name="ce11">
            <text:p>822.3/3</text:p>
          </table:table-cell>
          <table:table-cell office:value-type="string" table:style-name="ce10">
            <text:p>9780511341465</text:p>
          </table:table-cell>
          <table:table-cell office:value-type="float" office:value="9780521871259" table:style-name="ce28">
            <text:p>9780521871259</text:p>
          </table:table-cell>
          <table:table-cell office:value-type="string" table:style-name="ce20">
            <text:p>Shakespeare and Childhood</text:p>
          </table:table-cell>
          <table:table-cell office:value-type="string" table:style-name="ce20">
            <text:p>Chedgzoy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<text:a xlink:href="http://ebooks.cambridge.org/ebook.jsf?bid=CBO9780511483493">http://ebooks.cambridge.org/ebook.jsf?bid=CBO978051148349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P632.B3 B283 2004eb</text:p>
          </table:table-cell>
          <table:table-cell office:value-type="string" table:style-name="ce11">
            <text:p>571.8/4</text:p>
          </table:table-cell>
          <table:table-cell office:value-type="string" table:style-name="ce10">
            <text:p>9780511109379</text:p>
          </table:table-cell>
          <table:table-cell office:value-type="float" office:value="9780521820912" table:style-name="ce18">
            <text:p>9780521820912</text:p>
          </table:table-cell>
          <table:table-cell office:value-type="string" table:style-name="ce20">
            <text:p>Bacterial Protein Toxins</text:p>
          </table:table-cell>
          <table:table-cell office:value-type="string" table:style-name="ce20">
            <text:p>Lax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46280">http://ebooks.cambridge.org/ebook.jsf?bid=CBO978051154628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541.15.B56 H35 2005eb</text:p>
          </table:table-cell>
          <table:table-cell office:value-type="string" table:style-name="ce11">
            <text:p>333.95072</text:p>
          </table:table-cell>
          <table:table-cell office:value-type="string" table:style-name="ce10">
            <text:p>9780511125355</text:p>
          </table:table-cell>
          <table:table-cell office:value-type="float" office:value="9780521823685" table:style-name="ce18">
            <text:p>9780521823685</text:p>
          </table:table-cell>
          <table:table-cell office:value-type="string" table:style-name="ce20">
            <text:p>Handbook of Biodiversity Methods</text:p>
          </table:table-cell>
          <table:table-cell office:value-type="string" table:style-name="ce20">
            <text:p>Hill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42084">http://ebooks.cambridge.org/ebook.jsf?bid=CBO978051154208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270 .B35 2003eb</text:p>
          </table:table-cell>
          <table:table-cell office:value-type="string" table:style-name="ce11">
            <text:p>415</text:p>
          </table:table-cell>
          <table:table-cell office:value-type="string" table:style-name="ce10">
            <text:p>9780511028908</text:p>
          </table:table-cell>
          <table:table-cell office:value-type="float" office:value="9780521806381" table:style-name="ce25">
            <text:p>9780521806381</text:p>
          </table:table-cell>
          <table:table-cell office:value-type="string" table:style-name="ce20">
            <text:p>Lexical Categories</text:p>
          </table:table-cell>
          <table:table-cell office:value-type="string" table:style-name="ce20">
            <text:p>Baker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615047">http://ebooks.cambridge.org/ebook.jsf?bid=CBO978051161504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QH75 .P798 2002eb</text:p>
          </table:table-cell>
          <table:table-cell office:value-type="string" table:style-name="ce11">
            <text:p>333.95</text:p>
          </table:table-cell>
          <table:table-cell office:value-type="string" table:style-name="ce10">
            <text:p>9780511073243</text:p>
          </table:table-cell>
          <table:table-cell office:value-type="float" office:value="9780521813655" table:style-name="ce13">
            <text:p>9780521813655</text:p>
          </table:table-cell>
          <table:table-cell office:value-type="string" table:style-name="ce14">
            <text:p>Biodiversity, Sustainability and Human Communities</text:p>
          </table:table-cell>
          <table:table-cell office:value-type="string" table:style-name="ce14">
            <text:p>O'Riordan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15">
            <text:p>2002</text:p>
          </table:table-cell>
          <table:table-cell office:value-type="string" table:style-name="ce16">
            <text:p><text:a xlink:href="http://ebooks.cambridge.org/ebook.jsf?bid=CBO9780511492655">http://ebooks.cambridge.org/ebook.jsf?bid=CBO978051149265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564 . H256 2007</text:p>
          </table:table-cell>
          <table:table-cell office:value-type="string" table:style-name="ce11">
            <text:p>516.35</text:p>
          </table:table-cell>
          <table:table-cell office:value-type="string" table:style-name="ce10">
            <text:p>9780511285295</text:p>
          </table:table-cell>
          <table:table-cell office:value-type="float" office:value="9780521870948" table:style-name="ce25">
            <text:p>9780521870948</text:p>
          </table:table-cell>
          <table:table-cell office:value-type="string" table:style-name="ce19">
            <text:p>Introduction to Algebraic Geometry</text:p>
          </table:table-cell>
          <table:table-cell office:value-type="string" table:style-name="ce20">
            <text:p>Hassett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1">
            <text:p>2007</text:p>
          </table:table-cell>
          <table:table-cell office:value-type="string" table:style-name="ce16">
            <text:p><text:a xlink:href="http://ebooks.cambridge.org/ebook.jsf?bid=CBO9780511755224">http://ebooks.cambridge.org/ebook.jsf?bid=CBO978051175522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G4515.2 .L47 2001eb</text:p>
          </table:table-cell>
          <table:table-cell office:value-type="string" table:style-name="ce11">
            <text:p>332</text:p>
          </table:table-cell>
          <table:table-cell office:value-type="string" table:style-name="ce10">
            <text:p>9780511067945</text:p>
          </table:table-cell>
          <table:table-cell office:value-type="float" office:value="9780521584340" table:style-name="ce13">
            <text:p>9780521584340</text:p>
          </table:table-cell>
          <table:table-cell office:value-type="string" table:style-name="ce14">
            <text:p>Principles of Financial Economics</text:p>
          </table:table-cell>
          <table:table-cell office:value-type="string" table:style-name="ce14">
            <text:p>LeRoy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15">
            <text:p>2001</text:p>
          </table:table-cell>
          <table:table-cell office:value-type="string" table:style-name="ce16">
            <text:p><text:a xlink:href="http://ebooks.cambridge.org/ebook.jsf?bid=CBO9780511753787">http://ebooks.cambridge.org/ebook.jsf?bid=CBO978051175378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F5429.23 .B53 2005eb</text:p>
          </table:table-cell>
          <table:table-cell office:value-type="string" table:style-name="ce11">
            <text:p>381.13</text:p>
          </table:table-cell>
          <table:table-cell office:value-type="string" table:style-name="ce10">
            <text:p>9780511160653</text:p>
          </table:table-cell>
          <table:table-cell office:value-type="float" office:value="9780521772525" table:style-name="ce13">
            <text:p>9780521772525</text:p>
          </table:table-cell>
          <table:table-cell office:value-type="string" table:style-name="ce14">
            <text:p>The Economics of Franchising</text:p>
          </table:table-cell>
          <table:table-cell office:value-type="string" table:style-name="ce14">
            <text:p>Blair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753879">http://ebooks.cambridge.org/ebook.jsf?bid=CBO978051175387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M756 .M37 2000eb</text:p>
          </table:table-cell>
          <table:table-cell office:value-type="string" table:style-name="ce11">
            <text:p>155.94</text:p>
          </table:table-cell>
          <table:table-cell office:value-type="string" table:style-name="ce10">
            <text:p>9780511035760</text:p>
          </table:table-cell>
          <table:table-cell office:value-type="float" office:value="9780521631297" table:style-name="ce25">
            <text:p>9780521631297</text:p>
          </table:table-cell>
          <table:table-cell office:value-type="string" table:style-name="ce19">
            <text:p>Community, Solidarity and Belonging</text:p>
          </table:table-cell>
          <table:table-cell office:value-type="string" table:style-name="ce20">
            <text:p>Mason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490309">http://ebooks.cambridge.org/ebook.jsf?bid=CBO978051149030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RA566 .E573 2002eb</text:p>
          </table:table-cell>
          <table:table-cell office:value-type="string" table:style-name="ce11">
            <text:p>616.988</text:p>
          </table:table-cell>
          <table:table-cell office:value-type="string" table:style-name="ce10">
            <text:p>9780511069109</text:p>
          </table:table-cell>
          <table:table-cell office:value-type="float" office:value="9780521782364" table:style-name="ce18">
            <text:p>9780521782364</text:p>
          </table:table-cell>
          <table:table-cell office:value-type="string" table:style-name="ce19">
            <text:p>Environmental Change, Climate and Health</text:p>
          </table:table-cell>
          <table:table-cell office:value-type="string" table:style-name="ce20">
            <text:p>Martens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535987">http://ebooks.cambridge.org/ebook.jsf?bid=CBO978051153598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169 . T469 2007</text:p>
          </table:table-cell>
          <table:table-cell office:value-type="string" table:style-name="ce11">
            <text:p>823.8093557</text:p>
          </table:table-cell>
          <table:table-cell office:value-type="string" table:style-name="ce10">
            <text:p>9780511289002</text:p>
          </table:table-cell>
          <table:table-cell office:value-type="float" office:value="9780521832892" table:style-name="ce28">
            <text:p>9780521832892</text:p>
          </table:table-cell>
          <table:table-cell office:value-type="string" table:style-name="ce20">
            <text:p>The Brontes and Education</text:p>
          </table:table-cell>
          <table:table-cell office:value-type="string" table:style-name="ce20">
            <text:p>Thormähle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<text:a xlink:href="http://ebooks.cambridge.org/ebook.jsf?bid=CBO9780511484940">http://ebooks.cambridge.org/ebook.jsf?bid=CBO978051148494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Z1253.2 .S95 2002eb</text:p>
          </table:table-cell>
          <table:table-cell office:value-type="string" table:style-name="ce11">
            <text:p>327.082</text:p>
          </table:table-cell>
          <table:table-cell office:value-type="string" table:style-name="ce10">
            <text:p>9780511046902</text:p>
          </table:table-cell>
          <table:table-cell office:value-type="float" office:value="9780521791779" table:style-name="ce25">
            <text:p>9780521791779</text:p>
          </table:table-cell>
          <table:table-cell office:value-type="string" table:style-name="ce19">
            <text:p>Feminist International Relations</text:p>
          </table:table-cell>
          <table:table-cell office:value-type="string" table:style-name="ce20">
            <text:p>Sylvester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491719">http://ebooks.cambridge.org/ebook.jsf?bid=CBO978051149171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08.P65 N427 2007eb</text:p>
          </table:table-cell>
          <table:table-cell office:value-type="string" table:style-name="ce11">
            <text:p>820.9003</text:p>
          </table:table-cell>
          <table:table-cell office:value-type="string" table:style-name="ce10">
            <text:p>9780511267253</text:p>
          </table:table-cell>
          <table:table-cell office:value-type="float" office:value="9780521870313" table:style-name="ce28">
            <text:p>9780521870313</text:p>
          </table:table-cell>
          <table:table-cell office:value-type="string" table:style-name="ce20">
            <text:p>Literature and the Politics of Family in Seventeenth-Century England</text:p>
          </table:table-cell>
          <table:table-cell office:value-type="string" table:style-name="ce20">
            <text:p>Ng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<text:a xlink:href="http://ebooks.cambridge.org/ebook.jsf?bid=CBO9780511483837">http://ebooks.cambridge.org/ebook.jsf?bid=CBO978051148383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925 .S73 2007eb</text:p>
          </table:table-cell>
          <table:table-cell office:value-type="string" table:style-name="ce11">
            <text:p>551.577</text:p>
          </table:table-cell>
          <table:table-cell office:value-type="string" table:style-name="ce10">
            <text:p>9780511256462</text:p>
          </table:table-cell>
          <table:table-cell office:value-type="float" office:value="9780521851176" table:style-name="ce18">
            <text:p>9780521851176</text:p>
          </table:table-cell>
          <table:table-cell office:value-type="string" table:style-name="ce19">
            <text:p>Precipitation</text:p>
          </table:table-cell>
          <table:table-cell office:value-type="string" table:style-name="ce20">
            <text:p>Strangeways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35772">http://ebooks.cambridge.org/ebook.jsf?bid=CBO978051153577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C244 . I24 2002</text:p>
          </table:table-cell>
          <table:table-cell office:value-type="string" table:style-name="ce11">
            <text:p>330.9438</text:p>
          </table:table-cell>
          <table:table-cell office:value-type="string" table:style-name="ce10">
            <text:p>9780511058387</text:p>
          </table:table-cell>
          <table:table-cell office:value-type="float" office:value="9780521813143" table:style-name="ce18">
            <text:p>9780521813143</text:p>
          </table:table-cell>
          <table:table-cell office:value-type="string" table:style-name="ce19">
            <text:p>Eastern European Capitalism in the Making</text:p>
          </table:table-cell>
          <table:table-cell office:value-type="string" table:style-name="ce20">
            <text:p>Iankova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510168">http://ebooks.cambridge.org/ebook.jsf?bid=CBO978051151016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F1525.C66 L36 2007eb</text:p>
          </table:table-cell>
          <table:table-cell office:value-type="string" table:style-name="ce11">
            <text:p>353.4/6</text:p>
          </table:table-cell>
          <table:table-cell office:value-type="string" table:style-name="ce10">
            <text:p>9780511271779</text:p>
          </table:table-cell>
          <table:table-cell office:value-type="float" office:value="9780521872751" table:style-name="ce13">
            <text:p>9780521872751</text:p>
          </table:table-cell>
          <table:table-cell office:value-type="string" table:style-name="ce14">
            <text:p>The Institutional Economics of Corruption and Reform</text:p>
          </table:table-cell>
          <table:table-cell office:value-type="string" table:style-name="ce14">
            <text:p>Lambsdorff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492617">http://ebooks.cambridge.org/ebook.jsf?bid=CBO978051149261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F5387 .C6614 2005eb</text:p>
          </table:table-cell>
          <table:table-cell office:value-type="string" table:style-name="ce11">
            <text:p>174/.4</text:p>
          </table:table-cell>
          <table:table-cell office:value-type="string" table:style-name="ce10">
            <text:p>9780511129445</text:p>
          </table:table-cell>
          <table:table-cell office:value-type="float" office:value="9780521844390" table:style-name="ce13">
            <text:p>9780521844390</text:p>
          </table:table-cell>
          <table:table-cell office:value-type="string" table:style-name="ce14">
            <text:p>Conflicts of Interest</text:p>
          </table:table-cell>
          <table:table-cell office:value-type="string" table:style-name="ce14">
            <text:p>Moore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610332">http://ebooks.cambridge.org/ebook.jsf?bid=CBO978051161033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P96.M36 B35 2001eb</text:p>
          </table:table-cell>
          <table:table-cell office:value-type="string" table:style-name="ce11">
            <text:p>302.23</text:p>
          </table:table-cell>
          <table:table-cell office:value-type="string" table:style-name="ce10">
            <text:p>9780511043970</text:p>
          </table:table-cell>
          <table:table-cell office:value-type="float" office:value="9780521804356" table:style-name="ce25">
            <text:p>9780521804356</text:p>
          </table:table-cell>
          <table:table-cell office:value-type="string" table:style-name="ce19">
            <text:p>Media, Markets, and Democracy</text:p>
          </table:table-cell>
          <table:table-cell office:value-type="string" table:style-name="ce20">
            <text:p>Baker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613227">http://ebooks.cambridge.org/ebook.jsf?bid=CBO978051161322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Z1003.5.G7 R43 2003eb</text:p>
          </table:table-cell>
          <table:table-cell office:value-type="string" table:style-name="ce11">
            <text:p>028/.9/0942</text:p>
          </table:table-cell>
          <table:table-cell office:value-type="string" table:style-name="ce10">
            <text:p>9780511070693</text:p>
          </table:table-cell>
          <table:table-cell office:value-type="float" office:value="9780521824347" table:style-name="ce18">
            <text:p>9780521824347</text:p>
          </table:table-cell>
          <table:table-cell office:value-type="string" table:style-name="ce19">
            <text:p>Reading, Society and Politics in Early Modern England</text:p>
          </table:table-cell>
          <table:table-cell office:value-type="string" table:style-name="ce20">
            <text:p>Sharpe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483974">http://ebooks.cambridge.org/ebook.jsf?bid=CBO978051148397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6045. O72 Z57885 2</text:p>
          </table:table-cell>
          <table:table-cell office:value-type="string" table:style-name="ce11">
            <text:p>823.912</text:p>
          </table:table-cell>
          <table:table-cell office:value-type="string" table:style-name="ce10">
            <text:p>9780511056512</text:p>
          </table:table-cell>
          <table:table-cell office:value-type="float" office:value="9780521828673" table:style-name="ce18">
            <text:p>9780521828673</text:p>
          </table:table-cell>
          <table:table-cell office:value-type="string" table:style-name="ce20">
            <text:p>Virginia Woolf, the Intellectual, and the Public Sphere</text:p>
          </table:table-cell>
          <table:table-cell office:value-type="string" table:style-name="ce20">
            <text:p>Cuddy-Keane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485060">http://ebooks.cambridge.org/ebook.jsf?bid=CBO978051148506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851 .P74 2000eb</text:p>
          </table:table-cell>
          <table:table-cell office:value-type="string" table:style-name="ce11">
            <text:p>809.3</text:p>
          </table:table-cell>
          <table:table-cell office:value-type="string" table:style-name="ce10">
            <text:p>9780511046179</text:p>
          </table:table-cell>
          <table:table-cell office:value-type="float" office:value="9780521782081" table:style-name="ce18">
            <text:p>9780521782081</text:p>
          </table:table-cell>
          <table:table-cell office:value-type="string" table:style-name="ce19">
            <text:p>The Anthology and the Rise of the Novel</text:p>
          </table:table-cell>
          <table:table-cell office:value-type="string" table:style-name="ce20">
            <text:p>Price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484445">http://ebooks.cambridge.org/ebook.jsf?bid=CBO978051148444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611 .Z65 2004eb</text:p>
          </table:table-cell>
          <table:table-cell office:value-type="string" table:style-name="ce11">
            <text:p>004.01514</text:p>
          </table:table-cell>
          <table:table-cell office:value-type="string" table:style-name="ce10">
            <text:p>9780511081750</text:p>
          </table:table-cell>
          <table:table-cell office:value-type="float" office:value="9780521836661" table:style-name="ce13">
            <text:p>9780521836661</text:p>
          </table:table-cell>
          <table:table-cell office:value-type="string" table:style-name="ce14">
            <text:p>Topology for Computing</text:p>
          </table:table-cell>
          <table:table-cell office:value-type="string" table:style-name="ce14">
            <text:p>Zomorodian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546945">http://ebooks.cambridge.org/ebook.jsf?bid=CBO978051154694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K7885.7 .L55 2005eb</text:p>
          </table:table-cell>
          <table:table-cell office:value-type="string" table:style-name="ce11">
            <text:p>621.392</text:p>
          </table:table-cell>
          <table:table-cell office:value-type="string" table:style-name="ce10">
            <text:p>9780511264092</text:p>
          </table:table-cell>
          <table:table-cell office:value-type="float" office:value="9780521828666" table:style-name="ce18">
            <text:p>9780521828666</text:p>
          </table:table-cell>
          <table:table-cell office:value-type="string" table:style-name="ce20">
            <text:p>Designing Digital Computer Systems with Verilog</text:p>
          </table:table-cell>
          <table:table-cell office:value-type="string" table:style-name="ce20">
            <text:p>Lilja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607059">http://ebooks.cambridge.org/ebook.jsf?bid=CBO978051160705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793.5.N4628 S47 2002eb</text:p>
          </table:table-cell>
          <table:table-cell office:value-type="string" table:style-name="ce11">
            <text:p>539.7213</text:p>
          </table:table-cell>
          <table:table-cell office:value-type="string" table:style-name="ce10">
            <text:p>9780511037320</text:p>
          </table:table-cell>
          <table:table-cell office:value-type="float" office:value="9780521411264" table:style-name="ce13">
            <text:p>9780521411264</text:p>
          </table:table-cell>
          <table:table-cell office:value-type="string" table:style-name="ce14">
            <text:p>Neutron Scattering with a Triple-Axis Spectrometer</text:p>
          </table:table-cell>
          <table:table-cell office:value-type="string" table:style-name="ce14">
            <text:p>Shirane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15">
            <text:p>2002</text:p>
          </table:table-cell>
          <table:table-cell office:value-type="string" table:style-name="ce16">
            <text:p><text:a xlink:href="http://ebooks.cambridge.org/ebook.jsf?bid=CBO9780511534881">http://ebooks.cambridge.org/ebook.jsf?bid=CBO978051153488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HF5813. G7 S77 2007</text:p>
          </table:table-cell>
          <table:table-cell office:value-type="string" table:style-name="ce11">
            <text:p>820.9007</text:p>
          </table:table-cell>
          <table:table-cell office:value-type="string" table:style-name="ce10">
            <text:p>9780511393105</text:p>
          </table:table-cell>
          <table:table-cell office:value-type="float" office:value="9780521882149" table:style-name="ce28">
            <text:p>9780521882149</text:p>
          </table:table-cell>
          <table:table-cell office:value-type="string" table:style-name="ce20">
            <text:p>Advertising and Satirical Culture in the Romantic Period</text:p>
          </table:table-cell>
          <table:table-cell office:value-type="string" table:style-name="ce20">
            <text:p>Stracha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<text:a xlink:href="http://ebooks.cambridge.org/ebook.jsf?bid=CBO9780511484520">http://ebooks.cambridge.org/ebook.jsf?bid=CBO978051148452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247 .A43 2004eb</text:p>
          </table:table-cell>
          <table:table-cell office:value-type="string" table:style-name="ce11">
            <text:p>512.74</text:p>
          </table:table-cell>
          <table:table-cell office:value-type="string" table:style-name="ce10">
            <text:p>9780511162541</text:p>
          </table:table-cell>
          <table:table-cell office:value-type="float" office:value="9780521832502" table:style-name="ce25">
            <text:p>9780521832502</text:p>
          </table:table-cell>
          <table:table-cell office:value-type="string" table:style-name="ce19">
            <text:p>Introductory Algebraic Number Theory</text:p>
          </table:table-cell>
          <table:table-cell office:value-type="string" table:style-name="ce20">
            <text:p>Alaca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791260">http://ebooks.cambridge.org/ebook.jsf?bid=CBO978051179126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718 . B67 2003</text:p>
          </table:table-cell>
          <table:table-cell office:value-type="string" table:style-name="ce11">
            <text:p>530.44</text:p>
          </table:table-cell>
          <table:table-cell office:value-type="string" table:style-name="ce10">
            <text:p>9780511074202</text:p>
          </table:table-cell>
          <table:table-cell office:value-type="float" office:value="9780521452908" table:style-name="ce13">
            <text:p>9780521452908</text:p>
          </table:table-cell>
          <table:table-cell office:value-type="string" table:style-name="ce14">
            <text:p>The Physics of Plasmas</text:p>
          </table:table-cell>
          <table:table-cell office:value-type="string" table:style-name="ce14">
            <text:p>Boyd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755750">http://ebooks.cambridge.org/ebook.jsf?bid=CBO978051175575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P88.6 .D48 2000eb</text:p>
          </table:table-cell>
          <table:table-cell office:value-type="string" table:style-name="ce11">
            <text:p>573.3/56</text:p>
          </table:table-cell>
          <table:table-cell office:value-type="string" table:style-name="ce10">
            <text:p>9780511067815</text:p>
          </table:table-cell>
          <table:table-cell office:value-type="float" office:value="9780521570114" table:style-name="ce18">
            <text:p>9780521570114</text:p>
          </table:table-cell>
          <table:table-cell office:value-type="string" table:style-name="ce20">
            <text:p>Development, Function and Evolution of Teeth</text:p>
          </table:table-cell>
          <table:table-cell office:value-type="string" table:style-name="ce20">
            <text:p>Teaford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542626">http://ebooks.cambridge.org/ebook.jsf?bid=CBO978051154262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F128 .L88 2006eb</text:p>
          </table:table-cell>
          <table:table-cell office:value-type="string" table:style-name="ce11">
            <text:p>342.02</text:p>
          </table:table-cell>
          <table:table-cell office:value-type="string" table:style-name="ce10">
            <text:p>9780511249587</text:p>
          </table:table-cell>
          <table:table-cell office:value-type="float" office:value="9780521861687" table:style-name="ce18">
            <text:p>9780521861687</text:p>
          </table:table-cell>
          <table:table-cell office:value-type="string" table:style-name="ce19">
            <text:p>Principles of Constitutional Design</text:p>
          </table:table-cell>
          <table:table-cell office:value-type="string" table:style-name="ce20">
            <text:p>Lutz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10267">http://ebooks.cambridge.org/ebook.jsf?bid=CBO978051151026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51 . H69 2007</text:p>
          </table:table-cell>
          <table:table-cell office:value-type="string" table:style-name="ce11">
            <text:p>532/.5015118</text:p>
          </table:table-cell>
          <table:table-cell office:value-type="string" table:style-name="ce10">
            <text:p>9780511346095</text:p>
          </table:table-cell>
          <table:table-cell office:value-type="float" office:value="9780521868624" table:style-name="ce22">
            <text:p>9780521868624</text:p>
          </table:table-cell>
          <table:table-cell office:value-type="string" table:style-name="ce19">
            <text:p>Hydrodynamics and Sound</text:p>
          </table:table-cell>
          <table:table-cell office:value-type="string" table:style-name="ce19">
            <text:p>Howe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3">
            <text:p>2007</text:p>
          </table:table-cell>
          <table:table-cell office:value-type="string" table:style-name="ce16">
            <text:p><text:a xlink:href="http://ebooks.cambridge.org/ebook.jsf?bid=CBO9780511754616">http://ebooks.cambridge.org/ebook.jsf?bid=CBO978051175461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21 .R87 2001eb</text:p>
          </table:table-cell>
          <table:table-cell office:value-type="string" table:style-name="ce11">
            <text:p>098.3</text:p>
          </table:table-cell>
          <table:table-cell office:value-type="string" table:style-name="ce10">
            <text:p>9780511048463</text:p>
          </table:table-cell>
          <table:table-cell office:value-type="float" office:value="9780521660150" table:style-name="ce18">
            <text:p>9780521660150</text:p>
          </table:table-cell>
          <table:table-cell office:value-type="string" table:style-name="ce20">
            <text:p>Faking Literature</text:p>
          </table:table-cell>
          <table:table-cell office:value-type="string" table:style-name="ce20">
            <text:p>Ruthven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483202">http://ebooks.cambridge.org/ebook.jsf?bid=CBO978051148320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35 .G55 2004eb</text:p>
          </table:table-cell>
          <table:table-cell office:value-type="string" table:style-name="ce11">
            <text:p>820.9928709032</text:p>
          </table:table-cell>
          <table:table-cell office:value-type="string" table:style-name="ce10">
            <text:p>9780511189548</text:p>
          </table:table-cell>
          <table:table-cell office:value-type="float" office:value="9780521830638" table:style-name="ce18">
            <text:p>9780521830638</text:p>
          </table:table-cell>
          <table:table-cell office:value-type="string" table:style-name="ce19">
            <text:p>Domesticity and Dissent in the Seventeenth Century</text:p>
          </table:table-cell>
          <table:table-cell office:value-type="string" table:style-name="ce20">
            <text:p>Gillespie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83585">http://ebooks.cambridge.org/ebook.jsf?bid=CBO978051148358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L496.4 .S364 2005eb</text:p>
          </table:table-cell>
          <table:table-cell office:value-type="string" table:style-name="ce11">
            <text:p>333.95/5716</text:p>
          </table:table-cell>
          <table:table-cell office:value-type="string" table:style-name="ce10">
            <text:p>9780511080272</text:p>
          </table:table-cell>
          <table:table-cell office:value-type="float" office:value="9780521783385" table:style-name="ce18">
            <text:p>9780521783385</text:p>
          </table:table-cell>
          <table:table-cell office:value-type="string" table:style-name="ce20">
            <text:p>Insect Diversity Conservation</text:p>
          </table:table-cell>
          <table:table-cell office:value-type="string" table:style-name="ce20">
            <text:p>Samways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614163">http://ebooks.cambridge.org/ebook.jsf?bid=CBO978051161416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74.26.W28 V334 2006eb</text:p>
          </table:table-cell>
          <table:table-cell office:value-type="string" table:style-name="ce11">
            <text:p>530.14</text:p>
          </table:table-cell>
          <table:table-cell office:value-type="string" table:style-name="ce10">
            <text:p>9780511242908</text:p>
          </table:table-cell>
          <table:table-cell office:value-type="float" office:value="9780521836050" table:style-name="ce13">
            <text:p>9780521836050</text:p>
          </table:table-cell>
          <table:table-cell office:value-type="string" table:style-name="ce14">
            <text:p>Kinks and Domain Walls</text:p>
          </table:table-cell>
          <table:table-cell office:value-type="string" table:style-name="ce14">
            <text:p>Vachaspati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535192">http://ebooks.cambridge.org/ebook.jsf?bid=CBO9780511535192</text:a>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Ss</text:p>
          </table:table-cell>
          <table:table-cell office:value-type="string" table:style-name="ce11">
            <text:p>HQ518 . M325 2003</text:p>
          </table:table-cell>
          <table:table-cell office:value-type="string" table:style-name="ce11">
            <text:p>306.81/09</text:p>
          </table:table-cell>
          <table:table-cell office:value-type="string" table:style-name="ce10">
            <text:p>9780511058592</text:p>
          </table:table-cell>
          <table:table-cell office:value-type="float" office:value="9780521814546" table:style-name="ce13">
            <text:p>9780521814546</text:p>
          </table:table-cell>
          <table:table-cell office:value-type="string" table:style-name="ce14">
            <text:p>Marriage and the Economy</text:p>
          </table:table-cell>
          <table:table-cell office:value-type="string" table:style-name="ce14">
            <text:p>Grossbard-Shechtman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615863">http://ebooks.cambridge.org/ebook.jsf?bid=CBO978051161586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A418.9.T45 F74 2003eb</text:p>
          </table:table-cell>
          <table:table-cell office:value-type="string" table:style-name="ce11">
            <text:p>621.38152</text:p>
          </table:table-cell>
          <table:table-cell office:value-type="string" table:style-name="ce10">
            <text:p>9780511162121</text:p>
          </table:table-cell>
          <table:table-cell office:value-type="float" office:value="9780521822817" table:style-name="ce18">
            <text:p>9780521822817</text:p>
          </table:table-cell>
          <table:table-cell office:value-type="string" table:style-name="ce20">
            <text:p>Thin Film Materials</text:p>
          </table:table-cell>
          <table:table-cell office:value-type="string" table:style-name="ce20">
            <text:p>Freund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754715">http://ebooks.cambridge.org/ebook.jsf?bid=CBO978051175471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L45.2 .W53 2002eb</text:p>
          </table:table-cell>
          <table:table-cell office:value-type="string" table:style-name="ce11">
            <text:p>578.42</text:p>
          </table:table-cell>
          <table:table-cell office:value-type="string" table:style-name="ce10">
            <text:p>9780511030949</text:p>
          </table:table-cell>
          <table:table-cell office:value-type="float" office:value="9780521782128" table:style-name="ce18">
            <text:p>9780521782128</text:p>
          </table:table-cell>
          <table:table-cell office:value-type="string" table:style-name="ce20">
            <text:p>Life at the Limits</text:p>
          </table:table-cell>
          <table:table-cell office:value-type="string" table:style-name="ce20">
            <text:p>Wharton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24">
            <text:p><text:a xlink:href="http://ebooks.cambridge.org/ebook.jsf?bid=CBO9780511541568">http://ebooks.cambridge.org/ebook.jsf?bid=CBO978051154156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635.D48 C69 2000eb</text:p>
          </table:table-cell>
          <table:table-cell office:value-type="string" table:style-name="ce11">
            <text:p>822.009382</text:p>
          </table:table-cell>
          <table:table-cell office:value-type="string" table:style-name="ce10">
            <text:p>9780511046681</text:p>
          </table:table-cell>
          <table:table-cell office:value-type="float" office:value="9780521790901" table:style-name="ce18">
            <text:p>9780521790901</text:p>
          </table:table-cell>
          <table:table-cell office:value-type="string" table:style-name="ce19">
            <text:p>The Devil and the Sacred in English Drama, 1350-1642</text:p>
          </table:table-cell>
          <table:table-cell office:value-type="string" table:style-name="ce20">
            <text:p>Cox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483271">http://ebooks.cambridge.org/ebook.jsf?bid=CBO978051148327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F501 .P66 2005eb</text:p>
          </table:table-cell>
          <table:table-cell office:value-type="string" table:style-name="ce11">
            <text:p>328.375</text:p>
          </table:table-cell>
          <table:table-cell office:value-type="string" table:style-name="ce10">
            <text:p>9780511128912</text:p>
          </table:table-cell>
          <table:table-cell office:value-type="float" office:value="9780521851947" table:style-name="ce25">
            <text:p>9780521851947</text:p>
          </table:table-cell>
          <table:table-cell office:value-type="string" table:style-name="ce19">
            <text:p>Spatial Models of Parliamentary Voting</text:p>
          </table:table-cell>
          <table:table-cell office:value-type="string" table:style-name="ce20">
            <text:p>Poole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614644">http://ebooks.cambridge.org/ebook.jsf?bid=CBO978051161464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212. T7 D4 2003</text:p>
          </table:table-cell>
          <table:table-cell office:value-type="string" table:style-name="ce11">
            <text:p>620.1/1299</text:p>
          </table:table-cell>
          <table:table-cell office:value-type="string" table:style-name="ce10">
            <text:p>9780511074424</text:p>
          </table:table-cell>
          <table:table-cell office:value-type="float" office:value="9780521620062" table:style-name="ce18">
            <text:p>9780521620062</text:p>
          </table:table-cell>
          <table:table-cell office:value-type="string" table:style-name="ce20">
            <text:p>Introduction to Conventional Transmission Electron Microscopy</text:p>
          </table:table-cell>
          <table:table-cell office:value-type="string" table:style-name="ce20">
            <text:p>De Graef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615092">http://ebooks.cambridge.org/ebook.jsf?bid=CBO978051161509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74.26.W28 B39 2001eb</text:p>
          </table:table-cell>
          <table:table-cell office:value-type="string" table:style-name="ce11">
            <text:p>530.14</text:p>
          </table:table-cell>
          <table:table-cell office:value-type="string" table:style-name="ce10">
            <text:p>9780511028762</text:p>
          </table:table-cell>
          <table:table-cell office:value-type="float" office:value="9780521805865" table:style-name="ce13">
            <text:p>9780521805865</text:p>
          </table:table-cell>
          <table:table-cell office:value-type="string" table:style-name="ce14">
            <text:p>Gravitational Solitons</text:p>
          </table:table-cell>
          <table:table-cell office:value-type="string" table:style-name="ce14">
            <text:p>Belinski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15">
            <text:p>2001</text:p>
          </table:table-cell>
          <table:table-cell office:value-type="string" table:style-name="ce16">
            <text:p><text:a xlink:href="http://ebooks.cambridge.org/ebook.jsf?bid=CBO9780511535253">http://ebooks.cambridge.org/ebook.jsf?bid=CBO978051153525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147 . R68 2002</text:p>
          </table:table-cell>
          <table:table-cell office:value-type="string" table:style-name="ce11">
            <text:p>502.3</text:p>
          </table:table-cell>
          <table:table-cell office:value-type="string" table:style-name="ce10">
            <text:p>9780511075285</text:p>
          </table:table-cell>
          <table:table-cell office:value-type="float" office:value="9780521817738" table:style-name="ce18">
            <text:p>9780521817738</text:p>
          </table:table-cell>
          <table:table-cell office:value-type="string" table:style-name="ce20">
            <text:p>Who Wants to be a Scientist?</text:p>
          </table:table-cell>
          <table:table-cell office:value-type="string" table:style-name="ce20">
            <text:p>Rothwell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754999">http://ebooks.cambridge.org/ebook.jsf?bid=CBO978051175499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1875.P5 .M55 2004eb</text:p>
          </table:table-cell>
          <table:table-cell office:value-type="string" table:style-name="ce11">
            <text:p>821.1</text:p>
          </table:table-cell>
          <table:table-cell office:value-type="string" table:style-name="ce10">
            <text:p>9780511080234</text:p>
          </table:table-cell>
          <table:table-cell office:value-type="float" office:value="9780521842365" table:style-name="ce18">
            <text:p>9780521842365</text:p>
          </table:table-cell>
          <table:table-cell office:value-type="string" table:style-name="ce19">
            <text:p>Philosophical Chaucer</text:p>
          </table:table-cell>
          <table:table-cell office:value-type="string" table:style-name="ce20">
            <text:p>Miller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483363">http://ebooks.cambridge.org/ebook.jsf?bid=CBO978051148336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38.R45 B37 2001eb</text:p>
          </table:table-cell>
          <table:table-cell office:value-type="string" table:style-name="ce11">
            <text:p>820.93823</text:p>
          </table:table-cell>
          <table:table-cell office:value-type="string" table:style-name="ce10">
            <text:p>9780511052569</text:p>
          </table:table-cell>
          <table:table-cell office:value-type="float" office:value="9780521006644" table:style-name="ce18">
            <text:p>9780521006644</text:p>
          </table:table-cell>
          <table:table-cell office:value-type="string" table:style-name="ce19">
            <text:p>Literature and Religious Culture in Seventeenth-Century England</text:p>
          </table:table-cell>
          <table:table-cell office:value-type="string" table:style-name="ce20">
            <text:p>Barbour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83448">http://ebooks.cambridge.org/ebook.jsf?bid=CBO978051148344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C327 .B246 1999eb</text:p>
          </table:table-cell>
          <table:table-cell office:value-type="string" table:style-name="ce11">
            <text:p>320.1/5</text:p>
          </table:table-cell>
          <table:table-cell office:value-type="string" table:style-name="ce10">
            <text:p>9780511052057</text:p>
          </table:table-cell>
          <table:table-cell office:value-type="float" office:value="9780521650328" table:style-name="ce25">
            <text:p>9780521650328</text:p>
          </table:table-cell>
          <table:table-cell office:value-type="string" table:style-name="ce19">
            <text:p>The Dynamic of Secession</text:p>
          </table:table-cell>
          <table:table-cell office:value-type="string" table:style-name="ce20">
            <text:p>Bartkus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491214">http://ebooks.cambridge.org/ebook.jsf?bid=CBO978051149121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C330.3 .B33 2001eb</text:p>
          </table:table-cell>
          <table:table-cell office:value-type="string" table:style-name="ce11">
            <text:p>303.3/4</text:p>
          </table:table-cell>
          <table:table-cell office:value-type="string" table:style-name="ce10">
            <text:p>9780511029318</text:p>
          </table:table-cell>
          <table:table-cell office:value-type="float" office:value="9780521808224" table:style-name="ce25">
            <text:p>9780521808224</text:p>
          </table:table-cell>
          <table:table-cell office:value-type="string" table:style-name="ce19">
            <text:p>Legitimating Identities</text:p>
          </table:table-cell>
          <table:table-cell office:value-type="string" table:style-name="ce20">
            <text:p>Barker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490163">http://ebooks.cambridge.org/ebook.jsf?bid=CBO978051149016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C340.12. Z9 D4453 2005</text:p>
          </table:table-cell>
          <table:table-cell office:value-type="string" table:style-name="ce11">
            <text:p>338.4/7355/00947 22</text:p>
          </table:table-cell>
          <table:table-cell office:value-type="string" table:style-name="ce10">
            <text:p>9780511078927</text:p>
          </table:table-cell>
          <table:table-cell office:value-type="float" office:value="9780521836784" table:style-name="ce13">
            <text:p>9780521836784</text:p>
          </table:table-cell>
          <table:table-cell office:value-type="string" table:style-name="ce14">
            <text:p>Russia in the 21st Century</text:p>
          </table:table-cell>
          <table:table-cell office:value-type="string" table:style-name="ce14">
            <text:p>Rosefielde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614040">http://ebooks.cambridge.org/ebook.jsf?bid=CBO978051161404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L737.P9 S444 2004eb</text:p>
          </table:table-cell>
          <table:table-cell office:value-type="string" table:style-name="ce11">
            <text:p>599.81562</text:p>
          </table:table-cell>
          <table:table-cell office:value-type="string" table:style-name="ce10">
            <text:p>9780511194191</text:p>
          </table:table-cell>
          <table:table-cell office:value-type="float" office:value="9780521537384" table:style-name="ce18">
            <text:p>9780521537384</text:p>
          </table:table-cell>
          <table:table-cell office:value-type="string" table:style-name="ce20">
            <text:p>Sexual Selection in Primates</text:p>
          </table:table-cell>
          <table:table-cell office:value-type="string" table:style-name="ce20">
            <text:p>Kappeler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542459">http://ebooks.cambridge.org/ebook.jsf?bid=CBO978051154245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B2430.D484 J33 2001eb</text:p>
          </table:table-cell>
          <table:table-cell office:value-type="string" table:style-name="ce11">
            <text:p>001.3/092</text:p>
          </table:table-cell>
          <table:table-cell office:value-type="string" table:style-name="ce10">
            <text:p>9780511068195</text:p>
          </table:table-cell>
          <table:table-cell office:value-type="float" office:value="9780521623704" table:style-name="ce18">
            <text:p>9780521623704</text:p>
          </table:table-cell>
          <table:table-cell office:value-type="string" table:style-name="ce20">
            <text:p>Jacques Derrida and the Humanities</text:p>
          </table:table-cell>
          <table:table-cell office:value-type="string" table:style-name="ce20">
            <text:p>Cohen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83134">http://ebooks.cambridge.org/ebook.jsf?bid=CBO978051148313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C79. T4 P48 2007</text:p>
          </table:table-cell>
          <table:table-cell office:value-type="string" table:style-name="ce11">
            <text:p>338/.064 22</text:p>
          </table:table-cell>
          <table:table-cell office:value-type="string" table:style-name="ce10">
            <text:p>9780511294563</text:p>
          </table:table-cell>
          <table:table-cell office:value-type="float" office:value="9780521866644" table:style-name="ce13">
            <text:p>9780521866644</text:p>
          </table:table-cell>
          <table:table-cell office:value-type="string" table:style-name="ce14">
            <text:p>Perspectives on Innovation</text:p>
          </table:table-cell>
          <table:table-cell office:value-type="string" table:style-name="ce14">
            <text:p>Malerba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618390">http://ebooks.cambridge.org/ebook.jsf?bid=CBO978051161839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541 . T78 2002</text:p>
          </table:table-cell>
          <table:table-cell office:value-type="string" table:style-name="ce11">
            <text:p>577/.1</text:p>
          </table:table-cell>
          <table:table-cell office:value-type="string" table:style-name="ce10">
            <text:p>9780511060885</text:p>
          </table:table-cell>
          <table:table-cell office:value-type="float" office:value="9780521791106" table:style-name="ce18">
            <text:p>9780521791106</text:p>
          </table:table-cell>
          <table:table-cell office:value-type="string" table:style-name="ce20">
            <text:p>Multitrophic Level Interactions</text:p>
          </table:table-cell>
          <table:table-cell office:value-type="string" table:style-name="ce20">
            <text:p>Tscharntke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542190">http://ebooks.cambridge.org/ebook.jsf?bid=CBO978051154219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73.7 .B87 2002eb</text:p>
          </table:table-cell>
          <table:table-cell office:value-type="string" table:style-name="ce11">
            <text:p>530.14</text:p>
          </table:table-cell>
          <table:table-cell office:value-type="string" table:style-name="ce10">
            <text:p>9780511045516</text:p>
          </table:table-cell>
          <table:table-cell office:value-type="float" office:value="9780521813631" table:style-name="ce13">
            <text:p>9780521813631</text:p>
          </table:table-cell>
          <table:table-cell office:value-type="string" table:style-name="ce14">
            <text:p>Classical Covariant Fields</text:p>
          </table:table-cell>
          <table:table-cell office:value-type="string" table:style-name="ce14">
            <text:p>Burgess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15">
            <text:p>2002</text:p>
          </table:table-cell>
          <table:table-cell office:value-type="string" table:style-name="ce16">
            <text:p><text:a xlink:href="http://ebooks.cambridge.org/ebook.jsf?bid=CBO9780511535055">http://ebooks.cambridge.org/ebook.jsf?bid=CBO978051153505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N6695 .L95 2005eb</text:p>
          </table:table-cell>
          <table:table-cell office:value-type="string" table:style-name="ce11">
            <text:p>320.947</text:p>
          </table:table-cell>
          <table:table-cell office:value-type="string" table:style-name="ce10">
            <text:p>9780511109515</text:p>
          </table:table-cell>
          <table:table-cell office:value-type="float" office:value="9780521840606" table:style-name="ce18">
            <text:p>9780521840606</text:p>
          </table:table-cell>
          <table:table-cell office:value-type="string" table:style-name="ce19">
            <text:p>How Russia is Not Ruled</text:p>
          </table:table-cell>
          <table:table-cell office:value-type="string" table:style-name="ce20">
            <text:p>Lynch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614361">http://ebooks.cambridge.org/ebook.jsf?bid=CBO978051161436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U162.6 . S65 2006 x</text:p>
          </table:table-cell>
          <table:table-cell office:value-type="string" table:style-name="ce11">
            <text:p>355.02/17</text:p>
          </table:table-cell>
          <table:table-cell office:value-type="string" table:style-name="ce10">
            <text:p>9780511218125</text:p>
          </table:table-cell>
          <table:table-cell office:value-type="float" office:value="9780521864657" table:style-name="ce25">
            <text:p>9780521864657</text:p>
          </table:table-cell>
          <table:table-cell office:value-type="string" table:style-name="ce19">
            <text:p>Deterring America</text:p>
          </table:table-cell>
          <table:table-cell office:value-type="string" table:style-name="ce20">
            <text:p>Smith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491689">http://ebooks.cambridge.org/ebook.jsf?bid=CBO978051149168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K7871.89.L53 .S47 2006</text:p>
          </table:table-cell>
          <table:table-cell office:value-type="string" table:style-name="ce11">
            <text:p>621.3815/22</text:p>
          </table:table-cell>
          <table:table-cell office:value-type="string" table:style-name="ce10">
            <text:p>9780511343537</text:p>
          </table:table-cell>
          <table:table-cell office:value-type="float" office:value="9780521865388" table:style-name="ce18">
            <text:p>9780521865388</text:p>
          </table:table-cell>
          <table:table-cell office:value-type="string" table:style-name="ce20">
            <text:p>Light-Emitting Diodes</text:p>
          </table:table-cell>
          <table:table-cell office:value-type="string" table:style-name="ce20">
            <text:p>Schubert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790546">http://ebooks.cambridge.org/ebook.jsf?bid=CBO978051179054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N2165 .R673 2005eb</text:p>
          </table:table-cell>
          <table:table-cell office:value-type="string" table:style-name="ce11">
            <text:p>320.9438</text:p>
          </table:table-cell>
          <table:table-cell office:value-type="string" table:style-name="ce10">
            <text:p>9780511124891</text:p>
          </table:table-cell>
          <table:table-cell office:value-type="float" office:value="9780521843836" table:style-name="ce18">
            <text:p>9780521843836</text:p>
          </table:table-cell>
          <table:table-cell office:value-type="string" table:style-name="ce19">
            <text:p>From Elections to Democracy</text:p>
          </table:table-cell>
          <table:table-cell office:value-type="string" table:style-name="ce20">
            <text:p>Rose-Ackerman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10342">http://ebooks.cambridge.org/ebook.jsf?bid=CBO978051151034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L495 . A18 2004</text:p>
          </table:table-cell>
          <table:table-cell office:value-type="string" table:style-name="ce11">
            <text:p>573.8/77157</text:p>
          </table:table-cell>
          <table:table-cell office:value-type="string" table:style-name="ce10">
            <text:p>9780511207310</text:p>
          </table:table-cell>
          <table:table-cell office:value-type="float" office:value="9780521792752" table:style-name="ce18">
            <text:p>9780521792752</text:p>
          </table:table-cell>
          <table:table-cell office:value-type="string" table:style-name="ce20">
            <text:p>Advances in Insect Chemical Ecology</text:p>
          </table:table-cell>
          <table:table-cell office:value-type="string" table:style-name="ce20">
            <text:p>Cardé,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542664">http://ebooks.cambridge.org/ebook.jsf?bid=CBO978051154266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B2171</text:p>
          </table:table-cell>
          <table:table-cell office:value-type="string" table:style-name="ce11">
            <text:p>491.665</text:p>
          </table:table-cell>
          <table:table-cell office:value-type="string" table:style-name="ce10">
            <text:p>9780511363740</text:p>
          </table:table-cell>
          <table:table-cell office:value-type="float" office:value="9780521836302" table:style-name="ce25">
            <text:p>9780521836302</text:p>
          </table:table-cell>
          <table:table-cell office:value-type="string" table:style-name="ce20">
            <text:p>The Syntax of Welsh</text:p>
          </table:table-cell>
          <table:table-cell office:value-type="string" table:style-name="ce20">
            <text:p>Borsley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1">
            <text:p>2007</text:p>
          </table:table-cell>
          <table:table-cell office:value-type="string" table:style-name="ce16">
            <text:p><text:a xlink:href="http://ebooks.cambridge.org/ebook.jsf?bid=CBO9780511486227">http://ebooks.cambridge.org/ebook.jsf?bid=CBO978051148622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K569.D54 D536 1999eb</text:p>
          </table:table-cell>
          <table:table-cell office:value-type="string" table:style-name="ce11">
            <text:p>579.8517</text:p>
          </table:table-cell>
          <table:table-cell office:value-type="string" table:style-name="ce10">
            <text:p>9780511053986</text:p>
          </table:table-cell>
          <table:table-cell office:value-type="float" office:value="9780521582810" table:style-name="ce18">
            <text:p>9780521582810</text:p>
          </table:table-cell>
          <table:table-cell office:value-type="string" table:style-name="ce20">
            <text:p>The Diatoms</text:p>
          </table:table-cell>
          <table:table-cell office:value-type="string" table:style-name="ce20">
            <text:p>Stoermer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613005">http://ebooks.cambridge.org/ebook.jsf?bid=CBO978051161300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HX542 .M342 2002eb</text:p>
          </table:table-cell>
          <table:table-cell office:value-type="string" table:style-name="ce11">
            <text:p>325.3</text:p>
          </table:table-cell>
          <table:table-cell office:value-type="string" table:style-name="ce10">
            <text:p>9780511030222</text:p>
          </table:table-cell>
          <table:table-cell office:value-type="float" office:value="9780521813679" table:style-name="ce18">
            <text:p>9780521813679</text:p>
          </table:table-cell>
          <table:table-cell office:value-type="string" table:style-name="ce20">
            <text:p>Marxism, Modernity and Postcolonial Studies</text:p>
          </table:table-cell>
          <table:table-cell office:value-type="string" table:style-name="ce20">
            <text:p>Bartolovich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83158">http://ebooks.cambridge.org/ebook.jsf?bid=CBO978051148315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57.7 . L43759 2006</text:p>
          </table:table-cell>
          <table:table-cell office:value-type="string" table:style-name="ce11">
            <text:p>658.4/092</text:p>
          </table:table-cell>
          <table:table-cell office:value-type="string" table:style-name="ce10">
            <text:p>9780511239717</text:p>
          </table:table-cell>
          <table:table-cell office:value-type="float" office:value="9780521866866" table:style-name="ce13">
            <text:p>9780521866866</text:p>
          </table:table-cell>
          <table:table-cell office:value-type="string" table:style-name="ce14">
            <text:p>Leading with Values</text:p>
          </table:table-cell>
          <table:table-cell office:value-type="string" table:style-name="ce14">
            <text:p>Hess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753770">http://ebooks.cambridge.org/ebook.jsf?bid=CBO978051175377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C59.7 .S898 2001eb</text:p>
          </table:table-cell>
          <table:table-cell office:value-type="string" table:style-name="ce11">
            <text:p>338.90091724</text:p>
          </table:table-cell>
          <table:table-cell office:value-type="string" table:style-name="ce10">
            <text:p>9780511038921</text:p>
          </table:table-cell>
          <table:table-cell office:value-type="float" office:value="9780521588690" table:style-name="ce13">
            <text:p>9780521588690</text:p>
          </table:table-cell>
          <table:table-cell office:value-type="string" table:style-name="ce14">
            <text:p>Underdevelopment</text:p>
          </table:table-cell>
          <table:table-cell office:value-type="string" table:style-name="ce14">
            <text:p>Sylos Labini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15">
            <text:p>2001</text:p>
          </table:table-cell>
          <table:table-cell office:value-type="string" table:style-name="ce16">
            <text:p><text:a xlink:href="http://ebooks.cambridge.org/ebook.jsf?bid=CBO9780511493126">http://ebooks.cambridge.org/ebook.jsf?bid=CBO978051149312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E8700.8 .G35 2004eb</text:p>
          </table:table-cell>
          <table:table-cell office:value-type="string" table:style-name="ce11">
            <text:p>384.550941</text:p>
          </table:table-cell>
          <table:table-cell office:value-type="string" table:style-name="ce10">
            <text:p>9780511194467</text:p>
          </table:table-cell>
          <table:table-cell office:value-type="float" office:value="9780521823999" table:style-name="ce18">
            <text:p>9780521823999</text:p>
          </table:table-cell>
          <table:table-cell office:value-type="string" table:style-name="ce19">
            <text:p>New Television, Old Politics</text:p>
          </table:table-cell>
          <table:table-cell office:value-type="string" table:style-name="ce20">
            <text:p>Galperin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510083">http://ebooks.cambridge.org/ebook.jsf?bid=CBO978051151008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840 .E28 2002eb</text:p>
          </table:table-cell>
          <table:table-cell office:value-type="string" table:style-name="ce11">
            <text:p>338</text:p>
          </table:table-cell>
          <table:table-cell office:value-type="string" table:style-name="ce10">
            <text:p>9780511030369</text:p>
          </table:table-cell>
          <table:table-cell office:value-type="float" office:value="9780521814904" table:style-name="ce13">
            <text:p>9780521814904</text:p>
          </table:table-cell>
          <table:table-cell office:value-type="string" table:style-name="ce14">
            <text:p>The Economics of Contracts</text:p>
          </table:table-cell>
          <table:table-cell office:value-type="string" table:style-name="ce14">
            <text:p>Brousseau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15">
            <text:p>2002</text:p>
          </table:table-cell>
          <table:table-cell office:value-type="string" table:style-name="ce16">
            <text:p><text:a xlink:href="http://ebooks.cambridge.org/ebook.jsf?bid=CBO9780511613807">http://ebooks.cambridge.org/ebook.jsf?bid=CBO978051161380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C415.39 .M66 2004eb</text:p>
          </table:table-cell>
          <table:table-cell office:value-type="string" table:style-name="ce11">
            <text:p>330.95367</text:p>
          </table:table-cell>
          <table:table-cell office:value-type="string" table:style-name="ce10">
            <text:p>9780511227325</text:p>
          </table:table-cell>
          <table:table-cell office:value-type="float" office:value="9780521839556" table:style-name="ce18">
            <text:p>9780521839556</text:p>
          </table:table-cell>
          <table:table-cell office:value-type="string" table:style-name="ce19">
            <text:p>Doing Business in the Middle East</text:p>
          </table:table-cell>
          <table:table-cell office:value-type="string" table:style-name="ce20">
            <text:p>Moore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92242">http://ebooks.cambridge.org/ebook.jsf?bid=CBO978051149224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541 .E3165 1999eb</text:p>
          </table:table-cell>
          <table:table-cell office:value-type="string" table:style-name="ce11">
            <text:p>577.82</text:p>
          </table:table-cell>
          <table:table-cell office:value-type="string" table:style-name="ce10">
            <text:p>9780511032998</text:p>
          </table:table-cell>
          <table:table-cell office:value-type="float" office:value="9780521652353" table:style-name="ce18">
            <text:p>9780521652353</text:p>
          </table:table-cell>
          <table:table-cell office:value-type="string" table:style-name="ce20">
            <text:p>Ecological Assembly Rules</text:p>
          </table:table-cell>
          <table:table-cell office:value-type="string" table:style-name="ce20">
            <text:p>Weiher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542237">http://ebooks.cambridge.org/ebook.jsf?bid=CBO978051154223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613.2 .M3745 2007eb</text:p>
          </table:table-cell>
          <table:table-cell office:value-type="string" table:style-name="ce11">
            <text:p>514.3</text:p>
          </table:table-cell>
          <table:table-cell office:value-type="string" table:style-name="ce10">
            <text:p>9780511287015</text:p>
          </table:table-cell>
          <table:table-cell office:value-type="float" office:value="9780521839747" table:style-name="ce25">
            <text:p>9780521839747</text:p>
          </table:table-cell>
          <table:table-cell office:value-type="string" table:style-name="ce19">
            <text:p>Outer Circles</text:p>
          </table:table-cell>
          <table:table-cell office:value-type="string" table:style-name="ce20">
            <text:p>Marde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1">
            <text:p>2007</text:p>
          </table:table-cell>
          <table:table-cell office:value-type="string" table:style-name="ce16">
            <text:p><text:a xlink:href="http://ebooks.cambridge.org/ebook.jsf?bid=CBO9780511618918">http://ebooks.cambridge.org/ebook.jsf?bid=CBO978051161891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K5103.592.F52 C69 2004eb</text:p>
          </table:table-cell>
          <table:table-cell office:value-type="string" table:style-name="ce11">
            <text:p>621.3827</text:p>
          </table:table-cell>
          <table:table-cell office:value-type="string" table:style-name="ce10">
            <text:p>9780511192111</text:p>
          </table:table-cell>
          <table:table-cell office:value-type="float" office:value="9780521621632" table:style-name="ce18">
            <text:p>9780521621632</text:p>
          </table:table-cell>
          <table:table-cell office:value-type="string" table:style-name="ce20">
            <text:p>Analog Optical Links</text:p>
          </table:table-cell>
          <table:table-cell office:value-type="string" table:style-name="ce20">
            <text:p>Cox, III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536632">http://ebooks.cambridge.org/ebook.jsf?bid=CBO978051153663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172.5 . P67 2006</text:p>
          </table:table-cell>
          <table:table-cell office:value-type="string" table:style-name="ce11">
            <text:p>335.901/5195 22</text:p>
          </table:table-cell>
          <table:table-cell office:value-type="string" table:style-name="ce10">
            <text:p>9780511223303</text:p>
          </table:table-cell>
          <table:table-cell office:value-type="float" office:value="9780521865487" table:style-name="ce13">
            <text:p>9780521865487</text:p>
          </table:table-cell>
          <table:table-cell office:value-type="string" table:style-name="ce14">
            <text:p>Post Walrasian Macroeconomics</text:p>
          </table:table-cell>
          <table:table-cell office:value-type="string" table:style-name="ce14">
            <text:p>Colander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617751">http://ebooks.cambridge.org/ebook.jsf?bid=CBO978051161775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132 .A53 2002eb</text:p>
          </table:table-cell>
          <table:table-cell office:value-type="string" table:style-name="ce11">
            <text:p>401</text:p>
          </table:table-cell>
          <table:table-cell office:value-type="string" table:style-name="ce10">
            <text:p>9780511029615</text:p>
          </table:table-cell>
          <table:table-cell office:value-type="float" office:value="9780521809948" table:style-name="ce25">
            <text:p>9780521809948</text:p>
          </table:table-cell>
          <table:table-cell office:value-type="string" table:style-name="ce20">
            <text:p>The Language Organ</text:p>
          </table:table-cell>
          <table:table-cell office:value-type="string" table:style-name="ce20">
            <text:p>Anderson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613869">http://ebooks.cambridge.org/ebook.jsf?bid=CBO978051161386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G3881 .C447 2007eb</text:p>
          </table:table-cell>
          <table:table-cell office:value-type="string" table:style-name="ce11">
            <text:p>332.042</text:p>
          </table:table-cell>
          <table:table-cell office:value-type="string" table:style-name="ce10">
            <text:p>9780511243523</text:p>
          </table:table-cell>
          <table:table-cell office:value-type="float" office:value="9780521867597" table:style-name="ce13">
            <text:p>9780521867597</text:p>
          </table:table-cell>
          <table:table-cell office:value-type="string" table:style-name="ce14">
            <text:p>Monetary Theory and Bretton Woods</text:p>
          </table:table-cell>
          <table:table-cell office:value-type="string" table:style-name="ce14">
            <text:p>Cesarano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618093">http://ebooks.cambridge.org/ebook.jsf?bid=CBO978051161809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DS59. K86 R64 2006</text:p>
          </table:table-cell>
          <table:table-cell office:value-type="string" table:style-name="ce11">
            <text:p>320.5408991597</text:p>
          </table:table-cell>
          <table:table-cell office:value-type="string" table:style-name="ce10">
            <text:p>9780511159312</text:p>
          </table:table-cell>
          <table:table-cell office:value-type="float" office:value="9780521850414" table:style-name="ce18">
            <text:p>9780521850414</text:p>
          </table:table-cell>
          <table:table-cell office:value-type="string" table:style-name="ce19">
            <text:p>The Kurdish Nationalist Movement</text:p>
          </table:table-cell>
          <table:table-cell office:value-type="string" table:style-name="ce20">
            <text:p>Romano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16440">http://ebooks.cambridge.org/ebook.jsf?bid=CBO978051161644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T772 .C589 2007eb</text:p>
          </table:table-cell>
          <table:table-cell office:value-type="string" table:style-name="ce11">
            <text:p>833.91409</text:p>
          </table:table-cell>
          <table:table-cell office:value-type="string" table:style-name="ce10">
            <text:p>9780511287060</text:p>
          </table:table-cell>
          <table:table-cell office:value-type="float" office:value="9780521860789" table:style-name="ce28">
            <text:p>9780521860789</text:p>
          </table:table-cell>
          <table:table-cell office:value-type="string" table:style-name="ce20">
            <text:p>Contemporary German Fiction</text:p>
          </table:table-cell>
          <table:table-cell office:value-type="string" table:style-name="ce20">
            <text:p>Taberner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<text:a xlink:href="http://ebooks.cambridge.org/ebook.jsf?bid=CBO9780511485886">http://ebooks.cambridge.org/ebook.jsf?bid=CBO978051148588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69.P75 D3795 2005eb</text:p>
          </table:table-cell>
          <table:table-cell office:value-type="string" table:style-name="ce11">
            <text:p>658.404</text:p>
          </table:table-cell>
          <table:table-cell office:value-type="string" table:style-name="ce10">
            <text:p>9780511135019</text:p>
          </table:table-cell>
          <table:table-cell office:value-type="float" office:value="9780521843287" table:style-name="ce13">
            <text:p>9780521843287</text:p>
          </table:table-cell>
          <table:table-cell office:value-type="string" table:style-name="ce14">
            <text:p>The Business of Projects</text:p>
          </table:table-cell>
          <table:table-cell office:value-type="string" table:style-name="ce14">
            <text:p>Davies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493294">http://ebooks.cambridge.org/ebook.jsf?bid=CBO978051149329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1401 .I588 2005eb</text:p>
          </table:table-cell>
          <table:table-cell office:value-type="string" table:style-name="ce11">
            <text:p>346.048</text:p>
          </table:table-cell>
          <table:table-cell office:value-type="string" table:style-name="ce10">
            <text:p>9780511127434</text:p>
          </table:table-cell>
          <table:table-cell office:value-type="float" office:value="9780521841962" table:style-name="ce13">
            <text:p>9780521841962</text:p>
          </table:table-cell>
          <table:table-cell office:value-type="string" table:style-name="ce14">
            <text:p>International Public Goods and Transfer of Technology Under a Globalized Intellectual Property Regime</text:p>
          </table:table-cell>
          <table:table-cell office:value-type="string" table:style-name="ce14">
            <text:p>Maskus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494529">http://ebooks.cambridge.org/ebook.jsf?bid=CBO978051149452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PN1590. F55</text:p>
          </table:table-cell>
          <table:table-cell office:value-type="string" table:style-name="ce11">
            <text:p>338.4/7791</text:p>
          </table:table-cell>
          <table:table-cell office:value-type="string" table:style-name="ce10">
            <text:p>9780511278310</text:p>
          </table:table-cell>
          <table:table-cell office:value-type="float" office:value="9780521874854" table:style-name="ce13">
            <text:p>9780521874854</text:p>
          </table:table-cell>
          <table:table-cell office:value-type="string" table:style-name="ce14">
            <text:p>Entertainment Industry Economics</text:p>
          </table:table-cell>
          <table:table-cell office:value-type="string" table:style-name="ce14">
            <text:p>Vogel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510786">http://ebooks.cambridge.org/ebook.jsf?bid=CBO978051151078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P156. D5 P45 2004</text:p>
          </table:table-cell>
          <table:table-cell office:value-type="string" table:style-name="ce11">
            <text:p>660/.28425</text:p>
          </table:table-cell>
          <table:table-cell office:value-type="string" table:style-name="ce10">
            <text:p>9780511227479</text:p>
          </table:table-cell>
          <table:table-cell office:value-type="float" office:value="9780521820929" table:style-name="ce18">
            <text:p>9780521820929</text:p>
          </table:table-cell>
          <table:table-cell office:value-type="string" table:style-name="ce20">
            <text:p>Distillation Theory and its Application to Optimal Design of Separation Units</text:p>
          </table:table-cell>
          <table:table-cell office:value-type="string" table:style-name="ce20">
            <text:p>Petlyuk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547102">http://ebooks.cambridge.org/ebook.jsf?bid=CBO978051154710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BC128 . V33 2007</text:p>
          </table:table-cell>
          <table:table-cell office:value-type="string" table:style-name="ce11">
            <text:p>511.3</text:p>
          </table:table-cell>
          <table:table-cell office:value-type="string" table:style-name="ce10">
            <text:p>9780511285394</text:p>
          </table:table-cell>
          <table:table-cell office:value-type="float" office:value="9780521876599" table:style-name="ce25">
            <text:p>9780521876599</text:p>
          </table:table-cell>
          <table:table-cell office:value-type="string" table:style-name="ce19">
            <text:p>Dependence Logic</text:p>
          </table:table-cell>
          <table:table-cell office:value-type="string" table:style-name="ce9">
            <text:p>Väänäne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1">
            <text:p>2007</text:p>
          </table:table-cell>
          <table:table-cell office:value-type="string" table:style-name="ce16">
            <text:p><text:a xlink:href="http://ebooks.cambridge.org/ebook.jsf?bid=CBO9780511611193">http://ebooks.cambridge.org/ebook.jsf?bid=CBO978051161119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371.5.D37 S43 2003eb</text:p>
          </table:table-cell>
          <table:table-cell office:value-type="string" table:style-name="ce11">
            <text:p>515.352</text:p>
          </table:table-cell>
          <table:table-cell office:value-type="string" table:style-name="ce10">
            <text:p>9780511077074</text:p>
          </table:table-cell>
          <table:table-cell office:value-type="float" office:value="9780521824040" table:style-name="ce25">
            <text:p>9780521824040</text:p>
          </table:table-cell>
          <table:table-cell office:value-type="string" table:style-name="ce19">
            <text:p>Solving ODEs with MATLAB</text:p>
          </table:table-cell>
          <table:table-cell office:value-type="string" table:style-name="ce20">
            <text:p>Shampine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615542">http://ebooks.cambridge.org/ebook.jsf?bid=CBO978051161554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K1401.F73 2006eb</text:p>
          </table:table-cell>
          <table:table-cell office:value-type="string" table:style-name="ce11">
            <text:p>346.048</text:p>
          </table:table-cell>
          <table:table-cell office:value-type="string" table:style-name="ce10">
            <text:p>9780511139901</text:p>
          </table:table-cell>
          <table:table-cell office:value-type="float" office:value="9780521851060" table:style-name="ce18">
            <text:p>9780521851060</text:p>
          </table:table-cell>
          <table:table-cell office:value-type="string" table:style-name="ce20">
            <text:p>Intellectual Property for Managers and Investors</text:p>
          </table:table-cell>
          <table:table-cell office:value-type="string" table:style-name="ce20">
            <text:p>Frank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41209">http://ebooks.cambridge.org/ebook.jsf?bid=CBO978051154120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JC5057 .L39 2004eb</text:p>
          </table:table-cell>
          <table:table-cell office:value-type="string" table:style-name="ce11">
            <text:p>341.242/2</text:p>
          </table:table-cell>
          <table:table-cell office:value-type="string" table:style-name="ce10">
            <text:p>9780511081828</text:p>
          </table:table-cell>
          <table:table-cell office:value-type="float" office:value="9780521841351" table:style-name="ce18">
            <text:p>9780521841351</text:p>
          </table:table-cell>
          <table:table-cell office:value-type="string" table:style-name="ce19">
            <text:p>Law and Governance in Postnational Europe</text:p>
          </table:table-cell>
          <table:table-cell office:value-type="string" table:style-name="ce20">
            <text:p>Zürn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492099">http://ebooks.cambridge.org/ebook.jsf?bid=CBO978051149209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K7867 .K265 2003eb</text:p>
          </table:table-cell>
          <table:table-cell office:value-type="string" table:style-name="ce11">
            <text:p>621.3815</text:p>
          </table:table-cell>
          <table:table-cell office:value-type="string" table:style-name="ce10">
            <text:p>9780511076688</text:p>
          </table:table-cell>
          <table:table-cell office:value-type="float" office:value="9780521815369" table:style-name="ce18">
            <text:p>9780521815369</text:p>
          </table:table-cell>
          <table:table-cell office:value-type="string" table:style-name="ce20">
            <text:p>Hands-On Electronics</text:p>
          </table:table-cell>
          <table:table-cell office:value-type="string" table:style-name="ce20">
            <text:p>Kaplan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754579">http://ebooks.cambridge.org/ebook.jsf?bid=CBO978051175457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K526 2000 J64 2004</text:p>
          </table:table-cell>
          <table:table-cell office:value-type="string" table:style-name="ce11">
            <text:p>324.70973</text:p>
          </table:table-cell>
          <table:table-cell office:value-type="string" table:style-name="ce10">
            <text:p>9780511208003</text:p>
          </table:table-cell>
          <table:table-cell office:value-type="float" office:value="9780521813891" table:style-name="ce18">
            <text:p>9780521813891</text:p>
          </table:table-cell>
          <table:table-cell office:value-type="string" table:style-name="ce19">
            <text:p>The 2000 Presidential Election and the Foundations of Party Politics</text:p>
          </table:table-cell>
          <table:table-cell office:value-type="string" table:style-name="ce20">
            <text:p>Johnston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756207">http://ebooks.cambridge.org/ebook.jsf?bid=CBO978051175620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L1292 .E36 2004eb</text:p>
          </table:table-cell>
          <table:table-cell office:value-type="string" table:style-name="ce11">
            <text:p>324.0972</text:p>
          </table:table-cell>
          <table:table-cell office:value-type="string" table:style-name="ce10">
            <text:p>9780511162398</text:p>
          </table:table-cell>
          <table:table-cell office:value-type="float" office:value="9780521820011" table:style-name="ce18">
            <text:p>9780521820011</text:p>
          </table:table-cell>
          <table:table-cell office:value-type="string" table:style-name="ce19">
            <text:p>Courting Democracy in Mexico</text:p>
          </table:table-cell>
          <table:table-cell office:value-type="string" table:style-name="ce20">
            <text:p>Eisenstadt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90910">http://ebooks.cambridge.org/ebook.jsf?bid=CBO978051149091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247 .E66 2004eb</text:p>
          </table:table-cell>
          <table:table-cell office:value-type="string" table:style-name="ce11">
            <text:p>512.4</text:p>
          </table:table-cell>
          <table:table-cell office:value-type="string" table:style-name="ce10">
            <text:p>9780511187070</text:p>
          </table:table-cell>
          <table:table-cell office:value-type="float" office:value="9780521838214" table:style-name="ce25">
            <text:p>9780521838214</text:p>
          </table:table-cell>
          <table:table-cell office:value-type="string" table:style-name="ce19">
            <text:p>Equivalence and Duality for Module Categories with Tilting and Cotilting for Rings</text:p>
          </table:table-cell>
          <table:table-cell office:value-type="string" table:style-name="ce20">
            <text:p>Colby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546518">http://ebooks.cambridge.org/ebook.jsf?bid=CBO978051154651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K96 .G54 2002eb</text:p>
          </table:table-cell>
          <table:table-cell office:value-type="string" table:style-name="ce11">
            <text:p>580/.14</text:p>
          </table:table-cell>
          <table:table-cell office:value-type="string" table:style-name="ce10">
            <text:p>9780511069871</text:p>
          </table:table-cell>
          <table:table-cell office:value-type="float" office:value="9780521818636" table:style-name="ce18">
            <text:p>9780521818636</text:p>
          </table:table-cell>
          <table:table-cell office:value-type="string" table:style-name="ce20">
            <text:p>The Names of Plants</text:p>
          </table:table-cell>
          <table:table-cell office:value-type="string" table:style-name="ce20">
            <text:p>Gledhill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754951">http://ebooks.cambridge.org/ebook.jsf?bid=CBO978051175495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G4026 .P4494 2007eb</text:p>
          </table:table-cell>
          <table:table-cell office:value-type="string" table:style-name="ce11">
            <text:p>338.4/301</text:p>
          </table:table-cell>
          <table:table-cell office:value-type="string" table:style-name="ce10">
            <text:p>9780511287374</text:p>
          </table:table-cell>
          <table:table-cell office:value-type="float" office:value="9780521804400" table:style-name="ce13">
            <text:p>9780521804400</text:p>
          </table:table-cell>
          <table:table-cell office:value-type="string" table:style-name="ce14">
            <text:p>Estimating Market Power and Strategies</text:p>
          </table:table-cell>
          <table:table-cell office:value-type="string" table:style-name="ce14">
            <text:p>Perloff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753985">http://ebooks.cambridge.org/ebook.jsf?bid=CBO978051175398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L1213 .C445 2000eb</text:p>
          </table:table-cell>
          <table:table-cell office:value-type="string" table:style-name="ce11">
            <text:p>495.116</text:p>
          </table:table-cell>
          <table:table-cell office:value-type="string" table:style-name="ce10">
            <text:p>9780511048302</text:p>
          </table:table-cell>
          <table:table-cell office:value-type="float" office:value="9780521652728" table:style-name="ce25">
            <text:p>9780521652728</text:p>
          </table:table-cell>
          <table:table-cell office:value-type="string" table:style-name="ce20">
            <text:p>Tone Sandhi</text:p>
          </table:table-cell>
          <table:table-cell office:value-type="string" table:style-name="ce20">
            <text:p>Chen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486364">http://ebooks.cambridge.org/ebook.jsf?bid=CBO978051148636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P620 . B67 2006</text:p>
          </table:table-cell>
          <table:table-cell office:value-type="string" table:style-name="ce11">
            <text:p>572.80285 22</text:p>
          </table:table-cell>
          <table:table-cell office:value-type="string" table:style-name="ce10">
            <text:p>9780511331909</text:p>
          </table:table-cell>
          <table:table-cell office:value-type="float" office:value="9780521847544" table:style-name="ce18">
            <text:p>9780521847544</text:p>
          </table:table-cell>
          <table:table-cell office:value-type="string" table:style-name="ce20">
            <text:p>Problems and Solutions in Biological Sequence Analysis</text:p>
          </table:table-cell>
          <table:table-cell office:value-type="string" table:style-name="ce20">
            <text:p>Borodovsky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17829">http://ebooks.cambridge.org/ebook.jsf?bid=CBO978051161782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N50 .M84 2007</text:p>
          </table:table-cell>
          <table:table-cell office:value-type="string" table:style-name="ce11">
            <text:p>324.2/13094</text:p>
          </table:table-cell>
          <table:table-cell office:value-type="string" table:style-name="ce10">
            <text:p>9780511341434</text:p>
          </table:table-cell>
          <table:table-cell office:value-type="float" office:value="9780521850810" table:style-name="ce25">
            <text:p>9780521850810</text:p>
          </table:table-cell>
          <table:table-cell office:value-type="string" table:style-name="ce19">
            <text:p>Populist Radical Right Parties in Europe</text:p>
          </table:table-cell>
          <table:table-cell office:value-type="string" table:style-name="ce19">
            <text:p>Mudde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<text:a xlink:href="http://ebooks.cambridge.org/ebook.jsf?bid=CBO9780511492037">http://ebooks.cambridge.org/ebook.jsf?bid=CBO978051149203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L494 . L34 2005</text:p>
          </table:table-cell>
          <table:table-cell office:value-type="string" table:style-name="ce11">
            <text:p>595.717857</text:p>
          </table:table-cell>
          <table:table-cell office:value-type="string" table:style-name="ce10">
            <text:p>9780511113888</text:p>
          </table:table-cell>
          <table:table-cell office:value-type="float" office:value="9780521836081" table:style-name="ce18">
            <text:p>9780521836081</text:p>
          </table:table-cell>
          <table:table-cell office:value-type="string" table:style-name="ce20">
            <text:p>The Biology of Blood-Sucking in Insects</text:p>
          </table:table-cell>
          <table:table-cell office:value-type="string" table:style-name="ce20">
            <text:p>Lehane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610493">http://ebooks.cambridge.org/ebook.jsf?bid=CBO978051161049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Q799.R9 B543 2007</text:p>
          </table:table-cell>
          <table:table-cell office:value-type="string" table:style-name="ce11">
            <text:p>305.235095/09049</text:p>
          </table:table-cell>
          <table:table-cell office:value-type="string" table:style-name="ce10">
            <text:p>9780511354502</text:p>
          </table:table-cell>
          <table:table-cell office:value-type="float" office:value="9780521876193" table:style-name="ce25">
            <text:p>9780521876193</text:p>
          </table:table-cell>
          <table:table-cell office:value-type="string" table:style-name="ce19">
            <text:p>National Identity and Globalization</text:p>
          </table:table-cell>
          <table:table-cell office:value-type="string" table:style-name="ce19">
            <text:p>Blum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8">
            <text:p>2007</text:p>
          </table:table-cell>
          <table:table-cell office:value-type="string" table:style-name="ce16">
            <text:p><text:a xlink:href="http://ebooks.cambridge.org/ebook.jsf?bid=CBO9780511490873">http://ebooks.cambridge.org/ebook.jsf?bid=CBO978051149087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139 .G69 2001eb</text:p>
          </table:table-cell>
          <table:table-cell office:value-type="string" table:style-name="ce11">
            <text:p>330.015195</text:p>
          </table:table-cell>
          <table:table-cell office:value-type="string" table:style-name="ce10">
            <text:p>9780511068898</text:p>
          </table:table-cell>
          <table:table-cell office:value-type="float" office:value="9780521772976" table:style-name="ce13">
            <text:p>9780521772976</text:p>
          </table:table-cell>
          <table:table-cell office:value-type="string" table:style-name="ce14">
            <text:p>Essays in Econometrics</text:p>
          </table:table-cell>
          <table:table-cell office:value-type="string" table:style-name="ce14">
            <text:p>Granger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15">
            <text:p>2001</text:p>
          </table:table-cell>
          <table:table-cell office:value-type="string" table:style-name="ce16">
            <text:p><text:a xlink:href="http://ebooks.cambridge.org/ebook.jsf?bid=CBO9780511753978">http://ebooks.cambridge.org/ebook.jsf?bid=CBO978051175397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K5102.9 .C478 2006eb</text:p>
          </table:table-cell>
          <table:table-cell office:value-type="string" table:style-name="ce11">
            <text:p>621.3822</text:p>
          </table:table-cell>
          <table:table-cell office:value-type="string" table:style-name="ce10">
            <text:p>9780511256592</text:p>
          </table:table-cell>
          <table:table-cell office:value-type="float" office:value="9780521864862" table:style-name="ce18">
            <text:p>9780521864862</text:p>
          </table:table-cell>
          <table:table-cell office:value-type="string" table:style-name="ce20">
            <text:p>Adaptive and Iterative Signal Processing in Communications</text:p>
          </table:table-cell>
          <table:table-cell office:value-type="string" table:style-name="ce20">
            <text:p>Choi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24">
            <text:p><text:a xlink:href="http://ebooks.cambridge.org/ebook.jsf?bid=CBO9780511607462">http://ebooks.cambridge.org/ebook.jsf?bid=CBO978051160746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73.6 . P64 2006</text:p>
          </table:table-cell>
          <table:table-cell office:value-type="string" table:style-name="ce11">
            <text:p>530.11</text:p>
          </table:table-cell>
          <table:table-cell office:value-type="string" table:style-name="ce10">
            <text:p>9780511239441</text:p>
          </table:table-cell>
          <table:table-cell office:value-type="float" office:value="9780521856232" table:style-name="ce13">
            <text:p>9780521856232</text:p>
          </table:table-cell>
          <table:table-cell office:value-type="string" table:style-name="ce14">
            <text:p>An Introduction to General Relativity and Cosmology</text:p>
          </table:table-cell>
          <table:table-cell office:value-type="string" table:style-name="ce14">
            <text:p>Plebanski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617676">http://ebooks.cambridge.org/ebook.jsf?bid=CBO978051161767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74.12 .E95 2004eb</text:p>
          </table:table-cell>
          <table:table-cell office:value-type="string" table:style-name="ce11">
            <text:p>530.12</text:p>
          </table:table-cell>
          <table:table-cell office:value-type="string" table:style-name="ce10">
            <text:p>9780511189418</text:p>
          </table:table-cell>
          <table:table-cell office:value-type="float" office:value="9780521833240" table:style-name="ce13">
            <text:p>9780521833240</text:p>
          </table:table-cell>
          <table:table-cell office:value-type="string" table:style-name="ce14">
            <text:p>From Classical to Quantum Mechanics</text:p>
          </table:table-cell>
          <table:table-cell office:value-type="string" table:style-name="ce14">
            <text:p>Esposito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24">
            <text:p><text:a xlink:href="http://ebooks.cambridge.org/ebook.jsf?bid=CBO9780511610929">http://ebooks.cambridge.org/ebook.jsf?bid=CBO978051161092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95 <text:s/>. D83 2006</text:p>
          </table:table-cell>
          <table:table-cell office:value-type="string" table:style-name="ce11">
            <text:p>330.122</text:p>
          </table:table-cell>
          <table:table-cell office:value-type="string" table:style-name="ce10">
            <text:p>9780511258268</text:p>
          </table:table-cell>
          <table:table-cell office:value-type="float" office:value="9780521864060" table:style-name="ce13">
            <text:p>9780521864060</text:p>
          </table:table-cell>
          <table:table-cell office:value-type="string" table:style-name="ce14">
            <text:p>The Open Economy and its Enemies</text:p>
          </table:table-cell>
          <table:table-cell office:value-type="string" table:style-name="ce14">
            <text:p>Duckett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491825">http://ebooks.cambridge.org/ebook.jsf?bid=CBO978051149182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41 .G35 2000eb</text:p>
          </table:table-cell>
          <table:table-cell office:value-type="string" table:style-name="ce11">
            <text:p>338.6/048/015193</text:p>
          </table:table-cell>
          <table:table-cell office:value-type="string" table:style-name="ce10">
            <text:p>9780511051883</text:p>
          </table:table-cell>
          <table:table-cell office:value-type="float" office:value="9780521643306" table:style-name="ce13">
            <text:p>9780521643306</text:p>
          </table:table-cell>
          <table:table-cell office:value-type="string" table:style-name="ce14">
            <text:p>Strategic Foundations of General Equilibrium</text:p>
          </table:table-cell>
          <table:table-cell office:value-type="string" table:style-name="ce14">
            <text:p>Gale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15">
            <text:p>2000</text:p>
          </table:table-cell>
          <table:table-cell office:value-type="string" table:style-name="ce16">
            <text:p><text:a xlink:href="http://ebooks.cambridge.org/ebook.jsf?bid=CBO9780511492310">http://ebooks.cambridge.org/ebook.jsf?bid=CBO978051149231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28.C64 P47 2006eb</text:p>
          </table:table-cell>
          <table:table-cell office:value-type="string" table:style-name="ce11">
            <text:p>820.9</text:p>
          </table:table-cell>
          <table:table-cell office:value-type="string" table:style-name="ce10">
            <text:p>9780511146381</text:p>
          </table:table-cell>
          <table:table-cell office:value-type="float" office:value="9780521854054" table:style-name="ce18">
            <text:p>9780521854054</text:p>
          </table:table-cell>
          <table:table-cell office:value-type="string" table:style-name="ce19">
            <text:p>Literature and Favoritism in Early Modern England</text:p>
          </table:table-cell>
          <table:table-cell office:value-type="string" table:style-name="ce20">
            <text:p>Perry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483875">http://ebooks.cambridge.org/ebook.jsf?bid=CBO978051148387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A405 . G54 2003</text:p>
          </table:table-cell>
          <table:table-cell office:value-type="string" table:style-name="ce11">
            <text:p>620.1/12</text:p>
          </table:table-cell>
          <table:table-cell office:value-type="string" table:style-name="ce10">
            <text:p>9780511059667</text:p>
          </table:table-cell>
          <table:table-cell office:value-type="float" office:value="9780521620055" table:style-name="ce18">
            <text:p>9780521620055</text:p>
          </table:table-cell>
          <table:table-cell office:value-type="string" table:style-name="ce20">
            <text:p>Electronic Basis of the Strength of Materials</text:p>
          </table:table-cell>
          <table:table-cell office:value-type="string" table:style-name="ce20">
            <text:p>Gilman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541247">http://ebooks.cambridge.org/ebook.jsf?bid=CBO978051154124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Q2631.R63 Z593 1999eb</text:p>
          </table:table-cell>
          <table:table-cell office:value-type="string" table:style-name="ce11">
            <text:p>843.912</text:p>
          </table:table-cell>
          <table:table-cell office:value-type="string" table:style-name="ce10">
            <text:p>9780511051630</text:p>
          </table:table-cell>
          <table:table-cell office:value-type="float" office:value="9780521641890" table:style-name="ce18">
            <text:p>9780521641890</text:p>
          </table:table-cell>
          <table:table-cell office:value-type="string" table:style-name="ce20">
            <text:p>Proust, the Body and Literary Form</text:p>
          </table:table-cell>
          <table:table-cell office:value-type="string" table:style-name="ce20">
            <text:p>Finn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485756">http://ebooks.cambridge.org/ebook.jsf?bid=CBO978051148575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247 .W49 2003eb</text:p>
          </table:table-cell>
          <table:table-cell office:value-type="string" table:style-name="ce11">
            <text:p>512.5</text:p>
          </table:table-cell>
          <table:table-cell office:value-type="string" table:style-name="ce10">
            <text:p>9780511068140</text:p>
          </table:table-cell>
          <table:table-cell office:value-type="float" office:value="9780521621977" table:style-name="ce25">
            <text:p>9780521621977</text:p>
          </table:table-cell>
          <table:table-cell office:value-type="string" table:style-name="ce19">
            <text:p>Cohomology of Vector Bundles and Syzygies</text:p>
          </table:table-cell>
          <table:table-cell office:value-type="string" table:style-name="ce20">
            <text:p>Weyman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546556">http://ebooks.cambridge.org/ebook.jsf?bid=CBO978051154655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L762.5 . I535 2000</text:p>
          </table:table-cell>
          <table:table-cell office:value-type="string" table:style-name="ce11">
            <text:p>599.8/156</text:p>
          </table:table-cell>
          <table:table-cell office:value-type="string" table:style-name="ce10">
            <text:p>9780511060434</text:p>
          </table:table-cell>
          <table:table-cell office:value-type="float" office:value="9780521772952" table:style-name="ce18">
            <text:p>9780521772952</text:p>
          </table:table-cell>
          <table:table-cell office:value-type="string" table:style-name="ce20">
            <text:p>Infanticide by Males and its Implications</text:p>
          </table:table-cell>
          <table:table-cell office:value-type="string" table:style-name="ce20">
            <text:p>van Schaik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542312">http://ebooks.cambridge.org/ebook.jsf?bid=CBO978051154231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658.L38</text:p>
          </table:table-cell>
          <table:table-cell office:value-type="string" table:style-name="ce11">
            <text:p>822.30803554</text:p>
          </table:table-cell>
          <table:table-cell office:value-type="string" table:style-name="ce10">
            <text:p>9780511346194</text:p>
          </table:table-cell>
          <table:table-cell office:value-type="float" office:value="9780521850353" table:style-name="ce18">
            <text:p>9780521850353</text:p>
          </table:table-cell>
          <table:table-cell office:value-type="string" table:style-name="ce19">
            <text:p>Law and Representation in Early Modern Drama</text:p>
          </table:table-cell>
          <table:table-cell office:value-type="string" table:style-name="ce20">
            <text:p>Mukherji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483813">http://ebooks.cambridge.org/ebook.jsf?bid=CBO978051148381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SB764.T73 N35 2007eb</text:p>
          </table:table-cell>
          <table:table-cell office:value-type="string" table:style-name="ce11">
            <text:p>634.9/670913</text:p>
          </table:table-cell>
          <table:table-cell office:value-type="string" table:style-name="ce10">
            <text:p>9780511282485</text:p>
          </table:table-cell>
          <table:table-cell office:value-type="float" office:value="9780521873321" table:style-name="ce22">
            <text:p>9780521873321</text:p>
          </table:table-cell>
          <table:table-cell office:value-type="string" table:style-name="ce19">
            <text:p>Tropical Forest Insect Pests</text:p>
          </table:table-cell>
          <table:table-cell office:value-type="string" table:style-name="ce19">
            <text:p>Nair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3">
            <text:p>2007</text:p>
          </table:table-cell>
          <table:table-cell office:value-type="string" table:style-name="ce16">
            <text:p><text:a xlink:href="http://ebooks.cambridge.org/ebook.jsf?bid=CBO9780511542695">http://ebooks.cambridge.org/ebook.jsf?bid=CBO978051154269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K468. C7 K673 2006</text:p>
          </table:table-cell>
          <table:table-cell office:value-type="string" table:style-name="ce11">
            <text:p>352.2640973</text:p>
          </table:table-cell>
          <table:table-cell office:value-type="string" table:style-name="ce29">
            <text:p>9780511254529</text:p>
          </table:table-cell>
          <table:table-cell office:value-type="float" office:value="9780521525602" table:style-name="ce18">
            <text:p>9780521525602</text:p>
          </table:table-cell>
          <table:table-cell office:value-type="string" table:style-name="ce19">
            <text:p>The Politics of Quasi-Government</text:p>
          </table:table-cell>
          <table:table-cell office:value-type="string" table:style-name="ce20">
            <text:p>Koppell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490989">http://ebooks.cambridge.org/ebook.jsf?bid=CBO978051149098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545.P4 C375 2006eb</text:p>
          </table:table-cell>
          <table:table-cell office:value-type="string" table:style-name="ce11">
            <text:p>363.1792</text:p>
          </table:table-cell>
          <table:table-cell office:value-type="string" table:style-name="ce10">
            <text:p>9780511249211</text:p>
          </table:table-cell>
          <table:table-cell office:value-type="float" office:value="9780521811941" table:style-name="ce18">
            <text:p>9780521811941</text:p>
          </table:table-cell>
          <table:table-cell office:value-type="string" table:style-name="ce20">
            <text:p>Pesticide Selectivity, Health and the Environment</text:p>
          </table:table-cell>
          <table:table-cell office:value-type="string" table:style-name="ce20">
            <text:p>Carlile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17874">http://ebooks.cambridge.org/ebook.jsf?bid=CBO978051161787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N6699. A5 S29 2006</text:p>
          </table:table-cell>
          <table:table-cell office:value-type="string" table:style-name="ce11">
            <text:p>324.7/0947</text:p>
          </table:table-cell>
          <table:table-cell office:value-type="string" table:style-name="ce10">
            <text:p>9780511133671</text:p>
          </table:table-cell>
          <table:table-cell office:value-type="float" office:value="9780521846905" table:style-name="ce18">
            <text:p>9780521846905</text:p>
          </table:table-cell>
          <table:table-cell office:value-type="string" table:style-name="ce19">
            <text:p>Candidate Strategies and Electoral Competition in the Russian Federation</text:p>
          </table:table-cell>
          <table:table-cell office:value-type="string" table:style-name="ce20">
            <text:p>Smyth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10397">http://ebooks.cambridge.org/ebook.jsf?bid=CBO978051151039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C421 .N44 2004eb</text:p>
          </table:table-cell>
          <table:table-cell office:value-type="string" table:style-name="ce11">
            <text:p>321.8/6</text:p>
          </table:table-cell>
          <table:table-cell office:value-type="string" table:style-name="ce10">
            <text:p>9780511189821</text:p>
          </table:table-cell>
          <table:table-cell office:value-type="float" office:value="9780521835459" table:style-name="ce25">
            <text:p>9780521835459</text:p>
          </table:table-cell>
          <table:table-cell office:value-type="string" table:style-name="ce19">
            <text:p>The Greek Tradition in Republican Thought</text:p>
          </table:table-cell>
          <table:table-cell office:value-type="string" table:style-name="ce20">
            <text:p>Nelson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90644">http://ebooks.cambridge.org/ebook.jsf?bid=CBO978051149064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N36 .K735 2002eb</text:p>
          </table:table-cell>
          <table:table-cell office:value-type="string" table:style-name="ce11">
            <text:p>341.2424</text:p>
          </table:table-cell>
          <table:table-cell office:value-type="string" table:style-name="ce10">
            <text:p>9780511044120</text:p>
          </table:table-cell>
          <table:table-cell office:value-type="float" office:value="9780521806251" table:style-name="ce18">
            <text:p>9780521806251</text:p>
          </table:table-cell>
          <table:table-cell office:value-type="string" table:style-name="ce19">
            <text:p>The European Parliament and Supranational Party System</text:p>
          </table:table-cell>
          <table:table-cell office:value-type="string" table:style-name="ce20">
            <text:p>Kreppel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606083">http://ebooks.cambridge.org/ebook.jsf?bid=CBO978051160608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K7872.O7</text:p>
          </table:table-cell>
          <table:table-cell office:value-type="string" table:style-name="ce11">
            <text:p>621.3815284</text:p>
          </table:table-cell>
          <table:table-cell office:value-type="string" table:style-name="ce10">
            <text:p>9780511372414</text:p>
          </table:table-cell>
          <table:table-cell office:value-type="float" office:value="9780521870665" table:style-name="ce28">
            <text:p>9780521870665</text:p>
          </table:table-cell>
          <table:table-cell office:value-type="string" table:style-name="ce20">
            <text:p>Modeling and Characterization of RF and Microwave Power FETs</text:p>
          </table:table-cell>
          <table:table-cell office:value-type="string" table:style-name="ce20">
            <text:p>Aae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3">
            <text:p>2007</text:p>
          </table:table-cell>
          <table:table-cell office:value-type="string" table:style-name="ce16">
            <text:p><text:a xlink:href="http://ebooks.cambridge.org/ebook.jsf?bid=CBO9780511541124">http://ebooks.cambridge.org/ebook.jsf?bid=CBO978051154112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Z1251 .M37 1999eb</text:p>
          </table:table-cell>
          <table:table-cell office:value-type="string" table:style-name="ce11">
            <text:p>327.101</text:p>
          </table:table-cell>
          <table:table-cell office:value-type="string" table:style-name="ce10">
            <text:p>9780511048814</text:p>
          </table:table-cell>
          <table:table-cell office:value-type="float" office:value="9780521661775" table:style-name="ce25">
            <text:p>9780521661775</text:p>
          </table:table-cell>
          <table:table-cell office:value-type="string" table:style-name="ce19">
            <text:p>Security, Identity and Interests</text:p>
          </table:table-cell>
          <table:table-cell office:value-type="string" table:style-name="ce20">
            <text:p>McSweeney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491559">http://ebooks.cambridge.org/ebook.jsf?bid=CBO978051149155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57 .W45 2000eb</text:p>
          </table:table-cell>
          <table:table-cell office:value-type="string" table:style-name="ce11">
            <text:p>820.9145</text:p>
          </table:table-cell>
          <table:table-cell office:value-type="string" table:style-name="ce10">
            <text:p>9780511049705</text:p>
          </table:table-cell>
          <table:table-cell office:value-type="float" office:value="9780521772198" table:style-name="ce18">
            <text:p>9780521772198</text:p>
          </table:table-cell>
          <table:table-cell office:value-type="string" table:style-name="ce19">
            <text:p>Imagination under Pressure, 1789-1832</text:p>
          </table:table-cell>
          <table:table-cell office:value-type="string" table:style-name="ce20">
            <text:p>Whale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484681">http://ebooks.cambridge.org/ebook.jsf?bid=CBO978051148468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N3355 .W58 1998eb</text:p>
          </table:table-cell>
          <table:table-cell office:value-type="string" table:style-name="ce11">
            <text:p>808.3/93</text:p>
          </table:table-cell>
          <table:table-cell office:value-type="string" table:style-name="ce10">
            <text:p>9780511052606</text:p>
          </table:table-cell>
          <table:table-cell office:value-type="float" office:value="9780521430395" table:style-name="ce18">
            <text:p>9780521430395</text:p>
          </table:table-cell>
          <table:table-cell office:value-type="string" table:style-name="ce20">
            <text:p>Theory and the Novel</text:p>
          </table:table-cell>
          <table:table-cell office:value-type="string" table:style-name="ce20">
            <text:p>Williams</text:p>
          </table:table-cell>
          <table:table-cell office:value-type="string" table:style-name="ce2">
            <text:p>Cambridge University Press</text:p>
          </table:table-cell>
          <table:table-cell office:value-type="float" office:value="1998" table:style-name="ce21">
            <text:p>1998</text:p>
          </table:table-cell>
          <table:table-cell office:value-type="string" table:style-name="ce16">
            <text:p><text:a xlink:href="http://ebooks.cambridge.org/ebook.jsf?bid=CBO9780511483219">http://ebooks.cambridge.org/ebook.jsf?bid=CBO978051148321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K5103.2</text:p>
          </table:table-cell>
          <table:table-cell office:value-type="string" table:style-name="ce11">
            <text:p>384.54524</text:p>
          </table:table-cell>
          <table:table-cell office:value-type="string" table:style-name="ce10">
            <text:p>9780511332357</text:p>
          </table:table-cell>
          <table:table-cell office:value-type="float" office:value="9780521876698" table:style-name="ce28">
            <text:p>9780521876698</text:p>
          </table:table-cell>
          <table:table-cell office:value-type="string" table:style-name="ce20">
            <text:p>Essentials of Modern Spectrum Management</text:p>
          </table:table-cell>
          <table:table-cell office:value-type="string" table:style-name="ce20">
            <text:p>Cave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3">
            <text:p>2007</text:p>
          </table:table-cell>
          <table:table-cell office:value-type="string" table:style-name="ce16">
            <text:p><text:a xlink:href="http://ebooks.cambridge.org/ebook.jsf?bid=CBO9780511536724">http://ebooks.cambridge.org/ebook.jsf?bid=CBO978051153672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F1001 .R39 2001eb</text:p>
          </table:table-cell>
          <table:table-cell office:value-type="string" table:style-name="ce11">
            <text:p>324.63</text:p>
          </table:table-cell>
          <table:table-cell office:value-type="string" table:style-name="ce10">
            <text:p>9780511047268</text:p>
          </table:table-cell>
          <table:table-cell office:value-type="float" office:value="9780521793230" table:style-name="ce18">
            <text:p>9780521793230</text:p>
          </table:table-cell>
          <table:table-cell office:value-type="string" table:style-name="ce19">
            <text:p>Democracy in Divided Societies</text:p>
          </table:table-cell>
          <table:table-cell office:value-type="string" table:style-name="ce20">
            <text:p>Reilly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491108">http://ebooks.cambridge.org/ebook.jsf?bid=CBO978051149110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1524.A64 J66 1998eb</text:p>
          </table:table-cell>
          <table:table-cell office:value-type="string" table:style-name="ce11">
            <text:p>271/.102 B</text:p>
          </table:table-cell>
          <table:table-cell office:value-type="string" table:style-name="ce10">
            <text:p>9780511035630</text:p>
          </table:table-cell>
          <table:table-cell office:value-type="float" office:value="9780521630115" table:style-name="ce18">
            <text:p>9780521630115</text:p>
          </table:table-cell>
          <table:table-cell office:value-type="string" table:style-name="ce19">
            <text:p>Ælfric's Letter to the Monks of Eynsham</text:p>
          </table:table-cell>
          <table:table-cell office:value-type="string" table:style-name="ce20">
            <text:p>Jones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483325">http://ebooks.cambridge.org/ebook.jsf?bid=CBO978051148332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C11 .B37 2001eb</text:p>
          </table:table-cell>
          <table:table-cell office:value-type="string" table:style-name="ce11">
            <text:p>320.1</text:p>
          </table:table-cell>
          <table:table-cell office:value-type="string" table:style-name="ce10">
            <text:p>9780511028960</text:p>
          </table:table-cell>
          <table:table-cell office:value-type="float" office:value="9780521806657" table:style-name="ce25">
            <text:p>9780521806657</text:p>
          </table:table-cell>
          <table:table-cell office:value-type="string" table:style-name="ce19">
            <text:p>The Critique of the State</text:p>
          </table:table-cell>
          <table:table-cell office:value-type="string" table:style-name="ce20">
            <text:p>Bartelson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490170">http://ebooks.cambridge.org/ebook.jsf?bid=CBO978051149017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5250 . E44 2004</text:p>
          </table:table-cell>
          <table:table-cell office:value-type="string" table:style-name="ce11">
            <text:p>303.6/6</text:p>
          </table:table-cell>
          <table:table-cell office:value-type="string" table:style-name="ce10">
            <text:p>9780511227721</text:p>
          </table:table-cell>
          <table:table-cell office:value-type="float" office:value="9780521839693" table:style-name="ce25">
            <text:p>9780521839693</text:p>
          </table:table-cell>
          <table:table-cell office:value-type="string" table:style-name="ce19">
            <text:p>Closing the Books</text:p>
          </table:table-cell>
          <table:table-cell office:value-type="string" table:style-name="ce20">
            <text:p>Elster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607011">http://ebooks.cambridge.org/ebook.jsf?bid=CBO978051160701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878. E37 H68 2005</text:p>
          </table:table-cell>
          <table:table-cell office:value-type="string" table:style-name="ce11">
            <text:p>823/.8093553</text:p>
          </table:table-cell>
          <table:table-cell office:value-type="string" table:style-name="ce10">
            <text:p>9780511124105</text:p>
          </table:table-cell>
          <table:table-cell office:value-type="float" office:value="9780521846776" table:style-name="ce18">
            <text:p>9780521846776</text:p>
          </table:table-cell>
          <table:table-cell office:value-type="string" table:style-name="ce9">
            <text:p>From Dickens to Dracula</text:p>
          </table:table-cell>
          <table:table-cell office:value-type="string" table:style-name="ce20">
            <text:p>Houston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484841">http://ebooks.cambridge.org/ebook.jsf?bid=CBO978051148484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DK505.77 .P48 2001eb</text:p>
          </table:table-cell>
          <table:table-cell office:value-type="string" table:style-name="ce11">
            <text:p>947.93</text:p>
          </table:table-cell>
          <table:table-cell office:value-type="string" table:style-name="ce10">
            <text:p>9780511034008</text:p>
          </table:table-cell>
          <table:table-cell office:value-type="float" office:value="9780521770002" table:style-name="ce18">
            <text:p>9780521770002</text:p>
          </table:table-cell>
          <table:table-cell office:value-type="string" table:style-name="ce19">
            <text:p>Resistance and Rebellion</text:p>
          </table:table-cell>
          <table:table-cell office:value-type="string" table:style-name="ce20">
            <text:p>Petersen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612725">http://ebooks.cambridge.org/ebook.jsf?bid=CBO978051161272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DT450.435 .P68 2002eb</text:p>
          </table:table-cell>
          <table:table-cell office:value-type="string" table:style-name="ce11">
            <text:p>967.57104</text:p>
          </table:table-cell>
          <table:table-cell office:value-type="string" table:style-name="ce10">
            <text:p>9780511073250</text:p>
          </table:table-cell>
          <table:table-cell office:value-type="float" office:value="9780521813662" table:style-name="ce18">
            <text:p>9780521813662</text:p>
          </table:table-cell>
          <table:table-cell office:value-type="string" table:style-name="ce19">
            <text:p>Re-Imagining Rwanda</text:p>
          </table:table-cell>
          <table:table-cell office:value-type="string" table:style-name="ce20">
            <text:p>Pottier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91092">http://ebooks.cambridge.org/ebook.jsf?bid=CBO978051149109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R92. S8 S855 2007</text:p>
          </table:table-cell>
          <table:table-cell office:value-type="string" table:style-name="ce11">
            <text:p>579.3</text:p>
          </table:table-cell>
          <table:table-cell office:value-type="string" table:style-name="ce10">
            <text:p>9780511289040</text:p>
          </table:table-cell>
          <table:table-cell office:value-type="float" office:value="9780521854856" table:style-name="ce28">
            <text:p>9780521854856</text:p>
          </table:table-cell>
          <table:table-cell office:value-type="string" table:style-name="ce20">
            <text:p>Sulphate-Reducing Bacteria</text:p>
          </table:table-cell>
          <table:table-cell office:value-type="string" table:style-name="ce20">
            <text:p>Barto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3">
            <text:p>2007</text:p>
          </table:table-cell>
          <table:table-cell office:value-type="string" table:style-name="ce16">
            <text:p><text:a xlink:href="http://ebooks.cambridge.org/ebook.jsf?bid=CBO9780511541490">http://ebooks.cambridge.org/ebook.jsf?bid=CBO978051154149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590 .P74 1999eb</text:p>
          </table:table-cell>
          <table:table-cell office:value-type="string" table:style-name="ce11">
            <text:p>821.709382118</text:p>
          </table:table-cell>
          <table:table-cell office:value-type="string" table:style-name="ce10">
            <text:p>9780511050367</text:p>
          </table:table-cell>
          <table:table-cell office:value-type="float" office:value="9780521621243" table:style-name="ce18">
            <text:p>9780521621243</text:p>
          </table:table-cell>
          <table:table-cell office:value-type="string" table:style-name="ce19">
            <text:p>Romantic Atheism</text:p>
          </table:table-cell>
          <table:table-cell office:value-type="string" table:style-name="ce20">
            <text:p>Priestman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484452">http://ebooks.cambridge.org/ebook.jsf?bid=CBO978051148445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BX3706.3 .H67 2004eb</text:p>
          </table:table-cell>
          <table:table-cell office:value-type="string" table:style-name="ce11">
            <text:p>320.55</text:p>
          </table:table-cell>
          <table:table-cell office:value-type="string" table:style-name="ce10">
            <text:p>9780511212208</text:p>
          </table:table-cell>
          <table:table-cell office:value-type="float" office:value="9780521837798" table:style-name="ce25">
            <text:p>9780521837798</text:p>
          </table:table-cell>
          <table:table-cell office:value-type="string" table:style-name="ce19">
            <text:p>Jesuit Political Thought</text:p>
          </table:table-cell>
          <table:table-cell office:value-type="string" table:style-name="ce20">
            <text:p>Höpfl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90569">http://ebooks.cambridge.org/ebook.jsf?bid=CBO978051149056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Z1237 .L55 2006eb</text:p>
          </table:table-cell>
          <table:table-cell office:value-type="string" table:style-name="ce11">
            <text:p>327.42</text:p>
          </table:table-cell>
          <table:table-cell office:value-type="string" table:style-name="ce10">
            <text:p>9780511220036</text:p>
          </table:table-cell>
          <table:table-cell office:value-type="float" office:value="9780521858359" table:style-name="ce25">
            <text:p>9780521858359</text:p>
          </table:table-cell>
          <table:table-cell office:value-type="string" table:style-name="ce19">
            <text:p>The English School of International Relations</text:p>
          </table:table-cell>
          <table:table-cell office:value-type="string" table:style-name="ce20">
            <text:p>Linklater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491528">http://ebooks.cambridge.org/ebook.jsf?bid=CBO978051149152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RA639 . G73 2006</text:p>
          </table:table-cell>
          <table:table-cell office:value-type="string" table:style-name="ce11">
            <text:p>614.43094</text:p>
          </table:table-cell>
          <table:table-cell office:value-type="string" table:style-name="ce10">
            <text:p>9780511254819</text:p>
          </table:table-cell>
          <table:table-cell office:value-type="float" office:value="9780521854474" table:style-name="ce18">
            <text:p>9780521854474</text:p>
          </table:table-cell>
          <table:table-cell office:value-type="string" table:style-name="ce20">
            <text:p>Vector- and Rodent-Borne Diseases in Europe and North America</text:p>
          </table:table-cell>
          <table:table-cell office:value-type="string" table:style-name="ce20">
            <text:p>Gratz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41896">http://ebooks.cambridge.org/ebook.jsf?bid=CBO978051154189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C79. E5 P83 2003</text:p>
          </table:table-cell>
          <table:table-cell office:value-type="string" table:style-name="ce11">
            <text:p>333.7</text:p>
          </table:table-cell>
          <table:table-cell office:value-type="string" table:style-name="ce10">
            <text:p>9780511054976</text:p>
          </table:table-cell>
          <table:table-cell office:value-type="float" office:value="9780521818186" table:style-name="ce18">
            <text:p>9780521818186</text:p>
          </table:table-cell>
          <table:table-cell office:value-type="string" table:style-name="ce19">
            <text:p>Public Participation in Sustainability Science</text:p>
          </table:table-cell>
          <table:table-cell office:value-type="string" table:style-name="ce20">
            <text:p>Kasemir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490972">http://ebooks.cambridge.org/ebook.jsf?bid=CBO978051149097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A72 .M67 1999eb</text:p>
          </table:table-cell>
          <table:table-cell office:value-type="string" table:style-name="ce11">
            <text:p>320.015118</text:p>
          </table:table-cell>
          <table:table-cell office:value-type="string" table:style-name="ce10">
            <text:p>9780511035968</text:p>
          </table:table-cell>
          <table:table-cell office:value-type="float" office:value="9780521633000" table:style-name="ce25">
            <text:p>9780521633000</text:p>
          </table:table-cell>
          <table:table-cell office:value-type="string" table:style-name="ce19">
            <text:p>Methods and Models</text:p>
          </table:table-cell>
          <table:table-cell office:value-type="string" table:style-name="ce20">
            <text:p>Morton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612473">http://ebooks.cambridge.org/ebook.jsf?bid=CBO978051161247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74.17.S9 H37 2001eb</text:p>
          </table:table-cell>
          <table:table-cell office:value-type="string" table:style-name="ce11">
            <text:p>539.725</text:p>
          </table:table-cell>
          <table:table-cell office:value-type="string" table:style-name="ce10">
            <text:p>9780511032363</text:p>
          </table:table-cell>
          <table:table-cell office:value-type="float" office:value="9780521801645" table:style-name="ce13">
            <text:p>9780521801645</text:p>
          </table:table-cell>
          <table:table-cell office:value-type="string" table:style-name="ce14">
            <text:p>Harmonic Superspace</text:p>
          </table:table-cell>
          <table:table-cell office:value-type="string" table:style-name="ce14">
            <text:p>Galperin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15">
            <text:p>2001</text:p>
          </table:table-cell>
          <table:table-cell office:value-type="string" table:style-name="ce16">
            <text:p><text:a xlink:href="http://ebooks.cambridge.org/ebook.jsf?bid=CBO9780511535109">http://ebooks.cambridge.org/ebook.jsf?bid=CBO978051153510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G3881 .O2633 2004eb</text:p>
          </table:table-cell>
          <table:table-cell office:value-type="string" table:style-name="ce11">
            <text:p>332.042</text:p>
          </table:table-cell>
          <table:table-cell office:value-type="string" table:style-name="ce10">
            <text:p>9780511188978</text:p>
          </table:table-cell>
          <table:table-cell office:value-type="float" office:value="9780521633178" table:style-name="ce13">
            <text:p>9780521633178</text:p>
          </table:table-cell>
          <table:table-cell office:value-type="string" table:style-name="ce14">
            <text:p>Global Capital Markets</text:p>
          </table:table-cell>
          <table:table-cell office:value-type="string" table:style-name="ce14">
            <text:p>Obstfeld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616525">http://ebooks.cambridge.org/ebook.jsf?bid=CBO978051161652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Q1516. O27 2006</text:p>
          </table:table-cell>
          <table:table-cell office:value-type="string" table:style-name="ce11">
            <text:p>00 <text:s/>305.5/633/0951222</text:p>
          </table:table-cell>
          <table:table-cell office:value-type="string" table:style-name="ce10">
            <text:p>9780511159152</text:p>
          </table:table-cell>
          <table:table-cell office:value-type="float" office:value="9780521861311" table:style-name="ce18">
            <text:p>9780521861311</text:p>
          </table:table-cell>
          <table:table-cell office:value-type="string" table:style-name="ce19">
            <text:p>Rightful Resistance in Rural China</text:p>
          </table:table-cell>
          <table:table-cell office:value-type="string" table:style-name="ce20">
            <text:p>O'Brien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791086">http://ebooks.cambridge.org/ebook.jsf?bid=CBO978051179108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246 . M75 2007</text:p>
          </table:table-cell>
          <table:table-cell office:value-type="string" table:style-name="ce11">
            <text:p>512.723</text:p>
          </table:table-cell>
          <table:table-cell office:value-type="string" table:style-name="ce10">
            <text:p>9780511254789</text:p>
          </table:table-cell>
          <table:table-cell office:value-type="float" office:value="9780521849036" table:style-name="ce25">
            <text:p>9780521849036</text:p>
          </table:table-cell>
          <table:table-cell office:value-type="string" table:style-name="ce19">
            <text:p>Multiplicative Number Theory I</text:p>
          </table:table-cell>
          <table:table-cell office:value-type="string" table:style-name="ce20">
            <text:p>Montgomery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18314">http://ebooks.cambridge.org/ebook.jsf?bid=CBO978051161831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C110.I5 M85 2001eb</text:p>
          </table:table-cell>
          <table:table-cell office:value-type="string" table:style-name="ce11">
            <text:p>324.2</text:p>
          </table:table-cell>
          <table:table-cell office:value-type="string" table:style-name="ce10">
            <text:p>9780511046544</text:p>
          </table:table-cell>
          <table:table-cell office:value-type="float" office:value="9780521790086" table:style-name="ce18">
            <text:p>9780521790086</text:p>
          </table:table-cell>
          <table:table-cell office:value-type="string" table:style-name="ce19">
            <text:p>Political Parties, Games and Redistribution</text:p>
          </table:table-cell>
          <table:table-cell office:value-type="string" table:style-name="ce20">
            <text:p>Mulé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491047">http://ebooks.cambridge.org/ebook.jsf?bid=CBO978051149104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CR4595.G7 P45 2003eb</text:p>
          </table:table-cell>
          <table:table-cell office:value-type="string" table:style-name="ce11">
            <text:p>394.80942</text:p>
          </table:table-cell>
          <table:table-cell office:value-type="string" table:style-name="ce10">
            <text:p>9780511070211</text:p>
          </table:table-cell>
          <table:table-cell office:value-type="float" office:value="9780521820622" table:style-name="ce25">
            <text:p>9780521820622</text:p>
          </table:table-cell>
          <table:table-cell office:value-type="string" table:style-name="ce19">
            <text:p>The Duel in Early Modern England</text:p>
          </table:table-cell>
          <table:table-cell office:value-type="string" table:style-name="ce20">
            <text:p>Peltonen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490651">http://ebooks.cambridge.org/ebook.jsf?bid=CBO978051149065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Q2123</text:p>
          </table:table-cell>
          <table:table-cell office:value-type="string" table:style-name="ce11">
            <text:p>813.4</text:p>
          </table:table-cell>
          <table:table-cell office:value-type="string" table:style-name="ce10">
            <text:p>9780511373039</text:p>
          </table:table-cell>
          <table:table-cell office:value-type="float" office:value="9780521879811" table:style-name="ce28">
            <text:p>9780521879811</text:p>
          </table:table-cell>
          <table:table-cell office:value-type="string" table:style-name="ce20">
            <text:p>Henry James, Women and Realism</text:p>
          </table:table-cell>
          <table:table-cell office:value-type="string" table:style-name="ce20">
            <text:p>Coulso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<text:a xlink:href="http://ebooks.cambridge.org/ebook.jsf?bid=CBO9780511485053">http://ebooks.cambridge.org/ebook.jsf?bid=CBO978051148505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C460.5.Z9 T423 2003eb</text:p>
          </table:table-cell>
          <table:table-cell office:value-type="string" table:style-name="ce11">
            <text:p>338.926095</text:p>
          </table:table-cell>
          <table:table-cell office:value-type="string" table:style-name="ce10">
            <text:p>9780511069888</text:p>
          </table:table-cell>
          <table:table-cell office:value-type="float" office:value="9780521818711" table:style-name="ce13">
            <text:p>9780521818711</text:p>
          </table:table-cell>
          <table:table-cell office:value-type="string" table:style-name="ce14">
            <text:p>Crisis and Innovation in Asian Technology</text:p>
          </table:table-cell>
          <table:table-cell office:value-type="string" table:style-name="ce14">
            <text:p>Keller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610059">http://ebooks.cambridge.org/ebook.jsf?bid=CBO978051161005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98 . D24 2005</text:p>
          </table:table-cell>
          <table:table-cell office:value-type="string" table:style-name="ce11">
            <text:p>006.35</text:p>
          </table:table-cell>
          <table:table-cell office:value-type="string" table:style-name="ce10">
            <text:p>9780511158988</text:p>
          </table:table-cell>
          <table:table-cell office:value-type="float" office:value="9780521808903" table:style-name="ce25">
            <text:p>9780521808903</text:p>
          </table:table-cell>
          <table:table-cell office:value-type="string" table:style-name="ce20">
            <text:p>Memory-Based Language Processing</text:p>
          </table:table-cell>
          <table:table-cell office:value-type="string" table:style-name="ce20">
            <text:p>Daelemans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486579">http://ebooks.cambridge.org/ebook.jsf?bid=CBO978051148657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A450 .Y36 2000eb</text:p>
          </table:table-cell>
          <table:table-cell office:value-type="string" table:style-name="ce11">
            <text:p>621.36</text:p>
          </table:table-cell>
          <table:table-cell office:value-type="string" table:style-name="ce10">
            <text:p>9780511038624</text:p>
          </table:table-cell>
          <table:table-cell office:value-type="float" office:value="9780521580533" table:style-name="ce18">
            <text:p>9780521580533</text:p>
          </table:table-cell>
          <table:table-cell office:value-type="string" table:style-name="ce20">
            <text:p>Glasses for Photonics</text:p>
          </table:table-cell>
          <table:table-cell office:value-type="string" table:style-name="ce20">
            <text:p>Yamane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541308">http://ebooks.cambridge.org/ebook.jsf?bid=CBO978051154130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Z1308 . S26 2004</text:p>
          </table:table-cell>
          <table:table-cell office:value-type="string" table:style-name="ce11">
            <text:p>327.1/16</text:p>
          </table:table-cell>
          <table:table-cell office:value-type="string" table:style-name="ce10">
            <text:p>9780511208263</text:p>
          </table:table-cell>
          <table:table-cell office:value-type="float" office:value="9780521834773" table:style-name="ce13">
            <text:p>9780521834773</text:p>
          </table:table-cell>
          <table:table-cell office:value-type="string" table:style-name="ce14">
            <text:p>Global Collective Action</text:p>
          </table:table-cell>
          <table:table-cell office:value-type="string" table:style-name="ce14">
            <text:p>Sandler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617119">http://ebooks.cambridge.org/ebook.jsf?bid=CBO978051161711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F1488.3 .B73 2005eb</text:p>
          </table:table-cell>
          <table:table-cell office:value-type="string" table:style-name="ce11">
            <text:p>322.420972</text:p>
          </table:table-cell>
          <table:table-cell office:value-type="string" table:style-name="ce10">
            <text:p>9780511124860</text:p>
          </table:table-cell>
          <table:table-cell office:value-type="float" office:value="9780521840835" table:style-name="ce18">
            <text:p>9780521840835</text:p>
          </table:table-cell>
          <table:table-cell office:value-type="string" table:style-name="ce19">
            <text:p>Political Movements and Violence in Central America</text:p>
          </table:table-cell>
          <table:table-cell office:value-type="string" table:style-name="ce20">
            <text:p>Brockett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614378">http://ebooks.cambridge.org/ebook.jsf?bid=CBO978051161437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N771 .M87 1999eb</text:p>
          </table:table-cell>
          <table:table-cell office:value-type="string" table:style-name="ce11">
            <text:p>149.97</text:p>
          </table:table-cell>
          <table:table-cell office:value-type="string" table:style-name="ce10">
            <text:p>9780511051180</text:p>
          </table:table-cell>
          <table:table-cell office:value-type="float" office:value="9780521632911" table:style-name="ce18">
            <text:p>9780521632911</text:p>
          </table:table-cell>
          <table:table-cell office:value-type="string" table:style-name="ce20">
            <text:p>Theorizing the Avant-Garde</text:p>
          </table:table-cell>
          <table:table-cell office:value-type="string" table:style-name="ce20">
            <text:p>Murphy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483189">http://ebooks.cambridge.org/ebook.jsf?bid=CBO978051148318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P360 .G635 2001eb</text:p>
          </table:table-cell>
          <table:table-cell office:value-type="string" table:style-name="ce11">
            <text:p>612.82</text:p>
          </table:table-cell>
          <table:table-cell office:value-type="string" table:style-name="ce10">
            <text:p>9780511053467</text:p>
          </table:table-cell>
          <table:table-cell office:value-type="float" office:value="9780521561044" table:style-name="ce18">
            <text:p>9780521561044</text:p>
          </table:table-cell>
          <table:table-cell office:value-type="string" table:style-name="ce20">
            <text:p>The Brain-Shaped Mind</text:p>
          </table:table-cell>
          <table:table-cell office:value-type="string" table:style-name="ce20">
            <text:p>Goldblum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612749">http://ebooks.cambridge.org/ebook.jsf?bid=CBO978051161274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323.5 . A44 2004</text:p>
          </table:table-cell>
          <table:table-cell office:value-type="string" table:style-name="ce11">
            <text:p>570/.1/5118</text:p>
          </table:table-cell>
          <table:table-cell office:value-type="string" table:style-name="ce10">
            <text:p>9780511075353</text:p>
          </table:table-cell>
          <table:table-cell office:value-type="float" office:value="9780521819800" table:style-name="ce13">
            <text:p>9780521819800</text:p>
          </table:table-cell>
          <table:table-cell office:value-type="string" table:style-name="ce14">
            <text:p>Mathematical Models in Biology</text:p>
          </table:table-cell>
          <table:table-cell office:value-type="string" table:style-name="ce14">
            <text:p>Allman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790911">http://ebooks.cambridge.org/ebook.jsf?bid=CBO978051179091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K5103.2 .P46 2007eb</text:p>
          </table:table-cell>
          <table:table-cell office:value-type="string" table:style-name="ce11">
            <text:p>621.38224</text:p>
          </table:table-cell>
          <table:table-cell office:value-type="string" table:style-name="ce10">
            <text:p>9780511260056</text:p>
          </table:table-cell>
          <table:table-cell office:value-type="float" office:value="9780521855952" table:style-name="ce18">
            <text:p>9780521855952</text:p>
          </table:table-cell>
          <table:table-cell office:value-type="string" table:style-name="ce20">
            <text:p>Fundamentals of Voice-Quality Engineering in Wireless Networks</text:p>
          </table:table-cell>
          <table:table-cell office:value-type="string" table:style-name="ce20">
            <text:p>Perry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754562">http://ebooks.cambridge.org/ebook.jsf?bid=CBO978051175456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M741 . G76 2005</text:p>
          </table:table-cell>
          <table:table-cell office:value-type="string" table:style-name="ce11">
            <text:p>302.4</text:p>
          </table:table-cell>
          <table:table-cell office:value-type="string" table:style-name="ce10">
            <text:p>9780511108938</text:p>
          </table:table-cell>
          <table:table-cell office:value-type="float" office:value="9780521842716" table:style-name="ce13">
            <text:p>9780521842716</text:p>
          </table:table-cell>
          <table:table-cell office:value-type="string" table:style-name="ce14">
            <text:p>Group Formation in Economics</text:p>
          </table:table-cell>
          <table:table-cell office:value-type="string" table:style-name="ce14">
            <text:p>Demange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614385">http://ebooks.cambridge.org/ebook.jsf?bid=CBO978051161438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F2051 . A34 2005</text:p>
          </table:table-cell>
          <table:table-cell office:value-type="string" table:style-name="ce11">
            <text:p>324.201</text:p>
          </table:table-cell>
          <table:table-cell office:value-type="string" table:style-name="ce10">
            <text:p>9780511113901</text:p>
          </table:table-cell>
          <table:table-cell office:value-type="float" office:value="9780521836449" table:style-name="ce25">
            <text:p>9780521836449</text:p>
          </table:table-cell>
          <table:table-cell office:value-type="string" table:style-name="ce19">
            <text:p>A Unified Theory of Party Competition</text:p>
          </table:table-cell>
          <table:table-cell office:value-type="string" table:style-name="ce20">
            <text:p>Adams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24">
            <text:p><text:a xlink:href="http://ebooks.cambridge.org/ebook.jsf?bid=CBO9780511614453">http://ebooks.cambridge.org/ebook.jsf?bid=CBO978051161445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 20.7.G76</text:p>
          </table:table-cell>
          <table:table-cell office:value-type="string" table:style-name="ce11">
            <text:p>512.2</text:p>
          </table:table-cell>
          <table:table-cell office:value-type="string" table:style-name="ce10">
            <text:p>9780511267055</text:p>
          </table:table-cell>
          <table:table-cell office:value-type="float" office:value="9780521695244" table:style-name="ce13">
            <text:p>9780521695244</text:p>
          </table:table-cell>
          <table:table-cell office:value-type="string" table:style-name="ce14">
            <text:p>Quantum Groups</text:p>
          </table:table-cell>
          <table:table-cell office:value-type="string" table:style-name="ce14">
            <text:p>Street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618505">http://ebooks.cambridge.org/ebook.jsf?bid=CBO978051161850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GC239.3.M3 L36 2007eb</text:p>
          </table:table-cell>
          <table:table-cell office:value-type="string" table:style-name="ce11">
            <text:p>551.462015118</text:p>
          </table:table-cell>
          <table:table-cell office:value-type="string" table:style-name="ce10">
            <text:p>9780511271731</text:p>
          </table:table-cell>
          <table:table-cell office:value-type="float" office:value="9780521870184" table:style-name="ce22">
            <text:p>9780521870184</text:p>
          </table:table-cell>
          <table:table-cell office:value-type="string" table:style-name="ce19">
            <text:p>Lagrangian Analysis and Prediction of Coastal and Ocean Dynamics</text:p>
          </table:table-cell>
          <table:table-cell office:value-type="string" table:style-name="ce19">
            <text:p>Griffa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3">
            <text:p>2007</text:p>
          </table:table-cell>
          <table:table-cell office:value-type="string" table:style-name="ce16">
            <text:p><text:a xlink:href="http://ebooks.cambridge.org/ebook.jsf?bid=CBO9780511535901">http://ebooks.cambridge.org/ebook.jsf?bid=CBO978051153590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267.5. S4 A55 2003</text:p>
          </table:table-cell>
          <table:table-cell office:value-type="string" table:style-name="ce11">
            <text:p>515/.24</text:p>
          </table:table-cell>
          <table:table-cell office:value-type="string" table:style-name="ce10">
            <text:p>9780511055751</text:p>
          </table:table-cell>
          <table:table-cell office:value-type="float" office:value="9780521823326" table:style-name="ce25">
            <text:p>9780521823326</text:p>
          </table:table-cell>
          <table:table-cell office:value-type="string" table:style-name="ce19">
            <text:p>Automatic Sequences</text:p>
          </table:table-cell>
          <table:table-cell office:value-type="string" table:style-name="ce20">
            <text:p>Allouche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546563">http://ebooks.cambridge.org/ebook.jsf?bid=CBO978051154656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A2067.K58 G76 2006eb</text:p>
          </table:table-cell>
          <table:table-cell office:value-type="string" table:style-name="ce11">
            <text:p>470/.71/049472</text:p>
          </table:table-cell>
          <table:table-cell office:value-type="string" table:style-name="ce10">
            <text:p>9780511190858</text:p>
          </table:table-cell>
          <table:table-cell office:value-type="float" office:value="9780521803441" table:style-name="ce18">
            <text:p>9780521803441</text:p>
          </table:table-cell>
          <table:table-cell office:value-type="string" table:style-name="ce19">
            <text:p>Reading in Medieval St. Gall</text:p>
          </table:table-cell>
          <table:table-cell office:value-type="string" table:style-name="ce20">
            <text:p>Grotans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483301">http://ebooks.cambridge.org/ebook.jsf?bid=CBO978051148330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37.5.S65 L48 2003eb</text:p>
          </table:table-cell>
          <table:table-cell office:value-type="string" table:style-name="ce11">
            <text:p>401.93</text:p>
          </table:table-cell>
          <table:table-cell office:value-type="string" table:style-name="ce10">
            <text:p>9780511030086</text:p>
          </table:table-cell>
          <table:table-cell office:value-type="float" office:value="9780521812627" table:style-name="ce25">
            <text:p>9780521812627</text:p>
          </table:table-cell>
          <table:table-cell office:value-type="string" table:style-name="ce20">
            <text:p>Space in Language and Cognition</text:p>
          </table:table-cell>
          <table:table-cell office:value-type="string" table:style-name="ce20">
            <text:p>Levinson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613609">http://ebooks.cambridge.org/ebook.jsf?bid=CBO978051161360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665. T7 W48 2001</text:p>
          </table:table-cell>
          <table:table-cell office:value-type="string" table:style-name="ce11">
            <text:p>539.2</text:p>
          </table:table-cell>
          <table:table-cell office:value-type="string" table:style-name="ce10">
            <text:p>9780511057083</text:p>
          </table:table-cell>
          <table:table-cell office:value-type="float" office:value="9780521801997" table:style-name="ce13">
            <text:p>9780521801997</text:p>
          </table:table-cell>
          <table:table-cell office:value-type="string" table:style-name="ce14">
            <text:p>Electromagnetic Scintillation</text:p>
          </table:table-cell>
          <table:table-cell office:value-type="string" table:style-name="ce14">
            <text:p>Wheelon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534812">http://ebooks.cambridge.org/ebook.jsf?bid=CBO978051153481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M741 <text:s/>. R65 2002</text:p>
          </table:table-cell>
          <table:table-cell office:value-type="string" table:style-name="ce11">
            <text:p>302</text:p>
          </table:table-cell>
          <table:table-cell office:value-type="string" table:style-name="ce10">
            <text:p>9780511058356</text:p>
          </table:table-cell>
          <table:table-cell office:value-type="float" office:value="9780521812917" table:style-name="ce13">
            <text:p>9780521812917</text:p>
          </table:table-cell>
          <table:table-cell office:value-type="string" table:style-name="ce14">
            <text:p>The Role of Social Capital in Development</text:p>
          </table:table-cell>
          <table:table-cell office:value-type="string" table:style-name="ce14">
            <text:p>Grootaert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15">
            <text:p>2002</text:p>
          </table:table-cell>
          <table:table-cell office:value-type="string" table:style-name="ce16">
            <text:p><text:a xlink:href="http://ebooks.cambridge.org/ebook.jsf?bid=CBO9780511492600">http://ebooks.cambridge.org/ebook.jsf?bid=CBO978051149260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74.7 . B68 2006</text:p>
          </table:table-cell>
          <table:table-cell office:value-type="string" table:style-name="ce11">
            <text:p>519.5</text:p>
          </table:table-cell>
          <table:table-cell office:value-type="string" table:style-name="ce10">
            <text:p>9780511166648</text:p>
          </table:table-cell>
          <table:table-cell office:value-type="float" office:value="9780521849913" table:style-name="ce25">
            <text:p>9780521849913</text:p>
          </table:table-cell>
          <table:table-cell office:value-type="string" table:style-name="ce19">
            <text:p>Statistical Mechanics of Disordered Systems</text:p>
          </table:table-cell>
          <table:table-cell office:value-type="string" table:style-name="ce20">
            <text:p>Bovier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16808">http://ebooks.cambridge.org/ebook.jsf?bid=CBO978051161680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E185.625 .M685 1999eb</text:p>
          </table:table-cell>
          <table:table-cell office:value-type="string" table:style-name="ce11">
            <text:p>305.896073</text:p>
          </table:table-cell>
          <table:table-cell office:value-type="string" table:style-name="ce10">
            <text:p>9780511036309</text:p>
          </table:table-cell>
          <table:table-cell office:value-type="float" office:value="9780521641142" table:style-name="ce18">
            <text:p>9780521641142</text:p>
          </table:table-cell>
          <table:table-cell office:value-type="string" table:style-name="ce20">
            <text:p>Autobiography and Black Identity Politics</text:p>
          </table:table-cell>
          <table:table-cell office:value-type="string" table:style-name="ce20">
            <text:p>Mostern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483172">http://ebooks.cambridge.org/ebook.jsf?bid=CBO978051148317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4965.5.U6</text:p>
          </table:table-cell>
          <table:table-cell office:value-type="string" table:style-name="ce11">
            <text:p>331.2/8165800973</text:p>
          </table:table-cell>
          <table:table-cell office:value-type="string" table:style-name="ce10">
            <text:p>9780511332333</text:p>
          </table:table-cell>
          <table:table-cell office:value-type="float" office:value="9780521871952" table:style-name="ce13">
            <text:p>9780521871952</text:p>
          </table:table-cell>
          <table:table-cell office:value-type="string" table:style-name="ce14">
            <text:p>Myths and Realities of Executive Pay</text:p>
          </table:table-cell>
          <table:table-cell office:value-type="string" table:style-name="ce14">
            <text:p>Kay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499296">http://ebooks.cambridge.org/ebook.jsf?bid=CBO978051149929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NQ3405 . C452 2003</text:p>
          </table:table-cell>
          <table:table-cell office:value-type="string" table:style-name="ce11">
            <text:p>337.51</text:p>
          </table:table-cell>
          <table:table-cell office:value-type="string" table:style-name="ce10">
            <text:p>9780511054990</text:p>
          </table:table-cell>
          <table:table-cell office:value-type="float" office:value="9780521818216" table:style-name="ce13">
            <text:p>9780521818216</text:p>
          </table:table-cell>
          <table:table-cell office:value-type="string" table:style-name="ce14">
            <text:p>China and the World Trading System</text:p>
          </table:table-cell>
          <table:table-cell office:value-type="string" table:style-name="ce14">
            <text:p>Cass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494482">http://ebooks.cambridge.org/ebook.jsf?bid=CBO978051149448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Q1879.A15 B74 2004eb</text:p>
          </table:table-cell>
          <table:table-cell office:value-type="string" table:style-name="ce11">
            <text:p>320.96</text:p>
          </table:table-cell>
          <table:table-cell office:value-type="string" table:style-name="ce10">
            <text:p>9780511229558</text:p>
          </table:table-cell>
          <table:table-cell office:value-type="float" office:value="9780521841917" table:style-name="ce18">
            <text:p>9780521841917</text:p>
          </table:table-cell>
          <table:table-cell office:value-type="string" table:style-name="ce19">
            <text:p>Public Opinion, Democracy, and Market Reform in Africa</text:p>
          </table:table-cell>
          <table:table-cell office:value-type="string" table:style-name="ce20">
            <text:p>Bratton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617324">http://ebooks.cambridge.org/ebook.jsf?bid=CBO978051161732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D921 . S85 2005</text:p>
          </table:table-cell>
          <table:table-cell office:value-type="string" table:style-name="ce11">
            <text:p>548.5</text:p>
          </table:table-cell>
          <table:table-cell office:value-type="string" table:style-name="ce10">
            <text:p>9780511111921</text:p>
          </table:table-cell>
          <table:table-cell office:value-type="float" office:value="9780521841894" table:style-name="ce18">
            <text:p>9780521841894</text:p>
          </table:table-cell>
          <table:table-cell office:value-type="string" table:style-name="ce19">
            <text:p>Crystals</text:p>
          </table:table-cell>
          <table:table-cell office:value-type="string" table:style-name="ce20">
            <text:p>Sunagawa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610349">http://ebooks.cambridge.org/ebook.jsf?bid=CBO978051161034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20.7.D5 F45 2005eb</text:p>
          </table:table-cell>
          <table:table-cell office:value-type="string" table:style-name="ce11">
            <text:p>515.7242</text:p>
          </table:table-cell>
          <table:table-cell office:value-type="string" table:style-name="ce10">
            <text:p>9780511132261</text:p>
          </table:table-cell>
          <table:table-cell office:value-type="float" office:value="9780521846226" table:style-name="ce25">
            <text:p>9780521846226</text:p>
          </table:table-cell>
          <table:table-cell office:value-type="string" table:style-name="ce30">
            <text:p>The Lévy Laplacian</text:p>
          </table:table-cell>
          <table:table-cell office:value-type="string" table:style-name="ce20">
            <text:p>Feller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43029">http://ebooks.cambridge.org/ebook.jsf?bid=CBO978051154302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GC87 . J83 2007</text:p>
          </table:table-cell>
          <table:table-cell office:value-type="string" table:style-name="ce11">
            <text:p>551.468 22</text:p>
          </table:table-cell>
          <table:table-cell office:value-type="string" table:style-name="ce10">
            <text:p>9780511269035</text:p>
          </table:table-cell>
          <table:table-cell office:value-type="float" office:value="9780521819503" table:style-name="ce22">
            <text:p>9780521819503</text:p>
          </table:table-cell>
          <table:table-cell office:value-type="string" table:style-name="ce19">
            <text:p>Seabed Fluid Flow</text:p>
          </table:table-cell>
          <table:table-cell office:value-type="string" table:style-name="ce19">
            <text:p>Judd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3">
            <text:p>2007</text:p>
          </table:table-cell>
          <table:table-cell office:value-type="string" table:style-name="ce16">
            <text:p><text:a xlink:href="http://ebooks.cambridge.org/ebook.jsf?bid=CBO9780511535918">http://ebooks.cambridge.org/ebook.jsf?bid=CBO978051153591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541.2 .F66 2000eb</text:p>
          </table:table-cell>
          <table:table-cell office:value-type="string" table:style-name="ce11">
            <text:p>577.072</text:p>
          </table:table-cell>
          <table:table-cell office:value-type="string" table:style-name="ce10">
            <text:p>9780511033209</text:p>
          </table:table-cell>
          <table:table-cell office:value-type="float" office:value="9780521660051" table:style-name="ce18">
            <text:p>9780521660051</text:p>
          </table:table-cell>
          <table:table-cell office:value-type="string" table:style-name="ce20">
            <text:p>Scientific Method for Ecological Research</text:p>
          </table:table-cell>
          <table:table-cell office:value-type="string" table:style-name="ce20">
            <text:p>Ford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612558">http://ebooks.cambridge.org/ebook.jsf?bid=CBO978051161255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A654 .D65 2006eb</text:p>
          </table:table-cell>
          <table:table-cell office:value-type="string" table:style-name="ce11">
            <text:p>624.1/71</text:p>
          </table:table-cell>
          <table:table-cell office:value-type="string" table:style-name="ce10">
            <text:p>9780511249655</text:p>
          </table:table-cell>
          <table:table-cell office:value-type="float" office:value="9780521865746" table:style-name="ce18">
            <text:p>9780521865746</text:p>
          </table:table-cell>
          <table:table-cell office:value-type="string" table:style-name="ce20">
            <text:p>Introduction to Structural Dynamics</text:p>
          </table:table-cell>
          <table:table-cell office:value-type="string" table:style-name="ce20">
            <text:p>Donaldson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18086">http://ebooks.cambridge.org/ebook.jsf?bid=CBO978051161808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324.2 .P35 2006eb</text:p>
          </table:table-cell>
          <table:table-cell office:value-type="string" table:style-name="ce11">
            <text:p>572.80285</text:p>
          </table:table-cell>
          <table:table-cell office:value-type="string" table:style-name="ce10">
            <text:p>9780511146473</text:p>
          </table:table-cell>
          <table:table-cell office:value-type="float" office:value="9780521859035" table:style-name="ce18">
            <text:p>9780521859035</text:p>
          </table:table-cell>
          <table:table-cell office:value-type="string" table:style-name="ce20">
            <text:p>Systems Biology</text:p>
          </table:table-cell>
          <table:table-cell office:value-type="string" table:style-name="ce20">
            <text:p>Palsson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790515">http://ebooks.cambridge.org/ebook.jsf?bid=CBO978051179051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238 . M66 2004</text:p>
          </table:table-cell>
          <table:table-cell office:value-type="string" table:style-name="ce11">
            <text:p>338.6048</text:p>
          </table:table-cell>
          <table:table-cell office:value-type="string" table:style-name="ce10">
            <text:p>9780511055317</text:p>
          </table:table-cell>
          <table:table-cell office:value-type="float" office:value="9780521819916" table:style-name="ce13">
            <text:p>9780521819916</text:p>
          </table:table-cell>
          <table:table-cell office:value-type="string" table:style-name="ce14">
            <text:p>The Monopolistic Competition Revolution in Retrospect</text:p>
          </table:table-cell>
          <table:table-cell office:value-type="string" table:style-name="ce14">
            <text:p>Brakman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492273">http://ebooks.cambridge.org/ebook.jsf?bid=CBO978051149227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793.3.F5 P65 2000eb</text:p>
          </table:table-cell>
          <table:table-cell office:value-type="string" table:style-name="ce11">
            <text:p>530.1435</text:p>
          </table:table-cell>
          <table:table-cell office:value-type="string" table:style-name="ce31">
            <text:p>9780511053047</text:p>
          </table:table-cell>
          <table:table-cell office:value-type="float" office:value="9780521472456" table:style-name="ce13">
            <text:p>9780521472456</text:p>
          </table:table-cell>
          <table:table-cell office:value-type="string" table:style-name="ce14">
            <text:p>Gauge Field Theories</text:p>
          </table:table-cell>
          <table:table-cell office:value-type="string" table:style-name="ce14">
            <text:p>Pokorski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15">
            <text:p>2000</text:p>
          </table:table-cell>
          <table:table-cell office:value-type="string" table:style-name="ce16">
            <text:p><text:a xlink:href="http://ebooks.cambridge.org/ebook.jsf?bid=CBO9780511612343">http://ebooks.cambridge.org/ebook.jsf?bid=CBO978051161234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K938. F6 F74 2002</text:p>
          </table:table-cell>
          <table:table-cell office:value-type="string" table:style-name="ce11">
            <text:p>577.3/0977</text:p>
          </table:table-cell>
          <table:table-cell office:value-type="string" table:style-name="ce10">
            <text:p>9780511059995</text:p>
          </table:table-cell>
          <table:table-cell office:value-type="float" office:value="9780521650823" table:style-name="ce18">
            <text:p>9780521650823</text:p>
          </table:table-cell>
          <table:table-cell office:value-type="string" table:style-name="ce20">
            <text:p>Forest Dynamics and Disturbance Regimes</text:p>
          </table:table-cell>
          <table:table-cell office:value-type="string" table:style-name="ce20">
            <text:p>Frelich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542046">http://ebooks.cambridge.org/ebook.jsf?bid=CBO978051154204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Z5675 .H96 2006eb</text:p>
          </table:table-cell>
          <table:table-cell office:value-type="string" table:style-name="ce11">
            <text:p>327.174</text:p>
          </table:table-cell>
          <table:table-cell office:value-type="string" table:style-name="ce10">
            <text:p>9780511146329</text:p>
          </table:table-cell>
          <table:table-cell office:value-type="float" office:value="9780521850766" table:style-name="ce25">
            <text:p>9780521850766</text:p>
          </table:table-cell>
          <table:table-cell office:value-type="string" table:style-name="ce19">
            <text:p>The Psychology of Nuclear Proliferation</text:p>
          </table:table-cell>
          <table:table-cell office:value-type="string" table:style-name="ce20">
            <text:p>Hymans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491412">http://ebooks.cambridge.org/ebook.jsf?bid=CBO978051149141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D281.P6 M3 2002eb</text:p>
          </table:table-cell>
          <table:table-cell office:value-type="string" table:style-name="ce11">
            <text:p>547.7</text:p>
          </table:table-cell>
          <table:table-cell office:value-type="string" table:style-name="ce10">
            <text:p>9780511069529</text:p>
          </table:table-cell>
          <table:table-cell office:value-type="float" office:value="9780521816816" table:style-name="ce18">
            <text:p>9780521816816</text:p>
          </table:table-cell>
          <table:table-cell office:value-type="string" table:style-name="ce20">
            <text:p>Crystallization of Polymers</text:p>
          </table:table-cell>
          <table:table-cell office:value-type="string" table:style-name="ce20">
            <text:p>Mandelkern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541315">http://ebooks.cambridge.org/ebook.jsf?bid=CBO978051154131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76.8.S68 D423 2006eb</text:p>
          </table:table-cell>
          <table:table-cell office:value-type="string" table:style-name="ce11">
            <text:p>530.412</text:p>
          </table:table-cell>
          <table:table-cell office:value-type="string" table:style-name="ce10">
            <text:p>9780511256448</text:p>
          </table:table-cell>
          <table:table-cell office:value-type="float" office:value="9780521847834" table:style-name="ce13">
            <text:p>9780521847834</text:p>
          </table:table-cell>
          <table:table-cell office:value-type="string" table:style-name="ce14">
            <text:p>Random Fields and Spin Glasses</text:p>
          </table:table-cell>
          <table:table-cell office:value-type="string" table:style-name="ce14">
            <text:p>De Dominicis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534836">http://ebooks.cambridge.org/ebook.jsf?bid=CBO978051153483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HD41</text:p>
          </table:table-cell>
          <table:table-cell office:value-type="string" table:style-name="ce11">
            <text:p>658.4012</text:p>
          </table:table-cell>
          <table:table-cell office:value-type="string" table:style-name="ce10">
            <text:p>9780511060243</text:p>
          </table:table-cell>
          <table:table-cell office:value-type="float" office:value="9780521750301" table:style-name="ce18">
            <text:p>9780521750301</text:p>
          </table:table-cell>
          <table:table-cell office:value-type="string" table:style-name="ce20">
            <text:p>Strategy and Performance</text:p>
          </table:table-cell>
          <table:table-cell office:value-type="string" table:style-name="ce20">
            <text:p>Mills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754692">http://ebooks.cambridge.org/ebook.jsf?bid=CBO978051175469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N30 .J87 2004eb</text:p>
          </table:table-cell>
          <table:table-cell office:value-type="string" table:style-name="ce11">
            <text:p>341.2422</text:p>
          </table:table-cell>
          <table:table-cell office:value-type="string" table:style-name="ce10">
            <text:p>9780511213540</text:p>
          </table:table-cell>
          <table:table-cell office:value-type="float" office:value="9780521832533" table:style-name="ce18">
            <text:p>9780521832533</text:p>
          </table:table-cell>
          <table:table-cell office:value-type="string" table:style-name="ce19">
            <text:p>Procedural Politics</text:p>
          </table:table-cell>
          <table:table-cell office:value-type="string" table:style-name="ce20">
            <text:p>Jupille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510205">http://ebooks.cambridge.org/ebook.jsf?bid=CBO978051151020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670 . S48 2003</text:p>
          </table:table-cell>
          <table:table-cell office:value-type="string" table:style-name="ce11">
            <text:p>516.352</text:p>
          </table:table-cell>
          <table:table-cell office:value-type="string" table:style-name="ce10">
            <text:p>9780511059155</text:p>
          </table:table-cell>
          <table:table-cell office:value-type="float" office:value="9780521450546" table:style-name="ce25">
            <text:p>9780521450546</text:p>
          </table:table-cell>
          <table:table-cell office:value-type="string" table:style-name="ce19">
            <text:p>The Geometry of Total Curvature on Complete Open Surfaces</text:p>
          </table:table-cell>
          <table:table-cell office:value-type="string" table:style-name="ce20">
            <text:p>Shiohama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543159">http://ebooks.cambridge.org/ebook.jsf?bid=CBO978051154315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76.58 .S545 2006eb</text:p>
          </table:table-cell>
          <table:table-cell office:value-type="string" table:style-name="ce11">
            <text:p>004.35</text:p>
          </table:table-cell>
          <table:table-cell office:value-type="string" table:style-name="ce10">
            <text:p>9780511243431</text:p>
          </table:table-cell>
          <table:table-cell office:value-type="float" office:value="9780521864787" table:style-name="ce13">
            <text:p>9780521864787</text:p>
          </table:table-cell>
          <table:table-cell office:value-type="string" table:style-name="ce14">
            <text:p>An Introduction to Parallel and Vector Scientific Computation</text:p>
          </table:table-cell>
          <table:table-cell office:value-type="string" table:style-name="ce14">
            <text:p>Shonkwiler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617935">http://ebooks.cambridge.org/ebook.jsf?bid=CBO978051161793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3861. U6 V47 2007</text:p>
          </table:table-cell>
          <table:table-cell office:value-type="string" table:style-name="ce11">
            <text:p>338.973/05</text:p>
          </table:table-cell>
          <table:table-cell office:value-type="string" table:style-name="ce10">
            <text:p>9780511349270</text:p>
          </table:table-cell>
          <table:table-cell office:value-type="float" office:value="9780521867047" table:style-name="ce25">
            <text:p>9780521867047</text:p>
          </table:table-cell>
          <table:table-cell office:value-type="string" table:style-name="ce19">
            <text:p>Outsourcing Sovereignty</text:p>
          </table:table-cell>
          <table:table-cell office:value-type="string" table:style-name="ce19">
            <text:p>Verkuil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<text:a xlink:href="http://ebooks.cambridge.org/ebook.jsf?bid=CBO9780511509926">http://ebooks.cambridge.org/ebook.jsf?bid=CBO978051150992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274.7 . M39 2003</text:p>
          </table:table-cell>
          <table:table-cell office:value-type="string" table:style-name="ce11">
            <text:p>519.2/33</text:p>
          </table:table-cell>
          <table:table-cell office:value-type="string" table:style-name="ce10">
            <text:p>9780511056123</text:p>
          </table:table-cell>
          <table:table-cell office:value-type="float" office:value="9780521825382" table:style-name="ce25">
            <text:p>9780521825382</text:p>
          </table:table-cell>
          <table:table-cell office:value-type="string" table:style-name="ce19">
            <text:p>Graph Directed Markov Systems</text:p>
          </table:table-cell>
          <table:table-cell office:value-type="string" table:style-name="ce20">
            <text:p>Mauldin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543050">http://ebooks.cambridge.org/ebook.jsf?bid=CBO978051154305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F1001 . F733 2004</text:p>
          </table:table-cell>
          <table:table-cell office:value-type="string" table:style-name="ce11">
            <text:p>324.9/045</text:p>
          </table:table-cell>
          <table:table-cell office:value-type="string" table:style-name="ce10">
            <text:p>9780511206801</text:p>
          </table:table-cell>
          <table:table-cell office:value-type="float" office:value="9780521833646" table:style-name="ce18">
            <text:p>9780521833646</text:p>
          </table:table-cell>
          <table:table-cell office:value-type="string" table:style-name="ce14">
            <text:p>Voter Turnout and the Dynamics of Electoral Competition in Established Democracies since 1945</text:p>
          </table:table-cell>
          <table:table-cell office:value-type="string" table:style-name="ce20">
            <text:p>Franklin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616884">http://ebooks.cambridge.org/ebook.jsf?bid=CBO978051161688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N1129.L32 B58 2005eb</text:p>
          </table:table-cell>
          <table:table-cell office:value-type="string" table:style-name="ce11">
            <text:p>320.941</text:p>
          </table:table-cell>
          <table:table-cell office:value-type="string" table:style-name="ce10">
            <text:p>9780511132377</text:p>
          </table:table-cell>
          <table:table-cell office:value-type="float" office:value="9780521861427" table:style-name="ce18">
            <text:p>9780521861427</text:p>
          </table:table-cell>
          <table:table-cell office:value-type="string" table:style-name="ce19">
            <text:p>The Blair Effect 2001-5</text:p>
          </table:table-cell>
          <table:table-cell office:value-type="string" table:style-name="ce20">
            <text:p>Seldon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490804">http://ebooks.cambridge.org/ebook.jsf?bid=CBO978051149080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QP399 . P856 2003</text:p>
          </table:table-cell>
          <table:table-cell office:value-type="string" table:style-name="ce11">
            <text:p>612.78</text:p>
          </table:table-cell>
          <table:table-cell office:value-type="string" table:style-name="ce10">
            <text:p>9780511060779</text:p>
          </table:table-cell>
          <table:table-cell office:value-type="float" office:value="9780521790260" table:style-name="ce25">
            <text:p>9780521790260</text:p>
          </table:table-cell>
          <table:table-cell office:value-type="string" table:style-name="ce20">
            <text:p>The Neuroscience of Language</text:p>
          </table:table-cell>
          <table:table-cell office:value-type="string" table:style-name="ce9">
            <text:p>Pulvermüller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615528">http://ebooks.cambridge.org/ebook.jsf?bid=CBO978051161552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541 .R26 2006eb</text:p>
          </table:table-cell>
          <table:table-cell office:value-type="string" table:style-name="ce11">
            <text:p>577.8</text:p>
          </table:table-cell>
          <table:table-cell office:value-type="string" table:style-name="ce10">
            <text:p>9780511145049</text:p>
          </table:table-cell>
          <table:table-cell office:value-type="float" office:value="9780521854351" table:style-name="ce18">
            <text:p>9780521854351</text:p>
          </table:table-cell>
          <table:table-cell office:value-type="string" table:style-name="ce20">
            <text:p>Ecology of Populations</text:p>
          </table:table-cell>
          <table:table-cell office:value-type="string" table:style-name="ce20">
            <text:p>Ranta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10752">http://ebooks.cambridge.org/ebook.jsf?bid=CBO978051161075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F195 . I77 2003</text:p>
          </table:table-cell>
          <table:table-cell office:value-type="string" table:style-name="ce11">
            <text:p>322/.5</text:p>
          </table:table-cell>
          <table:table-cell office:value-type="string" table:style-name="ce10">
            <text:p>9780511058325</text:p>
          </table:table-cell>
          <table:table-cell office:value-type="float" office:value="9780521812771" table:style-name="ce18">
            <text:p>9780521812771</text:p>
          </table:table-cell>
          <table:table-cell office:value-type="string" table:style-name="ce19">
            <text:p>Irregular Armed Forces and their Role in Politics and State Formation</text:p>
          </table:table-cell>
          <table:table-cell office:value-type="string" table:style-name="ce20">
            <text:p>Davis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510038">http://ebooks.cambridge.org/ebook.jsf?bid=CBO978051151003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F5548.32 .G54 2006eb</text:p>
          </table:table-cell>
          <table:table-cell office:value-type="string" table:style-name="ce11">
            <text:p>381.142</text:p>
          </table:table-cell>
          <table:table-cell office:value-type="string" table:style-name="ce10">
            <text:p>9780511241208</text:p>
          </table:table-cell>
          <table:table-cell office:value-type="float" office:value="9780521848220" table:style-name="ce13">
            <text:p>9780521848220</text:p>
          </table:table-cell>
          <table:table-cell office:value-type="string" table:style-name="ce14">
            <text:p>Global e-commerce</text:p>
          </table:table-cell>
          <table:table-cell office:value-type="string" table:style-name="ce14">
            <text:p>Kraemer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488603">http://ebooks.cambridge.org/ebook.jsf?bid=CBO978051148860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509.S7 W37 2005eb</text:p>
          </table:table-cell>
          <table:table-cell office:value-type="string" table:style-name="ce11">
            <text:p>821/.0420903</text:p>
          </table:table-cell>
          <table:table-cell office:value-type="string" table:style-name="ce10">
            <text:p>9780511112959</text:p>
          </table:table-cell>
          <table:table-cell office:value-type="float" office:value="9780521842549" table:style-name="ce18">
            <text:p>9780521842549</text:p>
          </table:table-cell>
          <table:table-cell office:value-type="string" table:style-name="ce19">
            <text:p>Sonnet Sequences and Social Distinction in Renaissance England</text:p>
          </table:table-cell>
          <table:table-cell office:value-type="string" table:style-name="ce20">
            <text:p>Warley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484056">http://ebooks.cambridge.org/ebook.jsf?bid=CBO978051148405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614.8 .D946 2007</text:p>
          </table:table-cell>
          <table:table-cell office:value-type="string" table:style-name="ce11">
            <text:p>515/.39</text:p>
          </table:table-cell>
          <table:table-cell office:value-type="string" table:style-name="ce10">
            <text:p>9780511341809</text:p>
          </table:table-cell>
          <table:table-cell office:value-type="float" office:value="9780521875417" table:style-name="ce25">
            <text:p>9780521875417</text:p>
          </table:table-cell>
          <table:table-cell office:value-type="string" table:style-name="ce19">
            <text:p>Dynamics, Ergodic Theory and Geometry</text:p>
          </table:table-cell>
          <table:table-cell office:value-type="string" table:style-name="ce20">
            <text:p>Hasselblatt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1">
            <text:p>2007</text:p>
          </table:table-cell>
          <table:table-cell office:value-type="string" table:style-name="ce16">
            <text:p><text:a xlink:href="http://ebooks.cambridge.org/ebook.jsf?bid=CBO9780511755187">http://ebooks.cambridge.org/ebook.jsf?bid=CBO978051175518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6019.O9 Z525976 1999eb</text:p>
          </table:table-cell>
          <table:table-cell office:value-type="string" table:style-name="ce11">
            <text:p>823.912</text:p>
          </table:table-cell>
          <table:table-cell office:value-type="string" table:style-name="ce10">
            <text:p>9780511033254</text:p>
          </table:table-cell>
          <table:table-cell office:value-type="float" office:value="9780521660365" table:style-name="ce18">
            <text:p>9780521660365</text:p>
          </table:table-cell>
          <table:table-cell office:value-type="string" table:style-name="ce20">
            <text:p>Joyce, Derrida, Lacan and the Trauma of History</text:p>
          </table:table-cell>
          <table:table-cell office:value-type="string" table:style-name="ce20">
            <text:p>Boheemen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485336">http://ebooks.cambridge.org/ebook.jsf?bid=CBO978051148533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360 .D75 2002eb</text:p>
          </table:table-cell>
          <table:table-cell office:value-type="string" table:style-name="ce11">
            <text:p>516.3/6</text:p>
          </table:table-cell>
          <table:table-cell office:value-type="string" table:style-name="ce10">
            <text:p>9780511044403</text:p>
          </table:table-cell>
          <table:table-cell office:value-type="float" office:value="9780521807265" table:style-name="ce25">
            <text:p>9780521807265</text:p>
          </table:table-cell>
          <table:table-cell office:value-type="string" table:style-name="ce19">
            <text:p>Schwarz-Christoffel Mapping</text:p>
          </table:table-cell>
          <table:table-cell office:value-type="string" table:style-name="ce20">
            <text:p>Driscoll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546808">http://ebooks.cambridge.org/ebook.jsf?bid=CBO978051154680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B529 .M49 2007eb</text:p>
          </table:table-cell>
          <table:table-cell office:value-type="string" table:style-name="ce11">
            <text:p>523.580151</text:p>
          </table:table-cell>
          <table:table-cell office:value-type="string" table:style-name="ce10">
            <text:p>9780511267079</text:p>
          </table:table-cell>
          <table:table-cell office:value-type="float" office:value="9780521814201" table:style-name="ce22">
            <text:p>9780521814201</text:p>
          </table:table-cell>
          <table:table-cell office:value-type="string" table:style-name="ce19">
            <text:p>Basics of the Solar Wind</text:p>
          </table:table-cell>
          <table:table-cell office:value-type="string" table:style-name="ce19">
            <text:p>Meyer-Vernet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3">
            <text:p>2007</text:p>
          </table:table-cell>
          <table:table-cell office:value-type="string" table:style-name="ce16">
            <text:p><text:a xlink:href="http://ebooks.cambridge.org/ebook.jsf?bid=CBO9780511535765">http://ebooks.cambridge.org/ebook.jsf?bid=CBO978051153576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994.8.S47 2005eb</text:p>
          </table:table-cell>
          <table:table-cell office:value-type="string" table:style-name="ce11">
            <text:p>551.6998</text:p>
          </table:table-cell>
          <table:table-cell office:value-type="string" table:style-name="ce10">
            <text:p>9780511129315</text:p>
          </table:table-cell>
          <table:table-cell office:value-type="float" office:value="9780521814188" table:style-name="ce18">
            <text:p>9780521814188</text:p>
          </table:table-cell>
          <table:table-cell office:value-type="string" table:style-name="ce19">
            <text:p>The Arctic Climate System</text:p>
          </table:table-cell>
          <table:table-cell office:value-type="string" table:style-name="ce20">
            <text:p>Serreze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35888">http://ebooks.cambridge.org/ebook.jsf?bid=CBO978051153588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Q1735.2</text:p>
          </table:table-cell>
          <table:table-cell office:value-type="string" table:style-name="ce11">
            <text:p>305.0955</text:p>
          </table:table-cell>
          <table:table-cell office:value-type="string" table:style-name="ce10">
            <text:p>9780511292637</text:p>
          </table:table-cell>
          <table:table-cell office:value-type="float" office:value="9780521835817" table:style-name="ce25">
            <text:p>9780521835817</text:p>
          </table:table-cell>
          <table:table-cell office:value-type="string" table:style-name="ce19">
            <text:p>Women and Politics in Iran</text:p>
          </table:table-cell>
          <table:table-cell office:value-type="string" table:style-name="ce19">
            <text:p>Sedghi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<text:a xlink:href="http://ebooks.cambridge.org/ebook.jsf?bid=CBO9780511510380">http://ebooks.cambridge.org/ebook.jsf?bid=CBO978051151038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D96. L3 L345 2006</text:p>
          </table:table-cell>
          <table:table-cell office:value-type="string" table:style-name="ce11">
            <text:p>543.5</text:p>
          </table:table-cell>
          <table:table-cell office:value-type="string" table:style-name="ce10">
            <text:p>9780511243042</text:p>
          </table:table-cell>
          <table:table-cell office:value-type="float" office:value="9780521852746" table:style-name="ce18">
            <text:p>9780521852746</text:p>
          </table:table-cell>
          <table:table-cell office:value-type="string" table:style-name="ce20">
            <text:p>Laser Induced Breakdown Spectroscopy</text:p>
          </table:table-cell>
          <table:table-cell office:value-type="string" table:style-name="ce20">
            <text:p>Miziolek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41261">http://ebooks.cambridge.org/ebook.jsf?bid=CBO978051154126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6005.O4 Z7355 2001eb</text:p>
          </table:table-cell>
          <table:table-cell office:value-type="string" table:style-name="ce11">
            <text:p>823.912</text:p>
          </table:table-cell>
          <table:table-cell office:value-type="string" table:style-name="ce10">
            <text:p>9780511044489</text:p>
          </table:table-cell>
          <table:table-cell office:value-type="float" office:value="9780521807548" table:style-name="ce18">
            <text:p>9780521807548</text:p>
          </table:table-cell>
          <table:table-cell office:value-type="string" table:style-name="ce20">
            <text:p>Conrad, Language, and Narrative</text:p>
          </table:table-cell>
          <table:table-cell office:value-type="string" table:style-name="ce20">
            <text:p>Greaney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485107">http://ebooks.cambridge.org/ebook.jsf?bid=CBO978051148510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888.F65 S34 2000eb</text:p>
          </table:table-cell>
          <table:table-cell office:value-type="string" table:style-name="ce11">
            <text:p>823.91409355</text:p>
          </table:table-cell>
          <table:table-cell office:value-type="string" table:style-name="ce10">
            <text:p>9780511033490</text:p>
          </table:table-cell>
          <table:table-cell office:value-type="float" office:value="9780521661539" table:style-name="ce18">
            <text:p>9780521661539</text:p>
          </table:table-cell>
          <table:table-cell office:value-type="string" table:style-name="ce20">
            <text:p>Food, Consumption and the Body in Contemporary Women's Fiction</text:p>
          </table:table-cell>
          <table:table-cell office:value-type="string" table:style-name="ce20">
            <text:p>Sceats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485381">http://ebooks.cambridge.org/ebook.jsf?bid=CBO978051148538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75.16.P5 A24 2006eb</text:p>
          </table:table-cell>
          <table:table-cell office:value-type="string" table:style-name="ce11">
            <text:p>530.4/74</text:p>
          </table:table-cell>
          <table:table-cell office:value-type="string" table:style-name="ce10">
            <text:p>9780511166396</text:p>
          </table:table-cell>
          <table:table-cell office:value-type="float" office:value="9780521661478" table:style-name="ce18">
            <text:p>9780521661478</text:p>
          </table:table-cell>
          <table:table-cell office:value-type="string" table:style-name="ce20">
            <text:p>Evolution of Phase Transitions</text:p>
          </table:table-cell>
          <table:table-cell office:value-type="string" table:style-name="ce20">
            <text:p>Abeyaratne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47133">http://ebooks.cambridge.org/ebook.jsf?bid=CBO978051154713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C890 .P58 2002eb</text:p>
          </table:table-cell>
          <table:table-cell office:value-type="string" table:style-name="ce11">
            <text:p>330.9679</text:p>
          </table:table-cell>
          <table:table-cell office:value-type="string" table:style-name="ce10">
            <text:p>9780511070167</text:p>
          </table:table-cell>
          <table:table-cell office:value-type="float" office:value="9780521820110" table:style-name="ce18">
            <text:p>9780521820110</text:p>
          </table:table-cell>
          <table:table-cell office:value-type="string" table:style-name="ce19">
            <text:p>Transforming Mozambique</text:p>
          </table:table-cell>
          <table:table-cell office:value-type="string" table:style-name="ce20">
            <text:p>Pitcher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91085">http://ebooks.cambridge.org/ebook.jsf?bid=CBO978051149108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LB3060.77 . W35 2007</text:p>
          </table:table-cell>
          <table:table-cell office:value-type="string" table:style-name="ce11">
            <text:p>371.26</text:p>
          </table:table-cell>
          <table:table-cell office:value-type="string" table:style-name="ce10">
            <text:p>9780511277979</text:p>
          </table:table-cell>
          <table:table-cell office:value-type="float" office:value="9780521862721" table:style-name="ce13">
            <text:p>9780521862721</text:p>
          </table:table-cell>
          <table:table-cell office:value-type="string" table:style-name="ce14">
            <text:p>Testlet Response Theory and Its Applications</text:p>
          </table:table-cell>
          <table:table-cell office:value-type="string" table:style-name="ce14">
            <text:p>Wainer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618765">http://ebooks.cambridge.org/ebook.jsf?bid=CBO978051161876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G173 .F4882 2003eb</text:p>
          </table:table-cell>
          <table:table-cell office:value-type="string" table:style-name="ce11">
            <text:p>332.1</text:p>
          </table:table-cell>
          <table:table-cell office:value-type="string" table:style-name="ce10">
            <text:p>9780511070181</text:p>
          </table:table-cell>
          <table:table-cell office:value-type="float" office:value="9780521820547" table:style-name="ce13">
            <text:p>9780521820547</text:p>
          </table:table-cell>
          <table:table-cell office:value-type="string" table:style-name="ce14">
            <text:p>Finance, Intermediaries, and Economic Development</text:p>
          </table:table-cell>
          <table:table-cell office:value-type="string" table:style-name="ce14">
            <text:p>Engerman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510892">http://ebooks.cambridge.org/ebook.jsf?bid=CBO978051151089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M5100 .A34 2004eb</text:p>
          </table:table-cell>
          <table:table-cell office:value-type="string" table:style-name="ce11">
            <text:p>498.32</text:p>
          </table:table-cell>
          <table:table-cell office:value-type="string" table:style-name="ce10">
            <text:p>9780511212277</text:p>
          </table:table-cell>
          <table:table-cell office:value-type="float" office:value="9780521362757" table:style-name="ce25">
            <text:p>9780521362757</text:p>
          </table:table-cell>
          <table:table-cell office:value-type="string" table:style-name="ce20">
            <text:p>The Languages of the Andes</text:p>
          </table:table-cell>
          <table:table-cell office:value-type="string" table:style-name="ce20">
            <text:p>Adelaar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86852">http://ebooks.cambridge.org/ebook.jsf?bid=CBO978051148685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F1061 . C76 2003</text:p>
          </table:table-cell>
          <table:table-cell office:value-type="string" table:style-name="ce11">
            <text:p>341.4/81</text:p>
          </table:table-cell>
          <table:table-cell office:value-type="string" table:style-name="ce10">
            <text:p>9780511056031</text:p>
          </table:table-cell>
          <table:table-cell office:value-type="float" office:value="9780521824804" table:style-name="ce25">
            <text:p>9780521824804</text:p>
          </table:table-cell>
          <table:table-cell office:value-type="string" table:style-name="ce19">
            <text:p>Institutions for the Common Good</text:p>
          </table:table-cell>
          <table:table-cell office:value-type="string" table:style-name="ce20">
            <text:p>Cronin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491313">http://ebooks.cambridge.org/ebook.jsf?bid=CBO978051149131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UA646.8 .B37 2003eb</text:p>
          </table:table-cell>
          <table:table-cell office:value-type="string" table:style-name="ce11">
            <text:p>355.031091821</text:p>
          </table:table-cell>
          <table:table-cell office:value-type="string" table:style-name="ce10">
            <text:p>9780511070372</text:p>
          </table:table-cell>
          <table:table-cell office:value-type="float" office:value="9780521821698" table:style-name="ce18">
            <text:p>9780521821698</text:p>
          </table:table-cell>
          <table:table-cell office:value-type="string" table:style-name="ce19">
            <text:p>The Future of NATO Expansion</text:p>
          </table:table-cell>
          <table:table-cell office:value-type="string" table:style-name="ce20">
            <text:p>Barany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509957">http://ebooks.cambridge.org/ebook.jsf?bid=CBO978051150995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Z6385 .R37 2006eb</text:p>
          </table:table-cell>
          <table:table-cell office:value-type="string" table:style-name="ce11">
            <text:p>327.117</text:p>
          </table:table-cell>
          <table:table-cell office:value-type="string" table:style-name="ce10">
            <text:p>9780511260322</text:p>
          </table:table-cell>
          <table:table-cell office:value-type="float" office:value="9780521867917" table:style-name="ce25">
            <text:p>9780521867917</text:p>
          </table:table-cell>
          <table:table-cell office:value-type="string" table:style-name="ce19">
            <text:p>The Risk Society at War</text:p>
          </table:table-cell>
          <table:table-cell office:value-type="string" table:style-name="ce20">
            <text:p>Rasmussen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491634">http://ebooks.cambridge.org/ebook.jsf?bid=CBO978051149163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A357.5.T87 P74 2005eb</text:p>
          </table:table-cell>
          <table:table-cell office:value-type="string" table:style-name="ce11">
            <text:p>532.0527</text:p>
          </table:table-cell>
          <table:table-cell office:value-type="string" table:style-name="ce10">
            <text:p>9780511128707</text:p>
          </table:table-cell>
          <table:table-cell office:value-type="float" office:value="9780521838993" table:style-name="ce13">
            <text:p>9780521838993</text:p>
          </table:table-cell>
          <table:table-cell office:value-type="string" table:style-name="ce14">
            <text:p>Prediction of Turbulent Flows</text:p>
          </table:table-cell>
          <table:table-cell office:value-type="string" table:style-name="ce14">
            <text:p>Hewitt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543227">http://ebooks.cambridge.org/ebook.jsf?bid=CBO978051154322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278.2 . R87 2003</text:p>
          </table:table-cell>
          <table:table-cell office:value-type="string" table:style-name="ce11">
            <text:p>519.5/36221</text:p>
          </table:table-cell>
          <table:table-cell office:value-type="string" table:style-name="ce10">
            <text:p>9780511060526</text:p>
          </table:table-cell>
          <table:table-cell office:value-type="float" office:value="9780521780506" table:style-name="ce13">
            <text:p>9780521780506</text:p>
          </table:table-cell>
          <table:table-cell office:value-type="string" table:style-name="ce14">
            <text:p>Semiparametric Regression</text:p>
          </table:table-cell>
          <table:table-cell office:value-type="string" table:style-name="ce14">
            <text:p>Ruppert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755453">http://ebooks.cambridge.org/ebook.jsf?bid=CBO978051175545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639.5 .Z66 2006eb</text:p>
          </table:table-cell>
          <table:table-cell office:value-type="string" table:style-name="ce11">
            <text:p>516.08</text:p>
          </table:table-cell>
          <table:table-cell office:value-type="string" table:style-name="ce10">
            <text:p>9780511140068</text:p>
          </table:table-cell>
          <table:table-cell office:value-type="float" office:value="9780521855358" table:style-name="ce25">
            <text:p>9780521855358</text:p>
          </table:table-cell>
          <table:table-cell office:value-type="string" table:style-name="ce19">
            <text:p>The Cube-A Window to Convex and Discrete Geometry</text:p>
          </table:table-cell>
          <table:table-cell office:value-type="string" table:style-name="ce20">
            <text:p>Zong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43173">http://ebooks.cambridge.org/ebook.jsf?bid=CBO978051154317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174.2 . M28 2003</text:p>
          </table:table-cell>
          <table:table-cell office:value-type="string" table:style-name="ce11">
            <text:p>512/.55</text:p>
          </table:table-cell>
          <table:table-cell office:value-type="string" table:style-name="ce10">
            <text:p>9780511056024</text:p>
          </table:table-cell>
          <table:table-cell office:value-type="float" office:value="9780521824729" table:style-name="ce25">
            <text:p>9780521824729</text:p>
          </table:table-cell>
          <table:table-cell office:value-type="string" table:style-name="ce19">
            <text:p>Affine Hecke Algebras and Orthogonal Polynomials</text:p>
          </table:table-cell>
          <table:table-cell office:value-type="string" table:style-name="ce20">
            <text:p>Macdonald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542824">http://ebooks.cambridge.org/ebook.jsf?bid=CBO978051154282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78 .O78 2004eb</text:p>
          </table:table-cell>
          <table:table-cell office:value-type="string" table:style-name="ce11">
            <text:p>530.14</text:p>
          </table:table-cell>
          <table:table-cell office:value-type="string" table:style-name="ce10">
            <text:p>9780511186479</text:p>
          </table:table-cell>
          <table:table-cell office:value-type="float" office:value="9780521824750" table:style-name="ce13">
            <text:p>9780521824750</text:p>
          </table:table-cell>
          <table:table-cell office:value-type="string" table:style-name="ce14">
            <text:p>Gravity and Strings</text:p>
          </table:table-cell>
          <table:table-cell office:value-type="string" table:style-name="ce27">
            <text:p>Ortín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616563">http://ebooks.cambridge.org/ebook.jsf?bid=CBO978051161656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HA31.3 . G45 2007</text:p>
          </table:table-cell>
          <table:table-cell office:value-type="string" table:style-name="ce11">
            <text:p>519.5/36</text:p>
          </table:table-cell>
          <table:table-cell office:value-type="string" table:style-name="ce10">
            <text:p>9780511268786</text:p>
          </table:table-cell>
          <table:table-cell office:value-type="float" office:value="9780521867061" table:style-name="ce13">
            <text:p>9780521867061</text:p>
          </table:table-cell>
          <table:table-cell office:value-type="string" table:style-name="ce14">
            <text:p>Data Analysis Using Regression and Multilevel/Hierarchical Models</text:p>
          </table:table-cell>
          <table:table-cell office:value-type="string" table:style-name="ce14">
            <text:p>Gelma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790942">http://ebooks.cambridge.org/ebook.jsf?bid=CBO978051179094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119.L46 W368 2004eb</text:p>
          </table:table-cell>
          <table:table-cell office:value-type="string" table:style-name="ce11">
            <text:p>339.23</text:p>
          </table:table-cell>
          <table:table-cell office:value-type="string" table:style-name="ce10">
            <text:p>9780511189401</text:p>
          </table:table-cell>
          <table:table-cell office:value-type="float" office:value="9780521832380" table:style-name="ce13">
            <text:p>9780521832380</text:p>
          </table:table-cell>
          <table:table-cell office:value-type="string" table:style-name="ce14">
            <text:p>Wassily Leontief and Input-Output Economics</text:p>
          </table:table-cell>
          <table:table-cell office:value-type="string" table:style-name="ce14">
            <text:p>Dietzenbacher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493522">http://ebooks.cambridge.org/ebook.jsf?bid=CBO978051149352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RA407 .S46 2003eb</text:p>
          </table:table-cell>
          <table:table-cell office:value-type="string" table:style-name="ce11">
            <text:p>610.15195</text:p>
          </table:table-cell>
          <table:table-cell office:value-type="string" table:style-name="ce10">
            <text:p>9780511077265</text:p>
          </table:table-cell>
          <table:table-cell office:value-type="float" office:value="9780521832595" table:style-name="ce13">
            <text:p>9780521832595</text:p>
          </table:table-cell>
          <table:table-cell office:value-type="string" table:style-name="ce14">
            <text:p>Dicing with Death</text:p>
          </table:table-cell>
          <table:table-cell office:value-type="string" table:style-name="ce14">
            <text:p>Senn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543319">http://ebooks.cambridge.org/ebook.jsf?bid=CBO978051154331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P90.7 .R44 1999eb</text:p>
          </table:table-cell>
          <table:table-cell office:value-type="string" table:style-name="ce11">
            <text:p>581.75</text:p>
          </table:table-cell>
          <table:table-cell office:value-type="string" table:style-name="ce10">
            <text:p>9780511035340</text:p>
          </table:table-cell>
          <table:table-cell office:value-type="float" office:value="9780521623179" table:style-name="ce18">
            <text:p>9780521623179</text:p>
          </table:table-cell>
          <table:table-cell office:value-type="string" table:style-name="ce20">
            <text:p>Regulation of Tissue pH in Plants and Animals</text:p>
          </table:table-cell>
          <table:table-cell office:value-type="string" table:style-name="ce20">
            <text:p>Egginton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542640">http://ebooks.cambridge.org/ebook.jsf?bid=CBO978051154264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G187.E37 D4 1999eb</text:p>
          </table:table-cell>
          <table:table-cell office:value-type="string" table:style-name="ce11">
            <text:p>332.095</text:p>
          </table:table-cell>
          <table:table-cell office:value-type="string" table:style-name="ce31">
            <text:p>9780511037054</text:p>
          </table:table-cell>
          <table:table-cell office:value-type="float" office:value="9780521651486" table:style-name="ce13">
            <text:p>9780521651486</text:p>
          </table:table-cell>
          <table:table-cell office:value-type="string" table:style-name="ce14">
            <text:p>Financial Integration in East Asia</text:p>
          </table:table-cell>
          <table:table-cell office:value-type="string" table:style-name="ce14">
            <text:p>de Brouwer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15">
            <text:p>1999</text:p>
          </table:table-cell>
          <table:table-cell office:value-type="string" table:style-name="ce16">
            <text:p><text:a xlink:href="http://ebooks.cambridge.org/ebook.jsf?bid=CBO9780511493355">http://ebooks.cambridge.org/ebook.jsf?bid=CBO978051149335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HD9696.63.A2</text:p>
          </table:table-cell>
          <table:table-cell office:value-type="string" table:style-name="ce11">
            <text:p>005/.068/4</text:p>
          </table:table-cell>
          <table:table-cell office:value-type="string" table:style-name="ce10">
            <text:p>9780511115103</text:p>
          </table:table-cell>
          <table:table-cell office:value-type="float" office:value="9780521843553" table:style-name="ce18">
            <text:p>9780521843553</text:p>
          </table:table-cell>
          <table:table-cell office:value-type="string" table:style-name="ce20">
            <text:p>Offshoring Information Technology</text:p>
          </table:table-cell>
          <table:table-cell office:value-type="string" table:style-name="ce20">
            <text:p>Carmel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41193">http://ebooks.cambridge.org/ebook.jsf?bid=CBO978051154119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689.5.L35 L48 2002eb</text:p>
          </table:table-cell>
          <table:table-cell office:value-type="string" table:style-name="ce11">
            <text:p>539.7</text:p>
          </table:table-cell>
          <table:table-cell office:value-type="string" table:style-name="ce10">
            <text:p>9780511044595</text:p>
          </table:table-cell>
          <table:table-cell office:value-type="float" office:value="9780521808217" table:style-name="ce13">
            <text:p>9780521808217</text:p>
          </table:table-cell>
          <table:table-cell office:value-type="string" table:style-name="ce27">
            <text:p>Lévy Statistics and Laser Cooling</text:p>
          </table:table-cell>
          <table:table-cell office:value-type="string" table:style-name="ce14">
            <text:p>Bardou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15">
            <text:p>2001</text:p>
          </table:table-cell>
          <table:table-cell office:value-type="string" table:style-name="ce16">
            <text:p><text:a xlink:href="http://ebooks.cambridge.org/ebook.jsf?bid=CBO9780511755668">http://ebooks.cambridge.org/ebook.jsf?bid=CBO978051175566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N682.H65 B87 2004eb</text:p>
          </table:table-cell>
          <table:table-cell office:value-type="string" table:style-name="ce11">
            <text:p>809.02</text:p>
          </table:table-cell>
          <table:table-cell office:value-type="string" table:style-name="ce10">
            <text:p>9780511213205</text:p>
          </table:table-cell>
          <table:table-cell office:value-type="float" office:value="9780521839686" table:style-name="ce18">
            <text:p>9780521839686</text:p>
          </table:table-cell>
          <table:table-cell office:value-type="string" table:style-name="ce20">
            <text:p>Sodomy, Masculinity and Law in Medieval Literature</text:p>
          </table:table-cell>
          <table:table-cell office:value-type="string" table:style-name="ce20">
            <text:p>Burgwinkle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84735">http://ebooks.cambridge.org/ebook.jsf?bid=CBO978051148473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A418.14 .D38 2002eb</text:p>
          </table:table-cell>
          <table:table-cell office:value-type="string" table:style-name="ce11">
            <text:p>624.151</text:p>
          </table:table-cell>
          <table:table-cell office:value-type="string" table:style-name="ce10">
            <text:p>9780511069819</text:p>
          </table:table-cell>
          <table:table-cell office:value-type="float" office:value="9780521818308" table:style-name="ce18">
            <text:p>9780521818308</text:p>
          </table:table-cell>
          <table:table-cell office:value-type="string" table:style-name="ce19">
            <text:p>Plasticity and Geomechanics</text:p>
          </table:table-cell>
          <table:table-cell office:value-type="string" table:style-name="ce20">
            <text:p>Davis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614958">http://ebooks.cambridge.org/ebook.jsf?bid=CBO978051161495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BF701 .C55 1999eb</text:p>
          </table:table-cell>
          <table:table-cell office:value-type="string" table:style-name="ce11">
            <text:p>155.7</text:p>
          </table:table-cell>
          <table:table-cell office:value-type="string" table:style-name="ce10">
            <text:p>9780511039102</text:p>
          </table:table-cell>
          <table:table-cell office:value-type="float" office:value="9780521592819" table:style-name="ce18">
            <text:p>9780521592819</text:p>
          </table:table-cell>
          <table:table-cell office:value-type="string" table:style-name="ce20">
            <text:p>Death, Hope and Sex</text:p>
          </table:table-cell>
          <table:table-cell office:value-type="string" table:style-name="ce20">
            <text:p>Chisholm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605932">http://ebooks.cambridge.org/ebook.jsf?bid=CBO978051160593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Z5330 .B89 2003eb</text:p>
          </table:table-cell>
          <table:table-cell office:value-type="string" table:style-name="ce11">
            <text:p>327.116</text:p>
          </table:table-cell>
          <table:table-cell office:value-type="string" table:style-name="ce10">
            <text:p>9780511076633</text:p>
          </table:table-cell>
          <table:table-cell office:value-type="float" office:value="9780521814126" table:style-name="ce25">
            <text:p>9780521814126</text:p>
          </table:table-cell>
          <table:table-cell office:value-type="string" table:style-name="ce19">
            <text:p>Regions and Powers</text:p>
          </table:table-cell>
          <table:table-cell office:value-type="string" table:style-name="ce20">
            <text:p>Buzan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491252">http://ebooks.cambridge.org/ebook.jsf?bid=CBO978051149125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73.6 .L83 1999eb</text:p>
          </table:table-cell>
          <table:table-cell office:value-type="string" table:style-name="ce11">
            <text:p>530.11</text:p>
          </table:table-cell>
          <table:table-cell office:value-type="string" table:style-name="ce10">
            <text:p>9780511035647</text:p>
          </table:table-cell>
          <table:table-cell office:value-type="float" office:value="9780521630191" table:style-name="ce13">
            <text:p>9780521630191</text:p>
          </table:table-cell>
          <table:table-cell office:value-type="string" table:style-name="ce14">
            <text:p>General Relativity</text:p>
          </table:table-cell>
          <table:table-cell office:value-type="string" table:style-name="ce14">
            <text:p>Ludvigsen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15">
            <text:p>1999</text:p>
          </table:table-cell>
          <table:table-cell office:value-type="string" table:style-name="ce16">
            <text:p><text:a xlink:href="http://ebooks.cambridge.org/ebook.jsf?bid=CBO9780511617676">http://ebooks.cambridge.org/ebook.jsf?bid=CBO978051161767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A357.5. M84 C65 2007</text:p>
          </table:table-cell>
          <table:table-cell office:value-type="string" table:style-name="ce11">
            <text:p>620.1064</text:p>
          </table:table-cell>
          <table:table-cell office:value-type="string" table:style-name="ce10">
            <text:p>9780511294549</text:p>
          </table:table-cell>
          <table:table-cell office:value-type="float" office:value="9780521847643" table:style-name="ce25">
            <text:p>9780521847643</text:p>
          </table:table-cell>
          <table:table-cell office:value-type="string" table:style-name="ce19">
            <text:p>Computational Methods for Multiphase Flow</text:p>
          </table:table-cell>
          <table:table-cell office:value-type="string" table:style-name="ce20">
            <text:p>Prosperetti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1">
            <text:p>2007</text:p>
          </table:table-cell>
          <table:table-cell office:value-type="string" table:style-name="ce16">
            <text:p><text:a xlink:href="http://ebooks.cambridge.org/ebook.jsf?bid=CBO9780511607486">http://ebooks.cambridge.org/ebook.jsf?bid=CBO978051160748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C479 .R4 1999eb</text:p>
          </table:table-cell>
          <table:table-cell office:value-type="string" table:style-name="ce11">
            <text:p>361.65</text:p>
          </table:table-cell>
          <table:table-cell office:value-type="string" table:style-name="ce10">
            <text:p>9780511050213</text:p>
          </table:table-cell>
          <table:table-cell office:value-type="float" office:value="9780521593861" table:style-name="ce18">
            <text:p>9780521593861</text:p>
          </table:table-cell>
          <table:table-cell office:value-type="string" table:style-name="ce19">
            <text:p>The Real Worlds of Welfare Capitalism</text:p>
          </table:table-cell>
          <table:table-cell office:value-type="string" table:style-name="ce20">
            <text:p>Goodin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490927">http://ebooks.cambridge.org/ebook.jsf?bid=CBO978051149092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276.Y68 2005eb</text:p>
          </table:table-cell>
          <table:table-cell office:value-type="string" table:style-name="ce11">
            <text:p>519.5</text:p>
          </table:table-cell>
          <table:table-cell office:value-type="string" table:style-name="ce10">
            <text:p>9780511125300</text:p>
          </table:table-cell>
          <table:table-cell office:value-type="float" office:value="9780521839716" table:style-name="ce13">
            <text:p>9780521839716</text:p>
          </table:table-cell>
          <table:table-cell office:value-type="string" table:style-name="ce14">
            <text:p>Essentials of Statistical Inference</text:p>
          </table:table-cell>
          <table:table-cell office:value-type="string" table:style-name="ce14">
            <text:p>Young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755392">http://ebooks.cambridge.org/ebook.jsf?bid=CBO978051175539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H2361 .K55 2002eb</text:p>
          </table:table-cell>
          <table:table-cell office:value-type="string" table:style-name="ce11">
            <text:p>494.5115</text:p>
          </table:table-cell>
          <table:table-cell office:value-type="string" table:style-name="ce10">
            <text:p>9780511048517</text:p>
          </table:table-cell>
          <table:table-cell office:value-type="float" office:value="9780521660471" table:style-name="ce25">
            <text:p>9780521660471</text:p>
          </table:table-cell>
          <table:table-cell office:value-type="string" table:style-name="ce20">
            <text:p>The Syntax of Hungarian</text:p>
          </table:table-cell>
          <table:table-cell office:value-type="string" table:style-name="ce20">
            <text:p>Kiss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755088">http://ebooks.cambridge.org/ebook.jsf?bid=CBO978051175508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HD30.2 . P589 2007</text:p>
          </table:table-cell>
          <table:table-cell office:value-type="string" table:style-name="ce11">
            <text:p>4.0246584</text:p>
          </table:table-cell>
          <table:table-cell office:value-type="string" table:style-name="ce10">
            <text:p>9780511278211</text:p>
          </table:table-cell>
          <table:table-cell office:value-type="float" office:value="9780521853361" table:style-name="ce28">
            <text:p>9780521853361</text:p>
          </table:table-cell>
          <table:table-cell office:value-type="string" table:style-name="ce20">
            <text:p>An Executive's Guide to Information Technology</text:p>
          </table:table-cell>
          <table:table-cell office:value-type="string" table:style-name="ce20">
            <text:p>Plant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3">
            <text:p>2007</text:p>
          </table:table-cell>
          <table:table-cell office:value-type="string" table:style-name="ce16">
            <text:p><text:a xlink:href="http://ebooks.cambridge.org/ebook.jsf?bid=CBO9780511543449">http://ebooks.cambridge.org/ebook.jsf?bid=CBO978051154344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R100.8. B55 M435 2003</text:p>
          </table:table-cell>
          <table:table-cell office:value-type="string" table:style-name="ce11">
            <text:p>616/.01</text:p>
          </table:table-cell>
          <table:table-cell office:value-type="string" table:style-name="ce10">
            <text:p>9780511058288</text:p>
          </table:table-cell>
          <table:table-cell office:value-type="float" office:value="9780521812405" table:style-name="ce18">
            <text:p>9780521812405</text:p>
          </table:table-cell>
          <table:table-cell office:value-type="string" table:style-name="ce20">
            <text:p>Medical Implications of Biofilms</text:p>
          </table:table-cell>
          <table:table-cell office:value-type="string" table:style-name="ce20">
            <text:p>Wilson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546297">http://ebooks.cambridge.org/ebook.jsf?bid=CBO978051154629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76.73.J38L56 2005eb</text:p>
          </table:table-cell>
          <table:table-cell office:value-type="string" table:style-name="ce11">
            <text:p>005.133</text:p>
          </table:table-cell>
          <table:table-cell office:value-type="string" table:style-name="ce10">
            <text:p>9780511129407</text:p>
          </table:table-cell>
          <table:table-cell office:value-type="float" office:value="9780521821131" table:style-name="ce13">
            <text:p>9780521821131</text:p>
          </table:table-cell>
          <table:table-cell office:value-type="string" table:style-name="ce14">
            <text:p>JavaTech, an Introduction to Scientific and Technical Computing with Java</text:p>
          </table:table-cell>
          <table:table-cell office:value-type="string" table:style-name="ce14">
            <text:p>Lindsey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615948">http://ebooks.cambridge.org/ebook.jsf?bid=CBO978051161594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P624.5.D726 S74 2003eb</text:p>
          </table:table-cell>
          <table:table-cell office:value-type="string" table:style-name="ce11">
            <text:p>572.80285</text:p>
          </table:table-cell>
          <table:table-cell office:value-type="string" table:style-name="ce10">
            <text:p>9780511076909</text:p>
          </table:table-cell>
          <table:table-cell office:value-type="float" office:value="9780521819824" table:style-name="ce18">
            <text:p>9780521819824</text:p>
          </table:table-cell>
          <table:table-cell office:value-type="string" table:style-name="ce20">
            <text:p>Microarray Bioinformatics</text:p>
          </table:table-cell>
          <table:table-cell office:value-type="string" table:style-name="ce20">
            <text:p>Stekel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615535">http://ebooks.cambridge.org/ebook.jsf?bid=CBO978051161553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175 .S47 2003eb</text:p>
          </table:table-cell>
          <table:table-cell office:value-type="string" table:style-name="ce11">
            <text:p>512.2</text:p>
          </table:table-cell>
          <table:table-cell office:value-type="string" table:style-name="ce10">
            <text:p>9780511068607</text:p>
          </table:table-cell>
          <table:table-cell office:value-type="float" office:value="9780521661034" table:style-name="ce25">
            <text:p>9780521661034</text:p>
          </table:table-cell>
          <table:table-cell office:value-type="string" table:style-name="ce19">
            <text:p>Permutation Group Algorithms</text:p>
          </table:table-cell>
          <table:table-cell office:value-type="string" table:style-name="ce20">
            <text:p>Seress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546549">http://ebooks.cambridge.org/ebook.jsf?bid=CBO978051154654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N721 . R53 2003</text:p>
          </table:table-cell>
          <table:table-cell office:value-type="string" table:style-name="ce11">
            <text:p>302.2242 21</text:p>
          </table:table-cell>
          <table:table-cell office:value-type="string" table:style-name="ce10">
            <text:p>9780511056000</text:p>
          </table:table-cell>
          <table:table-cell office:value-type="float" office:value="9780521824705" table:style-name="ce18">
            <text:p>9780521824705</text:p>
          </table:table-cell>
          <table:table-cell office:value-type="string" table:style-name="ce19">
            <text:p>Rhetoric and Courtliness in Early Modern Literature</text:p>
          </table:table-cell>
          <table:table-cell office:value-type="string" table:style-name="ce20">
            <text:p>Richards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483912">http://ebooks.cambridge.org/ebook.jsf?bid=CBO978051148391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87 .A28513 2005eb</text:p>
          </table:table-cell>
          <table:table-cell office:value-type="string" table:style-name="ce11">
            <text:p>338.9</text:p>
          </table:table-cell>
          <table:table-cell office:value-type="string" table:style-name="ce10">
            <text:p>9780511081668</text:p>
          </table:table-cell>
          <table:table-cell office:value-type="float" office:value="9780521832823" table:style-name="ce13">
            <text:p>9780521832823</text:p>
          </table:table-cell>
          <table:table-cell office:value-type="string" table:style-name="ce14">
            <text:p>Economic Policy in the Age of Globalisation</text:p>
          </table:table-cell>
          <table:table-cell office:value-type="string" table:style-name="ce14">
            <text:p>Acocella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753947">http://ebooks.cambridge.org/ebook.jsf?bid=CBO978051175394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252.3 . C37 2005</text:p>
          </table:table-cell>
          <table:table-cell office:value-type="string" table:style-name="ce11">
            <text:p>512.482</text:p>
          </table:table-cell>
          <table:table-cell office:value-type="string" table:style-name="ce10">
            <text:p>9780511128677</text:p>
          </table:table-cell>
          <table:table-cell office:value-type="float" office:value="9780521851381" table:style-name="ce25">
            <text:p>9780521851381</text:p>
          </table:table-cell>
          <table:table-cell office:value-type="string" table:style-name="ce19">
            <text:p>Lie Algebras of Finite and Affine Type</text:p>
          </table:table-cell>
          <table:table-cell office:value-type="string" table:style-name="ce20">
            <text:p>Carter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614910">http://ebooks.cambridge.org/ebook.jsf?bid=CBO978051161491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141 .G728 1999eb</text:p>
          </table:table-cell>
          <table:table-cell office:value-type="string" table:style-name="ce11">
            <text:p>330.0113</text:p>
          </table:table-cell>
          <table:table-cell office:value-type="string" table:style-name="ce10">
            <text:p>9780511033674</text:p>
          </table:table-cell>
          <table:table-cell office:value-type="float" office:value="9780521662086" table:style-name="ce13">
            <text:p>9780521662086</text:p>
          </table:table-cell>
          <table:table-cell office:value-type="string" table:style-name="ce14">
            <text:p>Empirical Modeling in Economics</text:p>
          </table:table-cell>
          <table:table-cell office:value-type="string" table:style-name="ce14">
            <text:p>Granger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15">
            <text:p>1999</text:p>
          </table:table-cell>
          <table:table-cell office:value-type="string" table:style-name="ce16">
            <text:p><text:a xlink:href="http://ebooks.cambridge.org/ebook.jsf?bid=CBO9780511492327">http://ebooks.cambridge.org/ebook.jsf?bid=CBO978051149232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E1074.5 .M49 2002eb</text:p>
          </table:table-cell>
          <table:table-cell office:value-type="string" table:style-name="ce11">
            <text:p>420.285</text:p>
          </table:table-cell>
          <table:table-cell office:value-type="string" table:style-name="ce10">
            <text:p>9780511029455</text:p>
          </table:table-cell>
          <table:table-cell office:value-type="float" office:value="9780521808798" table:style-name="ce25">
            <text:p>9780521808798</text:p>
          </table:table-cell>
          <table:table-cell office:value-type="string" table:style-name="ce20">
            <text:p>English Corpus Linguistics</text:p>
          </table:table-cell>
          <table:table-cell office:value-type="string" table:style-name="ce20">
            <text:p>Meyer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606311">http://ebooks.cambridge.org/ebook.jsf?bid=CBO978051160631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76.8. O6 T69 2003</text:p>
          </table:table-cell>
          <table:table-cell office:value-type="string" table:style-name="ce11">
            <text:p>530.4/12</text:p>
          </table:table-cell>
          <table:table-cell office:value-type="string" table:style-name="ce10">
            <text:p>9780511074318</text:p>
          </table:table-cell>
          <table:table-cell office:value-type="float" office:value="9780521554473" table:style-name="ce13">
            <text:p>9780521554473</text:p>
          </table:table-cell>
          <table:table-cell office:value-type="string" table:style-name="ce14">
            <text:p>Optical Processes in Solids</text:p>
          </table:table-cell>
          <table:table-cell office:value-type="string" table:style-name="ce14">
            <text:p>Toyozawa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615085">http://ebooks.cambridge.org/ebook.jsf?bid=CBO978051161508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300 . B4124 2004</text:p>
          </table:table-cell>
          <table:table-cell office:value-type="string" table:style-name="ce11">
            <text:p>515</text:p>
          </table:table-cell>
          <table:table-cell office:value-type="string" table:style-name="ce10">
            <text:p>9780511227745</text:p>
          </table:table-cell>
          <table:table-cell office:value-type="float" office:value="9780521840729" table:style-name="ce25">
            <text:p>9780521840729</text:p>
          </table:table-cell>
          <table:table-cell office:value-type="string" table:style-name="ce19">
            <text:p>Analysis</text:p>
          </table:table-cell>
          <table:table-cell office:value-type="string" table:style-name="ce20">
            <text:p>Beals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546334">http://ebooks.cambridge.org/ebook.jsf?bid=CBO978051154633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C323 .B677 2004eb</text:p>
          </table:table-cell>
          <table:table-cell office:value-type="string" table:style-name="ce11">
            <text:p>306.2</text:p>
          </table:table-cell>
          <table:table-cell office:value-type="string" table:style-name="ce10">
            <text:p>9780511194764</text:p>
          </table:table-cell>
          <table:table-cell office:value-type="float" office:value="9780521835664" table:style-name="ce18">
            <text:p>9780521835664</text:p>
          </table:table-cell>
          <table:table-cell office:value-type="string" table:style-name="ce19">
            <text:p>Boundaries and Belonging</text:p>
          </table:table-cell>
          <table:table-cell office:value-type="string" table:style-name="ce20">
            <text:p>Migdal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510304">http://ebooks.cambridge.org/ebook.jsf?bid=CBO978051151030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793.3.F5 K36 2006eb</text:p>
          </table:table-cell>
          <table:table-cell office:value-type="string" table:style-name="ce11">
            <text:p>530.14</text:p>
          </table:table-cell>
          <table:table-cell office:value-type="string" table:style-name="ce10">
            <text:p>9780511224812</text:p>
          </table:table-cell>
          <table:table-cell office:value-type="float" office:value="9780521820820" table:style-name="ce13">
            <text:p>9780521820820</text:p>
          </table:table-cell>
          <table:table-cell office:value-type="string" table:style-name="ce14">
            <text:p>Finite-Temperature Field Theory</text:p>
          </table:table-cell>
          <table:table-cell office:value-type="string" table:style-name="ce14">
            <text:p>Kapusta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535130">http://ebooks.cambridge.org/ebook.jsf?bid=CBO978051153513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146 . M36 2001</text:p>
          </table:table-cell>
          <table:table-cell office:value-type="string" table:style-name="ce11">
            <text:p>410.18</text:p>
          </table:table-cell>
          <table:table-cell office:value-type="string" table:style-name="ce10">
            <text:p>9780511035401</text:p>
          </table:table-cell>
          <table:table-cell office:value-type="float" office:value="9780521623674" table:style-name="ce25">
            <text:p>9780521623674</text:p>
          </table:table-cell>
          <table:table-cell office:value-type="string" table:style-name="ce20">
            <text:p>A Short History of Structural Linguistics</text:p>
          </table:table-cell>
          <table:table-cell office:value-type="string" table:style-name="ce20">
            <text:p>Matthews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24">
            <text:p><text:a xlink:href="http://ebooks.cambridge.org/ebook.jsf?bid=CBO9780511612596">http://ebooks.cambridge.org/ebook.jsf?bid=CBO978051161259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R1 .S6233 no. 59</text:p>
          </table:table-cell>
          <table:table-cell office:value-type="string" table:style-name="ce11">
            <text:p>579/.1782</text:p>
          </table:table-cell>
          <table:table-cell office:value-type="string" table:style-name="ce10">
            <text:p>9780511141249</text:p>
          </table:table-cell>
          <table:table-cell office:value-type="float" office:value="9780521793025" table:style-name="ce18">
            <text:p>9780521793025</text:p>
          </table:table-cell>
          <table:table-cell office:value-type="string" table:style-name="ce20">
            <text:p>Community Structure and Co-operation in Biofilms</text:p>
          </table:table-cell>
          <table:table-cell office:value-type="string" table:style-name="ce20">
            <text:p>Allison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754814">http://ebooks.cambridge.org/ebook.jsf?bid=CBO978051175481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6019.O9 Z684 2003eb</text:p>
          </table:table-cell>
          <table:table-cell office:value-type="string" table:style-name="ce11">
            <text:p>823.912</text:p>
          </table:table-cell>
          <table:table-cell office:value-type="string" table:style-name="ce10">
            <text:p>9780511068188</text:p>
          </table:table-cell>
          <table:table-cell office:value-type="float" office:value="9780521623377" table:style-name="ce18">
            <text:p>9780521623377</text:p>
          </table:table-cell>
          <table:table-cell office:value-type="string" table:style-name="ce20">
            <text:p>James Joyce and the Difference of Language</text:p>
          </table:table-cell>
          <table:table-cell office:value-type="string" table:style-name="ce20">
            <text:p>Milesi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485206">http://ebooks.cambridge.org/ebook.jsf?bid=CBO978051148520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3034 .W45 2000eb</text:p>
          </table:table-cell>
          <table:table-cell office:value-type="string" table:style-name="ce11">
            <text:p>822.33</text:p>
          </table:table-cell>
          <table:table-cell office:value-type="string" table:style-name="ce10">
            <text:p>9780511046001</text:p>
          </table:table-cell>
          <table:table-cell office:value-type="float" office:value="9780521781305" table:style-name="ce18">
            <text:p>9780521781305</text:p>
          </table:table-cell>
          <table:table-cell office:value-type="string" table:style-name="ce19">
            <text:p>Author's Pen and Actor's Voice</text:p>
          </table:table-cell>
          <table:table-cell office:value-type="string" table:style-name="ce20">
            <text:p>Weimann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484070">http://ebooks.cambridge.org/ebook.jsf?bid=CBO978051148407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145 . F76 2005</text:p>
          </table:table-cell>
          <table:table-cell office:value-type="string" table:style-name="ce11">
            <text:p>339.5/01/5195</text:p>
          </table:table-cell>
          <table:table-cell office:value-type="string" table:style-name="ce10">
            <text:p>9780511108761</text:p>
          </table:table-cell>
          <table:table-cell office:value-type="float" office:value="9780521825252" table:style-name="ce13">
            <text:p>9780521825252</text:p>
          </table:table-cell>
          <table:table-cell office:value-type="string" table:style-name="ce14">
            <text:p>Frontiers in Applied General Equilibrium Modeling</text:p>
          </table:table-cell>
          <table:table-cell office:value-type="string" table:style-name="ce14">
            <text:p>Kehoe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614330">http://ebooks.cambridge.org/ebook.jsf?bid=CBO978051161433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75.6 . B38 2003</text:p>
          </table:table-cell>
          <table:table-cell office:value-type="string" table:style-name="ce11">
            <text:p>333.7</text:p>
          </table:table-cell>
          <table:table-cell office:value-type="string" table:style-name="ce10">
            <text:p>9780511057762</text:p>
          </table:table-cell>
          <table:table-cell office:value-type="float" office:value="9780521809566" table:style-name="ce13">
            <text:p>9780521809566</text:p>
          </table:table-cell>
          <table:table-cell office:value-type="string" table:style-name="ce14">
            <text:p>Applied Environmental Economics</text:p>
          </table:table-cell>
          <table:table-cell office:value-type="string" table:style-name="ce14">
            <text:p>Bateman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493461">http://ebooks.cambridge.org/ebook.jsf?bid=CBO978051149346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DA470 .R66 2002eb</text:p>
          </table:table-cell>
          <table:table-cell office:value-type="string" table:style-name="ce11">
            <text:p>941.07</text:p>
          </table:table-cell>
          <table:table-cell office:value-type="string" table:style-name="ce10">
            <text:p>9780511044946</text:p>
          </table:table-cell>
          <table:table-cell office:value-type="float" office:value="9780521810005" table:style-name="ce25">
            <text:p>9780521810005</text:p>
          </table:table-cell>
          <table:table-cell office:value-type="string" table:style-name="ce19">
            <text:p>National Character and Public Spirit in Britain and France, 1750-1914</text:p>
          </table:table-cell>
          <table:table-cell office:value-type="string" table:style-name="ce20">
            <text:p>Romani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490712">http://ebooks.cambridge.org/ebook.jsf?bid=CBO978051149071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B981 .I73 2002eb</text:p>
          </table:table-cell>
          <table:table-cell office:value-type="string" table:style-name="ce11">
            <text:p>523.10151</text:p>
          </table:table-cell>
          <table:table-cell office:value-type="string" table:style-name="ce10">
            <text:p>9780511053177</text:p>
          </table:table-cell>
          <table:table-cell office:value-type="float" office:value="9780521496506" table:style-name="ce13">
            <text:p>9780521496506</text:p>
          </table:table-cell>
          <table:table-cell office:value-type="string" table:style-name="ce14">
            <text:p>An Introduction to Mathematical Cosmology</text:p>
          </table:table-cell>
          <table:table-cell office:value-type="string" table:style-name="ce14">
            <text:p>Islam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15">
            <text:p>2001</text:p>
          </table:table-cell>
          <table:table-cell office:value-type="string" table:style-name="ce16">
            <text:p><text:a xlink:href="http://ebooks.cambridge.org/ebook.jsf?bid=CBO9780511613166">http://ebooks.cambridge.org/ebook.jsf?bid=CBO978051161316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C60 .I492 2002eb</text:p>
          </table:table-cell>
          <table:table-cell office:value-type="string" table:style-name="ce11">
            <text:p>338.91</text:p>
          </table:table-cell>
          <table:table-cell office:value-type="string" table:style-name="ce10">
            <text:p>9780511044564</text:p>
          </table:table-cell>
          <table:table-cell office:value-type="float" office:value="9780521808187" table:style-name="ce13">
            <text:p>9780521808187</text:p>
          </table:table-cell>
          <table:table-cell office:value-type="string" table:style-name="ce14">
            <text:p>The Institutional Economics of Foreign Aid</text:p>
          </table:table-cell>
          <table:table-cell office:value-type="string" table:style-name="ce14">
            <text:p>Martens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15">
            <text:p>2002</text:p>
          </table:table-cell>
          <table:table-cell office:value-type="string" table:style-name="ce16">
            <text:p><text:a xlink:href="http://ebooks.cambridge.org/ebook.jsf?bid=CBO9780511492563">http://ebooks.cambridge.org/ebook.jsf?bid=CBO978051149256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V6715 .G76 2004eb</text:p>
          </table:table-cell>
          <table:table-cell office:value-type="string" table:style-name="ce11">
            <text:p>338.477950973</text:p>
          </table:table-cell>
          <table:table-cell office:value-type="string" table:style-name="ce10">
            <text:p>9780511165160</text:p>
          </table:table-cell>
          <table:table-cell office:value-type="float" office:value="9780521830133" table:style-name="ce13">
            <text:p>9780521830133</text:p>
          </table:table-cell>
          <table:table-cell office:value-type="string" table:style-name="ce14">
            <text:p>Gambling in America</text:p>
          </table:table-cell>
          <table:table-cell office:value-type="string" table:style-name="ce14">
            <text:p>Grinols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510915">http://ebooks.cambridge.org/ebook.jsf?bid=CBO978051151091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E2751 .S36 2007eb</text:p>
          </table:table-cell>
          <table:table-cell office:value-type="string" table:style-name="ce11">
            <text:p>427.009</text:p>
          </table:table-cell>
          <table:table-cell office:value-type="string" table:style-name="ce10">
            <text:p>9780511282775</text:p>
          </table:table-cell>
          <table:table-cell office:value-type="float" office:value="9780521831406" table:style-name="ce25">
            <text:p>9780521831406</text:p>
          </table:table-cell>
          <table:table-cell office:value-type="string" table:style-name="ce20">
            <text:p>Postcolonial English</text:p>
          </table:table-cell>
          <table:table-cell office:value-type="string" table:style-name="ce20">
            <text:p>Schneider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1">
            <text:p>2007</text:p>
          </table:table-cell>
          <table:table-cell office:value-type="string" table:style-name="ce16">
            <text:p><text:a xlink:href="http://ebooks.cambridge.org/ebook.jsf?bid=CBO9780511618901">http://ebooks.cambridge.org/ebook.jsf?bid=CBO978051161890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215. E53 L48 2005</text:p>
          </table:table-cell>
          <table:table-cell office:value-type="string" table:style-name="ce11">
            <text:p>340/.1</text:p>
          </table:table-cell>
          <table:table-cell office:value-type="string" table:style-name="ce10">
            <text:p>9780511138218</text:p>
          </table:table-cell>
          <table:table-cell office:value-type="float" office:value="9780521854238" table:style-name="ce25">
            <text:p>9780521854238</text:p>
          </table:table-cell>
          <table:table-cell office:value-type="string" table:style-name="ce19">
            <text:p>On the History of the Idea of Law</text:p>
          </table:table-cell>
          <table:table-cell office:value-type="string" table:style-name="ce20">
            <text:p>Letwin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490613">http://ebooks.cambridge.org/ebook.jsf?bid=CBO978051149061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RC341 .N53 2004</text:p>
          </table:table-cell>
          <table:table-cell office:value-type="string" table:style-name="ce11">
            <text:p>612.8/01</text:p>
          </table:table-cell>
          <table:table-cell office:value-type="string" table:style-name="ce10">
            <text:p>9780511336997</text:p>
          </table:table-cell>
          <table:table-cell office:value-type="float" office:value="9780521830096" table:style-name="ce18">
            <text:p>9780521830096</text:p>
          </table:table-cell>
          <table:table-cell office:value-type="string" table:style-name="ce20">
            <text:p>The New Brain Sciences</text:p>
          </table:table-cell>
          <table:table-cell office:value-type="string" table:style-name="ce20">
            <text:p>Rees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541698">http://ebooks.cambridge.org/ebook.jsf?bid=CBO978051154169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217 .C658 1998eb</text:p>
          </table:table-cell>
          <table:table-cell office:value-type="string" table:style-name="ce11">
            <text:p>414.8</text:p>
          </table:table-cell>
          <table:table-cell office:value-type="string" table:style-name="ce10">
            <text:p>9780511186448</text:p>
          </table:table-cell>
          <table:table-cell office:value-type="float" office:value="9780521824026" table:style-name="ce25">
            <text:p>9780521824026</text:p>
          </table:table-cell>
          <table:table-cell office:value-type="string" table:style-name="ce20">
            <text:p>Phonetic Interpretation</text:p>
          </table:table-cell>
          <table:table-cell office:value-type="string" table:style-name="ce20">
            <text:p>Local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86425">http://ebooks.cambridge.org/ebook.jsf?bid=CBO978051148642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P86 . C74 2003</text:p>
          </table:table-cell>
          <table:table-cell office:value-type="string" table:style-name="ce11">
            <text:p>612.6/7</text:p>
          </table:table-cell>
          <table:table-cell office:value-type="string" table:style-name="ce10">
            <text:p>9780511059391</text:p>
          </table:table-cell>
          <table:table-cell office:value-type="float" office:value="9780521571739" table:style-name="ce18">
            <text:p>9780521571739</text:p>
          </table:table-cell>
          <table:table-cell office:value-type="string" table:style-name="ce20">
            <text:p>Human Senescence</text:p>
          </table:table-cell>
          <table:table-cell office:value-type="string" table:style-name="ce20">
            <text:p>Crews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542350">http://ebooks.cambridge.org/ebook.jsf?bid=CBO978051154235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G5702.5 .D4 2001eb</text:p>
          </table:table-cell>
          <table:table-cell office:value-type="string" table:style-name="ce11">
            <text:p>332.645</text:p>
          </table:table-cell>
          <table:table-cell office:value-type="string" table:style-name="ce10">
            <text:p>9780511032530</text:p>
          </table:table-cell>
          <table:table-cell office:value-type="float" office:value="9780521802338" table:style-name="ce13">
            <text:p>9780521802338</text:p>
          </table:table-cell>
          <table:table-cell office:value-type="string" table:style-name="ce14">
            <text:p>Hedge Funds in Emerging Markets</text:p>
          </table:table-cell>
          <table:table-cell office:value-type="string" table:style-name="ce14">
            <text:p>de Brouwer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15">
            <text:p>2001</text:p>
          </table:table-cell>
          <table:table-cell office:value-type="string" table:style-name="ce16">
            <text:p><text:a xlink:href="http://ebooks.cambridge.org/ebook.jsf?bid=CBO9780511493331">http://ebooks.cambridge.org/ebook.jsf?bid=CBO978051149333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236 .S93 2003eb</text:p>
          </table:table-cell>
          <table:table-cell office:value-type="string" table:style-name="ce11">
            <text:p>414/.6</text:p>
          </table:table-cell>
          <table:table-cell office:value-type="string" table:style-name="ce10">
            <text:p>9780511068850</text:p>
          </table:table-cell>
          <table:table-cell office:value-type="float" office:value="9780521772624" table:style-name="ce25">
            <text:p>9780521772624</text:p>
          </table:table-cell>
          <table:table-cell office:value-type="string" table:style-name="ce20">
            <text:p>The Syllable in Optimality Theory</text:p>
          </table:table-cell>
          <table:table-cell office:value-type="string" table:style-name="ce9">
            <text:p>Féry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497926">http://ebooks.cambridge.org/ebook.jsf?bid=CBO978051149792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523 .C694 1999eb</text:p>
          </table:table-cell>
          <table:table-cell office:value-type="string" table:style-name="ce11">
            <text:p>339.2</text:p>
          </table:table-cell>
          <table:table-cell office:value-type="string" table:style-name="ce10">
            <text:p>9780511052934</text:p>
          </table:table-cell>
          <table:table-cell office:value-type="float" office:value="9780521461313" table:style-name="ce13">
            <text:p>9780521461313</text:p>
          </table:table-cell>
          <table:table-cell office:value-type="string" table:style-name="ce14">
            <text:p>Thinking about Inequality</text:p>
          </table:table-cell>
          <table:table-cell office:value-type="string" table:style-name="ce14">
            <text:p>Amiel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15">
            <text:p>1999</text:p>
          </table:table-cell>
          <table:table-cell office:value-type="string" table:style-name="ce16">
            <text:p><text:a xlink:href="http://ebooks.cambridge.org/ebook.jsf?bid=CBO9780511492266">http://ebooks.cambridge.org/ebook.jsf?bid=CBO978051149226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20 .C57 2000eb</text:p>
          </table:table-cell>
          <table:table-cell office:value-type="string" table:style-name="ce11">
            <text:p>530.15</text:p>
          </table:table-cell>
          <table:table-cell office:value-type="string" table:style-name="ce10">
            <text:p>9780511032967</text:p>
          </table:table-cell>
          <table:table-cell office:value-type="float" office:value="9780521652278" table:style-name="ce13">
            <text:p>9780521652278</text:p>
          </table:table-cell>
          <table:table-cell office:value-type="string" table:style-name="ce14">
            <text:p>Mathematical Methods for Physicists</text:p>
          </table:table-cell>
          <table:table-cell office:value-type="string" table:style-name="ce14">
            <text:p>Chow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15">
            <text:p>2000</text:p>
          </table:table-cell>
          <table:table-cell office:value-type="string" table:style-name="ce16">
            <text:p><text:a xlink:href="http://ebooks.cambridge.org/ebook.jsf?bid=CBO9780511754715">http://ebooks.cambridge.org/ebook.jsf?bid=CBO978051175471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403.3.T86 2004eb</text:p>
          </table:table-cell>
          <table:table-cell office:value-type="string" table:style-name="ce11">
            <text:p>515.2433</text:p>
          </table:table-cell>
          <table:table-cell office:value-type="string" table:style-name="ce10">
            <text:p>9780511229626</text:p>
          </table:table-cell>
          <table:table-cell office:value-type="float" office:value="9780521624060" table:style-name="ce18">
            <text:p>9780521624060</text:p>
          </table:table-cell>
          <table:table-cell office:value-type="string" table:style-name="ce20">
            <text:p>Two-Dimensional Wavelets and their Relatives</text:p>
          </table:table-cell>
          <table:table-cell office:value-type="string" table:style-name="ce20">
            <text:p>Antoine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543395">http://ebooks.cambridge.org/ebook.jsf?bid=CBO978051154339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K1967 .L38 2006eb</text:p>
          </table:table-cell>
          <table:table-cell office:value-type="string" table:style-name="ce11">
            <text:p>324.973</text:p>
          </table:table-cell>
          <table:table-cell office:value-type="string" table:style-name="ce10">
            <text:p>9780511222993</text:p>
          </table:table-cell>
          <table:table-cell office:value-type="float" office:value="9780521848596" table:style-name="ce18">
            <text:p>9780521848596</text:p>
          </table:table-cell>
          <table:table-cell office:value-type="string" table:style-name="ce19">
            <text:p>How Voters Decide</text:p>
          </table:table-cell>
          <table:table-cell office:value-type="string" table:style-name="ce20">
            <text:p>Lau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791048">http://ebooks.cambridge.org/ebook.jsf?bid=CBO978051179104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A86 .P76 2004eb</text:p>
          </table:table-cell>
          <table:table-cell office:value-type="string" table:style-name="ce11">
            <text:p>320''.07</text:p>
          </table:table-cell>
          <table:table-cell office:value-type="string" table:style-name="ce10">
            <text:p>9780511229756</text:p>
          </table:table-cell>
          <table:table-cell office:value-type="float" office:value="9780521831741" table:style-name="ce25">
            <text:p>9780521831741</text:p>
          </table:table-cell>
          <table:table-cell office:value-type="string" table:style-name="ce19">
            <text:p>Problems and Methods in the Study of Politics</text:p>
          </table:table-cell>
          <table:table-cell office:value-type="string" table:style-name="ce20">
            <text:p>Shapiro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92174">http://ebooks.cambridge.org/ebook.jsf?bid=CBO978051149217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166 .G65 2004eb</text:p>
          </table:table-cell>
          <table:table-cell office:value-type="string" table:style-name="ce11">
            <text:p>511.5</text:p>
          </table:table-cell>
          <table:table-cell office:value-type="string" table:style-name="ce10">
            <text:p>9780511189296</text:p>
          </table:table-cell>
          <table:table-cell office:value-type="float" office:value="9780521827584" table:style-name="ce25">
            <text:p>9780521827584</text:p>
          </table:table-cell>
          <table:table-cell office:value-type="string" table:style-name="ce19">
            <text:p>Tolerance Graphs</text:p>
          </table:table-cell>
          <table:table-cell office:value-type="string" table:style-name="ce20">
            <text:p>Golumbic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542985">http://ebooks.cambridge.org/ebook.jsf?bid=CBO978051154298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20.7.C3 N48 2003eb</text:p>
          </table:table-cell>
          <table:table-cell office:value-type="string" table:style-name="ce11">
            <text:p>530.01</text:p>
          </table:table-cell>
          <table:table-cell office:value-type="string" table:style-name="ce10">
            <text:p>9780511007897</text:p>
          </table:table-cell>
          <table:table-cell office:value-type="float" office:value="9780521803915" table:style-name="ce13">
            <text:p>9780521803915</text:p>
          </table:table-cell>
          <table:table-cell office:value-type="string" table:style-name="ce14">
            <text:p>Variational Principles and Methods in Theoretical Physics and Chemistry</text:p>
          </table:table-cell>
          <table:table-cell office:value-type="string" table:style-name="ce14">
            <text:p>Nesbet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15">
            <text:p>2002</text:p>
          </table:table-cell>
          <table:table-cell office:value-type="string" table:style-name="ce16">
            <text:p><text:a xlink:href="http://ebooks.cambridge.org/ebook.jsf?bid=CBO9780511535161">http://ebooks.cambridge.org/ebook.jsf?bid=CBO978051153516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X4085 .T48 2006eb</text:p>
          </table:table-cell>
          <table:table-cell office:value-type="string" table:style-name="ce11">
            <text:p>303.6</text:p>
          </table:table-cell>
          <table:table-cell office:value-type="string" table:style-name="ce10">
            <text:p>9780511168369</text:p>
          </table:table-cell>
          <table:table-cell office:value-type="float" office:value="9780521858335" table:style-name="ce25">
            <text:p>9780521858335</text:p>
          </table:table-cell>
          <table:table-cell office:value-type="string" table:style-name="ce19">
            <text:p>Territoriality and Conflict in an Era of Globalization</text:p>
          </table:table-cell>
          <table:table-cell office:value-type="string" table:style-name="ce20">
            <text:p>Kahler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491450">http://ebooks.cambridge.org/ebook.jsf?bid=CBO978051149145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B981 . M89 2005</text:p>
          </table:table-cell>
          <table:table-cell office:value-type="string" table:style-name="ce11">
            <text:p>523.1 22</text:p>
          </table:table-cell>
          <table:table-cell office:value-type="string" table:style-name="ce10">
            <text:p>9780511133190</text:p>
          </table:table-cell>
          <table:table-cell office:value-type="float" office:value="9780521563987" table:style-name="ce13">
            <text:p>9780521563987</text:p>
          </table:table-cell>
          <table:table-cell office:value-type="string" table:style-name="ce14">
            <text:p>Physical Foundations of Cosmology</text:p>
          </table:table-cell>
          <table:table-cell office:value-type="string" table:style-name="ce14">
            <text:p>Mukhanov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790553">http://ebooks.cambridge.org/ebook.jsf?bid=CBO978051179055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87 . E26135 2003</text:p>
          </table:table-cell>
          <table:table-cell office:value-type="string" table:style-name="ce11">
            <text:p>337</text:p>
          </table:table-cell>
          <table:table-cell office:value-type="string" table:style-name="ce10">
            <text:p>9780511058691</text:p>
          </table:table-cell>
          <table:table-cell office:value-type="float" office:value="9780521815192" table:style-name="ce13">
            <text:p>9780521815192</text:p>
          </table:table-cell>
          <table:table-cell office:value-type="string" table:style-name="ce14">
            <text:p>Economic Policy in the International Economy</text:p>
          </table:table-cell>
          <table:table-cell office:value-type="string" table:style-name="ce14">
            <text:p>Helpman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610141">http://ebooks.cambridge.org/ebook.jsf?bid=CBO978051161014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924 .L56 2003eb</text:p>
          </table:table-cell>
          <table:table-cell office:value-type="string" table:style-name="ce11">
            <text:p>620.106</text:p>
          </table:table-cell>
          <table:table-cell office:value-type="string" table:style-name="ce10">
            <text:p>9780511072277</text:p>
          </table:table-cell>
          <table:table-cell office:value-type="float" office:value="9780521806947" table:style-name="ce18">
            <text:p>9780521806947</text:p>
          </table:table-cell>
          <table:table-cell office:value-type="string" table:style-name="ce20">
            <text:p>Breakup of Liquid Sheets and Jets</text:p>
          </table:table-cell>
          <table:table-cell office:value-type="string" table:style-name="ce20">
            <text:p>Lin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547096">http://ebooks.cambridge.org/ebook.jsf?bid=CBO978051154709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7288.76.U5 L36 2005eb</text:p>
          </table:table-cell>
          <table:table-cell office:value-type="string" table:style-name="ce11">
            <text:p>363.5/1</text:p>
          </table:table-cell>
          <table:table-cell office:value-type="string" table:style-name="ce10">
            <text:p>9780511109485</text:p>
          </table:table-cell>
          <table:table-cell office:value-type="float" office:value="9780521839440" table:style-name="ce18">
            <text:p>9780521839440</text:p>
          </table:table-cell>
          <table:table-cell office:value-type="string" table:style-name="ce19">
            <text:p>Housing Segregation in Suburban America since 1960</text:p>
          </table:table-cell>
          <table:table-cell office:value-type="string" table:style-name="ce20">
            <text:p>Lamb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614354">http://ebooks.cambridge.org/ebook.jsf?bid=CBO978051161435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M681 .I54 2005</text:p>
          </table:table-cell>
          <table:table-cell office:value-type="string" table:style-name="ce11">
            <text:p>303.4</text:p>
          </table:table-cell>
          <table:table-cell office:value-type="string" table:style-name="ce10">
            <text:p>9780511252884</text:p>
          </table:table-cell>
          <table:table-cell office:value-type="float" office:value="9780521846950" table:style-name="ce25">
            <text:p>9780521846950</text:p>
          </table:table-cell>
          <table:table-cell office:value-type="string" table:style-name="ce19">
            <text:p>Modernization, Cultural Change, and Democracy</text:p>
          </table:table-cell>
          <table:table-cell office:value-type="string" table:style-name="ce20">
            <text:p>Inglehart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790881">http://ebooks.cambridge.org/ebook.jsf?bid=CBO978051179088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Q292 <text:s/>. W55 2004</text:p>
          </table:table-cell>
          <table:table-cell office:value-type="string" table:style-name="ce11">
            <text:p>303.6208901</text:p>
          </table:table-cell>
          <table:table-cell office:value-type="string" table:style-name="ce10">
            <text:p>9780511208140</text:p>
          </table:table-cell>
          <table:table-cell office:value-type="float" office:value="9780521829168" table:style-name="ce18">
            <text:p>9780521829168</text:p>
          </table:table-cell>
          <table:table-cell office:value-type="string" table:style-name="ce19">
            <text:p>Votes and Violence</text:p>
          </table:table-cell>
          <table:table-cell office:value-type="string" table:style-name="ce20">
            <text:p>Wilkinson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510458">http://ebooks.cambridge.org/ebook.jsf?bid=CBO978051151045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3820 . R44 2006</text:p>
          </table:table-cell>
          <table:table-cell office:value-type="string" table:style-name="ce11">
            <text:p>347.01</text:p>
          </table:table-cell>
          <table:table-cell office:value-type="string" table:style-name="ce10">
            <text:p>9780511144837</text:p>
          </table:table-cell>
          <table:table-cell office:value-type="float" office:value="9780521831444" table:style-name="ce13">
            <text:p>9780521831444</text:p>
          </table:table-cell>
          <table:table-cell office:value-type="string" table:style-name="ce14">
            <text:p>The Regulation of International Financial Markets</text:p>
          </table:table-cell>
          <table:table-cell office:value-type="string" table:style-name="ce14">
            <text:p>Grote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494505">http://ebooks.cambridge.org/ebook.jsf?bid=CBO978051149450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Z1306 .C63 1999eb</text:p>
          </table:table-cell>
          <table:table-cell office:value-type="string" table:style-name="ce11">
            <text:p>172/.4</text:p>
          </table:table-cell>
          <table:table-cell office:value-type="string" table:style-name="ce10">
            <text:p>9780511035692</text:p>
          </table:table-cell>
          <table:table-cell office:value-type="float" office:value="9780521630504" table:style-name="ce25">
            <text:p>9780521630504</text:p>
          </table:table-cell>
          <table:table-cell office:value-type="string" table:style-name="ce19">
            <text:p>Normative Theory in International Relations</text:p>
          </table:table-cell>
          <table:table-cell office:value-type="string" table:style-name="ce20">
            <text:p>Cochran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491276">http://ebooks.cambridge.org/ebook.jsf?bid=CBO978051149127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48.P28 G67 2002eb</text:p>
          </table:table-cell>
          <table:table-cell office:value-type="string" table:style-name="ce11">
            <text:p>820.9353</text:p>
          </table:table-cell>
          <table:table-cell office:value-type="string" table:style-name="ce10">
            <text:p>9780511029653</text:p>
          </table:table-cell>
          <table:table-cell office:value-type="float" office:value="9780521810050" table:style-name="ce18">
            <text:p>9780521810050</text:p>
          </table:table-cell>
          <table:table-cell office:value-type="string" table:style-name="ce19">
            <text:p>The Power of the Passive Self in English Literature, 1640-1770</text:p>
          </table:table-cell>
          <table:table-cell office:value-type="string" table:style-name="ce20">
            <text:p>Gordon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84254">http://ebooks.cambridge.org/ebook.jsf?bid=CBO978051148425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C334.5. S68 2003</text:p>
          </table:table-cell>
          <table:table-cell office:value-type="string" table:style-name="ce11">
            <text:p>330.947/08221</text:p>
          </table:table-cell>
          <table:table-cell office:value-type="string" table:style-name="ce10">
            <text:p>9780511054761</text:p>
          </table:table-cell>
          <table:table-cell office:value-type="float" office:value="9780521816991" table:style-name="ce13">
            <text:p>9780521816991</text:p>
          </table:table-cell>
          <table:table-cell office:value-type="string" table:style-name="ce14">
            <text:p>Russia's Economic Transitions</text:p>
          </table:table-cell>
          <table:table-cell office:value-type="string" table:style-name="ce14">
            <text:p>Spulber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510991">http://ebooks.cambridge.org/ebook.jsf?bid=CBO978051151099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118 .D54 2004eb</text:p>
          </table:table-cell>
          <table:table-cell office:value-type="string" table:style-name="ce11">
            <text:p>401.93</text:p>
          </table:table-cell>
          <table:table-cell office:value-type="string" table:style-name="ce10">
            <text:p>9780511229763</text:p>
          </table:table-cell>
          <table:table-cell office:value-type="float" office:value="9780521831932" table:style-name="ce25">
            <text:p>9780521831932</text:p>
          </table:table-cell>
          <table:table-cell office:value-type="string" table:style-name="ce20">
            <text:p>The Acquisition of Complex Sentences</text:p>
          </table:table-cell>
          <table:table-cell office:value-type="string" table:style-name="ce20">
            <text:p>Diessel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86531">http://ebooks.cambridge.org/ebook.jsf?bid=CBO978051148653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718 .F74 2007eb</text:p>
          </table:table-cell>
          <table:table-cell office:value-type="string" table:style-name="ce11">
            <text:p>621.484</text:p>
          </table:table-cell>
          <table:table-cell office:value-type="string" table:style-name="ce10">
            <text:p>9780511271328</text:p>
          </table:table-cell>
          <table:table-cell office:value-type="float" office:value="9780521851077" table:style-name="ce13">
            <text:p>9780521851077</text:p>
          </table:table-cell>
          <table:table-cell office:value-type="string" table:style-name="ce14">
            <text:p>Plasma Physics and Fusion Energy</text:p>
          </table:table-cell>
          <table:table-cell office:value-type="string" table:style-name="ce14">
            <text:p>Freidberg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755705">http://ebooks.cambridge.org/ebook.jsf?bid=CBO978051175570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N94.A95 C368 2004eb</text:p>
          </table:table-cell>
          <table:table-cell office:value-type="string" table:style-name="ce11">
            <text:p>324.94</text:p>
          </table:table-cell>
          <table:table-cell office:value-type="string" table:style-name="ce10">
            <text:p>9780511189715</text:p>
          </table:table-cell>
          <table:table-cell office:value-type="float" office:value="9780521827997" table:style-name="ce18">
            <text:p>9780521827997</text:p>
          </table:table-cell>
          <table:table-cell office:value-type="string" table:style-name="ce19">
            <text:p>The Nationalization of Politics</text:p>
          </table:table-cell>
          <table:table-cell office:value-type="string" table:style-name="ce20">
            <text:p>Caramani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616662">http://ebooks.cambridge.org/ebook.jsf?bid=CBO978051161666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96.8.B5 M65 2002eb</text:p>
          </table:table-cell>
          <table:table-cell office:value-type="string" table:style-name="ce11">
            <text:p>577.6427068</text:p>
          </table:table-cell>
          <table:table-cell office:value-type="string" table:style-name="ce10">
            <text:p>9780511049569</text:p>
          </table:table-cell>
          <table:table-cell office:value-type="float" office:value="9780521771573" table:style-name="ce18">
            <text:p>9780521771573</text:p>
          </table:table-cell>
          <table:table-cell office:value-type="string" table:style-name="ce20">
            <text:p>Monitoring Ecological Impacts</text:p>
          </table:table-cell>
          <table:table-cell office:value-type="string" table:style-name="ce20">
            <text:p>Downes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542015">http://ebooks.cambridge.org/ebook.jsf?bid=CBO978051154201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C605 . E397 2007</text:p>
          </table:table-cell>
          <table:table-cell office:value-type="string" table:style-name="ce11">
            <text:p>330.994</text:p>
          </table:table-cell>
          <table:table-cell office:value-type="string" table:style-name="ce10">
            <text:p>9780511292644</text:p>
          </table:table-cell>
          <table:table-cell office:value-type="float" office:value="9780521699433" table:style-name="ce13">
            <text:p>9780521699433</text:p>
          </table:table-cell>
          <table:table-cell office:value-type="string" table:style-name="ce14">
            <text:p>How to Argue with an Economist</text:p>
          </table:table-cell>
          <table:table-cell office:value-type="string" table:style-name="ce14">
            <text:p>Edwards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481666">http://ebooks.cambridge.org/ebook.jsf?bid=CBO978051148166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9710. C528 T48 2006</text:p>
          </table:table-cell>
          <table:table-cell office:value-type="string" table:style-name="ce11">
            <text:p>332.67/30951</text:p>
          </table:table-cell>
          <table:table-cell office:value-type="string" table:style-name="ce10">
            <text:p>9780511133596</text:p>
          </table:table-cell>
          <table:table-cell office:value-type="float" office:value="9780521843829" table:style-name="ce13">
            <text:p>9780521843829</text:p>
          </table:table-cell>
          <table:table-cell office:value-type="string" table:style-name="ce14">
            <text:p>Changing Lanes in China</text:p>
          </table:table-cell>
          <table:table-cell office:value-type="string" table:style-name="ce14">
            <text:p>Thun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610738">http://ebooks.cambridge.org/ebook.jsf?bid=CBO978051161073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D461 . B43 2006</text:p>
          </table:table-cell>
          <table:table-cell office:value-type="string" table:style-name="ce11">
            <text:p>541.22</text:p>
          </table:table-cell>
          <table:table-cell office:value-type="string" table:style-name="ce10">
            <text:p>9780511239762</text:p>
          </table:table-cell>
          <table:table-cell office:value-type="float" office:value="9780521822152" table:style-name="ce18">
            <text:p>9780521822152</text:p>
          </table:table-cell>
          <table:table-cell office:value-type="string" table:style-name="ce20">
            <text:p>The Potential Distribution Theorem and Models of Molecular Solutions</text:p>
          </table:table-cell>
          <table:table-cell office:value-type="string" table:style-name="ce20">
            <text:p>Beck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36663">http://ebooks.cambridge.org/ebook.jsf?bid=CBO978051153666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L391.A2 K46 2006eb</text:p>
          </table:table-cell>
          <table:table-cell office:value-type="string" table:style-name="ce11">
            <text:p>592.33138</text:p>
          </table:table-cell>
          <table:table-cell office:value-type="string" table:style-name="ce10">
            <text:p>9780511245251</text:p>
          </table:table-cell>
          <table:table-cell office:value-type="float" office:value="9780521850087" table:style-name="ce18">
            <text:p>9780521850087</text:p>
          </table:table-cell>
          <table:table-cell office:value-type="string" table:style-name="ce20">
            <text:p>Ecology of the Acanthocephala</text:p>
          </table:table-cell>
          <table:table-cell office:value-type="string" table:style-name="ce20">
            <text:p>Kennedy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41902">http://ebooks.cambridge.org/ebook.jsf?bid=CBO978051154190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76.8.F74 Y3613 2004eb</text:p>
          </table:table-cell>
          <table:table-cell office:value-type="string" table:style-name="ce11">
            <text:p>530.41</text:p>
          </table:table-cell>
          <table:table-cell office:value-type="string" table:style-name="ce10">
            <text:p>9780511229589</text:p>
          </table:table-cell>
          <table:table-cell office:value-type="float" office:value="9780521572323" table:style-name="ce13">
            <text:p>9780521572323</text:p>
          </table:table-cell>
          <table:table-cell office:value-type="string" table:style-name="ce14">
            <text:p>Electron Correlation in Metals</text:p>
          </table:table-cell>
          <table:table-cell office:value-type="string" table:style-name="ce14">
            <text:p>Yamada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534904">http://ebooks.cambridge.org/ebook.jsf?bid=CBO978051153490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D516 . L27 2006</text:p>
          </table:table-cell>
          <table:table-cell office:value-type="string" table:style-name="ce11">
            <text:p>541.361</text:p>
          </table:table-cell>
          <table:table-cell office:value-type="string" table:style-name="ce10">
            <text:p>9780511243578</text:p>
          </table:table-cell>
          <table:table-cell office:value-type="float" office:value="9780521870528" table:style-name="ce18">
            <text:p>9780521870528</text:p>
          </table:table-cell>
          <table:table-cell office:value-type="string" table:style-name="ce20">
            <text:p>Combustion Physics</text:p>
          </table:table-cell>
          <table:table-cell office:value-type="string" table:style-name="ce20">
            <text:p>Law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754517">http://ebooks.cambridge.org/ebook.jsf?bid=CBO978051175451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8055.A5 G784 1998eb</text:p>
          </table:table-cell>
          <table:table-cell office:value-type="string" table:style-name="ce11">
            <text:p>331.88320973</text:p>
          </table:table-cell>
          <table:table-cell office:value-type="string" table:style-name="ce10">
            <text:p>9780511037405</text:p>
          </table:table-cell>
          <table:table-cell office:value-type="float" office:value="9780521433983" table:style-name="ce18">
            <text:p>9780521433983</text:p>
          </table:table-cell>
          <table:table-cell office:value-type="string" table:style-name="ce19">
            <text:p>Pure and Simple Politics</text:p>
          </table:table-cell>
          <table:table-cell office:value-type="string" table:style-name="ce20">
            <text:p>Greene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509797">http://ebooks.cambridge.org/ebook.jsf?bid=CBO978051150979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73.6 . E96 2003</text:p>
          </table:table-cell>
          <table:table-cell office:value-type="string" table:style-name="ce11">
            <text:p>530.11</text:p>
          </table:table-cell>
          <table:table-cell office:value-type="string" table:style-name="ce10">
            <text:p>9780511059179</text:p>
          </table:table-cell>
          <table:table-cell office:value-type="float" office:value="9780521461368" table:style-name="ce13">
            <text:p>9780521461368</text:p>
          </table:table-cell>
          <table:table-cell office:value-type="string" table:style-name="ce14">
            <text:p>Exact Solutions of Einstein's Field Equations</text:p>
          </table:table-cell>
          <table:table-cell office:value-type="string" table:style-name="ce14">
            <text:p>Stephani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535185">http://ebooks.cambridge.org/ebook.jsf?bid=CBO978051153518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135 .H87 2006eb</text:p>
          </table:table-cell>
          <table:table-cell office:value-type="string" table:style-name="ce11">
            <text:p>330.01/5195</text:p>
          </table:table-cell>
          <table:table-cell office:value-type="string" table:style-name="ce10">
            <text:p>9780511219689</text:p>
          </table:table-cell>
          <table:table-cell office:value-type="float" office:value="9780521836418" table:style-name="ce13">
            <text:p>9780521836418</text:p>
          </table:table-cell>
          <table:table-cell office:value-type="string" table:style-name="ce14">
            <text:p>Designing Economic Mechanisms</text:p>
          </table:table-cell>
          <table:table-cell office:value-type="string" table:style-name="ce14">
            <text:p>Hurwicz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754258">http://ebooks.cambridge.org/ebook.jsf?bid=CBO978051175425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Z1234 .V37 1998eb</text:p>
          </table:table-cell>
          <table:table-cell office:value-type="string" table:style-name="ce11">
            <text:p>327.101</text:p>
          </table:table-cell>
          <table:table-cell office:value-type="string" table:style-name="ce10">
            <text:p>9780511052712</text:p>
          </table:table-cell>
          <table:table-cell office:value-type="float" office:value="9780521442350" table:style-name="ce25">
            <text:p>9780521442350</text:p>
          </table:table-cell>
          <table:table-cell office:value-type="string" table:style-name="ce19">
            <text:p>The Power of Power Politics</text:p>
          </table:table-cell>
          <table:table-cell office:value-type="string" table:style-name="ce20">
            <text:p>Vasquez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491733">http://ebooks.cambridge.org/ebook.jsf?bid=CBO978051149173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73.6</text:p>
          </table:table-cell>
          <table:table-cell office:value-type="string" table:style-name="ce11">
            <text:p>530.12</text:p>
          </table:table-cell>
          <table:table-cell office:value-type="string" table:style-name="ce10">
            <text:p>9780511363788</text:p>
          </table:table-cell>
          <table:table-cell office:value-type="float" office:value="9780521842631" table:style-name="ce13">
            <text:p>9780521842631</text:p>
          </table:table-cell>
          <table:table-cell office:value-type="string" table:style-name="ce14">
            <text:p>Modern Canonical Quantum General Relativity</text:p>
          </table:table-cell>
          <table:table-cell office:value-type="string" table:style-name="ce14">
            <text:p>Thieman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755682">http://ebooks.cambridge.org/ebook.jsf?bid=CBO978051175568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P368 .J36 2006eb</text:p>
          </table:table-cell>
          <table:table-cell office:value-type="string" table:style-name="ce11">
            <text:p>612.89</text:p>
          </table:table-cell>
          <table:table-cell office:value-type="string" table:style-name="ce10">
            <text:p>9780511224966</text:p>
          </table:table-cell>
          <table:table-cell office:value-type="float" office:value="9780521845182" table:style-name="ce18">
            <text:p>9780521845182</text:p>
          </table:table-cell>
          <table:table-cell office:value-type="string" table:style-name="ce20">
            <text:p>Integrative Action of the Autonomic Nervous System</text:p>
          </table:table-cell>
          <table:table-cell office:value-type="string" table:style-name="ce20">
            <text:p>Jänig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41667">http://ebooks.cambridge.org/ebook.jsf?bid=CBO978051154166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J197 . R63 2006</text:p>
          </table:table-cell>
          <table:table-cell office:value-type="string" table:style-name="ce11">
            <text:p>336.1/85</text:p>
          </table:table-cell>
          <table:table-cell office:value-type="string" table:style-name="ce10">
            <text:p>9780511133565</text:p>
          </table:table-cell>
          <table:table-cell office:value-type="float" office:value="9780521842693" table:style-name="ce18">
            <text:p>9780521842693</text:p>
          </table:table-cell>
          <table:table-cell office:value-type="string" table:style-name="ce19">
            <text:p>Hamilton's Paradox</text:p>
          </table:table-cell>
          <table:table-cell office:value-type="string" table:style-name="ce20">
            <text:p>Rodden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16075">http://ebooks.cambridge.org/ebook.jsf?bid=CBO978051161607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V640 .R24 2002eb</text:p>
          </table:table-cell>
          <table:table-cell office:value-type="string" table:style-name="ce11">
            <text:p>303.48/2</text:p>
          </table:table-cell>
          <table:table-cell office:value-type="string" table:style-name="ce10">
            <text:p>9780511047169</text:p>
          </table:table-cell>
          <table:table-cell office:value-type="float" office:value="9780521792844" table:style-name="ce25">
            <text:p>9780521792844</text:p>
          </table:table-cell>
          <table:table-cell office:value-type="string" table:style-name="ce19">
            <text:p>State Identities and the Homogenisation of Peoples</text:p>
          </table:table-cell>
          <table:table-cell office:value-type="string" table:style-name="ce20">
            <text:p>Rae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91627">http://ebooks.cambridge.org/ebook.jsf?bid=CBO978051149162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L751 .A94 2000eb</text:p>
          </table:table-cell>
          <table:table-cell office:value-type="string" table:style-name="ce11">
            <text:p>591.38</text:p>
          </table:table-cell>
          <table:table-cell office:value-type="string" table:style-name="ce10">
            <text:p>9780511033797</text:p>
          </table:table-cell>
          <table:table-cell office:value-type="float" office:value="9780521662734" table:style-name="ce18">
            <text:p>9780521662734</text:p>
          </table:table-cell>
          <table:table-cell office:value-type="string" table:style-name="ce20">
            <text:p>Animal Traditions</text:p>
          </table:table-cell>
          <table:table-cell office:value-type="string" table:style-name="ce20">
            <text:p>Avital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542251">http://ebooks.cambridge.org/ebook.jsf?bid=CBO978051154225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N30 .K56 2001eb</text:p>
          </table:table-cell>
          <table:table-cell office:value-type="string" table:style-name="ce11">
            <text:p>320.94</text:p>
          </table:table-cell>
          <table:table-cell office:value-type="string" table:style-name="ce10">
            <text:p>9780511028861</text:p>
          </table:table-cell>
          <table:table-cell office:value-type="float" office:value="9780521806329" table:style-name="ce18">
            <text:p>9780521806329</text:p>
          </table:table-cell>
          <table:table-cell office:value-type="string" table:style-name="ce19">
            <text:p>The Europeanisation of National Administrations</text:p>
          </table:table-cell>
          <table:table-cell office:value-type="string" table:style-name="ce20">
            <text:p>Knill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491986">http://ebooks.cambridge.org/ebook.jsf?bid=CBO978051149198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541.I5.C</text:p>
          </table:table-cell>
          <table:table-cell office:value-type="string" table:style-name="ce11">
            <text:p>577.14</text:p>
          </table:table-cell>
          <table:table-cell office:value-type="string" table:style-name="ce10">
            <text:p>9780511241420</text:p>
          </table:table-cell>
          <table:table-cell office:value-type="float" office:value="9780521363778" table:style-name="ce18">
            <text:p>9780521363778</text:p>
          </table:table-cell>
          <table:table-cell office:value-type="string" table:style-name="ce20">
            <text:p>Chemical Ecology of Vertebrates</text:p>
          </table:table-cell>
          <table:table-cell office:value-type="string" table:style-name="ce20">
            <text:p>Muller-Schwarze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07233">http://ebooks.cambridge.org/ebook.jsf?bid=CBO978051160723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276.4 .M245 2007eb</text:p>
          </table:table-cell>
          <table:table-cell office:value-type="string" table:style-name="ce11">
            <text:p>519.50285</text:p>
          </table:table-cell>
          <table:table-cell office:value-type="string" table:style-name="ce10">
            <text:p>9780511247941</text:p>
          </table:table-cell>
          <table:table-cell office:value-type="float" office:value="9780521861168" table:style-name="ce13">
            <text:p>9780521861168</text:p>
          </table:table-cell>
          <table:table-cell office:value-type="string" table:style-name="ce14">
            <text:p>Data Analysis and Graphics Using R</text:p>
          </table:table-cell>
          <table:table-cell office:value-type="string" table:style-name="ce14">
            <text:p>Maindonald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790935">http://ebooks.cambridge.org/ebook.jsf?bid=CBO978051179093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68.P37 P37 2000eb</text:p>
          </table:table-cell>
          <table:table-cell office:value-type="string" table:style-name="ce11">
            <text:p>820.9145</text:p>
          </table:table-cell>
          <table:table-cell office:value-type="string" table:style-name="ce10">
            <text:p>9780511046148</text:p>
          </table:table-cell>
          <table:table-cell office:value-type="float" office:value="9780521781923" table:style-name="ce18">
            <text:p>9780521781923</text:p>
          </table:table-cell>
          <table:table-cell office:value-type="string" table:style-name="ce19">
            <text:p>Literary Magazines and British Romanticism</text:p>
          </table:table-cell>
          <table:table-cell office:value-type="string" table:style-name="ce20">
            <text:p>Parker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484414">http://ebooks.cambridge.org/ebook.jsf?bid=CBO978051148441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868.E25 G39 2002eb</text:p>
          </table:table-cell>
          <table:table-cell office:value-type="string" table:style-name="ce11">
            <text:p>809.3</text:p>
          </table:table-cell>
          <table:table-cell office:value-type="string" table:style-name="ce10">
            <text:p>9780511045820</text:p>
          </table:table-cell>
          <table:table-cell office:value-type="float" office:value="9780521815857" table:style-name="ce18">
            <text:p>9780521815857</text:p>
          </table:table-cell>
          <table:table-cell office:value-type="string" table:style-name="ce20">
            <text:p>Eavesdropping in the Novel from Austen to Proust</text:p>
          </table:table-cell>
          <table:table-cell office:value-type="string" table:style-name="ce20">
            <text:p>Gaylin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484803">http://ebooks.cambridge.org/ebook.jsf?bid=CBO978051148480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6019.O9 Z525647 2000eb</text:p>
          </table:table-cell>
          <table:table-cell office:value-type="string" table:style-name="ce11">
            <text:p>823.912</text:p>
          </table:table-cell>
          <table:table-cell office:value-type="string" table:style-name="ce10">
            <text:p>9780511048661</text:p>
          </table:table-cell>
          <table:table-cell office:value-type="float" office:value="9780521661126" table:style-name="ce18">
            <text:p>9780521661126</text:p>
          </table:table-cell>
          <table:table-cell office:value-type="string" table:style-name="ce20">
            <text:p>Joyce Effects</text:p>
          </table:table-cell>
          <table:table-cell office:value-type="string" table:style-name="ce20">
            <text:p>Attridge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484988">http://ebooks.cambridge.org/ebook.jsf?bid=CBO978051148498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F1383 . C66 2000</text:p>
          </table:table-cell>
          <table:table-cell office:value-type="string" table:style-name="ce11">
            <text:p>337.1</text:p>
          </table:table-cell>
          <table:table-cell office:value-type="string" table:style-name="ce10">
            <text:p>9780511034596</text:p>
          </table:table-cell>
          <table:table-cell office:value-type="float" office:value="9780521773157" table:style-name="ce25">
            <text:p>9780521773157</text:p>
          </table:table-cell>
          <table:table-cell office:value-type="string" table:style-name="ce19">
            <text:p>Contesting Global Governance</text:p>
          </table:table-cell>
          <table:table-cell office:value-type="string" table:style-name="ce20">
            <text:p>O'Brien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491603">http://ebooks.cambridge.org/ebook.jsf?bid=CBO978051149160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3592. F45 M57 2004</text:p>
          </table:table-cell>
          <table:table-cell office:value-type="string" table:style-name="ce11">
            <text:p>821/.4</text:p>
          </table:table-cell>
          <table:table-cell office:value-type="string" table:style-name="ce10">
            <text:p>9780511079320</text:p>
          </table:table-cell>
          <table:table-cell office:value-type="float" office:value="9780521841306" table:style-name="ce18">
            <text:p>9780521841306</text:p>
          </table:table-cell>
          <table:table-cell office:value-type="string" table:style-name="ce19">
            <text:p>Milton and Gender</text:p>
          </table:table-cell>
          <table:table-cell office:value-type="string" table:style-name="ce20">
            <text:p>Martin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483752">http://ebooks.cambridge.org/ebook.jsf?bid=CBO978051148375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Z1251 .W46 1999eb</text:p>
          </table:table-cell>
          <table:table-cell office:value-type="string" table:style-name="ce11">
            <text:p>327</text:p>
          </table:table-cell>
          <table:table-cell office:value-type="string" table:style-name="ce10">
            <text:p>9780511052996</text:p>
          </table:table-cell>
          <table:table-cell office:value-type="float" office:value="9780521465571" table:style-name="ce25">
            <text:p>9780521465571</text:p>
          </table:table-cell>
          <table:table-cell office:value-type="string" table:style-name="ce19">
            <text:p>Social Theory of International Politics</text:p>
          </table:table-cell>
          <table:table-cell office:value-type="string" table:style-name="ce20">
            <text:p>Wendt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612183">http://ebooks.cambridge.org/ebook.jsf?bid=CBO978051161218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N110.5.A8 S42 2007eb</text:p>
          </table:table-cell>
          <table:table-cell office:value-type="string" table:style-name="ce11">
            <text:p>330.12/6</text:p>
          </table:table-cell>
          <table:table-cell office:value-type="string" table:style-name="ce10">
            <text:p>9780511287480</text:p>
          </table:table-cell>
          <table:table-cell office:value-type="float" office:value="9780521871112" table:style-name="ce13">
            <text:p>9780521871112</text:p>
          </table:table-cell>
          <table:table-cell office:value-type="string" table:style-name="ce14">
            <text:p>The Political Economy of the Welfare State in Latin America</text:p>
          </table:table-cell>
          <table:table-cell office:value-type="string" table:style-name="ce14">
            <text:p>Segura-Ubiergo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510984">http://ebooks.cambridge.org/ebook.jsf?bid=CBO978051151098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78. H57 W55 2002</text:p>
          </table:table-cell>
          <table:table-cell office:value-type="string" table:style-name="ce11">
            <text:p>820.9/112</text:p>
          </table:table-cell>
          <table:table-cell office:value-type="string" table:style-name="ce10">
            <text:p>9780511058684</text:p>
          </table:table-cell>
          <table:table-cell office:value-type="float" office:value="9780521814997" table:style-name="ce18">
            <text:p>9780521814997</text:p>
          </table:table-cell>
          <table:table-cell office:value-type="string" table:style-name="ce20">
            <text:p>Modernism and the Ideology of History</text:p>
          </table:table-cell>
          <table:table-cell office:value-type="string" table:style-name="ce20">
            <text:p>Williams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85350">http://ebooks.cambridge.org/ebook.jsf?bid=CBO978051148535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B641 .G435 2007eb</text:p>
          </table:table-cell>
          <table:table-cell office:value-type="string" table:style-name="ce11">
            <text:p>559.9/23</text:p>
          </table:table-cell>
          <table:table-cell office:value-type="string" table:style-name="ce10">
            <text:p>9780511282522</text:p>
          </table:table-cell>
          <table:table-cell office:value-type="float" office:value="9780521832922" table:style-name="ce22">
            <text:p>9780521832922</text:p>
          </table:table-cell>
          <table:table-cell office:value-type="string" table:style-name="ce19">
            <text:p>The Geology of Mars</text:p>
          </table:table-cell>
          <table:table-cell office:value-type="string" table:style-name="ce19">
            <text:p>Chapman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3">
            <text:p>2007</text:p>
          </table:table-cell>
          <table:table-cell office:value-type="string" table:style-name="ce16">
            <text:p><text:a xlink:href="http://ebooks.cambridge.org/ebook.jsf?bid=CBO9780511536014">http://ebooks.cambridge.org/ebook.jsf?bid=CBO978051153601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868. E37 B54 2003</text:p>
          </table:table-cell>
          <table:table-cell office:value-type="string" table:style-name="ce11">
            <text:p>820.9/355</text:p>
          </table:table-cell>
          <table:table-cell office:value-type="string" table:style-name="ce10">
            <text:p>9780511056482</text:p>
          </table:table-cell>
          <table:table-cell office:value-type="float" office:value="9780521828482" table:style-name="ce18">
            <text:p>9780521828482</text:p>
          </table:table-cell>
          <table:table-cell office:value-type="string" table:style-name="ce20">
            <text:p>Fiction, Famine, and the Rise of Economics in Victorian Britain and Ireland</text:p>
          </table:table-cell>
          <table:table-cell office:value-type="string" table:style-name="ce20">
            <text:p>Bigelow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484728">http://ebooks.cambridge.org/ebook.jsf?bid=CBO978051148472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S159. L38 B75 2004</text:p>
          </table:table-cell>
          <table:table-cell office:value-type="string" table:style-name="ce11">
            <text:p>810.9/003</text:p>
          </table:table-cell>
          <table:table-cell office:value-type="string" table:style-name="ce10">
            <text:p>9780511227349</text:p>
          </table:table-cell>
          <table:table-cell office:value-type="float" office:value="9780521841726" table:style-name="ce18">
            <text:p>9780521841726</text:p>
          </table:table-cell>
          <table:table-cell office:value-type="string" table:style-name="ce20">
            <text:p>Transamerican Literary Relations and the Nineteenth-Century Public Sphere</text:p>
          </table:table-cell>
          <table:table-cell office:value-type="string" table:style-name="ce20">
            <text:p>Brickhouse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85701">http://ebooks.cambridge.org/ebook.jsf?bid=CBO978051148570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F1359 .S736 2003eb</text:p>
          </table:table-cell>
          <table:table-cell office:value-type="string" table:style-name="ce11">
            <text:p>337</text:p>
          </table:table-cell>
          <table:table-cell office:value-type="string" table:style-name="ce10">
            <text:p>9780511054617</text:p>
          </table:table-cell>
          <table:table-cell office:value-type="float" office:value="9780521819138" table:style-name="ce25">
            <text:p>9780521819138</text:p>
          </table:table-cell>
          <table:table-cell office:value-type="string" table:style-name="ce19">
            <text:p>States in the Global Economy</text:p>
          </table:table-cell>
          <table:table-cell office:value-type="string" table:style-name="ce20">
            <text:p>Weiss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491757">http://ebooks.cambridge.org/ebook.jsf?bid=CBO978051149175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830.L43 P65 1999eb</text:p>
          </table:table-cell>
          <table:table-cell office:value-type="string" table:style-name="ce11">
            <text:p>823.009355</text:p>
          </table:table-cell>
          <table:table-cell office:value-type="string" table:style-name="ce10">
            <text:p>9780511048272</text:p>
          </table:table-cell>
          <table:table-cell office:value-type="float" office:value="9780521652513" table:style-name="ce18">
            <text:p>9780521652513</text:p>
          </table:table-cell>
          <table:table-cell office:value-type="string" table:style-name="ce20">
            <text:p>Literature and Legal Discourse</text:p>
          </table:table-cell>
          <table:table-cell office:value-type="string" table:style-name="ce20">
            <text:p>Polloczek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485268">http://ebooks.cambridge.org/ebook.jsf?bid=CBO978051148526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BT975 . D46 2004</text:p>
          </table:table-cell>
          <table:table-cell office:value-type="string" table:style-name="ce11">
            <text:p>133.4/26/094209031</text:p>
          </table:table-cell>
          <table:table-cell office:value-type="string" table:style-name="ce10">
            <text:p>9780511206764</text:p>
          </table:table-cell>
          <table:table-cell office:value-type="float" office:value="9780521813235" table:style-name="ce18">
            <text:p>9780521813235</text:p>
          </table:table-cell>
          <table:table-cell office:value-type="string" table:style-name="ce19">
            <text:p>Demonic Possession and Exorcism in Early Modern England</text:p>
          </table:table-cell>
          <table:table-cell office:value-type="string" table:style-name="ce20">
            <text:p>Almond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83417">http://ebooks.cambridge.org/ebook.jsf?bid=CBO978051148341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QA614.8 .M428 2001eb</text:p>
          </table:table-cell>
          <table:table-cell office:value-type="string" table:style-name="ce11">
            <text:p>330.0151</text:p>
          </table:table-cell>
          <table:table-cell office:value-type="string" table:style-name="ce10">
            <text:p>9780511053252</text:p>
          </table:table-cell>
          <table:table-cell office:value-type="float" office:value="9780521551861" table:style-name="ce13">
            <text:p>9780521551861</text:p>
          </table:table-cell>
          <table:table-cell office:value-type="string" table:style-name="ce14">
            <text:p>Nonlinear Dynamics</text:p>
          </table:table-cell>
          <table:table-cell office:value-type="string" table:style-name="ce14">
            <text:p>Medio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15">
            <text:p>2001</text:p>
          </table:table-cell>
          <table:table-cell office:value-type="string" table:style-name="ce16">
            <text:p><text:a xlink:href="http://ebooks.cambridge.org/ebook.jsf?bid=CBO9780511754050">http://ebooks.cambridge.org/ebook.jsf?bid=CBO978051175405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P517. C45 S45 2000</text:p>
          </table:table-cell>
          <table:table-cell office:value-type="string" table:style-name="ce11">
            <text:p>571.6 21</text:p>
          </table:table-cell>
          <table:table-cell office:value-type="string" table:style-name="ce10">
            <text:p>9780511059773</text:p>
          </table:table-cell>
          <table:table-cell office:value-type="float" office:value="9780521624367" table:style-name="ce13">
            <text:p>9780521624367</text:p>
          </table:table-cell>
          <table:table-cell office:value-type="string" table:style-name="ce14">
            <text:p>Self-Organized Biological Dynamics and Nonlinear Control</text:p>
          </table:table-cell>
          <table:table-cell office:value-type="string" table:style-name="ce14">
            <text:p>Walleczek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15">
            <text:p>2000</text:p>
          </table:table-cell>
          <table:table-cell office:value-type="string" table:style-name="ce16">
            <text:p><text:a xlink:href="http://ebooks.cambridge.org/ebook.jsf?bid=CBO9780511535338">http://ebooks.cambridge.org/ebook.jsf?bid=CBO978051153533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28.M37</text:p>
          </table:table-cell>
          <table:table-cell office:value-type="string" table:style-name="ce11">
            <text:p>821.309353</text:p>
          </table:table-cell>
          <table:table-cell office:value-type="string" table:style-name="ce10">
            <text:p>9780511373176</text:p>
          </table:table-cell>
          <table:table-cell office:value-type="float" office:value="9780521882873" table:style-name="ce28">
            <text:p>9780521882873</text:p>
          </table:table-cell>
          <table:table-cell office:value-type="string" table:style-name="ce20">
            <text:p>Masculinity, Gender and Identity in the English Renaissance Lyric</text:p>
          </table:table-cell>
          <table:table-cell office:value-type="string" table:style-name="ce20">
            <text:p>Bates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<text:a xlink:href="http://ebooks.cambridge.org/ebook.jsf?bid=CBO9780511483455">http://ebooks.cambridge.org/ebook.jsf?bid=CBO978051148345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C257. S54 R48 2006</text:p>
          </table:table-cell>
          <table:table-cell office:value-type="string" table:style-name="ce11">
            <text:p>320.509 22</text:p>
          </table:table-cell>
          <table:table-cell office:value-type="string" table:style-name="ce10">
            <text:p>9780511258053</text:p>
          </table:table-cell>
          <table:table-cell office:value-type="float" office:value="9780521849791" table:style-name="ce25">
            <text:p>9780521849791</text:p>
          </table:table-cell>
          <table:table-cell office:value-type="string" table:style-name="ce19">
            <text:p>Rethinking the Foundations of Modern Political Thought</text:p>
          </table:table-cell>
          <table:table-cell office:value-type="string" table:style-name="ce20">
            <text:p>Brett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18376">http://ebooks.cambridge.org/ebook.jsf?bid=CBO978051161837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R175 .B336 2004eb</text:p>
          </table:table-cell>
          <table:table-cell office:value-type="string" table:style-name="ce11">
            <text:p>579.3</text:p>
          </table:table-cell>
          <table:table-cell office:value-type="string" table:style-name="ce10">
            <text:p>9780511189661</text:p>
          </table:table-cell>
          <table:table-cell office:value-type="float" office:value="9780521809542" table:style-name="ce18">
            <text:p>9780521809542</text:p>
          </table:table-cell>
          <table:table-cell office:value-type="string" table:style-name="ce20">
            <text:p>Bacterial Invasion of Host Cells</text:p>
          </table:table-cell>
          <table:table-cell office:value-type="string" table:style-name="ce20">
            <text:p>Lamont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546273">http://ebooks.cambridge.org/ebook.jsf?bid=CBO978051154627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4610 .P38 2003eb</text:p>
          </table:table-cell>
          <table:table-cell office:value-type="string" table:style-name="ce11">
            <text:p>340.9</text:p>
          </table:table-cell>
          <table:table-cell office:value-type="string" table:style-name="ce10">
            <text:p>9780511070853</text:p>
          </table:table-cell>
          <table:table-cell office:value-type="float" office:value="9780521824880" table:style-name="ce13">
            <text:p>9780521824880</text:p>
          </table:table-cell>
          <table:table-cell office:value-type="string" table:style-name="ce14">
            <text:p>Conflict of Norms in Public International Law</text:p>
          </table:table-cell>
          <table:table-cell office:value-type="string" table:style-name="ce14">
            <text:p>Pauwelyn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494550">http://ebooks.cambridge.org/ebook.jsf?bid=CBO978051149455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505 . S63 2005 x</text:p>
          </table:table-cell>
          <table:table-cell office:value-type="string" table:style-name="ce11">
            <text:p>539.7 22</text:p>
          </table:table-cell>
          <table:table-cell office:value-type="string" table:style-name="ce10">
            <text:p>9780511126628</text:p>
          </table:table-cell>
          <table:table-cell office:value-type="float" office:value="9780521844192" table:style-name="ce13">
            <text:p>9780521844192</text:p>
          </table:table-cell>
          <table:table-cell office:value-type="string" table:style-name="ce14">
            <text:p>Physics in Molecular Biology</text:p>
          </table:table-cell>
          <table:table-cell office:value-type="string" table:style-name="ce14">
            <text:p>Sneppen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755699">http://ebooks.cambridge.org/ebook.jsf?bid=CBO978051175569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K938.F6 E24 2002eb</text:p>
          </table:table-cell>
          <table:table-cell office:value-type="string" table:style-name="ce11">
            <text:p>551.48</text:p>
          </table:table-cell>
          <table:table-cell office:value-type="string" table:style-name="ce10">
            <text:p>9780511049781</text:p>
          </table:table-cell>
          <table:table-cell office:value-type="float" office:value="9780521772457" table:style-name="ce18">
            <text:p>9780521772457</text:p>
          </table:table-cell>
          <table:table-cell office:value-type="string" table:style-name="ce19">
            <text:p>Ecohydrology</text:p>
          </table:table-cell>
          <table:table-cell office:value-type="string" table:style-name="ce20">
            <text:p>Eagleson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535680">http://ebooks.cambridge.org/ebook.jsf?bid=CBO978051153568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884.2.C5 I78 2003eb</text:p>
          </table:table-cell>
          <table:table-cell office:value-type="string" table:style-name="ce11">
            <text:p>551.6</text:p>
          </table:table-cell>
          <table:table-cell office:value-type="string" table:style-name="ce10">
            <text:p>9780511069642</text:p>
          </table:table-cell>
          <table:table-cell office:value-type="float" office:value="9780521817264" table:style-name="ce18">
            <text:p>9780521817264</text:p>
          </table:table-cell>
          <table:table-cell office:value-type="string" table:style-name="ce19">
            <text:p>Climate Changes during the Holocene and their Impact on Hydrological Systems</text:p>
          </table:table-cell>
          <table:table-cell office:value-type="string" table:style-name="ce20">
            <text:p>Issar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535703">http://ebooks.cambridge.org/ebook.jsf?bid=CBO978051153570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N96. A58 J33 2004</text:p>
          </table:table-cell>
          <table:table-cell office:value-type="string" table:style-name="ce11">
            <text:p>341.2422</text:p>
          </table:table-cell>
          <table:table-cell office:value-type="string" table:style-name="ce10">
            <text:p>9780511227578</text:p>
          </table:table-cell>
          <table:table-cell office:value-type="float" office:value="9780521833592" table:style-name="ce18">
            <text:p>9780521833592</text:p>
          </table:table-cell>
          <table:table-cell office:value-type="string" table:style-name="ce19">
            <text:p>The Enlargement of the European Union and NATO</text:p>
          </table:table-cell>
          <table:table-cell office:value-type="string" table:style-name="ce20">
            <text:p>Jacoby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756221">http://ebooks.cambridge.org/ebook.jsf?bid=CBO978051175622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878.P68 D35 1999eb</text:p>
          </table:table-cell>
          <table:table-cell office:value-type="string" table:style-name="ce11">
            <text:p>823.809112</text:p>
          </table:table-cell>
          <table:table-cell office:value-type="string" table:style-name="ce10">
            <text:p>9780511036262</text:p>
          </table:table-cell>
          <table:table-cell office:value-type="float" office:value="9780521641036" table:style-name="ce18">
            <text:p>9780521641036</text:p>
          </table:table-cell>
          <table:table-cell office:value-type="string" table:style-name="ce9">
            <text:p>Modernism, Romance and the Fin de Siècle</text:p>
          </table:table-cell>
          <table:table-cell office:value-type="string" table:style-name="ce20">
            <text:p>Daly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485077">http://ebooks.cambridge.org/ebook.jsf?bid=CBO978051148507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176 . K56 2005</text:p>
          </table:table-cell>
          <table:table-cell office:value-type="string" table:style-name="ce11">
            <text:p>512.2</text:p>
          </table:table-cell>
          <table:table-cell office:value-type="string" table:style-name="ce10">
            <text:p>9780511123603</text:p>
          </table:table-cell>
          <table:table-cell office:value-type="float" office:value="9780521837033" table:style-name="ce25">
            <text:p>9780521837033</text:p>
          </table:table-cell>
          <table:table-cell office:value-type="string" table:style-name="ce19">
            <text:p>Linear and Projective Representations of Symmetric Groups</text:p>
          </table:table-cell>
          <table:table-cell office:value-type="string" table:style-name="ce20">
            <text:p>Kleshchev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42800">http://ebooks.cambridge.org/ebook.jsf?bid=CBO978051154280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F128.9.C27 R64 2006eb</text:p>
          </table:table-cell>
          <table:table-cell office:value-type="string" table:style-name="ce11">
            <text:p>323.196/07471</text:p>
          </table:table-cell>
          <table:table-cell office:value-type="string" table:style-name="ce10">
            <text:p>9780511166808</text:p>
          </table:table-cell>
          <table:table-cell office:value-type="float" office:value="9780521859226" table:style-name="ce18">
            <text:p>9780521859226</text:p>
          </table:table-cell>
          <table:table-cell office:value-type="string" table:style-name="ce19">
            <text:p>Afro-Caribbean Immigrants and the Politics of Incorporation</text:p>
          </table:table-cell>
          <table:table-cell office:value-type="string" table:style-name="ce20">
            <text:p>Rogers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06694">http://ebooks.cambridge.org/ebook.jsf?bid=CBO978051160669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144 . K45 2003</text:p>
          </table:table-cell>
          <table:table-cell office:value-type="string" table:style-name="ce11">
            <text:p>658.4/0353</text:p>
          </table:table-cell>
          <table:table-cell office:value-type="string" table:style-name="ce10">
            <text:p>9780511058615</text:p>
          </table:table-cell>
          <table:table-cell office:value-type="float" office:value="9780521814621" table:style-name="ce13">
            <text:p>9780521814621</text:p>
          </table:table-cell>
          <table:table-cell office:value-type="string" table:style-name="ce14">
            <text:p>Decision Making using Game Theory</text:p>
          </table:table-cell>
          <table:table-cell office:value-type="string" table:style-name="ce14">
            <text:p>Kelly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609992">http://ebooks.cambridge.org/ebook.jsf?bid=CBO978051160999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L737. P93 M654 2007</text:p>
          </table:table-cell>
          <table:table-cell office:value-type="string" table:style-name="ce11">
            <text:p>599.8/6096668</text:p>
          </table:table-cell>
          <table:table-cell office:value-type="string" table:style-name="ce10">
            <text:p>9780511284601</text:p>
          </table:table-cell>
          <table:table-cell office:value-type="float" office:value="9780521816335" table:style-name="ce22">
            <text:p>9780521816335</text:p>
          </table:table-cell>
          <table:table-cell office:value-type="string" table:style-name="ce19">
            <text:p>Monkeys of the Tai Forest</text:p>
          </table:table-cell>
          <table:table-cell office:value-type="string" table:style-name="ce19">
            <text:p>McGraw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3">
            <text:p>2007</text:p>
          </table:table-cell>
          <table:table-cell office:value-type="string" table:style-name="ce16">
            <text:p><text:a xlink:href="http://ebooks.cambridge.org/ebook.jsf?bid=CBO9780511542121">http://ebooks.cambridge.org/ebook.jsf?bid=CBO978051154212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139 .R44 2007eb</text:p>
          </table:table-cell>
          <table:table-cell office:value-type="string" table:style-name="ce11">
            <text:p>330.01/519287</text:p>
          </table:table-cell>
          <table:table-cell office:value-type="string" table:style-name="ce10">
            <text:p>9780511287527</text:p>
          </table:table-cell>
          <table:table-cell office:value-type="float" office:value="9780521870535" table:style-name="ce13">
            <text:p>9780521870535</text:p>
          </table:table-cell>
          <table:table-cell office:value-type="string" table:style-name="ce14">
            <text:p>The Refinement of Econometric Estimation and Test Procedures</text:p>
          </table:table-cell>
          <table:table-cell office:value-type="string" table:style-name="ce14">
            <text:p>Phillips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493157">http://ebooks.cambridge.org/ebook.jsf?bid=CBO978051149315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793.3. R4 P66 2002</text:p>
          </table:table-cell>
          <table:table-cell office:value-type="string" table:style-name="ce11">
            <text:p>539.7/21 21</text:p>
          </table:table-cell>
          <table:table-cell office:value-type="string" table:style-name="ce10">
            <text:p>9780511060502</text:p>
          </table:table-cell>
          <table:table-cell office:value-type="float" office:value="9780521780391" table:style-name="ce13">
            <text:p>9780521780391</text:p>
          </table:table-cell>
          <table:table-cell office:value-type="string" table:style-name="ce14">
            <text:p>Pomeron Physics and QCD</text:p>
          </table:table-cell>
          <table:table-cell office:value-type="string" table:style-name="ce14">
            <text:p>Donnachie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15">
            <text:p>2002</text:p>
          </table:table-cell>
          <table:table-cell office:value-type="string" table:style-name="ce16">
            <text:p><text:a xlink:href="http://ebooks.cambridge.org/ebook.jsf?bid=CBO9780511534935">http://ebooks.cambridge.org/ebook.jsf?bid=CBO978051153493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845 . B32 2003</text:p>
          </table:table-cell>
          <table:table-cell office:value-type="string" table:style-name="ce11">
            <text:p>531/.163</text:p>
          </table:table-cell>
          <table:table-cell office:value-type="string" table:style-name="ce10">
            <text:p>9780511055713</text:p>
          </table:table-cell>
          <table:table-cell office:value-type="float" office:value="9780521822671" table:style-name="ce13">
            <text:p>9780521822671</text:p>
          </table:table-cell>
          <table:table-cell office:value-type="string" table:style-name="ce14">
            <text:p>Introduction to Classical Integrable Systems</text:p>
          </table:table-cell>
          <table:table-cell office:value-type="string" table:style-name="ce14">
            <text:p>Babelon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535024">http://ebooks.cambridge.org/ebook.jsf?bid=CBO978051153502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BL1852 .C65 2003eb</text:p>
          </table:table-cell>
          <table:table-cell office:value-type="string" table:style-name="ce11">
            <text:p>181.112</text:p>
          </table:table-cell>
          <table:table-cell office:value-type="string" table:style-name="ce10">
            <text:p>9780511070266</text:p>
          </table:table-cell>
          <table:table-cell office:value-type="float" office:value="9780521821001" table:style-name="ce18">
            <text:p>9780521821001</text:p>
          </table:table-cell>
          <table:table-cell office:value-type="string" table:style-name="ce19">
            <text:p>Confucianism for the Modern World</text:p>
          </table:table-cell>
          <table:table-cell office:value-type="string" table:style-name="ce20">
            <text:p>Bell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509964">http://ebooks.cambridge.org/ebook.jsf?bid=CBO978051150996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614.83 .L45 2004eb</text:p>
          </table:table-cell>
          <table:table-cell office:value-type="string" table:style-name="ce11">
            <text:p>515/.39</text:p>
          </table:table-cell>
          <table:table-cell office:value-type="string" table:style-name="ce10">
            <text:p>9780511080043</text:p>
          </table:table-cell>
          <table:table-cell office:value-type="float" office:value="9780521772907" table:style-name="ce13">
            <text:p>9780521772907</text:p>
          </table:table-cell>
          <table:table-cell office:value-type="string" table:style-name="ce14">
            <text:p>Simulating Hamiltonian Dynamics</text:p>
          </table:table-cell>
          <table:table-cell office:value-type="string" table:style-name="ce14">
            <text:p>Leimkuhler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614118">http://ebooks.cambridge.org/ebook.jsf?bid=CBO978051161411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845 . S45 2005 x</text:p>
          </table:table-cell>
          <table:table-cell office:value-type="string" table:style-name="ce11">
            <text:p>531/.113</text:p>
          </table:table-cell>
          <table:table-cell office:value-type="string" table:style-name="ce10">
            <text:p>9780511114205</text:p>
          </table:table-cell>
          <table:table-cell office:value-type="float" office:value="9780521850117" table:style-name="ce18">
            <text:p>9780521850117</text:p>
          </table:table-cell>
          <table:table-cell office:value-type="string" table:style-name="ce20">
            <text:p>Dynamics of Multibody Systems</text:p>
          </table:table-cell>
          <table:table-cell office:value-type="string" table:style-name="ce20">
            <text:p>Shabana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610523">http://ebooks.cambridge.org/ebook.jsf?bid=CBO978051161052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139 . H75 2003</text:p>
          </table:table-cell>
          <table:table-cell office:value-type="string" table:style-name="ce11">
            <text:p>330.015195</text:p>
          </table:table-cell>
          <table:table-cell office:value-type="string" table:style-name="ce10">
            <text:p>9780511055072</text:p>
          </table:table-cell>
          <table:table-cell office:value-type="float" office:value="9780521818551" table:style-name="ce13">
            <text:p>9780521818551</text:p>
          </table:table-cell>
          <table:table-cell office:value-type="string" table:style-name="ce14">
            <text:p>Analysis of Panel Data</text:p>
          </table:table-cell>
          <table:table-cell office:value-type="string" table:style-name="ce14">
            <text:p>Hsiao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754203">http://ebooks.cambridge.org/ebook.jsf?bid=CBO978051175420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D860 .F47 2004eb</text:p>
          </table:table-cell>
          <table:table-cell office:value-type="string" table:style-name="ce11">
            <text:p>320.9''045</text:p>
          </table:table-cell>
          <table:table-cell office:value-type="string" table:style-name="ce10">
            <text:p>9780511264702</text:p>
          </table:table-cell>
          <table:table-cell office:value-type="float" office:value="9780521840590" table:style-name="ce25">
            <text:p>9780521840590</text:p>
          </table:table-cell>
          <table:table-cell office:value-type="string" table:style-name="ce19">
            <text:p>Remapping Global Politics</text:p>
          </table:table-cell>
          <table:table-cell office:value-type="string" table:style-name="ce20">
            <text:p>Ferguson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91344">http://ebooks.cambridge.org/ebook.jsf?bid=CBO978051149134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HD9696.63. A2 S24 2003</text:p>
          </table:table-cell>
          <table:table-cell office:value-type="string" table:style-name="ce11">
            <text:p>005/.068/7</text:p>
          </table:table-cell>
          <table:table-cell office:value-type="string" table:style-name="ce10">
            <text:p>9780511058806</text:p>
          </table:table-cell>
          <table:table-cell office:value-type="float" office:value="9780521816045" table:style-name="ce18">
            <text:p>9780521816045</text:p>
          </table:table-cell>
          <table:table-cell office:value-type="string" table:style-name="ce20">
            <text:p>Global IT Outsourcing</text:p>
          </table:table-cell>
          <table:table-cell office:value-type="string" table:style-name="ce20">
            <text:p>Sahay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615351">http://ebooks.cambridge.org/ebook.jsf?bid=CBO978051161535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312 . A34 2004</text:p>
          </table:table-cell>
          <table:table-cell office:value-type="string" table:style-name="ce11">
            <text:p>515/.42</text:p>
          </table:table-cell>
          <table:table-cell office:value-type="string" table:style-name="ce10">
            <text:p>9780511227684</text:p>
          </table:table-cell>
          <table:table-cell office:value-type="float" office:value="9780521838030" table:style-name="ce25">
            <text:p>9780521838030</text:p>
          </table:table-cell>
          <table:table-cell office:value-type="string" table:style-name="ce19">
            <text:p>Measure Theory and Filtering</text:p>
          </table:table-cell>
          <table:table-cell office:value-type="string" table:style-name="ce20">
            <text:p>Aggoun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755330">http://ebooks.cambridge.org/ebook.jsf?bid=CBO978051175533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402.5 .H375 2004eb</text:p>
          </table:table-cell>
          <table:table-cell office:value-type="string" table:style-name="ce11">
            <text:p>511.6</text:p>
          </table:table-cell>
          <table:table-cell office:value-type="string" table:style-name="ce10">
            <text:p>9780511189746</text:p>
          </table:table-cell>
          <table:table-cell office:value-type="float" office:value="9780521832687" table:style-name="ce25">
            <text:p>9780521832687</text:p>
          </table:table-cell>
          <table:table-cell office:value-type="string" table:style-name="ce19">
            <text:p>Global Methods for Combinatorial Isoperimetric Problems</text:p>
          </table:table-cell>
          <table:table-cell office:value-type="string" table:style-name="ce20">
            <text:p>Harper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616679">http://ebooks.cambridge.org/ebook.jsf?bid=CBO978051161667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C573 .N67 2005eb</text:p>
          </table:table-cell>
          <table:table-cell office:value-type="string" table:style-name="ce11">
            <text:p>320.53/09/0511</text:p>
          </table:table-cell>
          <table:table-cell office:value-type="string" table:style-name="ce10">
            <text:p>9780511139888</text:p>
          </table:table-cell>
          <table:table-cell office:value-type="float" office:value="9780521849142" table:style-name="ce18">
            <text:p>9780521849142</text:p>
          </table:table-cell>
          <table:table-cell office:value-type="string" table:style-name="ce19">
            <text:p>Radical Right</text:p>
          </table:table-cell>
          <table:table-cell office:value-type="string" table:style-name="ce20">
            <text:p>Norris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492037">http://ebooks.cambridge.org/ebook.jsf?bid=CBO978051149203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A71 .S4848 2002eb</text:p>
          </table:table-cell>
          <table:table-cell office:value-type="string" table:style-name="ce11">
            <text:p>320.5</text:p>
          </table:table-cell>
          <table:table-cell office:value-type="string" table:style-name="ce10">
            <text:p>9780511053900</text:p>
          </table:table-cell>
          <table:table-cell office:value-type="float" office:value="9780521581066" table:style-name="ce25">
            <text:p>9780521581066</text:p>
          </table:table-cell>
          <table:table-cell office:value-type="string" table:style-name="ce19">
            <text:p>Visions of Politics Volume 2: Renaissance Virtues<text:s/></text:p>
          </table:table-cell>
          <table:table-cell office:value-type="string" table:style-name="ce20">
            <text:p>Skinner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613777">http://ebooks.cambridge.org/ebook.jsf?bid=CBO978051161377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J808 .I56 2002eb</text:p>
          </table:table-cell>
          <table:table-cell office:value-type="string" table:style-name="ce11">
            <text:p>333.79/14</text:p>
          </table:table-cell>
          <table:table-cell office:value-type="string" table:style-name="ce10">
            <text:p>9780511072307</text:p>
          </table:table-cell>
          <table:table-cell office:value-type="float" office:value="9780521807258" table:style-name="ce18">
            <text:p>9780521807258</text:p>
          </table:table-cell>
          <table:table-cell office:value-type="string" table:style-name="ce19">
            <text:p>Innovative Energy Strategies for CO2 Stabilization</text:p>
          </table:table-cell>
          <table:table-cell office:value-type="string" table:style-name="ce20">
            <text:p>Watts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536038">http://ebooks.cambridge.org/ebook.jsf?bid=CBO978051153603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611.3 . M49 2005</text:p>
          </table:table-cell>
          <table:table-cell office:value-type="string" table:style-name="ce11">
            <text:p>514.2 22</text:p>
          </table:table-cell>
          <table:table-cell office:value-type="string" table:style-name="ce10">
            <text:p>9780511128240</text:p>
          </table:table-cell>
          <table:table-cell office:value-type="float" office:value="9780521850643" table:style-name="ce25">
            <text:p>9780521850643</text:p>
          </table:table-cell>
          <table:table-cell office:value-type="string" table:style-name="ce30">
            <text:p>Poincaré Duality Algebras, Macaulay's Dual Systems, and Steenrod Operations</text:p>
          </table:table-cell>
          <table:table-cell office:value-type="string" table:style-name="ce20">
            <text:p>Meyer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614521">http://ebooks.cambridge.org/ebook.jsf?bid=CBO978051161452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BV630.3 .H86 2007</text:p>
          </table:table-cell>
          <table:table-cell office:value-type="string" table:style-name="ce11">
            <text:p>323.44/2092</text:p>
          </table:table-cell>
          <table:table-cell office:value-type="string" table:style-name="ce10">
            <text:p>9780511377358</text:p>
          </table:table-cell>
          <table:table-cell office:value-type="float" office:value="9780521880558" table:style-name="ce25">
            <text:p>9780521880558</text:p>
          </table:table-cell>
          <table:table-cell office:value-type="string" table:style-name="ce19">
            <text:p>The Secularisation of the Confessional State</text:p>
          </table:table-cell>
          <table:table-cell office:value-type="string" table:style-name="ce19">
            <text:p>Hunter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8">
            <text:p>2007</text:p>
          </table:table-cell>
          <table:table-cell office:value-type="string" table:style-name="ce16">
            <text:p><text:a xlink:href="http://ebooks.cambridge.org/ebook.jsf?bid=CBO9780511490590">http://ebooks.cambridge.org/ebook.jsf?bid=CBO978051149059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794.8.E4 E43 2007eb</text:p>
          </table:table-cell>
          <table:table-cell office:value-type="string" table:style-name="ce11">
            <text:p>539.7</text:p>
          </table:table-cell>
          <table:table-cell office:value-type="string" table:style-name="ce10">
            <text:p>9780511282812</text:p>
          </table:table-cell>
          <table:table-cell office:value-type="float" office:value="9780521844208" table:style-name="ce13">
            <text:p>9780521844208</text:p>
          </table:table-cell>
          <table:table-cell office:value-type="string" table:style-name="ce14">
            <text:p>Electromagnetic Interactions and Hadronic Structure</text:p>
          </table:table-cell>
          <table:table-cell office:value-type="string" table:style-name="ce14">
            <text:p>Close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534928">http://ebooks.cambridge.org/ebook.jsf?bid=CBO978051153492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D7105.35.E85 B66 2000eb</text:p>
          </table:table-cell>
          <table:table-cell office:value-type="string" table:style-name="ce11">
            <text:p>331.25/2/094</text:p>
          </table:table-cell>
          <table:table-cell office:value-type="string" table:style-name="ce10">
            <text:p>9780511034527</text:p>
          </table:table-cell>
          <table:table-cell office:value-type="float" office:value="9780521772327" table:style-name="ce18">
            <text:p>9780521772327</text:p>
          </table:table-cell>
          <table:table-cell office:value-type="string" table:style-name="ce19">
            <text:p>The Politics of Pension Reform</text:p>
          </table:table-cell>
          <table:table-cell office:value-type="string" table:style-name="ce20">
            <text:p>Bonoli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491801">http://ebooks.cambridge.org/ebook.jsf?bid=CBO978051149180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115 .H3613 2000eb</text:p>
          </table:table-cell>
          <table:table-cell office:value-type="string" table:style-name="ce11">
            <text:p>404.2</text:p>
          </table:table-cell>
          <table:table-cell office:value-type="string" table:style-name="ce10">
            <text:p>9780511051388</text:p>
          </table:table-cell>
          <table:table-cell office:value-type="float" office:value="9780521640497" table:style-name="ce25">
            <text:p>9780521640497</text:p>
          </table:table-cell>
          <table:table-cell office:value-type="string" table:style-name="ce20">
            <text:p>Bilinguality and Bilingualism</text:p>
          </table:table-cell>
          <table:table-cell office:value-type="string" table:style-name="ce20">
            <text:p>Hamers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605796">http://ebooks.cambridge.org/ebook.jsf?bid=CBO978051160579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LB2824 . C44 2006</text:p>
          </table:table-cell>
          <table:table-cell office:value-type="string" table:style-name="ce11">
            <text:p>379.2</text:p>
          </table:table-cell>
          <table:table-cell office:value-type="string" table:style-name="ce10">
            <text:p>9780511159206</text:p>
          </table:table-cell>
          <table:table-cell office:value-type="float" office:value="9780521793100" table:style-name="ce13">
            <text:p>9780521793100</text:p>
          </table:table-cell>
          <table:table-cell office:value-type="string" table:style-name="ce14">
            <text:p>The Economics of Education</text:p>
          </table:table-cell>
          <table:table-cell office:value-type="string" table:style-name="ce14">
            <text:p>Checchi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492280">http://ebooks.cambridge.org/ebook.jsf?bid=CBO978051149228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N3971. A58 A78 2006</text:p>
          </table:table-cell>
          <table:table-cell office:value-type="string" table:style-name="ce11">
            <text:p>306.2/0943/09051</text:p>
          </table:table-cell>
          <table:table-cell office:value-type="string" table:style-name="ce10">
            <text:p>9780511134135</text:p>
          </table:table-cell>
          <table:table-cell office:value-type="float" office:value="9780521856836" table:style-name="ce18">
            <text:p>9780521856836</text:p>
          </table:table-cell>
          <table:table-cell office:value-type="string" table:style-name="ce19">
            <text:p>The Politics of the Nazi Past in Germany and Austria</text:p>
          </table:table-cell>
          <table:table-cell office:value-type="string" table:style-name="ce20">
            <text:p>Art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16143">http://ebooks.cambridge.org/ebook.jsf?bid=CBO978051161614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K7867 .V67 2001eb</text:p>
          </table:table-cell>
          <table:table-cell office:value-type="string" table:style-name="ce11">
            <text:p>621.3815</text:p>
          </table:table-cell>
          <table:table-cell office:value-type="string" table:style-name="ce10">
            <text:p>9780511050787</text:p>
          </table:table-cell>
          <table:table-cell office:value-type="float" office:value="9780521624428" table:style-name="ce18">
            <text:p>9780521624428</text:p>
          </table:table-cell>
          <table:table-cell office:value-type="string" table:style-name="ce20">
            <text:p>Fast Analytical Techniques for Electrical and Electronic Circuits</text:p>
          </table:table-cell>
          <table:table-cell office:value-type="string" table:style-name="ce9">
            <text:p>Vorpérian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613791">http://ebooks.cambridge.org/ebook.jsf?bid=CBO978051161379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118 .L565 2002eb</text:p>
          </table:table-cell>
          <table:table-cell office:value-type="string" table:style-name="ce11">
            <text:p>401.93</text:p>
          </table:table-cell>
          <table:table-cell office:value-type="string" table:style-name="ce10">
            <text:p>9780511049095</text:p>
          </table:table-cell>
          <table:table-cell office:value-type="float" office:value="9780521662994" table:style-name="ce25">
            <text:p>9780521662994</text:p>
          </table:table-cell>
          <table:table-cell office:value-type="string" table:style-name="ce20">
            <text:p>Linguistic Evolution through Language Acquisition</text:p>
          </table:table-cell>
          <table:table-cell office:value-type="string" table:style-name="ce20">
            <text:p>Briscoe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86524">http://ebooks.cambridge.org/ebook.jsf?bid=CBO978051148652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QA278.2 .K64 2005eb</text:p>
          </table:table-cell>
          <table:table-cell office:value-type="string" table:style-name="ce11">
            <text:p>519.536</text:p>
          </table:table-cell>
          <table:table-cell office:value-type="string" table:style-name="ce10">
            <text:p>9780511128813</text:p>
          </table:table-cell>
          <table:table-cell office:value-type="float" office:value="9780521845731" table:style-name="ce13">
            <text:p>9780521845731</text:p>
          </table:table-cell>
          <table:table-cell office:value-type="string" table:style-name="ce14">
            <text:p>Quantile Regression</text:p>
          </table:table-cell>
          <table:table-cell office:value-type="string" table:style-name="ce14">
            <text:p>Koenker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<text:a xlink:href="http://ebooks.cambridge.org/ebook.jsf?bid=CBO9780511754098">http://ebooks.cambridge.org/ebook.jsf?bid=CBO978051175409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300 .B88 2000eb</text:p>
          </table:table-cell>
          <table:table-cell office:value-type="string" table:style-name="ce11">
            <text:p>515</text:p>
          </table:table-cell>
          <table:table-cell office:value-type="string" table:style-name="ce10">
            <text:p>9780511046513</text:p>
          </table:table-cell>
          <table:table-cell office:value-type="float" office:value="9780521788366" table:style-name="ce25">
            <text:p>9780521788366</text:p>
          </table:table-cell>
          <table:table-cell office:value-type="string" table:style-name="ce19">
            <text:p>Numbers and Functions</text:p>
          </table:table-cell>
          <table:table-cell office:value-type="string" table:style-name="ce20">
            <text:p>Burn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755248">http://ebooks.cambridge.org/ebook.jsf?bid=CBO978051175524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809. P5 S35 2007</text:p>
          </table:table-cell>
          <table:table-cell office:value-type="string" table:style-name="ce11">
            <text:p>523.01 22</text:p>
          </table:table-cell>
          <table:table-cell office:value-type="string" table:style-name="ce10">
            <text:p>9780511268748</text:p>
          </table:table-cell>
          <table:table-cell office:value-type="float" office:value="9780521858977" table:style-name="ce13">
            <text:p>9780521858977</text:p>
          </table:table-cell>
          <table:table-cell office:value-type="string" table:style-name="ce14">
            <text:p>Physics of Space Plasma Activity</text:p>
          </table:table-cell>
          <table:table-cell office:value-type="string" table:style-name="ce14">
            <text:p>Schindler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618321">http://ebooks.cambridge.org/ebook.jsf?bid=CBO978051161832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P425 .S733 2003eb</text:p>
          </table:table-cell>
          <table:table-cell office:value-type="string" table:style-name="ce11">
            <text:p>612.821</text:p>
          </table:table-cell>
          <table:table-cell office:value-type="string" table:style-name="ce10">
            <text:p>9780511054433</text:p>
          </table:table-cell>
          <table:table-cell office:value-type="float" office:value="9780521817073" table:style-name="ce18">
            <text:p>9780521817073</text:p>
          </table:table-cell>
          <table:table-cell office:value-type="string" table:style-name="ce20">
            <text:p>Neuronal Substrates of Sleep and Epilepsy</text:p>
          </table:table-cell>
          <table:table-cell office:value-type="string" table:style-name="ce20">
            <text:p>Steriade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541711">http://ebooks.cambridge.org/ebook.jsf?bid=CBO978051154171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X40 .W93 2007eb</text:p>
          </table:table-cell>
          <table:table-cell office:value-type="string" table:style-name="ce11">
            <text:p>320.532094</text:p>
          </table:table-cell>
          <table:table-cell office:value-type="string" table:style-name="ce10">
            <text:p>9780511267321</text:p>
          </table:table-cell>
          <table:table-cell office:value-type="float" office:value="9780521851695" table:style-name="ce25">
            <text:p>9780521851695</text:p>
          </table:table-cell>
          <table:table-cell office:value-type="string" table:style-name="ce19">
            <text:p>Communism and the Emergence of Democracy</text:p>
          </table:table-cell>
          <table:table-cell office:value-type="string" table:style-name="ce19">
            <text:p>Wydra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8">
            <text:p>2007</text:p>
          </table:table-cell>
          <table:table-cell office:value-type="string" table:style-name="ce16">
            <text:p><text:a xlink:href="http://ebooks.cambridge.org/ebook.jsf?bid=CBO9780511491184">http://ebooks.cambridge.org/ebook.jsf?bid=CBO978051149118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RA650.7.S68 H43 2007eb</text:p>
          </table:table-cell>
          <table:table-cell office:value-type="string" table:style-name="ce11">
            <text:p>362.10959</text:p>
          </table:table-cell>
          <table:table-cell office:value-type="string" table:style-name="ce10">
            <text:p>9780511282539</text:p>
          </table:table-cell>
          <table:table-cell office:value-type="float" office:value="9780521837927" table:style-name="ce22">
            <text:p>9780521837927</text:p>
          </table:table-cell>
          <table:table-cell office:value-type="string" table:style-name="ce19">
            <text:p>Health Change in the Asia-Pacific Region</text:p>
          </table:table-cell>
          <table:table-cell office:value-type="string" table:style-name="ce19">
            <text:p>Ohtsuka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3">
            <text:p>2007</text:p>
          </table:table-cell>
          <table:table-cell office:value-type="string" table:style-name="ce16">
            <text:p><text:a xlink:href="http://ebooks.cambridge.org/ebook.jsf?bid=CBO9780511542510">http://ebooks.cambridge.org/ebook.jsf?bid=CBO978051154251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R853.S7 B375 2002eb</text:p>
          </table:table-cell>
          <table:table-cell office:value-type="string" table:style-name="ce11">
            <text:p>570.724</text:p>
          </table:table-cell>
          <table:table-cell office:value-type="string" table:style-name="ce10">
            <text:p>9780511072499</text:p>
          </table:table-cell>
          <table:table-cell office:value-type="float" office:value="9780521809160" table:style-name="ce18">
            <text:p>9780521809160</text:p>
          </table:table-cell>
          <table:table-cell office:value-type="string" table:style-name="ce20">
            <text:p>Power Analysis for Experimental Research</text:p>
          </table:table-cell>
          <table:table-cell office:value-type="string" table:style-name="ce20">
            <text:p>Bausell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541933">http://ebooks.cambridge.org/ebook.jsf?bid=CBO978051154193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131 .F33 2002eb</text:p>
          </table:table-cell>
          <table:table-cell office:value-type="string" table:style-name="ce11">
            <text:p>330.01</text:p>
          </table:table-cell>
          <table:table-cell office:value-type="string" table:style-name="ce10">
            <text:p>9780511072895</text:p>
          </table:table-cell>
          <table:table-cell office:value-type="float" office:value="9780521811170" table:style-name="ce13">
            <text:p>9780521811170</text:p>
          </table:table-cell>
          <table:table-cell office:value-type="string" table:style-name="ce14">
            <text:p>Fact and Fiction in Economics</text:p>
          </table:table-cell>
          <table:table-cell office:value-type="string" table:style-name="ce27">
            <text:p>Mäki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15">
            <text:p>2002</text:p>
          </table:table-cell>
          <table:table-cell office:value-type="string" table:style-name="ce16">
            <text:p><text:a xlink:href="http://ebooks.cambridge.org/ebook.jsf?bid=CBO9780511493317">http://ebooks.cambridge.org/ebook.jsf?bid=CBO978051149331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C79.I55 V37 2004eb</text:p>
          </table:table-cell>
          <table:table-cell office:value-type="string" table:style-name="ce11">
            <text:p>338.47004</text:p>
          </table:table-cell>
          <table:table-cell office:value-type="string" table:style-name="ce10">
            <text:p>9780511264788</text:p>
          </table:table-cell>
          <table:table-cell office:value-type="float" office:value="9780521844154" table:style-name="ce13">
            <text:p>9780521844154</text:p>
          </table:table-cell>
          <table:table-cell office:value-type="string" table:style-name="ce14">
            <text:p>The Economics of Information Technology</text:p>
          </table:table-cell>
          <table:table-cell office:value-type="string" table:style-name="ce14">
            <text:p>Varian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<text:a xlink:href="http://ebooks.cambridge.org/ebook.jsf?bid=CBO9780511754166">http://ebooks.cambridge.org/ebook.jsf?bid=CBO978051175416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JQ281 .S44 2005eb</text:p>
          </table:table-cell>
          <table:table-cell office:value-type="string" table:style-name="ce11">
            <text:p>320.954/09/045</text:p>
          </table:table-cell>
          <table:table-cell office:value-type="string" table:style-name="ce10">
            <text:p>9780511128530</text:p>
          </table:table-cell>
          <table:table-cell office:value-type="float" office:value="9780521834797" table:style-name="ce18">
            <text:p>9780521834797</text:p>
          </table:table-cell>
          <table:table-cell office:value-type="string" table:style-name="ce19">
            <text:p>Seeing the State</text:p>
          </table:table-cell>
          <table:table-cell office:value-type="string" table:style-name="ce20">
            <text:p>Corbridge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492211">http://ebooks.cambridge.org/ebook.jsf?bid=CBO978051149221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76.9.E94 V36 2006eb</text:p>
          </table:table-cell>
          <table:table-cell office:value-type="string" table:style-name="ce11">
            <text:p>004.6</text:p>
          </table:table-cell>
          <table:table-cell office:value-type="string" table:style-name="ce10">
            <text:p>9780511168291</text:p>
          </table:table-cell>
          <table:table-cell office:value-type="float" office:value="9780521855150" table:style-name="ce18">
            <text:p>9780521855150</text:p>
          </table:table-cell>
          <table:table-cell office:value-type="string" table:style-name="ce20">
            <text:p>Performance Analysis of Communications Networks and Systems</text:p>
          </table:table-cell>
          <table:table-cell office:value-type="string" table:style-name="ce20">
            <text:p>Van Mieghem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616488">http://ebooks.cambridge.org/ebook.jsf?bid=CBO978051161648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P363.3</text:p>
          </table:table-cell>
          <table:table-cell office:value-type="string" table:style-name="ce11">
            <text:p>612.82</text:p>
          </table:table-cell>
          <table:table-cell office:value-type="string" table:style-name="ce10">
            <text:p>9780511340130</text:p>
          </table:table-cell>
          <table:table-cell office:value-type="float" office:value="9780521851220" table:style-name="ce28">
            <text:p>9780521851220</text:p>
          </table:table-cell>
          <table:table-cell office:value-type="string" table:style-name="ce20">
            <text:p>Gating in Cerebral Networks</text:p>
          </table:table-cell>
          <table:table-cell office:value-type="string" table:style-name="ce20">
            <text:p>Steriade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3">
            <text:p>2007</text:p>
          </table:table-cell>
          <table:table-cell office:value-type="string" table:style-name="ce16">
            <text:p><text:a xlink:href="http://ebooks.cambridge.org/ebook.jsf?bid=CBO9780511541735">http://ebooks.cambridge.org/ebook.jsf?bid=CBO9780511541735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297 .H86 2006eb</text:p>
          </table:table-cell>
          <table:table-cell office:value-type="string" table:style-name="ce11">
            <text:p>620.002855369</text:p>
          </table:table-cell>
          <table:table-cell office:value-type="string" table:style-name="ce10">
            <text:p>9780511219856</text:p>
          </table:table-cell>
          <table:table-cell office:value-type="float" office:value="9780521850681" table:style-name="ce13">
            <text:p>9780521850681</text:p>
          </table:table-cell>
          <table:table-cell office:value-type="string" table:style-name="ce14">
            <text:p>A Guide to MATLAB</text:p>
          </table:table-cell>
          <table:table-cell office:value-type="string" table:style-name="ce14">
            <text:p>Hunt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<text:a xlink:href="http://ebooks.cambridge.org/ebook.jsf?bid=CBO9780511791284">http://ebooks.cambridge.org/ebook.jsf?bid=CBO978051179128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TS655 .F75 2004eb</text:p>
          </table:table-cell>
          <table:table-cell office:value-type="string" table:style-name="ce11">
            <text:p>671.734011</text:p>
          </table:table-cell>
          <table:table-cell office:value-type="string" table:style-name="ce10">
            <text:p>9780511189128</text:p>
          </table:table-cell>
          <table:table-cell office:value-type="float" office:value="9780521820981" table:style-name="ce18">
            <text:p>9780521820981</text:p>
          </table:table-cell>
          <table:table-cell office:value-type="string" table:style-name="ce20">
            <text:p>Spray Simulation</text:p>
          </table:table-cell>
          <table:table-cell office:value-type="string" table:style-name="ce20">
            <text:p>Fritsching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536649">http://ebooks.cambridge.org/ebook.jsf?bid=CBO978051153664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J5715.D44 B57 2007</text:p>
          </table:table-cell>
          <table:table-cell office:value-type="string" table:style-name="ce11">
            <text:p>336.2/714091724</text:p>
          </table:table-cell>
          <table:table-cell office:value-type="string" table:style-name="ce10">
            <text:p>9780511353116</text:p>
          </table:table-cell>
          <table:table-cell office:value-type="float" office:value="9780521877657" table:style-name="ce13">
            <text:p>9780521877657</text:p>
          </table:table-cell>
          <table:table-cell office:value-type="string" table:style-name="ce14">
            <text:p>The VAT in Developing and Transitional Countries</text:p>
          </table:table-cell>
          <table:table-cell office:value-type="string" table:style-name="ce14">
            <text:p>Bird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619366">http://ebooks.cambridge.org/ebook.jsf?bid=CBO978051161936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28. C48 C44 2004</text:p>
          </table:table-cell>
          <table:table-cell office:value-type="string" table:style-name="ce11">
            <text:p>820.9/38241</text:p>
          </table:table-cell>
          <table:table-cell office:value-type="string" table:style-name="ce10">
            <text:p>9780511261718</text:p>
          </table:table-cell>
          <table:table-cell office:value-type="float" office:value="9780521838078" table:style-name="ce18">
            <text:p>9780521838078</text:p>
          </table:table-cell>
          <table:table-cell office:value-type="string" table:style-name="ce19">
            <text:p>Moral Identity in Early Modern English Literature</text:p>
          </table:table-cell>
          <table:table-cell office:value-type="string" table:style-name="ce20">
            <text:p>Cefalu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83486">http://ebooks.cambridge.org/ebook.jsf?bid=CBO978051148348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9.2 .T68 2003eb</text:p>
          </table:table-cell>
          <table:table-cell office:value-type="string" table:style-name="ce11">
            <text:p>511.3</text:p>
          </table:table-cell>
          <table:table-cell office:value-type="string" table:style-name="ce10">
            <text:p>9780511068713</text:p>
          </table:table-cell>
          <table:table-cell office:value-type="float" office:value="9780521753739" table:style-name="ce25">
            <text:p>9780521753739</text:p>
          </table:table-cell>
          <table:table-cell office:value-type="string" table:style-name="ce19">
            <text:p>Lectures in Logic and Set Theory</text:p>
          </table:table-cell>
          <table:table-cell office:value-type="string" table:style-name="ce20">
            <text:p>Tourlakis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615566">http://ebooks.cambridge.org/ebook.jsf?bid=CBO978051161556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139 .A35 2003</text:p>
          </table:table-cell>
          <table:table-cell office:value-type="string" table:style-name="ce11">
            <text:p>330.21</text:p>
          </table:table-cell>
          <table:table-cell office:value-type="string" table:style-name="ce10">
            <text:p>9780511069895</text:p>
          </table:table-cell>
          <table:table-cell office:value-type="float" office:value="9780521818728" table:style-name="ce13">
            <text:p>9780521818728</text:p>
          </table:table-cell>
          <table:table-cell office:value-type="string" table:style-name="ce14">
            <text:p>Advances in Economics and Econometrics</text:p>
          </table:table-cell>
          <table:table-cell office:value-type="string" table:style-name="ce14">
            <text:p>Dewatripont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610257">http://ebooks.cambridge.org/ebook.jsf?bid=CBO978051161025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V8290 . A83 2005</text:p>
          </table:table-cell>
          <table:table-cell office:value-type="string" table:style-name="ce11">
            <text:p>363.2</text:p>
          </table:table-cell>
          <table:table-cell office:value-type="string" table:style-name="ce10">
            <text:p>9780511126710</text:p>
          </table:table-cell>
          <table:table-cell office:value-type="float" office:value="9780521850261" table:style-name="ce18">
            <text:p>9780521850261</text:p>
          </table:table-cell>
          <table:table-cell office:value-type="string" table:style-name="ce19">
            <text:p>The Market for Force</text:p>
          </table:table-cell>
          <table:table-cell office:value-type="string" table:style-name="ce20">
            <text:p>Avant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490866">http://ebooks.cambridge.org/ebook.jsf?bid=CBO978051149086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BF723. I5 P74 2002</text:p>
          </table:table-cell>
          <table:table-cell office:value-type="string" table:style-name="ce11">
            <text:p>156/.33 21</text:p>
          </table:table-cell>
          <table:table-cell office:value-type="string" table:style-name="ce10">
            <text:p>9780511060311</text:p>
          </table:table-cell>
          <table:table-cell office:value-type="float" office:value="9780521770309" table:style-name="ce18">
            <text:p>9780521770309</text:p>
          </table:table-cell>
          <table:table-cell office:value-type="string" table:style-name="ce20">
            <text:p>Pretending and Imagination in Animals and Children</text:p>
          </table:table-cell>
          <table:table-cell office:value-type="string" table:style-name="ce20">
            <text:p>Mitchell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542282">http://ebooks.cambridge.org/ebook.jsf?bid=CBO978051154228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H344 .B43 2001eb</text:p>
          </table:table-cell>
          <table:table-cell office:value-type="string" table:style-name="ce11">
            <text:p>577.144</text:p>
          </table:table-cell>
          <table:table-cell office:value-type="string" table:style-name="ce10">
            <text:p>9780511047725</text:p>
          </table:table-cell>
          <table:table-cell office:value-type="float" office:value="9780521801966" table:style-name="ce18">
            <text:p>9780521801966</text:p>
          </table:table-cell>
          <table:table-cell office:value-type="string" table:style-name="ce20">
            <text:p>Vegetation and the Terrestrial Carbon Cycle</text:p>
          </table:table-cell>
          <table:table-cell office:value-type="string" table:style-name="ce20">
            <text:p>Beerling</text:p>
          </table:table-cell>
          <table:table-cell office:value-type="string" table:style-name="ce2">
            <text:p>Cambridge University Press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<text:a xlink:href="http://ebooks.cambridge.org/ebook.jsf?bid=CBO9780511541940">http://ebooks.cambridge.org/ebook.jsf?bid=CBO978051154194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HB139. A35 2003</text:p>
          </table:table-cell>
          <table:table-cell office:value-type="string" table:style-name="ce11">
            <text:p>330</text:p>
          </table:table-cell>
          <table:table-cell office:value-type="string" table:style-name="ce10">
            <text:p>9780511055119</text:p>
          </table:table-cell>
          <table:table-cell office:value-type="float" office:value="9780521818735" table:style-name="ce13">
            <text:p>9780521818735</text:p>
          </table:table-cell>
          <table:table-cell office:value-type="string" table:style-name="ce14">
            <text:p>Advances in Economics and Econometrics</text:p>
          </table:table-cell>
          <table:table-cell office:value-type="string" table:style-name="ce14">
            <text:p>Dewatripont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<text:a xlink:href="http://ebooks.cambridge.org/ebook.jsf?bid=CBO9780511610240">http://ebooks.cambridge.org/ebook.jsf?bid=CBO978051161024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74.17. S9 D56 2007</text:p>
          </table:table-cell>
          <table:table-cell office:value-type="string" table:style-name="ce11">
            <text:p>539.725</text:p>
          </table:table-cell>
          <table:table-cell office:value-type="string" table:style-name="ce10">
            <text:p>9780511258145</text:p>
          </table:table-cell>
          <table:table-cell office:value-type="float" office:value="9780521858410" table:style-name="ce13">
            <text:p>9780521858410</text:p>
          </table:table-cell>
          <table:table-cell office:value-type="string" table:style-name="ce14">
            <text:p>Supersymmetry and String Theory</text:p>
          </table:table-cell>
          <table:table-cell office:value-type="string" table:style-name="ce14">
            <text:p>Dine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618482">http://ebooks.cambridge.org/ebook.jsf?bid=CBO978051161848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9272.9.W3 Z54 2006eb</text:p>
          </table:table-cell>
          <table:table-cell office:value-type="string" table:style-name="ce11">
            <text:p>811/.54</text:p>
          </table:table-cell>
          <table:table-cell office:value-type="string" table:style-name="ce10">
            <text:p>9780511159176</text:p>
          </table:table-cell>
          <table:table-cell office:value-type="float" office:value="9780521553582" table:style-name="ce18">
            <text:p>9780521553582</text:p>
          </table:table-cell>
          <table:table-cell office:value-type="string" table:style-name="ce20">
            <text:p>Derek Walcott</text:p>
          </table:table-cell>
          <table:table-cell office:value-type="string" table:style-name="ce20">
            <text:p>Baugh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485961">http://ebooks.cambridge.org/ebook.jsf?bid=CBO978051148596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130.52. A8</text:p>
          </table:table-cell>
          <table:table-cell office:value-type="string" table:style-name="ce11">
            <text:p>306.44/0994</text:p>
          </table:table-cell>
          <table:table-cell office:value-type="string" table:style-name="ce10">
            <text:p>9780511060588</text:p>
          </table:table-cell>
          <table:table-cell office:value-type="float" office:value="9780521781367" table:style-name="ce25">
            <text:p>9780521781367</text:p>
          </table:table-cell>
          <table:table-cell office:value-type="string" table:style-name="ce20">
            <text:p>Dynamics of Language Contact</text:p>
          </table:table-cell>
          <table:table-cell office:value-type="string" table:style-name="ce20">
            <text:p>Clyne</text:p>
          </table:table-cell>
          <table:table-cell office:value-type="string" table:style-name="ce2">
            <text:p>Cambridge University Press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<text:a xlink:href="http://ebooks.cambridge.org/ebook.jsf?bid=CBO9780511606526">http://ebooks.cambridge.org/ebook.jsf?bid=CBO9780511606526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179.9 .C45 2004eb</text:p>
          </table:table-cell>
          <table:table-cell office:value-type="string" table:style-name="ce11">
            <text:p>507.20753</text:p>
          </table:table-cell>
          <table:table-cell office:value-type="string" table:style-name="ce10">
            <text:p>9780511080005</text:p>
          </table:table-cell>
          <table:table-cell office:value-type="float" office:value="9780521830799" table:style-name="ce18">
            <text:p>9780521830799</text:p>
          </table:table-cell>
          <table:table-cell office:value-type="string" table:style-name="ce19">
            <text:p>Centennial History of the Carnegie Institution of Washington</text:p>
          </table:table-cell>
          <table:table-cell office:value-type="string" table:style-name="ce20">
            <text:p>Brown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535611">http://ebooks.cambridge.org/ebook.jsf?bid=CBO978051153561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KF4850 . B347 2007</text:p>
          </table:table-cell>
          <table:table-cell office:value-type="string" table:style-name="ce11">
            <text:p>343.73/01</text:p>
          </table:table-cell>
          <table:table-cell office:value-type="string" table:style-name="ce10">
            <text:p>9780511285110</text:p>
          </table:table-cell>
          <table:table-cell office:value-type="float" office:value="9780521877633" table:style-name="ce25">
            <text:p>9780521877633</text:p>
          </table:table-cell>
          <table:table-cell office:value-type="string" table:style-name="ce19">
            <text:p>In the Common Defense</text:p>
          </table:table-cell>
          <table:table-cell office:value-type="string" table:style-name="ce19">
            <text:p>Baker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<text:a xlink:href="http://ebooks.cambridge.org/ebook.jsf?bid=CBO9780511509759">http://ebooks.cambridge.org/ebook.jsf?bid=CBO978051150975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B105.S55 S56 2001eb</text:p>
          </table:table-cell>
          <table:table-cell office:value-type="string" table:style-name="ce11">
            <text:p>003</text:p>
          </table:table-cell>
          <table:table-cell office:value-type="string" table:style-name="ce10">
            <text:p>9780511043819</text:p>
          </table:table-cell>
          <table:table-cell office:value-type="float" office:value="9780521803618" table:style-name="ce13">
            <text:p>9780521803618</text:p>
          </table:table-cell>
          <table:table-cell office:value-type="string" table:style-name="ce14">
            <text:p>Simplicity, Inference and Modelling</text:p>
          </table:table-cell>
          <table:table-cell office:value-type="string" table:style-name="ce14">
            <text:p>Zellner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15">
            <text:p>2002</text:p>
          </table:table-cell>
          <table:table-cell office:value-type="string" table:style-name="ce16">
            <text:p><text:a xlink:href="http://ebooks.cambridge.org/ebook.jsf?bid=CBO9780511493164">http://ebooks.cambridge.org/ebook.jsf?bid=CBO9780511493164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GN281 .F665 2006eb</text:p>
          </table:table-cell>
          <table:table-cell office:value-type="string" table:style-name="ce11">
            <text:p>599.938</text:p>
          </table:table-cell>
          <table:table-cell office:value-type="string" table:style-name="ce10">
            <text:p>9780511168031</text:p>
          </table:table-cell>
          <table:table-cell office:value-type="float" office:value="9780521678780" table:style-name="ce18">
            <text:p>9780521678780</text:p>
          </table:table-cell>
          <table:table-cell office:value-type="string" table:style-name="ce20">
            <text:p>Unknown Boundaries</text:p>
          </table:table-cell>
          <table:table-cell office:value-type="string" table:style-name="ce20">
            <text:p>Foley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42398">http://ebooks.cambridge.org/ebook.jsf?bid=CBO978051154239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RA793 .S43 2002eb</text:p>
          </table:table-cell>
          <table:table-cell office:value-type="string" table:style-name="ce11">
            <text:p>613.13</text:p>
          </table:table-cell>
          <table:table-cell office:value-type="string" table:style-name="ce10">
            <text:p>9780511067983</text:p>
          </table:table-cell>
          <table:table-cell office:value-type="float" office:value="9780521590686" table:style-name="ce18">
            <text:p>9780521590686</text:p>
          </table:table-cell>
          <table:table-cell office:value-type="string" table:style-name="ce20">
            <text:p>Seasonal Patterns of Stress, Immune Function, and Disease</text:p>
          </table:table-cell>
          <table:table-cell office:value-type="string" table:style-name="ce20">
            <text:p>Nelson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546341">http://ebooks.cambridge.org/ebook.jsf?bid=CBO978051154634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D509. S65 C65 2006</text:p>
          </table:table-cell>
          <table:table-cell office:value-type="string" table:style-name="ce11">
            <text:p>541.345</text:p>
          </table:table-cell>
          <table:table-cell office:value-type="string" table:style-name="ce10">
            <text:p>9780511333897</text:p>
          </table:table-cell>
          <table:table-cell office:value-type="float" office:value="9780521848466" table:style-name="ce18">
            <text:p>9780521848466</text:p>
          </table:table-cell>
          <table:table-cell office:value-type="string" table:style-name="ce20">
            <text:p>Colloidal Particles at Liquid Interfaces</text:p>
          </table:table-cell>
          <table:table-cell office:value-type="string" table:style-name="ce20">
            <text:p>Binks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36670">http://ebooks.cambridge.org/ebook.jsf?bid=CBO978051153667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C174.45 .T79 2003eb</text:p>
          </table:table-cell>
          <table:table-cell office:value-type="string" table:style-name="ce11">
            <text:p>530.41</text:p>
          </table:table-cell>
          <table:table-cell office:value-type="string" table:style-name="ce10">
            <text:p>9780511077029</text:p>
          </table:table-cell>
          <table:table-cell office:value-type="float" office:value="9780521822848" table:style-name="ce13">
            <text:p>9780521822848</text:p>
          </table:table-cell>
          <table:table-cell office:value-type="string" table:style-name="ce14">
            <text:p>Quantum Field Theory in Condensed Matter Physics</text:p>
          </table:table-cell>
          <table:table-cell office:value-type="string" table:style-name="ce14">
            <text:p>Tsvelik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615832">http://ebooks.cambridge.org/ebook.jsf?bid=CBO9780511615832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Ss</text:p>
          </table:table-cell>
          <table:table-cell office:value-type="string" table:style-name="ce11">
            <text:p>E876 .B35 2007eb</text:p>
          </table:table-cell>
          <table:table-cell office:value-type="string" table:style-name="ce11">
            <text:p>973.92</text:p>
          </table:table-cell>
          <table:table-cell office:value-type="string" table:style-name="ce10">
            <text:p>9780511271533</text:p>
          </table:table-cell>
          <table:table-cell office:value-type="float" office:value="9780521860178" table:style-name="ce13">
            <text:p>9780521860178</text:p>
          </table:table-cell>
          <table:table-cell office:value-type="string" table:style-name="ce14">
            <text:p>The United States since 1980</text:p>
          </table:table-cell>
          <table:table-cell office:value-type="string" table:style-name="ce14">
            <text:p>Baker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<text:a xlink:href="http://ebooks.cambridge.org/ebook.jsf?bid=CBO9780511510830">http://ebooks.cambridge.org/ebook.jsf?bid=CBO9780511510830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78.M6 K34 1999eb</text:p>
          </table:table-cell>
          <table:table-cell office:value-type="string" table:style-name="ce11">
            <text:p>823.91209</text:p>
          </table:table-cell>
          <table:table-cell office:value-type="string" table:style-name="ce10">
            <text:p>9780511050626</text:p>
          </table:table-cell>
          <table:table-cell office:value-type="float" office:value="9780521623582" table:style-name="ce18">
            <text:p>9780521623582</text:p>
          </table:table-cell>
          <table:table-cell office:value-type="string" table:style-name="ce20">
            <text:p>Dostoevsky and English Modernism 1900-1930</text:p>
          </table:table-cell>
          <table:table-cell office:value-type="string" table:style-name="ce20">
            <text:p>Kaye</text:p>
          </table:table-cell>
          <table:table-cell office:value-type="string" table:style-name="ce2">
            <text:p>Cambridge University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16">
            <text:p><text:a xlink:href="http://ebooks.cambridge.org/ebook.jsf?bid=CBO9780511485121">http://ebooks.cambridge.org/ebook.jsf?bid=CBO978051148512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N56.P92 F66 2000eb</text:p>
          </table:table-cell>
          <table:table-cell office:value-type="string" table:style-name="ce11">
            <text:p>150.1952</text:p>
          </table:table-cell>
          <table:table-cell office:value-type="string" table:style-name="ce10">
            <text:p>9780511033926</text:p>
          </table:table-cell>
          <table:table-cell office:value-type="float" office:value="9780521663168" table:style-name="ce18">
            <text:p>9780521663168</text:p>
          </table:table-cell>
          <table:table-cell office:value-type="string" table:style-name="ce20">
            <text:p>Freud's Literary Culture</text:p>
          </table:table-cell>
          <table:table-cell office:value-type="string" table:style-name="ce20">
            <text:p>Frankland</text:p>
          </table:table-cell>
          <table:table-cell office:value-type="string" table:style-name="ce2">
            <text:p>Cambridge University Press</text:p>
          </table:table-cell>
          <table:table-cell office:value-type="float" office:value="2000" table:style-name="ce21">
            <text:p>2000</text:p>
          </table:table-cell>
          <table:table-cell office:value-type="string" table:style-name="ce16">
            <text:p><text:a xlink:href="http://ebooks.cambridge.org/ebook.jsf?bid=CBO9780511485763">http://ebooks.cambridge.org/ebook.jsf?bid=CBO978051148576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A166.7 .B67 2004eb</text:p>
          </table:table-cell>
          <table:table-cell office:value-type="string" table:style-name="ce11">
            <text:p>511/.6</text:p>
          </table:table-cell>
          <table:table-cell office:value-type="string" table:style-name="ce10">
            <text:p>9780511213281</text:p>
          </table:table-cell>
          <table:table-cell office:value-type="float" office:value="9780521801577" table:style-name="ce25">
            <text:p>9780521801577</text:p>
          </table:table-cell>
          <table:table-cell office:value-type="string" table:style-name="ce19">
            <text:p>Finite Packing and Covering</text:p>
          </table:table-cell>
          <table:table-cell office:value-type="string" table:style-name="ce9">
            <text:p>Böröczky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546587">http://ebooks.cambridge.org/ebook.jsf?bid=CBO9780511546587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K2896 .M38 2002eb</text:p>
          </table:table-cell>
          <table:table-cell office:value-type="string" table:style-name="ce11">
            <text:p>491.497</text:p>
          </table:table-cell>
          <table:table-cell office:value-type="string" table:style-name="ce10">
            <text:p>9780511051043</text:p>
          </table:table-cell>
          <table:table-cell office:value-type="float" office:value="9780521631655" table:style-name="ce25">
            <text:p>9780521631655</text:p>
          </table:table-cell>
          <table:table-cell office:value-type="string" table:style-name="ce20">
            <text:p>Romani</text:p>
          </table:table-cell>
          <table:table-cell office:value-type="string" table:style-name="ce20">
            <text:p>Matras</text:p>
          </table:table-cell>
          <table:table-cell office:value-type="string" table:style-name="ce2">
            <text:p>Cambridge University Press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<text:a xlink:href="http://ebooks.cambridge.org/ebook.jsf?bid=CBO9780511486791">http://ebooks.cambridge.org/ebook.jsf?bid=CBO9780511486791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style-name="ce11">
            <text:p>QL737.M3 M3775 2006eb</text:p>
          </table:table-cell>
          <table:table-cell office:value-type="string" table:style-name="ce11">
            <text:p>599.2</text:p>
          </table:table-cell>
          <table:table-cell office:value-type="string" table:style-name="ce10">
            <text:p>9780511240942</text:p>
          </table:table-cell>
          <table:table-cell office:value-type="float" office:value="9780521650748" table:style-name="ce18">
            <text:p>9780521650748</text:p>
          </table:table-cell>
          <table:table-cell office:value-type="string" table:style-name="ce20">
            <text:p>Marsupials</text:p>
          </table:table-cell>
          <table:table-cell office:value-type="string" table:style-name="ce20">
            <text:p>Armati</text:p>
          </table:table-cell>
          <table:table-cell office:value-type="string" table:style-name="ce2">
            <text:p>Cambridge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<text:a xlink:href="http://ebooks.cambridge.org/ebook.jsf?bid=CBO9780511541889">http://ebooks.cambridge.org/ebook.jsf?bid=CBO9780511541889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8718.K53 2005eb</text:p>
          </table:table-cell>
          <table:table-cell office:value-type="string" table:style-name="ce11">
            <text:p>820.9/9417</text:p>
          </table:table-cell>
          <table:table-cell office:value-type="string" table:style-name="ce10">
            <text:p>9780511129056</text:p>
          </table:table-cell>
          <table:table-cell office:value-type="float" office:value="9780521841634" table:style-name="ce18">
            <text:p>9780521841634</text:p>
          </table:table-cell>
          <table:table-cell office:value-type="string" table:style-name="ce20">
            <text:p>The Irish Writer and the World</text:p>
          </table:table-cell>
          <table:table-cell office:value-type="string" table:style-name="ce20">
            <text:p>Kiberd</text:p>
          </table:table-cell>
          <table:table-cell office:value-type="string" table:style-name="ce2">
            <text:p>Cambridge University Press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<text:a xlink:href="http://ebooks.cambridge.org/ebook.jsf?bid=CBO9780511485923">http://ebooks.cambridge.org/ebook.jsf?bid=CBO9780511485923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38. S35 S65 2004</text:p>
          </table:table-cell>
          <table:table-cell office:value-type="string" table:style-name="ce11">
            <text:p>820.9/36 22</text:p>
          </table:table-cell>
          <table:table-cell office:value-type="string" table:style-name="ce10">
            <text:p>9780511192449</text:p>
          </table:table-cell>
          <table:table-cell office:value-type="float" office:value="9780521830867" table:style-name="ce18">
            <text:p>9780521830867</text:p>
          </table:table-cell>
          <table:table-cell office:value-type="string" table:style-name="ce19">
            <text:p>Science, Reading, and Renaissance Literature</text:p>
          </table:table-cell>
          <table:table-cell office:value-type="string" table:style-name="ce20">
            <text:p>Spiller</text:p>
          </table:table-cell>
          <table:table-cell office:value-type="string" table:style-name="ce2">
            <text:p>Cambridge University Press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<text:a xlink:href="http://ebooks.cambridge.org/ebook.jsf?bid=CBO9780511484018">http://ebooks.cambridge.org/ebook.jsf?bid=CBO9780511484018</text:a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PR478. M6 M33 2007</text:p>
          </table:table-cell>
          <table:table-cell office:value-type="string" table:style-name="ce11">
            <text:p>820.9/112</text:p>
          </table:table-cell>
          <table:table-cell office:value-type="string" table:style-name="ce10">
            <text:p>9780511269219</text:p>
          </table:table-cell>
          <table:table-cell office:value-type="float" office:value="9780521872225" table:style-name="ce28">
            <text:p>9780521872225</text:p>
          </table:table-cell>
          <table:table-cell office:value-type="string" table:style-name="ce20">
            <text:p>Modernism and World War II</text:p>
          </table:table-cell>
          <table:table-cell office:value-type="string" table:style-name="ce20">
            <text:p>MacKay</text:p>
          </table:table-cell>
          <table:table-cell office:value-type="string" table:style-name="ce2">
            <text:p>Cambridge University Press</text:p>
          </table:table-cell>
          <table:table-cell office:value-type="float" office:value="2007" table:style-name="ce25">
            <text:p>2007</text:p>
          </table:table-cell>
          <table:table-cell office:value-type="string" table:style-name="ce16">
            <text:p><text:a xlink:href="http://ebooks.cambridge.org/ebook.jsf?bid=CBO9780511485183">http://ebooks.cambridge.org/ebook.jsf?bid=CBO9780511485183</text:a></text:p>
          </table:table-cell>
          <table:table-cell table:number-columns-repeated="16374"/>
        </table:table-row>
        <table:table-row table:number-rows-repeated="1046896" table:style-name="ro7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named-expressions>
        <table:named-range table:name="Excel_BuiltIn__FilterDatabase_1" table:cell-range-address="Sheet1.$J$1:Sheet1.$J$168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DejaVu Sans" svg:font-family="&quot;DejaVu Sans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Excel_BuiltIn__35498__26126__25991__23383_" style:display-name="Excel_BuiltIn_說明文字" style:family="table-cell" style:data-style-name="N0">
      <style:table-cell-properties style:vertical-align="middle"/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DejaVu Sans" style:font-name-asian="DejaVu Sans" style:font-name-complex="DejaVu Sans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7pt" style:font-size-asian="7pt" style:font-size-complex="7pt" style:text-underline-style="solid" style:text-underline-type="single"/>
    </style: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許庭馨</meta:initial-creator>
    <dc:creator>許庭馨</dc:creator>
    <meta:creation-date>2018-09-18T08:08:30Z</meta:creation-date>
    <dc:date>2018-09-18T08:08:31Z</dc:date>
    <meta:print-date>2010-11-29T07:13:23Z</meta:print-date>
  </office:meta>
</office:document-meta>
</file>