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  <style:font-face style:name="宋体" svg:font-family="宋体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67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4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style:vertical-align="middle" fo:background-color="transparent"/>
      <style:text-properties fo:color="#0066CC" style:font-name="Calibri" style:font-name-asian="Calibri" style:font-name-complex="Calibri" style:text-underline-style="solid" style:text-underline-type="single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5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7" style:family="table-cell" style:parent-style-name="Default" style:data-style-name="N53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30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31" style:family="table-cell" style:parent-style-name="_36229__36899__32080_" style:data-style-name="N0">
      <style:table-cell-properties style:vertical-align="middle" fo:background-color="transparent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6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67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67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6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11.086041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8.5195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EBC_Emerald書單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7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10"/>
        <table:table-column table:style-name="co11" table:default-cell-style-name="ce3"/>
        <table:table-column table:style-name="co12" table:default-cell-style-name="ce4"/>
        <table:table-column table:style-name="co13" table:default-cell-style-name="ce12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6">
            <text:p><text:span text:style-name="T1">主題</text:span></text:p>
          </table:table-cell>
          <table:table-cell office:value-type="string" table:style-name="ce16">
            <text:p><text:span text:style-name="T1">次主題</text:span></text:p>
          </table:table-cell>
          <table:table-cell office:value-type="string" table:style-name="ce16">
            <text:p><text:span text:style-name="T1">杜威十進分類號</text:span><text:s/>/</text:p>
            <text:p><text:span text:style-name="T1">中國圖書分類號</text:span></text:p>
          </table:table-cell>
          <table:table-cell office:value-type="string" table:style-name="ce16">
            <text:p><text:span text:style-name="T1">國會分類號</text:span></text:p>
          </table:table-cell>
          <table:table-cell office:value-type="string" table:style-name="ce16">
            <text:p><text:span text:style-name="T1">紙本</text:span>ISBN</text:p>
          </table:table-cell>
          <table:table-cell office:value-type="string" table:style-name="ce16">
            <text:p><text:span text:style-name="T1">電子書</text:span>13<text:span text:style-name="T1">碼</text:span>ISBN</text:p>
          </table:table-cell>
          <table:table-cell office:value-type="string" table:style-name="ce16">
            <text:p><text:span text:style-name="T1">題名</text:span></text:p>
          </table:table-cell>
          <table:table-cell office:value-type="string" table:style-name="ce16">
            <text:p><text:span text:style-name="T1">版次</text:span></text:p>
          </table:table-cell>
          <table:table-cell office:value-type="string" table:style-name="ce16">
            <text:p><text:span text:style-name="T1">著者</text:span></text:p>
          </table:table-cell>
          <table:table-cell office:value-type="string" table:style-name="ce16">
            <text:p><text:span text:style-name="T1">出版者</text:span></text:p>
          </table:table-cell>
          <table:table-cell office:value-type="string" table:style-name="ce16">
            <text:p><text:span text:style-name="T1">出版年</text:span></text:p>
          </table:table-cell>
          <table:table-cell office:value-type="string" table:style-name="ce16">
            <text:p><text:span text:style-name="T1">冊數</text:span></text:p>
          </table:table-cell>
          <table:table-cell office:value-type="string" table:style-name="ce8">
            <text:p><text:span text:style-name="T1">語文別</text:span></text:p>
          </table:table-cell>
          <table:table-cell office:value-type="string" table:style-name="ce8">
            <text:p>URL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151" table:style-name="ce33">
            <text:p>978-0-12024-615-1</text:p>
          </table:table-cell>
          <table:table-cell office:value-type="float" office:value="9781849508834" table:style-name="ce33">
            <text:p>978-1-84950-883-4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rene P. God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1" table:style-name="ce19">
            <text:p>199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15">www.emeraldinsight.com/0065-2830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21">
            <text:p>025.02</text:p>
          </table:table-cell>
          <table:table-cell office:value-type="string" table:style-name="ce21">
            <text:p>Z688.5</text:p>
          </table:table-cell>
          <table:table-cell office:value-type="float" office:value="9780122870415" table:style-name="ce33">
            <text:p>978-0-12287-041-5</text:p>
          </table:table-cell>
          <table:table-cell office:value-type="float" office:value="9781849507950" table:style-name="ce33">
            <text:p>978-1-84950-795-0</text:p>
          </table:table-cell>
          <table:table-cell office:value-type="string" table:style-name="ce22">
            <text:p>Library Technical Services</text:p>
          </table:table-cell>
          <table:table-cell office:value-type="string" table:style-name="ce9">
            <text:p>2nd</text:p>
          </table:table-cell>
          <table:table-cell office:value-type="string" table:style-name="ce23">
            <text:p>Irene P. God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1" table:style-name="ce24">
            <text:p>199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www.emeraldinsight.com/1876-0562/91A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124245204" table:style-name="ce33">
            <text:p>978-0-12424-520-4</text:p>
          </table:table-cell>
          <table:table-cell office:value-type="float" office:value="9781849507967" table:style-name="ce33">
            <text:p>978-1-84950-796-7</text:p>
          </table:table-cell>
          <table:table-cell office:value-type="string" table:style-name="ce18">
            <text:p>Operations research for libraries and information agenc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. Kraft, B. Boyce, H. Borko,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1" table:style-name="ce19">
            <text:p>199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876-0562/91B">www.emeraldinsight.com/1876-0562/91B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168" table:style-name="ce33">
            <text:p>978-0-12024-616-8</text:p>
          </table:table-cell>
          <table:table-cell office:value-type="float" office:value="9781849508803" table:style-name="ce33">
            <text:p>978-1-84950-880-3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rene God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2" table:style-name="ce19">
            <text:p>199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16">www.emeraldinsight.com/0065-2830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94800112</text:p>
          </table:table-cell>
          <table:table-cell office:value-type="string" table:style-name="ce18">
            <text:p>HC343</text:p>
          </table:table-cell>
          <table:table-cell office:value-type="float" office:value="9780444896537" table:style-name="ce33">
            <text:p>978-0-44489-653-7</text:p>
          </table:table-cell>
          <table:table-cell office:value-type="float" office:value="9781849508599" table:style-name="ce33">
            <text:p>978-1-84950-859-9</text:p>
          </table:table-cell>
          <table:table-cell office:value-type="string" table:style-name="ce18">
            <text:p>Economic modeling in the Nordic countr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rs Bergman, O Ols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2" table:style-name="ce19">
            <text:p>199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10">www.emeraldinsight.com/0573-8555/2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175" table:style-name="ce33">
            <text:p>978-0-12024-617-5</text:p>
          </table:table-cell>
          <table:table-cell office:value-type="float" office:value="9781849508827" table:style-name="ce33">
            <text:p>978-1-84950-882-7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rene God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3" table:style-name="ce19">
            <text:p>199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17">www.emeraldinsight.com/0065-2830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521</text:p>
          </table:table-cell>
          <table:table-cell office:value-type="string" table:style-name="ce18">
            <text:p>HB201</text:p>
          </table:table-cell>
          <table:table-cell office:value-type="float" office:value="9780444814692" table:style-name="ce33">
            <text:p>978-0-44481-469-2</text:p>
          </table:table-cell>
          <table:table-cell office:value-type="float" office:value="9781849508605" table:style-name="ce33">
            <text:p>978-1-84950-860-5</text:p>
          </table:table-cell>
          <table:table-cell office:value-type="string" table:style-name="ce18">
            <text:p>Contingent valu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rry A Hausman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3" table:style-name="ce19">
            <text:p>199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20">www.emeraldinsight.com/0573-8555/2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049</text:p>
          </table:table-cell>
          <table:table-cell office:value-type="string" table:style-name="ce18">
            <text:p>HD62.4</text:p>
          </table:table-cell>
          <table:table-cell office:value-type="float" office:value="9781559386197" table:style-name="ce33">
            <text:p>978-1-55938-619-7</text:p>
          </table:table-cell>
          <table:table-cell office:value-type="float" office:value="9781849505178" table:style-name="ce33">
            <text:p>978-1-84950-517-8</text:p>
          </table:table-cell>
          <table:table-cell office:value-type="string" table:style-name="ce18">
            <text:p>Research in global strategic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an M. Rug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4" table:style-name="ce19">
            <text:p>199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4">www.emeraldinsight.com/1064-4857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182" table:style-name="ce33">
            <text:p>978-0-12024-618-2</text:p>
          </table:table-cell>
          <table:table-cell office:value-type="float" office:value="9781849508841" table:style-name="ce33">
            <text:p>978-1-84950-884-1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rene God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4" table:style-name="ce19">
            <text:p>199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18">www.emeraldinsight.com/0065-2830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64.68</text:p>
          </table:table-cell>
          <table:table-cell office:value-type="string" table:style-name="ce18">
            <text:p>HV6030</text:p>
          </table:table-cell>
          <table:table-cell office:value-type="float" office:value="9780444820723" table:style-name="ce33">
            <text:p>978-0-44482-072-3</text:p>
          </table:table-cell>
          <table:table-cell office:value-type="float" office:value="9781849508582" table:style-name="ce33">
            <text:p>978-1-84950-858-2</text:p>
          </table:table-cell>
          <table:table-cell office:value-type="string" table:style-name="ce18">
            <text:p>Economics of crim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 Eide, J Aasness and T Skjerp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4" table:style-name="ce19">
            <text:p>199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27">www.emeraldinsight.com/0573-8555/2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3132</text:p>
          </table:table-cell>
          <table:table-cell office:value-type="string" table:style-name="ce18">
            <text:p>Z699.35.O55</text:p>
          </table:table-cell>
          <table:table-cell office:value-type="float" office:value="9780122215704" table:style-name="ce33">
            <text:p>978-0-12221-570-4</text:p>
          </table:table-cell>
          <table:table-cell office:value-type="float" office:value="9781849508001" table:style-name="ce33">
            <text:p>978-1-84950-800-1</text:p>
          </table:table-cell>
          <table:table-cell office:value-type="string" table:style-name="ce18">
            <text:p>Using subject headings for online retriev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. Drabenstott, D. Vizine-Goet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4" table:style-name="ce19">
            <text:p>199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876-0562/94B">www.emeraldinsight.com/1876-0562/94B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157</text:p>
          </table:table-cell>
          <table:table-cell office:value-type="string" table:style-name="ce18">
            <text:p>HB98</text:p>
          </table:table-cell>
          <table:table-cell office:value-type="float" office:value="9781559385312" table:style-name="ce33">
            <text:p>978-1-55938-531-2</text:p>
          </table:table-cell>
          <table:table-cell office:value-type="float" office:value="9781849505161" table:style-name="ce33">
            <text:p>978-1-84950-516-1</text:p>
          </table:table-cell>
          <table:table-cell office:value-type="string" table:style-name="ce18">
            <text:p>Advances in Austrian economic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eter J. Boettke and Mario J. Rizz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5" table:style-name="ce19">
            <text:p>199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2%20PART%202">www.emeraldinsight.com/1529-2134/2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049</text:p>
          </table:table-cell>
          <table:table-cell office:value-type="string" table:style-name="ce18">
            <text:p>HD62.4</text:p>
          </table:table-cell>
          <table:table-cell office:value-type="float" office:value="9781559384346" table:style-name="ce33">
            <text:p>978-1-55938-434-6</text:p>
          </table:table-cell>
          <table:table-cell office:value-type="float" office:value="9781849505154" table:style-name="ce33">
            <text:p>978-1-84950-515-4</text:p>
          </table:table-cell>
          <table:table-cell office:value-type="string" table:style-name="ce18">
            <text:p>Beyond the diamon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an M. Rugman, Julien Van Den Broec and Alain Verbek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5" table:style-name="ce19">
            <text:p>199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5">www.emeraldinsight.com/1064-4857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199" table:style-name="ce33">
            <text:p>978-0-12024-619-9</text:p>
          </table:table-cell>
          <table:table-cell office:value-type="float" office:value="9781849508810" table:style-name="ce33">
            <text:p>978-1-84950-881-0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rene God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5" table:style-name="ce19">
            <text:p>199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19">www.emeraldinsight.com/0065-2830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444817877" table:style-name="ce33">
            <text:p>978-0-44481-787-7</text:p>
          </table:table-cell>
          <table:table-cell office:value-type="float" office:value="9781849508551" table:style-name="ce33">
            <text:p>978-1-84950-855-1</text:p>
          </table:table-cell>
          <table:table-cell office:value-type="string" table:style-name="ce18">
            <text:p>Economics <text:s/>econometrics and the LINK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.J. Dutt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5" table:style-name="ce19">
            <text:p>199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26">www.emeraldinsight.com/0573-8555/2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157</text:p>
          </table:table-cell>
          <table:table-cell office:value-type="string" table:style-name="ce18">
            <text:p>HB98</text:p>
          </table:table-cell>
          <table:table-cell office:value-type="float" office:value="9780762300556" table:style-name="ce33">
            <text:p>978-0-76230-055-6</text:p>
          </table:table-cell>
          <table:table-cell office:value-type="float" office:value="9781849500197" table:style-name="ce33">
            <text:p>978-1-84950-019-7</text:p>
          </table:table-cell>
          <table:table-cell office:value-type="string" table:style-name="ce18">
            <text:p>Advances in Austrian economic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eter J. Boettke David L. Prychitk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6" table:style-name="ce19">
            <text:p>199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3">www.emeraldinsight.com/1529-2134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205" table:style-name="ce33">
            <text:p>978-0-12024-620-5</text:p>
          </table:table-cell>
          <table:table-cell office:value-type="float" office:value="9781849508797" table:style-name="ce33">
            <text:p>978-1-84950-879-7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rene God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6" table:style-name="ce19">
            <text:p>199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20">www.emeraldinsight.com/0065-2830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9.23</text:p>
          </table:table-cell>
          <table:table-cell office:value-type="string" table:style-name="ce18">
            <text:p>HB231</text:p>
          </table:table-cell>
          <table:table-cell office:value-type="float" office:value="9780444821447" table:style-name="ce33">
            <text:p>978-0-44482-144-7</text:p>
          </table:table-cell>
          <table:table-cell office:value-type="float" office:value="9781849508650" table:style-name="ce33">
            <text:p>978-1-84950-865-0</text:p>
          </table:table-cell>
          <table:table-cell office:value-type="string" table:style-name="ce18">
            <text:p>International comparisons of prices <text:s/>output and productiv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 S Prasada Rao and J Salazar-Carill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6" table:style-name="ce19">
            <text:p>199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31">www.emeraldinsight.com/0573-8555/23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80.141</text:p>
          </table:table-cell>
          <table:table-cell office:value-type="string" table:style-name="ce18">
            <text:p>HD9000.5</text:p>
          </table:table-cell>
          <table:table-cell office:value-type="float" office:value="9780444824813" table:style-name="ce33">
            <text:p>978-0-44482-481-3</text:p>
          </table:table-cell>
          <table:table-cell office:value-type="float" office:value="9781849508544" table:style-name="ce33">
            <text:p>978-1-84950-854-4</text:p>
          </table:table-cell>
          <table:table-cell office:value-type="string" table:style-name="ce18">
            <text:p>Agricultural marke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. Martimor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6" table:style-name="ce19">
            <text:p>199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34">www.emeraldinsight.com/0573-8555/23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436233</text:p>
          </table:table-cell>
          <table:table-cell office:value-type="string" table:style-name="ce18">
            <text:p>HC79.D4</text:p>
          </table:table-cell>
          <table:table-cell office:value-type="float" office:value="9780444824820" table:style-name="ce33">
            <text:p>978-0-44482-482-0</text:p>
          </table:table-cell>
          <table:table-cell office:value-type="float" office:value="9781849508537" table:style-name="ce33">
            <text:p>978-1-84950-853-7</text:p>
          </table:table-cell>
          <table:table-cell office:value-type="string" table:style-name="ce18">
            <text:p>The peace dividen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.P. Gleditsch, O. Bjerkholt, Å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6" table:style-name="ce19">
            <text:p>199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35">www.emeraldinsight.com/0573-8555/23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157</text:p>
          </table:table-cell>
          <table:table-cell office:value-type="string" table:style-name="ce18">
            <text:p>HB98</text:p>
          </table:table-cell>
          <table:table-cell office:value-type="float" office:value="9780762301980" table:style-name="ce33">
            <text:p>978-0-76230-198-0</text:p>
          </table:table-cell>
          <table:table-cell office:value-type="float" office:value="9781849500203" table:style-name="ce33">
            <text:p>978-1-84950-020-3</text:p>
          </table:table-cell>
          <table:table-cell office:value-type="string" table:style-name="ce18">
            <text:p>Advances in Austrian economic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.M. Kirzn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7" table:style-name="ce19">
            <text:p>199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4">www.emeraldinsight.com/1529-2134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762301874" table:style-name="ce33">
            <text:p>978-0-76230-187-4</text:p>
          </table:table-cell>
          <table:table-cell office:value-type="float" office:value="9781849508247" table:style-name="ce33">
            <text:p>978-1-84950-824-7</text:p>
          </table:table-cell>
          <table:table-cell office:value-type="string" table:style-name="ce18">
            <text:p>Applying maximum entropy to econometric proble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. B. Fomby, R. Carter Hil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7" table:style-name="ce19">
            <text:p>199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12">www.emeraldinsight.com/0731-9053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212" table:style-name="ce34">
            <text:p>978-0-12024-621-2</text:p>
          </table:table-cell>
          <table:table-cell office:value-type="float" office:value="9781849508780" table:style-name="ce33">
            <text:p>978-1-84950-878-0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rene God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7" table:style-name="ce19">
            <text:p>199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21">www.emeraldinsight.com/0065-2830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20.8</text:p>
          </table:table-cell>
          <table:table-cell office:value-type="string" table:style-name="ce21">
            <text:p>JS113</text:p>
          </table:table-cell>
          <table:table-cell office:value-type="string" table:style-name="ce35">
            <text:p> 978-0-44482-767-8</text:p>
          </table:table-cell>
          <table:table-cell office:value-type="float" office:value="9781849508520" table:style-name="ce35">
            <text:p>978-1-84950-852-0</text:p>
          </table:table-cell>
          <table:table-cell office:value-type="string" table:style-name="ce22">
            <text:p>government for the future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John M. Quigle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7" table:style-name="ce24">
            <text:p>199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4">
            <text:p><text:a xlink:href="http://www.emeraldinsight.com/0573-8555/238">www.emeraldinsight.com/0573-8555/23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04</text:p>
          </table:table-cell>
          <table:table-cell office:value-type="string" table:style-name="ce18">
            <text:p>QA76.9.D3</text:p>
          </table:table-cell>
          <table:table-cell office:value-type="float" office:value="9780122661709" table:style-name="ce33">
            <text:p>978-0-12266-170-9</text:p>
          </table:table-cell>
          <table:table-cell office:value-type="float" office:value="9781849507981" table:style-name="ce33">
            <text:p>978-1-84950-798-1</text:p>
          </table:table-cell>
          <table:table-cell office:value-type="string" table:style-name="ce18">
            <text:p>Automated information retriev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. Frants, J. Shapiro, V. Voisku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7" table:style-name="ce19">
            <text:p>199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876-0562/97A">www.emeraldinsight.com/1876-0562/97A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049</text:p>
          </table:table-cell>
          <table:table-cell office:value-type="string" table:style-name="ce18">
            <text:p>HD62.4</text:p>
          </table:table-cell>
          <table:table-cell office:value-type="float" office:value="9780762300150" table:style-name="ce33">
            <text:p>978-0-76230-015-0</text:p>
          </table:table-cell>
          <table:table-cell office:value-type="float" office:value="9781849500159" table:style-name="ce33">
            <text:p>978-1-84950-015-9</text:p>
          </table:table-cell>
          <table:table-cell office:value-type="string" table:style-name="ce18">
            <text:p>Multinational location strate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an M. Rugman and Jean-Louis Mucchiell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8" table:style-name="ce19">
            <text:p>199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6">www.emeraldinsight.com/1064-4857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229" table:style-name="ce33">
            <text:p>978-0-12024-622-9</text:p>
          </table:table-cell>
          <table:table-cell office:value-type="float" office:value="9781849508773" table:style-name="ce33">
            <text:p>978-1-84950-877-3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. Lynden, E. Chap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8" table:style-name="ce19">
            <text:p>199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22">www.emeraldinsight.com/0065-2830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1209492</text:p>
          </table:table-cell>
          <table:table-cell office:value-type="string" table:style-name="ce18">
            <text:p>HD5792</text:p>
          </table:table-cell>
          <table:table-cell office:value-type="float" office:value="9780444506924" table:style-name="ce33">
            <text:p>978-0-44450-692-4</text:p>
          </table:table-cell>
          <table:table-cell office:value-type="float" office:value="9781849508476" table:style-name="ce33">
            <text:p>978-1-84950-847-6</text:p>
          </table:table-cell>
          <table:table-cell office:value-type="string" table:style-name="ce18">
            <text:p>Explaining unemploy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.A.G Drap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8" table:style-name="ce19">
            <text:p>199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50">www.emeraldinsight.com/0573-8555/25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21</text:p>
          </table:table-cell>
          <table:table-cell office:value-type="string" table:style-name="ce18">
            <text:p>HB615</text:p>
          </table:table-cell>
          <table:table-cell office:value-type="float" office:value="9780762304585" table:style-name="ce33">
            <text:p>978-0-76230-458-5</text:p>
          </table:table-cell>
          <table:table-cell office:value-type="float" office:value="9781849500272" table:style-name="ce33">
            <text:p>978-1-84950-027-2</text:p>
          </table:table-cell>
          <table:table-cell office:value-type="string" table:style-name="ce18">
            <text:p>International 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.W. Wrigh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9" table:style-name="ce19">
            <text:p>199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7">www.emeraldinsight.com/1064-4857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762303038" table:style-name="ce33">
            <text:p>978-0-76230-303-8</text:p>
          </table:table-cell>
          <table:table-cell office:value-type="float" office:value="9781849508230" table:style-name="ce33">
            <text:p>978-1-84950-823-0</text:p>
          </table:table-cell>
          <table:table-cell office:value-type="string" table:style-name="ce18">
            <text:p>Messy dat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. Fomby, R. Carter Hil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9" table:style-name="ce19">
            <text:p>199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13">www.emeraldinsight.com/0731-9053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236" table:style-name="ce33">
            <text:p>978-0-12024-623-6</text:p>
          </table:table-cell>
          <table:table-cell office:value-type="float" office:value="9781849508766" table:style-name="ce33">
            <text:p>978-1-84950-876-6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. Lynden, E. Chap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9" table:style-name="ce19">
            <text:p>199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23">www.emeraldinsight.com/0065-2830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072</text:p>
          </table:table-cell>
          <table:table-cell office:value-type="string" table:style-name="ce18">
            <text:p>HD4824</text:p>
          </table:table-cell>
          <table:table-cell office:value-type="float" office:value="9780444502568" table:style-name="ce33">
            <text:p>978-0-44450-256-8</text:p>
          </table:table-cell>
          <table:table-cell office:value-type="float" office:value="9781849508513" table:style-name="ce33">
            <text:p>978-1-84950-851-3</text:p>
          </table:table-cell>
          <table:table-cell office:value-type="string" table:style-name="ce18">
            <text:p>The creation and analysis of employer-employee matched dat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Haltiwanger, J. Lane, J.R. Sp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9" table:style-name="ce19">
            <text:p>199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41">www.emeraldinsight.com/0573-8555/24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3.4</text:p>
          </table:table-cell>
          <table:table-cell office:value-type="string" table:style-name="ce18">
            <text:p>HM831</text:p>
          </table:table-cell>
          <table:table-cell office:value-type="float" office:value="9780762305339" table:style-name="ce33">
            <text:p>978-0-76230-533-9</text:p>
          </table:table-cell>
          <table:table-cell office:value-type="float" office:value="9781849500326" table:style-name="ce33">
            <text:p>978-1-84950-032-6</text:p>
          </table:table-cell>
          <table:table-cell office:value-type="string" table:style-name="ce18">
            <text:p>Social change for women and childre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asilikie Demos and Marcia Texler Sega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4">www.emeraldinsight.com/1529-2126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7.76</text:p>
          </table:table-cell>
          <table:table-cell office:value-type="string" table:style-name="ce18">
            <text:p>HT101</text:p>
          </table:table-cell>
          <table:table-cell office:value-type="float" office:value="9780762305407" table:style-name="ce33">
            <text:p>978-0-76230-540-7</text:p>
          </table:table-cell>
          <table:table-cell office:value-type="float" office:value="9781849500340" table:style-name="ce33">
            <text:p>978-1-84950-034-0</text:p>
          </table:table-cell>
          <table:table-cell office:value-type="string" table:style-name="ce18">
            <text:p>Constructions of urban spa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ay Hutchi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7-0042/5">www.emeraldinsight.com/1047-0042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</text:p>
          </table:table-cell>
          <table:table-cell office:value-type="string" table:style-name="ce18">
            <text:p>GN345</text:p>
          </table:table-cell>
          <table:table-cell office:value-type="float" office:value="9780762305636" table:style-name="ce33">
            <text:p>978-0-76230-563-6</text:p>
          </table:table-cell>
          <table:table-cell office:value-type="float" office:value="9781849508865" table:style-name="ce33">
            <text:p>978-1-84950-886-5</text:p>
          </table:table-cell>
          <table:table-cell office:value-type="string" table:style-name="ce18">
            <text:p>Explorations in method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. Massey, G. Walfo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9" table:style-name="ce19">
            <text:p>199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2">www.emeraldinsight.com/1529-210X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0762306688" table:style-name="ce33">
            <text:p>978-0-76230-668-8</text:p>
          </table:table-cell>
          <table:table-cell office:value-type="float" office:value="9781849500555" table:style-name="ce33">
            <text:p>978-1-84950-055-5</text:p>
          </table:table-cell>
          <table:table-cell office:value-type="string" table:style-name="ce18">
            <text:p>Advances in accounting behavioral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ames E. Hunt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1488/3">www.emeraldinsight.com/1475-1488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1</text:p>
          </table:table-cell>
          <table:table-cell office:value-type="string" table:style-name="ce18">
            <text:p>HD1415</text:p>
          </table:table-cell>
          <table:table-cell office:value-type="float" office:value="9780762306121" table:style-name="ce33">
            <text:p>978-0-76230-612-1</text:p>
          </table:table-cell>
          <table:table-cell office:value-type="float" office:value="9781849500395" table:style-name="ce33">
            <text:p>978-1-84950-039-5</text:p>
          </table:table-cell>
          <table:table-cell office:value-type="string" table:style-name="ce18">
            <text:p>New frontiers in agricultural hist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yle D. Kauff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4933/1">www.emeraldinsight.com/1569-4933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5</text:p>
          </table:table-cell>
          <table:table-cell office:value-type="string" table:style-name="ce18">
            <text:p>HB172</text:p>
          </table:table-cell>
          <table:table-cell office:value-type="float" office:value="9780762305766" table:style-name="ce33">
            <text:p>978-0-76230-576-6</text:p>
          </table:table-cell>
          <table:table-cell office:value-type="float" office:value="9781849500371" table:style-name="ce33">
            <text:p>978-1-84950-037-1</text:p>
          </table:table-cell>
          <table:table-cell office:value-type="string" table:style-name="ce18">
            <text:p>Oligopol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R. Bay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0984/8">www.emeraldinsight.com/0278-0984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658</text:p>
          </table:table-cell>
          <table:table-cell office:value-type="string" table:style-name="ce18">
            <text:p>HD31</text:p>
          </table:table-cell>
          <table:table-cell office:value-type="float" office:value="9780762306879" table:style-name="ce33">
            <text:p>978-0-76230-687-9</text:p>
          </table:table-cell>
          <table:table-cell office:value-type="float" office:value="9781849500647" table:style-name="ce33">
            <text:p>978-1-84950-064-7</text:p>
          </table:table-cell>
          <table:table-cell office:value-type="string" table:style-name="ce18">
            <text:p>Industrial organiz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R. Bay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0984/9">www.emeraldinsight.com/0278-0984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5752</text:p>
          </table:table-cell>
          <table:table-cell office:value-type="string" table:style-name="ce18">
            <text:p>HF5415.153</text:p>
          </table:table-cell>
          <table:table-cell office:value-type="float" office:value="9780762306824" table:style-name="ce33">
            <text:p>978-0-76230-682-4</text:p>
          </table:table-cell>
          <table:table-cell office:value-type="float" office:value="9781849500609" table:style-name="ce33">
            <text:p>978-1-84950-060-9</text:p>
          </table:table-cell>
          <table:table-cell office:value-type="string" table:style-name="ce18">
            <text:p>Designing winning produc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ch G. Woodside, Timo Liukko and Ari Lehton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9-0964/10">www.emeraldinsight.com/1069-0964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408</text:p>
          </table:table-cell>
          <table:table-cell office:value-type="string" table:style-name="ce18">
            <text:p>TD194.7</text:p>
          </table:table-cell>
          <table:table-cell office:value-type="float" office:value="9780762303342" table:style-name="ce33">
            <text:p>978-0-76230-334-2</text:p>
          </table:table-cell>
          <table:table-cell office:value-type="float" office:value="9781849500241" table:style-name="ce33">
            <text:p>978-1-84950-024-1</text:p>
          </table:table-cell>
          <table:table-cell office:value-type="string" table:style-name="ce18">
            <text:p>Advances in environmental accounting &amp;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tin Freedman and Bikki Jagg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98/1">www.emeraldinsight.com/1479-3598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</text:p>
          </table:table-cell>
          <table:table-cell office:value-type="string" table:style-name="ce18">
            <text:p>HM711</text:p>
          </table:table-cell>
          <table:table-cell office:value-type="float" office:value="9780762306510" table:style-name="ce33">
            <text:p>978-0-76230-651-0</text:p>
          </table:table-cell>
          <table:table-cell office:value-type="float" office:value="9781849500494" table:style-name="ce33">
            <text:p>978-1-84950-049-4</text:p>
          </table:table-cell>
          <table:table-cell office:value-type="string" table:style-name="ce18">
            <text:p>Advances in group processe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.R. Thye, E.J. Lawler, M.W. Macy and H.A. Walk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2-6145/17">www.emeraldinsight.com/0882-6145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8</text:p>
          </table:table-cell>
          <table:table-cell office:value-type="string" table:style-name="ce18">
            <text:p>RA971</text:p>
          </table:table-cell>
          <table:table-cell office:value-type="float" office:value="9780762306848" table:style-name="ce33">
            <text:p>978-0-76230-684-8</text:p>
          </table:table-cell>
          <table:table-cell office:value-type="float" office:value="9781849500623" table:style-name="ce33">
            <text:p>978-1-84950-062-3</text:p>
          </table:table-cell>
          <table:table-cell office:value-type="string" table:style-name="ce18">
            <text:p>Advances in health care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 Blair, Myron Fottler and Grant Savag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8231/1">www.emeraldinsight.com/1474-8231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52.6</text:p>
          </table:table-cell>
          <table:table-cell office:value-type="string" table:style-name="ce18">
            <text:p>HF5549</text:p>
          </table:table-cell>
          <table:table-cell office:value-type="float" office:value="9780762307470" table:style-name="ce33">
            <text:p>978-0-76230-747-0</text:p>
          </table:table-cell>
          <table:table-cell office:value-type="float" office:value="9781849500869" table:style-name="ce33">
            <text:p>978-1-84950-086-9</text:p>
          </table:table-cell>
          <table:table-cell office:value-type="string" table:style-name="ce18">
            <text:p>Team develop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M. Beyerlein, Douglas Johnson and Susan Beyerle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0977/7">www.emeraldinsight.com/1572-0977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049091724</text:p>
          </table:table-cell>
          <table:table-cell office:value-type="string" table:style-name="ce18">
            <text:p>HD2932</text:p>
          </table:table-cell>
          <table:table-cell office:value-type="float" office:value="9780762306695" table:style-name="ce33">
            <text:p>978-0-76230-669-5</text:p>
          </table:table-cell>
          <table:table-cell office:value-type="float" office:value="9781849500562" table:style-name="ce33">
            <text:p>978-1-84950-056-2</text:p>
          </table:table-cell>
          <table:table-cell office:value-type="string" table:style-name="ce18">
            <text:p>Globalization <text:s/>the multinational firm <text:s/>and emerging econom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ttila Yaprak, Hulya Tute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25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979/10">www.emeraldinsight.com/1474-7979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243" table:style-name="ce33">
            <text:p>978-0-12024-624-3</text:p>
          </table:table-cell>
          <table:table-cell office:value-type="float" office:value="9781849500012" table:style-name="ce33">
            <text:p>978-1-84950-001-2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lizabeth Chap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24">www.emeraldinsight.com/0065-2830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762306473" table:style-name="ce33">
            <text:p>978-0-76230-647-3</text:p>
          </table:table-cell>
          <table:table-cell office:value-type="float" office:value="9781849500487" table:style-name="ce33">
            <text:p>978-1-84950-048-7</text:p>
          </table:table-cell>
          <table:table-cell office:value-type="string" table:style-name="ce18">
            <text:p>Advances in library administration and organiz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lmus E. Williams and Edward D. Gart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0671/17">www.emeraldinsight.com/0732-0671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162</text:p>
          </table:table-cell>
          <table:table-cell office:value-type="string" table:style-name="ce18">
            <text:p>HD2746.5</text:p>
          </table:table-cell>
          <table:table-cell office:value-type="float" office:value="9780762306831" table:style-name="ce33">
            <text:p>978-0-76230-683-1</text:p>
          </table:table-cell>
          <table:table-cell office:value-type="float" office:value="9781849500616" table:style-name="ce33">
            <text:p>978-1-84950-061-6</text:p>
          </table:table-cell>
          <table:table-cell office:value-type="string" table:style-name="ce18">
            <text:p>Advances in mergers and acquisi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ry L. Cooper and Sydney Finkleste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1X/1">www.emeraldinsight.com/1479-361X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06619" table:style-name="ce33">
            <text:p>978-0-76230-661-9</text:p>
          </table:table-cell>
          <table:table-cell office:value-type="float" office:value="9781849500517" table:style-name="ce33">
            <text:p>978-1-84950-051-7</text:p>
          </table:table-cell>
          <table:table-cell office:value-type="string" table:style-name="ce18">
            <text:p>Economics meets sociology in strategic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el A.C. Baum and Frank Dobb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3322/17">www.emeraldinsight.com/0742-3322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21">
            <text:p>658.4012</text:p>
          </table:table-cell>
          <table:table-cell office:value-type="string" table:style-name="ce21">
            <text:p>HD30.28</text:p>
          </table:table-cell>
          <table:table-cell office:value-type="float" office:value="9780762309030" table:style-name="ce33">
            <text:p>978-0-76230-903-0</text:p>
          </table:table-cell>
          <table:table-cell office:value-type="float" office:value="9781849501644" table:style-name="ce33">
            <text:p>978-1-84950-164-4</text:p>
          </table:table-cell>
          <table:table-cell office:value-type="string" table:style-name="ce18">
            <text:p>The new institutionalism in strategic management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Paul Ingram and Brian S. Silver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24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0742-3322/19">www.emeraldinsight.com/0742-3322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6.2</text:p>
          </table:table-cell>
          <table:table-cell office:value-type="string" table:style-name="ce18">
            <text:p>HJ2305</text:p>
          </table:table-cell>
          <table:table-cell office:value-type="float" office:value="9780762306701" table:style-name="ce33">
            <text:p>978-0-76230-670-1</text:p>
          </table:table-cell>
          <table:table-cell office:value-type="float" office:value="9781849500579" table:style-name="ce33">
            <text:p>978-1-84950-057-9</text:p>
          </table:table-cell>
          <table:table-cell office:value-type="string" table:style-name="ce18">
            <text:p>Advances in tax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mas M Porcan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8-7497/12">www.emeraldinsight.com/1058-7497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421</text:p>
          </table:table-cell>
          <table:table-cell office:value-type="string" table:style-name="ce18">
            <text:p>HB615</text:p>
          </table:table-cell>
          <table:table-cell office:value-type="float" office:value="9780762306893" table:style-name="ce33">
            <text:p>978-0-76230-689-3</text:p>
          </table:table-cell>
          <table:table-cell office:value-type="float" office:value="9781849500661" table:style-name="ce33">
            <text:p>978-1-84950-066-1</text:p>
          </table:table-cell>
          <table:table-cell office:value-type="string" table:style-name="ce18">
            <text:p>Entrepreneurship and economic growth in the American econom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y D. Libecap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8-4736/12">www.emeraldinsight.com/1048-4736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174.2</text:p>
          </table:table-cell>
          <table:table-cell office:value-type="string" table:style-name="ce18">
            <text:p>R724</text:p>
          </table:table-cell>
          <table:table-cell office:value-type="float" office:value="9780762306633" table:style-name="ce33">
            <text:p>978-0-76230-663-3</text:p>
          </table:table-cell>
          <table:table-cell office:value-type="float" office:value="9781849500531" table:style-name="ce33">
            <text:p>978-1-84950-053-1</text:p>
          </table:table-cell>
          <table:table-cell office:value-type="string" table:style-name="ce18">
            <text:p>Symposium on health care eth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trick Primeaux and Moses L. Pav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096/2">www.emeraldinsight.com/1529-2096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44.0159</text:p>
          </table:table-cell>
          <table:table-cell office:value-type="string" table:style-name="ce18">
            <text:p>HF5549</text:p>
          </table:table-cell>
          <table:table-cell office:value-type="float" office:value="9780762305292" table:style-name="ce33">
            <text:p>978-0-76230-529-2</text:p>
          </table:table-cell>
          <table:table-cell office:value-type="float" office:value="9781849500319" table:style-name="ce33">
            <text:p>978-1-84950-031-9</text:p>
          </table:table-cell>
          <table:table-cell office:value-type="string" table:style-name="ce18">
            <text:p>The economics of disabi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S. Salkever and Alan Sork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4-3960/13">www.emeraldinsight.com/0194-3960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4901</text:p>
          </table:table-cell>
          <table:table-cell office:value-type="float" office:value="9780762305841" table:style-name="ce33">
            <text:p>978-0-76230-584-1</text:p>
          </table:table-cell>
          <table:table-cell office:value-type="float" office:value="9781849500388" table:style-name="ce33">
            <text:p>978-1-84950-038-8</text:p>
          </table:table-cell>
          <table:table-cell office:value-type="string" table:style-name="ce18">
            <text:p>Research in labor economic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. W. Polache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18">www.emeraldinsight.com/0147-9121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4901</text:p>
          </table:table-cell>
          <table:table-cell office:value-type="float" office:value="9780762306930" table:style-name="ce33">
            <text:p>978-0-76230-693-0</text:p>
          </table:table-cell>
          <table:table-cell office:value-type="float" office:value="9781849500678" table:style-name="ce33">
            <text:p>978-1-84950-067-8</text:p>
          </table:table-cell>
          <table:table-cell office:value-type="string" table:style-name="ce18">
            <text:p>Worker well-be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. W. Polache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19">www.emeraldinsight.com/0147-9121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340</text:p>
          </table:table-cell>
          <table:table-cell office:value-type="string" table:style-name="ce18">
            <text:p>KF1600</text:p>
          </table:table-cell>
          <table:table-cell office:value-type="float" office:value="9780762303083" table:style-name="ce33">
            <text:p>978-0-76230-308-3</text:p>
          </table:table-cell>
          <table:table-cell office:value-type="float" office:value="9781849500227" table:style-name="ce33">
            <text:p>978-1-84950-022-7</text:p>
          </table:table-cell>
          <table:table-cell office:value-type="string" table:style-name="ce18">
            <text:p>Research in law and economic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ichard O. Zerbe and William E. Kovacic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3-5895/19">www.emeraldinsight.com/0193-5895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6</text:p>
          </table:table-cell>
          <table:table-cell office:value-type="string" table:style-name="ce18">
            <text:p>HD58.8</text:p>
          </table:table-cell>
          <table:table-cell office:value-type="float" office:value="9780762306275" table:style-name="ce33">
            <text:p>978-0-76230-627-5</text:p>
          </table:table-cell>
          <table:table-cell office:value-type="float" office:value="9781849500418" table:style-name="ce33">
            <text:p>978-1-84950-041-8</text:p>
          </table:table-cell>
          <table:table-cell office:value-type="string" table:style-name="ce18">
            <text:p>Research in organizational change and develop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 A. Pasmore and Richard W. Wood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97-3016/12">www.emeraldinsight.com/0897-3016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3005</text:p>
          </table:table-cell>
          <table:table-cell office:value-type="string" table:style-name="ce18">
            <text:p>HF5549</text:p>
          </table:table-cell>
          <table:table-cell office:value-type="float" office:value="9780762307517" table:style-name="ce33">
            <text:p>978-0-76230-751-7</text:p>
          </table:table-cell>
          <table:table-cell office:value-type="float" office:value="9781849500890" table:style-name="ce33">
            <text:p>978-1-84950-089-0</text:p>
          </table:table-cell>
          <table:table-cell office:value-type="string" table:style-name="ce18">
            <text:p>Research in personnel and human resources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rald Ferri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7301/19">www.emeraldinsight.com/0742-7301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35.412</text:p>
          </table:table-cell>
          <table:table-cell office:value-type="string" table:style-name="ce18">
            <text:p>HB97.5</text:p>
          </table:table-cell>
          <table:table-cell office:value-type="float" office:value="9780762306961" table:style-name="ce33">
            <text:p>978-0-76230-696-1</text:p>
          </table:table-cell>
          <table:table-cell office:value-type="float" office:value="9781849505727" table:style-name="ce33">
            <text:p>978-1-84950-572-7</text:p>
          </table:table-cell>
          <table:table-cell office:value-type="string" table:style-name="ce18">
            <text:p>Value <text:s/>capitalist dynamics and mone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ul Zarembk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1-7230/18">www.emeraldinsight.com/0161-7230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9</text:p>
          </table:table-cell>
          <table:table-cell office:value-type="string" table:style-name="ce18">
            <text:p>HC21</text:p>
          </table:table-cell>
          <table:table-cell office:value-type="float" office:value="9780762306374" table:style-name="ce33">
            <text:p>978-0-76230-637-4</text:p>
          </table:table-cell>
          <table:table-cell office:value-type="float" office:value="9781849500456" table:style-name="ce33">
            <text:p>978-1-84950-045-6</text:p>
          </table:table-cell>
          <table:table-cell office:value-type="string" table:style-name="ce18">
            <text:p>A research annu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E. Biddle and W.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18%20PART%201">www.emeraldinsight.com/0743-4154/18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973</text:p>
          </table:table-cell>
          <table:table-cell office:value-type="string" table:style-name="ce18">
            <text:p>HB119.A2</text:p>
          </table:table-cell>
          <table:table-cell office:value-type="float" office:value="9780762306350" table:style-name="ce33">
            <text:p>978-0-76230-635-0</text:p>
          </table:table-cell>
          <table:table-cell office:value-type="float" office:value="9781849500449" table:style-name="ce33">
            <text:p>978-1-84950-044-9</text:p>
          </table:table-cell>
          <table:table-cell office:value-type="string" table:style-name="ce18">
            <text:p>American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.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18%20PART%202">www.emeraldinsight.com/0743-4154/18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171</text:p>
          </table:table-cell>
          <table:table-cell office:value-type="float" office:value="9780762306541" table:style-name="ce33">
            <text:p>978-0-76230-654-1</text:p>
          </table:table-cell>
          <table:table-cell office:value-type="float" office:value="9781849500500" table:style-name="ce33">
            <text:p>978-1-84950-050-0</text:p>
          </table:table-cell>
          <table:table-cell office:value-type="string" table:style-name="ce18">
            <text:p>Twentieth-century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.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18%20PART%203">www.emeraldinsight.com/0743-4154/18 PART 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M786</text:p>
          </table:table-cell>
          <table:table-cell office:value-type="float" office:value="9780762306329" table:style-name="ce33">
            <text:p>978-0-76230-632-9</text:p>
          </table:table-cell>
          <table:table-cell office:value-type="float" office:value="9781849500425" table:style-name="ce33">
            <text:p>978-1-84950-042-5</text:p>
          </table:table-cell>
          <table:table-cell office:value-type="string" table:style-name="ce18">
            <text:p>Research in the sociology of organiza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.B. Bacharach and E.J. Lawl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3-558X/17">www.emeraldinsight.com/0733-558X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004</text:p>
          </table:table-cell>
          <table:table-cell office:value-type="string" table:style-name="ce18">
            <text:p>T58.5</text:p>
          </table:table-cell>
          <table:table-cell office:value-type="float" office:value="9780762306626" table:style-name="ce33">
            <text:p>978-0-76230-662-6</text:p>
          </table:table-cell>
          <table:table-cell office:value-type="float" office:value="9781849500524" table:style-name="ce33">
            <text:p>978-1-84950-052-4</text:p>
          </table:table-cell>
          <table:table-cell office:value-type="string" table:style-name="ce18">
            <text:p>Techn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.L. Griffit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4-0856/3">www.emeraldinsight.com/1534-0856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0762305155" table:style-name="ce33">
            <text:p>978-0-76230-515-5</text:p>
          </table:table-cell>
          <table:table-cell office:value-type="float" office:value="9781849508728" table:style-name="ce33">
            <text:p>978-1-84950-872-8</text:p>
          </table:table-cell>
          <table:table-cell office:value-type="string" table:style-name="ce18">
            <text:p>Advances in accounting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.N. Schwartz, J.E. Ket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85-4622/2">www.emeraldinsight.com/1085-4622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0762307586" table:style-name="ce33">
            <text:p>978-0-76230-758-6</text:p>
          </table:table-cell>
          <table:table-cell office:value-type="float" office:value="9781849508711" table:style-name="ce33">
            <text:p>978-1-84950-871-1</text:p>
          </table:table-cell>
          <table:table-cell office:value-type="string" table:style-name="ce18">
            <text:p>Advances in accounting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ill N. Schwartz, J. Edward Ket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85-4622/3">www.emeraldinsight.com/1085-4622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6.27</text:p>
          </table:table-cell>
          <table:table-cell office:value-type="string" table:style-name="ce18">
            <text:p>HJ5427.Z73</text:p>
          </table:table-cell>
          <table:table-cell office:value-type="float" office:value="9780444504913" table:style-name="ce33">
            <text:p>978-0-44450-491-3</text:p>
          </table:table-cell>
          <table:table-cell office:value-type="float" office:value="9781849508483" table:style-name="ce33">
            <text:p>978-1-84950-848-3</text:p>
          </table:table-cell>
          <table:table-cell office:value-type="string" table:style-name="ce18">
            <text:p>Environmental taxation and the double dividen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.A. de Mooij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46">www.emeraldinsight.com/0573-8555/24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12</text:p>
          </table:table-cell>
          <table:table-cell office:value-type="string" table:style-name="ce18">
            <text:p>HD5701.3</text:p>
          </table:table-cell>
          <table:table-cell office:value-type="float" office:value="9780444503190" table:style-name="ce33">
            <text:p>978-0-44450-319-0</text:p>
          </table:table-cell>
          <table:table-cell office:value-type="float" office:value="9781849508506" table:style-name="ce33">
            <text:p>978-1-84950-850-6</text:p>
          </table:table-cell>
          <table:table-cell office:value-type="string" table:style-name="ce18">
            <text:p>Panel data and structural labour market mode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. Bunzel, D.T. Mortensen, B.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43">www.emeraldinsight.com/0573-8555/24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2.415</text:p>
          </table:table-cell>
          <table:table-cell office:value-type="string" table:style-name="ce18">
            <text:p>HB225</text:p>
          </table:table-cell>
          <table:table-cell office:value-type="float" office:value="9780444501196" table:style-name="ce33">
            <text:p>978-0-44450-119-6</text:p>
          </table:table-cell>
          <table:table-cell office:value-type="float" office:value="9781849508490" table:style-name="ce33">
            <text:p>978-1-84950-849-0</text:p>
          </table:table-cell>
          <table:table-cell office:value-type="string" table:style-name="ce18">
            <text:p>The theory of monetary aggreg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.A. Barnett, Apostolos Serleti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45">www.emeraldinsight.com/0573-8555/24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0.11707</text:p>
          </table:table-cell>
          <table:table-cell office:value-type="string" table:style-name="ce18">
            <text:p>LC1099</text:p>
          </table:table-cell>
          <table:table-cell office:value-type="float" office:value="9780762304288" table:style-name="ce33">
            <text:p>978-0-76230-428-8</text:p>
          </table:table-cell>
          <table:table-cell office:value-type="float" office:value="9781849500265" table:style-name="ce33">
            <text:p>978-1-84950-026-5</text:p>
          </table:table-cell>
          <table:table-cell office:value-type="string" table:style-name="ce18">
            <text:p>Edmund W. Gord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rol Camp Yeake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8X/1">www.emeraldinsight.com/1479-358X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2.29</text:p>
          </table:table-cell>
          <table:table-cell office:value-type="string" table:style-name="ce18">
            <text:p>RC564</text:p>
          </table:table-cell>
          <table:table-cell office:value-type="float" office:value="9780762305377" table:style-name="ce33">
            <text:p>978-0-76230-537-7</text:p>
          </table:table-cell>
          <table:table-cell office:value-type="float" office:value="9781849500333" table:style-name="ce33">
            <text:p>978-1-84950-033-3</text:p>
          </table:table-cell>
          <table:table-cell office:value-type="string" table:style-name="ce18">
            <text:p>Emergent issues in the field of drug abu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udith A. Levy, Richard C. Stephens and Duane C. McBrid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1999" table:style-name="ce19">
            <text:p>199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7-6290/7">www.emeraldinsight.com/1057-6290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78.101</text:p>
          </table:table-cell>
          <table:table-cell office:value-type="string" table:style-name="ce18">
            <text:p>LB2322.2</text:p>
          </table:table-cell>
          <table:table-cell office:value-type="float" office:value="9780762306794" table:style-name="ce33">
            <text:p>978-0-76230-679-4</text:p>
          </table:table-cell>
          <table:table-cell office:value-type="float" office:value="9781849500593" table:style-name="ce33">
            <text:p>978-1-84950-059-3</text:p>
          </table:table-cell>
          <table:table-cell office:value-type="string" table:style-name="ce18">
            <text:p>Comparative perspectives on universi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agnvald Kalleberg, Fredrik Engelstad, Grete Brochmann, Arnlaug Leira and Lars Mj&amp;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5-6310/19">www.emeraldinsight.com/0195-6310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8.12</text:p>
          </table:table-cell>
          <table:table-cell office:value-type="string" table:style-name="ce18">
            <text:p>LB1778</text:p>
          </table:table-cell>
          <table:table-cell office:value-type="float" office:value="9780762307418" table:style-name="ce33">
            <text:p>978-0-76230-741-8</text:p>
          </table:table-cell>
          <table:table-cell office:value-type="float" office:value="9781849500852" table:style-name="ce33">
            <text:p>978-1-84950-085-2</text:p>
          </table:table-cell>
          <table:table-cell office:value-type="string" table:style-name="ce18">
            <text:p>Academic work and lif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lcolm Tigh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28/1">www.emeraldinsight.com/1479-3628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20420973</text:p>
          </table:table-cell>
          <table:table-cell office:value-type="string" table:style-name="ce18">
            <text:p>RA790.A1</text:p>
          </table:table-cell>
          <table:table-cell office:value-type="float" office:value="9780762306718" table:style-name="ce33">
            <text:p>978-0-76230-671-8</text:p>
          </table:table-cell>
          <table:table-cell office:value-type="float" office:value="9781849500586" table:style-name="ce33">
            <text:p>978-1-84950-058-6</text:p>
          </table:table-cell>
          <table:table-cell office:value-type="string" table:style-name="ce18">
            <text:p>Social factors in mental health and illnes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seph P. Morrisse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2-0812/11">www.emeraldinsight.com/0192-0812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21">
            <text:p>338.1762142</text:p>
          </table:table-cell>
          <table:table-cell office:value-type="string" table:style-name="ce21">
            <text:p>HD9275.A2</text:p>
          </table:table-cell>
          <table:table-cell office:value-type="float" office:value="9780762304745" table:style-name="ce33">
            <text:p>978-0-76230-474-5</text:p>
          </table:table-cell>
          <table:table-cell office:value-type="float" office:value="9781849500289" table:style-name="ce33">
            <text:p>978-1-84950-028-9</text:p>
          </table:table-cell>
          <table:table-cell office:value-type="string" table:style-name="ce18">
            <text:p>Research in Rural Sociology and Development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Harry K. Schwarzweller and Andrew P. David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24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1057-1922/8">www.emeraldinsight.com/1057-1922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3.6</text:p>
          </table:table-cell>
          <table:table-cell office:value-type="string" table:style-name="ce18">
            <text:p>HN1</text:p>
          </table:table-cell>
          <table:table-cell office:value-type="float" office:value="9780762306657" table:style-name="ce33">
            <text:p>978-0-76230-665-7</text:p>
          </table:table-cell>
          <table:table-cell office:value-type="float" office:value="9781849500548" table:style-name="ce33">
            <text:p>978-1-84950-054-8</text:p>
          </table:table-cell>
          <table:table-cell office:value-type="string" table:style-name="ce18">
            <text:p>Research in social movements <text:s/>conflicts and chang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trick G. Co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786X/22">www.emeraldinsight.com/0163-786X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908</text:p>
          </table:table-cell>
          <table:table-cell office:value-type="string" table:style-name="ce18">
            <text:p>HV1568</text:p>
          </table:table-cell>
          <table:table-cell office:value-type="float" office:value="9780762305513" table:style-name="ce33">
            <text:p>978-0-76230-551-3</text:p>
          </table:table-cell>
          <table:table-cell office:value-type="float" office:value="9781849500364" table:style-name="ce33">
            <text:p>978-1-84950-036-4</text:p>
          </table:table-cell>
          <table:table-cell office:value-type="string" table:style-name="ce18">
            <text:p>Expanding the scope of social science research on disabi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rbara M. Altman and Sharon N. Barnart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47/1">www.emeraldinsight.com/1479-3547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610.696</text:p>
          </table:table-cell>
          <table:table-cell office:value-type="string" table:style-name="ce18">
            <text:p>R727.3</text:p>
          </table:table-cell>
          <table:table-cell office:value-type="float" office:value="9780762306442" table:style-name="ce33">
            <text:p>978-0-76230-644-2</text:p>
          </table:table-cell>
          <table:table-cell office:value-type="float" office:value="9781849500470" table:style-name="ce33">
            <text:p>978-1-84950-047-0</text:p>
          </table:table-cell>
          <table:table-cell office:value-type="string" table:style-name="ce18">
            <text:p>Health care providers <text:s/>institutions <text:s/>and patien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nnie Jacobs Kronenf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17">www.emeraldinsight.com/0275-4959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0973</text:p>
          </table:table-cell>
          <table:table-cell office:value-type="string" table:style-name="ce18">
            <text:p>RA418.3.U6</text:p>
          </table:table-cell>
          <table:table-cell office:value-type="float" office:value="9780762307401" table:style-name="ce33">
            <text:p>978-0-76230-740-1</text:p>
          </table:table-cell>
          <table:table-cell office:value-type="float" office:value="9781849500845" table:style-name="ce33">
            <text:p>978-1-84950-084-5</text:p>
          </table:table-cell>
          <table:table-cell office:value-type="string" table:style-name="ce18">
            <text:p>Health <text:s/>illness <text:s/>and use of ca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nnie Jacobs Kronenf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18">www.emeraldinsight.com/0275-4959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20.85</text:p>
          </table:table-cell>
          <table:table-cell office:value-type="string" table:style-name="ce18">
            <text:p>JS211</text:p>
          </table:table-cell>
          <table:table-cell office:value-type="float" office:value="9780762304998" table:style-name="ce33">
            <text:p>978-0-76230-499-8</text:p>
          </table:table-cell>
          <table:table-cell office:value-type="float" office:value="9781849500296" table:style-name="ce33">
            <text:p>978-1-84950-029-6</text:p>
          </table:table-cell>
          <table:table-cell office:value-type="string" table:style-name="ce18">
            <text:p>Citizen responsive govern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ith Hoggart and Terry Nichols Clar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20/8">www.emeraldinsight.com/1479-3520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0.72</text:p>
          </table:table-cell>
          <table:table-cell office:value-type="string" table:style-name="ce18">
            <text:p>GN345.7</text:p>
          </table:table-cell>
          <table:table-cell office:value-type="float" office:value="9780762300532" table:style-name="ce33">
            <text:p>978-0-76230-053-2</text:p>
          </table:table-cell>
          <table:table-cell office:value-type="float" office:value="9781849500180" table:style-name="ce33">
            <text:p>978-1-84950-018-0</text:p>
          </table:table-cell>
          <table:table-cell office:value-type="string" table:style-name="ce18">
            <text:p>Cross-cultural case stud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ristopher J. Pole and Robert G. Burges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2-3192/6">www.emeraldinsight.com/1042-3192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2.072</text:p>
          </table:table-cell>
          <table:table-cell office:value-type="string" table:style-name="ce18">
            <text:p>HM1</text:p>
          </table:table-cell>
          <table:table-cell office:value-type="float" office:value="9780762306398" table:style-name="ce33">
            <text:p>978-0-76230-639-8</text:p>
          </table:table-cell>
          <table:table-cell office:value-type="float" office:value="9781849500463" table:style-name="ce33">
            <text:p>978-1-84950-046-3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rman K. Denz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2396/23">www.emeraldinsight.com/0163-2396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4</text:p>
          </table:table-cell>
          <table:table-cell office:value-type="string" table:style-name="ce18">
            <text:p>HM210</text:p>
          </table:table-cell>
          <table:table-cell office:value-type="float" office:value="9780762306800" table:style-name="ce33">
            <text:p>978-0-76230-680-0</text:p>
          </table:table-cell>
          <table:table-cell office:value-type="float" office:value="9781849508896" table:style-name="ce33">
            <text:p>978-1-84950-889-6</text:p>
          </table:table-cell>
          <table:table-cell office:value-type="string" table:style-name="ce18">
            <text:p>Sociology of crime <text:s/>law and devianc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T. Ulm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2">www.emeraldinsight.com/1521-6136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0762307845" table:style-name="ce33">
            <text:p>978-0-76230-784-5</text:p>
          </table:table-cell>
          <table:table-cell office:value-type="float" office:value="9781849501040" table:style-name="ce33">
            <text:p>978-1-84950-104-0</text:p>
          </table:table-cell>
          <table:table-cell office:value-type="string" table:style-name="ce18">
            <text:p>Advances in accounting behavioral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ames Hunt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1488/4">www.emeraldinsight.com/1475-1488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659.1</text:p>
          </table:table-cell>
          <table:table-cell office:value-type="string" table:style-name="ce18">
            <text:p>HF5823</text:p>
          </table:table-cell>
          <table:table-cell office:value-type="float" office:value="9780762308231" table:style-name="ce33">
            <text:p>978-0-76230-823-1</text:p>
          </table:table-cell>
          <table:table-cell office:value-type="float" office:value="9781849501248" table:style-name="ce33">
            <text:p>978-1-84950-124-8</text:p>
          </table:table-cell>
          <table:table-cell office:value-type="string" table:style-name="ce18">
            <text:p>Advertising and differentiated produc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R. Baye and Jon P. Nel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0984/10">www.emeraldinsight.com/0278-0984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</text:p>
          </table:table-cell>
          <table:table-cell office:value-type="string" table:style-name="ce18">
            <text:p>HF5415.13</text:p>
          </table:table-cell>
          <table:table-cell office:value-type="float" office:value="9780762306336" table:style-name="ce33">
            <text:p>978-0-76230-633-6</text:p>
          </table:table-cell>
          <table:table-cell office:value-type="float" office:value="9781849500432" table:style-name="ce33">
            <text:p>978-1-84950-043-2</text:p>
          </table:table-cell>
          <table:table-cell office:value-type="string" table:style-name="ce18">
            <text:p>Getting better at sensemak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ch G. Woodsid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9-0964/9">www.emeraldinsight.com/1069-0964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762306886" table:style-name="ce33">
            <text:p>978-0-76230-688-6</text:p>
          </table:table-cell>
          <table:table-cell office:value-type="float" office:value="9781849500654" table:style-name="ce33">
            <text:p>978-1-84950-065-4</text:p>
          </table:table-cell>
          <table:table-cell office:value-type="string" table:style-name="ce18">
            <text:p>Nonstationary panels <text:s/>panel cointegration <text:s/>and dynamic pane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di H. Baltagi, Thomas B. Fomby and R. Carter Hil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15">www.emeraldinsight.com/0731-9053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04</text:p>
          </table:table-cell>
          <table:table-cell office:value-type="string" table:style-name="ce18">
            <text:p>HB615</text:p>
          </table:table-cell>
          <table:table-cell office:value-type="float" office:value="9780762303250" table:style-name="ce33">
            <text:p>978-0-76230-325-0</text:p>
          </table:table-cell>
          <table:table-cell office:value-type="float" office:value="9781849500234" table:style-name="ce33">
            <text:p>978-1-84950-023-4</text:p>
          </table:table-cell>
          <table:table-cell office:value-type="string" table:style-name="ce18">
            <text:p>Databases for the study of 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A. Kat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540/4">www.emeraldinsight.com/1074-7540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2</text:p>
          </table:table-cell>
          <table:table-cell office:value-type="string" table:style-name="ce18">
            <text:p>HG173</text:p>
          </table:table-cell>
          <table:table-cell office:value-type="float" office:value="9780762307135" table:style-name="ce33">
            <text:p>978-0-76230-713-5</text:p>
          </table:table-cell>
          <table:table-cell office:value-type="float" office:value="9781849500746" table:style-name="ce33">
            <text:p>978-1-84950-074-6</text:p>
          </table:table-cell>
          <table:table-cell office:value-type="string" table:style-name="ce18">
            <text:p>Advances in financial economic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. Hirschey, A.K. Makhija and K. Joh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32/6">www.emeraldinsight.com/1569-3732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92</text:p>
          </table:table-cell>
          <table:table-cell office:value-type="string" table:style-name="ce18">
            <text:p>HD57.7</text:p>
          </table:table-cell>
          <table:table-cell office:value-type="float" office:value="9780762307234" table:style-name="ce33">
            <text:p>978-0-76230-723-4</text:p>
          </table:table-cell>
          <table:table-cell office:value-type="float" office:value="9781849500821" table:style-name="ce33">
            <text:p>978-1-84950-082-1</text:p>
          </table:table-cell>
          <table:table-cell office:value-type="string" table:style-name="ce18">
            <text:p>Advances in global leader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 Mobley and Morgan W McCall J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5-1203/2">www.emeraldinsight.com/1535-1203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</text:p>
          </table:table-cell>
          <table:table-cell office:value-type="string" table:style-name="ce18">
            <text:p>HM711</text:p>
          </table:table-cell>
          <table:table-cell office:value-type="float" office:value="9780762307678" table:style-name="ce33">
            <text:p>978-0-76230-767-8</text:p>
          </table:table-cell>
          <table:table-cell office:value-type="float" office:value="9781849500982" table:style-name="ce33">
            <text:p>978-1-84950-098-2</text:p>
          </table:table-cell>
          <table:table-cell office:value-type="string" table:style-name="ce18">
            <text:p>Advances in group processe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ward J Lawler and Shane R Thy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2-6145/18">www.emeraldinsight.com/0882-6145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8</text:p>
          </table:table-cell>
          <table:table-cell office:value-type="string" table:style-name="ce18">
            <text:p>RA393</text:p>
          </table:table-cell>
          <table:table-cell office:value-type="float" office:value="9780762308026" table:style-name="ce33">
            <text:p>978-0-76230-802-6</text:p>
          </table:table-cell>
          <table:table-cell office:value-type="float" office:value="9781849501125" table:style-name="ce33">
            <text:p>978-1-84950-112-5</text:p>
          </table:table-cell>
          <table:table-cell office:value-type="string" table:style-name="ce18">
            <text:p>Advances in health care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 Blair, Myron Fottler and Grant Savag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8231/2">www.emeraldinsight.com/1474-8231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sychology</text:p>
          </table:table-cell>
          <table:table-cell office:value-type="string" table:style-name="ce18">
            <text:p>620.82</text:p>
          </table:table-cell>
          <table:table-cell office:value-type="string" table:style-name="ce18">
            <text:p>TA166</text:p>
          </table:table-cell>
          <table:table-cell office:value-type="float" office:value="9780762307487" table:style-name="ce33">
            <text:p>978-0-76230-748-7</text:p>
          </table:table-cell>
          <table:table-cell office:value-type="float" office:value="9781849500876" table:style-name="ce33">
            <text:p>978-1-84950-087-6</text:p>
          </table:table-cell>
          <table:table-cell office:value-type="string" table:style-name="ce18">
            <text:p>Advances in human performance and cognitive engineering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uardo Sala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01/1">www.emeraldinsight.com/1479-3601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78.11</text:p>
          </table:table-cell>
          <table:table-cell office:value-type="string" table:style-name="ce18">
            <text:p>HF5549</text:p>
          </table:table-cell>
          <table:table-cell office:value-type="float" office:value="9780762307500" table:style-name="ce33">
            <text:p>978-0-76230-750-0</text:p>
          </table:table-cell>
          <table:table-cell office:value-type="float" office:value="9781849500883" table:style-name="ce33">
            <text:p>978-1-84950-088-3</text:p>
          </table:table-cell>
          <table:table-cell office:value-type="string" table:style-name="ce18">
            <text:p>New research on labor relations and the performance of university HR IR progra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Lewin and Bruce E. Kauf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6186/10">www.emeraldinsight.com/0742-6186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22</text:p>
          </table:table-cell>
          <table:table-cell office:value-type="string" table:style-name="ce18">
            <text:p>HD66</text:p>
          </table:table-cell>
          <table:table-cell office:value-type="float" office:value="9780762308439" table:style-name="ce33">
            <text:p>978-0-76230-843-9</text:p>
          </table:table-cell>
          <table:table-cell office:value-type="float" office:value="9781849501354" table:style-name="ce33">
            <text:p>978-1-84950-135-4</text:p>
          </table:table-cell>
          <table:table-cell office:value-type="string" table:style-name="ce18">
            <text:p>Virtual tea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M. Beyerlein, Douglas A. Johnson and Susan T. Beyerle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0977/8">www.emeraldinsight.com/1572-0977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049</text:p>
          </table:table-cell>
          <table:table-cell office:value-type="string" table:style-name="ce18">
            <text:p>HD62.4</text:p>
          </table:table-cell>
          <table:table-cell office:value-type="float" office:value="9780762307951" table:style-name="ce33">
            <text:p>978-0-76230-795-1</text:p>
          </table:table-cell>
          <table:table-cell office:value-type="float" office:value="9781849501101" table:style-name="ce33">
            <text:p>978-1-84950-110-1</text:p>
          </table:table-cell>
          <table:table-cell office:value-type="string" table:style-name="ce18">
            <text:p>Reassessing the internationalization of the fir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therine N. Axinn and Paul Matthyssen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979/11">www.emeraldinsight.com/1474-7979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250" table:style-name="ce33">
            <text:p>978-0-12024-625-0</text:p>
          </table:table-cell>
          <table:table-cell office:value-type="float" office:value="9781849500029" table:style-name="ce33">
            <text:p>978-1-84950-002-9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ederick Lyn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25">www.emeraldinsight.com/0065-2830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762307180" table:style-name="ce33">
            <text:p>978-0-76230-718-0</text:p>
          </table:table-cell>
          <table:table-cell office:value-type="float" office:value="9781849500784" table:style-name="ce33">
            <text:p>978-1-84950-078-4</text:p>
          </table:table-cell>
          <table:table-cell office:value-type="string" table:style-name="ce18">
            <text:p>Advances in library administration and organiz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ward D. Garten and Delmus E. William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0671/18">www.emeraldinsight.com/0732-0671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408</text:p>
          </table:table-cell>
          <table:table-cell office:value-type="string" table:style-name="ce18">
            <text:p>HD60</text:p>
          </table:table-cell>
          <table:table-cell office:value-type="float" office:value="9780762305186" table:style-name="ce33">
            <text:p>978-0-76230-518-6</text:p>
          </table:table-cell>
          <table:table-cell office:value-type="float" office:value="9781849500302" table:style-name="ce33">
            <text:p>978-1-84950-030-2</text:p>
          </table:table-cell>
          <table:table-cell office:value-type="string" table:style-name="ce18">
            <text:p>Advances in accountabi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ryl R. Leh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1-7060/8">www.emeraldinsight.com/1041-7060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8</text:p>
          </table:table-cell>
          <table:table-cell office:value-type="string" table:style-name="ce18">
            <text:p>HD30.28</text:p>
          </table:table-cell>
          <table:table-cell office:value-type="float" office:value="9780762307210" table:style-name="ce34">
            <text:p>978-0-76230-721-0</text:p>
          </table:table-cell>
          <table:table-cell office:value-type="float" office:value="9780080545332" table:style-name="ce33">
            <text:p>978-0-08054-533-2</text:p>
          </table:table-cell>
          <table:table-cell office:value-type="string" table:style-name="ce18">
            <text:p>Multiunit organization and multimarket strate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el A.C. Baum and Henrich R. Grev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3322/18">www.emeraldinsight.com/0742-3322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6.200973</text:p>
          </table:table-cell>
          <table:table-cell office:value-type="string" table:style-name="ce18">
            <text:p>HJ2381</text:p>
          </table:table-cell>
          <table:table-cell office:value-type="float" office:value="9780762307746" table:style-name="ce33">
            <text:p>978-0-76230-774-6</text:p>
          </table:table-cell>
          <table:table-cell office:value-type="float" office:value="9781849501033" table:style-name="ce33">
            <text:p>978-1-84950-103-3</text:p>
          </table:table-cell>
          <table:table-cell office:value-type="string" table:style-name="ce18">
            <text:p>Advances in tax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mas M Porcan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8-7497/13">www.emeraldinsight.com/1058-7497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3.7</text:p>
          </table:table-cell>
          <table:table-cell office:value-type="string" table:style-name="ce18">
            <text:p>HC79.E5</text:p>
          </table:table-cell>
          <table:table-cell office:value-type="float" office:value="9780762303052" table:style-name="ce33">
            <text:p>978-0-76230-305-2</text:p>
          </table:table-cell>
          <table:table-cell office:value-type="float" office:value="9781849500210" table:style-name="ce33">
            <text:p>978-1-84950-021-0</text:p>
          </table:table-cell>
          <table:table-cell office:value-type="string" table:style-name="ce18">
            <text:p>The long-term economics of climate chang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rwin C. Hall and Richard B. Horwart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40/3">www.emeraldinsight.com/1569-3740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040973</text:p>
          </table:table-cell>
          <table:table-cell office:value-type="string" table:style-name="ce18">
            <text:p>HB615</text:p>
          </table:table-cell>
          <table:table-cell office:value-type="float" office:value="9780762308224" table:style-name="ce33">
            <text:p>978-0-76230-822-4</text:p>
          </table:table-cell>
          <table:table-cell office:value-type="float" office:value="9781849501231" table:style-name="ce33">
            <text:p>978-1-84950-123-1</text:p>
          </table:table-cell>
          <table:table-cell office:value-type="string" table:style-name="ce18">
            <text:p>Entrepreneurial inputs and outcom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y D. Libecap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8-4736/13">www.emeraldinsight.com/1048-4736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95</text:p>
          </table:table-cell>
          <table:table-cell office:value-type="string" table:style-name="ce18">
            <text:p>HB3808</text:p>
          </table:table-cell>
          <table:table-cell office:value-type="float" office:value="9780762306862" table:style-name="ce33">
            <text:p>978-0-76230-686-2</text:p>
          </table:table-cell>
          <table:table-cell office:value-type="float" office:value="9781849500630" table:style-name="ce33">
            <text:p>978-1-84950-063-0</text:p>
          </table:table-cell>
          <table:table-cell office:value-type="string" table:style-name="ce18">
            <text:p>Asian financial crisi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Jay Cho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1">www.emeraldinsight.com/1569-3767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415094</text:p>
          </table:table-cell>
          <table:table-cell office:value-type="string" table:style-name="ce18">
            <text:p>HG5422</text:p>
          </table:table-cell>
          <table:table-cell office:value-type="float" office:value="9780762308309" table:style-name="ce33">
            <text:p>978-0-76230-830-9</text:p>
          </table:table-cell>
          <table:table-cell office:value-type="float" office:value="9781849501286" table:style-name="ce33">
            <text:p>978-1-84950-128-6</text:p>
          </table:table-cell>
          <table:table-cell office:value-type="string" table:style-name="ce18">
            <text:p>European monetary union and capital marke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Jay Choi and J. Wras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2">www.emeraldinsight.com/1569-3767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18">
            <text:p>658.406</text:p>
          </table:table-cell>
          <table:table-cell office:value-type="string" table:style-name="ce18">
            <text:p>HD58.8</text:p>
          </table:table-cell>
          <table:table-cell office:value-type="float" office:value="9780762300235" table:style-name="ce33">
            <text:p>978-0-76230-023-5</text:p>
          </table:table-cell>
          <table:table-cell office:value-type="float" office:value="9781849500166" table:style-name="ce33">
            <text:p>978-1-84950-016-6</text:p>
          </table:table-cell>
          <table:table-cell office:value-type="string" table:style-name="ce18">
            <text:p>Strategies and organizations in transi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ke Ryan, Craig S Galbrait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877/3">www.emeraldinsight.com/1074-7877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723</text:p>
          </table:table-cell>
          <table:table-cell office:value-type="string" table:style-name="ce18">
            <text:p>HC28</text:p>
          </table:table-cell>
          <table:table-cell office:value-type="float" office:value="9780762308378" table:style-name="ce33">
            <text:p>978-0-76230-837-8</text:p>
          </table:table-cell>
          <table:table-cell office:value-type="float" office:value="9781849501323" table:style-name="ce33">
            <text:p>978-1-84950-132-3</text:p>
          </table:table-cell>
          <table:table-cell office:value-type="string" table:style-name="ce18">
            <text:p>Research in economic hist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exander J. Field, Gregory Clark and William A. Sundstro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363-3268/20">www.emeraldinsight.com/0363-3268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174.4</text:p>
          </table:table-cell>
          <table:table-cell office:value-type="string" table:style-name="ce18">
            <text:p>HF5387</text:p>
          </table:table-cell>
          <table:table-cell office:value-type="float" office:value="9780762308095" table:style-name="ce33">
            <text:p>978-0-76230-809-5</text:p>
          </table:table-cell>
          <table:table-cell office:value-type="float" office:value="9781849501163" table:style-name="ce33">
            <text:p>978-1-84950-116-3</text:p>
          </table:table-cell>
          <table:table-cell office:value-type="string" table:style-name="ce18">
            <text:p>The next phase of business eth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 Dienhart, Dennis Moberg and Ron Dusk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096/3">www.emeraldinsight.com/1529-2096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HB74.5</text:p>
          </table:table-cell>
          <table:table-cell office:value-type="string" table:style-name="ce35">
            <text:p>978-0-76230-702-9</text:p>
          </table:table-cell>
          <table:table-cell office:value-type="float" office:value="9781849500715" table:style-name="ce35">
            <text:p>978-1-84950-071-5</text:p>
          </table:table-cell>
          <table:table-cell office:value-type="string" table:style-name="ce22">
            <text:p>Research in Experimental Economics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Professor R. Mark Isaac and Douglas A. Nort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24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<text:a xlink:href="http://emeraldinsight.com/books.htm?issn=0193-2306&amp;volume=8">http://emeraldinsight.com/books.htm?issn=0193-2306&amp;volume=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4</text:p>
          </table:table-cell>
          <table:table-cell office:value-type="string" table:style-name="ce18">
            <text:p>HG152</text:p>
          </table:table-cell>
          <table:table-cell office:value-type="float" office:value="9780762307173" table:style-name="ce33">
            <text:p>978-0-76230-717-3</text:p>
          </table:table-cell>
          <table:table-cell office:value-type="float" office:value="9781849505789" table:style-name="ce33">
            <text:p>978-1-84950-578-9</text:p>
          </table:table-cell>
          <table:table-cell office:value-type="string" table:style-name="ce18">
            <text:p>Research in fi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drew H. Ch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3821/18">www.emeraldinsight.com/0196-3821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38.433621</text:p>
          </table:table-cell>
          <table:table-cell office:value-type="string" table:style-name="ce18">
            <text:p>RA410.5</text:p>
          </table:table-cell>
          <table:table-cell office:value-type="float" office:value="9780762306978" table:style-name="ce33">
            <text:p>978-0-76230-697-8</text:p>
          </table:table-cell>
          <table:table-cell office:value-type="float" office:value="9781849500708" table:style-name="ce33">
            <text:p>978-1-84950-070-8</text:p>
          </table:table-cell>
          <table:table-cell office:value-type="string" table:style-name="ce18">
            <text:p>Investing in healt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rina Farquhar, Kent Summers and Alan Sork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4-3960/14">www.emeraldinsight.com/0194-3960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4901</text:p>
          </table:table-cell>
          <table:table-cell office:value-type="float" office:value="9780762308330" table:style-name="ce33">
            <text:p>978-0-76230-833-0</text:p>
          </table:table-cell>
          <table:table-cell office:value-type="float" office:value="9781849501309" table:style-name="ce33">
            <text:p>978-1-84950-130-9</text:p>
          </table:table-cell>
          <table:table-cell office:value-type="string" table:style-name="ce18">
            <text:p>Worker wellbeing in a changing labor marke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olomon Polache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20">www.emeraldinsight.com/0147-9121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4</text:p>
          </table:table-cell>
          <table:table-cell office:value-type="string" table:style-name="ce18">
            <text:p>HD6181.9</text:p>
          </table:table-cell>
          <table:table-cell office:value-type="float" office:value="9780762307142" table:style-name="ce33">
            <text:p>978-0-76230-714-2</text:p>
          </table:table-cell>
          <table:table-cell office:value-type="float" office:value="9781849500753" table:style-name="ce33">
            <text:p>978-1-84950-075-3</text:p>
          </table:table-cell>
          <table:table-cell office:value-type="string" table:style-name="ce18">
            <text:p>The economics of women and work in the Middle East and North Afric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. Cina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94-5334/4">www.emeraldinsight.com/1094-5334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158.72</text:p>
          </table:table-cell>
          <table:table-cell office:value-type="string" table:style-name="ce18">
            <text:p>RC963.48</text:p>
          </table:table-cell>
          <table:table-cell office:value-type="float" office:value="9780762308460" table:style-name="ce33">
            <text:p>978-0-76230-846-0</text:p>
          </table:table-cell>
          <table:table-cell office:value-type="float" office:value="9781849501361" table:style-name="ce33">
            <text:p>978-1-84950-136-1</text:p>
          </table:table-cell>
          <table:table-cell office:value-type="string" table:style-name="ce18">
            <text:p>Exploring theoretical mechanisms and perspectiv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mela L. Perrewe and Daniel C. Ganst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55/1">www.emeraldinsight.com/1479-3555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6</text:p>
          </table:table-cell>
          <table:table-cell office:value-type="string" table:style-name="ce18">
            <text:p>HD58.8</text:p>
          </table:table-cell>
          <table:table-cell office:value-type="float" office:value="9780762308279" table:style-name="ce33">
            <text:p>978-0-76230-827-9</text:p>
          </table:table-cell>
          <table:table-cell office:value-type="float" office:value="9781849501255" table:style-name="ce33">
            <text:p>978-1-84950-125-5</text:p>
          </table:table-cell>
          <table:table-cell office:value-type="string" table:style-name="ce18">
            <text:p>Research in organizational change and develop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 A. Pasmore and Richard W. Wood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97-3016/13">www.emeraldinsight.com/0897-3016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300285</text:p>
          </table:table-cell>
          <table:table-cell office:value-type="string" table:style-name="ce18">
            <text:p>HF5549.A2</text:p>
          </table:table-cell>
          <table:table-cell office:value-type="float" office:value="9780762308408" table:style-name="ce33">
            <text:p>978-0-76230-840-8</text:p>
          </table:table-cell>
          <table:table-cell office:value-type="float" office:value="9781849501347" table:style-name="ce33">
            <text:p>978-1-84950-134-7</text:p>
          </table:table-cell>
          <table:table-cell office:value-type="string" table:style-name="ce18">
            <text:p>Research in personnel and human resources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rald Ferri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7301/20">www.emeraldinsight.com/0742-7301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35.412</text:p>
          </table:table-cell>
          <table:table-cell office:value-type="string" table:style-name="ce18">
            <text:p>HB97.5</text:p>
          </table:table-cell>
          <table:table-cell office:value-type="float" office:value="9780762308385" table:style-name="ce33">
            <text:p>978-0-76230-838-5</text:p>
          </table:table-cell>
          <table:table-cell office:value-type="float" office:value="9781849501330" table:style-name="ce33">
            <text:p>978-1-84950-133-0</text:p>
          </table:table-cell>
          <table:table-cell office:value-type="string" table:style-name="ce18">
            <text:p>Marx's capital and capitalis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ul Zarembk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1-7230/19">www.emeraldinsight.com/0161-7230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51</text:p>
          </table:table-cell>
          <table:table-cell office:value-type="string" table:style-name="ce18">
            <text:p>JF1351</text:p>
          </table:table-cell>
          <table:table-cell office:value-type="float" office:value="9780762307593" table:style-name="ce33">
            <text:p>978-0-76230-759-3</text:p>
          </table:table-cell>
          <table:table-cell office:value-type="float" office:value="9781849500920" table:style-name="ce33">
            <text:p>978-1-84950-092-0</text:p>
          </table:table-cell>
          <table:table-cell office:value-type="string" table:style-name="ce18">
            <text:p>Learning from international public management reform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wrence Jones, James Guthrie and Peter Stea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1317/11%20PART%201">www.emeraldinsight.com/0732-1317/11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51</text:p>
          </table:table-cell>
          <table:table-cell office:value-type="string" table:style-name="ce18">
            <text:p>JF1351</text:p>
          </table:table-cell>
          <table:table-cell office:value-type="float" office:value="9780762307609" table:style-name="ce33">
            <text:p>978-0-76230-760-9</text:p>
          </table:table-cell>
          <table:table-cell office:value-type="float" office:value="9781849500937" table:style-name="ce33">
            <text:p>978-1-84950-093-7</text:p>
          </table:table-cell>
          <table:table-cell office:value-type="string" table:style-name="ce18">
            <text:p>Learning from international public management reform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wrence Jones, James Guthrie and Peter Stea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1317/11%20PART%202">www.emeraldinsight.com/0732-1317/11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171</text:p>
          </table:table-cell>
          <table:table-cell office:value-type="float" office:value="9780762307036" table:style-name="ce33">
            <text:p>978-0-76230-703-6</text:p>
          </table:table-cell>
          <table:table-cell office:value-type="float" office:value="9781849500722" table:style-name="ce33">
            <text:p>978-1-84950-072-2</text:p>
          </table:table-cell>
          <table:table-cell office:value-type="string" table:style-name="ce18">
            <text:p>A research annu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E. Biddle and W.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19">www.emeraldinsight.com/0743-4154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171</text:p>
          </table:table-cell>
          <table:table-cell office:value-type="float" office:value="9780762306947" table:style-name="ce33">
            <text:p>978-0-76230-694-7</text:p>
          </table:table-cell>
          <table:table-cell office:value-type="float" office:value="9781849500685" table:style-name="ce33">
            <text:p>978-1-84950-068-5</text:p>
          </table:table-cell>
          <table:table-cell office:value-type="string" table:style-name="ce18">
            <text:p>Edward Everett Hal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.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19%20PART%202">www.emeraldinsight.com/0743-4154/19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171</text:p>
          </table:table-cell>
          <table:table-cell office:value-type="float" office:value="9780762307043" table:style-name="ce33">
            <text:p>978-0-76230-704-3</text:p>
          </table:table-cell>
          <table:table-cell office:value-type="float" office:value="9781849500739" table:style-name="ce33">
            <text:p>978-1-84950-073-9</text:p>
          </table:table-cell>
          <table:table-cell office:value-type="string" table:style-name="ce18">
            <text:p>Edwin Seligman's lectures on public finance <text:s/>1927 1928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.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19%20PART%203">www.emeraldinsight.com/0743-4154/19 PART 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</text:p>
          </table:table-cell>
          <table:table-cell office:value-type="string" table:style-name="ce18">
            <text:p>HM708</text:p>
          </table:table-cell>
          <table:table-cell office:value-type="float" office:value="9780762307708" table:style-name="ce33">
            <text:p>978-0-76230-770-8</text:p>
          </table:table-cell>
          <table:table-cell office:value-type="float" office:value="9781849501002" table:style-name="ce33">
            <text:p>978-1-84950-100-2</text:p>
          </table:table-cell>
          <table:table-cell office:value-type="string" table:style-name="ce18">
            <text:p>Social capital of organiz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aul M. Gabbay and Roger Th. A. J. Leender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3-558X/18">www.emeraldinsight.com/0733-558X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514</text:p>
          </table:table-cell>
          <table:table-cell office:value-type="string" table:style-name="ce18">
            <text:p>HD45</text:p>
          </table:table-cell>
          <table:table-cell office:value-type="float" office:value="9780762308118" table:style-name="ce33">
            <text:p>978-0-76230-811-8</text:p>
          </table:table-cell>
          <table:table-cell office:value-type="float" office:value="9781849501187" table:style-name="ce33">
            <text:p>978-1-84950-118-7</text:p>
          </table:table-cell>
          <table:table-cell office:value-type="string" table:style-name="ce18">
            <text:p>Comparative studies of technological evolu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bert A. Burgelman and Henry Chesbroug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7-1071/7">www.emeraldinsight.com/0737-1071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9</text:p>
          </table:table-cell>
          <table:table-cell office:value-type="string" table:style-name="ce18">
            <text:p>HD75.6</text:p>
          </table:table-cell>
          <table:table-cell office:value-type="float" office:value="9780444508607" table:style-name="ce33">
            <text:p>978-0-44450-860-7</text:p>
          </table:table-cell>
          <table:table-cell office:value-type="float" office:value="9781849508469" table:style-name="ce33">
            <text:p>978-1-84950-846-9</text:p>
          </table:table-cell>
          <table:table-cell office:value-type="string" table:style-name="ce18">
            <text:p>Optimal growth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dar M.N. Isla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52">www.emeraldinsight.com/0573-8555/25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174.2</text:p>
          </table:table-cell>
          <table:table-cell office:value-type="string" table:style-name="ce18">
            <text:p>R725.5</text:p>
          </table:table-cell>
          <table:table-cell office:value-type="float" office:value="9780762307579" table:style-name="ce33">
            <text:p>978-0-76230-757-9</text:p>
          </table:table-cell>
          <table:table-cell office:value-type="float" office:value="9781849500913" table:style-name="ce33">
            <text:p>978-1-84950-091-3</text:p>
          </table:table-cell>
          <table:table-cell office:value-type="string" table:style-name="ce18">
            <text:p>Postmodern malprac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lleen Clement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709/6">www.emeraldinsight.com/1479-3709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174.297954</text:p>
          </table:table-cell>
          <table:table-cell office:value-type="string" table:style-name="ce18">
            <text:p>RD120.7</text:p>
          </table:table-cell>
          <table:table-cell office:value-type="float" office:value="9780762307647" table:style-name="ce33">
            <text:p>978-0-76230-764-7</text:p>
          </table:table-cell>
          <table:table-cell office:value-type="float" office:value="9781849500968" table:style-name="ce33">
            <text:p>978-1-84950-096-8</text:p>
          </table:table-cell>
          <table:table-cell office:value-type="string" table:style-name="ce18">
            <text:p>The ethics of organ transplant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yne Shelton and John Balin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709/7">www.emeraldinsight.com/1479-3709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2.21</text:p>
          </table:table-cell>
          <table:table-cell office:value-type="string" table:style-name="ce18">
            <text:p>LB1139.35.P55</text:p>
          </table:table-cell>
          <table:table-cell office:value-type="float" office:value="9780762308101" table:style-name="ce33">
            <text:p>978-0-76230-810-1</text:p>
          </table:table-cell>
          <table:table-cell office:value-type="float" office:value="9781849501170" table:style-name="ce33">
            <text:p>978-1-84950-117-0</text:p>
          </table:table-cell>
          <table:table-cell office:value-type="string" table:style-name="ce18">
            <text:p>Early education and care <text:s/>and reconceptualizing pla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uart Reifel and Mac H. Brow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0-4021/11">www.emeraldinsight.com/0270-4021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4201</text:p>
          </table:table-cell>
          <table:table-cell office:value-type="string" table:style-name="ce18">
            <text:p>HQ1154</text:p>
          </table:table-cell>
          <table:table-cell office:value-type="float" office:value="9780762307203" table:style-name="ce33">
            <text:p>978-0-76230-720-3</text:p>
          </table:table-cell>
          <table:table-cell office:value-type="float" office:value="9781849500791" table:style-name="ce33">
            <text:p>978-1-84950-079-1</text:p>
          </table:table-cell>
          <table:table-cell office:value-type="string" table:style-name="ce18">
            <text:p>An international feminist challenge to theo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asilikie Demos and Marcia Texler Sega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5">www.emeraldinsight.com/1529-2126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33</text:p>
          </table:table-cell>
          <table:table-cell office:value-type="string" table:style-name="ce18">
            <text:p>LC4704</text:p>
          </table:table-cell>
          <table:table-cell office:value-type="float" office:value="9780762308156" table:style-name="ce33">
            <text:p>978-0-76230-815-6</text:p>
          </table:table-cell>
          <table:table-cell office:value-type="float" office:value="9781849501194" table:style-name="ce33">
            <text:p>978-1-84950-119-4</text:p>
          </table:table-cell>
          <table:table-cell office:value-type="string" table:style-name="ce18">
            <text:p>Technological applic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mas E. Scruggs and Margo A. Mastropier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5-004X/15">www.emeraldinsight.com/0735-004X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26</text:p>
          </table:table-cell>
          <table:table-cell office:value-type="string" table:style-name="ce18">
            <text:p>LB2822.75</text:p>
          </table:table-cell>
          <table:table-cell office:value-type="float" office:value="9780762307715" table:style-name="ce33">
            <text:p>978-0-76230-771-5</text:p>
          </table:table-cell>
          <table:table-cell office:value-type="float" office:value="9781849501019" table:style-name="ce33">
            <text:p>978-1-84950-101-9</text:p>
          </table:table-cell>
          <table:table-cell office:value-type="string" table:style-name="ce18">
            <text:p>Visions of qua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exis P. Benson, D. Michelle Hinn and Claire Lloy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63/7">www.emeraldinsight.com/1474-7863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102</text:p>
          </table:table-cell>
          <table:table-cell office:value-type="string" table:style-name="ce18">
            <text:p>LB1027</text:p>
          </table:table-cell>
          <table:table-cell office:value-type="float" office:value="9780762306152" table:style-name="ce33">
            <text:p>978-0-76230-615-2</text:p>
          </table:table-cell>
          <table:table-cell office:value-type="float" office:value="9781849500401" table:style-name="ce33">
            <text:p>978-1-84950-040-1</text:p>
          </table:table-cell>
          <table:table-cell office:value-type="string" table:style-name="ce18">
            <text:p>Subject-specific instructional methods and activi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re Broph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87/8">www.emeraldinsight.com/1479-3687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4</text:p>
          </table:table-cell>
          <table:table-cell office:value-type="string" table:style-name="ce18">
            <text:p>LC3950</text:p>
          </table:table-cell>
          <table:table-cell office:value-type="float" office:value="9780762308187" table:style-name="ce33">
            <text:p>978-0-76230-818-7</text:p>
          </table:table-cell>
          <table:table-cell office:value-type="float" office:value="9781849501200" table:style-name="ce33">
            <text:p>978-1-84950-120-0</text:p>
          </table:table-cell>
          <table:table-cell office:value-type="string" table:style-name="ce18">
            <text:p>Autistic spectrum disord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im Wahlberg, Festus Obiakor, Sandra Burkhardt and Anthony F. Rotator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0-4013/14">www.emeraldinsight.com/0270-4013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046</text:p>
          </table:table-cell>
          <table:table-cell office:value-type="string" table:style-name="ce18">
            <text:p>LC1200</text:p>
          </table:table-cell>
          <table:table-cell office:value-type="float" office:value="9780762307227" table:style-name="ce33">
            <text:p>978-0-76230-722-7</text:p>
          </table:table-cell>
          <table:table-cell office:value-type="float" office:value="9781849500814" table:style-name="ce33">
            <text:p>978-1-84950-081-4</text:p>
          </table:table-cell>
          <table:table-cell office:value-type="string" table:style-name="ce18">
            <text:p>Emotional and behavioural difficulties in mainstream schoo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 Visser, Harry Daniels and Ted Col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36/1">www.emeraldinsight.com/1479-3636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JA1</text:p>
          </table:table-cell>
          <table:table-cell office:value-type="float" office:value="9780762307630" table:style-name="ce33">
            <text:p>978-0-76230-763-0</text:p>
          </table:table-cell>
          <table:table-cell office:value-type="float" office:value="9781849500951" table:style-name="ce33">
            <text:p>978-1-84950-095-1</text:p>
          </table:table-cell>
          <table:table-cell office:value-type="string" table:style-name="ce18">
            <text:p>Political power and social the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iane E. Davi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8-8719/14">www.emeraldinsight.com/0198-8719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3.484</text:p>
          </table:table-cell>
          <table:table-cell office:value-type="string" table:style-name="ce18">
            <text:p>HN1</text:p>
          </table:table-cell>
          <table:table-cell office:value-type="float" office:value="9780762307869" table:style-name="ce33">
            <text:p>978-0-76230-786-9</text:p>
          </table:table-cell>
          <table:table-cell office:value-type="float" office:value="9781849501057" table:style-name="ce33">
            <text:p>978-1-84950-105-7</text:p>
          </table:table-cell>
          <table:table-cell office:value-type="string" table:style-name="ce18">
            <text:p>Political opportunities <text:s/>social movements and democratiz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trick G. Co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786X/23">www.emeraldinsight.com/0163-786X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61.10973</text:p>
          </table:table-cell>
          <table:table-cell office:value-type="string" table:style-name="ce18">
            <text:p>HN59.2</text:p>
          </table:table-cell>
          <table:table-cell office:value-type="float" office:value="9780762307166" table:style-name="ce33">
            <text:p>978-0-76230-716-6</text:p>
          </table:table-cell>
          <table:table-cell office:value-type="float" office:value="9781849500760" table:style-name="ce33">
            <text:p>978-1-84950-076-0</text:p>
          </table:table-cell>
          <table:table-cell office:value-type="string" table:style-name="ce18">
            <text:p>The organizational response to social proble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ephanie W. Hartwell and Russell K. Schut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1152/8">www.emeraldinsight.com/0196-1152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33.714</text:p>
          </table:table-cell>
          <table:table-cell office:value-type="string" table:style-name="ce18">
            <text:p>GE145</text:p>
          </table:table-cell>
          <table:table-cell office:value-type="float" office:value="9780762308064" table:style-name="ce33">
            <text:p>978-0-76230-806-4</text:p>
          </table:table-cell>
          <table:table-cell office:value-type="float" office:value="9781849501149" table:style-name="ce33">
            <text:p>978-1-84950-114-9</text:p>
          </table:table-cell>
          <table:table-cell office:value-type="string" table:style-name="ce18">
            <text:p>Environmental risk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isela Bohm, Josef Nerb, Timothy McDaniels and Hans Spad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1152/9">www.emeraldinsight.com/0196-1152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90816</text:p>
          </table:table-cell>
          <table:table-cell office:value-type="string" table:style-name="ce18">
            <text:p>HV1568.2</text:p>
          </table:table-cell>
          <table:table-cell office:value-type="float" office:value="9780762307739" table:style-name="ce33">
            <text:p>978-0-76230-773-9</text:p>
          </table:table-cell>
          <table:table-cell office:value-type="float" office:value="9781849501026" table:style-name="ce33">
            <text:p>978-1-84950-102-6</text:p>
          </table:table-cell>
          <table:table-cell office:value-type="string" table:style-name="ce18">
            <text:p>Exploring theories and expanding methodolog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aron N. Barnartt and Barbara M. Alt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47/2">www.emeraldinsight.com/1479-3547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0973</text:p>
          </table:table-cell>
          <table:table-cell office:value-type="string" table:style-name="ce18">
            <text:p>RA418.3.U6</text:p>
          </table:table-cell>
          <table:table-cell office:value-type="float" office:value="9780762308088" table:style-name="ce33">
            <text:p>978-0-76230-808-8</text:p>
          </table:table-cell>
          <table:table-cell office:value-type="float" office:value="9781849501156" table:style-name="ce33">
            <text:p>978-1-84950-115-6</text:p>
          </table:table-cell>
          <table:table-cell office:value-type="string" table:style-name="ce18">
            <text:p>Changing consumers and changing technology in health care and healthcare deliv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nnie Jacobs Kronenf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19">www.emeraldinsight.com/0275-4959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6</text:p>
          </table:table-cell>
          <table:table-cell office:value-type="string" table:style-name="ce18">
            <text:p>HD6955</text:p>
          </table:table-cell>
          <table:table-cell office:value-type="float" office:value="9780762307661" table:style-name="ce33">
            <text:p>978-0-76230-766-1</text:p>
          </table:table-cell>
          <table:table-cell office:value-type="float" office:value="9781849500975" table:style-name="ce33">
            <text:p>978-1-84950-097-5</text:p>
          </table:table-cell>
          <table:table-cell office:value-type="string" table:style-name="ce18">
            <text:p>The transformation of work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even Valla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10">www.emeraldinsight.com/0277-2833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7.3416</text:p>
          </table:table-cell>
          <table:table-cell office:value-type="string" table:style-name="ce18">
            <text:p>HT101</text:p>
          </table:table-cell>
          <table:table-cell office:value-type="float" office:value="9780762305414" table:style-name="ce33">
            <text:p>978-0-76230-541-4</text:p>
          </table:table-cell>
          <table:table-cell office:value-type="float" office:value="9781849500357" table:style-name="ce33">
            <text:p>978-1-84950-035-7</text:p>
          </table:table-cell>
          <table:table-cell office:value-type="string" table:style-name="ce18">
            <text:p>Critical perspectives on urban redevelop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vin Fox Gotha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7-0042/6">www.emeraldinsight.com/1047-0042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230973</text:p>
          </table:table-cell>
          <table:table-cell office:value-type="string" table:style-name="ce18">
            <text:p>HQ767.8</text:p>
          </table:table-cell>
          <table:table-cell office:value-type="float" office:value="9780762300518" table:style-name="ce33">
            <text:p>978-0-76230-051-8</text:p>
          </table:table-cell>
          <table:table-cell office:value-type="float" office:value="9781849500173" table:style-name="ce33">
            <text:p>978-1-84950-017-3</text:p>
          </table:table-cell>
          <table:table-cell office:value-type="string" table:style-name="ce18">
            <text:p>Sociological studies of children and yout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A. Kinne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7-4661/8">www.emeraldinsight.com/1537-4661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</text:p>
          </table:table-cell>
          <table:table-cell office:value-type="string" table:style-name="ce18">
            <text:p>LC212.93.G7</text:p>
          </table:table-cell>
          <table:table-cell office:value-type="float" office:value="9780762307388" table:style-name="ce33">
            <text:p>978-0-76230-738-8</text:p>
          </table:table-cell>
          <table:table-cell office:value-type="float" office:value="9781849500838" table:style-name="ce33">
            <text:p>978-1-84950-083-8</text:p>
          </table:table-cell>
          <table:table-cell office:value-type="string" table:style-name="ce18">
            <text:p>Genders and sexualities in educational ethnograph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offrey Walford and Caroline Hud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0" table:style-name="ce19">
            <text:p>200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3">www.emeraldinsight.com/1529-210X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9</text:p>
          </table:table-cell>
          <table:table-cell office:value-type="string" table:style-name="ce18">
            <text:p>LC71</text:p>
          </table:table-cell>
          <table:table-cell office:value-type="float" office:value="9780762307685" table:style-name="ce33">
            <text:p>978-0-76230-768-5</text:p>
          </table:table-cell>
          <table:table-cell office:value-type="float" office:value="9781849500999" table:style-name="ce33">
            <text:p>978-1-84950-099-9</text:p>
          </table:table-cell>
          <table:table-cell office:value-type="string" table:style-name="ce18">
            <text:p>Ethnography and education polic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offrey Walfo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4">www.emeraldinsight.com/1529-210X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</text:p>
          </table:table-cell>
          <table:table-cell office:value-type="string" table:style-name="ce18">
            <text:p>LB45</text:p>
          </table:table-cell>
          <table:table-cell office:value-type="float" office:value="9780762307975" table:style-name="ce33">
            <text:p>978-0-76230-797-5</text:p>
          </table:table-cell>
          <table:table-cell office:value-type="float" office:value="9781849501118" table:style-name="ce33">
            <text:p>978-1-84950-111-8</text:p>
          </table:table-cell>
          <table:table-cell office:value-type="string" table:style-name="ce18">
            <text:p>Critical ethnography and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hil Francis Carspecken and Geoffrey Walfo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5">www.emeraldinsight.com/1529-210X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2.072</text:p>
          </table:table-cell>
          <table:table-cell office:value-type="string" table:style-name="ce18">
            <text:p>HM1</text:p>
          </table:table-cell>
          <table:table-cell office:value-type="float" office:value="9780762307548" table:style-name="ce33">
            <text:p>978-0-76230-754-8</text:p>
          </table:table-cell>
          <table:table-cell office:value-type="float" office:value="9781849500906" table:style-name="ce33">
            <text:p>978-1-84950-090-6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rman K. Denz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2396/24">www.emeraldinsight.com/0163-2396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40.023</text:p>
          </table:table-cell>
          <table:table-cell office:value-type="string" table:style-name="ce18">
            <text:p>K120</text:p>
          </table:table-cell>
          <table:table-cell office:value-type="float" office:value="9780762308002" table:style-name="ce33">
            <text:p>978-0-76230-800-2</text:p>
          </table:table-cell>
          <table:table-cell office:value-type="float" office:value="9781849508889" table:style-name="ce33">
            <text:p>978-1-84950-888-9</text:p>
          </table:table-cell>
          <table:table-cell office:value-type="string" table:style-name="ce18">
            <text:p>Legal profess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rry Van Ho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19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3">www.emeraldinsight.com/1521-6136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0762309535" table:style-name="ce33">
            <text:p>978-0-76230-953-5</text:p>
          </table:table-cell>
          <table:table-cell office:value-type="float" office:value="9781849501699" table:style-name="ce33">
            <text:p>978-1-84950-169-9</text:p>
          </table:table-cell>
          <table:table-cell office:value-type="string" table:style-name="ce18">
            <text:p>Advances in accounting behavioral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icky Arno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1488/5">www.emeraldinsight.com/1475-1488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80.102854678</text:p>
          </table:table-cell>
          <table:table-cell office:value-type="string" table:style-name="ce18">
            <text:p>HF5548.32</text:p>
          </table:table-cell>
          <table:table-cell office:value-type="float" office:value="9780762309719" table:style-name="ce36">
            <text:p>978-0-76230-971-9</text:p>
          </table:table-cell>
          <table:table-cell office:value-type="float" office:value="9781849501828" table:style-name="ce33">
            <text:p>978-1-84950-182-8</text:p>
          </table:table-cell>
          <table:table-cell office:value-type="string" table:style-name="ce18">
            <text:p>The economics of the Internet and E-commer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R. Bay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0984/11">www.emeraldinsight.com/0278-0984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</text:p>
          </table:table-cell>
          <table:table-cell office:value-type="string" table:style-name="ce18">
            <text:p>HF5415</text:p>
          </table:table-cell>
          <table:table-cell office:value-type="float" office:value="9780762308699" table:style-name="ce33">
            <text:p>978-0-76230-869-9</text:p>
          </table:table-cell>
          <table:table-cell office:value-type="float" office:value="9781849501484" table:style-name="ce33">
            <text:p>978-1-84950-148-4</text:p>
          </table:table-cell>
          <table:table-cell office:value-type="string" table:style-name="ce18">
            <text:p>Essays by distinguished marketing scholars of the Society for Marketing Advanc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ch G. Woodside and Ellen M. Moor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9-0964/11">www.emeraldinsight.com/1069-0964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80.1015195</text:p>
          </table:table-cell>
          <table:table-cell office:value-type="string" table:style-name="ce18">
            <text:p>HF5415.122</text:p>
          </table:table-cell>
          <table:table-cell office:value-type="float" office:value="9780762308576" table:style-name="ce36">
            <text:p>978-0-76230-857-6</text:p>
          </table:table-cell>
          <table:table-cell office:value-type="float" office:value="9781849501422" table:style-name="ce33">
            <text:p>978-1-84950-142-2</text:p>
          </table:table-cell>
          <table:table-cell office:value-type="string" table:style-name="ce18">
            <text:p>Econometric models in market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.H. Franses and A.L. Montgomer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16">www.emeraldinsight.com/0731-9053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3</text:p>
          </table:table-cell>
          <table:table-cell office:value-type="string" table:style-name="ce18">
            <text:p>HF5549</text:p>
          </table:table-cell>
          <table:table-cell office:value-type="float" office:value="9780762308774" table:style-name="ce33">
            <text:p>978-0-76230-877-4</text:p>
          </table:table-cell>
          <table:table-cell office:value-type="float" office:value="9781849501514" table:style-name="ce33">
            <text:p>978-1-84950-151-4</text:p>
          </table:table-cell>
          <table:table-cell office:value-type="string" table:style-name="ce18">
            <text:p>Managing people in entrepreneurial organiz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rome A. Katz and Theresa M. Welbour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540/5">www.emeraldinsight.com/1074-7540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2.6</text:p>
          </table:table-cell>
          <table:table-cell office:value-type="string" table:style-name="ce18">
            <text:p>HG4521</text:p>
          </table:table-cell>
          <table:table-cell office:value-type="float" office:value="9780762308972" table:style-name="ce33">
            <text:p>978-0-76230-897-2</text:p>
          </table:table-cell>
          <table:table-cell office:value-type="float" office:value="9781849501613" table:style-name="ce33">
            <text:p>978-1-84950-161-3</text:p>
          </table:table-cell>
          <table:table-cell office:value-type="string" table:style-name="ce18">
            <text:p>Innovations in investments and corporate fi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il K. Makhija, Mark Hirschey, Kose Joh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32/7">www.emeraldinsight.com/1569-3732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</text:p>
          </table:table-cell>
          <table:table-cell office:value-type="string" table:style-name="ce18">
            <text:p>HM711</text:p>
          </table:table-cell>
          <table:table-cell office:value-type="float" office:value="9780762308989" table:style-name="ce33">
            <text:p>978-0-76230-898-9</text:p>
          </table:table-cell>
          <table:table-cell office:value-type="float" office:value="9781849501620" table:style-name="ce33">
            <text:p>978-1-84950-162-0</text:p>
          </table:table-cell>
          <table:table-cell office:value-type="string" table:style-name="ce18">
            <text:p>Group cohesion <text:s/>trust and solidar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ward J. Lawler and Shane R. Thy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2-6145/19">www.emeraldinsight.com/0882-6145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8</text:p>
          </table:table-cell>
          <table:table-cell office:value-type="string" table:style-name="ce18">
            <text:p>RA971</text:p>
          </table:table-cell>
          <table:table-cell office:value-type="float" office:value="9780762309610" table:style-name="ce33">
            <text:p>978-0-76230-961-0</text:p>
          </table:table-cell>
          <table:table-cell office:value-type="float" office:value="9781849501767" table:style-name="ce33">
            <text:p>978-1-84950-176-7</text:p>
          </table:table-cell>
          <table:table-cell office:value-type="string" table:style-name="ce18">
            <text:p>Advances in health care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 Blair, Myron Fottler and Grant Savag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8231/3">www.emeraldinsight.com/1474-8231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sychology</text:p>
          </table:table-cell>
          <table:table-cell office:value-type="string" table:style-name="ce18">
            <text:p>670.427</text:p>
          </table:table-cell>
          <table:table-cell office:value-type="string" table:style-name="ce18">
            <text:p>T59.5</text:p>
          </table:table-cell>
          <table:table-cell office:value-type="float" office:value="9780762308644" table:style-name="ce33">
            <text:p>978-0-76230-864-4</text:p>
          </table:table-cell>
          <table:table-cell office:value-type="float" office:value="9781849501453" table:style-name="ce33">
            <text:p>978-1-84950-145-3</text:p>
          </table:table-cell>
          <table:table-cell office:value-type="string" table:style-name="ce18">
            <text:p>Autom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uardo Sala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01/2">www.emeraldinsight.com/1479-3601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6971</text:p>
          </table:table-cell>
          <table:table-cell office:value-type="float" office:value="9780762308538" table:style-name="ce33">
            <text:p>978-0-76230-853-8</text:p>
          </table:table-cell>
          <table:table-cell office:value-type="float" office:value="9781849501408" table:style-name="ce33">
            <text:p>978-1-84950-140-8</text:p>
          </table:table-cell>
          <table:table-cell office:value-type="string" table:style-name="ce18">
            <text:p>Advances in industrial and labor rela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Lewin and Bruce E. Kauf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6186/11">www.emeraldinsight.com/0742-6186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9.1072</text:p>
          </table:table-cell>
          <table:table-cell office:value-type="string" table:style-name="ce18">
            <text:p>HF5823</text:p>
          </table:table-cell>
          <table:table-cell office:value-type="float" office:value="9780762309504" table:style-name="ce33">
            <text:p>978-0-76230-950-4</text:p>
          </table:table-cell>
          <table:table-cell office:value-type="float" office:value="9781849501675" table:style-name="ce33">
            <text:p>978-1-84950-167-5</text:p>
          </table:table-cell>
          <table:table-cell office:value-type="string" table:style-name="ce18">
            <text:p>New directions in international advertising resear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arles R. Taylo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979/12">www.emeraldinsight.com/1474-7979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267" table:style-name="ce33">
            <text:p>978-0-12024-626-7</text:p>
          </table:table-cell>
          <table:table-cell office:value-type="float" office:value="9781849500036" table:style-name="ce33">
            <text:p>978-1-84950-003-6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ederick Lyn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26">www.emeraldinsight.com/0065-2830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762308682" table:style-name="ce33">
            <text:p>978-0-76230-868-2</text:p>
          </table:table-cell>
          <table:table-cell office:value-type="float" office:value="9781849501477" table:style-name="ce33">
            <text:p>978-1-84950-147-7</text:p>
          </table:table-cell>
          <table:table-cell office:value-type="string" table:style-name="ce18">
            <text:p>Advances in library administration and organiz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ward D. Garten and Delmus E. William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0671/19">www.emeraldinsight.com/0732-0671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762310104" table:style-name="ce33">
            <text:p>978-0-76231-010-4</text:p>
          </table:table-cell>
          <table:table-cell office:value-type="float" office:value="9781849502061" table:style-name="ce33">
            <text:p>978-1-84950-206-1</text:p>
          </table:table-cell>
          <table:table-cell office:value-type="string" table:style-name="ce18">
            <text:p>Advances in library administration and organiz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lmuse E. Williams and Edward D. Gart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0671/20">www.emeraldinsight.com/0732-0671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408</text:p>
          </table:table-cell>
          <table:table-cell office:value-type="string" table:style-name="ce18">
            <text:p>HD60</text:p>
          </table:table-cell>
          <table:table-cell office:value-type="float" office:value="9780762309580" table:style-name="ce33">
            <text:p>978-0-76230-958-0</text:p>
          </table:table-cell>
          <table:table-cell office:value-type="float" office:value="9781849501736" table:style-name="ce33">
            <text:p>978-1-84950-173-6</text:p>
          </table:table-cell>
          <table:table-cell office:value-type="string" table:style-name="ce18">
            <text:p>Mirrors and pris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ryl R. Leh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1-7060/9">www.emeraldinsight.com/1041-7060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6.2</text:p>
          </table:table-cell>
          <table:table-cell office:value-type="string" table:style-name="ce18">
            <text:p>HJ2305</text:p>
          </table:table-cell>
          <table:table-cell office:value-type="float" office:value="9780762308897" table:style-name="ce33">
            <text:p>978-0-76230-889-7</text:p>
          </table:table-cell>
          <table:table-cell office:value-type="float" office:value="9781849501583" table:style-name="ce33">
            <text:p>978-1-84950-158-3</text:p>
          </table:table-cell>
          <table:table-cell office:value-type="string" table:style-name="ce18">
            <text:p>Advances in tax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mas M Porcan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8-7497/14">www.emeraldinsight.com/1058-7497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3.7</text:p>
          </table:table-cell>
          <table:table-cell office:value-type="string" table:style-name="ce18">
            <text:p>HC79.E5</text:p>
          </table:table-cell>
          <table:table-cell office:value-type="float" office:value="9780762308507" table:style-name="ce33">
            <text:p>978-0-76230-850-7</text:p>
          </table:table-cell>
          <table:table-cell office:value-type="float" office:value="9781849501385" table:style-name="ce33">
            <text:p>978-1-84950-138-5</text:p>
          </table:table-cell>
          <table:table-cell office:value-type="string" table:style-name="ce18">
            <text:p>Economics of pesticides <text:s/>sustainable food production <text:s/>and organic food marke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rwin C. Hall and L. Joe Moffit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40/4">www.emeraldinsight.com/1569-3740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0.9417</text:p>
          </table:table-cell>
          <table:table-cell office:value-type="string" table:style-name="ce18">
            <text:p>HC260.5</text:p>
          </table:table-cell>
          <table:table-cell office:value-type="float" office:value="9780762309795" table:style-name="ce33">
            <text:p>978-0-76230-979-5</text:p>
          </table:table-cell>
          <table:table-cell office:value-type="float" office:value="9781849501873" table:style-name="ce33">
            <text:p>978-1-84950-187-3</text:p>
          </table:table-cell>
          <table:table-cell office:value-type="string" table:style-name="ce18">
            <text:p>The Irish economy in transi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incent G. Munley, Robert J. Thornton and J. Richard Aron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59/85">www.emeraldinsight.com/1569-3759/8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5</text:p>
          </table:table-cell>
          <table:table-cell office:value-type="string" table:style-name="ce18">
            <text:p>HD61</text:p>
          </table:table-cell>
          <table:table-cell office:value-type="float" office:value="9780762309825" table:style-name="ce33">
            <text:p>978-0-76230-982-5</text:p>
          </table:table-cell>
          <table:table-cell office:value-type="float" office:value="9781849501897" table:style-name="ce33">
            <text:p>978-1-84950-189-7</text:p>
          </table:table-cell>
          <table:table-cell office:value-type="string" table:style-name="ce18">
            <text:p>Global risk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Jay Choi and Michael R. Power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3">www.emeraldinsight.com/1569-3767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GN448</text:p>
          </table:table-cell>
          <table:table-cell office:value-type="float" office:value="9780762308996" table:style-name="ce33">
            <text:p>978-0-76230-899-6</text:p>
          </table:table-cell>
          <table:table-cell office:value-type="float" office:value="9781849501637" table:style-name="ce33">
            <text:p>978-1-84950-163-7</text:p>
          </table:table-cell>
          <table:table-cell office:value-type="string" table:style-name="ce18">
            <text:p>Research in economic anthropolog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rbert Dannhaeuser, Cynthia Wern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0-1281/21">www.emeraldinsight.com/0190-1281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174.4</text:p>
          </table:table-cell>
          <table:table-cell office:value-type="string" table:style-name="ce18">
            <text:p>HF5387</text:p>
          </table:table-cell>
          <table:table-cell office:value-type="float" office:value="9780762309559" table:style-name="ce33">
            <text:p>978-0-76230-955-9</text:p>
          </table:table-cell>
          <table:table-cell office:value-type="float" office:value="9781849501712" table:style-name="ce33">
            <text:p>978-1-84950-171-2</text:p>
          </table:table-cell>
          <table:table-cell office:value-type="string" table:style-name="ce18">
            <text:p>Re-imagining business eth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oses L. Pava and Patrick Primeaux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096/4">www.emeraldinsight.com/1529-2096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4</text:p>
          </table:table-cell>
          <table:table-cell office:value-type="string" table:style-name="ce18">
            <text:p>HG152</text:p>
          </table:table-cell>
          <table:table-cell office:value-type="float" office:value="9780762309658" table:style-name="ce33">
            <text:p>978-0-76230-965-8</text:p>
          </table:table-cell>
          <table:table-cell office:value-type="float" office:value="9781849501781" table:style-name="ce33">
            <text:p>978-1-84950-178-1</text:p>
          </table:table-cell>
          <table:table-cell office:value-type="string" table:style-name="ce18">
            <text:p>Research in financ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drew H. Ch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3821/19">www.emeraldinsight.com/0196-3821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4901</text:p>
          </table:table-cell>
          <table:table-cell office:value-type="float" office:value="9780762309603" table:style-name="ce33">
            <text:p>978-0-76230-960-3</text:p>
          </table:table-cell>
          <table:table-cell office:value-type="float" office:value="9781849501750" table:style-name="ce33">
            <text:p>978-1-84950-175-0</text:p>
          </table:table-cell>
          <table:table-cell office:value-type="string" table:style-name="ce18">
            <text:p>The economics of skills obsolesce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dries de Grip, Jasper van Loo and Ken Mayhew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21">www.emeraldinsight.com/0147-9121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C73.E5</text:p>
          </table:table-cell>
          <table:table-cell office:value-type="float" office:value="9780762308880" table:style-name="ce33">
            <text:p>978-0-76230-888-0</text:p>
          </table:table-cell>
          <table:table-cell office:value-type="float" office:value="9781849501576" table:style-name="ce33">
            <text:p>978-1-84950-157-6</text:p>
          </table:table-cell>
          <table:table-cell office:value-type="string" table:style-name="ce18">
            <text:p>An introduction to the law and economics of environmental polic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imothy Swan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3-5895/20">www.emeraldinsight.com/0193-5895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D58.7</text:p>
          </table:table-cell>
          <table:table-cell office:value-type="float" office:value="9780762308057" table:style-name="ce33">
            <text:p>978-0-76230-805-7</text:p>
          </table:table-cell>
          <table:table-cell office:value-type="float" office:value="9781849501132" table:style-name="ce33">
            <text:p>978-1-84950-113-2</text:p>
          </table:table-cell>
          <table:table-cell office:value-type="string" table:style-name="ce18">
            <text:p>The many faces of multi-level issu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ancis J. Yammarino and Fred Dansereau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44/1">www.emeraldinsight.com/1475-9144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158.72</text:p>
          </table:table-cell>
          <table:table-cell office:value-type="string" table:style-name="ce18">
            <text:p>RC963.48</text:p>
          </table:table-cell>
          <table:table-cell office:value-type="float" office:value="9780762309702" table:style-name="ce33">
            <text:p>978-0-76230-970-2</text:p>
          </table:table-cell>
          <table:table-cell office:value-type="float" office:value="9781849501811" table:style-name="ce33">
            <text:p>978-1-84950-181-1</text:p>
          </table:table-cell>
          <table:table-cell office:value-type="string" table:style-name="ce18">
            <text:p>Historical and current perspectives on stress and healt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mela L. Perrewe and Daniel C. Ganst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55/2">www.emeraldinsight.com/1479-3555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30072</text:p>
          </table:table-cell>
          <table:table-cell office:value-type="string" table:style-name="ce18">
            <text:p>HF5549</text:p>
          </table:table-cell>
          <table:table-cell office:value-type="float" office:value="9780762309733" table:style-name="ce33">
            <text:p>978-0-76230-973-3</text:p>
          </table:table-cell>
          <table:table-cell office:value-type="float" office:value="9781849501842" table:style-name="ce33">
            <text:p>978-1-84950-184-2</text:p>
          </table:table-cell>
          <table:table-cell office:value-type="string" table:style-name="ce18">
            <text:p>Research in personnel and human resources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rald Ferris and Joseph J. Martocchi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7301/21">www.emeraldinsight.com/0742-7301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973.931</text:p>
          </table:table-cell>
          <table:table-cell office:value-type="string" table:style-name="ce18">
            <text:p>HV6432.7</text:p>
          </table:table-cell>
          <table:table-cell office:value-type="float" office:value="9780762309849" table:style-name="ce33">
            <text:p>978-0-76230-984-9</text:p>
          </table:table-cell>
          <table:table-cell office:value-type="float" office:value="9781849501903" table:style-name="ce33">
            <text:p>978-1-84950-190-3</text:p>
          </table:table-cell>
          <table:table-cell office:value-type="string" table:style-name="ce18">
            <text:p>Confronting 9-11 <text:s/>ideologies of race <text:s/>and eminent economis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ul Zarembk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1-7230/20">www.emeraldinsight.com/0161-7230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61.61071173</text:p>
          </table:table-cell>
          <table:table-cell office:value-type="string" table:style-name="ce18">
            <text:p>H97HM1166</text:p>
          </table:table-cell>
          <table:table-cell office:value-type="float" office:value="9780762309047" table:style-name="ce33">
            <text:p>978-0-76230-904-7</text:p>
          </table:table-cell>
          <table:table-cell office:value-type="float" office:value="9781849501651" table:style-name="ce33">
            <text:p>978-1-84950-165-1</text:p>
          </table:table-cell>
          <table:table-cell office:value-type="string" table:style-name="ce18">
            <text:p>The transformative power of dialogu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ancy C. Robert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1317/12">www.emeraldinsight.com/0732-1317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30</text:p>
          </table:table-cell>
          <table:table-cell office:value-type="string" table:style-name="ce21">
            <text:p>HB171</text:p>
          </table:table-cell>
          <table:table-cell office:value-type="float" office:value="9780762308477" table:style-name="ce35">
            <text:p>978-0-76230-847-7</text:p>
          </table:table-cell>
          <table:table-cell office:value-type="float" office:value="9781849501378" table:style-name="ce35">
            <text:p>978-1-84950-137-8</text:p>
          </table:table-cell>
          <table:table-cell office:value-type="string" table:style-name="ce18">
            <text:p>A Research Annual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Warren J. Samuels, Jeff E. Biddl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24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0743-4154/20%20PART%201">www.emeraldinsight.com/0743-4154/20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33.7313</text:p>
          </table:table-cell>
          <table:table-cell office:value-type="string" table:style-name="ce21">
            <text:p>HD593</text:p>
          </table:table-cell>
          <table:table-cell office:value-type="string" table:style-name="ce35">
            <text:p>978-0-76230-793-7</text:p>
          </table:table-cell>
          <table:table-cell office:value-type="float" office:value="9781849501088" table:style-name="ce35">
            <text:p>978-1-84950-108-8</text:p>
          </table:table-cell>
          <table:table-cell office:value-type="string" table:style-name="ce22">
            <text:p>Henry George's Writings on the United Kingdom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K.C. Wenz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24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<text:a xlink:href="http://www.emeraldinsight.com/0743-4154/20%20PART%202">www.emeraldinsight.com/0743-4154/20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973</text:p>
          </table:table-cell>
          <table:table-cell office:value-type="string" table:style-name="ce18">
            <text:p>HB119.A2</text:p>
          </table:table-cell>
          <table:table-cell office:value-type="float" office:value="9780762307944" table:style-name="ce33">
            <text:p>978-0-76230-794-4</text:p>
          </table:table-cell>
          <table:table-cell office:value-type="float" office:value="9781849501095" table:style-name="ce33">
            <text:p>978-1-84950-109-5</text:p>
          </table:table-cell>
          <table:table-cell office:value-type="string" table:style-name="ce18">
            <text:p>Richard T. El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.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0%20PART%203">www.emeraldinsight.com/0743-4154/20 PART 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</text:p>
          </table:table-cell>
          <table:table-cell office:value-type="string" table:style-name="ce18">
            <text:p>HD30.19</text:p>
          </table:table-cell>
          <table:table-cell office:value-type="float" office:value="9780762308729" table:style-name="ce33">
            <text:p>978-0-76230-872-9</text:p>
          </table:table-cell>
          <table:table-cell office:value-type="float" office:value="9781849501491" table:style-name="ce33">
            <text:p>978-1-84950-149-1</text:p>
          </table:table-cell>
          <table:table-cell office:value-type="string" table:style-name="ce18">
            <text:p>Social structure and organizations revisite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Lounsbury and Marc J. Ventresc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3-558X/19">www.emeraldinsight.com/0733-558X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402</text:p>
          </table:table-cell>
          <table:table-cell office:value-type="string" table:style-name="ce18">
            <text:p>HD66</text:p>
          </table:table-cell>
          <table:table-cell office:value-type="float" office:value="9780762308620" table:style-name="ce33">
            <text:p>978-0-76230-862-0</text:p>
          </table:table-cell>
          <table:table-cell office:value-type="float" office:value="9781849501446" table:style-name="ce33">
            <text:p>978-1-84950-144-6</text:p>
          </table:table-cell>
          <table:table-cell office:value-type="string" table:style-name="ce18">
            <text:p>Toward phenomenology of groups and group membe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.A. Neale, E. Mannix, H. Sonda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4-0856/4">www.emeraldinsight.com/1534-0856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0762308569" table:style-name="ce33">
            <text:p>978-0-76230-856-9</text:p>
          </table:table-cell>
          <table:table-cell office:value-type="float" office:value="9780857240521" table:style-name="ce33">
            <text:p>978-0-85724-052-1</text:p>
          </table:table-cell>
          <table:table-cell office:value-type="string" table:style-name="ce18">
            <text:p>Advances in accounting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ill N. Schwartz, J. Edward Ket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85-4622/4">www.emeraldinsight.com/1085-4622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9.23094</text:p>
          </table:table-cell>
          <table:table-cell office:value-type="string" table:style-name="ce18">
            <text:p>HC241</text:p>
          </table:table-cell>
          <table:table-cell office:value-type="float" office:value="9780444510884" table:style-name="ce33">
            <text:p>978-0-44451-088-4</text:p>
          </table:table-cell>
          <table:table-cell office:value-type="float" office:value="9781849508452" table:style-name="ce33">
            <text:p>978-1-84950-845-2</text:p>
          </table:table-cell>
          <table:table-cell office:value-type="string" table:style-name="ce18">
            <text:p>An input-output analysis of European integr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. Ho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53">www.emeraldinsight.com/0573-8555/25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30.011</text:p>
          </table:table-cell>
          <table:table-cell office:value-type="string" table:style-name="ce21">
            <text:p>HB135</text:p>
          </table:table-cell>
          <table:table-cell office:value-type="float" office:value="9780444512604" table:style-name="ce35">
            <text:p>978-0-44451-260-4</text:p>
          </table:table-cell>
          <table:table-cell office:value-type="float" office:value="9781849508445" table:style-name="ce35">
            <text:p>978-1-84950-844-5</text:p>
          </table:table-cell>
          <table:table-cell office:value-type="string" table:style-name="ce22">
            <text:p>Dynamic General Equilibrium Modelling for Forecasting and Policy: A Practical Guide and Documentation of MONASH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Maureen T. Rimm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1" table:style-name="ce24">
            <text:p>200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<text:a xlink:href="http://www.emeraldinsight.com/0573-8555/256">www.emeraldinsight.com/0573-8555/25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0.917320973</text:p>
          </table:table-cell>
          <table:table-cell office:value-type="string" table:style-name="ce18">
            <text:p>LC5115</text:p>
          </table:table-cell>
          <table:table-cell office:value-type="float" office:value="9780762304264" table:style-name="ce33">
            <text:p>978-0-76230-426-4</text:p>
          </table:table-cell>
          <table:table-cell office:value-type="float" office:value="9781849500258" table:style-name="ce33">
            <text:p>978-1-84950-025-8</text:p>
          </table:table-cell>
          <table:table-cell office:value-type="string" table:style-name="ce18">
            <text:p>Challenges of urban education and efficacy of school refor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ichard C. Hunter and Frank Brow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60/6">www.emeraldinsight.com/1479-3660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82996073</text:p>
          </table:table-cell>
          <table:table-cell office:value-type="string" table:style-name="ce18">
            <text:p>LC2717</text:p>
          </table:table-cell>
          <table:table-cell office:value-type="float" office:value="9780762308293" table:style-name="ce33">
            <text:p>978-0-76230-829-3</text:p>
          </table:table-cell>
          <table:table-cell office:value-type="float" office:value="9781849501279" table:style-name="ce33">
            <text:p>978-1-84950-127-9</text:p>
          </table:table-cell>
          <table:table-cell office:value-type="string" table:style-name="ce18">
            <text:p>African American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lter R. Allen, Margeret Beale Spencer and Carla O'Conno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8X/2">www.emeraldinsight.com/1479-358X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461</text:p>
          </table:table-cell>
          <table:table-cell office:value-type="string" table:style-name="ce18">
            <text:p>RA418</text:p>
          </table:table-cell>
          <table:table-cell office:value-type="float" office:value="9780762308811" table:style-name="ce33">
            <text:p>978-0-76230-881-1</text:p>
          </table:table-cell>
          <table:table-cell office:value-type="float" office:value="9781849501521" table:style-name="ce33">
            <text:p>978-1-84950-152-1</text:p>
          </table:table-cell>
          <table:table-cell office:value-type="string" table:style-name="ce18">
            <text:p>Social networks and healt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udith A. Levy and Bernice A. Pescosolid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7-6290/8">www.emeraldinsight.com/1057-6290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9.158</text:p>
          </table:table-cell>
          <table:table-cell office:value-type="string" table:style-name="ce18">
            <text:p>LB2822.75</text:p>
          </table:table-cell>
          <table:table-cell office:value-type="float" office:value="9780762308613" table:style-name="ce33">
            <text:p>978-0-76230-861-3</text:p>
          </table:table-cell>
          <table:table-cell office:value-type="float" office:value="9781849501439" table:style-name="ce33">
            <text:p>978-1-84950-143-9</text:p>
          </table:table-cell>
          <table:table-cell office:value-type="string" table:style-name="ce18">
            <text:p>School-based evalu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Nev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63/8">www.emeraldinsight.com/1474-7863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0.102</text:p>
          </table:table-cell>
          <table:table-cell office:value-type="string" table:style-name="ce18">
            <text:p>LB1028</text:p>
          </table:table-cell>
          <table:table-cell office:value-type="float" office:value="9780762308736" table:style-name="ce33">
            <text:p>978-0-76230-873-6</text:p>
          </table:table-cell>
          <table:table-cell office:value-type="float" office:value="9781849501507" table:style-name="ce33">
            <text:p>978-1-84950-150-7</text:p>
          </table:table-cell>
          <table:table-cell office:value-type="string" table:style-name="ce18">
            <text:p>Social constructivist teach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re Broph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87/9">www.emeraldinsight.com/1479-3687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55.22363</text:p>
          </table:table-cell>
          <table:table-cell office:value-type="string" table:style-name="ce18">
            <text:p>UB340</text:p>
          </table:table-cell>
          <table:table-cell office:value-type="float" office:value="9780762308361" table:style-name="ce33">
            <text:p>978-0-76230-836-1</text:p>
          </table:table-cell>
          <table:table-cell office:value-type="float" office:value="9781849501316" table:style-name="ce33">
            <text:p>978-1-84950-131-6</text:p>
          </table:table-cell>
          <table:table-cell office:value-type="string" table:style-name="ce18">
            <text:p>The comparative study of conscription in the armed forc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rs Mjoset, Stephen Van Hold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5-6310/20">www.emeraldinsight.com/0195-6310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30.122</text:p>
          </table:table-cell>
          <table:table-cell office:value-type="string" table:style-name="ce18">
            <text:p>HB501</text:p>
          </table:table-cell>
          <table:table-cell office:value-type="float" office:value="9780762307623" table:style-name="ce33">
            <text:p>978-0-76230-762-3</text:p>
          </table:table-cell>
          <table:table-cell office:value-type="float" office:value="9781849500944" table:style-name="ce33">
            <text:p>978-1-84950-094-4</text:p>
          </table:table-cell>
          <table:table-cell office:value-type="string" table:style-name="ce18">
            <text:p>Bringing capitalism back for critique by social theo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nnifer M. Lehman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1204/21">www.emeraldinsight.com/0278-1204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1.01</text:p>
          </table:table-cell>
          <table:table-cell office:value-type="string" table:style-name="ce18">
            <text:p>H61</text:p>
          </table:table-cell>
          <table:table-cell office:value-type="float" office:value="9780762309634" table:style-name="ce33">
            <text:p>978-0-76230-963-4</text:p>
          </table:table-cell>
          <table:table-cell office:value-type="float" office:value="9781849501774" table:style-name="ce33">
            <text:p>978-1-84950-177-4</text:p>
          </table:table-cell>
          <table:table-cell office:value-type="string" table:style-name="ce18">
            <text:p>Critical theo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Lehman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1204/22">www.emeraldinsight.com/0278-1204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0.115</text:p>
          </table:table-cell>
          <table:table-cell office:value-type="string" table:style-name="ce18">
            <text:p>LC1091</text:p>
          </table:table-cell>
          <table:table-cell office:value-type="float" office:value="9780762308217" table:style-name="ce33">
            <text:p>978-0-76230-821-7</text:p>
          </table:table-cell>
          <table:table-cell office:value-type="float" office:value="9781849501224" table:style-name="ce33">
            <text:p>978-1-84950-122-4</text:p>
          </table:table-cell>
          <table:table-cell office:value-type="string" table:style-name="ce18">
            <text:p>New paradigms and recurring paradoxes in education for citizen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ita Steiner-Khamsi, Judith Torney-Purta and John Schwill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79/5">www.emeraldinsight.com/1479-3679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JA1</text:p>
          </table:table-cell>
          <table:table-cell office:value-type="float" office:value="9780762308835" table:style-name="ce33">
            <text:p>978-0-76230-883-5</text:p>
          </table:table-cell>
          <table:table-cell office:value-type="float" office:value="9781849501545" table:style-name="ce33">
            <text:p>978-1-84950-154-5</text:p>
          </table:table-cell>
          <table:table-cell office:value-type="string" table:style-name="ce18">
            <text:p>Political power and social the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iane E. Davi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8-8719/15">www.emeraldinsight.com/0198-8719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20869270973</text:p>
          </table:table-cell>
          <table:table-cell office:value-type="string" table:style-name="ce18">
            <text:p>RA790.6</text:p>
          </table:table-cell>
          <table:table-cell office:value-type="float" office:value="9780762309726" table:style-name="ce33">
            <text:p>978-0-76230-972-6</text:p>
          </table:table-cell>
          <table:table-cell office:value-type="float" office:value="9781849501835" table:style-name="ce33">
            <text:p>978-1-84950-183-5</text:p>
          </table:table-cell>
          <table:table-cell office:value-type="string" table:style-name="ce18">
            <text:p>Community-based interventions for criminal offenders with severe mental illnes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 H. Fish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2-0812/12">www.emeraldinsight.com/0192-0812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3.484</text:p>
          </table:table-cell>
          <table:table-cell office:value-type="string" table:style-name="ce18">
            <text:p>HN1</text:p>
          </table:table-cell>
          <table:table-cell office:value-type="float" office:value="9780762307876" table:style-name="ce33">
            <text:p>978-0-76230-787-6</text:p>
          </table:table-cell>
          <table:table-cell office:value-type="float" office:value="9781849501064" table:style-name="ce33">
            <text:p>978-1-84950-106-4</text:p>
          </table:table-cell>
          <table:table-cell office:value-type="string" table:style-name="ce18">
            <text:p>Consensus decision making <text:s/>Northern Ireland <text:s/>and indigenous movemen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trick G. Co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786X/24">www.emeraldinsight.com/0163-786X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33.72</text:p>
          </table:table-cell>
          <table:table-cell office:value-type="string" table:style-name="ce18">
            <text:p>GE145</text:p>
          </table:table-cell>
          <table:table-cell office:value-type="float" office:value="9780762308545" table:style-name="ce33">
            <text:p>978-0-76230-854-5</text:p>
          </table:table-cell>
          <table:table-cell office:value-type="float" office:value="9781849501415" table:style-name="ce33">
            <text:p>978-1-84950-141-5</text:p>
          </table:table-cell>
          <table:table-cell office:value-type="string" table:style-name="ce18">
            <text:p>The environmental state under pressu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thur P.J. Mol and Frederick H. Butte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1152/10">www.emeraldinsight.com/0196-1152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</text:p>
          </table:table-cell>
          <table:table-cell office:value-type="string" table:style-name="ce18">
            <text:p>RA418</text:p>
          </table:table-cell>
          <table:table-cell office:value-type="float" office:value="9780762309573" table:style-name="ce33">
            <text:p>978-0-76230-957-3</text:p>
          </table:table-cell>
          <table:table-cell office:value-type="float" office:value="9781849501729" table:style-name="ce33">
            <text:p>978-1-84950-172-9</text:p>
          </table:table-cell>
          <table:table-cell office:value-type="string" table:style-name="ce18">
            <text:p>Social inequalities <text:s/>health and health care deliv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nnie Jacobs Kronenf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20">www.emeraldinsight.com/0275-4959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5.8001</text:p>
          </table:table-cell>
          <table:table-cell office:value-type="string" table:style-name="ce18">
            <text:p>GN345</text:p>
          </table:table-cell>
          <table:table-cell office:value-type="float" office:value="9780762308934" table:style-name="ce33">
            <text:p>978-0-76230-893-4</text:p>
          </table:table-cell>
          <table:table-cell office:value-type="float" office:value="9781849501606" table:style-name="ce33">
            <text:p>978-1-84950-160-6</text:p>
          </table:table-cell>
          <table:table-cell office:value-type="string" table:style-name="ce18">
            <text:p>Debates and developments in ethnographic method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offrey Walfo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6">www.emeraldinsight.com/1529-210X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</text:p>
          </table:table-cell>
          <table:table-cell office:value-type="string" table:style-name="ce18">
            <text:p>GN345</text:p>
          </table:table-cell>
          <table:table-cell office:value-type="float" office:value="9780762309061" table:style-name="ce33">
            <text:p>978-0-76230-906-1</text:p>
          </table:table-cell>
          <table:table-cell office:value-type="float" office:value="9781849501668" table:style-name="ce33">
            <text:p>978-1-84950-166-8</text:p>
          </table:table-cell>
          <table:table-cell office:value-type="string" table:style-name="ce18">
            <text:p>Doing a doctorate in educational ethnograph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offrey Walfo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7">www.emeraldinsight.com/1529-210X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2</text:p>
          </table:table-cell>
          <table:table-cell office:value-type="string" table:style-name="ce18">
            <text:p>HM1</text:p>
          </table:table-cell>
          <table:table-cell office:value-type="float" office:value="9780762308514" table:style-name="ce33">
            <text:p>978-0-76230-851-4</text:p>
          </table:table-cell>
          <table:table-cell office:value-type="float" office:value="9781849501392" table:style-name="ce33">
            <text:p>978-1-84950-139-2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rman K. Denz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2396/25">www.emeraldinsight.com/0163-2396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</text:p>
          </table:table-cell>
          <table:table-cell office:value-type="string" table:style-name="ce18">
            <text:p>LC191</text:p>
          </table:table-cell>
          <table:table-cell office:value-type="float" office:value="9780762308170" table:style-name="ce33">
            <text:p>978-0-76230-817-0</text:p>
          </table:table-cell>
          <table:table-cell office:value-type="float" office:value="9781849508858" table:style-name="ce33">
            <text:p>978-1-84950-885-8</text:p>
          </table:table-cell>
          <table:table-cell office:value-type="string" table:style-name="ce18">
            <text:p>Schooling and social capital in diverse cultur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uce Fuller, Emily Hannu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2" table:style-name="ce19">
            <text:p>200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39/13">www.emeraldinsight.com/1479-3539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0762310470" table:style-name="ce33">
            <text:p>978-0-76231-047-0</text:p>
          </table:table-cell>
          <table:table-cell office:value-type="float" office:value="9781849502313" table:style-name="ce33">
            <text:p>978-1-84950-231-3</text:p>
          </table:table-cell>
          <table:table-cell office:value-type="string" table:style-name="ce18">
            <text:p>Advances in accounting behavioral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icky Arno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1488/6">www.emeraldinsight.com/1475-1488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38.1</text:p>
          </table:table-cell>
          <table:table-cell office:value-type="string" table:style-name="ce21">
            <text:p>HD1415</text:p>
          </table:table-cell>
          <table:table-cell office:value-type="float" office:value="9780762310012" table:style-name="ce35">
            <text:p>978-0-76231-001-2</text:p>
          </table:table-cell>
          <table:table-cell office:value-type="float" office:value="9781849501996" table:style-name="ce35">
            <text:p>978-1-84950-199-6</text:p>
          </table:table-cell>
          <table:table-cell office:value-type="string" table:style-name="ce22">
            <text:p>Advances in Agricultural Economic History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K.D.Kauff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24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1569-4933/2">www.emeraldinsight.com/1569-4933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38.50285</text:p>
          </table:table-cell>
          <table:table-cell office:value-type="string" table:style-name="ce21">
            <text:p>HF5548.32</text:p>
          </table:table-cell>
          <table:table-cell office:value-type="float" office:value="9780762310814" table:style-name="ce35">
            <text:p>978-0-76231-081-4</text:p>
          </table:table-cell>
          <table:table-cell office:value-type="float" office:value="9781849502542" table:style-name="ce35">
            <text:p>978-1-84950-254-2</text:p>
          </table:table-cell>
          <table:table-cell office:value-type="string" table:style-name="ce22">
            <text:p>organizing the new industrial economy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Michael R. Bay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24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www.emeraldinsight.com/0278-0984/1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658.421</text:p>
          </table:table-cell>
          <table:table-cell office:value-type="string" table:style-name="ce18">
            <text:p>HB615</text:p>
          </table:table-cell>
          <table:table-cell office:value-type="float" office:value="9780762310418" table:style-name="ce33">
            <text:p>978-0-76231-041-8</text:p>
          </table:table-cell>
          <table:table-cell office:value-type="float" office:value="9781849502269" table:style-name="ce33">
            <text:p>978-1-84950-226-9</text:p>
          </table:table-cell>
          <table:table-cell office:value-type="string" table:style-name="ce18">
            <text:p>Austrian economics and entrepreneurial stud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ger Koppl, Jack Birner, and Peter Kurrild-Klitgaa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6">www.emeraldinsight.com/1529-2134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</text:p>
          </table:table-cell>
          <table:table-cell office:value-type="string" table:style-name="ce18">
            <text:p>HF5415.13</text:p>
          </table:table-cell>
          <table:table-cell office:value-type="float" office:value="9780762310463" table:style-name="ce33">
            <text:p>978-0-76231-046-3</text:p>
          </table:table-cell>
          <table:table-cell office:value-type="float" office:value="9781849502306" table:style-name="ce33">
            <text:p>978-1-84950-230-6</text:p>
          </table:table-cell>
          <table:table-cell office:value-type="string" table:style-name="ce18">
            <text:p>Evaluating marketing actions and outcom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ch G. Woodsid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9-0964/12">www.emeraldinsight.com/1069-0964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30.015195</text:p>
          </table:table-cell>
          <table:table-cell office:value-type="string" table:style-name="ce21">
            <text:p>HB139</text:p>
          </table:table-cell>
          <table:table-cell office:value-type="float" office:value="9780762310753" table:style-name="ce35">
            <text:p>978-0-76231-075-3</text:p>
          </table:table-cell>
          <table:table-cell office:value-type="float" office:value="9781849502535" table:style-name="ce35">
            <text:p>978-1-84950-253-5</text:p>
          </table:table-cell>
          <table:table-cell office:value-type="string" table:style-name="ce22">
            <text:p>Maximum Likelihood Estimation of Misspecified Models: Twenty Years Later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Thomas B. Fomby and R. Carter Hil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24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0731-9053/17">www.emeraldinsight.com/0731-9053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04</text:p>
          </table:table-cell>
          <table:table-cell office:value-type="string" table:style-name="ce18">
            <text:p>HB615</text:p>
          </table:table-cell>
          <table:table-cell office:value-type="float" office:value="9780762310524" table:style-name="ce33">
            <text:p>978-0-76231-052-4</text:p>
          </table:table-cell>
          <table:table-cell office:value-type="float" office:value="9781849502368" table:style-name="ce33">
            <text:p>978-1-84950-236-8</text:p>
          </table:table-cell>
          <table:table-cell office:value-type="string" table:style-name="ce18">
            <text:p>Cognitive approaches to entrepreneurship resear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rome A. Katz and Dean A. Shephe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540/6">www.emeraldinsight.com/1074-7540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408</text:p>
          </table:table-cell>
          <table:table-cell office:value-type="string" table:style-name="ce18">
            <text:p>TD194.7</text:p>
          </table:table-cell>
          <table:table-cell office:value-type="float" office:value="9780762310708" table:style-name="ce33">
            <text:p>978-0-76231-070-8</text:p>
          </table:table-cell>
          <table:table-cell office:value-type="float" office:value="9781849502481" table:style-name="ce33">
            <text:p>978-1-84950-248-1</text:p>
          </table:table-cell>
          <table:table-cell office:value-type="string" table:style-name="ce18">
            <text:p>Advances in environmental accounting &amp;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tin Freedman and Bikki Jagg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98/2">www.emeraldinsight.com/1479-3598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658.15</text:p>
          </table:table-cell>
          <table:table-cell office:value-type="string" table:style-name="ce18">
            <text:p>HG4026</text:p>
          </table:table-cell>
          <table:table-cell office:value-type="float" office:value="9780762310272" table:style-name="ce33">
            <text:p>978-0-76231-027-2</text:p>
          </table:table-cell>
          <table:table-cell office:value-type="float" office:value="9781849502146" table:style-name="ce33">
            <text:p>978-1-84950-214-6</text:p>
          </table:table-cell>
          <table:table-cell office:value-type="string" table:style-name="ce18">
            <text:p>Corporate governance and fi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. Hirschey, K. John and A. Makhij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32/8">www.emeraldinsight.com/1569-3732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92</text:p>
          </table:table-cell>
          <table:table-cell office:value-type="string" table:style-name="ce18">
            <text:p>HD57.7</text:p>
          </table:table-cell>
          <table:table-cell office:value-type="float" office:value="9780762308668" table:style-name="ce33">
            <text:p>978-0-76230-866-8</text:p>
          </table:table-cell>
          <table:table-cell office:value-type="float" office:value="9781849501460" table:style-name="ce33">
            <text:p>978-1-84950-146-0</text:p>
          </table:table-cell>
          <table:table-cell office:value-type="string" table:style-name="ce18">
            <text:p>Advances in global leader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 H. Mobley and Peter W. Dorf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5-1203/3">www.emeraldinsight.com/1535-1203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3.3</text:p>
          </table:table-cell>
          <table:table-cell office:value-type="string" table:style-name="ce18">
            <text:p>HM1256</text:p>
          </table:table-cell>
          <table:table-cell office:value-type="float" office:value="9780762310302" table:style-name="ce33">
            <text:p>978-0-76231-030-2</text:p>
          </table:table-cell>
          <table:table-cell office:value-type="float" office:value="9781849502177" table:style-name="ce33">
            <text:p>978-1-84950-217-7</text:p>
          </table:table-cell>
          <table:table-cell office:value-type="string" table:style-name="ce18">
            <text:p>Power and statu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ane R. Thye and John Skvoret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2-6145/20">www.emeraldinsight.com/0882-6145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sychology</text:p>
          </table:table-cell>
          <table:table-cell office:value-type="string" table:style-name="ce18">
            <text:p>620.82</text:p>
          </table:table-cell>
          <table:table-cell office:value-type="string" table:style-name="ce18">
            <text:p>TA166</text:p>
          </table:table-cell>
          <table:table-cell office:value-type="float" office:value="9780762309863" table:style-name="ce33">
            <text:p>978-0-76230-986-3</text:p>
          </table:table-cell>
          <table:table-cell office:value-type="float" office:value="9781849501910" table:style-name="ce33">
            <text:p>978-1-84950-191-0</text:p>
          </table:table-cell>
          <table:table-cell office:value-type="string" table:style-name="ce18">
            <text:p>Advances in human performance and cognitive engineering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uardo Salas and Dianna Sto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01/3">www.emeraldinsight.com/1479-3601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6971</text:p>
          </table:table-cell>
          <table:table-cell office:value-type="float" office:value="9780762310289" table:style-name="ce33">
            <text:p>978-0-76231-028-9</text:p>
          </table:table-cell>
          <table:table-cell office:value-type="float" office:value="9781849502153" table:style-name="ce33">
            <text:p>978-1-84950-215-3</text:p>
          </table:table-cell>
          <table:table-cell office:value-type="string" table:style-name="ce18">
            <text:p>Advances in industrial and labor rela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Lewin and Bruce E. Kauf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6186/12">www.emeraldinsight.com/0742-6186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22</text:p>
          </table:table-cell>
          <table:table-cell office:value-type="string" table:style-name="ce18">
            <text:p>HF5549</text:p>
          </table:table-cell>
          <table:table-cell office:value-type="float" office:value="9780762309818" table:style-name="ce33">
            <text:p>978-0-76230-981-8</text:p>
          </table:table-cell>
          <table:table-cell office:value-type="float" office:value="9781849501880" table:style-name="ce33">
            <text:p>978-1-84950-188-0</text:p>
          </table:table-cell>
          <table:table-cell office:value-type="string" table:style-name="ce18">
            <text:p>Team-based organiz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M. Beyerlein, Douglas Johnson and Susan Beyerle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0977/9">www.emeraldinsight.com/1572-0977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658.049</text:p>
          </table:table-cell>
          <table:table-cell office:value-type="string" table:style-name="ce18">
            <text:p>HD62.4</text:p>
          </table:table-cell>
          <table:table-cell office:value-type="float" office:value="9780762310500" table:style-name="ce33">
            <text:p>978-0-76231-050-0</text:p>
          </table:table-cell>
          <table:table-cell office:value-type="float" office:value="9781849502344" table:style-name="ce33">
            <text:p>978-1-84950-234-4</text:p>
          </table:table-cell>
          <table:table-cell office:value-type="string" table:style-name="ce18">
            <text:p>Managing multinationals in a knowledge econom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seph L. C. Cheng and Michael A. Hit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25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5027/15">www.emeraldinsight.com/1571-5027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00711</text:p>
          </table:table-cell>
          <table:table-cell office:value-type="string" table:style-name="ce18">
            <text:p>HF1102</text:p>
          </table:table-cell>
          <table:table-cell office:value-type="float" office:value="9780762309894" table:style-name="ce33">
            <text:p>978-0-76230-989-4</text:p>
          </table:table-cell>
          <table:table-cell office:value-type="float" office:value="9781849501927" table:style-name="ce33">
            <text:p>978-1-84950-192-7</text:p>
          </table:table-cell>
          <table:table-cell office:value-type="string" table:style-name="ce18">
            <text:p>Study abroa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. Tomas M. Hult and Elvin C. Lashbrook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979/13">www.emeraldinsight.com/1474-7979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4072</text:p>
          </table:table-cell>
          <table:table-cell office:value-type="string" table:style-name="ce18">
            <text:p>HF1416</text:p>
          </table:table-cell>
          <table:table-cell office:value-type="float" office:value="9780762310449" table:style-name="ce33">
            <text:p>978-0-76231-044-9</text:p>
          </table:table-cell>
          <table:table-cell office:value-type="float" office:value="9781849502283" table:style-name="ce33">
            <text:p>978-1-84950-228-3</text:p>
          </table:table-cell>
          <table:table-cell office:value-type="string" table:style-name="ce18">
            <text:p>Reviving traditions in research on international market ent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iger Li, S Tamer Cavusgi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979/14">www.emeraldinsight.com/1474-7979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11</text:p>
          </table:table-cell>
          <table:table-cell office:value-type="string" table:style-name="ce18">
            <text:p>HF5657.4</text:p>
          </table:table-cell>
          <table:table-cell office:value-type="float" office:value="9780762310128" table:style-name="ce33">
            <text:p>978-0-76231-012-8</text:p>
          </table:table-cell>
          <table:table-cell office:value-type="float" office:value="9781849502078" table:style-name="ce33">
            <text:p>978-1-84950-207-8</text:p>
          </table:table-cell>
          <table:table-cell office:value-type="string" table:style-name="ce18">
            <text:p>Advances in management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c J. Epstein and John Y. Le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71/11">www.emeraldinsight.com/1474-7871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162</text:p>
          </table:table-cell>
          <table:table-cell office:value-type="string" table:style-name="ce18">
            <text:p>HD2746.5</text:p>
          </table:table-cell>
          <table:table-cell office:value-type="float" office:value="9780762310036" table:style-name="ce33">
            <text:p>978-0-76231-003-6</text:p>
          </table:table-cell>
          <table:table-cell office:value-type="float" office:value="9781849502016" table:style-name="ce33">
            <text:p>978-1-84950-201-6</text:p>
          </table:table-cell>
          <table:table-cell office:value-type="string" table:style-name="ce18">
            <text:p>Advances in mergers and acquisi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ry L. Cooper and Sydney Finkleste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1X/2">www.emeraldinsight.com/1479-361X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0340" table:style-name="ce33">
            <text:p>978-0-76231-034-0</text:p>
          </table:table-cell>
          <table:table-cell office:value-type="float" office:value="9781849502214" table:style-name="ce33">
            <text:p>978-1-84950-221-4</text:p>
          </table:table-cell>
          <table:table-cell office:value-type="string" table:style-name="ce18">
            <text:p>Geography and strate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el A.C. Baum and Olav Soren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3322/20">www.emeraldinsight.com/0742-3322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6.2</text:p>
          </table:table-cell>
          <table:table-cell office:value-type="string" table:style-name="ce18">
            <text:p>HJ2305</text:p>
          </table:table-cell>
          <table:table-cell office:value-type="float" office:value="9780762310654" table:style-name="ce33">
            <text:p>978-0-76231-065-4</text:p>
          </table:table-cell>
          <table:table-cell office:value-type="float" office:value="9781849502443" table:style-name="ce33">
            <text:p>978-1-84950-244-3</text:p>
          </table:table-cell>
          <table:table-cell office:value-type="string" table:style-name="ce18">
            <text:p>Advances in tax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mas M. Porcan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8-7497/15">www.emeraldinsight.com/1058-7497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658.3152</text:p>
          </table:table-cell>
          <table:table-cell office:value-type="string" table:style-name="ce18">
            <text:p>HD5650</text:p>
          </table:table-cell>
          <table:table-cell office:value-type="float" office:value="9780762310005" table:style-name="ce33">
            <text:p>978-0-76231-000-5</text:p>
          </table:table-cell>
          <table:table-cell office:value-type="float" office:value="9781849501989" table:style-name="ce33">
            <text:p>978-1-84950-198-9</text:p>
          </table:table-cell>
          <table:table-cell office:value-type="string" table:style-name="ce18">
            <text:p>The determinants of the incidence and the effects of participatory organiz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. Kato and J. Plisk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5-3339/7">www.emeraldinsight.com/0885-3339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04</text:p>
          </table:table-cell>
          <table:table-cell office:value-type="string" table:style-name="ce18">
            <text:p>HB615</text:p>
          </table:table-cell>
          <table:table-cell office:value-type="float" office:value="9780762310029" table:style-name="ce33">
            <text:p>978-0-76231-002-9</text:p>
          </table:table-cell>
          <table:table-cell office:value-type="float" office:value="9781849502009" table:style-name="ce33">
            <text:p>978-1-84950-200-9</text:p>
          </table:table-cell>
          <table:table-cell office:value-type="string" table:style-name="ce18">
            <text:p>Issues in 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y D. Libecap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8-4736/14">www.emeraldinsight.com/1048-4736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952</text:p>
          </table:table-cell>
          <table:table-cell office:value-type="string" table:style-name="ce18">
            <text:p>HG4523</text:p>
          </table:table-cell>
          <table:table-cell office:value-type="float" office:value="9780762310685" table:style-name="ce33">
            <text:p>978-0-76231-068-5</text:p>
          </table:table-cell>
          <table:table-cell office:value-type="float" office:value="9781849502467" table:style-name="ce33">
            <text:p>978-1-84950-246-7</text:p>
          </table:table-cell>
          <table:table-cell office:value-type="string" table:style-name="ce18">
            <text:p>The Japanese fi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Jay Choi and Takato Hirak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4">www.emeraldinsight.com/1569-3767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18">
            <text:p>338.6422</text:p>
          </table:table-cell>
          <table:table-cell office:value-type="string" table:style-name="ce18">
            <text:p>HD2358</text:p>
          </table:table-cell>
          <table:table-cell office:value-type="float" office:value="9780762310333" table:style-name="ce33">
            <text:p>978-0-76231-033-3</text:p>
          </table:table-cell>
          <table:table-cell office:value-type="float" office:value="9781849502207" table:style-name="ce33">
            <text:p>978-1-84950-220-7</text:p>
          </table:table-cell>
          <table:table-cell office:value-type="string" table:style-name="ce18">
            <text:p>Ethnic 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urt H. Stiles and Craig S. Galbrait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877/4">www.emeraldinsight.com/1074-7877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GN448</text:p>
          </table:table-cell>
          <table:table-cell office:value-type="float" office:value="9780762310715" table:style-name="ce33">
            <text:p>978-0-76231-071-5</text:p>
          </table:table-cell>
          <table:table-cell office:value-type="float" office:value="9781849502498" table:style-name="ce33">
            <text:p>978-1-84950-249-8</text:p>
          </table:table-cell>
          <table:table-cell office:value-type="string" table:style-name="ce18">
            <text:p>Anthropological perspectives on economic development and integr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rbert Dannhaeuser and Cynthia Wern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0-1281/22">www.emeraldinsight.com/0190-1281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723</text:p>
          </table:table-cell>
          <table:table-cell office:value-type="string" table:style-name="ce18">
            <text:p>HC28</text:p>
          </table:table-cell>
          <table:table-cell office:value-type="float" office:value="9780762309931" table:style-name="ce33">
            <text:p>978-0-76230-993-1</text:p>
          </table:table-cell>
          <table:table-cell office:value-type="float" office:value="9781849501941" table:style-name="ce33">
            <text:p>978-1-84950-194-1</text:p>
          </table:table-cell>
          <table:table-cell office:value-type="string" table:style-name="ce18">
            <text:p>Research in economic hist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exander J. Field, Gregory Clark and William A. Sundstro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363-3268/21">www.emeraldinsight.com/0363-3268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174.4</text:p>
          </table:table-cell>
          <table:table-cell office:value-type="string" table:style-name="ce18">
            <text:p>HF5387</text:p>
          </table:table-cell>
          <table:table-cell office:value-type="float" office:value="9780762310678" table:style-name="ce33">
            <text:p>978-0-76231-067-8</text:p>
          </table:table-cell>
          <table:table-cell office:value-type="float" office:value="9781849502450" table:style-name="ce33">
            <text:p>978-1-84950-245-0</text:p>
          </table:table-cell>
          <table:table-cell office:value-type="string" table:style-name="ce18">
            <text:p>Spiritual intelligence at work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oses L. Pava and Patrick Primeaux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096/5">www.emeraldinsight.com/1529-2096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4</text:p>
          </table:table-cell>
          <table:table-cell office:value-type="string" table:style-name="ce18">
            <text:p>HG152</text:p>
          </table:table-cell>
          <table:table-cell office:value-type="float" office:value="9780762310739" table:style-name="ce33">
            <text:p>978-0-76231-073-9</text:p>
          </table:table-cell>
          <table:table-cell office:value-type="float" office:value="9781849502511" table:style-name="ce33">
            <text:p>978-1-84950-251-1</text:p>
          </table:table-cell>
          <table:table-cell office:value-type="string" table:style-name="ce18">
            <text:p>Research in financ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drew H. Ch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3821/20">www.emeraldinsight.com/0196-3821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</text:p>
          </table:table-cell>
          <table:table-cell office:value-type="string" table:style-name="ce18">
            <text:p>HD31</text:p>
          </table:table-cell>
          <table:table-cell office:value-type="float" office:value="9780762310388" table:style-name="ce33">
            <text:p>978-0-76231-038-8</text:p>
          </table:table-cell>
          <table:table-cell office:value-type="float" office:value="9781849502245" table:style-name="ce33">
            <text:p>978-1-84950-224-5</text:p>
          </table:table-cell>
          <table:table-cell office:value-type="string" table:style-name="ce18">
            <text:p>Leadership in international business education and resear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an M. Rug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8">www.emeraldinsight.com/1064-4857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049</text:p>
          </table:table-cell>
          <table:table-cell office:value-type="string" table:style-name="ce18">
            <text:p>HD62.4</text:p>
          </table:table-cell>
          <table:table-cell office:value-type="float" office:value="9780762309665" table:style-name="ce33">
            <text:p>978-0-76230-966-5</text:p>
          </table:table-cell>
          <table:table-cell office:value-type="float" office:value="9781849501798" table:style-name="ce33">
            <text:p>978-1-84950-179-8</text:p>
          </table:table-cell>
          <table:table-cell office:value-type="string" table:style-name="ce18">
            <text:p>Multinationals <text:s/>environment and global competi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ianna M. Lund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9">www.emeraldinsight.com/1064-4857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11</text:p>
          </table:table-cell>
          <table:table-cell office:value-type="string" table:style-name="ce18">
            <text:p>HD4901</text:p>
          </table:table-cell>
          <table:table-cell office:value-type="float" office:value="9780762310265" table:style-name="ce33">
            <text:p>978-0-76231-026-5</text:p>
          </table:table-cell>
          <table:table-cell office:value-type="float" office:value="9781849502139" table:style-name="ce33">
            <text:p>978-1-84950-213-9</text:p>
          </table:table-cell>
          <table:table-cell office:value-type="string" table:style-name="ce18">
            <text:p>Worker well-being and public polic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olomon W. Polache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22">www.emeraldinsight.com/0147-9121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1856</text:p>
          </table:table-cell>
          <table:table-cell office:value-type="string" table:style-name="ce18">
            <text:p>HD2056.5</text:p>
          </table:table-cell>
          <table:table-cell office:value-type="float" office:value="9780762309924" table:style-name="ce33">
            <text:p>978-0-76230-992-4</text:p>
          </table:table-cell>
          <table:table-cell office:value-type="float" office:value="9781849501934" table:style-name="ce33">
            <text:p>978-1-84950-193-4</text:p>
          </table:table-cell>
          <table:table-cell office:value-type="string" table:style-name="ce18">
            <text:p>Food <text:s/>agriculture <text:s/>and economic policy in the Middle East and North Afric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. Lofgr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94-5334/5">www.emeraldinsight.com/1094-5334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D58.7</text:p>
          </table:table-cell>
          <table:table-cell office:value-type="float" office:value="9780762310395" table:style-name="ce33">
            <text:p>978-0-76231-039-5</text:p>
          </table:table-cell>
          <table:table-cell office:value-type="float" office:value="9781849502252" table:style-name="ce33">
            <text:p>978-1-84950-225-2</text:p>
          </table:table-cell>
          <table:table-cell office:value-type="string" table:style-name="ce18">
            <text:p>Multi-level issues in organizational behavior and strate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ed Dansereau and Francis J. Yammarin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44/2">www.emeraldinsight.com/1475-9144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158.72</text:p>
          </table:table-cell>
          <table:table-cell office:value-type="string" table:style-name="ce18">
            <text:p>HF5548.85</text:p>
          </table:table-cell>
          <table:table-cell office:value-type="float" office:value="9780762310579" table:style-name="ce33">
            <text:p>978-0-76231-057-9</text:p>
          </table:table-cell>
          <table:table-cell office:value-type="float" office:value="9781849502382" table:style-name="ce33">
            <text:p>978-1-84950-238-2</text:p>
          </table:table-cell>
          <table:table-cell office:value-type="string" table:style-name="ce18">
            <text:p>Emotional and physiological processes and positive intervention strateg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mela L. Perrewe and Daniel C. Ganst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55/3">www.emeraldinsight.com/1479-3555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6</text:p>
          </table:table-cell>
          <table:table-cell office:value-type="string" table:style-name="ce18">
            <text:p>HD58.8</text:p>
          </table:table-cell>
          <table:table-cell office:value-type="float" office:value="9780762309948" table:style-name="ce33">
            <text:p>978-0-76230-994-8</text:p>
          </table:table-cell>
          <table:table-cell office:value-type="float" office:value="9781849501958" table:style-name="ce33">
            <text:p>978-1-84950-195-8</text:p>
          </table:table-cell>
          <table:table-cell office:value-type="string" table:style-name="ce18">
            <text:p>Research in organizational change and develop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 A. Pasmore and Richard W. Wood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97-3016/14">www.emeraldinsight.com/0897-3016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3</text:p>
          </table:table-cell>
          <table:table-cell office:value-type="string" table:style-name="ce18">
            <text:p>HF5549</text:p>
          </table:table-cell>
          <table:table-cell office:value-type="float" office:value="9780762309597" table:style-name="ce33">
            <text:p>978-0-76230-959-7</text:p>
          </table:table-cell>
          <table:table-cell office:value-type="float" office:value="9781849501743" table:style-name="ce33">
            <text:p>978-1-84950-174-3</text:p>
          </table:table-cell>
          <table:table-cell office:value-type="string" table:style-name="ce18">
            <text:p>Research in personnel and human resources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seph J. Martocchio and Gerald R. Ferri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7301/22">www.emeraldinsight.com/0742-7301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09979" table:style-name="ce33">
            <text:p>978-0-76230-997-9</text:p>
          </table:table-cell>
          <table:table-cell office:value-type="float" office:value="9781849501965" table:style-name="ce33">
            <text:p>978-1-84950-196-5</text:p>
          </table:table-cell>
          <table:table-cell office:value-type="string" table:style-name="ce18">
            <text:p>Histories of economic though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.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1%20PART%202">www.emeraldinsight.com/0743-4154/21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09986" table:style-name="ce33">
            <text:p>978-0-76230-998-6</text:p>
          </table:table-cell>
          <table:table-cell office:value-type="float" office:value="9781849501972" table:style-name="ce33">
            <text:p>978-1-84950-197-2</text:p>
          </table:table-cell>
          <table:table-cell office:value-type="string" table:style-name="ce18">
            <text:p>Documents on modern history of economic though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rren 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1%20PART%203">www.emeraldinsight.com/0743-4154/21 PART 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F5718</text:p>
          </table:table-cell>
          <table:table-cell office:value-type="float" office:value="9780762310050" table:style-name="ce33">
            <text:p>978-0-76231-005-0</text:p>
          </table:table-cell>
          <table:table-cell office:value-type="float" office:value="9781849502023" table:style-name="ce33">
            <text:p>978-1-84950-202-3</text:p>
          </table:table-cell>
          <table:table-cell office:value-type="string" table:style-name="ce18">
            <text:p>The governance of relations in markets and organiz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incent Buskens, Werner Raub, and Chris Snijder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3-558X/20">www.emeraldinsight.com/0733-558X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9.52</text:p>
          </table:table-cell>
          <table:table-cell office:value-type="string" table:style-name="ce18">
            <text:p>HJ192.5</text:p>
          </table:table-cell>
          <table:table-cell office:value-type="float" office:value="9780762310241" table:style-name="ce33">
            <text:p>978-0-76231-024-1</text:p>
          </table:table-cell>
          <table:table-cell office:value-type="float" office:value="9781849502122" table:style-name="ce33">
            <text:p>978-1-84950-212-2</text:p>
          </table:table-cell>
          <table:table-cell office:value-type="string" table:style-name="ce18">
            <text:p>Fiscal policy <text:s/>inequality and welfa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Yoram Amiel and John A. Bishop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9-2585/10">www.emeraldinsight.com/1049-2585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9.46</text:p>
          </table:table-cell>
          <table:table-cell office:value-type="string" table:style-name="ce18">
            <text:p>HM821</text:p>
          </table:table-cell>
          <table:table-cell office:value-type="float" office:value="9780762310142" table:style-name="ce33">
            <text:p>978-0-76231-014-2</text:p>
          </table:table-cell>
          <table:table-cell office:value-type="float" office:value="9781849502085" table:style-name="ce33">
            <text:p>978-1-84950-208-5</text:p>
          </table:table-cell>
          <table:table-cell office:value-type="string" table:style-name="ce18">
            <text:p>Inequality <text:s/>welfare and pover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Yoram Amiel and John A. Bishop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9-2585/9">www.emeraldinsight.com/1049-2585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02.4</text:p>
          </table:table-cell>
          <table:table-cell office:value-type="string" table:style-name="ce18">
            <text:p>HM753</text:p>
          </table:table-cell>
          <table:table-cell office:value-type="float" office:value="9780762309511" table:style-name="ce33">
            <text:p>978-0-76230-951-1</text:p>
          </table:table-cell>
          <table:table-cell office:value-type="float" office:value="9781849501682" table:style-name="ce33">
            <text:p>978-1-84950-168-2</text:p>
          </table:table-cell>
          <table:table-cell office:value-type="string" table:style-name="ce18">
            <text:p>Identity issues in group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ffrey T. Polzer Elizabeth A. Mannix Margaret Ann Neale Jeffrey T. Polz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4-0856/5">www.emeraldinsight.com/1534-0856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0762310357" table:style-name="ce33">
            <text:p>978-0-76231-035-7</text:p>
          </table:table-cell>
          <table:table-cell office:value-type="float" office:value="9781849508704" table:style-name="ce33">
            <text:p>978-1-84950-870-4</text:p>
          </table:table-cell>
          <table:table-cell office:value-type="string" table:style-name="ce18">
            <text:p>Advances in accounting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ill N. Schwartz, J. Edward Ket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85-4622/5">www.emeraldinsight.com/1085-4622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477</text:p>
          </table:table-cell>
          <table:table-cell office:value-type="string" table:style-name="ce18">
            <text:p>NX634</text:p>
          </table:table-cell>
          <table:table-cell office:value-type="float" office:value="9780444509956" table:style-name="ce33">
            <text:p>978-0-44450-995-6</text:p>
          </table:table-cell>
          <table:table-cell office:value-type="float" office:value="9781849508438" table:style-name="ce33">
            <text:p>978-1-84950-843-8</text:p>
          </table:table-cell>
          <table:table-cell office:value-type="string" table:style-name="ce18">
            <text:p>Economics of art and cultu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.A. Ginsburg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60">www.emeraldinsight.com/0573-8555/26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30.09</text:p>
          </table:table-cell>
          <table:table-cell office:value-type="string" table:style-name="ce21">
            <text:p>HB75</text:p>
          </table:table-cell>
          <table:table-cell office:value-type="float" office:value="9780762309962" table:style-name="ce35">
            <text:p>978-0-76230-996-2</text:p>
          </table:table-cell>
          <table:table-cell office:value-type="float" office:value="9781849505741" table:style-name="ce35">
            <text:p>978-1-84950-574-1</text:p>
          </table:table-cell>
          <table:table-cell office:value-type="string" table:style-name="ce18">
            <text:p>A Research Annual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Warren J. Samuels, Jeff E. Biddl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24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www.emeraldinsight.com/0743-4154/21 PART 1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21">
            <text:p>658</text:p>
          </table:table-cell>
          <table:table-cell office:value-type="string" table:style-name="ce21">
            <text:p>HD30.19</text:p>
          </table:table-cell>
          <table:table-cell office:value-type="float" office:value="9780762310043" table:style-name="ce35">
            <text:p>978-0-76231-004-3</text:p>
          </table:table-cell>
          <table:table-cell office:value-type="float" office:value="9781849505734" table:style-name="ce35">
            <text:p>978-1-84950-573-4</text:p>
          </table:table-cell>
          <table:table-cell office:value-type="string" table:style-name="ce22">
            <text:p>Post Modernism and Management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Edwin A. Lock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24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4">
            <text:p><text:a xlink:href="http://www.emeraldinsight.com/0733-558X/21">www.emeraldinsight.com/0733-558X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0.711</text:p>
          </table:table-cell>
          <table:table-cell office:value-type="string" table:style-name="ce18">
            <text:p>LB2153.A3</text:p>
          </table:table-cell>
          <table:table-cell office:value-type="float" office:value="9780762310630" table:style-name="ce33">
            <text:p>978-0-76231-063-0</text:p>
          </table:table-cell>
          <table:table-cell office:value-type="float" office:value="9781849502429" table:style-name="ce33">
            <text:p>978-1-84950-242-9</text:p>
          </table:table-cell>
          <table:table-cell office:value-type="string" table:style-name="ce18">
            <text:p>Bridging the gap between theory <text:s/>research <text:s/>and prac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ent A. Mcbride and Barbou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0-4021/12">www.emeraldinsight.com/0270-4021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4</text:p>
          </table:table-cell>
          <table:table-cell office:value-type="string" table:style-name="ce18">
            <text:p>HQ46</text:p>
          </table:table-cell>
          <table:table-cell office:value-type="float" office:value="9780762310586" table:style-name="ce33">
            <text:p>978-0-76231-058-6</text:p>
          </table:table-cell>
          <table:table-cell office:value-type="float" office:value="9781849502399" table:style-name="ce33">
            <text:p>978-1-84950-239-9</text:p>
          </table:table-cell>
          <table:table-cell office:value-type="string" table:style-name="ce18">
            <text:p>Gender perspectives on health and medicin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cia Texler Segal, Vasilikie Demos, and J.J. Kronenf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7">www.emeraldinsight.com/1529-2126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043</text:p>
          </table:table-cell>
          <table:table-cell office:value-type="string" table:style-name="ce18">
            <text:p>RJ496.L4</text:p>
          </table:table-cell>
          <table:table-cell office:value-type="float" office:value="9780762310296" table:style-name="ce33">
            <text:p>978-0-76231-029-6</text:p>
          </table:table-cell>
          <table:table-cell office:value-type="float" office:value="9781849502160" table:style-name="ce33">
            <text:p>978-1-84950-216-0</text:p>
          </table:table-cell>
          <table:table-cell office:value-type="string" table:style-name="ce18">
            <text:p>Identification and assess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mas E. Scruggs and Margo A. Mastropier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5-004X/16">www.emeraldinsight.com/0735-004X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33523</text:p>
          </table:table-cell>
          <table:table-cell office:value-type="string" table:style-name="ce18">
            <text:p>LB1044.75</text:p>
          </table:table-cell>
          <table:table-cell office:value-type="float" office:value="9780762310487" table:style-name="ce33">
            <text:p>978-0-76231-048-7</text:p>
          </table:table-cell>
          <table:table-cell office:value-type="float" office:value="9781849502320" table:style-name="ce33">
            <text:p>978-1-84950-232-0</text:p>
          </table:table-cell>
          <table:table-cell office:value-type="string" table:style-name="ce18">
            <text:p>Using video in teacher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re Broph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87/10">www.emeraldinsight.com/1479-3687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</text:p>
          </table:table-cell>
          <table:table-cell office:value-type="string" table:style-name="ce18">
            <text:p>LC3965</text:p>
          </table:table-cell>
          <table:table-cell office:value-type="float" office:value="9780762309757" table:style-name="ce33">
            <text:p>978-0-76230-975-7</text:p>
          </table:table-cell>
          <table:table-cell office:value-type="float" office:value="9781849501866" table:style-name="ce33">
            <text:p>978-1-84950-186-6</text:p>
          </table:table-cell>
          <table:table-cell office:value-type="string" table:style-name="ce18">
            <text:p>Effective education for learners with exceptionali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estus E. Obiakor, Cheryl A. Utley and Anthony F. Rotator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0-4013/15">www.emeraldinsight.com/0270-4013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3.33</text:p>
          </table:table-cell>
          <table:table-cell office:value-type="string" table:style-name="ce18">
            <text:p>JC330</text:p>
          </table:table-cell>
          <table:table-cell office:value-type="float" office:value="9780762308859" table:style-name="ce33">
            <text:p>978-0-76230-885-9</text:p>
          </table:table-cell>
          <table:table-cell office:value-type="float" office:value="9781849501552" table:style-name="ce33">
            <text:p>978-1-84950-155-2</text:p>
          </table:table-cell>
          <table:table-cell office:value-type="string" table:style-name="ce18">
            <text:p>Comparative studies of culture and powe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edrik Engelsta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5-6310/21">www.emeraldinsight.com/0195-6310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90691</text:p>
          </table:table-cell>
          <table:table-cell office:value-type="string" table:style-name="ce18">
            <text:p>JV7590</text:p>
          </table:table-cell>
          <table:table-cell office:value-type="float" office:value="9780762310647" table:style-name="ce33">
            <text:p>978-0-76231-064-7</text:p>
          </table:table-cell>
          <table:table-cell office:value-type="float" office:value="9781849502436" table:style-name="ce33">
            <text:p>978-1-84950-243-6</text:p>
          </table:table-cell>
          <table:table-cell office:value-type="string" table:style-name="ce18">
            <text:p>The multicultural challeng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rete Brochman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5-6310/22">www.emeraldinsight.com/0195-6310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874</text:p>
          </table:table-cell>
          <table:table-cell office:value-type="string" table:style-name="ce18">
            <text:p>HQ755.86</text:p>
          </table:table-cell>
          <table:table-cell office:value-type="float" office:value="9780762308019" table:style-name="ce33">
            <text:p>978-0-76230-801-9</text:p>
          </table:table-cell>
          <table:table-cell office:value-type="float" office:value="9781849505185" table:style-name="ce33">
            <text:p>978-1-84950-518-5</text:p>
          </table:table-cell>
          <table:table-cell office:value-type="string" table:style-name="ce18">
            <text:p>Intergenerational ambivalenc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arl Pillemer and Kurt Lusch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0-3535/4">www.emeraldinsight.com/1530-3535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8.161</text:p>
          </table:table-cell>
          <table:table-cell office:value-type="string" table:style-name="ce18">
            <text:p>LB2351</text:p>
          </table:table-cell>
          <table:table-cell office:value-type="float" office:value="9780762309740" table:style-name="ce33">
            <text:p>978-0-76230-974-0</text:p>
          </table:table-cell>
          <table:table-cell office:value-type="float" office:value="9781849501859" table:style-name="ce33">
            <text:p>978-1-84950-185-9</text:p>
          </table:table-cell>
          <table:table-cell office:value-type="string" table:style-name="ce18">
            <text:p>Access and exclus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lcolm Tigh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28/2">www.emeraldinsight.com/1479-3628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sychology</text:p>
          </table:table-cell>
          <table:table-cell office:value-type="string" table:style-name="ce18">
            <text:p>152</text:p>
          </table:table-cell>
          <table:table-cell office:value-type="string" table:style-name="ce18">
            <text:p>QP351</text:p>
          </table:table-cell>
          <table:table-cell office:value-type="float" office:value="9780125421188" table:style-name="ce33">
            <text:p>978-0-12542-118-8</text:p>
          </table:table-cell>
          <table:table-cell office:value-type="float" office:value="9781849500081" table:style-name="ce33">
            <text:p>978-1-84950-008-1</text:p>
          </table:table-cell>
          <table:table-cell office:value-type="string" table:style-name="ce18">
            <text:p>Progress in psychobiology and physiological psycholog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even Fluharty, Harvey Gril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363-0951/18">www.emeraldinsight.com/0363-0951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7.72</text:p>
          </table:table-cell>
          <table:table-cell office:value-type="string" table:style-name="ce18">
            <text:p>HT421</text:p>
          </table:table-cell>
          <table:table-cell office:value-type="float" office:value="9780762309542" table:style-name="ce33">
            <text:p>978-0-76230-954-2</text:p>
          </table:table-cell>
          <table:table-cell office:value-type="float" office:value="9781849501705" table:style-name="ce33">
            <text:p>978-1-84950-170-5</text:p>
          </table:table-cell>
          <table:table-cell office:value-type="string" table:style-name="ce18">
            <text:p>Walking towards jus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M. Bell and Fred Hendrick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7-1922/9">www.emeraldinsight.com/1057-1922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63.325</text:p>
          </table:table-cell>
          <table:table-cell office:value-type="string" table:style-name="ce18">
            <text:p>HV6432.7</text:p>
          </table:table-cell>
          <table:table-cell office:value-type="float" office:value="9780762310432" table:style-name="ce33">
            <text:p>978-0-76231-043-2</text:p>
          </table:table-cell>
          <table:table-cell office:value-type="float" office:value="9781849502276" table:style-name="ce33">
            <text:p>978-1-84950-227-6</text:p>
          </table:table-cell>
          <table:table-cell office:value-type="string" table:style-name="ce18">
            <text:p>Terrorism and disaste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e Clark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1152/11">www.emeraldinsight.com/0196-1152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90816</text:p>
          </table:table-cell>
          <table:table-cell office:value-type="string" table:style-name="ce18">
            <text:p>HV1553</text:p>
          </table:table-cell>
          <table:table-cell office:value-type="float" office:value="9780762310074" table:style-name="ce33">
            <text:p>978-0-76231-007-4</text:p>
          </table:table-cell>
          <table:table-cell office:value-type="float" office:value="9781849502030" table:style-name="ce33">
            <text:p>978-1-84950-203-0</text:p>
          </table:table-cell>
          <table:table-cell office:value-type="string" table:style-name="ce18">
            <text:p>Using survey data to study disabi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rbara M. Altman, Sharon N. Barnartt, Gerry E. Hendershot, and Sheryl A. Lar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25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47/3">www.emeraldinsight.com/1479-3547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</text:p>
          </table:table-cell>
          <table:table-cell office:value-type="string" table:style-name="ce18">
            <text:p>LC203</text:p>
          </table:table-cell>
          <table:table-cell office:value-type="float" office:value="9780762310616" table:style-name="ce33">
            <text:p>978-0-76231-061-6</text:p>
          </table:table-cell>
          <table:table-cell office:value-type="float" office:value="9781849502412" table:style-name="ce33">
            <text:p>978-1-84950-241-2</text:p>
          </table:table-cell>
          <table:table-cell office:value-type="string" table:style-name="ce18">
            <text:p>Inequality across socie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Baker, Bruce Fuller, Emily Hannum, and Regina Weru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39/14">www.emeraldinsight.com/1479-3539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</text:p>
          </table:table-cell>
          <table:table-cell office:value-type="string" table:style-name="ce18">
            <text:p>RA971</text:p>
          </table:table-cell>
          <table:table-cell office:value-type="float" office:value="9780762310692" table:style-name="ce33">
            <text:p>978-0-76231-069-2</text:p>
          </table:table-cell>
          <table:table-cell office:value-type="float" office:value="9781849502474" table:style-name="ce33">
            <text:p>978-1-84950-247-4</text:p>
          </table:table-cell>
          <table:table-cell office:value-type="string" table:style-name="ce18">
            <text:p>Reorganizing health care delivery syste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nnie Jacobs Kronenf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21">www.emeraldinsight.com/0275-4959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6</text:p>
          </table:table-cell>
          <table:table-cell office:value-type="string" table:style-name="ce18">
            <text:p>HD6951</text:p>
          </table:table-cell>
          <table:table-cell office:value-type="float" office:value="9780762308828" table:style-name="ce33">
            <text:p>978-0-76230-882-8</text:p>
          </table:table-cell>
          <table:table-cell office:value-type="float" office:value="9781849501538" table:style-name="ce33">
            <text:p>978-1-84950-153-8</text:p>
          </table:table-cell>
          <table:table-cell office:value-type="string" table:style-name="ce18">
            <text:p>Labor revitaliz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niel B. Cornfield and Holly J. Mccamm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11">www.emeraldinsight.com/0277-2833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6</text:p>
          </table:table-cell>
          <table:table-cell office:value-type="string" table:style-name="ce18">
            <text:p>HD6951</text:p>
          </table:table-cell>
          <table:table-cell office:value-type="float" office:value="9780762308866" table:style-name="ce33">
            <text:p>978-0-76230-886-6</text:p>
          </table:table-cell>
          <table:table-cell office:value-type="float" office:value="9781849501569" table:style-name="ce33">
            <text:p>978-1-84950-156-9</text:p>
          </table:table-cell>
          <table:table-cell office:value-type="string" table:style-name="ce18">
            <text:p>The sociology of job train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B. Bil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12">www.emeraldinsight.com/0277-2833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7.76</text:p>
          </table:table-cell>
          <table:table-cell office:value-type="string" table:style-name="ce18">
            <text:p>HT113</text:p>
          </table:table-cell>
          <table:table-cell office:value-type="float" office:value="9780762310609" table:style-name="ce33">
            <text:p>978-0-76231-060-9</text:p>
          </table:table-cell>
          <table:table-cell office:value-type="float" office:value="9781849502405" table:style-name="ce33">
            <text:p>978-1-84950-240-5</text:p>
          </table:table-cell>
          <table:table-cell office:value-type="string" table:style-name="ce18">
            <text:p>The city as an entertainment machin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erry Nichols Clar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25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20/9">www.emeraldinsight.com/1479-3520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23</text:p>
          </table:table-cell>
          <table:table-cell office:value-type="string" table:style-name="ce18">
            <text:p>HQ767.8</text:p>
          </table:table-cell>
          <table:table-cell office:value-type="float" office:value="9780762309672" table:style-name="ce33">
            <text:p>978-0-76230-967-2</text:p>
          </table:table-cell>
          <table:table-cell office:value-type="float" office:value="9781849501804" table:style-name="ce33">
            <text:p>978-1-84950-180-4</text:p>
          </table:table-cell>
          <table:table-cell office:value-type="string" table:style-name="ce18">
            <text:p>Sociological studies of children and yout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atherine Brown Rosi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7-4661/9">www.emeraldinsight.com/1537-4661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9</text:p>
          </table:table-cell>
          <table:table-cell office:value-type="string" table:style-name="ce18">
            <text:p>LC71</text:p>
          </table:table-cell>
          <table:table-cell office:value-type="float" office:value="9780762310180" table:style-name="ce33">
            <text:p>978-0-76231-018-0</text:p>
          </table:table-cell>
          <table:table-cell office:value-type="float" office:value="9781849502108" table:style-name="ce33">
            <text:p>978-1-84950-210-8</text:p>
          </table:table-cell>
          <table:table-cell office:value-type="string" table:style-name="ce18">
            <text:p>Investigating educational policy through ethnograph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offrey Walfo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8">www.emeraldinsight.com/1529-210X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K18</text:p>
          </table:table-cell>
          <table:table-cell office:value-type="float" office:value="9780762312450" table:style-name="ce33">
            <text:p>978-0-76231-245-0</text:p>
          </table:table-cell>
          <table:table-cell office:value-type="float" office:value="9781849503693" table:style-name="ce36">
            <text:p>978-1-84950-369-3</text:p>
          </table:table-cell>
          <table:table-cell office:value-type="string" table:style-name="ce18">
            <text:p>Studies in law <text:s/>politics <text:s/>and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ustin Sarat and Patricia Ewic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4">
            <text:p><text:a xlink:href="http://www.emeraldinsight.com/1059-4337/37">www.emeraldinsight.com/1059-4337/3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K18</text:p>
          </table:table-cell>
          <table:table-cell office:value-type="float" office:value="9780762310326" table:style-name="ce33">
            <text:p>978-0-76231-032-6</text:p>
          </table:table-cell>
          <table:table-cell office:value-type="float" office:value="9781849502191" table:style-name="ce33">
            <text:p>978-1-84950-219-1</text:p>
          </table:table-cell>
          <table:table-cell office:value-type="string" table:style-name="ce18">
            <text:p>Studies in law <text:s/>politics and societ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ustin Sarat and Patricia Ewic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29">www.emeraldinsight.com/1059-4337/2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072</text:p>
          </table:table-cell>
          <table:table-cell office:value-type="string" table:style-name="ce18">
            <text:p>HV8491</text:p>
          </table:table-cell>
          <table:table-cell office:value-type="float" office:value="9780762310722" table:style-name="ce33">
            <text:p>978-0-76231-072-2</text:p>
          </table:table-cell>
          <table:table-cell office:value-type="float" office:value="9781849502504" table:style-name="ce33">
            <text:p>978-1-84950-250-4</text:p>
          </table:table-cell>
          <table:table-cell office:value-type="string" table:style-name="ce18">
            <text:p>Punishment <text:s/>politics and cultu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ustin Sarat and Patricia Ewic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30">www.emeraldinsight.com/1059-4337/3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K18</text:p>
          </table:table-cell>
          <table:table-cell office:value-type="float" office:value="9780762310746" table:style-name="ce33">
            <text:p>978-0-76231-074-6</text:p>
          </table:table-cell>
          <table:table-cell office:value-type="float" office:value="9781849502528" table:style-name="ce33">
            <text:p>978-1-84950-252-8</text:p>
          </table:table-cell>
          <table:table-cell office:value-type="string" table:style-name="ce18">
            <text:p>Studies in law <text:s/>politics and societ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ustin Sarat and Patricia Ewic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31">www.emeraldinsight.com/1059-4337/3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21">
            <text:p>340.115</text:p>
          </table:table-cell>
          <table:table-cell office:value-type="string" table:style-name="ce21">
            <text:p>K18</text:p>
          </table:table-cell>
          <table:table-cell office:value-type="float" office:value="9780762310975" table:style-name="ce33">
            <text:p>978-0-76231-097-5</text:p>
          </table:table-cell>
          <table:table-cell office:value-type="float" office:value="9781849502627" table:style-name="ce33">
            <text:p>978-1-84950-262-7</text:p>
          </table:table-cell>
          <table:table-cell office:value-type="string" table:style-name="ce18">
            <text:p>Studies in Law, Politics and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ustin Sarat and Patricia Ewic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24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1059-4337/32">www.emeraldinsight.com/1059-4337/3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2</text:p>
          </table:table-cell>
          <table:table-cell office:value-type="string" table:style-name="ce18">
            <text:p>HM1</text:p>
          </table:table-cell>
          <table:table-cell office:value-type="float" office:value="9780762310098" table:style-name="ce33">
            <text:p>978-0-76231-009-8</text:p>
          </table:table-cell>
          <table:table-cell office:value-type="float" office:value="9781849502054" table:style-name="ce33">
            <text:p>978-1-84950-205-4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rman K. Denzin and Ruoyun Ba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2396/26">www.emeraldinsight.com/0163-2396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3</text:p>
          </table:table-cell>
          <table:table-cell office:value-type="string" table:style-name="ce18">
            <text:p>HF5415.2</text:p>
          </table:table-cell>
          <table:table-cell office:value-type="float" office:value="9780765613042" table:style-name="ce33">
            <text:p>978-0-76561-304-2</text:p>
          </table:table-cell>
          <table:table-cell office:value-type="float" office:value="9780857247230" table:style-name="ce33">
            <text:p>978-0-85724-723-0</text:p>
          </table:table-cell>
          <table:table-cell office:value-type="string" table:style-name="ce18">
            <text:p>Review of marketing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aresh K. Malhotr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48-6435/1">www.emeraldinsight.com/1548-6435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0762311170" table:style-name="ce33">
            <text:p>978-0-76231-117-0</text:p>
          </table:table-cell>
          <table:table-cell office:value-type="float" office:value="9781849502801" table:style-name="ce33">
            <text:p>978-1-84950-280-1</text:p>
          </table:table-cell>
          <table:table-cell office:value-type="string" table:style-name="ce18">
            <text:p>Advances in accounting behavioral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icky Arno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1488/7">www.emeraldinsight.com/1475-1488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3</text:p>
          </table:table-cell>
          <table:table-cell office:value-type="string" table:style-name="ce18">
            <text:p>HF5549</text:p>
          </table:table-cell>
          <table:table-cell office:value-type="float" office:value="9780762308927" table:style-name="ce33">
            <text:p>978-0-76230-892-7</text:p>
          </table:table-cell>
          <table:table-cell office:value-type="float" office:value="9781849501590" table:style-name="ce33">
            <text:p>978-1-84950-159-0</text:p>
          </table:table-cell>
          <table:table-cell office:value-type="string" table:style-name="ce18">
            <text:p>Constructive discourse and human organiz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L. Cooperrider and Michel Avita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52/1">www.emeraldinsight.com/1475-9152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157</text:p>
          </table:table-cell>
          <table:table-cell office:value-type="string" table:style-name="ce18">
            <text:p>K3185</text:p>
          </table:table-cell>
          <table:table-cell office:value-type="float" office:value="9780762310531" table:style-name="ce33">
            <text:p>978-0-76231-053-1</text:p>
          </table:table-cell>
          <table:table-cell office:value-type="float" office:value="9781849502375" table:style-name="ce33">
            <text:p>978-1-84950-237-5</text:p>
          </table:table-cell>
          <table:table-cell office:value-type="string" table:style-name="ce18">
            <text:p>The dynamics of interven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eter Kurrild-Klitgaa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8">www.emeraldinsight.com/1529-2134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762311484" table:style-name="ce33">
            <text:p>978-0-76231-148-4</text:p>
          </table:table-cell>
          <table:table-cell office:value-type="float" office:value="9781849503013" table:style-name="ce33">
            <text:p>978-1-84950-301-3</text:p>
          </table:table-cell>
          <table:table-cell office:value-type="string" table:style-name="ce18">
            <text:p>Spatial and spatiotemporal econometr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ames P. Lesage and R. Kelley Pac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18">www.emeraldinsight.com/0731-9053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762311507" table:style-name="ce33">
            <text:p>978-0-76231-150-7</text:p>
          </table:table-cell>
          <table:table-cell office:value-type="float" office:value="9781849503037" table:style-name="ce33">
            <text:p>978-1-84950-303-7</text:p>
          </table:table-cell>
          <table:table-cell office:value-type="string" table:style-name="ce18">
            <text:p>Applications of artificial intelligence in finance and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ane M. Binner, Graham Kendall, and Shu-Heng Ch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19">www.emeraldinsight.com/0731-9053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04</text:p>
          </table:table-cell>
          <table:table-cell office:value-type="string" table:style-name="ce18">
            <text:p>HB615</text:p>
          </table:table-cell>
          <table:table-cell office:value-type="float" office:value="9780762311040" table:style-name="ce33">
            <text:p>978-0-76231-104-0</text:p>
          </table:table-cell>
          <table:table-cell office:value-type="float" office:value="9781849502672" table:style-name="ce33">
            <text:p>978-1-84950-267-2</text:p>
          </table:table-cell>
          <table:table-cell office:value-type="string" table:style-name="ce18">
            <text:p>Corporate 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rome A. Katz and Dean Shephe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540/7">www.emeraldinsight.com/1074-7540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2.642</text:p>
          </table:table-cell>
          <table:table-cell office:value-type="string" table:style-name="ce18">
            <text:p>HG4551</text:p>
          </table:table-cell>
          <table:table-cell office:value-type="float" office:value="9780762311378" table:style-name="ce33">
            <text:p>978-0-76231-137-8</text:p>
          </table:table-cell>
          <table:table-cell office:value-type="float" office:value="9781849502931" table:style-name="ce33">
            <text:p>978-1-84950-293-1</text:p>
          </table:table-cell>
          <table:table-cell office:value-type="string" table:style-name="ce18">
            <text:p>The rise and fall of Europe's new stock marke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iancarlo Giudici and Peter Roosenboo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32/10">www.emeraldinsight.com/1569-3732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658.4</text:p>
          </table:table-cell>
          <table:table-cell office:value-type="string" table:style-name="ce18">
            <text:p>HD2741</text:p>
          </table:table-cell>
          <table:table-cell office:value-type="float" office:value="9780762311330" table:style-name="ce33">
            <text:p>978-0-76231-133-0</text:p>
          </table:table-cell>
          <table:table-cell office:value-type="float" office:value="9781849502894" table:style-name="ce33">
            <text:p>978-1-84950-289-4</text:p>
          </table:table-cell>
          <table:table-cell office:value-type="string" table:style-name="ce18">
            <text:p>Corporate gover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k Hirschey, Kose John and, Anil K. Makhij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32/9">www.emeraldinsight.com/1569-3732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1</text:p>
          </table:table-cell>
          <table:table-cell office:value-type="string" table:style-name="ce18">
            <text:p>HM585</text:p>
          </table:table-cell>
          <table:table-cell office:value-type="float" office:value="9780762311088" table:style-name="ce33">
            <text:p>978-0-76231-108-8</text:p>
          </table:table-cell>
          <table:table-cell office:value-type="float" office:value="9781849502719" table:style-name="ce33">
            <text:p>978-1-84950-271-9</text:p>
          </table:table-cell>
          <table:table-cell office:value-type="string" table:style-name="ce18">
            <text:p>Theory and research on human emo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H. Turn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2-6145/21">www.emeraldinsight.com/0882-6145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3.3253</text:p>
          </table:table-cell>
          <table:table-cell office:value-type="string" table:style-name="ce18">
            <text:p>RC88.9.T47</text:p>
          </table:table-cell>
          <table:table-cell office:value-type="float" office:value="9780762311057" table:style-name="ce33">
            <text:p>978-0-76231-105-7</text:p>
          </table:table-cell>
          <table:table-cell office:value-type="float" office:value="9781849502689" table:style-name="ce33">
            <text:p>978-1-84950-268-9</text:p>
          </table:table-cell>
          <table:table-cell office:value-type="string" table:style-name="ce18">
            <text:p>Bioterrorism preparedness <text:s/>attack and respon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 Blair, Myron Fottler, and Albert C. Zapant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8231/4">www.emeraldinsight.com/1474-8231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sychology</text:p>
          </table:table-cell>
          <table:table-cell office:value-type="string" table:style-name="ce18">
            <text:p>620.82</text:p>
          </table:table-cell>
          <table:table-cell office:value-type="string" table:style-name="ce18">
            <text:p>TA166</text:p>
          </table:table-cell>
          <table:table-cell office:value-type="float" office:value="9780762310494" table:style-name="ce33">
            <text:p>978-0-76231-049-4</text:p>
          </table:table-cell>
          <table:table-cell office:value-type="float" office:value="9781849505758" table:style-name="ce33">
            <text:p>978-1-84950-575-8</text:p>
          </table:table-cell>
          <table:table-cell office:value-type="string" table:style-name="ce18">
            <text:p>Cultural erg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Kapl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01/4">www.emeraldinsight.com/1479-3601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sychology</text:p>
          </table:table-cell>
          <table:table-cell office:value-type="string" table:style-name="ce18">
            <text:p>658.314</text:p>
          </table:table-cell>
          <table:table-cell office:value-type="string" table:style-name="ce18">
            <text:p>HF5549.5.P37</text:p>
          </table:table-cell>
          <table:table-cell office:value-type="float" office:value="9780762311415" table:style-name="ce33">
            <text:p>978-0-76231-141-5</text:p>
          </table:table-cell>
          <table:table-cell office:value-type="float" office:value="9781849502962" table:style-name="ce33">
            <text:p>978-1-84950-296-2</text:p>
          </table:table-cell>
          <table:table-cell office:value-type="string" table:style-name="ce18">
            <text:p>The science and simulation of human perform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ames W. Ness, Victoria Tepe, and Darren R. Ritz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01/5">www.emeraldinsight.com/1479-3601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6971</text:p>
          </table:table-cell>
          <table:table-cell office:value-type="float" office:value="9780762311521" table:style-name="ce33">
            <text:p>978-0-76231-152-1</text:p>
          </table:table-cell>
          <table:table-cell office:value-type="float" office:value="9781849503051" table:style-name="ce33">
            <text:p>978-1-84950-305-1</text:p>
          </table:table-cell>
          <table:table-cell office:value-type="string" table:style-name="ce18">
            <text:p>Advances in industrial and labor rela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Lewin and Bruce E. Kauf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6186/13">www.emeraldinsight.com/0742-6186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52.6</text:p>
          </table:table-cell>
          <table:table-cell office:value-type="string" table:style-name="ce18">
            <text:p>HF5549</text:p>
          </table:table-cell>
          <table:table-cell office:value-type="float" office:value="9780762311323" table:style-name="ce33">
            <text:p>978-0-76231-132-3</text:p>
          </table:table-cell>
          <table:table-cell office:value-type="float" office:value="9781849502887" table:style-name="ce33">
            <text:p>978-1-84950-288-7</text:p>
          </table:table-cell>
          <table:table-cell office:value-type="string" table:style-name="ce18">
            <text:p>Complex collabor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Beyerlein, Douglas Johnson, and Susan Beyerle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0977/10">www.emeraldinsight.com/1572-0977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658.049</text:p>
          </table:table-cell>
          <table:table-cell office:value-type="string" table:style-name="ce18">
            <text:p>HD62.4</text:p>
          </table:table-cell>
          <table:table-cell office:value-type="float" office:value="9780762311262" table:style-name="ce33">
            <text:p>978-0-76231-126-2</text:p>
          </table:table-cell>
          <table:table-cell office:value-type="float" office:value="9781849502856" table:style-name="ce33">
            <text:p>978-1-84950-285-6</text:p>
          </table:table-cell>
          <table:table-cell office:value-type="string" table:style-name="ce18">
            <text:p>Theories of the multinational enterpri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A. Hitt and Joseph L.C. Cheng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5027/16">www.emeraldinsight.com/1571-5027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28">
            <text:p>658.00952</text:p>
          </table:table-cell>
          <table:table-cell office:value-type="string" table:style-name="ce18">
            <text:p>HF1601</text:p>
          </table:table-cell>
          <table:table-cell office:value-type="float" office:value="9780762311576" table:style-name="ce33">
            <text:p>978-0-76231-157-6</text:p>
          </table:table-cell>
          <table:table-cell office:value-type="float" office:value="9781849503099" table:style-name="ce33">
            <text:p>978-1-84950-309-9</text:p>
          </table:table-cell>
          <table:table-cell office:value-type="string" table:style-name="ce18">
            <text:p>Japanese firms in transi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om Roehl and Allan Bi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5027/17">www.emeraldinsight.com/1571-5027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279" table:style-name="ce36">
            <text:p>978-0-12024-627-9</text:p>
          </table:table-cell>
          <table:table-cell office:value-type="float" office:value="9781849500043" table:style-name="ce33">
            <text:p>978-1-84950-004-3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ederick Lyn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27">www.emeraldinsight.com/0065-2830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281" table:style-name="ce33">
            <text:p>978-0-12024-628-1</text:p>
          </table:table-cell>
          <table:table-cell office:value-type="float" office:value="9781849500050" table:style-name="ce33">
            <text:p>978-1-84950-005-0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nuta A Niteck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28">www.emeraldinsight.com/0065-2830/2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762311217" table:style-name="ce33">
            <text:p>978-0-76231-121-7</text:p>
          </table:table-cell>
          <table:table-cell office:value-type="float" office:value="9781849502849" table:style-name="ce33">
            <text:p>978-1-84950-284-9</text:p>
          </table:table-cell>
          <table:table-cell office:value-type="string" table:style-name="ce18">
            <text:p>Advances in library administration and organiz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ward D. Garten, Delmus E. Williams, and Jim Nyc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0671/21">www.emeraldinsight.com/0732-0671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11</text:p>
          </table:table-cell>
          <table:table-cell office:value-type="string" table:style-name="ce18">
            <text:p>HF5657.4</text:p>
          </table:table-cell>
          <table:table-cell office:value-type="float" office:value="9780762311187" table:style-name="ce33">
            <text:p>978-0-76231-118-7</text:p>
          </table:table-cell>
          <table:table-cell office:value-type="float" office:value="9781849502818" table:style-name="ce33">
            <text:p>978-1-84950-281-8</text:p>
          </table:table-cell>
          <table:table-cell office:value-type="string" table:style-name="ce18">
            <text:p>Advances in management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c J. Epstein and John Y. Le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71/12">www.emeraldinsight.com/1474-7871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11</text:p>
          </table:table-cell>
          <table:table-cell office:value-type="string" table:style-name="ce18">
            <text:p>HF5657.4</text:p>
          </table:table-cell>
          <table:table-cell office:value-type="float" office:value="9780762311392" table:style-name="ce33">
            <text:p>978-0-76231-139-2</text:p>
          </table:table-cell>
          <table:table-cell office:value-type="float" office:value="9781849502955" table:style-name="ce33">
            <text:p>978-1-84950-295-5</text:p>
          </table:table-cell>
          <table:table-cell office:value-type="string" table:style-name="ce18">
            <text:p>Advances in management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c J. Epstein and John Y. Le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71/13">www.emeraldinsight.com/1474-7871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162</text:p>
          </table:table-cell>
          <table:table-cell office:value-type="string" table:style-name="ce18">
            <text:p>HD2746.5</text:p>
          </table:table-cell>
          <table:table-cell office:value-type="float" office:value="9780762311019" table:style-name="ce33">
            <text:p>978-0-76231-101-9</text:p>
          </table:table-cell>
          <table:table-cell office:value-type="float" office:value="9781849502641" table:style-name="ce33">
            <text:p>978-1-84950-264-1</text:p>
          </table:table-cell>
          <table:table-cell office:value-type="string" table:style-name="ce18">
            <text:p>Advances in mergers and acquisi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ry L. Cooper and Sydney Finkleste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1X/3">www.emeraldinsight.com/1479-361X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162</text:p>
          </table:table-cell>
          <table:table-cell office:value-type="string" table:style-name="ce18">
            <text:p>HD2746.5</text:p>
          </table:table-cell>
          <table:table-cell office:value-type="float" office:value="9780762311729" table:style-name="ce33">
            <text:p>978-0-76231-172-9</text:p>
          </table:table-cell>
          <table:table-cell office:value-type="float" office:value="9781849503235" table:style-name="ce33">
            <text:p>978-1-84950-323-5</text:p>
          </table:table-cell>
          <table:table-cell office:value-type="string" table:style-name="ce18">
            <text:p>Advances in mergers and acquisi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ry L. Cooper and Sydney Finkleste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1X/4">www.emeraldinsight.com/1479-361X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408</text:p>
          </table:table-cell>
          <table:table-cell office:value-type="string" table:style-name="ce18">
            <text:p>HD60</text:p>
          </table:table-cell>
          <table:table-cell office:value-type="float" office:value="9780762311545" table:style-name="ce33">
            <text:p>978-0-76231-154-5</text:p>
          </table:table-cell>
          <table:table-cell office:value-type="float" office:value="9781849503075" table:style-name="ce33">
            <text:p>978-1-84950-307-5</text:p>
          </table:table-cell>
          <table:table-cell office:value-type="string" table:style-name="ce18">
            <text:p>Re-inventing reali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ryl R. Lehman, Tony Tinker, Barbara Merino, and Marilyn Neimar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1-7060/10">www.emeraldinsight.com/1041-7060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B30.28</text:p>
          </table:table-cell>
          <table:table-cell office:value-type="float" office:value="9780762311354" table:style-name="ce33">
            <text:p>978-0-76231-135-4</text:p>
          </table:table-cell>
          <table:table-cell office:value-type="float" office:value="9781849502917" table:style-name="ce33">
            <text:p>978-1-84950-291-7</text:p>
          </table:table-cell>
          <table:table-cell office:value-type="string" table:style-name="ce18">
            <text:p>Business strategy over the industry lifecycl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el A.C. Baum and Anita M. McGah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3322/21">www.emeraldinsight.com/0742-3322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6.2</text:p>
          </table:table-cell>
          <table:table-cell office:value-type="string" table:style-name="ce18">
            <text:p>HJ2305</text:p>
          </table:table-cell>
          <table:table-cell office:value-type="float" office:value="9780762311347" table:style-name="ce33">
            <text:p>978-0-76231-134-7</text:p>
          </table:table-cell>
          <table:table-cell office:value-type="float" office:value="9781849502900" table:style-name="ce33">
            <text:p>978-1-84950-290-0</text:p>
          </table:table-cell>
          <table:table-cell office:value-type="string" table:style-name="ce18">
            <text:p>Advances in tax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mas M. Porcan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8-7497/16">www.emeraldinsight.com/1058-7497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658.3152</text:p>
          </table:table-cell>
          <table:table-cell office:value-type="string" table:style-name="ce18">
            <text:p>HD5650</text:p>
          </table:table-cell>
          <table:table-cell office:value-type="float" office:value="9780762311149" table:style-name="ce33">
            <text:p>978-0-76231-114-9</text:p>
          </table:table-cell>
          <table:table-cell office:value-type="float" office:value="9781849502771" table:style-name="ce33">
            <text:p>978-1-84950-277-1</text:p>
          </table:table-cell>
          <table:table-cell office:value-type="string" table:style-name="ce18">
            <text:p>Employee participation <text:s/>firm performance and surviv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irginie Perotin and Andrew Robin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5-3339/8">www.emeraldinsight.com/0885-3339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421</text:p>
          </table:table-cell>
          <table:table-cell office:value-type="string" table:style-name="ce18">
            <text:p>HB615</text:p>
          </table:table-cell>
          <table:table-cell office:value-type="float" office:value="9780762311026" table:style-name="ce33">
            <text:p>978-0-76231-102-6</text:p>
          </table:table-cell>
          <table:table-cell office:value-type="float" office:value="9781849502658" table:style-name="ce33">
            <text:p>978-1-84950-265-8</text:p>
          </table:table-cell>
          <table:table-cell office:value-type="string" table:style-name="ce18">
            <text:p>Intellectual property and 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y D. Libecap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8-4736/15">www.emeraldinsight.com/1048-4736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GN448</text:p>
          </table:table-cell>
          <table:table-cell office:value-type="float" office:value="9780762310821" table:style-name="ce33">
            <text:p>978-0-76231-082-1</text:p>
          </table:table-cell>
          <table:table-cell office:value-type="float" office:value="9781849502559" table:style-name="ce33">
            <text:p>978-1-84950-255-9</text:p>
          </table:table-cell>
          <table:table-cell office:value-type="string" table:style-name="ce18">
            <text:p>Socioeconomic aspects of human behavioral ec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Alva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0-1281/23">www.emeraldinsight.com/0190-1281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723</text:p>
          </table:table-cell>
          <table:table-cell office:value-type="string" table:style-name="ce18">
            <text:p>HC28</text:p>
          </table:table-cell>
          <table:table-cell office:value-type="float" office:value="9780762311194" table:style-name="ce33">
            <text:p>978-0-76231-119-4</text:p>
          </table:table-cell>
          <table:table-cell office:value-type="float" office:value="9781849502825" table:style-name="ce33">
            <text:p>978-1-84950-282-5</text:p>
          </table:table-cell>
          <table:table-cell office:value-type="string" table:style-name="ce18">
            <text:p>Research in economic hist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exander J. Fi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363-3268/22">www.emeraldinsight.com/0363-3268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337</text:p>
          </table:table-cell>
          <table:table-cell office:value-type="string" table:style-name="ce18">
            <text:p>HC95</text:p>
          </table:table-cell>
          <table:table-cell office:value-type="float" office:value="9780762310944" table:style-name="ce33">
            <text:p>978-0-76231-094-4</text:p>
          </table:table-cell>
          <table:table-cell office:value-type="float" office:value="9781849502603" table:style-name="ce33">
            <text:p>978-1-84950-260-3</text:p>
          </table:table-cell>
          <table:table-cell office:value-type="string" table:style-name="ce18">
            <text:p>North American economic and financial integr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an M. Rug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10">www.emeraldinsight.com/1064-4857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31.59</text:p>
          </table:table-cell>
          <table:table-cell office:value-type="string" table:style-name="ce18">
            <text:p>RC576</text:p>
          </table:table-cell>
          <table:table-cell office:value-type="float" office:value="9780762311118" table:style-name="ce33">
            <text:p>978-0-76231-111-8</text:p>
          </table:table-cell>
          <table:table-cell office:value-type="float" office:value="9781849502740" table:style-name="ce33">
            <text:p>978-1-84950-274-0</text:p>
          </table:table-cell>
          <table:table-cell office:value-type="string" table:style-name="ce18">
            <text:p>The economics of gender and mental illnes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E. Marcott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4-3960/15">www.emeraldinsight.com/0194-3960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11</text:p>
          </table:table-cell>
          <table:table-cell office:value-type="string" table:style-name="ce18">
            <text:p>HD4901</text:p>
          </table:table-cell>
          <table:table-cell office:value-type="float" office:value="9780762311101" table:style-name="ce33">
            <text:p>978-0-76231-110-1</text:p>
          </table:table-cell>
          <table:table-cell office:value-type="float" office:value="9781849502733" table:style-name="ce33">
            <text:p>978-1-84950-273-3</text:p>
          </table:table-cell>
          <table:table-cell office:value-type="string" table:style-name="ce18">
            <text:p>Accounting for worker well-be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olomon W. Polache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23">www.emeraldinsight.com/0147-9121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343.730721</text:p>
          </table:table-cell>
          <table:table-cell office:value-type="string" table:style-name="ce18">
            <text:p>KF1652</text:p>
          </table:table-cell>
          <table:table-cell office:value-type="float" office:value="9780762311156" table:style-name="ce33">
            <text:p>978-0-76231-115-6</text:p>
          </table:table-cell>
          <table:table-cell office:value-type="float" office:value="9781849502788" table:style-name="ce33">
            <text:p>978-1-84950-278-8</text:p>
          </table:table-cell>
          <table:table-cell office:value-type="string" table:style-name="ce18">
            <text:p>Antitrust law and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 B. Kirkwoo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3-5895/21">www.emeraldinsight.com/0193-5895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02</text:p>
          </table:table-cell>
          <table:table-cell office:value-type="string" table:style-name="ce18">
            <text:p>HM1106</text:p>
          </table:table-cell>
          <table:table-cell office:value-type="float" office:value="9780762311538" table:style-name="ce33">
            <text:p>978-0-76231-153-8</text:p>
          </table:table-cell>
          <table:table-cell office:value-type="float" office:value="9781849503068" table:style-name="ce33">
            <text:p>978-1-84950-306-8</text:p>
          </table:table-cell>
          <table:table-cell office:value-type="string" table:style-name="ce18">
            <text:p>Exploring interpersonal dyna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mela L. Perrewe and Daniel C. Ganst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55/4">www.emeraldinsight.com/1479-3555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3</text:p>
          </table:table-cell>
          <table:table-cell office:value-type="string" table:style-name="ce18">
            <text:p>HF5549</text:p>
          </table:table-cell>
          <table:table-cell office:value-type="float" office:value="9780762311033" table:style-name="ce33">
            <text:p>978-0-76231-103-3</text:p>
          </table:table-cell>
          <table:table-cell office:value-type="float" office:value="9781849502665" table:style-name="ce33">
            <text:p>978-1-84950-266-5</text:p>
          </table:table-cell>
          <table:table-cell office:value-type="string" table:style-name="ce18">
            <text:p>Research in personnel and human resources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seph J. Martocchi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7301/23">www.emeraldinsight.com/0742-7301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30.122</text:p>
          </table:table-cell>
          <table:table-cell office:value-type="string" table:style-name="ce18">
            <text:p>HB95</text:p>
          </table:table-cell>
          <table:table-cell office:value-type="float" office:value="9780762310982" table:style-name="ce33">
            <text:p>978-0-76231-098-2</text:p>
          </table:table-cell>
          <table:table-cell office:value-type="float" office:value="9781849502634" table:style-name="ce33">
            <text:p>978-1-84950-263-4</text:p>
          </table:table-cell>
          <table:table-cell office:value-type="string" table:style-name="ce18">
            <text:p>Neoliberalism in Crisis <text:s/>Accumulation <text:s/>and Rosa Luxemburg's Legac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. Zarembka, S. Soederberg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1-7230/21">www.emeraldinsight.com/0161-7230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51</text:p>
          </table:table-cell>
          <table:table-cell office:value-type="string" table:style-name="ce18">
            <text:p>JF1351</text:p>
          </table:table-cell>
          <table:table-cell office:value-type="float" office:value="9780762310319" table:style-name="ce33">
            <text:p>978-0-76231-031-9</text:p>
          </table:table-cell>
          <table:table-cell office:value-type="float" office:value="9781849502184" table:style-name="ce33">
            <text:p>978-1-84950-218-4</text:p>
          </table:table-cell>
          <table:table-cell office:value-type="string" table:style-name="ce18">
            <text:p>Strategies for public management refor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wrence Jones, Kuno Schedler, and Riccardo Mussar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1317/13">www.emeraldinsight.com/0732-1317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131</text:p>
          </table:table-cell>
          <table:table-cell office:value-type="float" office:value="9780762310906" table:style-name="ce33">
            <text:p>978-0-76231-090-6</text:p>
          </table:table-cell>
          <table:table-cell office:value-type="float" office:value="9781849502580" table:style-name="ce33">
            <text:p>978-1-84950-258-0</text:p>
          </table:table-cell>
          <table:table-cell office:value-type="string" table:style-name="ce18">
            <text:p>Wisconsin government and business and the history of heterodox economic though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rren 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2">www.emeraldinsight.com/0743-4154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0890" table:style-name="ce33">
            <text:p>978-0-76231-089-0</text:p>
          </table:table-cell>
          <table:table-cell office:value-type="float" office:value="9781849502573" table:style-name="ce33">
            <text:p>978-1-84950-257-3</text:p>
          </table:table-cell>
          <table:table-cell office:value-type="string" table:style-name="ce18">
            <text:p>A research annu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rren Samuels, Jeff Biddl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2%20PART%201">www.emeraldinsight.com/0743-4154/22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D58.7</text:p>
          </table:table-cell>
          <table:table-cell office:value-type="float" office:value="9780762310081" table:style-name="ce33">
            <text:p>978-0-76231-008-1</text:p>
          </table:table-cell>
          <table:table-cell office:value-type="float" office:value="9781849502047" table:style-name="ce33">
            <text:p>978-1-84950-204-7</text:p>
          </table:table-cell>
          <table:table-cell office:value-type="string" table:style-name="ce18">
            <text:p>Legitimacy processes in organiz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thryn John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3-558X/22">www.emeraldinsight.com/0733-558X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0517" table:style-name="ce33">
            <text:p>978-0-76231-051-7</text:p>
          </table:table-cell>
          <table:table-cell office:value-type="float" office:value="9781849502351" table:style-name="ce33">
            <text:p>978-1-84950-235-1</text:p>
          </table:table-cell>
          <table:table-cell office:value-type="string" table:style-name="ce18">
            <text:p>Research methodology in strategy and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J Ketchen and Donald D Berg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8387/1">www.emeraldinsight.com/1479-8387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05</text:p>
          </table:table-cell>
          <table:table-cell office:value-type="string" table:style-name="ce18">
            <text:p>HM821</text:p>
          </table:table-cell>
          <table:table-cell office:value-type="float" office:value="9780762311132" table:style-name="ce33">
            <text:p>978-0-76231-113-2</text:p>
          </table:table-cell>
          <table:table-cell office:value-type="float" office:value="9781849502764" table:style-name="ce33">
            <text:p>978-1-84950-276-4</text:p>
          </table:table-cell>
          <table:table-cell office:value-type="string" table:style-name="ce18">
            <text:p>Inequality <text:s/>welfare and income distribution</text:p>
          </table:table-cell>
          <table:table-cell office:value-type="string" table:style-name="ce9">
            <text:p>11th</text:p>
          </table:table-cell>
          <table:table-cell office:value-type="string" table:style-name="ce9">
            <text:p>Frank Cowel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9-2585/11">www.emeraldinsight.com/1049-2585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9.2</text:p>
          </table:table-cell>
          <table:table-cell office:value-type="string" table:style-name="ce18">
            <text:p>HC79.I5</text:p>
          </table:table-cell>
          <table:table-cell office:value-type="float" office:value="9780762311361" table:style-name="ce33">
            <text:p>978-0-76231-136-1</text:p>
          </table:table-cell>
          <table:table-cell office:value-type="float" office:value="9781849502924" table:style-name="ce33">
            <text:p>978-1-84950-292-4</text:p>
          </table:table-cell>
          <table:table-cell office:value-type="string" table:style-name="ce18">
            <text:p>Studies on economic well-be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 A. Bishop and Yoram Amie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9-2585/12">www.emeraldinsight.com/1049-2585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402</text:p>
          </table:table-cell>
          <table:table-cell office:value-type="string" table:style-name="ce18">
            <text:p>HD66</text:p>
          </table:table-cell>
          <table:table-cell office:value-type="float" office:value="9780762310937" table:style-name="ce33">
            <text:p>978-0-76231-093-7</text:p>
          </table:table-cell>
          <table:table-cell office:value-type="float" office:value="9781849502597" table:style-name="ce33">
            <text:p>978-1-84950-259-7</text:p>
          </table:table-cell>
          <table:table-cell office:value-type="string" table:style-name="ce18">
            <text:p>Time in group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. Mannix, M.A. Neale, S. Bloun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4-0856/6">www.emeraldinsight.com/1534-0856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514</text:p>
          </table:table-cell>
          <table:table-cell office:value-type="string" table:style-name="ce18">
            <text:p>HD45</text:p>
          </table:table-cell>
          <table:table-cell office:value-type="float" office:value="9780762311569" table:style-name="ce33">
            <text:p>978-0-76231-156-9</text:p>
          </table:table-cell>
          <table:table-cell office:value-type="float" office:value="9781849503082" table:style-name="ce33">
            <text:p>978-1-84950-308-2</text:p>
          </table:table-cell>
          <table:table-cell office:value-type="string" table:style-name="ce18">
            <text:p>Product inovation <text:s/>interactive learning and economic perform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sper L. Christensen and Bengt-Ake Lundval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7-1071/8">www.emeraldinsight.com/0737-1071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.071073</text:p>
          </table:table-cell>
          <table:table-cell office:value-type="string" table:style-name="ce18">
            <text:p>HF5630</text:p>
          </table:table-cell>
          <table:table-cell office:value-type="float" office:value="9780762311439" table:style-name="ce33">
            <text:p>978-0-76231-143-9</text:p>
          </table:table-cell>
          <table:table-cell office:value-type="float" office:value="9781849508681" table:style-name="ce33">
            <text:p>978-1-84950-868-1</text:p>
          </table:table-cell>
          <table:table-cell office:value-type="string" table:style-name="ce18">
            <text:p>Advances in accounting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ill N. Schwartz, J. Edward Ket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85-4622/6">www.emeraldinsight.com/1085-4622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7</text:p>
          </table:table-cell>
          <table:table-cell office:value-type="string" table:style-name="ce18">
            <text:p>HF1359</text:p>
          </table:table-cell>
          <table:table-cell office:value-type="float" office:value="9780444518163" table:style-name="ce33">
            <text:p>978-0-44451-816-3</text:p>
          </table:table-cell>
          <table:table-cell office:value-type="float" office:value="9781849508391" table:style-name="ce33">
            <text:p>978-1-84950-839-1</text:p>
          </table:table-cell>
          <table:table-cell office:value-type="string" table:style-name="ce18">
            <text:p>The political economy of policy refor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. Nel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70">www.emeraldinsight.com/0573-8555/27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15195</text:p>
          </table:table-cell>
          <table:table-cell office:value-type="string" table:style-name="ce18">
            <text:p>HB141</text:p>
          </table:table-cell>
          <table:table-cell office:value-type="float" office:value="9780444516336" table:style-name="ce36">
            <text:p>978-0-44451-633-6</text:p>
          </table:table-cell>
          <table:table-cell office:value-type="float" office:value="9781849508308" table:style-name="ce33">
            <text:p>978-1-84950-830-8</text:p>
          </table:table-cell>
          <table:table-cell office:value-type="string" table:style-name="ce18">
            <text:p>New directions in macromodell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. Welf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69">www.emeraldinsight.com/0573-8555/26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04.23</text:p>
          </table:table-cell>
          <table:table-cell office:value-type="string" table:style-name="ce18">
            <text:p>HN49.T5</text:p>
          </table:table-cell>
          <table:table-cell office:value-type="float" office:value="9780444515346" table:style-name="ce33">
            <text:p>978-0-44451-534-6</text:p>
          </table:table-cell>
          <table:table-cell office:value-type="float" office:value="9781849508384" table:style-name="ce33">
            <text:p>978-1-84950-838-4</text:p>
          </table:table-cell>
          <table:table-cell office:value-type="string" table:style-name="ce18">
            <text:p>The economics of time u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.S. Hamermesh, G.A. Pfan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71">www.emeraldinsight.com/0573-8555/27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HD75</text:p>
          </table:table-cell>
          <table:table-cell office:value-type="float" office:value="9780444515650" table:style-name="ce36">
            <text:p>978-0-44451-565-0</text:p>
          </table:table-cell>
          <table:table-cell office:value-type="float" office:value="9781849508414" table:style-name="ce33">
            <text:p>978-1-84950-841-4</text:p>
          </table:table-cell>
          <table:table-cell office:value-type="string" table:style-name="ce18">
            <text:p>Economic growth and social welfa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. Clarke, Sardar M.N. Isla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62">www.emeraldinsight.com/0573-8555/26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06</text:p>
          </table:table-cell>
          <table:table-cell office:value-type="string" table:style-name="ce18">
            <text:p>HC79.I52</text:p>
          </table:table-cell>
          <table:table-cell office:value-type="float" office:value="9780444516688" table:style-name="ce33">
            <text:p>978-0-44451-668-8</text:p>
          </table:table-cell>
          <table:table-cell office:value-type="float" office:value="9781849508407" table:style-name="ce33">
            <text:p>978-1-84950-840-7</text:p>
          </table:table-cell>
          <table:table-cell office:value-type="string" table:style-name="ce18">
            <text:p>Fostering productiv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. Gelauff, L. Klomp, S. Raes, 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63">www.emeraldinsight.com/0573-8555/26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7</text:p>
          </table:table-cell>
          <table:table-cell office:value-type="string" table:style-name="ce18">
            <text:p>HF1359</text:p>
          </table:table-cell>
          <table:table-cell office:value-type="float" office:value="9780444517081" table:style-name="ce33">
            <text:p>978-0-44451-708-1</text:p>
          </table:table-cell>
          <table:table-cell office:value-type="float" office:value="9781849508315" table:style-name="ce33">
            <text:p>978-1-84950-831-5</text:p>
          </table:table-cell>
          <table:table-cell office:value-type="string" table:style-name="ce18">
            <text:p>Environmental policy <text:s/>international trade and factor marke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.C. Chao, E. Siu-Hung Yu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67">www.emeraldinsight.com/0573-8555/26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444508614" table:style-name="ce33">
            <text:p>978-0-44450-861-4</text:p>
          </table:table-cell>
          <table:table-cell office:value-type="float" office:value="9781849508421" table:style-name="ce33">
            <text:p>978-1-84950-842-1</text:p>
          </table:table-cell>
          <table:table-cell office:value-type="string" table:style-name="ce18">
            <text:p>Functional structure and approximation in econometr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 A. Barnett, J.M. Binn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61">www.emeraldinsight.com/0573-8555/26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68.4</text:p>
          </table:table-cell>
          <table:table-cell office:value-type="string" table:style-name="ce18">
            <text:p>HD7091</text:p>
          </table:table-cell>
          <table:table-cell office:value-type="float" office:value="9780444517326" table:style-name="ce33">
            <text:p>978-0-44451-732-6</text:p>
          </table:table-cell>
          <table:table-cell office:value-type="float" office:value="9781849508261" table:style-name="ce33">
            <text:p>978-1-84950-826-1</text:p>
          </table:table-cell>
          <table:table-cell office:value-type="string" table:style-name="ce18">
            <text:p>Unfunded pension syste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. Uebelmess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64">www.emeraldinsight.com/0573-8555/26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4791</text:p>
          </table:table-cell>
          <table:table-cell office:value-type="string" table:style-name="ce18">
            <text:p>G155.A1</text:p>
          </table:table-cell>
          <table:table-cell office:value-type="float" office:value="9780444517074" table:style-name="ce33">
            <text:p>978-0-44451-707-4</text:p>
          </table:table-cell>
          <table:table-cell office:value-type="float" office:value="9781849508254" table:style-name="ce33">
            <text:p>978-1-84950-825-4</text:p>
          </table:table-cell>
          <table:table-cell office:value-type="string" table:style-name="ce18">
            <text:p>Tourism <text:s/>trade and national welfa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zari, SGR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65">www.emeraldinsight.com/0573-8555/26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151</text:p>
          </table:table-cell>
          <table:table-cell office:value-type="string" table:style-name="ce18">
            <text:p>HB135</text:p>
          </table:table-cell>
          <table:table-cell office:value-type="float" office:value="9780444514332" table:style-name="ce33">
            <text:p>978-0-44451-433-2</text:p>
          </table:table-cell>
          <table:table-cell office:value-type="float" office:value="9781849508117" table:style-name="ce33">
            <text:p>978-1-84950-811-7</text:p>
          </table:table-cell>
          <table:table-cell office:value-type="string" table:style-name="ce18">
            <text:p>Economic complex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.A. Barnett, C. Deissenberg, G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0386/14">www.emeraldinsight.com/1571-0386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21">
            <text:p>025.524</text:p>
          </table:table-cell>
          <table:table-cell office:value-type="string" table:style-name="ce21">
            <text:p>Z711.47</text:p>
          </table:table-cell>
          <table:table-cell office:value-type="float" office:value="9780120885534" table:style-name="ce35">
            <text:p>978-0-12088-553-4</text:p>
          </table:table-cell>
          <table:table-cell office:value-type="float" office:value="9781849507905" table:style-name="ce35">
            <text:p>978-1-84950-790-5</text:p>
          </table:table-cell>
          <table:table-cell office:value-type="string" table:style-name="ce22">
            <text:p>Link Analysis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Mike Thelwal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24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9">
            <text:p><text:a xlink:href="http://www.emeraldinsight.com/1876-0562/04">www.emeraldinsight.com/1876-0562/0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57</text:p>
          </table:table-cell>
          <table:table-cell office:value-type="float" office:value="9780762311255" table:style-name="ce33">
            <text:p>978-0-76231-125-5</text:p>
          </table:table-cell>
          <table:table-cell office:value-type="float" office:value="9781849508070" table:style-name="ce33">
            <text:p>978-1-84950-807-0</text:p>
          </table:table-cell>
          <table:table-cell office:value-type="string" table:style-name="ce18">
            <text:p>Research on professional responsibility and ethics in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ynthia Jeffre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0765/9">www.emeraldinsight.com/1574-0765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476213810971</text:p>
          </table:table-cell>
          <table:table-cell office:value-type="string" table:style-name="ce18">
            <text:p>HC120.H53</text:p>
          </table:table-cell>
          <table:table-cell office:value-type="float" office:value="9780080444574" table:style-name="ce33">
            <text:p>978-0-08044-457-4</text:p>
          </table:table-cell>
          <table:table-cell office:value-type="float" office:value="9781849508193" table:style-name="ce33">
            <text:p>978-1-84950-819-3</text:p>
          </table:table-cell>
          <table:table-cell office:value-type="string" table:style-name="ce18">
            <text:p>Silicon Valley Nort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risa V Shavinin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067x/9">www.emeraldinsight.com/1479-067x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2.21</text:p>
          </table:table-cell>
          <table:table-cell office:value-type="string" table:style-name="ce18">
            <text:p>LB1139.23</text:p>
          </table:table-cell>
          <table:table-cell office:value-type="float" office:value="9780762311460" table:style-name="ce33">
            <text:p>978-0-76231-146-0</text:p>
          </table:table-cell>
          <table:table-cell office:value-type="float" office:value="9781849502993" table:style-name="ce33">
            <text:p>978-1-84950-299-3</text:p>
          </table:table-cell>
          <table:table-cell office:value-type="string" table:style-name="ce18">
            <text:p>Social contexts of early education <text:s/>and reconceptualizing play (II)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uart Reifel and Mac Brow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0-4021/13">www.emeraldinsight.com/0270-4021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31.8811371100973</text:p>
          </table:table-cell>
          <table:table-cell office:value-type="string" table:style-name="ce18">
            <text:p>LB2844.52</text:p>
          </table:table-cell>
          <table:table-cell office:value-type="float" office:value="9780762308286" table:style-name="ce33">
            <text:p>978-0-76230-828-6</text:p>
          </table:table-cell>
          <table:table-cell office:value-type="float" office:value="9781849501262" table:style-name="ce33">
            <text:p>978-1-84950-126-2</text:p>
          </table:table-cell>
          <table:table-cell office:value-type="string" table:style-name="ce18">
            <text:p>Teacher unions and education polic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yne J Urban, Paul Wolman, Ronald D Hender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8X/3">www.emeraldinsight.com/1479-358X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62.7086942</text:p>
          </table:table-cell>
          <table:table-cell office:value-type="string" table:style-name="ce18">
            <text:p>HV715</text:p>
          </table:table-cell>
          <table:table-cell office:value-type="float" office:value="9780762308316" table:style-name="ce33">
            <text:p>978-0-76230-831-6</text:p>
          </table:table-cell>
          <table:table-cell office:value-type="float" office:value="9781849501293" table:style-name="ce33">
            <text:p>978-1-84950-129-3</text:p>
          </table:table-cell>
          <table:table-cell office:value-type="string" table:style-name="ce18">
            <text:p>Suffer the little childre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rol Camp Yeakey, Jeanita Richardson, and Judith Brooks Buc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25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8X/4">www.emeraldinsight.com/1479-358X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8743</text:p>
          </table:table-cell>
          <table:table-cell office:value-type="string" table:style-name="ce18">
            <text:p>HQ766</text:p>
          </table:table-cell>
          <table:table-cell office:value-type="float" office:value="9780762310883" table:style-name="ce33">
            <text:p>978-0-76231-088-3</text:p>
          </table:table-cell>
          <table:table-cell office:value-type="float" office:value="9781849502566" table:style-name="ce33">
            <text:p>978-1-84950-256-6</text:p>
          </table:table-cell>
          <table:table-cell office:value-type="string" table:style-name="ce18">
            <text:p>Gendered perspectives on reproduction and sexua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cia Texler Segal, Vasilikie Demos, and Jennie Jacobs Kronenf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8">www.emeraldinsight.com/1529-2126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0473</text:p>
          </table:table-cell>
          <table:table-cell office:value-type="string" table:style-name="ce18">
            <text:p>LC3969.4</text:p>
          </table:table-cell>
          <table:table-cell office:value-type="float" office:value="9780762311071" table:style-name="ce33">
            <text:p>978-0-76231-107-1</text:p>
          </table:table-cell>
          <table:table-cell office:value-type="float" office:value="9781849502702" table:style-name="ce33">
            <text:p>978-1-84950-270-2</text:p>
          </table:table-cell>
          <table:table-cell office:value-type="string" table:style-name="ce18">
            <text:p>Research in secondary schoo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mas E. Scruggs and Margo A. Mastropier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5-004X/17">www.emeraldinsight.com/0735-004X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1440973</text:p>
          </table:table-cell>
          <table:table-cell office:value-type="string" table:style-name="ce18">
            <text:p>LB2838</text:p>
          </table:table-cell>
          <table:table-cell office:value-type="float" office:value="9780762310555" table:style-name="ce33">
            <text:p>978-0-76231-055-5</text:p>
          </table:table-cell>
          <table:table-cell office:value-type="float" office:value="9781849505307" table:style-name="ce33">
            <text:p>978-1-84950-530-7</text:p>
          </table:table-cell>
          <table:table-cell office:value-type="string" table:style-name="ce18">
            <text:p>Assessing teachers for professional certifi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bert E. Stake, Saville Kushner, Lawrence Ingvarson and John Hatti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63/11">www.emeraldinsight.com/1474-7863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607.1173</text:p>
          </table:table-cell>
          <table:table-cell office:value-type="string" table:style-name="ce18">
            <text:p>T65</text:p>
          </table:table-cell>
          <table:table-cell office:value-type="float" office:value="9780762311200" table:style-name="ce33">
            <text:p>978-0-76231-120-0</text:p>
          </table:table-cell>
          <table:table-cell office:value-type="float" office:value="9781849502832" table:style-name="ce33">
            <text:p>978-1-84950-283-2</text:p>
          </table:table-cell>
          <table:table-cell office:value-type="string" table:style-name="ce18">
            <text:p>Evaluating the upgrading of technical courses at two-year colleg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len R. Gullickson, Frances Lawrenz, and Nanette Keis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63/9">www.emeraldinsight.com/1474-7863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850947</text:p>
          </table:table-cell>
          <table:table-cell office:value-type="string" table:style-name="ce18">
            <text:p>HQ612.7</text:p>
          </table:table-cell>
          <table:table-cell office:value-type="float" office:value="9780762311163" table:style-name="ce33">
            <text:p>978-0-76231-116-3</text:p>
          </table:table-cell>
          <table:table-cell office:value-type="float" office:value="9781849502795" table:style-name="ce33">
            <text:p>978-1-84950-279-5</text:p>
          </table:table-cell>
          <table:table-cell office:value-type="string" table:style-name="ce18">
            <text:p>Families in Eastern Europ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haela Robil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0-3535/5">www.emeraldinsight.com/1530-3535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JA1</text:p>
          </table:table-cell>
          <table:table-cell office:value-type="float" office:value="9780762310364" table:style-name="ce33">
            <text:p>978-0-76231-036-4</text:p>
          </table:table-cell>
          <table:table-cell office:value-type="float" office:value="9781849502221" table:style-name="ce33">
            <text:p>978-1-84950-222-1</text:p>
          </table:table-cell>
          <table:table-cell office:value-type="string" table:style-name="ce18">
            <text:p>Political power and social the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iane E. Davi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8-8719/16">www.emeraldinsight.com/0198-8719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20425</text:p>
          </table:table-cell>
          <table:table-cell office:value-type="string" table:style-name="ce18">
            <text:p>RA790.6</text:p>
          </table:table-cell>
          <table:table-cell office:value-type="float" office:value="9780762311293" table:style-name="ce34">
            <text:p>978-0-76231-129-3</text:p>
          </table:table-cell>
          <table:table-cell office:value-type="float" office:value="9781849502863" table:style-name="ce33">
            <text:p>978-1-84950-286-3</text:p>
          </table:table-cell>
          <table:table-cell office:value-type="string" table:style-name="ce18">
            <text:p>Research on employment for persons with severe mental illnes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 H. Fish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2-0812/13">www.emeraldinsight.com/0192-0812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23.44</text:p>
          </table:table-cell>
          <table:table-cell office:value-type="string" table:style-name="ce18">
            <text:p>HN1</text:p>
          </table:table-cell>
          <table:table-cell office:value-type="float" office:value="9780762310371" table:style-name="ce33">
            <text:p>978-0-76231-037-1</text:p>
          </table:table-cell>
          <table:table-cell office:value-type="float" office:value="9781849502238" table:style-name="ce33">
            <text:p>978-1-84950-223-8</text:p>
          </table:table-cell>
          <table:table-cell office:value-type="string" table:style-name="ce18">
            <text:p>Authority in conten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niel J. Myers and Daniel M. Cres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786X/25">www.emeraldinsight.com/0163-786X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8</text:p>
          </table:table-cell>
          <table:table-cell office:value-type="string" table:style-name="ce18">
            <text:p>RT120.C45</text:p>
          </table:table-cell>
          <table:table-cell office:value-type="float" office:value="9780762311477" table:style-name="ce33">
            <text:p>978-0-76231-147-7</text:p>
          </table:table-cell>
          <table:table-cell office:value-type="float" office:value="9781849503006" table:style-name="ce33">
            <text:p>978-1-84950-300-6</text:p>
          </table:table-cell>
          <table:table-cell office:value-type="string" table:style-name="ce18">
            <text:p>Chronic care <text:s/>health care systems <text:s/>and services integr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nnie Jacobs Kronenf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22">www.emeraldinsight.com/0275-4959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6</text:p>
          </table:table-cell>
          <table:table-cell office:value-type="string" table:style-name="ce18">
            <text:p>HD6955</text:p>
          </table:table-cell>
          <table:table-cell office:value-type="float" office:value="9780762310456" table:style-name="ce33">
            <text:p>978-0-76231-045-6</text:p>
          </table:table-cell>
          <table:table-cell office:value-type="float" office:value="9781849502290" table:style-name="ce33">
            <text:p>978-1-84950-229-0</text:p>
          </table:table-cell>
          <table:table-cell office:value-type="string" table:style-name="ce18">
            <text:p>Globalism localism at work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ni Beukema and Jorge Hector Carrill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13">www.emeraldinsight.com/0277-2833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6</text:p>
          </table:table-cell>
          <table:table-cell office:value-type="string" table:style-name="ce18">
            <text:p>HF5549.5.M5</text:p>
          </table:table-cell>
          <table:table-cell office:value-type="float" office:value="9780762307883" table:style-name="ce33">
            <text:p>978-0-76230-788-3</text:p>
          </table:table-cell>
          <table:table-cell office:value-type="float" office:value="9781849501071" table:style-name="ce33">
            <text:p>978-1-84950-107-1</text:p>
          </table:table-cell>
          <table:table-cell office:value-type="string" table:style-name="ce18">
            <text:p>Diversity in the workfor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ancy DiTomaso and Corinne Pos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14">www.emeraldinsight.com/0277-2833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5.80097471</text:p>
          </table:table-cell>
          <table:table-cell office:value-type="string" table:style-name="ce18">
            <text:p>E184.A1</text:p>
          </table:table-cell>
          <table:table-cell office:value-type="float" office:value="9780762311491" table:style-name="ce33">
            <text:p>978-0-76231-149-1</text:p>
          </table:table-cell>
          <table:table-cell office:value-type="float" office:value="9781849503020" table:style-name="ce33">
            <text:p>978-1-84950-302-0</text:p>
          </table:table-cell>
          <table:table-cell office:value-type="string" table:style-name="ce18">
            <text:p>Race and ethnicity in New York C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Krase and Ray Hutchi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7-0042/7">www.emeraldinsight.com/1047-0042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</text:p>
          </table:table-cell>
          <table:table-cell office:value-type="string" table:style-name="ce18">
            <text:p>LB45</text:p>
          </table:table-cell>
          <table:table-cell office:value-type="float" office:value="9780762311446" table:style-name="ce33">
            <text:p>978-0-76231-144-6</text:p>
          </table:table-cell>
          <table:table-cell office:value-type="float" office:value="9781849502979" table:style-name="ce33">
            <text:p>978-1-84950-297-9</text:p>
          </table:table-cell>
          <table:table-cell office:value-type="string" table:style-name="ce18">
            <text:p>Identity <text:s/>agency and social institutions in educational ethnograph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off Troman, Bob Jeffrey, and Geoffrey Walfo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10">www.emeraldinsight.com/1529-210X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</text:p>
          </table:table-cell>
          <table:table-cell office:value-type="string" table:style-name="ce18">
            <text:p>LB45</text:p>
          </table:table-cell>
          <table:table-cell office:value-type="float" office:value="9780762311125" table:style-name="ce33">
            <text:p>978-0-76231-112-5</text:p>
          </table:table-cell>
          <table:table-cell office:value-type="float" office:value="9781849502757" table:style-name="ce33">
            <text:p>978-1-84950-275-7</text:p>
          </table:table-cell>
          <table:table-cell office:value-type="string" table:style-name="ce18">
            <text:p>Ethnographies of educational and cultural conflic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. Jeffrey and G. Walfo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9">www.emeraldinsight.com/1529-210X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K18</text:p>
          </table:table-cell>
          <table:table-cell office:value-type="float" office:value="9780762311095" table:style-name="ce33">
            <text:p>978-0-76231-109-5</text:p>
          </table:table-cell>
          <table:table-cell office:value-type="float" office:value="9781849502726" table:style-name="ce33">
            <text:p>978-1-84950-272-6</text:p>
          </table:table-cell>
          <table:table-cell office:value-type="string" table:style-name="ce18">
            <text:p>Studies in law <text:s/>politics and societ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ustin Sarat and Patricia Ewic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33">www.emeraldinsight.com/1059-4337/3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</text:p>
          </table:table-cell>
          <table:table-cell office:value-type="string" table:style-name="ce18">
            <text:p>K18</text:p>
          </table:table-cell>
          <table:table-cell office:value-type="float" office:value="9780762311514" table:style-name="ce33">
            <text:p>978-0-76231-151-4</text:p>
          </table:table-cell>
          <table:table-cell office:value-type="float" office:value="9781849503044" table:style-name="ce33">
            <text:p>978-1-84950-304-4</text:p>
          </table:table-cell>
          <table:table-cell office:value-type="string" table:style-name="ce18">
            <text:p>An aesthetics of law and cultu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drew Kenyon and Peter Rus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34">www.emeraldinsight.com/1059-4337/3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0.72</text:p>
          </table:table-cell>
          <table:table-cell office:value-type="string" table:style-name="ce18">
            <text:p>H62</text:p>
          </table:table-cell>
          <table:table-cell office:value-type="float" office:value="9780762310210" table:style-name="ce33">
            <text:p>978-0-76231-021-0</text:p>
          </table:table-cell>
          <table:table-cell office:value-type="float" office:value="9781849502115" table:style-name="ce33">
            <text:p>978-1-84950-211-5</text:p>
          </table:table-cell>
          <table:table-cell office:value-type="string" table:style-name="ce18">
            <text:p>Seeing is believing?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ristopher J. Pol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2-3192/7">www.emeraldinsight.com/1042-3192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2</text:p>
          </table:table-cell>
          <table:table-cell office:value-type="string" table:style-name="ce18">
            <text:p>HM1</text:p>
          </table:table-cell>
          <table:table-cell office:value-type="float" office:value="9780762310968" table:style-name="ce33">
            <text:p>978-0-76231-096-8</text:p>
          </table:table-cell>
          <table:table-cell office:value-type="float" office:value="9781849502610" table:style-name="ce33">
            <text:p>978-1-84950-261-0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rman K. Denz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2396/27">www.emeraldinsight.com/0163-2396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21">
            <text:p>364.1</text:p>
          </table:table-cell>
          <table:table-cell office:value-type="string" table:style-name="ce21">
            <text:p>HV6431</text:p>
          </table:table-cell>
          <table:table-cell office:value-type="float" office:value="9780762310401" table:style-name="ce35">
            <text:p>978-0-76231-040-1</text:p>
          </table:table-cell>
          <table:table-cell office:value-type="float" office:value="9781849508872" table:style-name="ce35">
            <text:p>978-1-84950-887-2</text:p>
          </table:table-cell>
          <table:table-cell office:value-type="string" table:style-name="ce22">
            <text:p>Terrorism and counter-terrorism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Mathieu Defle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24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www.emeraldinsight.com/1521-6136/5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3</text:p>
          </table:table-cell>
          <table:table-cell office:value-type="string" table:style-name="ce18">
            <text:p>HF5415.2</text:p>
          </table:table-cell>
          <table:table-cell office:value-type="float" office:value="9780765613059" table:style-name="ce33">
            <text:p>978-0-76561-305-9</text:p>
          </table:table-cell>
          <table:table-cell office:value-type="float" office:value="9780857247247" table:style-name="ce33">
            <text:p>978-0-85724-724-7</text:p>
          </table:table-cell>
          <table:table-cell office:value-type="string" table:style-name="ce18">
            <text:p>Review of marketing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aresh K. Malhotr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48-6435/2">www.emeraldinsight.com/1548-6435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.019</text:p>
          </table:table-cell>
          <table:table-cell office:value-type="string" table:style-name="ce18">
            <text:p>HF5630</text:p>
          </table:table-cell>
          <table:table-cell office:value-type="float" office:value="9780762312184" table:style-name="ce33">
            <text:p>978-0-76231-218-4</text:p>
          </table:table-cell>
          <table:table-cell office:value-type="float" office:value="9781849503488" table:style-name="ce33">
            <text:p>978-1-84950-348-8</text:p>
          </table:table-cell>
          <table:table-cell office:value-type="string" table:style-name="ce18">
            <text:p>Advances in accounting behavioral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icky Arno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1488/8">www.emeraldinsight.com/1475-1488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1682" table:style-name="ce33">
            <text:p>978-0-76231-168-2</text:p>
          </table:table-cell>
          <table:table-cell office:value-type="float" office:value="9781849503204" table:style-name="ce33">
            <text:p>978-1-84950-320-4</text:p>
          </table:table-cell>
          <table:table-cell office:value-type="string" table:style-name="ce18">
            <text:p>Competence perspective on managing internal proces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n Sanchez and Aime Hee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9-6826/7">www.emeraldinsight.com/0749-6826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1699" table:style-name="ce33">
            <text:p>978-0-76231-169-9</text:p>
          </table:table-cell>
          <table:table-cell office:value-type="float" office:value="9781849503211" table:style-name="ce33">
            <text:p>978-1-84950-321-1</text:p>
          </table:table-cell>
          <table:table-cell office:value-type="string" table:style-name="ce18">
            <text:p>Competence perspectives on managing interfirm interac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n Sanchez and Aime Hee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9-6826/8">www.emeraldinsight.com/0749-6826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1705" table:style-name="ce33">
            <text:p>978-0-76231-170-5</text:p>
          </table:table-cell>
          <table:table-cell office:value-type="float" office:value="9781849503228" table:style-name="ce33">
            <text:p>978-1-84950-322-8</text:p>
          </table:table-cell>
          <table:table-cell office:value-type="string" table:style-name="ce18">
            <text:p>Competence perspectives on resources <text:s/>stakeholders and renew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n Sanchez and Aim&amp;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9-6826/9">www.emeraldinsight.com/0749-6826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5</text:p>
          </table:table-cell>
          <table:table-cell office:value-type="string" table:style-name="ce18">
            <text:p>HD30.22</text:p>
          </table:table-cell>
          <table:table-cell office:value-type="float" office:value="9780762311941" table:style-name="ce33">
            <text:p>978-0-76231-194-1</text:p>
          </table:table-cell>
          <table:table-cell office:value-type="float" office:value="9781849503372" table:style-name="ce33">
            <text:p>978-1-84950-337-2</text:p>
          </table:table-cell>
          <table:table-cell office:value-type="string" table:style-name="ce18">
            <text:p>Experimental and behavorial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 Morg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0984/13">www.emeraldinsight.com/0278-0984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1</text:p>
          </table:table-cell>
          <table:table-cell office:value-type="string" table:style-name="ce18">
            <text:p>HB171</text:p>
          </table:table-cell>
          <table:table-cell office:value-type="float" office:value="9780762311385" table:style-name="ce33">
            <text:p>978-0-76231-138-5</text:p>
          </table:table-cell>
          <table:table-cell office:value-type="float" office:value="9781849502948" table:style-name="ce33">
            <text:p>978-1-84950-294-8</text:p>
          </table:table-cell>
          <table:table-cell office:value-type="string" table:style-name="ce18">
            <text:p>Evolutionary psychology and economic theo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ger Kopp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7">www.emeraldinsight.com/1529-2134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5038</text:p>
          </table:table-cell>
          <table:table-cell office:value-type="string" table:style-name="ce18">
            <text:p>HF5415.153</text:p>
          </table:table-cell>
          <table:table-cell office:value-type="float" office:value="9780762311590" table:style-name="ce33">
            <text:p>978-0-76231-159-0</text:p>
          </table:table-cell>
          <table:table-cell office:value-type="float" office:value="9781849503112" table:style-name="ce33">
            <text:p>978-1-84950-311-2</text:p>
          </table:table-cell>
          <table:table-cell office:value-type="string" table:style-name="ce18">
            <text:p>Managing product innov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ch G. Woodsid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9-0964/13">www.emeraldinsight.com/1069-0964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04</text:p>
          </table:table-cell>
          <table:table-cell office:value-type="string" table:style-name="ce18">
            <text:p>HB615</text:p>
          </table:table-cell>
          <table:table-cell office:value-type="float" office:value="9780762312276" table:style-name="ce33">
            <text:p>978-0-76231-227-6</text:p>
          </table:table-cell>
          <table:table-cell office:value-type="float" office:value="9781849503563" table:style-name="ce33">
            <text:p>978-1-84950-356-3</text:p>
          </table:table-cell>
          <table:table-cell office:value-type="string" table:style-name="ce18">
            <text:p>International 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an A. Shepherd and Jerome A. Kat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540/8">www.emeraldinsight.com/1074-7540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658.4</text:p>
          </table:table-cell>
          <table:table-cell office:value-type="string" table:style-name="ce18">
            <text:p>HD2741</text:p>
          </table:table-cell>
          <table:table-cell office:value-type="float" office:value="9780762311873" table:style-name="ce33">
            <text:p>978-0-76231-187-3</text:p>
          </table:table-cell>
          <table:table-cell office:value-type="float" office:value="9781849503334" table:style-name="ce33">
            <text:p>978-1-84950-333-4</text:p>
          </table:table-cell>
          <table:table-cell office:value-type="string" table:style-name="ce18">
            <text:p>Corporate gover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k Hirschey, Kose John, and Anil K. Makhij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32/11">www.emeraldinsight.com/1569-3732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92</text:p>
          </table:table-cell>
          <table:table-cell office:value-type="string" table:style-name="ce18">
            <text:p>HD57.7</text:p>
          </table:table-cell>
          <table:table-cell office:value-type="float" office:value="9780762311606" table:style-name="ce33">
            <text:p>978-0-76231-160-6</text:p>
          </table:table-cell>
          <table:table-cell office:value-type="float" office:value="9781849503129" table:style-name="ce33">
            <text:p>978-1-84950-312-9</text:p>
          </table:table-cell>
          <table:table-cell office:value-type="string" table:style-name="ce18">
            <text:p>Advances in global leader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 H. Mobley and Elizabeth Weld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5-1203/4">www.emeraldinsight.com/1535-1203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</text:p>
          </table:table-cell>
          <table:table-cell office:value-type="string" table:style-name="ce18">
            <text:p>HM711</text:p>
          </table:table-cell>
          <table:table-cell office:value-type="float" office:value="9780762312238" table:style-name="ce33">
            <text:p>978-0-76231-223-8</text:p>
          </table:table-cell>
          <table:table-cell office:value-type="float" office:value="9781849503525" table:style-name="ce33">
            <text:p>978-1-84950-352-5</text:p>
          </table:table-cell>
          <table:table-cell office:value-type="string" table:style-name="ce18">
            <text:p>Social identification in group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ane R. Thye, Edward J. Lawl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2-6145/22">www.emeraldinsight.com/0882-6145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8</text:p>
          </table:table-cell>
          <table:table-cell office:value-type="string" table:style-name="ce18">
            <text:p>RA971</text:p>
          </table:table-cell>
          <table:table-cell office:value-type="float" office:value="9780762312283" table:style-name="ce33">
            <text:p>978-0-76231-228-3</text:p>
          </table:table-cell>
          <table:table-cell office:value-type="float" office:value="9781849503570" table:style-name="ce33">
            <text:p>978-1-84950-357-0</text:p>
          </table:table-cell>
          <table:table-cell office:value-type="string" table:style-name="ce18">
            <text:p>International health care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rant T. Savage, Jon A. Chilingerian, Michael Powell and Qian Xia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8231/5">www.emeraldinsight.com/1474-8231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616.86</text:p>
          </table:table-cell>
          <table:table-cell office:value-type="string" table:style-name="ce18">
            <text:p>RC564</text:p>
          </table:table-cell>
          <table:table-cell office:value-type="float" office:value="9780762312337" table:style-name="ce33">
            <text:p>978-0-76231-233-7</text:p>
          </table:table-cell>
          <table:table-cell office:value-type="float" office:value="9781849503617" table:style-name="ce33">
            <text:p>978-1-84950-361-7</text:p>
          </table:table-cell>
          <table:table-cell office:value-type="string" table:style-name="ce18">
            <text:p>Substance u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jorn Lindgren and M. Gross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2199/16">www.emeraldinsight.com/0731-2199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Tourism and <text:s/>Hospitality</text:p>
          </table:table-cell>
          <table:table-cell office:value-type="string" table:style-name="ce18">
            <text:p>338.4791</text:p>
          </table:table-cell>
          <table:table-cell office:value-type="string" table:style-name="ce18">
            <text:p>TX911</text:p>
          </table:table-cell>
          <table:table-cell office:value-type="float" office:value="9780762311583" table:style-name="ce33">
            <text:p>978-0-76231-158-3</text:p>
          </table:table-cell>
          <table:table-cell office:value-type="float" office:value="9781849503105" table:style-name="ce33">
            <text:p>978-1-84950-310-5</text:p>
          </table:table-cell>
          <table:table-cell office:value-type="string" table:style-name="ce18">
            <text:p>Advances in hospitality and leisur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seph S. Ch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5-3542/1">www.emeraldinsight.com/1745-3542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6971</text:p>
          </table:table-cell>
          <table:table-cell office:value-type="float" office:value="9780762312658" table:style-name="ce33">
            <text:p>978-0-76231-265-8</text:p>
          </table:table-cell>
          <table:table-cell office:value-type="float" office:value="9781849503822" table:style-name="ce33">
            <text:p>978-1-84950-382-2</text:p>
          </table:table-cell>
          <table:table-cell office:value-type="string" table:style-name="ce18">
            <text:p>Advances in industrial and labor rela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Lewin and Bruce E. Kauf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6186/14">www.emeraldinsight.com/0742-6186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52.6</text:p>
          </table:table-cell>
          <table:table-cell office:value-type="string" table:style-name="ce18">
            <text:p>HF5549</text:p>
          </table:table-cell>
          <table:table-cell office:value-type="float" office:value="9780762312221" table:style-name="ce33">
            <text:p>978-0-76231-222-1</text:p>
          </table:table-cell>
          <table:table-cell office:value-type="float" office:value="9781849503518" table:style-name="ce33">
            <text:p>978-1-84950-351-8</text:p>
          </table:table-cell>
          <table:table-cell office:value-type="string" table:style-name="ce18">
            <text:p>Collaborative capit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chael M. Beyerlein, Susan T. Beyerlein, Frances A. Kenned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0977/11">www.emeraldinsight.com/1572-0977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658.4022</text:p>
          </table:table-cell>
          <table:table-cell office:value-type="string" table:style-name="ce18">
            <text:p>HD66</text:p>
          </table:table-cell>
          <table:table-cell office:value-type="float" office:value="9780762312191" table:style-name="ce33">
            <text:p>978-0-76231-219-1</text:p>
          </table:table-cell>
          <table:table-cell office:value-type="float" office:value="9781849503495" table:style-name="ce33">
            <text:p>978-1-84950-349-5</text:p>
          </table:table-cell>
          <table:table-cell office:value-type="string" table:style-name="ce18">
            <text:p>Managing multinational tea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bra L. Shapiro, Mary Ann Von Glinow and Joseph L.C. Cheng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5027/18">www.emeraldinsight.com/1571-5027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</text:p>
          </table:table-cell>
          <table:table-cell office:value-type="string" table:style-name="ce18">
            <text:p>HD9980.5</text:p>
          </table:table-cell>
          <table:table-cell office:value-type="float" office:value="9780762311859" table:style-name="ce33">
            <text:p>978-0-76231-185-9</text:p>
          </table:table-cell>
          <table:table-cell office:value-type="float" office:value="9781849503310" table:style-name="ce33">
            <text:p>978-1-84950-331-0</text:p>
          </table:table-cell>
          <table:table-cell office:value-type="string" table:style-name="ce18">
            <text:p>Research on international service market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. de Ruyter and P. Pauw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979/15">www.emeraldinsight.com/1474-7979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298" table:style-name="ce33">
            <text:p>978-0-12024-629-8</text:p>
          </table:table-cell>
          <table:table-cell office:value-type="float" office:value="9781849500067" table:style-name="ce33">
            <text:p>978-1-84950-006-7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nuta A Nitecki, Eileen Ab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29">www.emeraldinsight.com/0065-2830/2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762311958" table:style-name="ce33">
            <text:p>978-0-76231-195-8</text:p>
          </table:table-cell>
          <table:table-cell office:value-type="float" office:value="9781849503389" table:style-name="ce33">
            <text:p>978-1-84950-338-9</text:p>
          </table:table-cell>
          <table:table-cell office:value-type="string" table:style-name="ce18">
            <text:p>Advances in library administration and organiz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ward D. Garten, Delmus E. Williams, James M. Nyc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0671/22">www.emeraldinsight.com/0732-0671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11</text:p>
          </table:table-cell>
          <table:table-cell office:value-type="string" table:style-name="ce18">
            <text:p>HF5657.4</text:p>
          </table:table-cell>
          <table:table-cell office:value-type="float" office:value="9780762312436" table:style-name="ce33">
            <text:p>978-0-76231-243-6</text:p>
          </table:table-cell>
          <table:table-cell office:value-type="float" office:value="9781849503679" table:style-name="ce33">
            <text:p>978-1-84950-367-9</text:p>
          </table:table-cell>
          <table:table-cell office:value-type="string" table:style-name="ce18">
            <text:p>Advances in management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c J. Epstein and John Y. Le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71/14">www.emeraldinsight.com/1474-7871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4</text:p>
          </table:table-cell>
          <table:table-cell office:value-type="string" table:style-name="ce18">
            <text:p>HD2741</text:p>
          </table:table-cell>
          <table:table-cell office:value-type="float" office:value="9780762312054" table:style-name="ce33">
            <text:p>978-0-76231-205-4</text:p>
          </table:table-cell>
          <table:table-cell office:value-type="float" office:value="9781849503426" table:style-name="ce33">
            <text:p>978-1-84950-342-6</text:p>
          </table:table-cell>
          <table:table-cell office:value-type="string" table:style-name="ce18">
            <text:p>Corporate gover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ryl R. Lehman, Tony Tinker, Barbara Merino, Marilyn Neimar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1-7060/11">www.emeraldinsight.com/1041-7060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B30.28</text:p>
          </table:table-cell>
          <table:table-cell office:value-type="float" office:value="9780762312009" table:style-name="ce33">
            <text:p>978-0-76231-200-9</text:p>
          </table:table-cell>
          <table:table-cell office:value-type="float" office:value="9781849503402" table:style-name="ce33">
            <text:p>978-1-84950-340-2</text:p>
          </table:table-cell>
          <table:table-cell office:value-type="string" table:style-name="ce18">
            <text:p>Strategy proces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briel Szulanski, Joe Porac and Yves Do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3322/22">www.emeraldinsight.com/0742-3322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3.7</text:p>
          </table:table-cell>
          <table:table-cell office:value-type="string" table:style-name="ce18">
            <text:p>HD79.E5</text:p>
          </table:table-cell>
          <table:table-cell office:value-type="float" office:value="9780762312719" table:style-name="ce33">
            <text:p>978-0-76231-271-9</text:p>
          </table:table-cell>
          <table:table-cell office:value-type="float" office:value="9781849503860" table:style-name="ce33">
            <text:p>978-1-84950-386-0</text:p>
          </table:table-cell>
          <table:table-cell office:value-type="string" table:style-name="ce18">
            <text:p>Perspectives on climate chang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lter Sinnott-Armstrong and Richard B. Howart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40/5">www.emeraldinsight.com/1569-3740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421</text:p>
          </table:table-cell>
          <table:table-cell office:value-type="string" table:style-name="ce18">
            <text:p>HB615</text:p>
          </table:table-cell>
          <table:table-cell office:value-type="float" office:value="9780762312306" table:style-name="ce33">
            <text:p>978-0-76231-230-6</text:p>
          </table:table-cell>
          <table:table-cell office:value-type="float" office:value="9781849503594" table:style-name="ce33">
            <text:p>978-1-84950-359-4</text:p>
          </table:table-cell>
          <table:table-cell office:value-type="string" table:style-name="ce18">
            <text:p>University entrepreneurship and technology transfe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y D. Libecap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8-4736/16">www.emeraldinsight.com/1048-4736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1095</text:p>
          </table:table-cell>
          <table:table-cell office:value-type="string" table:style-name="ce18">
            <text:p>HG187.A2</text:p>
          </table:table-cell>
          <table:table-cell office:value-type="float" office:value="9780762312580" table:style-name="ce33">
            <text:p>978-0-76231-258-0</text:p>
          </table:table-cell>
          <table:table-cell office:value-type="float" office:value="9781849503778" table:style-name="ce33">
            <text:p>978-1-84950-377-8</text:p>
          </table:table-cell>
          <table:table-cell office:value-type="string" table:style-name="ce18">
            <text:p>Asia pacific financial markets in comparative perspectiv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mas A. Fetherston and Jonathan A. Batt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59/86">www.emeraldinsight.com/1569-3759/8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</text:p>
          </table:table-cell>
          <table:table-cell office:value-type="string" table:style-name="ce18">
            <text:p>HG4026</text:p>
          </table:table-cell>
          <table:table-cell office:value-type="float" office:value="9780762312702" table:style-name="ce33">
            <text:p>978-0-76231-270-2</text:p>
          </table:table-cell>
          <table:table-cell office:value-type="float" office:value="9781849503853" table:style-name="ce33">
            <text:p>978-1-84950-385-3</text:p>
          </table:table-cell>
          <table:table-cell office:value-type="string" table:style-name="ce18">
            <text:p>Developments in litigation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trick A. Gaughan and Robert J. Thornt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59/87">www.emeraldinsight.com/1569-3759/8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3.69</text:p>
          </table:table-cell>
          <table:table-cell office:value-type="string" table:style-name="ce18">
            <text:p>HN655.2.C73</text:p>
          </table:table-cell>
          <table:table-cell office:value-type="float" office:value="9780444518651" table:style-name="ce33">
            <text:p>978-0-44451-865-1</text:p>
          </table:table-cell>
          <table:table-cell office:value-type="float" office:value="9781849500111" table:style-name="ce33">
            <text:p>978-1-84950-011-1</text:p>
          </table:table-cell>
          <table:table-cell office:value-type="string" table:style-name="ce18">
            <text:p>Eurasi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.D. Intriligator, A.I. Nikitin,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1">www.emeraldinsight.com/1572-8323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55.03300511</text:p>
          </table:table-cell>
          <table:table-cell office:value-type="string" table:style-name="ce18">
            <text:p>UA16</text:p>
          </table:table-cell>
          <table:table-cell office:value-type="float" office:value="9780444519603" table:style-name="ce33">
            <text:p>978-0-44451-960-3</text:p>
          </table:table-cell>
          <table:table-cell office:value-type="float" office:value="9781849500128" table:style-name="ce33">
            <text:p>978-1-84950-012-8</text:p>
          </table:table-cell>
          <table:table-cell office:value-type="string" table:style-name="ce18">
            <text:p>Military missions and their implications reconsidere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. Caforio, G. Kuemme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2">www.emeraldinsight.com/1572-8323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</text:p>
          </table:table-cell>
          <table:table-cell office:value-type="string" table:style-name="ce18">
            <text:p>HG173</text:p>
          </table:table-cell>
          <table:table-cell office:value-type="float" office:value="9780762311637" table:style-name="ce33">
            <text:p>978-0-76231-163-7</text:p>
          </table:table-cell>
          <table:table-cell office:value-type="float" office:value="9781849503150" table:style-name="ce33">
            <text:p>978-1-84950-315-0</text:p>
          </table:table-cell>
          <table:table-cell office:value-type="string" table:style-name="ce18">
            <text:p>Latin American financial marke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rvey Arbelaez and Reid William Clic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5">www.emeraldinsight.com/1569-3767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174.4</text:p>
          </table:table-cell>
          <table:table-cell office:value-type="string" table:style-name="ce18">
            <text:p>HF5387</text:p>
          </table:table-cell>
          <table:table-cell office:value-type="float" office:value="9780762312610" table:style-name="ce33">
            <text:p>978-0-76231-261-0</text:p>
          </table:table-cell>
          <table:table-cell office:value-type="float" office:value="9781849503785" table:style-name="ce33">
            <text:p>978-1-84950-378-5</text:p>
          </table:table-cell>
          <table:table-cell office:value-type="string" table:style-name="ce18">
            <text:p>Crisis and opportunity in the profess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oses L. Pava and Patrick Primeaux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096/6">www.emeraldinsight.com/1529-2096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1743" table:style-name="ce33">
            <text:p>978-0-76231-174-3</text:p>
          </table:table-cell>
          <table:table-cell office:value-type="float" office:value="9781849503242" table:style-name="ce33">
            <text:p>978-1-84950-324-2</text:p>
          </table:table-cell>
          <table:table-cell office:value-type="string" table:style-name="ce18">
            <text:p>Field experiments in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lenn W. Harrison, Jeffrey Carpenter and John A. Lis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3-2306/10">www.emeraldinsight.com/0193-2306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4</text:p>
          </table:table-cell>
          <table:table-cell office:value-type="string" table:style-name="ce18">
            <text:p>HG152</text:p>
          </table:table-cell>
          <table:table-cell office:value-type="float" office:value="9780762311613" table:style-name="ce33">
            <text:p>978-0-76231-161-3</text:p>
          </table:table-cell>
          <table:table-cell office:value-type="float" office:value="9781849503136" table:style-name="ce33">
            <text:p>978-1-84950-313-6</text:p>
          </table:table-cell>
          <table:table-cell office:value-type="string" table:style-name="ce18">
            <text:p>Research in financ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drew H. Ch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3821/21">www.emeraldinsight.com/0196-3821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4</text:p>
          </table:table-cell>
          <table:table-cell office:value-type="string" table:style-name="ce18">
            <text:p>HG152</text:p>
          </table:table-cell>
          <table:table-cell office:value-type="float" office:value="9780762312771" table:style-name="ce33">
            <text:p>978-0-76231-277-1</text:p>
          </table:table-cell>
          <table:table-cell office:value-type="float" office:value="9781849503914" table:style-name="ce33">
            <text:p>978-1-84950-391-4</text:p>
          </table:table-cell>
          <table:table-cell office:value-type="string" table:style-name="ce18">
            <text:p>Research in financ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drew H. Ch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3821/22">www.emeraldinsight.com/0196-3821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338.88</text:p>
          </table:table-cell>
          <table:table-cell office:value-type="string" table:style-name="ce18">
            <text:p>HD2755.5</text:p>
          </table:table-cell>
          <table:table-cell office:value-type="float" office:value="9780762312207" table:style-name="ce33">
            <text:p>978-0-76231-220-7</text:p>
          </table:table-cell>
          <table:table-cell office:value-type="float" office:value="9781849503501" table:style-name="ce33">
            <text:p>978-1-84950-350-1</text:p>
          </table:table-cell>
          <table:table-cell office:value-type="string" table:style-name="ce18">
            <text:p>Internalization <text:s/>international diversification and the multinationalenterpri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ain Verbek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11">www.emeraldinsight.com/1064-4857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95</text:p>
          </table:table-cell>
          <table:table-cell office:value-type="string" table:style-name="ce18">
            <text:p>HC415.15</text:p>
          </table:table-cell>
          <table:table-cell office:value-type="float" office:value="9780762312160" table:style-name="ce33">
            <text:p>978-0-76231-216-0</text:p>
          </table:table-cell>
          <table:table-cell office:value-type="float" office:value="9781849503471" table:style-name="ce33">
            <text:p>978-1-84950-347-1</text:p>
          </table:table-cell>
          <table:table-cell office:value-type="string" table:style-name="ce18">
            <text:p>Money and finance in the Middle Eas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imon Neaime, Nora Ann Colt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94-5334/6">www.emeraldinsight.com/1094-5334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D58.7</text:p>
          </table:table-cell>
          <table:table-cell office:value-type="float" office:value="9780762311064" table:style-name="ce33">
            <text:p>978-0-76231-106-4</text:p>
          </table:table-cell>
          <table:table-cell office:value-type="float" office:value="9781849502696" table:style-name="ce33">
            <text:p>978-1-84950-269-6</text:p>
          </table:table-cell>
          <table:table-cell office:value-type="string" table:style-name="ce18">
            <text:p>Multi-level issues in organizational behavior and process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ancis J. Yammarino and Fred Dansereau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44/3">www.emeraldinsight.com/1475-9144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D58.7</text:p>
          </table:table-cell>
          <table:table-cell office:value-type="float" office:value="9780762311842" table:style-name="ce33">
            <text:p>978-0-76231-184-2</text:p>
          </table:table-cell>
          <table:table-cell office:value-type="float" office:value="9781849503303" table:style-name="ce33">
            <text:p>978-1-84950-330-3</text:p>
          </table:table-cell>
          <table:table-cell office:value-type="string" table:style-name="ce18">
            <text:p>Multi-level issues in strategy and method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ed Dansereau, Francis J. Yammarin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44/4">www.emeraldinsight.com/1475-9144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6</text:p>
          </table:table-cell>
          <table:table-cell office:value-type="string" table:style-name="ce18">
            <text:p>HD58.8</text:p>
          </table:table-cell>
          <table:table-cell office:value-type="float" office:value="9780762311675" table:style-name="ce33">
            <text:p>978-0-76231-167-5</text:p>
          </table:table-cell>
          <table:table-cell office:value-type="float" office:value="9781849503198" table:style-name="ce33">
            <text:p>978-1-84950-319-8</text:p>
          </table:table-cell>
          <table:table-cell office:value-type="string" table:style-name="ce18">
            <text:p>Research in organizational change and develop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 A. Pasmore and Richard W. Wood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97-3016/15">www.emeraldinsight.com/0897-3016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3</text:p>
          </table:table-cell>
          <table:table-cell office:value-type="string" table:style-name="ce18">
            <text:p>HF5549</text:p>
          </table:table-cell>
          <table:table-cell office:value-type="float" office:value="9780762312153" table:style-name="ce33">
            <text:p>978-0-76231-215-3</text:p>
          </table:table-cell>
          <table:table-cell office:value-type="float" office:value="9781849503464" table:style-name="ce33">
            <text:p>978-1-84950-346-4</text:p>
          </table:table-cell>
          <table:table-cell office:value-type="string" table:style-name="ce18">
            <text:p>Research in personnel and human resources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seph J. Martocchi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7301/24">www.emeraldinsight.com/0742-7301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35.43</text:p>
          </table:table-cell>
          <table:table-cell office:value-type="string" table:style-name="ce18">
            <text:p>HX73</text:p>
          </table:table-cell>
          <table:table-cell office:value-type="float" office:value="9780762311767" table:style-name="ce33">
            <text:p>978-0-76231-176-7</text:p>
          </table:table-cell>
          <table:table-cell office:value-type="float" office:value="9781849503266" table:style-name="ce33">
            <text:p>978-1-84950-326-6</text:p>
          </table:table-cell>
          <table:table-cell office:value-type="string" table:style-name="ce18">
            <text:p>The capitalist state and its econom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ul Zarembk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1-7230/22">www.emeraldinsight.com/0161-7230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1668" table:style-name="ce33">
            <text:p>978-0-76231-166-8</text:p>
          </table:table-cell>
          <table:table-cell office:value-type="float" office:value="9781849503181" table:style-name="ce33">
            <text:p>978-1-84950-318-1</text:p>
          </table:table-cell>
          <table:table-cell office:value-type="string" table:style-name="ce18">
            <text:p>Further University of Wisconsin materia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rren 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3">www.emeraldinsight.com/0743-4154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1644" table:style-name="ce33">
            <text:p>978-0-76231-164-4</text:p>
          </table:table-cell>
          <table:table-cell office:value-type="float" office:value="9781849503167" table:style-name="ce33">
            <text:p>978-1-84950-316-7</text:p>
          </table:table-cell>
          <table:table-cell office:value-type="string" table:style-name="ce18">
            <text:p>A research annu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ff E. Biddle, Ross B. Emmett and Warren 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3%20PART%201">www.emeraldinsight.com/0743-4154/23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1651" table:style-name="ce33">
            <text:p>978-0-76231-165-1</text:p>
          </table:table-cell>
          <table:table-cell office:value-type="float" office:value="9781849503174" table:style-name="ce33">
            <text:p>978-1-84950-317-4</text:p>
          </table:table-cell>
          <table:table-cell office:value-type="string" table:style-name="ce18">
            <text:p>Documents from F. Taylor Ostrande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rren J. Samuel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3%20PART%202">www.emeraldinsight.com/0743-4154/23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314</text:p>
          </table:table-cell>
          <table:table-cell office:value-type="string" table:style-name="ce18">
            <text:p>HD9999.C9472</text:p>
          </table:table-cell>
          <table:table-cell office:value-type="float" office:value="9780762312405" table:style-name="ce33">
            <text:p>978-0-76231-240-5</text:p>
          </table:table-cell>
          <table:table-cell office:value-type="float" office:value="9781849503655" table:style-name="ce33">
            <text:p>978-1-84950-365-5</text:p>
          </table:table-cell>
          <table:table-cell office:value-type="string" table:style-name="ce18">
            <text:p>Transformation in cultural industr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ndace Jones and Patricia H. Thornt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3-558X/23">www.emeraldinsight.com/0733-558X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2085" table:style-name="ce33">
            <text:p>978-0-76231-208-5</text:p>
          </table:table-cell>
          <table:table-cell office:value-type="float" office:value="9781849503440" table:style-name="ce33">
            <text:p>978-1-84950-344-0</text:p>
          </table:table-cell>
          <table:table-cell office:value-type="string" table:style-name="ce18">
            <text:p>Research methodology in strategy and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J Ketchen and Donald D Berg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8387/2">www.emeraldinsight.com/1479-8387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152.4</text:p>
          </table:table-cell>
          <table:table-cell office:value-type="string" table:style-name="ce18">
            <text:p>BF175.5.A35</text:p>
          </table:table-cell>
          <table:table-cell office:value-type="float" office:value="9780762312344" table:style-name="ce33">
            <text:p>978-0-76231-234-4</text:p>
          </table:table-cell>
          <table:table-cell office:value-type="float" office:value="9781849503624" table:style-name="ce33">
            <text:p>978-1-84950-362-4</text:p>
          </table:table-cell>
          <table:table-cell office:value-type="string" table:style-name="ce18">
            <text:p>The effect of affect in organizational setting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eal M. Ashkanasy, Wilfred J. Zerbe and Charmine E.J. H&amp;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6-9791/1">www.emeraldinsight.com/1746-9791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402</text:p>
          </table:table-cell>
          <table:table-cell office:value-type="string" table:style-name="ce18">
            <text:p>HD66</text:p>
          </table:table-cell>
          <table:table-cell office:value-type="float" office:value="9780762312290" table:style-name="ce33">
            <text:p>978-0-76231-229-0</text:p>
          </table:table-cell>
          <table:table-cell office:value-type="float" office:value="9781849503587" table:style-name="ce33">
            <text:p>978-1-84950-358-7</text:p>
          </table:table-cell>
          <table:table-cell office:value-type="string" table:style-name="ce18">
            <text:p>Status and group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elissa C. Thomas-Hun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4-0856/7">www.emeraldinsight.com/1534-0856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514</text:p>
          </table:table-cell>
          <table:table-cell office:value-type="string" table:style-name="ce18">
            <text:p>HD45</text:p>
          </table:table-cell>
          <table:table-cell office:value-type="float" office:value="9780762312412" table:style-name="ce33">
            <text:p>978-0-76231-241-2</text:p>
          </table:table-cell>
          <table:table-cell office:value-type="float" office:value="9781849503662" table:style-name="ce33">
            <text:p>978-1-84950-366-2</text:p>
          </table:table-cell>
          <table:table-cell office:value-type="string" table:style-name="ce18">
            <text:p>The emergence of entrepreneurial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.T. Vinig and R.C.W. Van Der Voor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7-1071/9">www.emeraldinsight.com/0737-1071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.071073</text:p>
          </table:table-cell>
          <table:table-cell office:value-type="string" table:style-name="ce18">
            <text:p>HF5630</text:p>
          </table:table-cell>
          <table:table-cell office:value-type="float" office:value="9780762312696" table:style-name="ce33">
            <text:p>978-0-76231-269-6</text:p>
          </table:table-cell>
          <table:table-cell office:value-type="float" office:value="9781849508698" table:style-name="ce33">
            <text:p>978-1-84950-869-8</text:p>
          </table:table-cell>
          <table:table-cell office:value-type="string" table:style-name="ce18">
            <text:p>Advances in accounting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ill N. Schwartz, J. Edward Ketz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85-4622/7">www.emeraldinsight.com/1085-4622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2.46</text:p>
          </table:table-cell>
          <table:table-cell office:value-type="string" table:style-name="ce18">
            <text:p>HG230.3</text:p>
          </table:table-cell>
          <table:table-cell office:value-type="float" office:value="9780444516770" table:style-name="ce33">
            <text:p>978-0-44451-677-0</text:p>
          </table:table-cell>
          <table:table-cell office:value-type="float" office:value="9781849508285" table:style-name="ce33">
            <text:p>978-1-84950-828-5</text:p>
          </table:table-cell>
          <table:table-cell office:value-type="string" table:style-name="ce18">
            <text:p>Taxing the hard-to-tax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Alm, J. Martinez-Vazquez, S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68">www.emeraldinsight.com/0573-8555/26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30.91732</text:p>
          </table:table-cell>
          <table:table-cell office:value-type="string" table:style-name="ce21">
            <text:p>HT321</text:p>
          </table:table-cell>
          <table:table-cell office:value-type="float" office:value="9780444514813" table:style-name="ce35">
            <text:p>978-0-44451-481-3</text:p>
          </table:table-cell>
          <table:table-cell office:value-type="float" office:value="9781849508292" table:style-name="ce35">
            <text:p>978-1-84950-829-2</text:p>
          </table:table-cell>
          <table:table-cell office:value-type="string" table:style-name="ce22">
            <text:p>Urban Dynamics and Growth: Advances in Urban Economics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Peter Nijkamp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24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0573-8555/266">www.emeraldinsight.com/0573-8555/26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46.730486</text:p>
          </table:table-cell>
          <table:table-cell office:value-type="string" table:style-name="ce21">
            <text:p>KF27</text:p>
          </table:table-cell>
          <table:table-cell office:value-type="float" office:value="9780444518583" table:style-name="ce35">
            <text:p>978-0-44451-858-3</text:p>
          </table:table-cell>
          <table:table-cell office:value-type="float" office:value="9781849508377" table:style-name="ce35">
            <text:p>978-1-84950-837-7</text:p>
          </table:table-cell>
          <table:table-cell office:value-type="string" table:style-name="ce22">
            <text:p>Patent activity and technical change in US industries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Pei Syn We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24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0573-8555/272">www.emeraldinsight.com/0573-8555/27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21">
            <text:p>336.3435</text:p>
          </table:table-cell>
          <table:table-cell office:value-type="string" table:style-name="ce21">
            <text:p>HG3891.5</text:p>
          </table:table-cell>
          <table:table-cell office:value-type="float" office:value="9780444518378" table:style-name="ce35">
            <text:p>978-0-44451-837-8</text:p>
          </table:table-cell>
          <table:table-cell office:value-type="float" office:value="9781849508322" table:style-name="ce35">
            <text:p>978-1-84950-832-2</text:p>
          </table:table-cell>
          <table:table-cell office:value-type="string" table:style-name="ce22">
            <text:p>Modelling the riskiness in country risk ratings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Michael McAle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24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0573-8555/273">www.emeraldinsight.com/0573-8555/27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21">
            <text:p>657</text:p>
          </table:table-cell>
          <table:table-cell office:value-type="string" table:style-name="ce21">
            <text:p>HF5657</text:p>
          </table:table-cell>
          <table:table-cell office:value-type="float" office:value="9780762312399" table:style-name="ce35">
            <text:p>978-0-76231-239-9</text:p>
          </table:table-cell>
          <table:table-cell office:value-type="float" office:value="9781849508049" table:style-name="ce35">
            <text:p>978-1-84950-804-9</text:p>
          </table:table-cell>
          <table:table-cell office:value-type="string" table:style-name="ce22">
            <text:p>Research on Professional Responsibility and Ethics in Accounting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Cynthia Jeffre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24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1574-0765/10">www.emeraldinsight.com/1574-0765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174.957</text:p>
          </table:table-cell>
          <table:table-cell office:value-type="string" table:style-name="ce18">
            <text:p>QH332</text:p>
          </table:table-cell>
          <table:table-cell office:value-type="float" office:value="9780762312061" table:style-name="ce33">
            <text:p>978-0-76231-206-1</text:p>
          </table:table-cell>
          <table:table-cell office:value-type="float" office:value="9781849503433" table:style-name="ce33">
            <text:p>978-1-84950-343-3</text:p>
          </table:table-cell>
          <table:table-cell office:value-type="string" table:style-name="ce18">
            <text:p>Taking life and death seriousl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akao Takahash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709/8">www.emeraldinsight.com/1479-3709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2.21</text:p>
          </table:table-cell>
          <table:table-cell office:value-type="string" table:style-name="ce18">
            <text:p>LB1139.23</text:p>
          </table:table-cell>
          <table:table-cell office:value-type="float" office:value="9780762312382" table:style-name="ce33">
            <text:p>978-0-76231-238-2</text:p>
          </table:table-cell>
          <table:table-cell office:value-type="float" office:value="9781849503648" table:style-name="ce33">
            <text:p>978-1-84950-364-8</text:p>
          </table:table-cell>
          <table:table-cell office:value-type="string" table:style-name="ce18">
            <text:p>Practical transformations and transformational practic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aron Ryan and Susan Grieshab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0-4021/14">www.emeraldinsight.com/0270-4021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8.017</text:p>
          </table:table-cell>
          <table:table-cell office:value-type="string" table:style-name="ce18">
            <text:p>LB2301</text:p>
          </table:table-cell>
          <table:table-cell office:value-type="float" office:value="9780762311828" table:style-name="ce33">
            <text:p>978-0-76231-182-8</text:p>
          </table:table-cell>
          <table:table-cell office:value-type="float" office:value="9781849503280" table:style-name="ce33">
            <text:p>978-1-84950-328-0</text:p>
          </table:table-cell>
          <table:table-cell office:value-type="string" table:style-name="ce18">
            <text:p>Higher education in a global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lter R. Allen, Marguerite Bonous-Hammarth, Robert T. Teranishi and Ophella C. Dan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25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8X/5">www.emeraldinsight.com/1479-358X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3</text:p>
          </table:table-cell>
          <table:table-cell office:value-type="string" table:style-name="ce18">
            <text:p>HQ1075</text:p>
          </table:table-cell>
          <table:table-cell office:value-type="float" office:value="9780762308200" table:style-name="ce33">
            <text:p>978-0-76230-820-0</text:p>
          </table:table-cell>
          <table:table-cell office:value-type="float" office:value="9781849501217" table:style-name="ce33">
            <text:p>978-1-84950-121-7</text:p>
          </table:table-cell>
          <table:table-cell office:value-type="string" table:style-name="ce18">
            <text:p>Gendered sexuali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tricia Gagn&amp;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25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6">www.emeraldinsight.com/1529-2126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3</text:p>
          </table:table-cell>
          <table:table-cell office:value-type="string" table:style-name="ce18">
            <text:p>HQ1075</text:p>
          </table:table-cell>
          <table:table-cell office:value-type="float" office:value="9780762312146" table:style-name="ce33">
            <text:p>978-0-76231-214-6</text:p>
          </table:table-cell>
          <table:table-cell office:value-type="float" office:value="9781849503457" table:style-name="ce33">
            <text:p>978-1-84950-345-7</text:p>
          </table:table-cell>
          <table:table-cell office:value-type="string" table:style-name="ce18">
            <text:p>Gender reali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cia Texler Segal, Vasilikie Demo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9">www.emeraldinsight.com/1529-2126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</text:p>
          </table:table-cell>
          <table:table-cell office:value-type="string" table:style-name="ce18">
            <text:p>BF723.C5</text:p>
          </table:table-cell>
          <table:table-cell office:value-type="float" office:value="9780762312245" table:style-name="ce33">
            <text:p>978-0-76231-224-5</text:p>
          </table:table-cell>
          <table:table-cell office:value-type="float" office:value="9781849503532" table:style-name="ce33">
            <text:p>978-1-84950-353-2</text:p>
          </table:table-cell>
          <table:table-cell office:value-type="string" table:style-name="ce18">
            <text:p>Cognition and learning in diverse setting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mas E. Scruggs, Margo A. Mastropier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5-004X/18">www.emeraldinsight.com/0735-004X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0.7</text:p>
          </table:table-cell>
          <table:table-cell office:value-type="string" table:style-name="ce18">
            <text:p>LB1025.3</text:p>
          </table:table-cell>
          <table:table-cell office:value-type="float" office:value="9780762312542" table:style-name="ce33">
            <text:p>978-0-76231-254-2</text:p>
          </table:table-cell>
          <table:table-cell office:value-type="float" office:value="9781849503754" table:style-name="ce33">
            <text:p>978-1-84950-375-4</text:p>
          </table:table-cell>
          <table:table-cell office:value-type="string" table:style-name="ce18">
            <text:p>Learning from research on teach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re Brophy and Stefinee Pinnega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87/11">www.emeraldinsight.com/1479-3687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</text:p>
          </table:table-cell>
          <table:table-cell office:value-type="string" table:style-name="ce18">
            <text:p>LC4704</text:p>
          </table:table-cell>
          <table:table-cell office:value-type="float" office:value="9780762311309" table:style-name="ce33">
            <text:p>978-0-76231-130-9</text:p>
          </table:table-cell>
          <table:table-cell office:value-type="float" office:value="9781849502870" table:style-name="ce33">
            <text:p>978-1-84950-287-0</text:p>
          </table:table-cell>
          <table:table-cell office:value-type="string" table:style-name="ce18">
            <text:p>Current perspectives on learning disabili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ndra Burkhardt, Festus Obiakor, and Anthony F. Rotator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4" table:style-name="ce19">
            <text:p>200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0-4013/16">www.emeraldinsight.com/0270-4013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JA76</text:p>
          </table:table-cell>
          <table:table-cell office:value-type="float" office:value="9780762312368" table:style-name="ce33">
            <text:p>978-0-76231-236-8</text:p>
          </table:table-cell>
          <table:table-cell office:value-type="float" office:value="9781849503631" table:style-name="ce33">
            <text:p>978-1-84950-363-1</text:p>
          </table:table-cell>
          <table:table-cell office:value-type="string" table:style-name="ce18">
            <text:p>Social theory as politics in knowledg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nnifer M. Lehman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1204/23">www.emeraldinsight.com/0278-1204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9</text:p>
          </table:table-cell>
          <table:table-cell office:value-type="string" table:style-name="ce18">
            <text:p>LC71</text:p>
          </table:table-cell>
          <table:table-cell office:value-type="float" office:value="9780762311750" table:style-name="ce33">
            <text:p>978-0-76231-175-0</text:p>
          </table:table-cell>
          <table:table-cell office:value-type="float" office:value="9781849503259" table:style-name="ce33">
            <text:p>978-1-84950-325-9</text:p>
          </table:table-cell>
          <table:table-cell office:value-type="string" table:style-name="ce18">
            <text:p>Global trends in educational polic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P. Baker, Alexander W. Wise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79/6">www.emeraldinsight.com/1479-3679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8.104</text:p>
          </table:table-cell>
          <table:table-cell office:value-type="string" table:style-name="ce18">
            <text:p>LB2324</text:p>
          </table:table-cell>
          <table:table-cell office:value-type="float" office:value="9780762312443" table:style-name="ce33">
            <text:p>978-0-76231-244-3</text:p>
          </table:table-cell>
          <table:table-cell office:value-type="float" office:value="9781849503686" table:style-name="ce33">
            <text:p>978-1-84950-368-6</text:p>
          </table:table-cell>
          <table:table-cell office:value-type="string" table:style-name="ce18">
            <text:p>International rel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lcolm Tigh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28/3">www.emeraldinsight.com/1479-3628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JA1</text:p>
          </table:table-cell>
          <table:table-cell office:value-type="float" office:value="9780762311903" table:style-name="ce33">
            <text:p>978-0-76231-190-3</text:p>
          </table:table-cell>
          <table:table-cell office:value-type="float" office:value="9781849503358" table:style-name="ce33">
            <text:p>978-1-84950-335-8</text:p>
          </table:table-cell>
          <table:table-cell office:value-type="string" table:style-name="ce18">
            <text:p>Political power and social the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iane E. Davi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8-8719/17">www.emeraldinsight.com/0198-8719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HD75</text:p>
          </table:table-cell>
          <table:table-cell office:value-type="float" office:value="9780762312504" table:style-name="ce33">
            <text:p>978-0-76231-250-4</text:p>
          </table:table-cell>
          <table:table-cell office:value-type="float" office:value="9781849503730" table:style-name="ce33">
            <text:p>978-1-84950-373-0</text:p>
          </table:table-cell>
          <table:table-cell office:value-type="string" table:style-name="ce18">
            <text:p>New directions in the sociology of global develop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ederick H. Buttel and Philip McMichae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7-1922/11">www.emeraldinsight.com/1057-1922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3.484</text:p>
          </table:table-cell>
          <table:table-cell office:value-type="string" table:style-name="ce18">
            <text:p>HN1</text:p>
          </table:table-cell>
          <table:table-cell office:value-type="float" office:value="9780762312634" table:style-name="ce33">
            <text:p>978-0-76231-263-4</text:p>
          </table:table-cell>
          <table:table-cell office:value-type="float" office:value="9781849503808" table:style-name="ce33">
            <text:p>978-1-84950-380-8</text:p>
          </table:table-cell>
          <table:table-cell office:value-type="string" table:style-name="ce18">
            <text:p>Research in social movements <text:s/>conflicts and chang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trick G. Co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786X/26">www.emeraldinsight.com/0163-786X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64.38</text:p>
          </table:table-cell>
          <table:table-cell office:value-type="string" table:style-name="ce18">
            <text:p>HV6133</text:p>
          </table:table-cell>
          <table:table-cell office:value-type="float" office:value="9780762312313" table:style-name="ce33">
            <text:p>978-0-76231-231-3</text:p>
          </table:table-cell>
          <table:table-cell office:value-type="float" office:value="9781849503600" table:style-name="ce33">
            <text:p>978-1-84950-360-0</text:p>
          </table:table-cell>
          <table:table-cell office:value-type="string" table:style-name="ce18">
            <text:p>The organizational response to persons with mental illness involved with the criminal justicesyste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ephanie W. Hartwel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1152/12">www.emeraldinsight.com/0196-1152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89</text:p>
          </table:table-cell>
          <table:table-cell office:value-type="string" table:style-name="ce18">
            <text:p>RA393</text:p>
          </table:table-cell>
          <table:table-cell office:value-type="float" office:value="9780762312498" table:style-name="ce33">
            <text:p>978-0-76231-249-8</text:p>
          </table:table-cell>
          <table:table-cell office:value-type="float" office:value="9781849503723" table:style-name="ce33">
            <text:p>978-1-84950-372-3</text:p>
          </table:table-cell>
          <table:table-cell office:value-type="string" table:style-name="ce18">
            <text:p>Health care services <text:s/>racial and ethnic minorities and underserved popul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nnie Jacobs Kronenf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23">www.emeraldinsight.com/0275-4959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38.04</text:p>
          </table:table-cell>
          <table:table-cell office:value-type="string" table:style-name="ce18">
            <text:p>HB615</text:p>
          </table:table-cell>
          <table:table-cell office:value-type="float" office:value="9780762311910" table:style-name="ce33">
            <text:p>978-0-76231-191-0</text:p>
          </table:table-cell>
          <table:table-cell office:value-type="float" office:value="9781849503365" table:style-name="ce33">
            <text:p>978-1-84950-336-5</text:p>
          </table:table-cell>
          <table:table-cell office:value-type="string" table:style-name="ce18">
            <text:p>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sa A. Keist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15">www.emeraldinsight.com/0277-2833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658.3152</text:p>
          </table:table-cell>
          <table:table-cell office:value-type="string" table:style-name="ce18">
            <text:p>HD5650</text:p>
          </table:table-cell>
          <table:table-cell office:value-type="float" office:value="9780762312023" table:style-name="ce33">
            <text:p>978-0-76231-202-3</text:p>
          </table:table-cell>
          <table:table-cell office:value-type="float" office:value="9781849503419" table:style-name="ce33">
            <text:p>978-1-84950-341-9</text:p>
          </table:table-cell>
          <table:table-cell office:value-type="string" table:style-name="ce18">
            <text:p>Worker particip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icki Smit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25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16">www.emeraldinsight.com/0277-2833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23</text:p>
          </table:table-cell>
          <table:table-cell office:value-type="string" table:style-name="ce18">
            <text:p>HQ767.8</text:p>
          </table:table-cell>
          <table:table-cell office:value-type="float" office:value="9780762311835" table:style-name="ce33">
            <text:p>978-0-76231-183-5</text:p>
          </table:table-cell>
          <table:table-cell office:value-type="float" office:value="9781849503297" table:style-name="ce33">
            <text:p>978-1-84950-329-7</text:p>
          </table:table-cell>
          <table:table-cell office:value-type="string" table:style-name="ce18">
            <text:p>Sociological studies of children and yout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oretta Bas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7-4661/10">www.emeraldinsight.com/1537-4661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23</text:p>
          </table:table-cell>
          <table:table-cell office:value-type="string" table:style-name="ce18">
            <text:p>HQ767.8</text:p>
          </table:table-cell>
          <table:table-cell office:value-type="float" office:value="9780762312566" table:style-name="ce33">
            <text:p>978-0-76231-256-6</text:p>
          </table:table-cell>
          <table:table-cell office:value-type="float" office:value="9781849503761" table:style-name="ce33">
            <text:p>978-1-84950-376-1</text:p>
          </table:table-cell>
          <table:table-cell office:value-type="string" table:style-name="ce18">
            <text:p>Sociological studies of children and yout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A. Kinney and Katherine Brown Rosi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7-4661/11">www.emeraldinsight.com/1537-4661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01</text:p>
          </table:table-cell>
          <table:table-cell office:value-type="string" table:style-name="ce18">
            <text:p>GN345</text:p>
          </table:table-cell>
          <table:table-cell office:value-type="float" office:value="9780762312528" table:style-name="ce33">
            <text:p>978-0-76231-252-8</text:p>
          </table:table-cell>
          <table:table-cell office:value-type="float" office:value="9781849503747" table:style-name="ce33">
            <text:p>978-1-84950-374-7</text:p>
          </table:table-cell>
          <table:table-cell office:value-type="string" table:style-name="ce18">
            <text:p>Methodological issues and practices in ethnograph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off Troman, Bob Jeffrey and Geoffrey Walfo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11">www.emeraldinsight.com/1529-210X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K487.P65</text:p>
          </table:table-cell>
          <table:table-cell office:value-type="float" office:value="9780762311798" table:style-name="ce33">
            <text:p>978-0-76231-179-8</text:p>
          </table:table-cell>
          <table:table-cell office:value-type="float" office:value="9781849503273" table:style-name="ce37">
            <text:p>978-1-84950-327-3</text:p>
          </table:table-cell>
          <table:table-cell office:value-type="string" table:style-name="ce18">
            <text:p>Studies in law <text:s/>politics and societ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ustin Sara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35">www.emeraldinsight.com/1059-4337/3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152.44</text:p>
          </table:table-cell>
          <table:table-cell office:value-type="string" table:style-name="ce18">
            <text:p>K18</text:p>
          </table:table-cell>
          <table:table-cell office:value-type="float" office:value="9780762311897" table:style-name="ce33">
            <text:p>978-0-76231-189-7</text:p>
          </table:table-cell>
          <table:table-cell office:value-type="float" office:value="9781849503341" table:style-name="ce33">
            <text:p>978-1-84950-334-1</text:p>
          </table:table-cell>
          <table:table-cell office:value-type="string" table:style-name="ce18">
            <text:p>Toward a critique of guil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tthew Ander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36">www.emeraldinsight.com/1059-4337/3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27">
            <text:p>340.115</text:p>
          </table:table-cell>
          <table:table-cell office:value-type="string" table:style-name="ce27">
            <text:p>K18</text:p>
          </table:table-cell>
          <table:table-cell office:value-type="float" office:value="9780762310159" table:style-name="ce36">
            <text:p>978-0-76231-015-9</text:p>
          </table:table-cell>
          <table:table-cell office:value-type="float" office:value="9781849502092" table:style-name="ce36">
            <text:p>978-1-84950-209-2</text:p>
          </table:table-cell>
          <table:table-cell office:value-type="string" table:style-name="ce18">
            <text:p>Studies in law <text:s/>politics <text:s/>and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ustin Sara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3" table:style-name="ce19">
            <text:p>200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4">
            <text:p><text:a xlink:href="http://www.emeraldinsight.com/1059-4337/28">www.emeraldinsight.com/1059-4337/2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2</text:p>
          </table:table-cell>
          <table:table-cell office:value-type="string" table:style-name="ce18">
            <text:p>HM1</text:p>
          </table:table-cell>
          <table:table-cell office:value-type="float" office:value="9780762311866" table:style-name="ce33">
            <text:p>978-0-76231-186-6</text:p>
          </table:table-cell>
          <table:table-cell office:value-type="float" office:value="9781849503327" table:style-name="ce33">
            <text:p>978-1-84950-332-7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rman K. Denz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2396/28">www.emeraldinsight.com/0163-2396/2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9.26</text:p>
          </table:table-cell>
          <table:table-cell office:value-type="string" table:style-name="ce18">
            <text:p>LC212</text:p>
          </table:table-cell>
          <table:table-cell office:value-type="float" office:value="9780762305629" table:style-name="ce33">
            <text:p>978-0-76230-562-9</text:p>
          </table:table-cell>
          <table:table-cell office:value-type="float" office:value="9781849508148" table:style-name="ce33">
            <text:p>978-1-84950-814-8</text:p>
          </table:table-cell>
          <table:table-cell office:value-type="string" table:style-name="ce18">
            <text:p>Beyond small numb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e Pearson, J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44/4">www.emeraldinsight.com/1479-3644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20110973</text:p>
          </table:table-cell>
          <table:table-cell office:value-type="string" table:style-name="ce18">
            <text:p>LB2805</text:p>
          </table:table-cell>
          <table:table-cell office:value-type="float" office:value="9780762312535" table:style-name="ce33">
            <text:p>978-0-76231-253-5</text:p>
          </table:table-cell>
          <table:table-cell office:value-type="float" office:value="9781849508155" table:style-name="ce33">
            <text:p>978-1-84950-815-5</text:p>
          </table:table-cell>
          <table:table-cell office:value-type="string" table:style-name="ce18">
            <text:p>Lessons in leade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d Le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44/5">www.emeraldinsight.com/1479-3644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4.4</text:p>
          </table:table-cell>
          <table:table-cell office:value-type="string" table:style-name="ce18">
            <text:p>HM291</text:p>
          </table:table-cell>
          <table:table-cell office:value-type="float" office:value="9780762311286" table:style-name="ce33">
            <text:p>978-0-76231-128-6</text:p>
          </table:table-cell>
          <table:table-cell office:value-type="float" office:value="9780857240538" table:style-name="ce33">
            <text:p>978-0-85724-053-8</text:p>
          </table:table-cell>
          <table:table-cell office:value-type="string" table:style-name="ce18">
            <text:p>Ethnographies of law and social contro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acy Lee Burn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5" table:style-name="ce19">
            <text:p>2005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6">www.emeraldinsight.com/1521-6136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anguage/Linguistics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HM499</text:p>
          </table:table-cell>
          <table:table-cell office:value-type="string" table:style-name="ce38">
            <text:p>978-1-84855-124-4</text:p>
          </table:table-cell>
          <table:table-cell office:value-type="float" office:value="9781848551251" table:style-name="ce38">
            <text:p>978-1-84855-125-1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rman K. Denzin, James Salvo, Myra Washingt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30">
            <text:p><text:a xlink:href="http://www.emeraldinsight.com/0163-2396/31">www.emeraldinsight.com/0163-2396/3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89</text:p>
          </table:table-cell>
          <table:table-cell office:value-type="string" table:style-name="ce18">
            <text:p>RA399.A3</text:p>
          </table:table-cell>
          <table:table-cell office:value-type="float" office:value="9780762313204" table:style-name="ce33">
            <text:p>978-0-76231-320-4</text:p>
          </table:table-cell>
          <table:table-cell office:value-type="float" office:value="9781849504201" table:style-name="ce33">
            <text:p>978-1-84950-420-1</text:p>
          </table:table-cell>
          <table:table-cell office:value-type="string" table:style-name="ce18">
            <text:p>Access <text:s/>quality and satisfaction with ca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ronenfeld, Jennie Jacob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24">www.emeraldinsight.com/0275-4959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072</text:p>
          </table:table-cell>
          <table:table-cell office:value-type="string" table:style-name="ce18">
            <text:p>LC4015</text:p>
          </table:table-cell>
          <table:table-cell office:value-type="float" office:value="9780762312955" table:style-name="ce33">
            <text:p>978-0-76231-295-5</text:p>
          </table:table-cell>
          <table:table-cell office:value-type="float" office:value="9781849504010" table:style-name="ce33">
            <text:p>978-1-84950-401-0</text:p>
          </table:table-cell>
          <table:table-cell office:value-type="string" table:style-name="ce18">
            <text:p>Applications of research method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ruggs, Thomas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5-004X/19">www.emeraldinsight.com/0735-004X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38.1</text:p>
          </table:table-cell>
          <table:table-cell office:value-type="string" table:style-name="ce18">
            <text:p>HD1433</text:p>
          </table:table-cell>
          <table:table-cell office:value-type="float" office:value="9780762313174" table:style-name="ce33">
            <text:p>978-0-76231-317-4</text:p>
          </table:table-cell>
          <table:table-cell office:value-type="float" office:value="9781849504171" table:style-name="ce33">
            <text:p>978-1-84950-417-1</text:p>
          </table:table-cell>
          <table:table-cell office:value-type="string" table:style-name="ce18">
            <text:p>Between the local and the glob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sden, Terr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7-1922/12">www.emeraldinsight.com/1057-1922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43</text:p>
          </table:table-cell>
          <table:table-cell office:value-type="string" table:style-name="ce18">
            <text:p>LC119</text:p>
          </table:table-cell>
          <table:table-cell office:value-type="float" office:value="9780762312917" table:style-name="ce33">
            <text:p>978-0-76231-291-7</text:p>
          </table:table-cell>
          <table:table-cell office:value-type="float" office:value="9781849504003" table:style-name="ce33">
            <text:p>978-1-84950-400-3</text:p>
          </table:table-cell>
          <table:table-cell office:value-type="string" table:style-name="ce18">
            <text:p>Children's lives and schooling across socie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nnum, Emil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39/15">www.emeraldinsight.com/1479-3539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4.2</text:p>
          </table:table-cell>
          <table:table-cell office:value-type="string" table:style-name="ce18">
            <text:p>GF75</text:p>
          </table:table-cell>
          <table:table-cell office:value-type="float" office:value="9780762313099" table:style-name="ce33">
            <text:p>978-0-76231-309-9</text:p>
          </table:table-cell>
          <table:table-cell office:value-type="float" office:value="9781849504102" table:style-name="ce33">
            <text:p>978-1-84950-410-2</text:p>
          </table:table-cell>
          <table:table-cell office:value-type="string" table:style-name="ce18">
            <text:p>Community and ec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cCright, Aaron M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20/10">www.emeraldinsight.com/1479-3520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0973</text:p>
          </table:table-cell>
          <table:table-cell office:value-type="string" table:style-name="ce18">
            <text:p>LC3969</text:p>
          </table:table-cell>
          <table:table-cell office:value-type="float" office:value="9780762313419" table:style-name="ce33">
            <text:p>978-0-76231-341-9</text:p>
          </table:table-cell>
          <table:table-cell office:value-type="float" office:value="9781849504386" table:style-name="ce33">
            <text:p>978-1-84950-438-6</text:p>
          </table:table-cell>
          <table:table-cell office:value-type="string" table:style-name="ce18">
            <text:p>Current perspectives in special education administr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rkhardt, Sandr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0-4013/17">www.emeraldinsight.com/0270-4013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174.2</text:p>
          </table:table-cell>
          <table:table-cell office:value-type="string" table:style-name="ce18">
            <text:p>RA651</text:p>
          </table:table-cell>
          <table:table-cell office:value-type="float" office:value="9780762313112" table:style-name="ce33">
            <text:p>978-0-76231-311-2</text:p>
          </table:table-cell>
          <table:table-cell office:value-type="float" office:value="9781849504126" table:style-name="ce33">
            <text:p>978-1-84950-412-6</text:p>
          </table:table-cell>
          <table:table-cell office:value-type="string" table:style-name="ce18">
            <text:p>Ethics and epide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liant, John A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709/9">www.emeraldinsight.com/1479-3709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3</text:p>
          </table:table-cell>
          <table:table-cell office:value-type="string" table:style-name="ce18">
            <text:p>HQ1075</text:p>
          </table:table-cell>
          <table:table-cell office:value-type="float" office:value="9780762313129" table:style-name="ce33">
            <text:p>978-0-76231-312-9</text:p>
          </table:table-cell>
          <table:table-cell office:value-type="float" office:value="9781849504133" table:style-name="ce33">
            <text:p>978-1-84950-413-3</text:p>
          </table:table-cell>
          <table:table-cell office:value-type="string" table:style-name="ce18">
            <text:p>Gender and the local-global nexu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mos, Vasiliki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10">www.emeraldinsight.com/1529-2126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27.73009049</text:p>
          </table:table-cell>
          <table:table-cell office:value-type="string" table:style-name="ce18">
            <text:p>JZ1318</text:p>
          </table:table-cell>
          <table:table-cell office:value-type="float" office:value="9780762313143" table:style-name="ce33">
            <text:p>978-0-76231-314-3</text:p>
          </table:table-cell>
          <table:table-cell office:value-type="float" office:value="9781849504157" table:style-name="ce33">
            <text:p>978-1-84950-415-7</text:p>
          </table:table-cell>
          <table:table-cell office:value-type="string" table:style-name="ce18">
            <text:p>Globalization between the Cold War and neo-imperialis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hmann, Jennifer M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1204/24">www.emeraldinsight.com/0278-1204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2.4042</text:p>
          </table:table-cell>
          <table:table-cell office:value-type="string" table:style-name="ce18">
            <text:p>HV1568</text:p>
          </table:table-cell>
          <table:table-cell office:value-type="float" office:value="9780762312825" table:style-name="ce33">
            <text:p>978-0-76231-282-5</text:p>
          </table:table-cell>
          <table:table-cell office:value-type="float" office:value="9781849503945" table:style-name="ce33">
            <text:p>978-1-84950-394-5</text:p>
          </table:table-cell>
          <table:table-cell office:value-type="string" table:style-name="ce18">
            <text:p>International views on disability measur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ltman, Barbara M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47/4">www.emeraldinsight.com/1479-3547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63.7287</text:p>
          </table:table-cell>
          <table:table-cell office:value-type="string" table:style-name="ce18">
            <text:p>TD1052</text:p>
          </table:table-cell>
          <table:table-cell office:value-type="float" office:value="9780762313198" table:style-name="ce33">
            <text:p>978-0-76231-319-8</text:p>
          </table:table-cell>
          <table:table-cell office:value-type="float" office:value="9781849504195" table:style-name="ce33">
            <text:p>978-1-84950-419-5</text:p>
          </table:table-cell>
          <table:table-cell office:value-type="string" table:style-name="ce18">
            <text:p>Long-term management of contaminated sit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schine, Thomas M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1152/13">www.emeraldinsight.com/0196-1152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174.207</text:p>
          </table:table-cell>
          <table:table-cell office:value-type="string" table:style-name="ce18">
            <text:p>R724</text:p>
          </table:table-cell>
          <table:table-cell office:value-type="float" office:value="9780762311965" table:style-name="ce33">
            <text:p>978-0-76231-196-5</text:p>
          </table:table-cell>
          <table:table-cell office:value-type="float" office:value="9781849503396" table:style-name="ce33">
            <text:p>978-1-84950-339-6</text:p>
          </table:table-cell>
          <table:table-cell office:value-type="string" table:style-name="ce18">
            <text:p>Lost virtu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nny, Nual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709/10">www.emeraldinsight.com/1479-3709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0.917320973</text:p>
          </table:table-cell>
          <table:table-cell office:value-type="string" table:style-name="ce18">
            <text:p>LC5115</text:p>
          </table:table-cell>
          <table:table-cell office:value-type="float" office:value="9780762312993" table:style-name="ce33">
            <text:p>978-0-76231-299-3</text:p>
          </table:table-cell>
          <table:table-cell office:value-type="float" office:value="9781849504041" table:style-name="ce33">
            <text:p>978-1-84950-404-1</text:p>
          </table:table-cell>
          <table:table-cell office:value-type="string" table:style-name="ce18">
            <text:p>No child left behind and other federal programs for urban school distric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own, Fran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60/9">www.emeraldinsight.com/1479-3660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JA1</text:p>
          </table:table-cell>
          <table:table-cell office:value-type="float" office:value="9780762313402" table:style-name="ce33">
            <text:p>978-0-76231-340-2</text:p>
          </table:table-cell>
          <table:table-cell office:value-type="float" office:value="9781849504379" table:style-name="ce33">
            <text:p>978-1-84950-437-9</text:p>
          </table:table-cell>
          <table:table-cell office:value-type="string" table:style-name="ce18">
            <text:p>Political power and social the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s, Diane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8-8719/18">www.emeraldinsight.com/0198-8719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22083</text:p>
          </table:table-cell>
          <table:table-cell office:value-type="string" table:style-name="ce18">
            <text:p>RJ101</text:p>
          </table:table-cell>
          <table:table-cell office:value-type="float" office:value="9780762313150" table:style-name="ce34">
            <text:p>978-0-76231-315-0</text:p>
          </table:table-cell>
          <table:table-cell office:value-type="float" office:value="9781849504164" table:style-name="ce33">
            <text:p>978-1-84950-416-4</text:p>
          </table:table-cell>
          <table:table-cell office:value-type="string" table:style-name="ce18">
            <text:p>Research on community-based mental health services for children and adolescen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isher, William H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25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2-0812/14">www.emeraldinsight.com/0192-0812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4</text:p>
          </table:table-cell>
          <table:table-cell office:value-type="string" table:style-name="ce18">
            <text:p>HV6016</text:p>
          </table:table-cell>
          <table:table-cell office:value-type="float" office:value="9780762313228" table:style-name="ce33">
            <text:p>978-0-76231-322-8</text:p>
          </table:table-cell>
          <table:table-cell office:value-type="float" office:value="9780857240545" table:style-name="ce33">
            <text:p>978-0-85724-054-5</text:p>
          </table:table-cell>
          <table:table-cell office:value-type="string" table:style-name="ce18">
            <text:p>Sociological theory and criminological resear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flem, Mathieu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7">www.emeraldinsight.com/1521-6136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K18</text:p>
          </table:table-cell>
          <table:table-cell office:value-type="float" office:value="9780762312726" table:style-name="ce33">
            <text:p>978-0-76231-272-6</text:p>
          </table:table-cell>
          <table:table-cell office:value-type="float" office:value="9781849503877" table:style-name="ce33">
            <text:p>978-1-84950-387-7</text:p>
          </table:table-cell>
          <table:table-cell office:value-type="string" table:style-name="ce18">
            <text:p>Studies in law <text:s/>politics and societ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38">www.emeraldinsight.com/1059-4337/3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K18</text:p>
          </table:table-cell>
          <table:table-cell office:value-type="float" office:value="9780762313235" table:style-name="ce33">
            <text:p>978-0-76231-323-5</text:p>
          </table:table-cell>
          <table:table-cell office:value-type="float" office:value="9781849504225" table:style-name="ce33">
            <text:p>978-1-84950-422-5</text:p>
          </table:table-cell>
          <table:table-cell office:value-type="string" table:style-name="ce18">
            <text:p>Studies in law <text:s/>politics <text:s/>and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39">www.emeraldinsight.com/1059-4337/3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2.2223</text:p>
          </table:table-cell>
          <table:table-cell office:value-type="string" table:style-name="ce18">
            <text:p>HM1</text:p>
          </table:table-cell>
          <table:table-cell office:value-type="float" office:value="9780762313259" table:style-name="ce33">
            <text:p>978-0-76231-325-9</text:p>
          </table:table-cell>
          <table:table-cell office:value-type="float" office:value="9781849504249" table:style-name="ce33">
            <text:p>978-1-84950-424-9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nzin, Norman K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2396/29">www.emeraldinsight.com/0163-2396/2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330973</text:p>
          </table:table-cell>
          <table:table-cell office:value-type="string" table:style-name="ce18">
            <text:p>LB1028.3</text:p>
          </table:table-cell>
          <table:table-cell office:value-type="float" office:value="9780762312801" table:style-name="ce33">
            <text:p>978-0-76231-280-1</text:p>
          </table:table-cell>
          <table:table-cell office:value-type="float" office:value="9781849503938" table:style-name="ce33">
            <text:p>978-1-84950-393-8</text:p>
          </table:table-cell>
          <table:table-cell office:value-type="string" table:style-name="ce18">
            <text:p>Technology and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ettegah, Sharon Y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60/8">www.emeraldinsight.com/1479-3660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8">
            <text:p>411.0285</text:p>
          </table:table-cell>
          <table:table-cell office:value-type="string" table:style-name="ce18">
            <text:p>P211</text:p>
          </table:table-cell>
          <table:table-cell office:value-type="float" office:value="9780080448633" table:style-name="ce33">
            <text:p>978-0-08044-863-3</text:p>
          </table:table-cell>
          <table:table-cell office:value-type="float" office:value="9781849508209" table:style-name="ce33">
            <text:p>978-1-84950-820-9</text:p>
          </table:table-cell>
          <table:table-cell office:value-type="string" table:style-name="ce18">
            <text:p>Writing and digital medi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es, Luuk v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6304/17">www.emeraldinsight.com/1572-6304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8">
            <text:p>808.02019</text:p>
          </table:table-cell>
          <table:table-cell office:value-type="string" table:style-name="ce18">
            <text:p>P211</text:p>
          </table:table-cell>
          <table:table-cell office:value-type="float" office:value="9780080453255" table:style-name="ce33">
            <text:p>978-0-08045-325-5</text:p>
          </table:table-cell>
          <table:table-cell office:value-type="float" office:value="9781849508216" table:style-name="ce33">
            <text:p>978-1-84950-821-6</text:p>
          </table:table-cell>
          <table:table-cell office:value-type="string" table:style-name="ce18">
            <text:p>Writing and motiv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idi, Suzan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6304/19">www.emeraldinsight.com/1572-6304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.072</text:p>
          </table:table-cell>
          <table:table-cell office:value-type="string" table:style-name="ce18">
            <text:p>HF5630</text:p>
          </table:table-cell>
          <table:table-cell office:value-type="float" office:value="9780762313532" table:style-name="ce33">
            <text:p>978-0-76231-353-2</text:p>
          </table:table-cell>
          <table:table-cell office:value-type="float" office:value="9781849504485" table:style-name="ce33">
            <text:p>978-1-84950-448-5</text:p>
          </table:table-cell>
          <table:table-cell office:value-type="string" table:style-name="ce18">
            <text:p>Advances in accounting behavioral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nold, Vick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1488/9">www.emeraldinsight.com/1475-1488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Tourism and Hospitality</text:p>
          </table:table-cell>
          <table:table-cell office:value-type="string" table:style-name="ce18">
            <text:p>338.4791</text:p>
          </table:table-cell>
          <table:table-cell office:value-type="string" table:style-name="ce18">
            <text:p>TX911</text:p>
          </table:table-cell>
          <table:table-cell office:value-type="float" office:value="9780762312849" table:style-name="ce33">
            <text:p>978-0-76231-284-9</text:p>
          </table:table-cell>
          <table:table-cell office:value-type="float" office:value="9781849503969" table:style-name="ce33">
            <text:p>978-1-84950-396-9</text:p>
          </table:table-cell>
          <table:table-cell office:value-type="string" table:style-name="ce18">
            <text:p>Advances in hospitality and leisur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, Joseph S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5-3542/2">www.emeraldinsight.com/1745-3542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6971</text:p>
          </table:table-cell>
          <table:table-cell office:value-type="float" office:value="9780762313860" table:style-name="ce33">
            <text:p>978-0-76231-386-0</text:p>
          </table:table-cell>
          <table:table-cell office:value-type="float" office:value="9781849504706" table:style-name="ce33">
            <text:p>978-1-84950-470-6</text:p>
          </table:table-cell>
          <table:table-cell office:value-type="string" table:style-name="ce18">
            <text:p>Advances in industrial and labor rela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win, Davi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6186/15">www.emeraldinsight.com/0742-6186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0120246304" table:style-name="ce33">
            <text:p>978-0-12024-630-4</text:p>
          </table:table-cell>
          <table:table-cell office:value-type="float" office:value="9781849500074" table:style-name="ce33">
            <text:p>978-1-84950-007-4</text:p>
          </table:table-cell>
          <table:table-cell office:value-type="string" table:style-name="ce18">
            <text:p>Advances in librarianship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itecki, Danut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30">www.emeraldinsight.com/0065-2830/3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762312979" table:style-name="ce33">
            <text:p>978-0-76231-297-9</text:p>
          </table:table-cell>
          <table:table-cell office:value-type="float" office:value="9781849504034" table:style-name="ce33">
            <text:p>978-1-84950-403-4</text:p>
          </table:table-cell>
          <table:table-cell office:value-type="string" table:style-name="ce18">
            <text:p>Advances in library administration and organiz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ten, Edward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0671/23">www.emeraldinsight.com/0732-0671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762314102" table:style-name="ce33">
            <text:p>978-0-76231-410-2</text:p>
          </table:table-cell>
          <table:table-cell office:value-type="float" office:value="9781849504836" table:style-name="ce33">
            <text:p>978-1-84950-483-6</text:p>
          </table:table-cell>
          <table:table-cell office:value-type="string" table:style-name="ce18">
            <text:p>Advances in library administration and organiz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ten, Edward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0671/24">www.emeraldinsight.com/0732-0671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11</text:p>
          </table:table-cell>
          <table:table-cell office:value-type="string" table:style-name="ce18">
            <text:p>HF5657.4</text:p>
          </table:table-cell>
          <table:table-cell office:value-type="float" office:value="9780762313525" table:style-name="ce33">
            <text:p>978-0-76231-352-5</text:p>
          </table:table-cell>
          <table:table-cell office:value-type="float" office:value="9781849504478" table:style-name="ce33">
            <text:p>978-1-84950-447-8</text:p>
          </table:table-cell>
          <table:table-cell office:value-type="string" table:style-name="ce18">
            <text:p>Advances in management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pstein, Marc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71/15">www.emeraldinsight.com/1474-7871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162</text:p>
          </table:table-cell>
          <table:table-cell office:value-type="string" table:style-name="ce18">
            <text:p>HD2746.5</text:p>
          </table:table-cell>
          <table:table-cell office:value-type="float" office:value="9780762313372" table:style-name="ce33">
            <text:p>978-0-76231-337-2</text:p>
          </table:table-cell>
          <table:table-cell office:value-type="float" office:value="9781849504348" table:style-name="ce33">
            <text:p>978-1-84950-434-8</text:p>
          </table:table-cell>
          <table:table-cell office:value-type="string" table:style-name="ce18">
            <text:p>Advances in mergers and acquisi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oper, Cary L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1X/5">www.emeraldinsight.com/1479-361X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6.2</text:p>
          </table:table-cell>
          <table:table-cell office:value-type="string" table:style-name="ce18">
            <text:p>HJ2305</text:p>
          </table:table-cell>
          <table:table-cell office:value-type="float" office:value="9780762313761" table:style-name="ce33">
            <text:p>978-0-76231-376-1</text:p>
          </table:table-cell>
          <table:table-cell office:value-type="float" office:value="9781849504645" table:style-name="ce33">
            <text:p>978-1-84950-464-5</text:p>
          </table:table-cell>
          <table:table-cell office:value-type="string" table:style-name="ce18">
            <text:p>Advances in tax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uttman, Suzan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8-7497/17">www.emeraldinsight.com/1058-7497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080453217" table:style-name="ce33">
            <text:p>978-0-08045-321-7</text:p>
          </table:table-cell>
          <table:table-cell office:value-type="float" office:value="9781849508186" table:style-name="ce33">
            <text:p>978-1-84950-818-6</text:p>
          </table:table-cell>
          <table:table-cell office:value-type="string" table:style-name="ce18">
            <text:p>Astute competi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son, Pet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067x/11">www.emeraldinsight.com/1479-067x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171</text:p>
          </table:table-cell>
          <table:table-cell office:value-type="float" office:value="9780762313785" table:style-name="ce33">
            <text:p>978-0-76231-378-5</text:p>
          </table:table-cell>
          <table:table-cell office:value-type="float" office:value="9781849504652" table:style-name="ce33">
            <text:p>978-1-84950-465-2</text:p>
          </table:table-cell>
          <table:table-cell office:value-type="string" table:style-name="ce18">
            <text:p>Cognition and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reck?, Elisabet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9">www.emeraldinsight.com/1529-2134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18">
            <text:p>338.04</text:p>
          </table:table-cell>
          <table:table-cell office:value-type="string" table:style-name="ce18">
            <text:p>HB615</text:p>
          </table:table-cell>
          <table:table-cell office:value-type="float" office:value="9780762313587" table:style-name="ce33">
            <text:p>978-0-76231-358-7</text:p>
          </table:table-cell>
          <table:table-cell office:value-type="float" office:value="9781849504522" table:style-name="ce33">
            <text:p>978-1-84950-452-2</text:p>
          </table:table-cell>
          <table:table-cell office:value-type="string" table:style-name="ce18">
            <text:p>Developmental 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lbraith, Craig S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877/5">www.emeraldinsight.com/1074-7877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3556" table:style-name="ce33">
            <text:p>978-0-76231-355-6</text:p>
          </table:table-cell>
          <table:table-cell office:value-type="float" office:value="9781849504508" table:style-name="ce33">
            <text:p>978-1-84950-450-8</text:p>
          </table:table-cell>
          <table:table-cell office:value-type="string" table:style-name="ce18">
            <text:p>Documents from and on economic though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muels, Warre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4%20PART%203">www.emeraldinsight.com/0743-4154/24 PART 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05</text:p>
          </table:table-cell>
          <table:table-cell office:value-type="string" table:style-name="ce18">
            <text:p>HM821</text:p>
          </table:table-cell>
          <table:table-cell office:value-type="float" office:value="9780762313501" table:style-name="ce33">
            <text:p>978-0-76231-350-1</text:p>
          </table:table-cell>
          <table:table-cell office:value-type="float" office:value="9781849504454" table:style-name="ce33">
            <text:p>978-1-84950-445-4</text:p>
          </table:table-cell>
          <table:table-cell office:value-type="string" table:style-name="ce18">
            <text:p>Dynamics of inequality and pover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reedy, Joh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9-2585/13">www.emeraldinsight.com/1049-2585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6</text:p>
          </table:table-cell>
          <table:table-cell office:value-type="string" table:style-name="ce18">
            <text:p>HD58.8</text:p>
          </table:table-cell>
          <table:table-cell office:value-type="float" office:value="9780762313389" table:style-name="ce33">
            <text:p>978-0-76231-338-9</text:p>
          </table:table-cell>
          <table:table-cell office:value-type="float" office:value="9781849504355" table:style-name="ce33">
            <text:p>978-1-84950-435-5</text:p>
          </table:table-cell>
          <table:table-cell office:value-type="string" table:style-name="ce18">
            <text:p>Ecology and strate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um, Joel A.C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3322/23">www.emeraldinsight.com/0742-3322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762312740" table:style-name="ce33">
            <text:p>978-0-76231-274-0</text:p>
          </table:table-cell>
          <table:table-cell office:value-type="float" office:value="9781849503891" table:style-name="ce33">
            <text:p>978-1-84950-389-1</text:p>
          </table:table-cell>
          <table:table-cell office:value-type="string" table:style-name="ce18">
            <text:p>Econometric analysis of financial and economic time ser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omby, Thomas B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20%20PART%201">www.emeraldinsight.com/0731-9053/20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762312733" table:style-name="ce33">
            <text:p>978-0-76231-273-3</text:p>
          </table:table-cell>
          <table:table-cell office:value-type="float" office:value="9781849503884" table:style-name="ce33">
            <text:p>978-1-84950-388-4</text:p>
          </table:table-cell>
          <table:table-cell office:value-type="string" table:style-name="ce18">
            <text:p>Econometric analysis of financial and economic time ser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omby, Thomas B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20%20PART%202">www.emeraldinsight.com/0731-9053/20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1094</text:p>
          </table:table-cell>
          <table:table-cell office:value-type="string" table:style-name="ce18">
            <text:p>HG186.A2</text:p>
          </table:table-cell>
          <table:table-cell office:value-type="float" office:value="9780762312641" table:style-name="ce33">
            <text:p>978-0-76231-264-1</text:p>
          </table:table-cell>
          <table:table-cell office:value-type="float" office:value="9781849503815" table:style-name="ce33">
            <text:p>978-1-84950-381-5</text:p>
          </table:table-cell>
          <table:table-cell office:value-type="string" table:style-name="ce18">
            <text:p>Emerging European financial marke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tten, Jonathan A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6">www.emeraldinsight.com/1569-3767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 Management</text:p>
          </table:table-cell>
          <table:table-cell office:value-type="string" table:style-name="ce18">
            <text:p>158.72</text:p>
          </table:table-cell>
          <table:table-cell office:value-type="string" table:style-name="ce18">
            <text:p>HF5548.85</text:p>
          </table:table-cell>
          <table:table-cell office:value-type="float" office:value="9780762312894" table:style-name="ce33">
            <text:p>978-0-76231-289-4</text:p>
          </table:table-cell>
          <table:table-cell office:value-type="float" office:value="9781849503990" table:style-name="ce33">
            <text:p>978-1-84950-399-0</text:p>
          </table:table-cell>
          <table:table-cell office:value-type="string" table:style-name="ce18">
            <text:p>Employee health <text:s/>coping and methodolog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errewe, Pamela L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55/5">www.emeraldinsight.com/1479-3555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04</text:p>
          </table:table-cell>
          <table:table-cell office:value-type="string" table:style-name="ce18">
            <text:p>HB615</text:p>
          </table:table-cell>
          <table:table-cell office:value-type="float" office:value="9780762313297" table:style-name="ce33">
            <text:p>978-0-76231-329-7</text:p>
          </table:table-cell>
          <table:table-cell office:value-type="float" office:value="9781849504287" table:style-name="ce33">
            <text:p>978-1-84950-428-7</text:p>
          </table:table-cell>
          <table:table-cell office:value-type="string" table:style-name="ce18">
            <text:p>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klund, Joh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540/9">www.emeraldinsight.com/1074-7540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408</text:p>
          </table:table-cell>
          <table:table-cell office:value-type="string" table:style-name="ce18">
            <text:p>TD194.7</text:p>
          </table:table-cell>
          <table:table-cell office:value-type="float" office:value="9780762313662" table:style-name="ce33">
            <text:p>978-0-76231-366-2</text:p>
          </table:table-cell>
          <table:table-cell office:value-type="float" office:value="9781849504577" table:style-name="ce33">
            <text:p>978-1-84950-457-7</text:p>
          </table:table-cell>
          <table:table-cell office:value-type="string" table:style-name="ce18">
            <text:p>Environmental account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eedman, Mar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98/3">www.emeraldinsight.com/1479-3598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170</text:p>
          </table:table-cell>
          <table:table-cell office:value-type="string" table:style-name="ce18">
            <text:p>BJ1012</text:p>
          </table:table-cell>
          <table:table-cell office:value-type="float" office:value="9780762313006" table:style-name="ce33">
            <text:p>978-0-76231-300-6</text:p>
          </table:table-cell>
          <table:table-cell office:value-type="float" office:value="9781849504058" table:style-name="ce33">
            <text:p>978-1-84950-405-8</text:p>
          </table:table-cell>
          <table:table-cell office:value-type="string" table:style-name="ce18">
            <text:p>Ethics in group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enbrunsel, Ann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4-0856/8">www.emeraldinsight.com/1534-0856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7</text:p>
          </table:table-cell>
          <table:table-cell office:value-type="string" table:style-name="ce18">
            <text:p>HF1359</text:p>
          </table:table-cell>
          <table:table-cell office:value-type="float" office:value="9780762313648" table:style-name="ce33">
            <text:p>978-0-76231-364-8</text:p>
          </table:table-cell>
          <table:table-cell office:value-type="float" office:value="9781849504560" table:style-name="ce33">
            <text:p>978-1-84950-456-0</text:p>
          </table:table-cell>
          <table:table-cell office:value-type="string" table:style-name="ce18">
            <text:p>European responses to globaliz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ible, Jane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59/88">www.emeraldinsight.com/1569-3759/8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3013" table:style-name="ce33">
            <text:p>978-0-76231-301-3</text:p>
          </table:table-cell>
          <table:table-cell office:value-type="float" office:value="9781849504065" table:style-name="ce33">
            <text:p>978-1-84950-406-5</text:p>
          </table:table-cell>
          <table:table-cell office:value-type="string" table:style-name="ce18">
            <text:p>Experiments investigating fundraising and charitable contributo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saac, R. Mar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3-2306/11">www.emeraldinsight.com/0193-2306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3549" table:style-name="ce33">
            <text:p>978-0-76231-354-9</text:p>
          </table:table-cell>
          <table:table-cell office:value-type="float" office:value="9781849504492" table:style-name="ce33">
            <text:p>978-1-84950-449-2</text:p>
          </table:table-cell>
          <table:table-cell office:value-type="string" table:style-name="ce18">
            <text:p>Further documents from F. Taylor Ostrande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muels, Warre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4%20PART%202">www.emeraldinsight.com/0743-4154/24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623.747</text:p>
          </table:table-cell>
          <table:table-cell office:value-type="string" table:style-name="ce18">
            <text:p>UG615</text:p>
          </table:table-cell>
          <table:table-cell office:value-type="float" office:value="9780762312474" table:style-name="ce33">
            <text:p>978-0-76231-247-4</text:p>
          </table:table-cell>
          <table:table-cell office:value-type="float" office:value="9781849503709" table:style-name="ce33">
            <text:p>978-1-84950-370-9</text:p>
          </table:table-cell>
          <table:table-cell office:value-type="string" table:style-name="ce18">
            <text:p>Human factors of remotely operated vehicl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oke, Nancy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01/7">www.emeraldinsight.com/1479-3601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71.2</text:p>
          </table:table-cell>
          <table:table-cell office:value-type="string" table:style-name="ce18">
            <text:p>LB2805</text:p>
          </table:table-cell>
          <table:table-cell office:value-type="float" office:value="9780762313518" table:style-name="ce33">
            <text:p>978-0-76231-351-8</text:p>
          </table:table-cell>
          <table:table-cell office:value-type="float" office:value="9781849504461" table:style-name="ce33">
            <text:p>978-1-84950-446-1</text:p>
          </table:table-cell>
          <table:table-cell office:value-type="string" table:style-name="ce18">
            <text:p>Improving school accountabi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ronberg, Timothy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0984/14">www.emeraldinsight.com/0278-0984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152.4</text:p>
          </table:table-cell>
          <table:table-cell office:value-type="string" table:style-name="ce18">
            <text:p>BF531</text:p>
          </table:table-cell>
          <table:table-cell office:value-type="float" office:value="9780762313105" table:style-name="ce33">
            <text:p>978-0-76231-310-5</text:p>
          </table:table-cell>
          <table:table-cell office:value-type="float" office:value="9781849504119" table:style-name="ce33">
            <text:p>978-1-84950-411-9</text:p>
          </table:table-cell>
          <table:table-cell office:value-type="string" table:style-name="ce18">
            <text:p>Individual and organizational perspectives on emotion management anddispla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Zerbe, Wilfred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6-9791/2">www.emeraldinsight.com/1746-9791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21">
            <text:p>305</text:p>
          </table:table-cell>
          <table:table-cell office:value-type="string" table:style-name="ce21">
            <text:p>HM711</text:p>
          </table:table-cell>
          <table:table-cell office:value-type="float" office:value="9781848558663" table:style-name="ce33">
            <text:p>978-1-84855-866-3</text:p>
          </table:table-cell>
          <table:table-cell office:value-type="float" office:value="9781848558670" table:style-name="ce33">
            <text:p>978-1-84855-867-0</text:p>
          </table:table-cell>
          <table:table-cell office:value-type="string" table:style-name="ce20">
            <text:p>Institutions and Ide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enate E. Meyer, Kerstin Sahlin, Marc J. Ventresca, Peter Walgenbac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24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31">
            <text:p><text:a xlink:href="http://www.emeraldinsight.com/0733-558X/27">www.emeraldinsight.com/0733-558X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4</text:p>
          </table:table-cell>
          <table:table-cell office:value-type="string" table:style-name="ce18">
            <text:p>HF1416</text:p>
          </table:table-cell>
          <table:table-cell office:value-type="float" office:value="9780762313693" table:style-name="ce33">
            <text:p>978-0-76231-369-3</text:p>
          </table:table-cell>
          <table:table-cell office:value-type="float" office:value="9781849504584" table:style-name="ce33">
            <text:p>978-1-84950-458-4</text:p>
          </table:table-cell>
          <table:table-cell office:value-type="string" table:style-name="ce18">
            <text:p>International marketing resear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ialp, Alex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25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979/17">www.emeraldinsight.com/1474-7979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GN448</text:p>
          </table:table-cell>
          <table:table-cell office:value-type="float" office:value="9780762312252" table:style-name="ce33">
            <text:p>978-0-76231-225-2</text:p>
          </table:table-cell>
          <table:table-cell office:value-type="float" office:value="9781849503549" table:style-name="ce33">
            <text:p>978-1-84950-354-9</text:p>
          </table:table-cell>
          <table:table-cell office:value-type="string" table:style-name="ce18">
            <text:p>Markets and market liberaliz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nnhaeuser, Norber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0-1281/24">www.emeraldinsight.com/0190-1281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171</text:p>
          </table:table-cell>
          <table:table-cell office:value-type="float" office:value="9780762313471" table:style-name="ce33">
            <text:p>978-0-76231-347-1</text:p>
          </table:table-cell>
          <table:table-cell office:value-type="float" office:value="9781849504423" table:style-name="ce33">
            <text:p>978-1-84950-442-3</text:p>
          </table:table-cell>
          <table:table-cell office:value-type="string" table:style-name="ce18">
            <text:p>Micro-simulation in 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rgain, Olivi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25">www.emeraldinsight.com/0147-9121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M711</text:p>
          </table:table-cell>
          <table:table-cell office:value-type="float" office:value="9780762313341" table:style-name="ce33">
            <text:p>978-0-76231-334-1</text:p>
          </table:table-cell>
          <table:table-cell office:value-type="float" office:value="9781849504324" table:style-name="ce33">
            <text:p>978-1-84950-432-4</text:p>
          </table:table-cell>
          <table:table-cell office:value-type="string" table:style-name="ce18">
            <text:p>Multi-level issues in social syste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nsereau, Fre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44/5">www.emeraldinsight.com/1475-9144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05</text:p>
          </table:table-cell>
          <table:table-cell office:value-type="string" table:style-name="ce18">
            <text:p>HM753</text:p>
          </table:table-cell>
          <table:table-cell office:value-type="float" office:value="9780762313624" table:style-name="ce33">
            <text:p>978-0-76231-362-4</text:p>
          </table:table-cell>
          <table:table-cell office:value-type="float" office:value="9781849504546" table:style-name="ce33">
            <text:p>978-1-84950-454-6</text:p>
          </table:table-cell>
          <table:table-cell office:value-type="string" table:style-name="ce18">
            <text:p>National culture and group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, Ya-Ru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4-0856/9">www.emeraldinsight.com/1534-0856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5420151955</text:p>
          </table:table-cell>
          <table:table-cell office:value-type="string" table:style-name="ce18">
            <text:p>HB3711</text:p>
          </table:table-cell>
          <table:table-cell office:value-type="float" office:value="9780444518385" table:style-name="ce33">
            <text:p>978-0-44451-838-5</text:p>
          </table:table-cell>
          <table:table-cell office:value-type="float" office:value="9781849508339" table:style-name="ce33">
            <text:p>978-1-84950-833-9</text:p>
          </table:table-cell>
          <table:table-cell office:value-type="string" table:style-name="ce18">
            <text:p>Nonlinear time series analysis of business cycl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las, C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76">www.emeraldinsight.com/0573-8555/27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41</text:p>
          </table:table-cell>
          <table:table-cell office:value-type="float" office:value="9780444521729" table:style-name="ce33">
            <text:p>978-0-44452-172-9</text:p>
          </table:table-cell>
          <table:table-cell office:value-type="float" office:value="9781849508360" table:style-name="ce33">
            <text:p>978-1-84950-836-0</text:p>
          </table:table-cell>
          <table:table-cell office:value-type="string" table:style-name="ce18">
            <text:p>Panel data econometr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ltagi, Badi 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74">www.emeraldinsight.com/0573-8555/27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3152</text:p>
          </table:table-cell>
          <table:table-cell office:value-type="string" table:style-name="ce18">
            <text:p>HD5650</text:p>
          </table:table-cell>
          <table:table-cell office:value-type="float" office:value="9780762312788" table:style-name="ce33">
            <text:p>978-0-76231-278-8</text:p>
          </table:table-cell>
          <table:table-cell office:value-type="float" office:value="9781849503921" table:style-name="ce33">
            <text:p>978-1-84950-392-1</text:p>
          </table:table-cell>
          <table:table-cell office:value-type="string" table:style-name="ce18">
            <text:p>Participation in the age of globalization and inform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almi, Panu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5-3339/9">www.emeraldinsight.com/0885-3339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</text:p>
          </table:table-cell>
          <table:table-cell office:value-type="string" table:style-name="ce18">
            <text:p>HD62.65</text:p>
          </table:table-cell>
          <table:table-cell office:value-type="float" office:value="9780762313020" table:style-name="ce33">
            <text:p>978-0-76231-302-0</text:p>
          </table:table-cell>
          <table:table-cell office:value-type="float" office:value="9781849504072" table:style-name="ce33">
            <text:p>978-1-84950-407-2</text:p>
          </table:table-cell>
          <table:table-cell office:value-type="string" table:style-name="ce18">
            <text:p>Professional service fir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reenwood, Royst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3-558X/24">www.emeraldinsight.com/0733-558X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172</text:p>
          </table:table-cell>
          <table:table-cell office:value-type="string" table:style-name="ce18">
            <text:p>HD30.22</text:p>
          </table:table-cell>
          <table:table-cell office:value-type="float" office:value="9780762312269" table:style-name="ce33">
            <text:p>978-0-76231-226-9</text:p>
          </table:table-cell>
          <table:table-cell office:value-type="float" office:value="9781849503556" table:style-name="ce33">
            <text:p>978-1-84950-355-6</text:p>
          </table:table-cell>
          <table:table-cell office:value-type="string" table:style-name="ce18">
            <text:p>Public ethics and gover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nes, Lawrenc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1317/14">www.emeraldinsight.com/0732-1317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9</text:p>
          </table:table-cell>
          <table:table-cell office:value-type="string" table:style-name="ce18">
            <text:p>HB172.5</text:p>
          </table:table-cell>
          <table:table-cell office:value-type="float" office:value="9780444521224" table:style-name="ce33">
            <text:p>978-0-44452-122-4</text:p>
          </table:table-cell>
          <table:table-cell office:value-type="float" office:value="9781849508353" table:style-name="ce33">
            <text:p>978-1-84950-835-3</text:p>
          </table:table-cell>
          <table:table-cell office:value-type="string" table:style-name="ce18">
            <text:p>Quantitative and empirical analysis of nonlinear dynamic macromode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iarella, Car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77">www.emeraldinsight.com/0573-8555/27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337</text:p>
          </table:table-cell>
          <table:table-cell office:value-type="string" table:style-name="ce18">
            <text:p>HF1418.5</text:p>
          </table:table-cell>
          <table:table-cell office:value-type="float" office:value="9780762312962" table:style-name="ce33">
            <text:p>978-0-76231-296-2</text:p>
          </table:table-cell>
          <table:table-cell office:value-type="float" office:value="9781849504027" table:style-name="ce33">
            <text:p>978-1-84950-402-7</text:p>
          </table:table-cell>
          <table:table-cell office:value-type="string" table:style-name="ce18">
            <text:p>Regional economic integr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atianni, Michel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12">www.emeraldinsight.com/1064-4857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4</text:p>
          </table:table-cell>
          <table:table-cell office:value-type="string" table:style-name="ce18">
            <text:p>HF1416</text:p>
          </table:table-cell>
          <table:table-cell office:value-type="float" office:value="9780762312863" table:style-name="ce33">
            <text:p>978-0-76231-286-3</text:p>
          </table:table-cell>
          <table:table-cell office:value-type="float" office:value="9781849503976" table:style-name="ce33">
            <text:p>978-1-84950-397-6</text:p>
          </table:table-cell>
          <table:table-cell office:value-type="string" table:style-name="ce18">
            <text:p>Relationship between exporters and their foreign sales and marketingintermediar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olberg, Carl Arthu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979/16">www.emeraldinsight.com/1474-7979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723</text:p>
          </table:table-cell>
          <table:table-cell office:value-type="string" table:style-name="ce18">
            <text:p>HC28</text:p>
          </table:table-cell>
          <table:table-cell office:value-type="float" office:value="9780762312627" table:style-name="ce33">
            <text:p>978-0-76231-262-7</text:p>
          </table:table-cell>
          <table:table-cell office:value-type="float" office:value="9781849503792" table:style-name="ce33">
            <text:p>978-1-84950-379-2</text:p>
          </table:table-cell>
          <table:table-cell office:value-type="string" table:style-name="ce18">
            <text:p>Research in economic hist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ield, Alexander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363-3268/23">www.emeraldinsight.com/0363-3268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4</text:p>
          </table:table-cell>
          <table:table-cell office:value-type="string" table:style-name="ce18">
            <text:p>HG152</text:p>
          </table:table-cell>
          <table:table-cell office:value-type="float" office:value="9780762313457" table:style-name="ce33">
            <text:p>978-0-76231-345-7</text:p>
          </table:table-cell>
          <table:table-cell office:value-type="float" office:value="9781849504416" table:style-name="ce33">
            <text:p>978-1-84950-441-6</text:p>
          </table:table-cell>
          <table:table-cell office:value-type="string" table:style-name="ce18">
            <text:p>Research in financ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, Andrew H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3821/23">www.emeraldinsight.com/0196-3821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3495" table:style-name="ce33">
            <text:p>978-0-76231-349-5</text:p>
          </table:table-cell>
          <table:table-cell office:value-type="float" office:value="9781849504447" table:style-name="ce33">
            <text:p>978-1-84950-444-7</text:p>
          </table:table-cell>
          <table:table-cell office:value-type="string" table:style-name="ce18">
            <text:p>Research in the history of economic thought and methodolog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muels, Warre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4%20PART%201">www.emeraldinsight.com/0743-4154/24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3396" table:style-name="ce33">
            <text:p>978-0-76231-339-6</text:p>
          </table:table-cell>
          <table:table-cell office:value-type="float" office:value="9781849504362" table:style-name="ce33">
            <text:p>978-1-84950-436-2</text:p>
          </table:table-cell>
          <table:table-cell office:value-type="string" table:style-name="ce18">
            <text:p>Research methodology in strategy and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tchen, Jr. ,David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8387/3">www.emeraldinsight.com/1479-8387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57</text:p>
          </table:table-cell>
          <table:table-cell office:value-type="float" office:value="9780762313679" table:style-name="ce33">
            <text:p>978-0-76231-367-9</text:p>
          </table:table-cell>
          <table:table-cell office:value-type="float" office:value="9781849508032" table:style-name="ce33">
            <text:p>978-1-84950-803-2</text:p>
          </table:table-cell>
          <table:table-cell office:value-type="string" table:style-name="ce18">
            <text:p>Research on professional responsibility and ethics in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ffrey, Cynthi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0765/11">www.emeraldinsight.com/1574-0765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2</text:p>
          </table:table-cell>
          <table:table-cell office:value-type="string" table:style-name="ce18">
            <text:p>HM1033</text:p>
          </table:table-cell>
          <table:table-cell office:value-type="float" office:value="9780762313303" table:style-name="ce33">
            <text:p>978-0-76231-330-3</text:p>
          </table:table-cell>
          <table:table-cell office:value-type="float" office:value="9781849504294" table:style-name="ce33">
            <text:p>978-1-84950-429-4</text:p>
          </table:table-cell>
          <table:table-cell office:value-type="string" table:style-name="ce18">
            <text:p>Social psychology of the workpla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ye, Shane R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2-6145/23">www.emeraldinsight.com/0882-6145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41</text:p>
          </table:table-cell>
          <table:table-cell office:value-type="float" office:value="9780444520890" table:style-name="ce33">
            <text:p>978-0-44452-089-0</text:p>
          </table:table-cell>
          <table:table-cell office:value-type="float" office:value="9781849508346" table:style-name="ce33">
            <text:p>978-1-84950-834-6</text:p>
          </table:table-cell>
          <table:table-cell office:value-type="string" table:style-name="ce18">
            <text:p>Structural models of wage and employment dyna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nzel, Henning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75">www.emeraldinsight.com/0573-8555/27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11</text:p>
          </table:table-cell>
          <table:table-cell office:value-type="string" table:style-name="ce18">
            <text:p>HD4901</text:p>
          </table:table-cell>
          <table:table-cell office:value-type="float" office:value="9780762312757" table:style-name="ce33">
            <text:p>978-0-76231-275-7</text:p>
          </table:table-cell>
          <table:table-cell office:value-type="float" office:value="9781849503907" table:style-name="ce33">
            <text:p>978-1-84950-390-7</text:p>
          </table:table-cell>
          <table:table-cell office:value-type="string" table:style-name="ce18">
            <text:p>The economics of immigration and social divers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olachek, Solomon W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24">www.emeraldinsight.com/0147-9121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616.398</text:p>
          </table:table-cell>
          <table:table-cell office:value-type="string" table:style-name="ce18">
            <text:p>RC628</text:p>
          </table:table-cell>
          <table:table-cell office:value-type="float" office:value="9780762314065" table:style-name="ce33">
            <text:p>978-0-76231-406-5</text:p>
          </table:table-cell>
          <table:table-cell office:value-type="float" office:value="9781849504829" table:style-name="ce33">
            <text:p>978-1-84950-482-9</text:p>
          </table:table-cell>
          <table:table-cell office:value-type="string" table:style-name="ce18">
            <text:p>The economics of obes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lin, Kristi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2199/17">www.emeraldinsight.com/0731-2199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973.93</text:p>
          </table:table-cell>
          <table:table-cell office:value-type="string" table:style-name="ce18">
            <text:p>HV6432.7</text:p>
          </table:table-cell>
          <table:table-cell office:value-type="float" office:value="9780762313051" table:style-name="ce33">
            <text:p>978-0-76231-305-1</text:p>
          </table:table-cell>
          <table:table-cell office:value-type="float" office:value="9781849504089" table:style-name="ce33">
            <text:p>978-1-84950-408-9</text:p>
          </table:table-cell>
          <table:table-cell office:value-type="string" table:style-name="ce18">
            <text:p>The hidden history of 9-11-200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Zarembka, Pau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1-7230/23">www.emeraldinsight.com/0161-7230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620.82</text:p>
          </table:table-cell>
          <table:table-cell office:value-type="string" table:style-name="ce18">
            <text:p>TA166</text:p>
          </table:table-cell>
          <table:table-cell office:value-type="float" office:value="9780762312481" table:style-name="ce33">
            <text:p>978-0-76231-248-1</text:p>
          </table:table-cell>
          <table:table-cell office:value-type="float" office:value="9781849503716" table:style-name="ce33">
            <text:p>978-1-84950-371-6</text:p>
          </table:table-cell>
          <table:table-cell office:value-type="string" table:style-name="ce18">
            <text:p>Understanding adaptabi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rke, C. Shaw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01/6">www.emeraldinsight.com/1479-3601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049</text:p>
          </table:table-cell>
          <table:table-cell office:value-type="string" table:style-name="ce18">
            <text:p>HD62.4</text:p>
          </table:table-cell>
          <table:table-cell office:value-type="float" office:value="9780762313921" table:style-name="ce33">
            <text:p>978-0-76231-392-1</text:p>
          </table:table-cell>
          <table:table-cell office:value-type="float" office:value="9781849504751" table:style-name="ce33">
            <text:p>978-1-84950-475-1</text:p>
          </table:table-cell>
          <table:table-cell office:value-type="string" table:style-name="ce18">
            <text:p>Value creation in multinational enterpri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oi, J. Ja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7">www.emeraldinsight.com/1569-3767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0.72041</text:p>
          </table:table-cell>
          <table:table-cell office:value-type="string" table:style-name="ce18">
            <text:p>H62</text:p>
          </table:table-cell>
          <table:table-cell office:value-type="float" office:value="9780762314058" table:style-name="ce33">
            <text:p>978-0-76231-405-8</text:p>
          </table:table-cell>
          <table:table-cell office:value-type="float" office:value="9781849504812" table:style-name="ce33">
            <text:p>978-1-84950-481-2</text:p>
          </table:table-cell>
          <table:table-cell office:value-type="string" table:style-name="ce18">
            <text:p>Autonomy in social science resear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ayrooz, Carol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6" table:style-name="ce19">
            <text:p>200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28/4">www.emeraldinsight.com/1479-3628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30.122</text:p>
          </table:table-cell>
          <table:table-cell office:value-type="string" table:style-name="ce18">
            <text:p>HB501</text:p>
          </table:table-cell>
          <table:table-cell office:value-type="float" office:value="9780762313136" table:style-name="ce33">
            <text:p>978-0-76231-313-6</text:p>
          </table:table-cell>
          <table:table-cell office:value-type="float" office:value="9781849504140" table:style-name="ce33">
            <text:p>978-1-84950-414-0</text:p>
          </table:table-cell>
          <table:table-cell office:value-type="string" table:style-name="ce18">
            <text:p>Capitalisms compare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joset, Lar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5-6310/24">www.emeraldinsight.com/0195-6310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4</text:p>
          </table:table-cell>
          <table:table-cell office:value-type="string" table:style-name="ce18">
            <text:p>HV6028</text:p>
          </table:table-cell>
          <table:table-cell office:value-type="float" office:value="9780762313068" table:style-name="ce33">
            <text:p>978-0-76231-306-8</text:p>
          </table:table-cell>
          <table:table-cell office:value-type="float" office:value="9780857240569" table:style-name="ce33">
            <text:p>978-0-85724-056-9</text:p>
          </table:table-cell>
          <table:table-cell office:value-type="string" table:style-name="ce18">
            <text:p>Crime and human righ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rmentier, Steph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9">www.emeraldinsight.com/1521-6136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4.280947</text:p>
          </table:table-cell>
          <table:table-cell office:value-type="string" table:style-name="ce18">
            <text:p>GF75</text:p>
          </table:table-cell>
          <table:table-cell office:value-type="float" office:value="9780762313716" table:style-name="ce33">
            <text:p>978-0-76231-371-6</text:p>
          </table:table-cell>
          <table:table-cell office:value-type="float" office:value="9781849504607" table:style-name="ce33">
            <text:p>978-1-84950-460-7</text:p>
          </table:table-cell>
          <table:table-cell office:value-type="string" table:style-name="ce18">
            <text:p>Cultures of contamin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elstein, Michael R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1152/14">www.emeraldinsight.com/0196-1152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61.61072</text:p>
          </table:table-cell>
          <table:table-cell office:value-type="string" table:style-name="ce18">
            <text:p>LB2822.75</text:p>
          </table:table-cell>
          <table:table-cell office:value-type="float" office:value="9780762313426" table:style-name="ce33">
            <text:p>978-0-76231-342-6</text:p>
          </table:table-cell>
          <table:table-cell office:value-type="float" office:value="9781849504393" table:style-name="ce33">
            <text:p>978-1-84950-439-3</text:p>
          </table:table-cell>
          <table:table-cell office:value-type="string" table:style-name="ce18">
            <text:p>Dilemmas of eng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ushner, Savill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63/10">www.emeraldinsight.com/1474-7863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9.129</text:p>
          </table:table-cell>
          <table:table-cell office:value-type="string" table:style-name="ce18">
            <text:p>LC2605</text:p>
          </table:table-cell>
          <table:table-cell office:value-type="float" office:value="9780762314416" table:style-name="ce33">
            <text:p>978-0-76231-441-6</text:p>
          </table:table-cell>
          <table:table-cell office:value-type="float" office:value="9781849505048" table:style-name="ce33">
            <text:p>978-1-84950-504-8</text:p>
          </table:table-cell>
          <table:table-cell office:value-type="string" table:style-name="ce18">
            <text:p>Education for al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ker, David P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79/8">www.emeraldinsight.com/1479-3679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570.72</text:p>
          </table:table-cell>
          <table:table-cell office:value-type="string" table:style-name="ce18">
            <text:p>QH332</text:p>
          </table:table-cell>
          <table:table-cell office:value-type="float" office:value="9780762312665" table:style-name="ce33">
            <text:p>978-0-76231-266-5</text:p>
          </table:table-cell>
          <table:table-cell office:value-type="float" office:value="9781849503839" table:style-name="ce33">
            <text:p>978-1-84950-383-9</text:p>
          </table:table-cell>
          <table:table-cell office:value-type="string" table:style-name="ce18">
            <text:p>Empirical methods for bioeth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acoby, Liv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709/11">www.emeraldinsight.com/1479-3709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3.7</text:p>
          </table:table-cell>
          <table:table-cell office:value-type="string" table:style-name="ce18">
            <text:p>GE220</text:p>
          </table:table-cell>
          <table:table-cell office:value-type="float" office:value="9780762314171" table:style-name="ce34">
            <text:p>978-0-76231-417-1</text:p>
          </table:table-cell>
          <table:table-cell office:value-type="float" office:value="9781849504881" table:style-name="ce33">
            <text:p>978-1-84950-488-1</text:p>
          </table:table-cell>
          <table:table-cell office:value-type="string" table:style-name="ce18">
            <text:p>Equity and the environ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utta, Manoranj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1152/15">www.emeraldinsight.com/0196-1152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7.72082</text:p>
          </table:table-cell>
          <table:table-cell office:value-type="string" table:style-name="ce18">
            <text:p>HQ1233</text:p>
          </table:table-cell>
          <table:table-cell office:value-type="float" office:value="9780762314201" table:style-name="ce33">
            <text:p>978-0-76231-420-1</text:p>
          </table:table-cell>
          <table:table-cell office:value-type="float" office:value="9781849504898" table:style-name="ce33">
            <text:p>978-1-84950-489-8</text:p>
          </table:table-cell>
          <table:table-cell office:value-type="string" table:style-name="ce18">
            <text:p>Gender regimes <text:s/>citizen participation and rural restructur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ck, Bettina B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7-1922/13">www.emeraldinsight.com/1057-1922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973</text:p>
          </table:table-cell>
          <table:table-cell office:value-type="string" table:style-name="ce18">
            <text:p>RA418.3.U6</text:p>
          </table:table-cell>
          <table:table-cell office:value-type="float" office:value="9780762314744" table:style-name="ce33">
            <text:p>978-0-76231-474-4</text:p>
          </table:table-cell>
          <table:table-cell office:value-type="float" office:value="9781849505567" table:style-name="ce33">
            <text:p>978-1-84950-556-7</text:p>
          </table:table-cell>
          <table:table-cell office:value-type="string" table:style-name="ce18">
            <text:p>Inequalities and disparities in health care and healt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ronenfeld, Jennie Jacob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25">www.emeraldinsight.com/0275-4959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</text:p>
          </table:table-cell>
          <table:table-cell office:value-type="string" table:style-name="ce18">
            <text:p>LC4704</text:p>
          </table:table-cell>
          <table:table-cell office:value-type="float" office:value="9780762314409" table:style-name="ce33">
            <text:p>978-0-76231-440-9</text:p>
          </table:table-cell>
          <table:table-cell office:value-type="float" office:value="9781849505031" table:style-name="ce33">
            <text:p>978-1-84950-503-1</text:p>
          </table:table-cell>
          <table:table-cell office:value-type="string" table:style-name="ce18">
            <text:p>International perspectiv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ruggs, Thomas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5-004X/20">www.emeraldinsight.com/0735-004X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</text:p>
          </table:table-cell>
          <table:table-cell office:value-type="string" table:style-name="ce18">
            <text:p>LB45</text:p>
          </table:table-cell>
          <table:table-cell office:value-type="float" office:value="9780762314379" table:style-name="ce33">
            <text:p>978-0-76231-437-9</text:p>
          </table:table-cell>
          <table:table-cell office:value-type="float" office:value="9786610752157" table:style-name="ce33">
            <text:p>978-6-61075-215-7</text:p>
          </table:table-cell>
          <table:table-cell office:value-type="string" table:style-name="ce18">
            <text:p>Methodological developments in ethnograph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roman, Geoff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0X/12">www.emeraldinsight.com/1529-210X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0.72</text:p>
          </table:table-cell>
          <table:table-cell office:value-type="string" table:style-name="ce18">
            <text:p>H62</text:p>
          </table:table-cell>
          <table:table-cell office:value-type="float" office:value="9780762312832" table:style-name="ce33">
            <text:p>978-0-76231-283-2</text:p>
          </table:table-cell>
          <table:table-cell office:value-type="float" office:value="9781849503952" table:style-name="ce33">
            <text:p>978-1-84950-395-2</text:p>
          </table:table-cell>
          <table:table-cell office:value-type="string" table:style-name="ce18">
            <text:p>Negotiating boundaries and bord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mith, Mat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2-3192/8">www.emeraldinsight.com/1042-3192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3.2</text:p>
          </table:table-cell>
          <table:table-cell office:value-type="string" table:style-name="ce18">
            <text:p>HV7921</text:p>
          </table:table-cell>
          <table:table-cell office:value-type="float" office:value="9780762313075" table:style-name="ce33">
            <text:p>978-0-76231-307-5</text:p>
          </table:table-cell>
          <table:table-cell office:value-type="float" office:value="9780857240552" table:style-name="ce33">
            <text:p>978-0-85724-055-2</text:p>
          </table:table-cell>
          <table:table-cell office:value-type="string" table:style-name="ce18">
            <text:p>Police occupational cultu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O'Neill, Meg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8">www.emeraldinsight.com/1521-6136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3.484</text:p>
          </table:table-cell>
          <table:table-cell office:value-type="string" table:style-name="ce18">
            <text:p>HN1</text:p>
          </table:table-cell>
          <table:table-cell office:value-type="float" office:value="9780762313181" table:style-name="ce33">
            <text:p>978-0-76231-318-1</text:p>
          </table:table-cell>
          <table:table-cell office:value-type="float" office:value="9781849504188" table:style-name="ce33">
            <text:p>978-1-84950-418-8</text:p>
          </table:table-cell>
          <table:table-cell office:value-type="string" table:style-name="ce18">
            <text:p>Research in social movements <text:s/>conflicts and chang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y, Patrick G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786X/27">www.emeraldinsight.com/0163-786X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K18</text:p>
          </table:table-cell>
          <table:table-cell office:value-type="float" office:value="9780762314607" table:style-name="ce33">
            <text:p>978-0-76231-460-7</text:p>
          </table:table-cell>
          <table:table-cell office:value-type="float" office:value="9781849505116" table:style-name="ce33">
            <text:p>978-1-84950-511-6</text:p>
          </table:table-cell>
          <table:table-cell office:value-type="string" table:style-name="ce18">
            <text:p>Law and society reconsidere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41">www.emeraldinsight.com/1059-4337/4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K18</text:p>
          </table:table-cell>
          <table:table-cell office:value-type="float" office:value="9780762313242" table:style-name="ce33">
            <text:p>978-0-76231-324-2</text:p>
          </table:table-cell>
          <table:table-cell office:value-type="float" office:value="9781849504232" table:style-name="ce33">
            <text:p>978-1-84950-423-2</text:p>
          </table:table-cell>
          <table:table-cell office:value-type="string" table:style-name="ce18">
            <text:p>Studies in law <text:s/>politics <text:s/>and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40">www.emeraldinsight.com/1059-4337/4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42</text:p>
          </table:table-cell>
          <table:table-cell office:value-type="string" table:style-name="ce18">
            <text:p>HQ1154</text:p>
          </table:table-cell>
          <table:table-cell office:value-type="float" office:value="9780762314393" table:style-name="ce33">
            <text:p>978-0-76231-439-3</text:p>
          </table:table-cell>
          <table:table-cell office:value-type="float" office:value="9781849505024" table:style-name="ce33">
            <text:p>978-1-84950-502-4</text:p>
          </table:table-cell>
          <table:table-cell office:value-type="string" table:style-name="ce18">
            <text:p>Sustainable feminism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ker, Sonit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11">www.emeraldinsight.com/1529-2126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2</text:p>
          </table:table-cell>
          <table:table-cell office:value-type="string" table:style-name="ce18">
            <text:p>LB2806</text:p>
          </table:table-cell>
          <table:table-cell office:value-type="float" office:value="9780762314614" table:style-name="ce33">
            <text:p>978-0-76231-461-4</text:p>
          </table:table-cell>
          <table:table-cell office:value-type="float" office:value="9781849505123" table:style-name="ce33">
            <text:p>978-1-84950-512-3</text:p>
          </table:table-cell>
          <table:table-cell office:value-type="string" table:style-name="ce18">
            <text:p>Teaching leaders to lead teach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onahoo, Sar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60/10">www.emeraldinsight.com/1479-3660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6</text:p>
          </table:table-cell>
          <table:table-cell office:value-type="string" table:style-name="ce18">
            <text:p>HD6951</text:p>
          </table:table-cell>
          <table:table-cell office:value-type="float" office:value="9780762312689" table:style-name="ce33">
            <text:p>978-0-76231-268-9</text:p>
          </table:table-cell>
          <table:table-cell office:value-type="float" office:value="9781849503846" table:style-name="ce33">
            <text:p>978-1-84950-384-6</text:p>
          </table:table-cell>
          <table:table-cell office:value-type="string" table:style-name="ce18">
            <text:p>Workplace temporali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ubin, Beth A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17">www.emeraldinsight.com/0277-2833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8">
            <text:p>808.042</text:p>
          </table:table-cell>
          <table:table-cell office:value-type="string" table:style-name="ce18">
            <text:p>BF456.W8</text:p>
          </table:table-cell>
          <table:table-cell office:value-type="float" office:value="9780080450940" table:style-name="ce33">
            <text:p>978-0-08045-094-0</text:p>
          </table:table-cell>
          <table:table-cell office:value-type="float" office:value="9781849508223" table:style-name="ce33">
            <text:p>978-1-84950-822-3</text:p>
          </table:table-cell>
          <table:table-cell office:value-type="string" table:style-name="ce18">
            <text:p>Writing and cogni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orrance, Mar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6304/20">www.emeraldinsight.com/1572-6304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9</text:p>
          </table:table-cell>
          <table:table-cell office:value-type="string" table:style-name="ce18">
            <text:p>HB75</text:p>
          </table:table-cell>
          <table:table-cell office:value-type="float" office:value="9780762314225" table:style-name="ce33">
            <text:p>978-0-76231-422-5</text:p>
          </table:table-cell>
          <table:table-cell office:value-type="float" office:value="9781849504911" table:style-name="ce33">
            <text:p>978-1-84950-491-1</text:p>
          </table:table-cell>
          <table:table-cell office:value-type="string" table:style-name="ce18">
            <text:p>A research annua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muels, Warre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5%20PART%201">www.emeraldinsight.com/0743-4154/25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Tourism and Hospitality</text:p>
          </table:table-cell>
          <table:table-cell office:value-type="string" table:style-name="ce18">
            <text:p>338.4791</text:p>
          </table:table-cell>
          <table:table-cell office:value-type="string" table:style-name="ce18">
            <text:p>TX911</text:p>
          </table:table-cell>
          <table:table-cell office:value-type="float" office:value="9780762314454" table:style-name="ce33">
            <text:p>978-0-76231-445-4</text:p>
          </table:table-cell>
          <table:table-cell office:value-type="float" office:value="9781849505062" table:style-name="ce33">
            <text:p>978-1-84950-506-2</text:p>
          </table:table-cell>
          <table:table-cell office:value-type="string" table:style-name="ce18">
            <text:p>Advances in hospitality and leisur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, Joseph S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5-3542/3">www.emeraldinsight.com/1745-3542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762314119" table:style-name="ce33">
            <text:p>978-0-76231-411-9</text:p>
          </table:table-cell>
          <table:table-cell office:value-type="float" office:value="9781849504843" table:style-name="ce33">
            <text:p>978-1-84950-484-3</text:p>
          </table:table-cell>
          <table:table-cell office:value-type="string" table:style-name="ce18">
            <text:p>Advances in library administration and organiz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ten, Edward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0671/25">www.emeraldinsight.com/0732-0671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162</text:p>
          </table:table-cell>
          <table:table-cell office:value-type="string" table:style-name="ce18">
            <text:p>HD2746.5</text:p>
          </table:table-cell>
          <table:table-cell office:value-type="float" office:value="9780762313815" table:style-name="ce33">
            <text:p>978-0-76231-381-5</text:p>
          </table:table-cell>
          <table:table-cell office:value-type="float" office:value="9781849504676" table:style-name="ce33">
            <text:p>978-1-84950-467-6</text:p>
          </table:table-cell>
          <table:table-cell office:value-type="string" table:style-name="ce18">
            <text:p>Advances in mergers and acquisi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oper, Cary L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1X/6">www.emeraldinsight.com/1479-361X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</text:p>
          </table:table-cell>
          <table:table-cell office:value-type="string" table:style-name="ce18">
            <text:p>HG3968</text:p>
          </table:table-cell>
          <table:table-cell office:value-type="float" office:value="9780762314713" table:style-name="ce33">
            <text:p>978-0-76231-471-3</text:p>
          </table:table-cell>
          <table:table-cell office:value-type="float" office:value="9781849505147" table:style-name="ce33">
            <text:p>978-1-84950-514-7</text:p>
          </table:table-cell>
          <table:table-cell office:value-type="string" table:style-name="ce18">
            <text:p>Asia-Pacific financial marke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im, Suk-Joong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8">www.emeraldinsight.com/1569-3767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1</text:p>
          </table:table-cell>
          <table:table-cell office:value-type="string" table:style-name="ce18">
            <text:p>HD4901</text:p>
          </table:table-cell>
          <table:table-cell office:value-type="float" office:value="9780762313907" table:style-name="ce33">
            <text:p>978-0-76231-390-7</text:p>
          </table:table-cell>
          <table:table-cell office:value-type="float" office:value="9781849504737" table:style-name="ce33">
            <text:p>978-1-84950-473-7</text:p>
          </table:table-cell>
          <table:table-cell office:value-type="string" table:style-name="ce18">
            <text:p>Aspects of worker well-be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olachek, Solomon W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26">www.emeraldinsight.com/0147-9121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18">
            <text:p>658.4092</text:p>
          </table:table-cell>
          <table:table-cell office:value-type="string" table:style-name="ce18">
            <text:p>HD31</text:p>
          </table:table-cell>
          <table:table-cell office:value-type="float" office:value="9780762313327" table:style-name="ce33">
            <text:p>978-0-76231-332-7</text:p>
          </table:table-cell>
          <table:table-cell office:value-type="float" office:value="9786611049089" table:style-name="ce33">
            <text:p>978-6-61104-908-9</text:p>
          </table:table-cell>
          <table:table-cell office:value-type="string" table:style-name="ce18">
            <text:p>Being there even when you are no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ooijberg, Rober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71/4">www.emeraldinsight.com/1479-3571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03.482</text:p>
          </table:table-cell>
          <table:table-cell office:value-type="string" table:style-name="ce18">
            <text:p>JZ1318</text:p>
          </table:table-cell>
          <table:table-cell office:value-type="float" office:value="9780762313891" table:style-name="ce33">
            <text:p>978-0-76231-389-1</text:p>
          </table:table-cell>
          <table:table-cell office:value-type="float" office:value="9781849504720" table:style-name="ce33">
            <text:p>978-1-84950-472-0</text:p>
          </table:table-cell>
          <table:table-cell office:value-type="string" table:style-name="ce18">
            <text:p>Cooperative firms in global marke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vkovic, Sonj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5-3339/10">www.emeraldinsight.com/0885-3339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658</text:p>
          </table:table-cell>
          <table:table-cell office:value-type="string" table:style-name="ce18">
            <text:p>HD31</text:p>
          </table:table-cell>
          <table:table-cell office:value-type="float" office:value="9780762314003" table:style-name="ce33">
            <text:p>978-0-76231-400-3</text:p>
          </table:table-cell>
          <table:table-cell office:value-type="float" office:value="9781849504782" table:style-name="ce33">
            <text:p>978-1-84950-478-2</text:p>
          </table:table-cell>
          <table:table-cell office:value-type="string" table:style-name="ce18">
            <text:p>Cultural aspects of public management refor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hedler, Kun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1317/16">www.emeraldinsight.com/0732-1317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37</text:p>
          </table:table-cell>
          <table:table-cell office:value-type="string" table:style-name="ce18">
            <text:p>HF1359</text:p>
          </table:table-cell>
          <table:table-cell office:value-type="float" office:value="9780444530240" table:style-name="ce33">
            <text:p>978-0-44453-024-0</text:p>
          </table:table-cell>
          <table:table-cell office:value-type="float" office:value="9781849500142" table:style-name="ce33">
            <text:p>978-1-84950-014-2</text:p>
          </table:table-cell>
          <table:table-cell office:value-type="string" table:style-name="ce18">
            <text:p>Cultural differences between the military and parent society in democratic countr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forio, Guisepp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4">www.emeraldinsight.com/1572-8323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D58.7</text:p>
          </table:table-cell>
          <table:table-cell office:value-type="float" office:value="9780762312870" table:style-name="ce33">
            <text:p>978-0-76231-287-0</text:p>
          </table:table-cell>
          <table:table-cell office:value-type="float" office:value="9781849503983" table:style-name="ce33">
            <text:p>978-1-84950-398-3</text:p>
          </table:table-cell>
          <table:table-cell office:value-type="string" table:style-name="ce18">
            <text:p>Designing information and organizations with a positive le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vital, Miche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52/2">www.emeraldinsight.com/1475-9152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4232" table:style-name="ce33">
            <text:p>978-0-76231-423-2</text:p>
          </table:table-cell>
          <table:table-cell office:value-type="float" office:value="9781849504928" table:style-name="ce33">
            <text:p>978-1-84950-492-8</text:p>
          </table:table-cell>
          <table:table-cell office:value-type="string" table:style-name="ce18">
            <text:p>Documents from the history of economic though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muels, Warre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5%20PART%202">www.emeraldinsight.com/0743-4154/25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3.7</text:p>
          </table:table-cell>
          <table:table-cell office:value-type="string" table:style-name="ce18">
            <text:p>HC79.E5</text:p>
          </table:table-cell>
          <table:table-cell office:value-type="float" office:value="9780762314485" table:style-name="ce33">
            <text:p>978-0-76231-448-5</text:p>
          </table:table-cell>
          <table:table-cell office:value-type="float" office:value="9781849505079" table:style-name="ce33">
            <text:p>978-1-84950-507-9</text:p>
          </table:table-cell>
          <table:table-cell office:value-type="string" table:style-name="ce18">
            <text:p>Ecological economics of sustainable watershed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rickson, Jon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40/7">www.emeraldinsight.com/1569-3740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5</text:p>
          </table:table-cell>
          <table:table-cell office:value-type="float" office:value="9780762314621" table:style-name="ce33">
            <text:p>978-0-76231-462-1</text:p>
          </table:table-cell>
          <table:table-cell office:value-type="float" office:value="9781849505765" table:style-name="ce33">
            <text:p>978-1-84950-576-5</text:p>
          </table:table-cell>
          <table:table-cell office:value-type="string" table:style-name="ce18">
            <text:p>Envisioning a new accountabi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hman, Cheryl R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1-7060/13">www.emeraldinsight.com/1041-7060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37.142</text:p>
          </table:table-cell>
          <table:table-cell office:value-type="string" table:style-name="ce18">
            <text:p>HC241</text:p>
          </table:table-cell>
          <table:table-cell office:value-type="float" office:value="9780444529992" table:style-name="ce33">
            <text:p>978-0-44452-999-2</text:p>
          </table:table-cell>
          <table:table-cell office:value-type="float" office:value="9781849508278" table:style-name="ce33">
            <text:p>978-1-84950-827-8</text:p>
          </table:table-cell>
          <table:table-cell office:value-type="string" table:style-name="ce18">
            <text:p>European Union and the euro revolu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utta, Manoranj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83">www.emeraldinsight.com/0573-8555/28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1</text:p>
          </table:table-cell>
          <table:table-cell office:value-type="string" table:style-name="ce18">
            <text:p>RA963</text:p>
          </table:table-cell>
          <table:table-cell office:value-type="float" office:value="9780762314539" table:style-name="ce33">
            <text:p>978-0-76231-453-9</text:p>
          </table:table-cell>
          <table:table-cell office:value-type="float" office:value="9781849505772" table:style-name="ce33">
            <text:p>978-1-84950-577-2</text:p>
          </table:table-cell>
          <table:table-cell office:value-type="string" table:style-name="ce18">
            <text:p>Evaluating hospital policy and perform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aestner, Rober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2199/18">www.emeraldinsight.com/0731-2199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170</text:p>
          </table:table-cell>
          <table:table-cell office:value-type="string" table:style-name="ce18">
            <text:p>BJ1012</text:p>
          </table:table-cell>
          <table:table-cell office:value-type="float" office:value="9780762314140" table:style-name="ce33">
            <text:p>978-0-76231-414-0</text:p>
          </table:table-cell>
          <table:table-cell office:value-type="float" office:value="9781849504874" table:style-name="ce33">
            <text:p>978-1-84950-487-4</text:p>
          </table:table-cell>
          <table:table-cell office:value-type="string" table:style-name="ce18">
            <text:p>Functionality <text:s/>intentionality and mora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Hartel, Charmine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6-9791/3">www.emeraldinsight.com/1746-9791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4249" table:style-name="ce33">
            <text:p>978-0-76231-424-9</text:p>
          </table:table-cell>
          <table:table-cell office:value-type="float" office:value="9781849504935" table:style-name="ce33">
            <text:p>978-1-84950-493-5</text:p>
          </table:table-cell>
          <table:table-cell office:value-type="string" table:style-name="ce18">
            <text:p>Further documents from the history of economic though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muels, Warre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5%20PART%203">www.emeraldinsight.com/0743-4154/25 PART 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762314577" table:style-name="ce33">
            <text:p>978-0-76231-457-7</text:p>
          </table:table-cell>
          <table:table-cell office:value-type="float" office:value="9781849505109" table:style-name="ce33">
            <text:p>978-1-84950-510-9</text:p>
          </table:table-cell>
          <table:table-cell office:value-type="string" table:style-name="ce18">
            <text:p>Globaliz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abian, Katal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59/89">www.emeraldinsight.com/1569-3759/8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11</text:p>
          </table:table-cell>
          <table:table-cell office:value-type="string" table:style-name="ce18">
            <text:p>HD4901</text:p>
          </table:table-cell>
          <table:table-cell office:value-type="float" office:value="9780762313914" table:style-name="ce33">
            <text:p>978-0-76231-391-4</text:p>
          </table:table-cell>
          <table:table-cell office:value-type="float" office:value="9781849504744" table:style-name="ce33">
            <text:p>978-1-84950-474-4</text:p>
          </table:table-cell>
          <table:table-cell office:value-type="string" table:style-name="ce18">
            <text:p>Immigr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iswick, Barry R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27">www.emeraldinsight.com/0147-9121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46.048</text:p>
          </table:table-cell>
          <table:table-cell office:value-type="string" table:style-name="ce18">
            <text:p>K1401</text:p>
          </table:table-cell>
          <table:table-cell office:value-type="float" office:value="9780444527646" table:style-name="ce33">
            <text:p>978-0-44452-764-6</text:p>
          </table:table-cell>
          <table:table-cell office:value-type="float" office:value="9781849505390" table:style-name="ce33">
            <text:p>978-1-84950-539-0</text:p>
          </table:table-cell>
          <table:table-cell office:value-type="string" table:style-name="ce18">
            <text:p>Intellectual property <text:s/>growth and trad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skus, Keith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8715/2">www.emeraldinsight.com/1574-8715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658.4</text:p>
          </table:table-cell>
          <table:table-cell office:value-type="string" table:style-name="ce18">
            <text:p>HD2741</text:p>
          </table:table-cell>
          <table:table-cell office:value-type="float" office:value="9780762313730" table:style-name="ce33">
            <text:p>978-0-76231-373-0</text:p>
          </table:table-cell>
          <table:table-cell office:value-type="float" office:value="9781849504614" table:style-name="ce33">
            <text:p>978-1-84950-461-4</text:p>
          </table:table-cell>
          <table:table-cell office:value-type="string" table:style-name="ce18">
            <text:p>Issues in corporate governance and fi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irschey, Mar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32/12">www.emeraldinsight.com/1569-3732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3.7</text:p>
          </table:table-cell>
          <table:table-cell office:value-type="string" table:style-name="ce18">
            <text:p>HC79.E5</text:p>
          </table:table-cell>
          <table:table-cell office:value-type="float" office:value="9780080453279" table:style-name="ce33">
            <text:p>978-0-08045-327-9</text:p>
          </table:table-cell>
          <table:table-cell office:value-type="float" office:value="9781849500005" table:style-name="ce33">
            <text:p>978-1-84950-000-5</text:p>
          </table:table-cell>
          <table:table-cell office:value-type="string" table:style-name="ce18">
            <text:p>Living on the edg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roy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40/6">www.emeraldinsight.com/1569-3740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30.01</text:p>
          </table:table-cell>
          <table:table-cell office:value-type="string" table:style-name="ce18">
            <text:p>HB171</text:p>
          </table:table-cell>
          <table:table-cell office:value-type="float" office:value="9780762313570" table:style-name="ce33">
            <text:p>978-0-76231-357-0</text:p>
          </table:table-cell>
          <table:table-cell office:value-type="float" office:value="9781849504515" table:style-name="ce33">
            <text:p>978-1-84950-451-5</text:p>
          </table:table-cell>
          <table:table-cell office:value-type="string" table:style-name="ce18">
            <text:p>Managing conflict in economic convergence of regions in greater Europ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, Frederic Carlu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3">www.emeraldinsight.com/1572-8323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20.60113</text:p>
          </table:table-cell>
          <table:table-cell office:value-type="string" table:style-name="ce18">
            <text:p>H97</text:p>
          </table:table-cell>
          <table:table-cell office:value-type="float" office:value="9780444530059" table:style-name="ce33">
            <text:p>978-0-44453-005-9</text:p>
          </table:table-cell>
          <table:table-cell office:value-type="float" office:value="9781849508087" table:style-name="ce33">
            <text:p>978-1-84950-808-7</text:p>
          </table:table-cell>
          <table:table-cell office:value-type="string" table:style-name="ce18">
            <text:p>Modelling Our Future: Population Ageing, Health and Aged Ca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n Harding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0386/16">www.emeraldinsight.com/1571-0386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93</text:p>
          </table:table-cell>
          <table:table-cell office:value-type="string" table:style-name="ce18">
            <text:p>HD69.T54</text:p>
          </table:table-cell>
          <table:table-cell office:value-type="float" office:value="9780762314348" table:style-name="ce33">
            <text:p>978-0-76231-434-8</text:p>
          </table:table-cell>
          <table:table-cell office:value-type="float" office:value="9781849504997" table:style-name="ce33">
            <text:p>978-1-84950-499-7</text:p>
          </table:table-cell>
          <table:table-cell office:value-type="string" table:style-name="ce18">
            <text:p>Multi-level issues in organizations and tim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nsereau, Fre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44/6">www.emeraldinsight.com/1475-9144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8.947</text:p>
          </table:table-cell>
          <table:table-cell office:value-type="string" table:style-name="ce18">
            <text:p>HD4140.7</text:p>
          </table:table-cell>
          <table:table-cell office:value-type="float" office:value="9780762314638" table:style-name="ce33">
            <text:p>978-0-76231-463-8</text:p>
          </table:table-cell>
          <table:table-cell office:value-type="float" office:value="9781849505130" table:style-name="ce33">
            <text:p>978-1-84950-513-0</text:p>
          </table:table-cell>
          <table:table-cell office:value-type="string" table:style-name="ce18">
            <text:p>Privatization in transition econom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eberman, Ira W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59/90">www.emeraldinsight.com/1569-3759/9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658.8342091724</text:p>
          </table:table-cell>
          <table:table-cell office:value-type="string" table:style-name="ce18">
            <text:p>HF5415.33.D44</text:p>
          </table:table-cell>
          <table:table-cell office:value-type="float" office:value="9780762313969" table:style-name="ce33">
            <text:p>978-0-76231-396-9</text:p>
          </table:table-cell>
          <table:table-cell office:value-type="float" office:value="9781849504775" table:style-name="ce33">
            <text:p>978-1-84950-477-5</text:p>
          </table:table-cell>
          <table:table-cell office:value-type="string" table:style-name="ce18">
            <text:p>Product and market development for subsistence marketplac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sa, Jose Antoni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5027/20">www.emeraldinsight.com/1571-5027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4270" table:style-name="ce33">
            <text:p>978-0-76231-427-0</text:p>
          </table:table-cell>
          <table:table-cell office:value-type="float" office:value="9781849504942" table:style-name="ce33">
            <text:p>978-1-84950-494-2</text:p>
          </table:table-cell>
          <table:table-cell office:value-type="string" table:style-name="ce18">
            <text:p>Real options theo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euer, Jeffrey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3322/24">www.emeraldinsight.com/0742-3322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338.88</text:p>
          </table:table-cell>
          <table:table-cell office:value-type="string" table:style-name="ce18">
            <text:p>HD2755.5</text:p>
          </table:table-cell>
          <table:table-cell office:value-type="float" office:value="9780762313952" table:style-name="ce33">
            <text:p>978-0-76231-395-2</text:p>
          </table:table-cell>
          <table:table-cell office:value-type="float" office:value="9781849504768" table:style-name="ce33">
            <text:p>978-1-84950-476-8</text:p>
          </table:table-cell>
          <table:table-cell office:value-type="string" table:style-name="ce18">
            <text:p>Regional aspects of multinationality and perform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ugman, Alan M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13">www.emeraldinsight.com/1064-4857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723</text:p>
          </table:table-cell>
          <table:table-cell office:value-type="string" table:style-name="ce18">
            <text:p>HC28</text:p>
          </table:table-cell>
          <table:table-cell office:value-type="float" office:value="9780762313709" table:style-name="ce33">
            <text:p>978-0-76231-370-9</text:p>
          </table:table-cell>
          <table:table-cell office:value-type="float" office:value="9781849504591" table:style-name="ce33">
            <text:p>978-1-84950-459-1</text:p>
          </table:table-cell>
          <table:table-cell office:value-type="string" table:style-name="ce18">
            <text:p>Research in economic hist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ield, Alexander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363-3268/25">www.emeraldinsight.com/0363-3268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340</text:p>
          </table:table-cell>
          <table:table-cell office:value-type="string" table:style-name="ce18">
            <text:p>KF1600</text:p>
          </table:table-cell>
          <table:table-cell office:value-type="float" office:value="9780762313488" table:style-name="ce33">
            <text:p>978-0-76231-348-8</text:p>
          </table:table-cell>
          <table:table-cell office:value-type="float" office:value="9781849504430" table:style-name="ce33">
            <text:p>978-1-84950-443-0</text:p>
          </table:table-cell>
          <table:table-cell office:value-type="string" table:style-name="ce18">
            <text:p>Research in law and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Zerbe, Jr. , Richard O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3-5895/22">www.emeraldinsight.com/0193-5895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340</text:p>
          </table:table-cell>
          <table:table-cell office:value-type="string" table:style-name="ce18">
            <text:p>KF1600</text:p>
          </table:table-cell>
          <table:table-cell office:value-type="float" office:value="9780762313631" table:style-name="ce33">
            <text:p>978-0-76231-363-1</text:p>
          </table:table-cell>
          <table:table-cell office:value-type="float" office:value="9781849504553" table:style-name="ce33">
            <text:p>978-1-84950-455-3</text:p>
          </table:table-cell>
          <table:table-cell office:value-type="string" table:style-name="ce18">
            <text:p>Research in law and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Zerbe, Jr., Richard O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3-5895/23">www.emeraldinsight.com/0193-5895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6</text:p>
          </table:table-cell>
          <table:table-cell office:value-type="string" table:style-name="ce18">
            <text:p>HD58.8</text:p>
          </table:table-cell>
          <table:table-cell office:value-type="float" office:value="9780762313266" table:style-name="ce33">
            <text:p>978-0-76231-326-6</text:p>
          </table:table-cell>
          <table:table-cell office:value-type="float" office:value="9781849504256" table:style-name="ce33">
            <text:p>978-1-84950-425-6</text:p>
          </table:table-cell>
          <table:table-cell office:value-type="string" table:style-name="ce18">
            <text:p>Research in organizational change and develop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odman, Richard W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97-3016/16">www.emeraldinsight.com/0897-3016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3</text:p>
          </table:table-cell>
          <table:table-cell office:value-type="string" table:style-name="ce18">
            <text:p>HF5549.A2</text:p>
          </table:table-cell>
          <table:table-cell office:value-type="float" office:value="9780762314324" table:style-name="ce33">
            <text:p>978-0-76231-432-4</text:p>
          </table:table-cell>
          <table:table-cell office:value-type="float" office:value="9781849504973" table:style-name="ce33">
            <text:p>978-1-84950-497-3</text:p>
          </table:table-cell>
          <table:table-cell office:value-type="string" table:style-name="ce18">
            <text:p>Research in Personnel and Human Resources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tocchio, Joseph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7301/26">www.emeraldinsight.com/0742-7301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4041" table:style-name="ce33">
            <text:p>978-0-76231-404-1</text:p>
          </table:table-cell>
          <table:table-cell office:value-type="float" office:value="9781849504805" table:style-name="ce33">
            <text:p>978-1-84950-480-5</text:p>
          </table:table-cell>
          <table:table-cell office:value-type="string" table:style-name="ce18">
            <text:p>Research methodology in strategy and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tchen, Jr. , David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8387/4">www.emeraldinsight.com/1479-8387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57</text:p>
          </table:table-cell>
          <table:table-cell office:value-type="float" office:value="9780762313938" table:style-name="ce33">
            <text:p>978-0-76231-393-8</text:p>
          </table:table-cell>
          <table:table-cell office:value-type="float" office:value="9781849508056" table:style-name="ce33">
            <text:p>978-1-84950-805-6</text:p>
          </table:table-cell>
          <table:table-cell office:value-type="string" table:style-name="ce18">
            <text:p>Research on professional responsibility and ethics in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ffrey, Cynthi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0765/12">www.emeraldinsight.com/1574-0765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3</text:p>
          </table:table-cell>
          <table:table-cell office:value-type="string" table:style-name="ce18">
            <text:p>HF5415.2</text:p>
          </table:table-cell>
          <table:table-cell office:value-type="float" office:value="9780765613066" table:style-name="ce33">
            <text:p>978-0-76561-306-6</text:p>
          </table:table-cell>
          <table:table-cell office:value-type="float" office:value="9780857247254" table:style-name="ce33">
            <text:p>978-0-85724-725-4</text:p>
          </table:table-cell>
          <table:table-cell office:value-type="string" table:style-name="ce18">
            <text:p>Review of marketing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lhotra, Naresh K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48-6435/3">www.emeraldinsight.com/1548-6435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8</text:p>
          </table:table-cell>
          <table:table-cell office:value-type="string" table:style-name="ce18">
            <text:p>RA971</text:p>
          </table:table-cell>
          <table:table-cell office:value-type="float" office:value="9780762313280" table:style-name="ce33">
            <text:p>978-0-76231-328-0</text:p>
          </table:table-cell>
          <table:table-cell office:value-type="float" office:value="9781849504270" table:style-name="ce33">
            <text:p>978-1-84950-427-0</text:p>
          </table:table-cell>
          <table:table-cell office:value-type="string" table:style-name="ce18">
            <text:p>Strategic thinking and entrepreneurial action in the health care indust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lair, John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8231/6">www.emeraldinsight.com/1474-8231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658.0490973</text:p>
          </table:table-cell>
          <table:table-cell office:value-type="string" table:style-name="ce18">
            <text:p>HD62.4</text:p>
          </table:table-cell>
          <table:table-cell office:value-type="float" office:value="9780762314027" table:style-name="ce33">
            <text:p>978-0-76231-402-7</text:p>
          </table:table-cell>
          <table:table-cell office:value-type="float" office:value="9781849504799" table:style-name="ce33">
            <text:p>978-1-84950-479-9</text:p>
          </table:table-cell>
          <table:table-cell office:value-type="string" table:style-name="ce18">
            <text:p>The global mindse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avidan, Mansou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5027/19">www.emeraldinsight.com/1571-5027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171</text:p>
          </table:table-cell>
          <table:table-cell office:value-type="float" office:value="9780444530936" table:style-name="ce33">
            <text:p>978-0-44453-093-6</text:p>
          </table:table-cell>
          <table:table-cell office:value-type="float" office:value="9781849508667" table:style-name="ce33">
            <text:p>978-1-84950-866-7</text:p>
          </table:table-cell>
          <table:table-cell office:value-type="string" table:style-name="ce18">
            <text:p>The political economy of antitrus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hosal, Vive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82">www.emeraldinsight.com/0573-8555/28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</text:p>
          </table:table-cell>
          <table:table-cell office:value-type="string" table:style-name="ce18">
            <text:p>HD62.5</text:p>
          </table:table-cell>
          <table:table-cell office:value-type="float" office:value="9780762314331" table:style-name="ce33">
            <text:p>978-0-76231-433-1</text:p>
          </table:table-cell>
          <table:table-cell office:value-type="float" office:value="9781849504980" table:style-name="ce33">
            <text:p>978-1-84950-498-0</text:p>
          </table:table-cell>
          <table:table-cell office:value-type="string" table:style-name="ce18">
            <text:p>The sociology of 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uef, Mar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19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3-558X/25">www.emeraldinsight.com/0733-558X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21">
            <text:p>658.3</text:p>
          </table:table-cell>
          <table:table-cell office:value-type="string" table:style-name="ce21">
            <text:p>HF5549</text:p>
          </table:table-cell>
          <table:table-cell office:value-type="float" office:value="9780762313464" table:style-name="ce35">
            <text:p>978-0-76231-346-4</text:p>
          </table:table-cell>
          <table:table-cell office:value-type="float" office:value="9781849505512" table:style-name="ce35">
            <text:p>978-1-84950-551-2</text:p>
          </table:table-cell>
          <table:table-cell office:value-type="string" table:style-name="ce22">
            <text:p>The Value of Innovation: Impact on Health, Life Quality, Safety, and Regulatory Research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Irina Farquhar, Kent H. Summers, Alan Sork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7" table:style-name="ce24">
            <text:p>200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4">
            <text:p><text:a xlink:href="http://www.emeraldinsight.com/0194-3960/16">www.emeraldinsight.com/0194-3960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21">
            <text:p>300.727</text:p>
          </table:table-cell>
          <table:table-cell office:value-type="string" table:style-name="ce21">
            <text:p>H62</text:p>
          </table:table-cell>
          <table:table-cell office:value-type="float" office:value="9781846638909" table:style-name="ce35">
            <text:p>978-1-84663-890-9</text:p>
          </table:table-cell>
          <table:table-cell office:value-type="float" office:value="9781846638916" table:style-name="ce35">
            <text:p>978-1-84663-891-6</text:p>
          </table:table-cell>
          <table:table-cell office:value-type="string" table:style-name="ce18">
            <text:p>Access, a Zone of Comprehension, and Intrusion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Brinda Jegathees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<text:a xlink:href="http://www.emeraldinsight.com/1474-7863/12">www.emeraldinsight.com/1474-7863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3</text:p>
          </table:table-cell>
          <table:table-cell office:value-type="string" table:style-name="ce18">
            <text:p>HQ1075</text:p>
          </table:table-cell>
          <table:table-cell office:value-type="float" office:value="9781848550261" table:style-name="ce33">
            <text:p>978-1-84855-026-1</text:p>
          </table:table-cell>
          <table:table-cell office:value-type="float" office:value="9781848550278" table:style-name="ce33">
            <text:p>978-1-84855-027-8</text:p>
          </table:table-cell>
          <table:table-cell office:value-type="string" table:style-name="ce18">
            <text:p>Advancing gender research from the nineteenth to the twenty-first centur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egal, Marcia Texl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12">www.emeraldinsight.com/1529-2126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21">
            <text:p>371.94</text:p>
          </table:table-cell>
          <table:table-cell office:value-type="string" table:style-name="ce21">
            <text:p>LC3950</text:p>
          </table:table-cell>
          <table:table-cell office:value-type="float" office:value="9781848553569" table:style-name="ce35">
            <text:p>978-1-84855-356-9</text:p>
          </table:table-cell>
          <table:table-cell office:value-type="float" office:value="9781848553576" table:style-name="ce35">
            <text:p>978-1-84855-357-6</text:p>
          </table:table-cell>
          <table:table-cell office:value-type="string" table:style-name="ce20">
            <text:p>Autism and Developmental Disabilities: Current Practices and Issues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Anthony F. Rotatori, Festus E. Obiakor, Sandra Burkhard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www.emeraldinsight.com/0270-4013/18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27</text:p>
          </table:table-cell>
          <table:table-cell office:value-type="string" table:style-name="ce18">
            <text:p>HM1051</text:p>
          </table:table-cell>
          <table:table-cell office:value-type="float" office:value="9780762314096" table:style-name="ce33">
            <text:p>978-0-76231-409-6</text:p>
          </table:table-cell>
          <table:table-cell office:value-type="float" office:value="9781849505550" table:style-name="ce33">
            <text:p>978-1-84950-555-0</text:p>
          </table:table-cell>
          <table:table-cell office:value-type="string" table:style-name="ce18">
            <text:p>Biculturalism <text:s/>self identity and societal transform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nnis, Rutledge M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5-7449/15">www.emeraldinsight.com/0195-7449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21">
            <text:p>362.1</text:p>
          </table:table-cell>
          <table:table-cell office:value-type="string" table:style-name="ce21">
            <text:p>RA425</text:p>
          </table:table-cell>
          <table:table-cell office:value-type="float" office:value="9781848551602" table:style-name="ce33">
            <text:p>978-1-84855-160-2</text:p>
          </table:table-cell>
          <table:table-cell office:value-type="float" office:value="9781848551619" table:style-name="ce33">
            <text:p>978-1-84855-161-9</text:p>
          </table:table-cell>
          <table:table-cell office:value-type="string" table:style-name="ce18">
            <text:p>Care for Major Health Problems and Population Health Concerns: Impacts on Patients, Providers and Policy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Jennie Jacobs Kronenfe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30">
            <text:p><text:a xlink:href="http://www.emeraldinsight.com/0275-4959/26">www.emeraldinsight.com/0275-4959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23</text:p>
          </table:table-cell>
          <table:table-cell office:value-type="string" table:style-name="ce18">
            <text:p>HQ767.9</text:p>
          </table:table-cell>
          <table:table-cell office:value-type="float" office:value="9780762314195" table:style-name="ce33">
            <text:p>978-0-76231-419-5</text:p>
          </table:table-cell>
          <table:table-cell office:value-type="float" office:value="9781849505338" table:style-name="ce33">
            <text:p>978-1-84950-533-8</text:p>
          </table:table-cell>
          <table:table-cell office:value-type="string" table:style-name="ce18">
            <text:p>Childhoo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ira, Arnlaug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5-6310/25">www.emeraldinsight.com/0195-6310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2.73</text:p>
          </table:table-cell>
          <table:table-cell office:value-type="string" table:style-name="ce18">
            <text:p>K18</text:p>
          </table:table-cell>
          <table:table-cell office:value-type="float" office:value="9780762314867" table:style-name="ce33">
            <text:p>978-0-76231-486-7</text:p>
          </table:table-cell>
          <table:table-cell office:value-type="float" office:value="9781849505628" table:style-name="ce33">
            <text:p>978-1-84950-562-8</text:p>
          </table:table-cell>
          <table:table-cell office:value-type="string" table:style-name="ce18">
            <text:p>Constitutional politics in a conservative er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44">www.emeraldinsight.com/1059-4337/4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42091732</text:p>
          </table:table-cell>
          <table:table-cell office:value-type="string" table:style-name="ce18">
            <text:p>HQ1155</text:p>
          </table:table-cell>
          <table:table-cell office:value-type="float" office:value="9780762314775" table:style-name="ce33">
            <text:p>978-0-76231-477-5</text:p>
          </table:table-cell>
          <table:table-cell office:value-type="float" office:value="9781849505574" table:style-name="ce33">
            <text:p>978-1-84950-557-4</text:p>
          </table:table-cell>
          <table:table-cell office:value-type="string" table:style-name="ce18">
            <text:p>Gender in an urban worl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Sena, Judith N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7-0042/9">www.emeraldinsight.com/1047-0042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21">
            <text:p>306.45</text:p>
          </table:table-cell>
          <table:table-cell office:value-type="string" table:style-name="ce21">
            <text:p>Q175.5</text:p>
          </table:table-cell>
          <table:table-cell office:value-type="float" office:value="9781848552982" table:style-name="ce35">
            <text:p>978-1-84855-298-2</text:p>
          </table:table-cell>
          <table:table-cell office:value-type="float" office:value="9781848552999" table:style-name="ce35">
            <text:p>978-1-84855-299-9</text:p>
          </table:table-cell>
          <table:table-cell office:value-type="string" table:style-name="ce20">
            <text:p>Integrating the Sciences and Society: Challenges, Practices, and Potentials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Harriet Hart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www.emeraldinsight.com/0196-1152/1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809.933554</text:p>
          </table:table-cell>
          <table:table-cell office:value-type="string" table:style-name="ce18">
            <text:p>PN56.L33</text:p>
          </table:table-cell>
          <table:table-cell office:value-type="float" office:value="9780762314829" table:style-name="ce33">
            <text:p>978-0-76231-482-9</text:p>
          </table:table-cell>
          <table:table-cell office:value-type="float" office:value="9781849505611" table:style-name="ce33">
            <text:p>978-1-84950-561-1</text:p>
          </table:table-cell>
          <table:table-cell office:value-type="string" table:style-name="ce18">
            <text:p>Law and literature reconsidere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43">www.emeraldinsight.com/1059-4337/4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anguage and Linguistics</text:p>
          </table:table-cell>
          <table:table-cell office:value-type="string" table:style-name="ce21">
            <text:p>415</text:p>
          </table:table-cell>
          <table:table-cell office:value-type="string" table:style-name="ce21">
            <text:p>P291</text:p>
          </table:table-cell>
          <table:table-cell office:value-type="float" office:value="9781848550209" table:style-name="ce33">
            <text:p>978-1-84855-020-9</text:p>
          </table:table-cell>
          <table:table-cell office:value-type="float" office:value="9781848550216" table:style-name="ce33">
            <text:p>978-1-84855-021-6</text:p>
          </table:table-cell>
          <table:table-cell office:value-type="string" table:style-name="ce18">
            <text:p>Microvariation in Syntactic Doubling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Sjef Barbiers, Marika Lekakou, Margreet van der Ham, Olaf Koenem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32">
            <text:p><text:a xlink:href="http://www.emeraldinsight.com/0092-4563/36">www.emeraldinsight.com/0092-4563/3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1.01</text:p>
          </table:table-cell>
          <table:table-cell office:value-type="string" table:style-name="ce18">
            <text:p>HM480</text:p>
          </table:table-cell>
          <table:table-cell office:value-type="float" office:value="9780762314836" table:style-name="ce34">
            <text:p>978-0-76231-483-6</text:p>
          </table:table-cell>
          <table:table-cell office:value-type="float" office:value="9781849505383" table:style-name="ce33">
            <text:p>978-1-84950-538-3</text:p>
          </table:table-cell>
          <table:table-cell office:value-type="string" table:style-name="ce18">
            <text:p>No social science without critical theo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hms, Harry F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1204/25">www.emeraldinsight.com/0278-1204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2.1068</text:p>
          </table:table-cell>
          <table:table-cell office:value-type="string" table:style-name="ce18">
            <text:p>RA418</text:p>
          </table:table-cell>
          <table:table-cell office:value-type="float" office:value="9781848552142" table:style-name="ce33">
            <text:p>978-1-84855-214-2</text:p>
          </table:table-cell>
          <table:table-cell office:value-type="float" office:value="9781848552159" table:style-name="ce33">
            <text:p>978-1-84855-215-9</text:p>
          </table:table-cell>
          <table:table-cell office:value-type="string" table:style-name="ce18">
            <text:p>Patients <text:s/>consumers and civil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ambre, Sus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7-6290/10">www.emeraldinsight.com/1057-6290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071</text:p>
          </table:table-cell>
          <table:table-cell office:value-type="string" table:style-name="ce18">
            <text:p>LC3969.45</text:p>
          </table:table-cell>
          <table:table-cell office:value-type="float" office:value="9781597492744" table:style-name="ce33">
            <text:p>978-1-59749-274-4</text:p>
          </table:table-cell>
          <table:table-cell office:value-type="float" office:value="9781849505277" table:style-name="ce33">
            <text:p>978-1-84950-527-7</text:p>
          </table:table-cell>
          <table:table-cell office:value-type="string" table:style-name="ce18">
            <text:p>Personnel prepar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ruggs, Thomas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5-004X/21">www.emeraldinsight.com/0735-004X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JA1</text:p>
          </table:table-cell>
          <table:table-cell office:value-type="float" office:value="9780762314188" table:style-name="ce33">
            <text:p>978-0-76231-418-8</text:p>
          </table:table-cell>
          <table:table-cell office:value-type="float" office:value="9781849505451" table:style-name="ce33">
            <text:p>978-1-84950-545-1</text:p>
          </table:table-cell>
          <table:table-cell office:value-type="string" table:style-name="ce18">
            <text:p>Political power and social the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s, Diane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8-8719/19">www.emeraldinsight.com/0198-8719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20.6</text:p>
          </table:table-cell>
          <table:table-cell office:value-type="string" table:style-name="ce18">
            <text:p>JK31</text:p>
          </table:table-cell>
          <table:table-cell office:value-type="float" office:value="9781848551787" table:style-name="ce33">
            <text:p>978-1-84855-178-7</text:p>
          </table:table-cell>
          <table:table-cell office:value-type="float" office:value="9781848551794" table:style-name="ce33">
            <text:p>978-1-84855-179-4</text:p>
          </table:table-cell>
          <table:table-cell office:value-type="string" table:style-name="ce18">
            <text:p>Politics and public polic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rechel, Professor Harlan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95-9935/17">www.emeraldinsight.com/0895-9935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06.432</text:p>
          </table:table-cell>
          <table:table-cell office:value-type="string" table:style-name="ce18">
            <text:p>LC71</text:p>
          </table:table-cell>
          <table:table-cell office:value-type="float" office:value="9781848551848" table:style-name="ce33">
            <text:p>978-1-84855-184-8</text:p>
          </table:table-cell>
          <table:table-cell office:value-type="float" office:value="9781848551855" table:style-name="ce33">
            <text:p>978-1-84855-185-5</text:p>
          </table:table-cell>
          <table:table-cell office:value-type="string" table:style-name="ce18">
            <text:p>Power <text:s/>voice and the public goo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opson, Rodne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8X/6">www.emeraldinsight.com/1479-358X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21">
            <text:p>307.336072</text:p>
          </table:table-cell>
          <table:table-cell office:value-type="string" table:style-name="ce21">
            <text:p>HD7287</text:p>
          </table:table-cell>
          <table:table-cell office:value-type="float" office:value="9781846639906" table:style-name="ce35">
            <text:p>978-1-84663-990-6</text:p>
          </table:table-cell>
          <table:table-cell office:value-type="float" office:value="9781846639913" table:style-name="ce35">
            <text:p>978-1-84663-991-3</text:p>
          </table:table-cell>
          <table:table-cell office:value-type="string" table:style-name="ce18">
            <text:p>Qualitative Housing Analysis: An International Perspective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Paul J. Maginn, Susan Thompson, Matthew Tont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5">
            <text:p><text:a xlink:href="http://www.emeraldinsight.com/1042-3192/10">www.emeraldinsight.com/1042-3192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7.76072</text:p>
          </table:table-cell>
          <table:table-cell office:value-type="string" table:style-name="ce18">
            <text:p>HT110</text:p>
          </table:table-cell>
          <table:table-cell office:value-type="float" office:value="9780762313686" table:style-name="ce33">
            <text:p>978-0-76231-368-6</text:p>
          </table:table-cell>
          <table:table-cell office:value-type="float" office:value="9781849505635" table:style-name="ce33">
            <text:p>978-1-84950-563-5</text:p>
          </table:table-cell>
          <table:table-cell office:value-type="string" table:style-name="ce18">
            <text:p>Qualitative urban analysi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ginn, Paul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2-3192/9">www.emeraldinsight.com/1042-3192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27.172</text:p>
          </table:table-cell>
          <table:table-cell office:value-type="string" table:style-name="ce18">
            <text:p>HN1</text:p>
          </table:table-cell>
          <table:table-cell office:value-type="float" office:value="9781848552906" table:style-name="ce33">
            <text:p>978-1-84855-290-6</text:p>
          </table:table-cell>
          <table:table-cell office:value-type="float" office:value="9781848552913" table:style-name="ce33">
            <text:p>978-1-84855-291-3</text:p>
          </table:table-cell>
          <table:table-cell office:value-type="string" table:style-name="ce18">
            <text:p>Pushing the boundar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O'Leary, Rosemar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786X/29">www.emeraldinsight.com/0163-786X/2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21">
            <text:p>303.484</text:p>
          </table:table-cell>
          <table:table-cell office:value-type="string" table:style-name="ce21">
            <text:p>HN1</text:p>
          </table:table-cell>
          <table:table-cell office:value-type="float" office:value="9781846638923" table:style-name="ce35">
            <text:p>978-1-84663-892-3</text:p>
          </table:table-cell>
          <table:table-cell office:value-type="float" office:value="9781846638930" table:style-name="ce35">
            <text:p>978-1-84663-893-0</text:p>
          </table:table-cell>
          <table:table-cell office:value-type="string" table:style-name="ce20">
            <text:p>Research in Social Movements, Conflicts and Change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Patrick G. Co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<text:a xlink:href="http://www.emeraldinsight.com/0163-786X/28">www.emeraldinsight.com/0163-786X/2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4.68</text:p>
          </table:table-cell>
          <table:table-cell office:value-type="string" table:style-name="ce18">
            <text:p>HV8688</text:p>
          </table:table-cell>
          <table:table-cell office:value-type="float" office:value="9780762314553" table:style-name="ce33">
            <text:p>978-0-76231-455-3</text:p>
          </table:table-cell>
          <table:table-cell office:value-type="float" office:value="9781849505598" table:style-name="ce33">
            <text:p>978-1-84950-559-8</text:p>
          </table:table-cell>
          <table:table-cell office:value-type="string" table:style-name="ce18">
            <text:p>Restorative jus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ller, Holly Ventur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11">www.emeraldinsight.com/1521-6136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5.0773</text:p>
          </table:table-cell>
          <table:table-cell office:value-type="string" table:style-name="ce18">
            <text:p>K18</text:p>
          </table:table-cell>
          <table:table-cell office:value-type="float" office:value="9780762314676" table:style-name="ce33">
            <text:p>978-0-76231-467-6</text:p>
          </table:table-cell>
          <table:table-cell office:value-type="float" office:value="9781849505604" table:style-name="ce33">
            <text:p>978-1-84950-560-4</text:p>
          </table:table-cell>
          <table:table-cell office:value-type="string" table:style-name="ce18">
            <text:p>Is the death penalty dying?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42">www.emeraldinsight.com/1059-4337/4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71.200973</text:p>
          </table:table-cell>
          <table:table-cell office:value-type="string" table:style-name="ce18">
            <text:p>LB2806.22</text:p>
          </table:table-cell>
          <table:table-cell office:value-type="float" office:value="9781846639104" table:style-name="ce33">
            <text:p>978-1-84663-910-4</text:p>
          </table:table-cell>
          <table:table-cell office:value-type="float" office:value="9781846639111" table:style-name="ce33">
            <text:p>978-1-84663-911-1</text:p>
          </table:table-cell>
          <table:table-cell office:value-type="string" table:style-name="ce18">
            <text:p>Strong states <text:s/>weak schoo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uller, Bruc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39/16">www.emeraldinsight.com/1479-3539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K18</text:p>
          </table:table-cell>
          <table:table-cell office:value-type="float" office:value="9781848550902" table:style-name="ce33">
            <text:p>978-1-84855-090-2</text:p>
          </table:table-cell>
          <table:table-cell office:value-type="float" office:value="9781848550919" table:style-name="ce33">
            <text:p>978-1-84855-091-9</text:p>
          </table:table-cell>
          <table:table-cell office:value-type="string" table:style-name="ce18">
            <text:p>Studies in law <text:s/>politics <text:s/>and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45">www.emeraldinsight.com/1059-4337/4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K18</text:p>
          </table:table-cell>
          <table:table-cell office:value-type="float" office:value="9781848553781" table:style-name="ce33">
            <text:p>978-1-84855-378-1</text:p>
          </table:table-cell>
          <table:table-cell office:value-type="float" office:value="9781848553798" table:style-name="ce33">
            <text:p>978-1-84855-379-8</text:p>
          </table:table-cell>
          <table:table-cell office:value-type="string" table:style-name="ce18">
            <text:p>Studies in law <text:s/>politics <text:s/>and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46">www.emeraldinsight.com/1059-4337/4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HM291</text:p>
          </table:table-cell>
          <table:table-cell office:value-type="string" table:style-name="ce35">
            <text:p>978-1-84855-126-8</text:p>
          </table:table-cell>
          <table:table-cell office:value-type="float" office:value="9781848551275" table:style-name="ce35">
            <text:p>978-1-84855-127-5</text:p>
          </table:table-cell>
          <table:table-cell office:value-type="string" table:style-name="ce20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Norman K. Denzin, James Salvo, Myra Washingt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<text:a xlink:href="http://www.emeraldinsight.com/0163-2396/32">www.emeraldinsight.com/0163-2396/3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21">
            <text:p>302</text:p>
          </table:table-cell>
          <table:table-cell office:value-type="string" table:style-name="ce21">
            <text:p>HM291</text:p>
          </table:table-cell>
          <table:table-cell office:value-type="float" office:value="9781846639302" table:style-name="ce35">
            <text:p>978-1-84663-930-2</text:p>
          </table:table-cell>
          <table:table-cell office:value-type="float" office:value="9781846639319" table:style-name="ce35">
            <text:p>978-1-84663-931-9</text:p>
          </table:table-cell>
          <table:table-cell office:value-type="string" table:style-name="ce20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Norman K. Denz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<text:a xlink:href="http://www.emeraldinsight.com/0163-2396/30">www.emeraldinsight.com/0163-2396/3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21">
            <text:p>305.8</text:p>
          </table:table-cell>
          <table:table-cell office:value-type="string" table:style-name="ce21">
            <text:p>GN316</text:p>
          </table:table-cell>
          <table:table-cell office:value-type="string" table:style-name="ce35">
            <text:p>978-1-84950-942-8</text:p>
          </table:table-cell>
          <table:table-cell office:value-type="float" office:value="9781849509435" table:style-name="ce35">
            <text:p>978-1-84950-943-5</text:p>
          </table:table-cell>
          <table:table-cell office:value-type="string" table:style-name="ce22">
            <text:p>New Frontiers in Ethnography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Sam Hillya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<text:a xlink:href="http://www.emeraldinsight.com/1042-3192/11">www.emeraldinsight.com/1042-3192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64.4</text:p>
          </table:table-cell>
          <table:table-cell office:value-type="string" table:style-name="ce18">
            <text:p>HV7936.T4</text:p>
          </table:table-cell>
          <table:table-cell office:value-type="float" office:value="9780762314164" table:style-name="ce33">
            <text:p>978-0-76231-416-4</text:p>
          </table:table-cell>
          <table:table-cell office:value-type="float" office:value="9781849505581" table:style-name="ce33">
            <text:p>978-1-84950-558-1</text:p>
          </table:table-cell>
          <table:table-cell office:value-type="string" table:style-name="ce18">
            <text:p>Surveillance and gover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flem, Mathieu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10">www.emeraldinsight.com/1521-6136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8</text:p>
          </table:table-cell>
          <table:table-cell office:value-type="string" table:style-name="ce18">
            <text:p>LB2322.2</text:p>
          </table:table-cell>
          <table:table-cell office:value-type="float" office:value="9780762314874" table:style-name="ce34">
            <text:p>978-0-76231-487-4</text:p>
          </table:table-cell>
          <table:table-cell office:value-type="float" office:value="9781849505437" table:style-name="ce33">
            <text:p>978-1-84950-543-7</text:p>
          </table:table-cell>
          <table:table-cell office:value-type="string" table:style-name="ce18">
            <text:p>The worldwide transformation of higher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ker, David P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79/9">www.emeraldinsight.com/1479-3679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1846639609" table:style-name="ce33">
            <text:p>978-1-84663-960-9</text:p>
          </table:table-cell>
          <table:table-cell office:value-type="float" office:value="9781846639616" table:style-name="ce33">
            <text:p>978-1-84663-961-6</text:p>
          </table:table-cell>
          <table:table-cell office:value-type="string" table:style-name="ce18">
            <text:p>Advances in accounting behavioral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nold, Vick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1488/11">www.emeraldinsight.com/1475-1488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0762314584" table:style-name="ce33">
            <text:p>978-0-76231-458-4</text:p>
          </table:table-cell>
          <table:table-cell office:value-type="float" office:value="9781849505192" table:style-name="ce33">
            <text:p>978-1-84950-519-2</text:p>
          </table:table-cell>
          <table:table-cell office:value-type="string" table:style-name="ce18">
            <text:p>Advances in accounting educ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hwartz, Bill N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85-4622/9">www.emeraldinsight.com/1085-4622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18">
            <text:p>658.40355</text:p>
          </table:table-cell>
          <table:table-cell office:value-type="string" table:style-name="ce18">
            <text:p>HD30.27</text:p>
          </table:table-cell>
          <table:table-cell office:value-type="float" office:value="9780762314782" table:style-name="ce33">
            <text:p>978-0-76231-478-2</text:p>
          </table:table-cell>
          <table:table-cell office:value-type="float" office:value="9780857247872" table:style-name="ce33">
            <text:p>978-0-85724-787-2</text:p>
          </table:table-cell>
          <table:table-cell office:value-type="string" table:style-name="ce18">
            <text:p>Advances in business and management forecas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wrence, Kenneth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7-4070/5">www.emeraldinsight.com/1477-4070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Tourism and Hospitality</text:p>
          </table:table-cell>
          <table:table-cell office:value-type="string" table:style-name="ce18">
            <text:p>338.4791</text:p>
          </table:table-cell>
          <table:table-cell office:value-type="string" table:style-name="ce18">
            <text:p>G155.7</text:p>
          </table:table-cell>
          <table:table-cell office:value-type="float" office:value="9780762314515" table:style-name="ce33">
            <text:p>978-0-76231-451-5</text:p>
          </table:table-cell>
          <table:table-cell office:value-type="float" office:value="9781849505222" table:style-name="ce33">
            <text:p>978-1-84950-522-2</text:p>
          </table:table-cell>
          <table:table-cell office:value-type="string" table:style-name="ce18">
            <text:p>Advances in culture <text:s/>tourism and hospitality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., Arc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871-3173/2">www.emeraldinsight.com/1871-3173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Tourism and Hospitality</text:p>
          </table:table-cell>
          <table:table-cell office:value-type="string" table:style-name="ce18">
            <text:p>338.4791</text:p>
          </table:table-cell>
          <table:table-cell office:value-type="string" table:style-name="ce18">
            <text:p>TX911</text:p>
          </table:table-cell>
          <table:table-cell office:value-type="float" office:value="9780762314898" table:style-name="ce33">
            <text:p>978-0-76231-489-8</text:p>
          </table:table-cell>
          <table:table-cell office:value-type="float" office:value="9781849505246" table:style-name="ce33">
            <text:p>978-1-84950-524-6</text:p>
          </table:table-cell>
          <table:table-cell office:value-type="string" table:style-name="ce18">
            <text:p>Advances in hospitality and leisur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, Joseph S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5-3542/4">www.emeraldinsight.com/1745-3542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11</text:p>
          </table:table-cell>
          <table:table-cell office:value-type="string" table:style-name="ce18">
            <text:p>HF5657.4</text:p>
          </table:table-cell>
          <table:table-cell office:value-type="float" office:value="9781848552661" table:style-name="ce33">
            <text:p>978-1-84855-266-1</text:p>
          </table:table-cell>
          <table:table-cell office:value-type="float" office:value="9781848552678" table:style-name="ce33">
            <text:p>978-1-84855-267-8</text:p>
          </table:table-cell>
          <table:table-cell office:value-type="string" table:style-name="ce18">
            <text:p>Advances in management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pstein, Marc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871/17">www.emeraldinsight.com/1474-7871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162</text:p>
          </table:table-cell>
          <table:table-cell office:value-type="string" table:style-name="ce18">
            <text:p>HD2746.5</text:p>
          </table:table-cell>
          <table:table-cell office:value-type="float" office:value="9781848551008" table:style-name="ce33">
            <text:p>978-1-84855-100-8</text:p>
          </table:table-cell>
          <table:table-cell office:value-type="float" office:value="9781848551015" table:style-name="ce33">
            <text:p>978-1-84855-101-5</text:p>
          </table:table-cell>
          <table:table-cell office:value-type="string" table:style-name="ce18">
            <text:p>Advances in mergers and acquisi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oper, Cary L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1X/7">www.emeraldinsight.com/1479-361X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6.200973</text:p>
          </table:table-cell>
          <table:table-cell office:value-type="string" table:style-name="ce18">
            <text:p>HJ2381</text:p>
          </table:table-cell>
          <table:table-cell office:value-type="float" office:value="9781846639128" table:style-name="ce33">
            <text:p>978-1-84663-912-8</text:p>
          </table:table-cell>
          <table:table-cell office:value-type="float" office:value="9781846639135" table:style-name="ce33">
            <text:p>978-1-84663-913-5</text:p>
          </table:table-cell>
          <table:table-cell office:value-type="string" table:style-name="ce18">
            <text:p>Advances in tax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uttman, Suzan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8-7497/18">www.emeraldinsight.com/1058-7497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27.174</text:p>
          </table:table-cell>
          <table:table-cell office:value-type="string" table:style-name="ce18">
            <text:p>JX1974</text:p>
          </table:table-cell>
          <table:table-cell office:value-type="float" office:value="9781848551220" table:style-name="ce33">
            <text:p>978-1-84855-122-0</text:p>
          </table:table-cell>
          <table:table-cell office:value-type="float" office:value="9781848551237" table:style-name="ce33">
            <text:p>978-1-84855-123-7</text:p>
          </table:table-cell>
          <table:table-cell office:value-type="string" table:style-name="ce18">
            <text:p>Armed forces and conflict resolu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forio, Guisepp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7">www.emeraldinsight.com/1572-8323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8.382</text:p>
          </table:table-cell>
          <table:table-cell office:value-type="string" table:style-name="ce18">
            <text:p>HG9384.5</text:p>
          </table:table-cell>
          <table:table-cell office:value-type="float" office:value="9781848551800" table:style-name="ce33">
            <text:p>978-1-84855-180-0</text:p>
          </table:table-cell>
          <table:table-cell office:value-type="float" office:value="9781848551817" table:style-name="ce33">
            <text:p>978-1-84855-181-7</text:p>
          </table:table-cell>
          <table:table-cell office:value-type="string" table:style-name="ce18">
            <text:p>Beyond health insur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ouser, Danie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2199/19">www.emeraldinsight.com/0731-2199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297.273</text:p>
          </table:table-cell>
          <table:table-cell office:value-type="string" table:style-name="ce18">
            <text:p>BP173.75</text:p>
          </table:table-cell>
          <table:table-cell office:value-type="float" office:value="9780444532435" table:style-name="ce33">
            <text:p>978-0-44453-243-5</text:p>
          </table:table-cell>
          <table:table-cell office:value-type="float" office:value="9781849508124" table:style-name="ce33">
            <text:p>978-1-84950-812-4</text:p>
          </table:table-cell>
          <table:table-cell office:value-type="string" table:style-name="ce18">
            <text:p>Challenges of the Muslim worl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oper, Willia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0386/19">www.emeraldinsight.com/1571-0386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50</text:p>
          </table:table-cell>
          <table:table-cell office:value-type="string" table:style-name="ce18">
            <text:p>JF1351</text:p>
          </table:table-cell>
          <table:table-cell office:value-type="float" office:value="9781846639968" table:style-name="ce33">
            <text:p>978-1-84663-996-8</text:p>
          </table:table-cell>
          <table:table-cell office:value-type="float" office:value="9781846639975" table:style-name="ce33">
            <text:p>978-1-84663-997-5</text:p>
          </table:table-cell>
          <table:table-cell office:value-type="string" table:style-name="ce18">
            <text:p>Comparative governance reform in Asi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escott, Cla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1317/17">www.emeraldinsight.com/0732-1317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4669" table:style-name="ce33">
            <text:p>978-0-76231-466-9</text:p>
          </table:table-cell>
          <table:table-cell office:value-type="float" office:value="9781849505215" table:style-name="ce33">
            <text:p>978-1-84950-521-5</text:p>
          </table:table-cell>
          <table:table-cell office:value-type="string" table:style-name="ce18">
            <text:p>Competence building and leveraging in interorganizational rel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tens, Rud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9-6826/11">www.emeraldinsight.com/0749-6826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0762314720" table:style-name="ce33">
            <text:p>978-0-76231-472-0</text:p>
          </table:table-cell>
          <table:table-cell office:value-type="float" office:value="9781849505208" table:style-name="ce33">
            <text:p>978-1-84950-520-8</text:p>
          </table:table-cell>
          <table:table-cell office:value-type="string" table:style-name="ce18">
            <text:p>Competence perspectives on learning and dynamic capabili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eene, Aim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9-6826/10">www.emeraldinsight.com/0749-6826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27</text:p>
          </table:table-cell>
          <table:table-cell office:value-type="string" table:style-name="ce18">
            <text:p>JX1395</text:p>
          </table:table-cell>
          <table:table-cell office:value-type="float" office:value="9780444531766" table:style-name="ce33">
            <text:p>978-0-44453-176-6</text:p>
          </table:table-cell>
          <table:table-cell office:value-type="float" office:value="9781849505345" table:style-name="ce33">
            <text:p>978-1-84950-534-5</text:p>
          </table:table-cell>
          <table:table-cell office:value-type="string" table:style-name="ce18">
            <text:p>Conflict and peace in South Asi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atterji, Mana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5">www.emeraldinsight.com/1572-8323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9</text:p>
          </table:table-cell>
          <table:table-cell office:value-type="string" table:style-name="ce18">
            <text:p>HD82</text:p>
          </table:table-cell>
          <table:table-cell office:value-type="float" office:value="9780444531902" table:style-name="ce33">
            <text:p>978-0-44453-190-2</text:p>
          </table:table-cell>
          <table:table-cell office:value-type="float" office:value="9781849505413" table:style-name="ce33">
            <text:p>978-1-84950-541-3</text:p>
          </table:table-cell>
          <table:table-cell office:value-type="string" table:style-name="ce18">
            <text:p>Contemporary and emerging issues in trade theory and polic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eladi, Hami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8715/4">www.emeraldinsight.com/1574-8715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12</text:p>
          </table:table-cell>
          <table:table-cell office:value-type="string" table:style-name="ce18">
            <text:p>HF5415.5</text:p>
          </table:table-cell>
          <table:table-cell office:value-type="float" office:value="9781848551725" table:style-name="ce33">
            <text:p>978-1-84855-172-5</text:p>
          </table:table-cell>
          <table:table-cell office:value-type="float" office:value="9781848551732" table:style-name="ce33">
            <text:p>978-1-84855-173-2</text:p>
          </table:table-cell>
          <table:table-cell office:value-type="string" table:style-name="ce18">
            <text:p>Creating and managing superior customer valu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odside, Arch G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9-0964/14">www.emeraldinsight.com/1069-0964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GN448</text:p>
          </table:table-cell>
          <table:table-cell office:value-type="float" office:value="9780762314850" table:style-name="ce33">
            <text:p>978-0-76231-485-0</text:p>
          </table:table-cell>
          <table:table-cell office:value-type="float" office:value="9781849505468" table:style-name="ce33">
            <text:p>978-1-84950-546-8</text:p>
          </table:table-cell>
          <table:table-cell office:value-type="string" table:style-name="ce18">
            <text:p>Dimensions of ritual econom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ells, E. Christi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0-1281/27">www.emeraldinsight.com/0190-1281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402</text:p>
          </table:table-cell>
          <table:table-cell office:value-type="string" table:style-name="ce18">
            <text:p>HD66</text:p>
          </table:table-cell>
          <table:table-cell office:value-type="float" office:value="9781848550520" table:style-name="ce33">
            <text:p>978-1-84855-052-0</text:p>
          </table:table-cell>
          <table:table-cell office:value-type="float" office:value="9781848550537" table:style-name="ce33">
            <text:p>978-1-84855-053-7</text:p>
          </table:table-cell>
          <table:table-cell office:value-type="string" table:style-name="ce18">
            <text:p>Diversity and group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hillips, Katherine W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4-0856/11">www.emeraldinsight.com/1534-0856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1846639067" table:style-name="ce33">
            <text:p>978-1-84663-906-7</text:p>
          </table:table-cell>
          <table:table-cell office:value-type="float" office:value="9781846639074" table:style-name="ce33">
            <text:p>978-1-84663-907-4</text:p>
          </table:table-cell>
          <table:table-cell office:value-type="string" table:style-name="ce18">
            <text:p>Documents from F. Taylor Ostrander at Oxford <text:s/>John R. Commons' Reasonable value and Clarence E. Ayres' last cours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muels, Warre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6%20PART%202">www.emeraldinsight.com/0743-4154/26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1846639081" table:style-name="ce33">
            <text:p>978-1-84663-908-1</text:p>
          </table:table-cell>
          <table:table-cell office:value-type="float" office:value="9781846639098" table:style-name="ce33">
            <text:p>978-1-84663-909-8</text:p>
          </table:table-cell>
          <table:table-cell office:value-type="string" table:style-name="ce18">
            <text:p>Documents on and from the history of economic thought and method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muels, Warre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6%20PART%203">www.emeraldinsight.com/0743-4154/26 PART 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1848551961" table:style-name="ce33">
            <text:p>978-1-84855-196-1</text:p>
          </table:table-cell>
          <table:table-cell office:value-type="float" office:value="9781848551978" table:style-name="ce33">
            <text:p>978-1-84855-197-8</text:p>
          </table:table-cell>
          <table:table-cell office:value-type="string" table:style-name="ce18">
            <text:p>Econometrics and risk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omby, Thoma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22">www.emeraldinsight.com/0731-9053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152.4</text:p>
          </table:table-cell>
          <table:table-cell office:value-type="string" table:style-name="ce18">
            <text:p>BF531</text:p>
          </table:table-cell>
          <table:table-cell office:value-type="float" office:value="9781846639401" table:style-name="ce33">
            <text:p>978-1-84663-940-1</text:p>
          </table:table-cell>
          <table:table-cell office:value-type="float" office:value="9781846639418" table:style-name="ce33">
            <text:p>978-1-84663-941-8</text:p>
          </table:table-cell>
          <table:table-cell office:value-type="string" table:style-name="ce18">
            <text:p>Emotions <text:s/>ethics and decision-mak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Hartel, Charmine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6-9791/4">www.emeraldinsight.com/1746-9791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157</text:p>
          </table:table-cell>
          <table:table-cell office:value-type="string" table:style-name="ce18">
            <text:p>HF1359</text:p>
          </table:table-cell>
          <table:table-cell office:value-type="float" office:value="9781848553309" table:style-name="ce33">
            <text:p>978-1-84855-330-9</text:p>
          </table:table-cell>
          <table:table-cell office:value-type="float" office:value="9781848553316" table:style-name="ce33">
            <text:p>978-1-84855-331-6</text:p>
          </table:table-cell>
          <table:table-cell office:value-type="string" table:style-name="ce18">
            <text:p>Explorations in Austrian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oppl, Rog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11">www.emeraldinsight.com/1529-2134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8.5442</text:p>
          </table:table-cell>
          <table:table-cell office:value-type="string" table:style-name="ce18">
            <text:p>HB3730</text:p>
          </table:table-cell>
          <table:table-cell office:value-type="float" office:value="9780444529428" table:style-name="ce33">
            <text:p>978-0-44452-942-8</text:p>
          </table:table-cell>
          <table:table-cell office:value-type="float" office:value="9781849505406" table:style-name="ce33">
            <text:p>978-1-84950-540-6</text:p>
          </table:table-cell>
          <table:table-cell office:value-type="string" table:style-name="ce18">
            <text:p>Forecasting in the presence of structural breaks and model uncertain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apach, David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8715/3">www.emeraldinsight.com/1574-8715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06.850973</text:p>
          </table:table-cell>
          <table:table-cell office:value-type="string" table:style-name="ce18">
            <text:p>HQ536</text:p>
          </table:table-cell>
          <table:table-cell office:value-type="float" office:value="9780444532633" table:style-name="ce33">
            <text:p>978-0-44453-263-3</text:p>
          </table:table-cell>
          <table:table-cell office:value-type="float" office:value="9781849505420" table:style-name="ce33">
            <text:p>978-1-84950-542-0</text:p>
          </table:table-cell>
          <table:table-cell office:value-type="string" table:style-name="ce18">
            <text:p>Frontiers of family economic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upert, Pet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0129/1">www.emeraldinsight.com/1574-0129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7</text:p>
          </table:table-cell>
          <table:table-cell office:value-type="string" table:style-name="ce18">
            <text:p>HF1359</text:p>
          </table:table-cell>
          <table:table-cell office:value-type="float" office:value="9781846639623" table:style-name="ce33">
            <text:p>978-1-84663-962-3</text:p>
          </table:table-cell>
          <table:table-cell office:value-type="float" office:value="9781846639630" table:style-name="ce33">
            <text:p>978-1-84663-963-0</text:p>
          </table:table-cell>
          <table:table-cell office:value-type="string" table:style-name="ce18">
            <text:p>Globalizations and emerging issues in trade theory and polic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eladi, Hami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8715/5">www.emeraldinsight.com/1574-8715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GN448</text:p>
          </table:table-cell>
          <table:table-cell office:value-type="float" office:value="9781848550582" table:style-name="ce33">
            <text:p>978-1-84855-058-2</text:p>
          </table:table-cell>
          <table:table-cell office:value-type="float" office:value="9781848550599" table:style-name="ce33">
            <text:p>978-1-84855-059-9</text:p>
          </table:table-cell>
          <table:table-cell office:value-type="string" table:style-name="ce18">
            <text:p>Hidden hands in the marke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eve, Geert D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0-1281/28">www.emeraldinsight.com/0190-1281/2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05</text:p>
          </table:table-cell>
          <table:table-cell office:value-type="string" table:style-name="ce18">
            <text:p>HM821</text:p>
          </table:table-cell>
          <table:table-cell office:value-type="float" office:value="9781848551343" table:style-name="ce33">
            <text:p>978-1-84855-134-3</text:p>
          </table:table-cell>
          <table:table-cell office:value-type="float" office:value="9781848551350" table:style-name="ce33">
            <text:p>978-1-84855-135-0</text:p>
          </table:table-cell>
          <table:table-cell office:value-type="string" table:style-name="ce18">
            <text:p>Inequality and opportun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Zheng, Buhong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9-2585/16">www.emeraldinsight.com/1049-2585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1848553729" table:style-name="ce33">
            <text:p>978-1-84855-372-9</text:p>
          </table:table-cell>
          <table:table-cell office:value-type="float" office:value="9781848553736" table:style-name="ce33">
            <text:p>978-1-84855-373-6</text:p>
          </table:table-cell>
          <table:table-cell office:value-type="string" table:style-name="ce18">
            <text:p>Influence of funding on advances in librarian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itecki, Danut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31">www.emeraldinsight.com/0065-2830/3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</text:p>
          </table:table-cell>
          <table:table-cell office:value-type="string" table:style-name="ce18">
            <text:p>HG4026</text:p>
          </table:table-cell>
          <table:table-cell office:value-type="float" office:value="9781848553200" table:style-name="ce33">
            <text:p>978-1-84855-320-0</text:p>
          </table:table-cell>
          <table:table-cell office:value-type="float" office:value="9781848553217" table:style-name="ce33">
            <text:p>978-1-84855-321-7</text:p>
          </table:table-cell>
          <table:table-cell office:value-type="string" table:style-name="ce18">
            <text:p>Institutional approach to global corporate gover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ow, Sandr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9">www.emeraldinsight.com/1569-3767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338.88</text:p>
          </table:table-cell>
          <table:table-cell office:value-type="string" table:style-name="ce18">
            <text:p>HD2755.5</text:p>
          </table:table-cell>
          <table:table-cell office:value-type="float" office:value="9780762314706" table:style-name="ce33">
            <text:p>978-0-76231-470-6</text:p>
          </table:table-cell>
          <table:table-cell office:value-type="float" office:value="9781849505505" table:style-name="ce33">
            <text:p>978-1-84950-550-5</text:p>
          </table:table-cell>
          <table:table-cell office:value-type="string" table:style-name="ce18">
            <text:p>International business schola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ddewyn, Jea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4-4857/14">www.emeraldinsight.com/1064-4857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20.011</text:p>
          </table:table-cell>
          <table:table-cell office:value-type="string" table:style-name="ce18">
            <text:p>JC578</text:p>
          </table:table-cell>
          <table:table-cell office:value-type="float" office:value="9781848551046" table:style-name="ce33">
            <text:p>978-1-84855-104-6</text:p>
          </table:table-cell>
          <table:table-cell office:value-type="float" office:value="9781848551053" table:style-name="ce33">
            <text:p>978-1-84855-105-3</text:p>
          </table:table-cell>
          <table:table-cell office:value-type="string" table:style-name="ce18">
            <text:p>Jus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egtvedt, Karen A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2-6145/25">www.emeraldinsight.com/0882-6145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0762313808" table:style-name="ce33">
            <text:p>978-0-76231-380-8</text:p>
          </table:table-cell>
          <table:table-cell office:value-type="float" office:value="9781849505239" table:style-name="ce33">
            <text:p>978-1-84950-523-9</text:p>
          </table:table-cell>
          <table:table-cell office:value-type="string" table:style-name="ce18">
            <text:p>Modelling and evaluating treatment effects in econometr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llimet, Daniel L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21">www.emeraldinsight.com/0731-9053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D58.7</text:p>
          </table:table-cell>
          <table:table-cell office:value-type="float" office:value="9780762314768" table:style-name="ce33">
            <text:p>978-0-76231-476-8</text:p>
          </table:table-cell>
          <table:table-cell office:value-type="float" office:value="9781849505536" table:style-name="ce33">
            <text:p>978-1-84950-553-6</text:p>
          </table:table-cell>
          <table:table-cell office:value-type="string" table:style-name="ce18">
            <text:p>Multi-level issues in creativity and innov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umford, Michael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44/7">www.emeraldinsight.com/1475-9144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044</text:p>
          </table:table-cell>
          <table:table-cell office:value-type="string" table:style-name="ce18">
            <text:p>HD69.S8</text:p>
          </table:table-cell>
          <table:table-cell office:value-type="float" office:value="9780762314423" table:style-name="ce33">
            <text:p>978-0-76231-442-3</text:p>
          </table:table-cell>
          <table:table-cell office:value-type="float" office:value="9781849505314" table:style-name="ce33">
            <text:p>978-1-84950-531-4</text:p>
          </table:table-cell>
          <table:table-cell office:value-type="string" table:style-name="ce18">
            <text:p>Network strate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um, Joel A.C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3322/25">www.emeraldinsight.com/0742-3322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612.8233</text:p>
          </table:table-cell>
          <table:table-cell office:value-type="string" table:style-name="ce18">
            <text:p>QP360.5</text:p>
          </table:table-cell>
          <table:table-cell office:value-type="float" office:value="9781848553040" table:style-name="ce33">
            <text:p>978-1-84855-304-0</text:p>
          </table:table-cell>
          <table:table-cell office:value-type="float" office:value="9781848553057" table:style-name="ce33">
            <text:p>978-1-84855-305-7</text:p>
          </table:table-cell>
          <table:table-cell office:value-type="string" table:style-name="ce18">
            <text:p>Neuro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rnichovsky, Dov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2199/20">www.emeraldinsight.com/0731-2199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8</text:p>
          </table:table-cell>
          <table:table-cell office:value-type="string" table:style-name="ce18">
            <text:p>RA971</text:p>
          </table:table-cell>
          <table:table-cell office:value-type="float" office:value="9781846639548" table:style-name="ce33">
            <text:p>978-1-84663-954-8</text:p>
          </table:table-cell>
          <table:table-cell office:value-type="float" office:value="9781846639555" table:style-name="ce33">
            <text:p>978-1-84663-955-5</text:p>
          </table:table-cell>
          <table:table-cell office:value-type="string" table:style-name="ce18">
            <text:p>Patient safety and health care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vage, Grant T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8231/7">www.emeraldinsight.com/1474-8231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11</text:p>
          </table:table-cell>
          <table:table-cell office:value-type="string" table:style-name="ce18">
            <text:p>HF5657.4</text:p>
          </table:table-cell>
          <table:table-cell office:value-type="float" office:value="9780762314799" table:style-name="ce33">
            <text:p>978-0-76231-479-9</text:p>
          </table:table-cell>
          <table:table-cell office:value-type="float" office:value="9781849505710" table:style-name="ce33">
            <text:p>978-1-84950-571-0</text:p>
          </table:table-cell>
          <table:table-cell office:value-type="string" table:style-name="ce18">
            <text:p>Performance measurement and management contro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pstein, Marc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12/18">www.emeraldinsight.com/1479-3512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658.4053</text:p>
          </table:table-cell>
          <table:table-cell office:value-type="string" table:style-name="ce18">
            <text:p>HD42</text:p>
          </table:table-cell>
          <table:table-cell office:value-type="float" office:value="9781848551909" table:style-name="ce33">
            <text:p>978-1-84855-190-9</text:p>
          </table:table-cell>
          <table:table-cell office:value-type="float" office:value="9781848551916" table:style-name="ce33">
            <text:p>978-1-84855-191-6</text:p>
          </table:table-cell>
          <table:table-cell office:value-type="string" table:style-name="ce18">
            <text:p>Regional development and conflict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r-El, Raphae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8">www.emeraldinsight.com/1572-8323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18">
            <text:p>658.001</text:p>
          </table:table-cell>
          <table:table-cell office:value-type="string" table:style-name="ce18">
            <text:p>HD31</text:p>
          </table:table-cell>
          <table:table-cell office:value-type="float" office:value="9781848552104" table:style-name="ce33">
            <text:p>978-1-84855-210-4</text:p>
          </table:table-cell>
          <table:table-cell office:value-type="float" office:value="9781848552111" table:style-name="ce33">
            <text:p>978-1-84855-211-1</text:p>
          </table:table-cell>
          <table:table-cell office:value-type="string" table:style-name="ce18">
            <text:p>A focused issue on fundamental issues in competence theory develop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nchez, Prof R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4-2117/4">www.emeraldinsight.com/1744-2117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723</text:p>
          </table:table-cell>
          <table:table-cell office:value-type="string" table:style-name="ce18">
            <text:p>HC28</text:p>
          </table:table-cell>
          <table:table-cell office:value-type="float" office:value="9781848553361" table:style-name="ce33">
            <text:p>978-1-84855-336-1</text:p>
          </table:table-cell>
          <table:table-cell office:value-type="float" office:value="9781848553378" table:style-name="ce33">
            <text:p>978-1-84855-337-8</text:p>
          </table:table-cell>
          <table:table-cell office:value-type="string" table:style-name="ce18">
            <text:p>Research in economic hist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ield, Alexander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363-3268/26">www.emeraldinsight.com/0363-3268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4</text:p>
          </table:table-cell>
          <table:table-cell office:value-type="string" table:style-name="ce18">
            <text:p>HG152</text:p>
          </table:table-cell>
          <table:table-cell office:value-type="float" office:value="9780762313778" table:style-name="ce33">
            <text:p>978-0-76231-377-8</text:p>
          </table:table-cell>
          <table:table-cell office:value-type="float" office:value="9781849505499" table:style-name="ce33">
            <text:p>978-1-84950-549-9</text:p>
          </table:table-cell>
          <table:table-cell office:value-type="string" table:style-name="ce18">
            <text:p>Research in financ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, Andrew H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3821/24">www.emeraldinsight.com/0196-3821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3</text:p>
          </table:table-cell>
          <table:table-cell office:value-type="string" table:style-name="ce18">
            <text:p>HF5549.A2</text:p>
          </table:table-cell>
          <table:table-cell office:value-type="float" office:value="9781848550049" table:style-name="ce33">
            <text:p>978-1-84855-004-9</text:p>
          </table:table-cell>
          <table:table-cell office:value-type="float" office:value="9781848550056" table:style-name="ce33">
            <text:p>978-1-84855-005-6</text:p>
          </table:table-cell>
          <table:table-cell office:value-type="string" table:style-name="ce18">
            <text:p>Research in personnel and human resources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tocchio, Joseph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7301/27">www.emeraldinsight.com/0742-7301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131</text:p>
          </table:table-cell>
          <table:table-cell office:value-type="float" office:value="9781846639043" table:style-name="ce33">
            <text:p>978-1-84663-904-3</text:p>
          </table:table-cell>
          <table:table-cell office:value-type="float" office:value="9781846639050" table:style-name="ce33">
            <text:p>978-1-84663-905-0</text:p>
          </table:table-cell>
          <table:table-cell office:value-type="string" table:style-name="ce18">
            <text:p>Research in the history of economic thought and methodolog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muels, Warre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6%20PART%201">www.emeraldinsight.com/0743-4154/26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174.4</text:p>
          </table:table-cell>
          <table:table-cell office:value-type="string" table:style-name="ce18">
            <text:p>HF5625.15</text:p>
          </table:table-cell>
          <table:table-cell office:value-type="float" office:value="9781848553767" table:style-name="ce33">
            <text:p>978-1-84855-376-7</text:p>
          </table:table-cell>
          <table:table-cell office:value-type="float" office:value="9781848553774" table:style-name="ce33">
            <text:p>978-1-84855-377-4</text:p>
          </table:table-cell>
          <table:table-cell office:value-type="string" table:style-name="ce18">
            <text:p>Research on professional responsibility and ethics in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ffrey, Cynthi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0765/13">www.emeraldinsight.com/1574-0765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</text:p>
          </table:table-cell>
          <table:table-cell office:value-type="string" table:style-name="ce18">
            <text:p>HF5415.2</text:p>
          </table:table-cell>
          <table:table-cell office:value-type="float" office:value="9780765620927" table:style-name="ce33">
            <text:p>978-0-76562-092-7</text:p>
          </table:table-cell>
          <table:table-cell office:value-type="float" office:value="9780857247261" table:style-name="ce33">
            <text:p>978-0-85724-726-1</text:p>
          </table:table-cell>
          <table:table-cell office:value-type="string" table:style-name="ce18">
            <text:p>Review of marketing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lhotra, Naresh K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48-6435/4">www.emeraldinsight.com/1548-6435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</text:p>
          </table:table-cell>
          <table:table-cell office:value-type="string" table:style-name="ce18">
            <text:p>HF5415.2</text:p>
          </table:table-cell>
          <table:table-cell office:value-type="float" office:value="9780765621252" table:style-name="ce33">
            <text:p>978-0-76562-125-2</text:p>
          </table:table-cell>
          <table:table-cell office:value-type="float" office:value="9780857247278" table:style-name="ce33">
            <text:p>978-0-85724-727-8</text:p>
          </table:table-cell>
          <table:table-cell office:value-type="string" table:style-name="ce18">
            <text:p>Review of marketing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lhotra, Naresh K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48-6435/5">www.emeraldinsight.com/1548-6435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0762313846" table:style-name="ce33">
            <text:p>978-0-76231-384-6</text:p>
          </table:table-cell>
          <table:table-cell office:value-type="float" office:value="9781849505475" table:style-name="ce33">
            <text:p>978-1-84950-547-5</text:p>
          </table:table-cell>
          <table:table-cell office:value-type="string" table:style-name="ce18">
            <text:p>Risk aversion in experimen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x, James C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3-2306/12">www.emeraldinsight.com/0193-2306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2609485</text:p>
          </table:table-cell>
          <table:table-cell office:value-type="string" table:style-name="ce18">
            <text:p>HQ1064.S8</text:p>
          </table:table-cell>
          <table:table-cell office:value-type="float" office:value="9780444532534" table:style-name="ce33">
            <text:p>978-0-44453-253-4</text:p>
          </table:table-cell>
          <table:table-cell office:value-type="float" office:value="9781849505369" table:style-name="ce33">
            <text:p>978-1-84950-536-9</text:p>
          </table:table-cell>
          <table:table-cell office:value-type="string" table:style-name="ce18">
            <text:p>Simulating an ageing popul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levmarken, Professor Ander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85">www.emeraldinsight.com/0573-8555/28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064</text:p>
          </table:table-cell>
          <table:table-cell office:value-type="string" table:style-name="ce18">
            <text:p>HC79.T4</text:p>
          </table:table-cell>
          <table:table-cell office:value-type="float" office:value="9780762314812" table:style-name="ce33">
            <text:p>978-0-76231-481-2</text:p>
          </table:table-cell>
          <table:table-cell office:value-type="float" office:value="9781849505321" table:style-name="ce33">
            <text:p>978-1-84950-532-1</text:p>
          </table:table-cell>
          <table:table-cell office:value-type="string" table:style-name="ce18">
            <text:p>Technological innov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becap, Gary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8-4736/18">www.emeraldinsight.com/1048-4736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658.57</text:p>
          </table:table-cell>
          <table:table-cell office:value-type="string" table:style-name="ce18">
            <text:p>T175.5</text:p>
          </table:table-cell>
          <table:table-cell office:value-type="float" office:value="9780444532558" table:style-name="ce33">
            <text:p>978-0-44453-255-8</text:p>
          </table:table-cell>
          <table:table-cell office:value-type="float" office:value="9781849505376" table:style-name="ce33">
            <text:p>978-1-84950-537-6</text:p>
          </table:table-cell>
          <table:table-cell office:value-type="string" table:style-name="ce18">
            <text:p>The economics of innov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ellini, Robert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86">www.emeraldinsight.com/0573-8555/28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658.3</text:p>
          </table:table-cell>
          <table:table-cell office:value-type="string" table:style-name="ce18">
            <text:p>HF5549</text:p>
          </table:table-cell>
          <table:table-cell office:value-type="float" office:value="9780762314010" table:style-name="ce33">
            <text:p>978-0-76231-401-0</text:p>
          </table:table-cell>
          <table:table-cell office:value-type="float" office:value="9781849505260" table:style-name="ce33">
            <text:p>978-1-84950-526-0</text:p>
          </table:table-cell>
          <table:table-cell office:value-type="string" table:style-name="ce18">
            <text:p>The global diffusion of human resource practic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wler, Joh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5027/21">www.emeraldinsight.com/1571-5027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1.584</text:p>
          </table:table-cell>
          <table:table-cell office:value-type="string" table:style-name="ce18">
            <text:p>JZ6374</text:p>
          </table:table-cell>
          <table:table-cell office:value-type="float" office:value="9780444532442" table:style-name="ce33">
            <text:p>978-0-44453-244-2</text:p>
          </table:table-cell>
          <table:table-cell office:value-type="float" office:value="9781849505352" table:style-name="ce33">
            <text:p>978-1-84950-535-2</text:p>
          </table:table-cell>
          <table:table-cell office:value-type="string" table:style-name="ce18">
            <text:p>War <text:s/>peace <text:s/>and secur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ontanel, Jacque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6">www.emeraldinsight.com/1572-8323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4901</text:p>
          </table:table-cell>
          <table:table-cell office:value-type="float" office:value="9780762313976" table:style-name="ce33">
            <text:p>978-0-76231-397-6</text:p>
          </table:table-cell>
          <table:table-cell office:value-type="float" office:value="9781849505529" table:style-name="ce33">
            <text:p>978-1-84950-552-9</text:p>
          </table:table-cell>
          <table:table-cell office:value-type="string" table:style-name="ce18">
            <text:p>Work <text:s/>earnings and other aspects of the employment rel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olachek, Solomon W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28">www.emeraldinsight.com/0147-9121/2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21">
            <text:p>658.11</text:p>
          </table:table-cell>
          <table:table-cell office:value-type="string" table:style-name="ce21">
            <text:p>HD62.5</text:p>
          </table:table-cell>
          <table:table-cell office:value-type="float" office:value="9780080554488" table:style-name="ce35">
            <text:p>978-0-08055-448-8</text:p>
          </table:table-cell>
          <table:table-cell office:value-type="float" office:value="9781849505444" table:style-name="ce35">
            <text:p>978-1-84950-544-4</text:p>
          </table:table-cell>
          <table:table-cell office:value-type="string" table:style-name="ce18">
            <text:p>New Technology-Based Firms in the New Millenium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Aard Groen, Peter Van Der Sijde, Ray Oakey, Gary Coo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<text:a xlink:href="http://www.emeraldinsight.com/1876-0228/6">www.emeraldinsight.com/1876-0228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42</text:p>
          </table:table-cell>
          <table:table-cell office:value-type="string" table:style-name="ce18">
            <text:p>HG3881</text:p>
          </table:table-cell>
          <table:table-cell office:value-type="float" office:value="9781848552524" table:style-name="ce33">
            <text:p>978-1-84855-252-4</text:p>
          </table:table-cell>
          <table:table-cell office:value-type="float" office:value="9781848552531" table:style-name="ce33">
            <text:p>978-1-84855-253-1</text:p>
          </table:table-cell>
          <table:table-cell office:value-type="string" table:style-name="ce18">
            <text:p>Corporate governance in less developed and emerging econom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samenyi, Dr Mathew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63/8">www.emeraldinsight.com/1479-3563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47</text:p>
          </table:table-cell>
          <table:table-cell office:value-type="string" table:style-name="ce18">
            <text:p>K2100</text:p>
          </table:table-cell>
          <table:table-cell office:value-type="float" office:value="9781848552425" table:style-name="ce33">
            <text:p>978-1-84855-242-5</text:p>
          </table:table-cell>
          <table:table-cell office:value-type="float" office:value="9781848552432" table:style-name="ce33">
            <text:p>978-1-84855-243-2</text:p>
          </table:table-cell>
          <table:table-cell office:value-type="string" table:style-name="ce18">
            <text:p>Access to jus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ndefur, Rebecc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12">www.emeraldinsight.com/1521-6136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7.7205</text:p>
          </table:table-cell>
          <table:table-cell office:value-type="string" table:style-name="ce18">
            <text:p>HT384.E85</text:p>
          </table:table-cell>
          <table:table-cell office:value-type="float" office:value="9781848551381" table:style-name="ce33">
            <text:p>978-1-84855-138-1</text:p>
          </table:table-cell>
          <table:table-cell office:value-type="float" office:value="9781848551398" table:style-name="ce33">
            <text:p>978-1-84855-139-8</text:p>
          </table:table-cell>
          <table:table-cell office:value-type="string" table:style-name="ce18">
            <text:p>Beyond the rural-urban divid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dersson, Kjel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7-1922/14">www.emeraldinsight.com/1057-1922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HM1</text:p>
          </table:table-cell>
          <table:table-cell office:value-type="float" office:value="9781849506076" table:style-name="ce33">
            <text:p>978-1-84950-607-6</text:p>
          </table:table-cell>
          <table:table-cell office:value-type="float" office:value="9781849506083" table:style-name="ce33">
            <text:p>978-1-84950-608-3</text:p>
          </table:table-cell>
          <table:table-cell office:value-type="string" table:style-name="ce18">
            <text:p>Civil society in comparative perspectiv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njolras, Bernar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5-6310/26">www.emeraldinsight.com/0195-6310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</text:p>
          </table:table-cell>
          <table:table-cell office:value-type="string" table:style-name="ce18">
            <text:p>LC3965</text:p>
          </table:table-cell>
          <table:table-cell office:value-type="float" office:value="9781848556683" table:style-name="ce33">
            <text:p>978-1-84855-668-3</text:p>
          </table:table-cell>
          <table:table-cell office:value-type="float" office:value="9781848556690" table:style-name="ce33">
            <text:p>978-1-84855-669-0</text:p>
          </table:table-cell>
          <table:table-cell office:value-type="string" table:style-name="ce18">
            <text:p>Current issues and trends in special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Obiakor, Festus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0-4013/19">www.emeraldinsight.com/0270-4013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HD6951</text:p>
          </table:table-cell>
          <table:table-cell office:value-type="float" office:value="9781848553682" table:style-name="ce33">
            <text:p>978-1-84855-368-2</text:p>
          </table:table-cell>
          <table:table-cell office:value-type="float" office:value="9781848553699" table:style-name="ce33">
            <text:p>978-1-84855-369-9</text:p>
          </table:table-cell>
          <table:table-cell office:value-type="string" table:style-name="ce18">
            <text:p>Economic sociology of work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ndelj, Nin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18">www.emeraldinsight.com/0277-2833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2</text:p>
          </table:table-cell>
          <table:table-cell office:value-type="string" table:style-name="ce18">
            <text:p>LB2805</text:p>
          </table:table-cell>
          <table:table-cell office:value-type="float" office:value="9781849506458" table:style-name="ce33">
            <text:p>978-1-84950-645-8</text:p>
          </table:table-cell>
          <table:table-cell office:value-type="float" office:value="9781849506465" table:style-name="ce33">
            <text:p>978-1-84950-646-5</text:p>
          </table:table-cell>
          <table:table-cell office:value-type="string" table:style-name="ce18">
            <text:p>Educational leade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seman, Alexander W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79/11">www.emeraldinsight.com/1479-3679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9.26</text:p>
          </table:table-cell>
          <table:table-cell office:value-type="string" table:style-name="ce18">
            <text:p>LC213</text:p>
          </table:table-cell>
          <table:table-cell office:value-type="float" office:value="9781848550940" table:style-name="ce33">
            <text:p>978-1-84855-094-0</text:p>
          </table:table-cell>
          <table:table-cell office:value-type="float" office:value="9781848550957" table:style-name="ce33">
            <text:p>978-1-84855-095-7</text:p>
          </table:table-cell>
          <table:table-cell office:value-type="string" table:style-name="ce18">
            <text:p>Gender <text:s/>equality and education from international and comparative perspectiv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ker, David P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79/10">www.emeraldinsight.com/1479-3679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25.1</text:p>
          </table:table-cell>
          <table:table-cell office:value-type="string" table:style-name="ce18">
            <text:p>HV6181</text:p>
          </table:table-cell>
          <table:table-cell office:value-type="float" office:value="9781848554382" table:style-name="ce33">
            <text:p>978-1-84855-438-2</text:p>
          </table:table-cell>
          <table:table-cell office:value-type="float" office:value="9781848554399" table:style-name="ce33">
            <text:p>978-1-84855-439-9</text:p>
          </table:table-cell>
          <table:table-cell office:value-type="string" table:style-name="ce18">
            <text:p>Immigration <text:s/>crime and jus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cDonald, Willia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13">www.emeraldinsight.com/1521-6136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33.72</text:p>
          </table:table-cell>
          <table:table-cell office:value-type="string" table:style-name="ce18">
            <text:p>QH75</text:p>
          </table:table-cell>
          <table:table-cell office:value-type="float" office:value="9781849506052" table:style-name="ce33">
            <text:p>978-1-84950-605-2</text:p>
          </table:table-cell>
          <table:table-cell office:value-type="float" office:value="9781849506069" table:style-name="ce33">
            <text:p>978-1-84950-606-9</text:p>
          </table:table-cell>
          <table:table-cell office:value-type="string" table:style-name="ce18">
            <text:p>Nature <text:s/>knowledge and neg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hms, Harr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1204/26">www.emeraldinsight.com/0278-1204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3</text:p>
          </table:table-cell>
          <table:table-cell office:value-type="string" table:style-name="ce18">
            <text:p>HQ1075</text:p>
          </table:table-cell>
          <table:table-cell office:value-type="float" office:value="9781848557529" table:style-name="ce33">
            <text:p>978-1-84855-752-9</text:p>
          </table:table-cell>
          <table:table-cell office:value-type="float" office:value="9781848557536" table:style-name="ce33">
            <text:p>978-1-84855-753-6</text:p>
          </table:table-cell>
          <table:table-cell office:value-type="string" table:style-name="ce18">
            <text:p>Perceiving gender locally <text:s/>globally <text:s/>and intersectionall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egal, Marcia Texl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13">www.emeraldinsight.com/1529-2126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</text:p>
          </table:table-cell>
          <table:table-cell office:value-type="string" table:style-name="ce18">
            <text:p>LC4704</text:p>
          </table:table-cell>
          <table:table-cell office:value-type="float" office:value="9781848553101" table:style-name="ce33">
            <text:p>978-1-84855-310-1</text:p>
          </table:table-cell>
          <table:table-cell office:value-type="float" office:value="9781848553118" table:style-name="ce33">
            <text:p>978-1-84855-311-8</text:p>
          </table:table-cell>
          <table:table-cell office:value-type="string" table:style-name="ce18">
            <text:p>Policy and prac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ruggs, Thomas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5-004X/22">www.emeraldinsight.com/0735-004X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JA1</text:p>
          </table:table-cell>
          <table:table-cell office:value-type="float" office:value="9781849506670" table:style-name="ce33">
            <text:p>978-1-84950-667-0</text:p>
          </table:table-cell>
          <table:table-cell office:value-type="float" office:value="9781849506687" table:style-name="ce33">
            <text:p>978-1-84950-668-7</text:p>
          </table:table-cell>
          <table:table-cell office:value-type="string" table:style-name="ce18">
            <text:p>Political power and social theory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s, Diane 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8-8719/20">www.emeraldinsight.com/0198-8719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</text:p>
          </table:table-cell>
          <table:table-cell office:value-type="string" table:style-name="ce18">
            <text:p>RA393</text:p>
          </table:table-cell>
          <table:table-cell office:value-type="float" office:value="9781848558342" table:style-name="ce33">
            <text:p>978-1-84855-834-2</text:p>
          </table:table-cell>
          <table:table-cell office:value-type="float" office:value="9781848558359" table:style-name="ce33">
            <text:p>978-1-84855-835-9</text:p>
          </table:table-cell>
          <table:table-cell office:value-type="string" table:style-name="ce18">
            <text:p>Social sources of disparities in health and health care and linkagesto policy <text:s/>population concerns <text:s/>and providers of ca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ronenfeld, Jennie Jacob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27">www.emeraldinsight.com/0275-4959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2.085</text:p>
          </table:table-cell>
          <table:table-cell office:value-type="string" table:style-name="ce18">
            <text:p>K3240</text:p>
          </table:table-cell>
          <table:table-cell office:value-type="float" office:value="9781848559301" table:style-name="ce33">
            <text:p>978-1-84855-930-1</text:p>
          </table:table-cell>
          <table:table-cell office:value-type="float" office:value="9781848559318" table:style-name="ce33">
            <text:p>978-1-84855-931-8</text:p>
          </table:table-cell>
          <table:table-cell office:value-type="string" table:style-name="ce18">
            <text:p>Revisiting right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48">www.emeraldinsight.com/1059-4337/4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5.23</text:p>
          </table:table-cell>
          <table:table-cell office:value-type="string" table:style-name="ce18">
            <text:p>HQ767.8</text:p>
          </table:table-cell>
          <table:table-cell office:value-type="float" office:value="9781848557321" table:style-name="ce33">
            <text:p>978-1-84855-732-1</text:p>
          </table:table-cell>
          <table:table-cell office:value-type="float" office:value="9781848557338" table:style-name="ce33">
            <text:p>978-1-84855-733-8</text:p>
          </table:table-cell>
          <table:table-cell office:value-type="string" table:style-name="ce18">
            <text:p>Structural <text:s/>historical <text:s/>and comparative perspectiv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Qvortrup, Jen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7-4661/12">www.emeraldinsight.com/1537-4661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K18</text:p>
          </table:table-cell>
          <table:table-cell office:value-type="float" office:value="9781849506960" table:style-name="ce33">
            <text:p>978-1-84950-696-0</text:p>
          </table:table-cell>
          <table:table-cell office:value-type="float" office:value="9781849506977" table:style-name="ce33">
            <text:p>978-1-84950-697-7</text:p>
          </table:table-cell>
          <table:table-cell office:value-type="string" table:style-name="ce18">
            <text:p>Studies in law <text:s/>politics <text:s/>and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50">www.emeraldinsight.com/1059-4337/5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64</text:p>
          </table:table-cell>
          <table:table-cell office:value-type="string" table:style-name="ce18">
            <text:p>HV7419</text:p>
          </table:table-cell>
          <table:table-cell office:value-type="float" office:value="9781848556522" table:style-name="ce33">
            <text:p>978-1-84855-652-2</text:p>
          </table:table-cell>
          <table:table-cell office:value-type="float" office:value="9781848556539" table:style-name="ce33">
            <text:p>978-1-84855-653-9</text:p>
          </table:table-cell>
          <table:table-cell office:value-type="string" table:style-name="ce18">
            <text:p>New perspectives on crime and criminal jus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47">www.emeraldinsight.com/1059-4337/4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7.07</text:p>
          </table:table-cell>
          <table:table-cell office:value-type="string" table:style-name="ce18">
            <text:p>K18</text:p>
          </table:table-cell>
          <table:table-cell office:value-type="float" office:value="9781849506151" table:style-name="ce33">
            <text:p>978-1-84950-615-1</text:p>
          </table:table-cell>
          <table:table-cell office:value-type="float" office:value="9781849506168" table:style-name="ce33">
            <text:p>978-1-84950-616-8</text:p>
          </table:table-cell>
          <table:table-cell office:value-type="string" table:style-name="ce18">
            <text:p>Studies in law <text:s/>politics <text:s/>and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49">www.emeraldinsight.com/1059-4337/4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2.2223</text:p>
          </table:table-cell>
          <table:table-cell office:value-type="string" table:style-name="ce18">
            <text:p>HM1</text:p>
          </table:table-cell>
          <table:table-cell office:value-type="float" office:value="9781848557840" table:style-name="ce33">
            <text:p>978-1-84855-784-0</text:p>
          </table:table-cell>
          <table:table-cell office:value-type="float" office:value="9781848557857" table:style-name="ce33">
            <text:p>978-1-84855-785-7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nzin, Norman K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2396/33">www.emeraldinsight.com/0163-2396/3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338.927</text:p>
          </table:table-cell>
          <table:table-cell office:value-type="string" table:style-name="ce18">
            <text:p>GF75</text:p>
          </table:table-cell>
          <table:table-cell office:value-type="float" office:value="9781849506410" table:style-name="ce33">
            <text:p>978-1-84950-641-0</text:p>
          </table:table-cell>
          <table:table-cell office:value-type="float" office:value="9781849506427" table:style-name="ce33">
            <text:p>978-1-84950-642-7</text:p>
          </table:table-cell>
          <table:table-cell office:value-type="string" table:style-name="ce18">
            <text:p>The transition to sustainable living and prac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onard, Lia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1-806X/4">www.emeraldinsight.com/2041-806X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38.6</text:p>
          </table:table-cell>
          <table:table-cell office:value-type="string" table:style-name="ce18">
            <text:p>HD70.C6</text:p>
          </table:table-cell>
          <table:table-cell office:value-type="float" office:value="9781848557307" table:style-name="ce33">
            <text:p>978-1-84855-730-7</text:p>
          </table:table-cell>
          <table:table-cell office:value-type="float" office:value="9781848557314" table:style-name="ce33">
            <text:p>978-1-84855-731-4</text:p>
          </table:table-cell>
          <table:table-cell office:value-type="string" table:style-name="ce18">
            <text:p>Work and organizations in China after thirty years of transi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ister, Lis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19">www.emeraldinsight.com/0277-2833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8.90091724</text:p>
          </table:table-cell>
          <table:table-cell office:value-type="string" table:style-name="ce18">
            <text:p>HC59.7</text:p>
          </table:table-cell>
          <table:table-cell office:value-type="float" office:value="9781849506250" table:style-name="ce33">
            <text:p>978-1-84950-625-0</text:p>
          </table:table-cell>
          <table:table-cell office:value-type="float" office:value="9781849506267" table:style-name="ce33">
            <text:p>978-1-84950-626-7</text:p>
          </table:table-cell>
          <table:table-cell office:value-type="string" table:style-name="ce18">
            <text:p>Accounting in emerging econom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samenyi, Dr Mathew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63/9">www.emeraldinsight.com/1479-3563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0</text:p>
          </table:table-cell>
          <table:table-cell office:value-type="float" office:value="9781848558823" table:style-name="ce33">
            <text:p>978-1-84855-882-3</text:p>
          </table:table-cell>
          <table:table-cell office:value-type="float" office:value="9781848558830" table:style-name="ce33">
            <text:p>978-1-84855-883-0</text:p>
          </table:table-cell>
          <table:table-cell office:value-type="string" table:style-name="ce18">
            <text:p>Advances in accounting educ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hwartz, Bill N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85-4622/10">www.emeraldinsight.com/1085-4622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28">
            <text:p>658.40355</text:p>
          </table:table-cell>
          <table:table-cell office:value-type="string" table:style-name="ce18">
            <text:p>HD30.27</text:p>
          </table:table-cell>
          <table:table-cell office:value-type="float" office:value="9781848555488" table:style-name="ce33">
            <text:p>978-1-84855-548-8</text:p>
          </table:table-cell>
          <table:table-cell office:value-type="float" office:value="9781848555495" table:style-name="ce33">
            <text:p>978-1-84855-549-5</text:p>
          </table:table-cell>
          <table:table-cell office:value-type="string" table:style-name="ce18">
            <text:p>Advances in business and management forecas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wrence, Kenneth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7-4070/6">www.emeraldinsight.com/1477-4070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Tourism and Hospitality</text:p>
          </table:table-cell>
          <table:table-cell office:value-type="string" table:style-name="ce18">
            <text:p>338.4791</text:p>
          </table:table-cell>
          <table:table-cell office:value-type="string" table:style-name="ce18">
            <text:p>TX911</text:p>
          </table:table-cell>
          <table:table-cell office:value-type="float" office:value="9781848556744" table:style-name="ce33">
            <text:p>978-1-84855-674-4</text:p>
          </table:table-cell>
          <table:table-cell office:value-type="float" office:value="9781848556751" table:style-name="ce33">
            <text:p>978-1-84855-675-1</text:p>
          </table:table-cell>
          <table:table-cell office:value-type="string" table:style-name="ce18">
            <text:p>Advances in hospitality and leisur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, Josep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5-3542/5">www.emeraldinsight.com/1745-3542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331</text:p>
          </table:table-cell>
          <table:table-cell office:value-type="string" table:style-name="ce18">
            <text:p>HD6971</text:p>
          </table:table-cell>
          <table:table-cell office:value-type="float" office:value="9781848553965" table:style-name="ce33">
            <text:p>978-1-84855-396-5</text:p>
          </table:table-cell>
          <table:table-cell office:value-type="float" office:value="9781848553972" table:style-name="ce33">
            <text:p>978-1-84855-397-2</text:p>
          </table:table-cell>
          <table:table-cell office:value-type="string" table:style-name="ce18">
            <text:p>Advances in industrial and labor rela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win, Davi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6186/16">www.emeraldinsight.com/0742-6186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162</text:p>
          </table:table-cell>
          <table:table-cell office:value-type="string" table:style-name="ce18">
            <text:p>HD2746.5</text:p>
          </table:table-cell>
          <table:table-cell office:value-type="float" office:value="9781848557802" table:style-name="ce33">
            <text:p>978-1-84855-780-2</text:p>
          </table:table-cell>
          <table:table-cell office:value-type="float" office:value="9781848557819" table:style-name="ce33">
            <text:p>978-1-84855-781-9</text:p>
          </table:table-cell>
          <table:table-cell office:value-type="string" table:style-name="ce18">
            <text:p>Advances in mergers and acquisition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oper, Cary L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1X/8">www.emeraldinsight.com/1479-361X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55</text:p>
          </table:table-cell>
          <table:table-cell office:value-type="string" table:style-name="ce18">
            <text:p>D25</text:p>
          </table:table-cell>
          <table:table-cell office:value-type="float" office:value="9781848558908" table:style-name="ce33">
            <text:p>978-1-84855-890-8</text:p>
          </table:table-cell>
          <table:table-cell office:value-type="float" office:value="9781848558915" table:style-name="ce33">
            <text:p>978-1-84855-891-5</text:p>
          </table:table-cell>
          <table:table-cell office:value-type="string" table:style-name="ce18">
            <text:p>Advances in military soci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forio, Dr. Guisepp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12%20PART%201">www.emeraldinsight.com/1572-8323/12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55</text:p>
          </table:table-cell>
          <table:table-cell office:value-type="string" table:style-name="ce18">
            <text:p>D25</text:p>
          </table:table-cell>
          <table:table-cell office:value-type="float" office:value="9781848558922" table:style-name="ce33">
            <text:p>978-1-84855-892-2</text:p>
          </table:table-cell>
          <table:table-cell office:value-type="float" office:value="9781848558939" table:style-name="ce33">
            <text:p>978-1-84855-893-9</text:p>
          </table:table-cell>
          <table:table-cell office:value-type="string" table:style-name="ce18">
            <text:p>Advances in military soci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forio, Dr. Guisepp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12%20PART%202">www.emeraldinsight.com/1572-8323/12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421</text:p>
          </table:table-cell>
          <table:table-cell office:value-type="string" table:style-name="ce18">
            <text:p>HB615</text:p>
          </table:table-cell>
          <table:table-cell office:value-type="float" office:value="9781848554665" table:style-name="ce33">
            <text:p>978-1-84855-466-5</text:p>
          </table:table-cell>
          <table:table-cell office:value-type="float" office:value="9781848554672" table:style-name="ce33">
            <text:p>978-1-84855-467-2</text:p>
          </table:table-cell>
          <table:table-cell office:value-type="string" table:style-name="ce18">
            <text:p>Measuring the social value of innov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becap, Gary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8-4736/19">www.emeraldinsight.com/1048-4736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171.8</text:p>
          </table:table-cell>
          <table:table-cell office:value-type="string" table:style-name="ce18">
            <text:p>BJ1474</text:p>
          </table:table-cell>
          <table:table-cell office:value-type="float" office:value="9781848555723" table:style-name="ce33">
            <text:p>978-1-84855-572-3</text:p>
          </table:table-cell>
          <table:table-cell office:value-type="float" office:value="9781848555730" table:style-name="ce33">
            <text:p>978-1-84855-573-0</text:p>
          </table:table-cell>
          <table:table-cell office:value-type="string" table:style-name="ce18">
            <text:p>Altruism and prosocial behavior in group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ye, Shane R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2-6145/26">www.emeraldinsight.com/0882-6145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623.4410956</text:p>
          </table:table-cell>
          <table:table-cell office:value-type="string" table:style-name="ce18">
            <text:p>U821.M628</text:p>
          </table:table-cell>
          <table:table-cell office:value-type="float" office:value="9781849506618" table:style-name="ce33">
            <text:p>978-1-84950-661-8</text:p>
          </table:table-cell>
          <table:table-cell office:value-type="float" office:value="9781849506625" table:style-name="ce33">
            <text:p>978-1-84950-662-5</text:p>
          </table:table-cell>
          <table:table-cell office:value-type="string" table:style-name="ce18">
            <text:p>Arms and conflict in the Middle Eas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., Professor Ria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13">www.emeraldinsight.com/1572-8323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18">
            <text:p>658.001</text:p>
          </table:table-cell>
          <table:table-cell office:value-type="string" table:style-name="ce18">
            <text:p>HD58.7</text:p>
          </table:table-cell>
          <table:table-cell office:value-type="float" office:value="9781848558328" table:style-name="ce33">
            <text:p>978-1-84855-832-8</text:p>
          </table:table-cell>
          <table:table-cell office:value-type="float" office:value="9781848558335" table:style-name="ce33">
            <text:p>978-1-84855-833-5</text:p>
          </table:table-cell>
          <table:table-cell office:value-type="string" table:style-name="ce18">
            <text:p>Autopoiesis in organization theory and prac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galhaes, Rodgrig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877-6361/6">www.emeraldinsight.com/1877-6361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62.1068</text:p>
          </table:table-cell>
          <table:table-cell office:value-type="string" table:style-name="ce18">
            <text:p>RA971</text:p>
          </table:table-cell>
          <table:table-cell office:value-type="float" office:value="9781848556720" table:style-name="ce33">
            <text:p>978-1-84855-672-0</text:p>
          </table:table-cell>
          <table:table-cell office:value-type="float" office:value="9781848556737" table:style-name="ce33">
            <text:p>978-1-84855-673-7</text:p>
          </table:table-cell>
          <table:table-cell office:value-type="string" table:style-name="ce18">
            <text:p>Biennial review of health care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vage, Grant T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8231/8">www.emeraldinsight.com/1474-8231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78.1982996073</text:p>
          </table:table-cell>
          <table:table-cell office:value-type="string" table:style-name="ce18">
            <text:p>LC2781</text:p>
          </table:table-cell>
          <table:table-cell office:value-type="float" office:value="9781848558984" table:style-name="ce33">
            <text:p>978-1-84855-898-4</text:p>
          </table:table-cell>
          <table:table-cell office:value-type="float" office:value="9781848558991" table:style-name="ce33">
            <text:p>978-1-84855-899-1</text:p>
          </table:table-cell>
          <table:table-cell office:value-type="string" table:style-name="ce18">
            <text:p>Black American males in higher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ierson, Henry T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44/6">www.emeraldinsight.com/1479-3644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78.1982996073</text:p>
          </table:table-cell>
          <table:table-cell office:value-type="string" table:style-name="ce18">
            <text:p>LC2781</text:p>
          </table:table-cell>
          <table:table-cell office:value-type="float" office:value="9781849506434" table:style-name="ce33">
            <text:p>978-1-84950-643-4</text:p>
          </table:table-cell>
          <table:table-cell office:value-type="float" office:value="9781849506441" table:style-name="ce33">
            <text:p>978-1-84950-644-1</text:p>
          </table:table-cell>
          <table:table-cell office:value-type="string" table:style-name="ce18">
            <text:p>Black American males in higher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ierson, Henry T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44/7">www.emeraldinsight.com/1479-3644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2</text:p>
          </table:table-cell>
          <table:table-cell office:value-type="string" table:style-name="ce18">
            <text:p>HG173</text:p>
          </table:table-cell>
          <table:table-cell office:value-type="float" office:value="9781848555365" table:style-name="ce33">
            <text:p>978-1-84855-536-5</text:p>
          </table:table-cell>
          <table:table-cell office:value-type="float" office:value="9781848555372" table:style-name="ce33">
            <text:p>978-1-84855-537-2</text:p>
          </table:table-cell>
          <table:table-cell office:value-type="string" table:style-name="ce18">
            <text:p>Corporate governance and firm perform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irschey, Mar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32/13">www.emeraldinsight.com/1569-3732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8.542</text:p>
          </table:table-cell>
          <table:table-cell office:value-type="string" table:style-name="ce18">
            <text:p>HB3722</text:p>
          </table:table-cell>
          <table:table-cell office:value-type="float" office:value="9781849506014" table:style-name="ce33">
            <text:p>978-1-84950-601-4</text:p>
          </table:table-cell>
          <table:table-cell office:value-type="float" office:value="9781849506021" table:style-name="ce33">
            <text:p>978-1-84950-602-1</text:p>
          </table:table-cell>
          <table:table-cell office:value-type="string" table:style-name="ce18">
            <text:p>Credit <text:s/>currency or derativ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oi, J.Ja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10">www.emeraldinsight.com/1569-3767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658.4053</text:p>
          </table:table-cell>
          <table:table-cell office:value-type="string" table:style-name="ce18">
            <text:p>HD42</text:p>
          </table:table-cell>
          <table:table-cell office:value-type="float" office:value="9781848552043" table:style-name="ce33">
            <text:p>978-1-84855-204-3</text:p>
          </table:table-cell>
          <table:table-cell office:value-type="float" office:value="9781848552050" table:style-name="ce33">
            <text:p>978-1-84855-205-0</text:p>
          </table:table-cell>
          <table:table-cell office:value-type="string" table:style-name="ce18">
            <text:p>Crisis <text:s/>complexity and conflic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zis, Iwan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9">www.emeraldinsight.com/1572-8323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4.5</text:p>
          </table:table-cell>
          <table:table-cell office:value-type="float" office:value="9781848556607" table:style-name="ce33">
            <text:p>978-1-84855-660-7</text:p>
          </table:table-cell>
          <table:table-cell office:value-type="float" office:value="9781848556614" table:style-name="ce33">
            <text:p>978-1-84855-661-4</text:p>
          </table:table-cell>
          <table:table-cell office:value-type="string" table:style-name="ce18">
            <text:p>Documents from Glenn Johnson and F. Taylor Ostrande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son, Marian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7%20PART%203">www.emeraldinsight.com/0743-4154/27 PART 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GN448</text:p>
          </table:table-cell>
          <table:table-cell office:value-type="float" office:value="9781848555426" table:style-name="ce33">
            <text:p>978-1-84855-542-6</text:p>
          </table:table-cell>
          <table:table-cell office:value-type="float" office:value="9781848555433" table:style-name="ce33">
            <text:p>978-1-84855-543-3</text:p>
          </table:table-cell>
          <table:table-cell office:value-type="string" table:style-name="ce18">
            <text:p>Economic development <text:s/>integration <text:s/>and morality in Asia and the America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od, Dona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0-1281/29">www.emeraldinsight.com/0190-1281/2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99.5</text:p>
          </table:table-cell>
          <table:table-cell office:value-type="float" office:value="9781848554863" table:style-name="ce33">
            <text:p>978-1-84855-486-3</text:p>
          </table:table-cell>
          <table:table-cell office:value-type="float" office:value="9781848554870" table:style-name="ce33">
            <text:p>978-1-84855-487-0</text:p>
          </table:table-cell>
          <table:table-cell office:value-type="string" table:style-name="ce18">
            <text:p>Economic institutions of strate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ickerson, Jackerson A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3322/26">www.emeraldinsight.com/0742-3322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152.4</text:p>
          </table:table-cell>
          <table:table-cell office:value-type="string" table:style-name="ce18">
            <text:p>BF531</text:p>
          </table:table-cell>
          <table:table-cell office:value-type="float" office:value="9781848556546" table:style-name="ce33">
            <text:p>978-1-84855-654-6</text:p>
          </table:table-cell>
          <table:table-cell office:value-type="float" office:value="9781848556553" table:style-name="ce33">
            <text:p>978-1-84855-655-3</text:p>
          </table:table-cell>
          <table:table-cell office:value-type="string" table:style-name="ce18">
            <text:p>Emotions in groups <text:s/>organizations and cultur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. Hartel, Charmine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6-9791/5">www.emeraldinsight.com/1746-9791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04</text:p>
          </table:table-cell>
          <table:table-cell office:value-type="string" table:style-name="ce18">
            <text:p>HB615</text:p>
          </table:table-cell>
          <table:table-cell office:value-type="float" office:value="9781848554221" table:style-name="ce33">
            <text:p>978-1-84855-422-1</text:p>
          </table:table-cell>
          <table:table-cell office:value-type="float" office:value="9781848554238" table:style-name="ce33">
            <text:p>978-1-84855-423-8</text:p>
          </table:table-cell>
          <table:table-cell office:value-type="string" table:style-name="ce18">
            <text:p>Entrepreneurial strategic cont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umpkin, G.T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540/11">www.emeraldinsight.com/1074-7540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1</text:p>
          </table:table-cell>
          <table:table-cell office:value-type="string" table:style-name="ce18">
            <text:p>HD4901</text:p>
          </table:table-cell>
          <table:table-cell office:value-type="float" office:value="9781849506335" table:style-name="ce33">
            <text:p>978-1-84950-633-5</text:p>
          </table:table-cell>
          <table:table-cell office:value-type="float" office:value="9781849506342" table:style-name="ce33">
            <text:p>978-1-84950-634-2</text:p>
          </table:table-cell>
          <table:table-cell office:value-type="string" table:style-name="ce18">
            <text:p>Ethnicity and labor market outcom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nstant, Amelie F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29">www.emeraldinsight.com/0147-9121/2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35</text:p>
          </table:table-cell>
          <table:table-cell office:value-type="float" office:value="9781848553002" table:style-name="ce33">
            <text:p>978-1-84855-300-2</text:p>
          </table:table-cell>
          <table:table-cell office:value-type="float" office:value="9781848553019" table:style-name="ce33">
            <text:p>978-1-84855-301-9</text:p>
          </table:table-cell>
          <table:table-cell office:value-type="string" table:style-name="ce18">
            <text:p>Extending Schumacher's concept of total accounting and accountability into the 21st centu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vanamuthu, Kal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1-7060/14">www.emeraldinsight.com/1041-7060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421</text:p>
          </table:table-cell>
          <table:table-cell office:value-type="string" table:style-name="ce18">
            <text:p>HB615</text:p>
          </table:table-cell>
          <table:table-cell office:value-type="float" office:value="9781848559509" table:style-name="ce33">
            <text:p>978-1-84855-950-9</text:p>
          </table:table-cell>
          <table:table-cell office:value-type="float" office:value="9781848559516" table:style-name="ce33">
            <text:p>978-1-84855-951-6</text:p>
          </table:table-cell>
          <table:table-cell office:value-type="string" table:style-name="ce18">
            <text:p>Frontiers in eco-entrepreneurship resear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becap, Gary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8-4736/20">www.emeraldinsight.com/1048-4736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153</text:p>
          </table:table-cell>
          <table:table-cell office:value-type="string" table:style-name="ce18">
            <text:p>HB85</text:p>
          </table:table-cell>
          <table:table-cell office:value-type="float" office:value="9781848556584" table:style-name="ce33">
            <text:p>978-1-84855-658-4</text:p>
          </table:table-cell>
          <table:table-cell office:value-type="float" office:value="9781848556591" table:style-name="ce33">
            <text:p>978-1-84855-659-1</text:p>
          </table:table-cell>
          <table:table-cell office:value-type="string" table:style-name="ce18">
            <text:p>Henry George <text:s/>the transatlantic Irish <text:s/>and their tim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mmett, Ross B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7%20PART%202">www.emeraldinsight.com/0743-4154/27 PART 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</text:p>
          </table:table-cell>
          <table:table-cell office:value-type="string" table:style-name="ce18">
            <text:p>338.43362</text:p>
          </table:table-cell>
          <table:table-cell office:value-type="string" table:style-name="ce18">
            <text:p>RA410.5</text:p>
          </table:table-cell>
          <table:table-cell office:value-type="float" office:value="9781848556645" table:style-name="ce33">
            <text:p>978-1-84855-664-5</text:p>
          </table:table-cell>
          <table:table-cell office:value-type="float" office:value="9781848556652" table:style-name="ce33">
            <text:p>978-1-84855-665-2</text:p>
          </table:table-cell>
          <table:table-cell office:value-type="string" table:style-name="ce18">
            <text:p>Innovations in health system finance in developing and transitional econom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or, Av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2199/21">www.emeraldinsight.com/0731-2199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303.372</text:p>
          </table:table-cell>
          <table:table-cell office:value-type="string" table:style-name="ce18">
            <text:p>HM671</text:p>
          </table:table-cell>
          <table:table-cell office:value-type="float" office:value="9781848553347" table:style-name="ce33">
            <text:p>978-1-84855-334-7</text:p>
          </table:table-cell>
          <table:table-cell office:value-type="float" office:value="9781848553354" table:style-name="ce33">
            <text:p>978-1-84855-335-4</text:p>
          </table:table-cell>
          <table:table-cell office:value-type="string" table:style-name="ce18">
            <text:p>Law and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old, Dan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3-5895/24">www.emeraldinsight.com/0193-5895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11</text:p>
          </table:table-cell>
          <table:table-cell office:value-type="string" table:style-name="ce18">
            <text:p>HF5657.4</text:p>
          </table:table-cell>
          <table:table-cell office:value-type="float" office:value="9781848552548" table:style-name="ce33">
            <text:p>978-1-84855-254-8</text:p>
          </table:table-cell>
          <table:table-cell office:value-type="float" office:value="9781848552555" table:style-name="ce33">
            <text:p>978-1-84855-255-5</text:p>
          </table:table-cell>
          <table:table-cell office:value-type="string" table:style-name="ce18">
            <text:p>Managerial attitudes toward a stakeholder prominence within a Southeast Asia contex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ummings, Lor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12/19">www.emeraldinsight.com/1479-3512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658.049</text:p>
          </table:table-cell>
          <table:table-cell office:value-type="string" table:style-name="ce18">
            <text:p>HD62.3</text:p>
          </table:table-cell>
          <table:table-cell office:value-type="float" office:value="9781848556669" table:style-name="ce33">
            <text:p>978-1-84855-666-9</text:p>
          </table:table-cell>
          <table:table-cell office:value-type="float" office:value="9781848556676" table:style-name="ce33">
            <text:p>978-1-84855-667-6</text:p>
          </table:table-cell>
          <table:table-cell office:value-type="string" table:style-name="ce18">
            <text:p>Managing subsidiary dyna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g, Josep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5027/22">www.emeraldinsight.com/1571-5027/2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39</text:p>
          </table:table-cell>
          <table:table-cell office:value-type="float" office:value="9781848559028" table:style-name="ce33">
            <text:p>978-1-84855-902-8</text:p>
          </table:table-cell>
          <table:table-cell office:value-type="float" office:value="9781848559035" table:style-name="ce33">
            <text:p>978-1-84855-903-5</text:p>
          </table:table-cell>
          <table:table-cell office:value-type="string" table:style-name="ce18">
            <text:p>Measurement erro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inner, Ja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24">www.emeraldinsight.com/0731-9053/2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8.5</text:p>
          </table:table-cell>
          <table:table-cell office:value-type="string" table:style-name="ce18">
            <text:p>HB172</text:p>
          </table:table-cell>
          <table:table-cell office:value-type="float" office:value="9781849506816" table:style-name="ce33">
            <text:p>978-1-84950-681-6</text:p>
          </table:table-cell>
          <table:table-cell office:value-type="float" office:value="9781849506823" table:style-name="ce33">
            <text:p>978-1-84950-682-3</text:p>
          </table:table-cell>
          <table:table-cell office:value-type="string" table:style-name="ce18">
            <text:p>Moving beyond storytell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tkins, Todd A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59/92">www.emeraldinsight.com/1569-3759/9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00711</text:p>
          </table:table-cell>
          <table:table-cell office:value-type="string" table:style-name="ce18">
            <text:p>HF1102</text:p>
          </table:table-cell>
          <table:table-cell office:value-type="float" office:value="9781848554405" table:style-name="ce33">
            <text:p>978-1-84855-440-5</text:p>
          </table:table-cell>
          <table:table-cell office:value-type="float" office:value="9781848554412" table:style-name="ce33">
            <text:p>978-1-84855-441-2</text:p>
          </table:table-cell>
          <table:table-cell office:value-type="string" table:style-name="ce18">
            <text:p>Michigan State University contributions to international business and innov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vusgil, Tam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979/19">www.emeraldinsight.com/1474-7979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92</text:p>
          </table:table-cell>
          <table:table-cell office:value-type="string" table:style-name="ce18">
            <text:p>HD57.7</text:p>
          </table:table-cell>
          <table:table-cell office:value-type="float" office:value="9781848555020" table:style-name="ce33">
            <text:p>978-1-84855-502-0</text:p>
          </table:table-cell>
          <table:table-cell office:value-type="float" office:value="9781848555037" table:style-name="ce33">
            <text:p>978-1-84855-503-7</text:p>
          </table:table-cell>
          <table:table-cell office:value-type="string" table:style-name="ce18">
            <text:p>Multi-level issues in organizational behavior and leade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Yammarino, Francis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44/8">www.emeraldinsight.com/1475-9144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4</text:p>
          </table:table-cell>
          <table:table-cell office:value-type="string" table:style-name="ce18">
            <text:p>HF5415</text:p>
          </table:table-cell>
          <table:table-cell office:value-type="float" office:value="9781848554689" table:style-name="ce33">
            <text:p>978-1-84855-468-9</text:p>
          </table:table-cell>
          <table:table-cell office:value-type="float" office:value="9781848554696" table:style-name="ce33">
            <text:p>978-1-84855-469-6</text:p>
          </table:table-cell>
          <table:table-cell office:value-type="string" table:style-name="ce18">
            <text:p>New challenges to international market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usvgil, Tam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7979/20">www.emeraldinsight.com/1474-7979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658.049</text:p>
          </table:table-cell>
          <table:table-cell office:value-type="string" table:style-name="ce18">
            <text:p>HD30.4</text:p>
          </table:table-cell>
          <table:table-cell office:value-type="float" office:value="9781848552784" table:style-name="ce33">
            <text:p>978-1-84855-278-4</text:p>
          </table:table-cell>
          <table:table-cell office:value-type="float" office:value="9781848552791" table:style-name="ce33">
            <text:p>978-1-84855-279-1</text:p>
          </table:table-cell>
          <table:table-cell office:value-type="string" table:style-name="ce18">
            <text:p>New perspectives in international business resear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ntangelo , Grazi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8" table:style-name="ce19">
            <text:p>200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5-8862/3">www.emeraldinsight.com/1745-8862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21">
            <text:p>338.064</text:p>
          </table:table-cell>
          <table:table-cell office:value-type="string" table:style-name="ce21">
            <text:p>HC79.H53</text:p>
          </table:table-cell>
          <table:table-cell office:value-type="string" table:style-name="ce35">
            <text:p>978-0-85724-373-7</text:p>
          </table:table-cell>
          <table:table-cell office:value-type="float" office:value="9780857243744" table:style-name="ce35">
            <text:p>978-0-85724-374-4</text:p>
          </table:table-cell>
          <table:table-cell office:value-type="string" table:style-name="ce18">
            <text:p>New Technology-Based Firms in the New Millennium</text:p>
          </table:table-cell>
          <table:table-cell office:value-type="string" table:style-name="ce9">
            <text:p>1st</text:p>
          </table:table-cell>
          <table:table-cell office:value-type="string" table:style-name="ce18">
            <text:p>Ray Oakey, Aard Groen, Peter van der Sijde and Gary Coo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6">
            <text:p><text:a xlink:href="http://www.emeraldinsight.com/1876-0228/8">www.emeraldinsight.com/1876-0228/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15195</text:p>
          </table:table-cell>
          <table:table-cell office:value-type="string" table:style-name="ce18">
            <text:p>HB141</text:p>
          </table:table-cell>
          <table:table-cell office:value-type="float" office:value="9781849506236" table:style-name="ce33">
            <text:p>978-1-84950-623-6</text:p>
          </table:table-cell>
          <table:table-cell office:value-type="float" office:value="9781849506243" table:style-name="ce33">
            <text:p>978-1-84950-624-3</text:p>
          </table:table-cell>
          <table:table-cell office:value-type="string" table:style-name="ce18">
            <text:p>Nonparametric econometric method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, Q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1-9053/25">www.emeraldinsight.com/0731-9053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05</text:p>
          </table:table-cell>
          <table:table-cell office:value-type="string" table:style-name="ce18">
            <text:p>HM821</text:p>
          </table:table-cell>
          <table:table-cell office:value-type="float" office:value="9781848557864" table:style-name="ce33">
            <text:p>978-1-84855-786-4</text:p>
          </table:table-cell>
          <table:table-cell office:value-type="float" office:value="9781848557871" table:style-name="ce33">
            <text:p>978-1-84855-787-1</text:p>
          </table:table-cell>
          <table:table-cell office:value-type="string" table:style-name="ce18">
            <text:p>Occupational and residential segreg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ilber, Jacque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9-2585/17">www.emeraldinsight.com/1049-2585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27.172</text:p>
          </table:table-cell>
          <table:table-cell office:value-type="string" table:style-name="ce18">
            <text:p>JX1963</text:p>
          </table:table-cell>
          <table:table-cell office:value-type="float" office:value="9781848552005" table:style-name="ce33">
            <text:p>978-1-84855-200-5</text:p>
          </table:table-cell>
          <table:table-cell office:value-type="float" office:value="9781848558953" table:style-name="ce33">
            <text:p>978-1-84855-895-3</text:p>
          </table:table-cell>
          <table:table-cell office:value-type="string" table:style-name="ce18">
            <text:p>Peace scie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ngopadhyay, Parth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11">www.emeraldinsight.com/1572-8323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46.03</text:p>
          </table:table-cell>
          <table:table-cell office:value-type="string" table:style-name="ce18">
            <text:p>K923</text:p>
          </table:table-cell>
          <table:table-cell office:value-type="float" office:value="9781848553026" table:style-name="ce33">
            <text:p>978-1-84855-302-6</text:p>
          </table:table-cell>
          <table:table-cell office:value-type="float" office:value="9781848553033" table:style-name="ce33">
            <text:p>978-1-84855-303-3</text:p>
          </table:table-cell>
          <table:table-cell office:value-type="string" table:style-name="ce18">
            <text:p>Personal injury and wrongful death damages calcul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ornton, Robert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59/91">www.emeraldinsight.com/1569-3759/9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Tourism and Hospitality</text:p>
          </table:table-cell>
          <table:table-cell office:value-type="string" table:style-name="ce18">
            <text:p>338.4791</text:p>
          </table:table-cell>
          <table:table-cell office:value-type="string" table:style-name="ce18">
            <text:p>G155.7</text:p>
          </table:table-cell>
          <table:table-cell office:value-type="float" office:value="9781849506038" table:style-name="ce33">
            <text:p>978-1-84950-603-8</text:p>
          </table:table-cell>
          <table:table-cell office:value-type="float" office:value="9781849506045" table:style-name="ce33">
            <text:p>978-1-84950-604-5</text:p>
          </table:table-cell>
          <table:table-cell office:value-type="string" table:style-name="ce18">
            <text:p>Perspectives on cross-cultural <text:s/>ethnographic <text:s/>brand image <text:s/>storytelling <text:s/>unconscious needs <text:s/>and hospitality guest resear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odside, Arc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871-3173/3">www.emeraldinsight.com/1871-3173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11</text:p>
          </table:table-cell>
          <table:table-cell office:value-type="string" table:style-name="ce18">
            <text:p>HD62.5</text:p>
          </table:table-cell>
          <table:table-cell office:value-type="float" office:value="9781848557826" table:style-name="ce33">
            <text:p>978-1-84855-782-6</text:p>
          </table:table-cell>
          <table:table-cell office:value-type="float" office:value="9781848557833" table:style-name="ce33">
            <text:p>978-1-84855-783-3</text:p>
          </table:table-cell>
          <table:table-cell office:value-type="string" table:style-name="ce18">
            <text:p>New technology-based firms in the new millenium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ijde, Pet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876-0228/7">www.emeraldinsight.com/1876-0228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27.174</text:p>
          </table:table-cell>
          <table:table-cell office:value-type="string" table:style-name="ce18">
            <text:p>JX1974</text:p>
          </table:table-cell>
          <table:table-cell office:value-type="float" office:value="9781848552029" table:style-name="ce33">
            <text:p>978-1-84855-202-9</text:p>
          </table:table-cell>
          <table:table-cell office:value-type="float" office:value="9781848552036" table:style-name="ce33">
            <text:p>978-1-84855-203-6</text:p>
          </table:table-cell>
          <table:table-cell office:value-type="string" table:style-name="ce18">
            <text:p>Putting teeth in the tige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zoska, Prof Michae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10">www.emeraldinsight.com/1572-8323/1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658.8342</text:p>
          </table:table-cell>
          <table:table-cell office:value-type="string" table:style-name="ce18">
            <text:p>HF5415.32</text:p>
          </table:table-cell>
          <table:table-cell office:value-type="float" office:value="9781848553125" table:style-name="ce33">
            <text:p>978-1-84855-312-5</text:p>
          </table:table-cell>
          <table:table-cell office:value-type="float" office:value="9781848553132" table:style-name="ce33">
            <text:p>978-1-84855-313-2</text:p>
          </table:table-cell>
          <table:table-cell office:value-type="string" table:style-name="ce18">
            <text:p>Quantifying consumer preferenc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lottje, Danie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88">www.emeraldinsight.com/0573-8555/28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04</text:p>
          </table:table-cell>
          <table:table-cell office:value-type="string" table:style-name="ce18">
            <text:p>HG152</text:p>
          </table:table-cell>
          <table:table-cell office:value-type="float" office:value="9781848554467" table:style-name="ce33">
            <text:p>978-1-84855-446-7</text:p>
          </table:table-cell>
          <table:table-cell office:value-type="float" office:value="9781848554474" table:style-name="ce33">
            <text:p>978-1-84855-447-4</text:p>
          </table:table-cell>
          <table:table-cell office:value-type="string" table:style-name="ce18">
            <text:p>Research in financ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en, Andrew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3821/25">www.emeraldinsight.com/0196-3821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 Management</text:p>
          </table:table-cell>
          <table:table-cell office:value-type="string" table:style-name="ce18">
            <text:p>158.72</text:p>
          </table:table-cell>
          <table:table-cell office:value-type="string" table:style-name="ce18">
            <text:p>HF5548.85</text:p>
          </table:table-cell>
          <table:table-cell office:value-type="float" office:value="9781848555440" table:style-name="ce33">
            <text:p>978-1-84855-544-0</text:p>
          </table:table-cell>
          <table:table-cell office:value-type="float" office:value="9781848555457" table:style-name="ce33">
            <text:p>978-1-84855-545-7</text:p>
          </table:table-cell>
          <table:table-cell office:value-type="string" table:style-name="ce18">
            <text:p>Current perspectives on job-stress recove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onnetag, Sabi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55/7">www.emeraldinsight.com/1479-3555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6</text:p>
          </table:table-cell>
          <table:table-cell office:value-type="string" table:style-name="ce18">
            <text:p>HD58.8</text:p>
          </table:table-cell>
          <table:table-cell office:value-type="float" office:value="9781848555464" table:style-name="ce33">
            <text:p>978-1-84855-546-4</text:p>
          </table:table-cell>
          <table:table-cell office:value-type="float" office:value="9781848555471" table:style-name="ce33">
            <text:p>978-1-84855-547-1</text:p>
          </table:table-cell>
          <table:table-cell office:value-type="string" table:style-name="ce18">
            <text:p>Research in organizational change and develop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odman, Richard W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97-3016/17">www.emeraldinsight.com/0897-3016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3112</text:p>
          </table:table-cell>
          <table:table-cell office:value-type="string" table:style-name="ce18">
            <text:p>HF5549</text:p>
          </table:table-cell>
          <table:table-cell office:value-type="float" office:value="9781848550568" table:style-name="ce33">
            <text:p>978-1-84855-056-8</text:p>
          </table:table-cell>
          <table:table-cell office:value-type="float" office:value="9781848550575" table:style-name="ce33">
            <text:p>978-1-84855-057-5</text:p>
          </table:table-cell>
          <table:table-cell office:value-type="string" table:style-name="ce18">
            <text:p>Research in personnel and human resources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tocchio, Josep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7301/28">www.emeraldinsight.com/0742-7301/2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1848551589" table:style-name="ce33">
            <text:p>978-1-84855-158-9</text:p>
          </table:table-cell>
          <table:table-cell office:value-type="float" office:value="9781848551596" table:style-name="ce33">
            <text:p>978-1-84855-159-6</text:p>
          </table:table-cell>
          <table:table-cell office:value-type="string" table:style-name="ce18">
            <text:p>Research methodology in strategy and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ergh, Donald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8387/5">www.emeraldinsight.com/1479-8387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338.88</text:p>
          </table:table-cell>
          <table:table-cell office:value-type="string" table:style-name="ce18">
            <text:p>HD62.4</text:p>
          </table:table-cell>
          <table:table-cell office:value-type="float" office:value="9781848559561" table:style-name="ce33">
            <text:p>978-1-84855-956-1</text:p>
          </table:table-cell>
          <table:table-cell office:value-type="float" office:value="9781848559578" table:style-name="ce33">
            <text:p>978-1-84855-957-8</text:p>
          </table:table-cell>
          <table:table-cell office:value-type="string" table:style-name="ce18">
            <text:p>Research on knowledge <text:s/>innovation and internationaliz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rimo, Jorm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5-8862/4">www.emeraldinsight.com/1745-8862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 Management</text:p>
          </table:table-cell>
          <table:table-cell office:value-type="string" table:style-name="ce18">
            <text:p>658.402</text:p>
          </table:table-cell>
          <table:table-cell office:value-type="string" table:style-name="ce18">
            <text:p>HD66</text:p>
          </table:table-cell>
          <table:table-cell office:value-type="float" office:value="9781849505833" table:style-name="ce33">
            <text:p>978-1-84950-583-3</text:p>
          </table:table-cell>
          <table:table-cell office:value-type="float" office:value="9781849505840" table:style-name="ce33">
            <text:p>978-1-84950-584-0</text:p>
          </table:table-cell>
          <table:table-cell office:value-type="string" table:style-name="ce18">
            <text:p>Creativity in group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oncalo, Jac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4-0856/12">www.emeraldinsight.com/1534-0856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3</text:p>
          </table:table-cell>
          <table:table-cell office:value-type="string" table:style-name="ce18">
            <text:p>HF5415.2</text:p>
          </table:table-cell>
          <table:table-cell office:value-type="float" office:value="9780765621276" table:style-name="ce33">
            <text:p>978-0-76562-127-6</text:p>
          </table:table-cell>
          <table:table-cell office:value-type="float" office:value="9780857247285" table:style-name="ce33">
            <text:p>978-0-85724-728-5</text:p>
          </table:table-cell>
          <table:table-cell office:value-type="string" table:style-name="ce18">
            <text:p>Review of marketing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lhotra, Naresh K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48-6435/6">www.emeraldinsight.com/1548-6435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M786</text:p>
          </table:table-cell>
          <table:table-cell office:value-type="float" office:value="9781848556461" table:style-name="ce33">
            <text:p>978-1-84855-646-1</text:p>
          </table:table-cell>
          <table:table-cell office:value-type="float" office:value="9781848556478" table:style-name="ce33">
            <text:p>978-1-84855-647-8</text:p>
          </table:table-cell>
          <table:table-cell office:value-type="string" table:style-name="ce18">
            <text:p>Studying differences between organizat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ing, Brayd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3-558X/26">www.emeraldinsight.com/0733-558X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338.95</text:p>
          </table:table-cell>
          <table:table-cell office:value-type="string" table:style-name="ce18">
            <text:p>HC412</text:p>
          </table:table-cell>
          <table:table-cell office:value-type="float" office:value="9781848552609" table:style-name="ce33">
            <text:p>978-1-84855-260-9</text:p>
          </table:table-cell>
          <table:table-cell office:value-type="float" office:value="9781848552616" table:style-name="ce33">
            <text:p>978-1-84855-261-6</text:p>
          </table:table-cell>
          <table:table-cell office:value-type="string" table:style-name="ce18">
            <text:p>The Asian economy and Asian mone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utta, Manoranj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87">www.emeraldinsight.com/0573-8555/28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50</text:p>
          </table:table-cell>
          <table:table-cell office:value-type="string" table:style-name="ce18">
            <text:p>JF1351</text:p>
          </table:table-cell>
          <table:table-cell office:value-type="float" office:value="9781849506397" table:style-name="ce33">
            <text:p>978-1-84950-639-7</text:p>
          </table:table-cell>
          <table:table-cell office:value-type="float" office:value="9781849506403" table:style-name="ce33">
            <text:p>978-1-84950-640-3</text:p>
          </table:table-cell>
          <table:table-cell office:value-type="string" table:style-name="ce18">
            <text:p>The many faces of public management reform in the Asia-pacific reg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escott, Cla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1317/18">www.emeraldinsight.com/0732-1317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Tourism and Hospitality</text:p>
          </table:table-cell>
          <table:table-cell office:value-type="string" table:style-name="ce18">
            <text:p>647.94</text:p>
          </table:table-cell>
          <table:table-cell office:value-type="string" table:style-name="ce18">
            <text:p>TX911</text:p>
          </table:table-cell>
          <table:table-cell office:value-type="float" office:value="9781849507202" table:style-name="ce33">
            <text:p>978-1-84950-720-2</text:p>
          </table:table-cell>
          <table:table-cell office:value-type="float" office:value="9781849507219" table:style-name="ce33">
            <text:p>978-1-84950-721-9</text:p>
          </table:table-cell>
          <table:table-cell office:value-type="string" table:style-name="ce18">
            <text:p>Tourism brand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i, Liping 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2-1443/1">www.emeraldinsight.com/2042-1443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41.754</text:p>
          </table:table-cell>
          <table:table-cell office:value-type="string" table:style-name="ce18">
            <text:p>K4600</text:p>
          </table:table-cell>
          <table:table-cell office:value-type="float" office:value="9781848552067" table:style-name="ce36">
            <text:p>978-1-84855-206-7</text:p>
          </table:table-cell>
          <table:table-cell office:value-type="float" office:value="9781848552074" table:style-name="ce33">
            <text:p>978-1-84855-207-4</text:p>
          </table:table-cell>
          <table:table-cell office:value-type="string" table:style-name="ce18">
            <text:p>Trade Disputes and the Dispute Settlement Understanding of the WTO: An Interdisciplinary Assess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ames C. Hartig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8715/6">www.emeraldinsight.com/1574-8715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09</text:p>
          </table:table-cell>
          <table:table-cell office:value-type="string" table:style-name="ce18">
            <text:p>HC21</text:p>
          </table:table-cell>
          <table:table-cell office:value-type="float" office:value="9781848559981" table:style-name="ce33">
            <text:p>978-1-84855-998-1</text:p>
          </table:table-cell>
          <table:table-cell office:value-type="float" office:value="9781848559998" table:style-name="ce33">
            <text:p>978-1-84855-999-8</text:p>
          </table:table-cell>
          <table:table-cell office:value-type="string" table:style-name="ce18">
            <text:p>Unexplored dimension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ecchio, Giandomenic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12">www.emeraldinsight.com/1529-2134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307.76</text:p>
          </table:table-cell>
          <table:table-cell office:value-type="string" table:style-name="ce18">
            <text:p>HT243.A8</text:p>
          </table:table-cell>
          <table:table-cell office:value-type="float" office:value="9781848559066" table:style-name="ce33">
            <text:p>978-1-84855-906-6</text:p>
          </table:table-cell>
          <table:table-cell office:value-type="float" office:value="9781848559073" table:style-name="ce33">
            <text:p>978-1-84855-907-3</text:p>
          </table:table-cell>
          <table:table-cell office:value-type="string" table:style-name="ce18">
            <text:p>Urban risk redu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aw, Rajib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0-7262/1">www.emeraldinsight.com/2040-7262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30.122</text:p>
          </table:table-cell>
          <table:table-cell office:value-type="string" table:style-name="ce18">
            <text:p>HB501</text:p>
          </table:table-cell>
          <table:table-cell office:value-type="float" office:value="9781848555860" table:style-name="ce33">
            <text:p>978-1-84855-586-0</text:p>
          </table:table-cell>
          <table:table-cell office:value-type="float" office:value="9781848555877" table:style-name="ce33">
            <text:p>978-1-84855-587-7</text:p>
          </table:table-cell>
          <table:table-cell office:value-type="string" table:style-name="ce18">
            <text:p>Why capitalism survives crisi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Zarembka, Pau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09" table:style-name="ce19">
            <text:p>200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1-7230/25">www.emeraldinsight.com/0161-7230/2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05.23</text:p>
          </table:table-cell>
          <table:table-cell office:value-type="string" table:style-name="ce18">
            <text:p>HQ783</text:p>
          </table:table-cell>
          <table:table-cell office:value-type="float" office:value="9781849507349" table:style-name="ce33">
            <text:p>978-1-84950-734-9</text:p>
          </table:table-cell>
          <table:table-cell office:value-type="float" office:value="9781849507356" table:style-name="ce33">
            <text:p>978-1-84950-735-6</text:p>
          </table:table-cell>
          <table:table-cell office:value-type="string" table:style-name="ce18">
            <text:p>Children and youth speak for themselv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hnson, Heath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7-4661/13">www.emeraldinsight.com/1537-4661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</text:p>
          </table:table-cell>
          <table:table-cell office:value-type="string" table:style-name="ce18">
            <text:p>LC3965</text:p>
          </table:table-cell>
          <table:table-cell office:value-type="float" office:value="9781849509541" table:style-name="ce33">
            <text:p>978-1-84950-954-1</text:p>
          </table:table-cell>
          <table:table-cell office:value-type="float" office:value="9781849509558" table:style-name="ce33">
            <text:p>978-1-84950-955-8</text:p>
          </table:table-cell>
          <table:table-cell office:value-type="string" table:style-name="ce18">
            <text:p>Current issues and trends in special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Obiakor, Festus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0-4013/20">www.emeraldinsight.com/0270-4013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21.8</text:p>
          </table:table-cell>
          <table:table-cell office:value-type="string" table:style-name="ce18">
            <text:p>JC421</text:p>
          </table:table-cell>
          <table:table-cell office:value-type="float" office:value="9780857240910" table:style-name="ce33">
            <text:p>978-0-85724-091-0</text:p>
          </table:table-cell>
          <table:table-cell office:value-type="float" office:value="9780857240927" table:style-name="ce33">
            <text:p>978-0-85724-092-7</text:p>
          </table:table-cell>
          <table:table-cell office:value-type="string" table:style-name="ce18">
            <text:p>Democratic paths and trend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ejnert, Barbar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95-9935/18">www.emeraldinsight.com/0895-9935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63.7</text:p>
          </table:table-cell>
          <table:table-cell office:value-type="string" table:style-name="ce18">
            <text:p>GE220</text:p>
          </table:table-cell>
          <table:table-cell office:value-type="float" office:value="9780857241832" table:style-name="ce33">
            <text:p>978-0-85724-183-2</text:p>
          </table:table-cell>
          <table:table-cell office:value-type="float" office:value="9780857241849" table:style-name="ce33">
            <text:p>978-0-85724-184-9</text:p>
          </table:table-cell>
          <table:table-cell office:value-type="string" table:style-name="ce18">
            <text:p>Environment and social jus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aylor, Dorceta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1152/18">www.emeraldinsight.com/0196-1152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07.72</text:p>
          </table:table-cell>
          <table:table-cell office:value-type="string" table:style-name="ce18">
            <text:p>HT407</text:p>
          </table:table-cell>
          <table:table-cell office:value-type="float" office:value="9780857242815" table:style-name="ce33">
            <text:p>978-0-85724-281-5</text:p>
          </table:table-cell>
          <table:table-cell office:value-type="float" office:value="9780857242822" table:style-name="ce33">
            <text:p>978-0-85724-282-2</text:p>
          </table:table-cell>
          <table:table-cell office:value-type="string" table:style-name="ce18">
            <text:p>From community to consump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nanno, Alessandr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7-1922/16">www.emeraldinsight.com/1057-1922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06.3615</text:p>
          </table:table-cell>
          <table:table-cell office:value-type="string" table:style-name="ce18">
            <text:p>HD6060.6</text:p>
          </table:table-cell>
          <table:table-cell office:value-type="float" office:value="9781848553705" table:style-name="ce33">
            <text:p>978-1-84855-370-5</text:p>
          </table:table-cell>
          <table:table-cell office:value-type="float" office:value="9781848553712" table:style-name="ce33">
            <text:p>978-1-84855-371-2</text:p>
          </table:table-cell>
          <table:table-cell office:value-type="string" table:style-name="ce18">
            <text:p>Gender and sexuality in the workpla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s, Christi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20">www.emeraldinsight.com/0277-2833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577</text:p>
          </table:table-cell>
          <table:table-cell office:value-type="string" table:style-name="ce18">
            <text:p>GE195</text:p>
          </table:table-cell>
          <table:table-cell office:value-type="float" office:value="9781849507486" table:style-name="ce33">
            <text:p>978-1-84950-748-6</text:p>
          </table:table-cell>
          <table:table-cell office:value-type="float" office:value="9781849507493" table:style-name="ce33">
            <text:p>978-1-84950-749-3</text:p>
          </table:table-cell>
          <table:table-cell office:value-type="string" table:style-name="ce18">
            <text:p>Global ecological polit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onard, Lia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1-806X/5">www.emeraldinsight.com/2041-806X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9.5</text:p>
          </table:table-cell>
          <table:table-cell office:value-type="string" table:style-name="ce18">
            <text:p>LC94.A2</text:p>
          </table:table-cell>
          <table:table-cell office:value-type="float" office:value="9781849509763" table:style-name="ce33">
            <text:p>978-1-84950-976-3</text:p>
          </table:table-cell>
          <table:table-cell office:value-type="float" office:value="9781849509770" table:style-name="ce33">
            <text:p>978-1-84950-977-0</text:p>
          </table:table-cell>
          <table:table-cell office:value-type="string" table:style-name="ce18">
            <text:p>Globalization <text:s/>changing demographics <text:s/>and educationalchallenges in East Asi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nnum, Emil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39/17">www.emeraldinsight.com/1479-3539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38.04</text:p>
          </table:table-cell>
          <table:table-cell office:value-type="string" table:style-name="ce18">
            <text:p>HB615</text:p>
          </table:table-cell>
          <table:table-cell office:value-type="float" office:value="9780857242396" table:style-name="ce33">
            <text:p>978-0-85724-239-6</text:p>
          </table:table-cell>
          <table:table-cell office:value-type="float" office:value="9780857242402" table:style-name="ce33">
            <text:p>978-0-85724-240-2</text:p>
          </table:table-cell>
          <table:table-cell office:value-type="string" table:style-name="ce18">
            <text:p>Institutions and entrepreneu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ine, Wesley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7-2833/21">www.emeraldinsight.com/0277-2833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05.3</text:p>
          </table:table-cell>
          <table:table-cell office:value-type="string" table:style-name="ce18">
            <text:p>HQ1075</text:p>
          </table:table-cell>
          <table:table-cell office:value-type="float" office:value="9781849509442" table:style-name="ce33">
            <text:p>978-1-84950-944-2</text:p>
          </table:table-cell>
          <table:table-cell office:value-type="float" office:value="9781849509459" table:style-name="ce33">
            <text:p>978-1-84950-945-9</text:p>
          </table:table-cell>
          <table:table-cell office:value-type="string" table:style-name="ce18">
            <text:p>Interactions and intersections of gendered bodies at work at home and at pla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egal, Marcia Texl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26/14">www.emeraldinsight.com/1529-2126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8</text:p>
          </table:table-cell>
          <table:table-cell office:value-type="string" table:style-name="ce18">
            <text:p>LB2322.2</text:p>
          </table:table-cell>
          <table:table-cell office:value-type="float" office:value="9780857243713" table:style-name="ce33">
            <text:p>978-0-85724-371-3</text:p>
          </table:table-cell>
          <table:table-cell office:value-type="float" office:value="9780857243720" table:style-name="ce33">
            <text:p>978-0-85724-372-0</text:p>
          </table:table-cell>
          <table:table-cell office:value-type="string" table:style-name="ce18">
            <text:p>Interdisciplinary higher educ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vies, Mar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28/5">www.emeraldinsight.com/1479-3628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9.15</text:p>
          </table:table-cell>
          <table:table-cell office:value-type="string" table:style-name="ce18">
            <text:p>LB2901</text:p>
          </table:table-cell>
          <table:table-cell office:value-type="float" office:value="9780857243034" table:style-name="ce33">
            <text:p>978-0-85724-303-4</text:p>
          </table:table-cell>
          <table:table-cell office:value-type="float" office:value="9780857243041" table:style-name="ce33">
            <text:p>978-0-85724-304-1</text:p>
          </table:table-cell>
          <table:table-cell office:value-type="string" table:style-name="ce18">
            <text:p>International educational gover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mos, Kar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79/12">www.emeraldinsight.com/1479-3679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8">
            <text:p>428.24</text:p>
          </table:table-cell>
          <table:table-cell office:value-type="string" table:style-name="ce18">
            <text:p>PE1128.A2</text:p>
          </table:table-cell>
          <table:table-cell office:value-type="float" office:value="9781849507462" table:style-name="ce33">
            <text:p>978-1-84950-746-2</text:p>
          </table:table-cell>
          <table:table-cell office:value-type="float" office:value="9781849507479" table:style-name="ce33">
            <text:p>978-1-84950-747-9</text:p>
          </table:table-cell>
          <table:table-cell office:value-type="string" table:style-name="ce18">
            <text:p>Language program leadership in a changing worl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ennington, Marth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1-272X/1">www.emeraldinsight.com/2041-272X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9</text:p>
          </table:table-cell>
          <table:table-cell office:value-type="string" table:style-name="ce18">
            <text:p>LC149</text:p>
          </table:table-cell>
          <table:table-cell office:value-type="float" office:value="9781849507769" table:style-name="ce33">
            <text:p>978-1-84950-776-9</text:p>
          </table:table-cell>
          <table:table-cell office:value-type="float" office:value="9781849507776" table:style-name="ce33">
            <text:p>978-1-84950-777-6</text:p>
          </table:table-cell>
          <table:table-cell office:value-type="string" table:style-name="ce18">
            <text:p>Literacy and learn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ruggs, Thomas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5-004X/23">www.emeraldinsight.com/0735-004X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61.1</text:p>
          </table:table-cell>
          <table:table-cell office:value-type="string" table:style-name="ce18">
            <text:p>HN59.2</text:p>
          </table:table-cell>
          <table:table-cell office:value-type="float" office:value="9781849507363" table:style-name="ce33">
            <text:p>978-1-84950-736-3</text:p>
          </table:table-cell>
          <table:table-cell office:value-type="float" office:value="9781849507370" table:style-name="ce33">
            <text:p>978-1-84950-737-0</text:p>
          </table:table-cell>
          <table:table-cell office:value-type="string" table:style-name="ce18">
            <text:p>New approaches to social problems treat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rns, Stacy Le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1152/17">www.emeraldinsight.com/0196-1152/1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64</text:p>
          </table:table-cell>
          <table:table-cell office:value-type="string" table:style-name="ce18">
            <text:p>HV6025</text:p>
          </table:table-cell>
          <table:table-cell office:value-type="float" office:value="9781849507325" table:style-name="ce33">
            <text:p>978-1-84950-732-5</text:p>
          </table:table-cell>
          <table:table-cell office:value-type="float" office:value="9781849507332" table:style-name="ce33">
            <text:p>978-1-84950-733-2</text:p>
          </table:table-cell>
          <table:table-cell office:value-type="string" table:style-name="ce18">
            <text:p>Popular culture <text:s/>crime and social contro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flem, Mathieu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1-6136/14">www.emeraldinsight.com/1521-6136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3.484</text:p>
          </table:table-cell>
          <table:table-cell office:value-type="string" table:style-name="ce18">
            <text:p>HN1</text:p>
          </table:table-cell>
          <table:table-cell office:value-type="float" office:value="9780857240361" table:style-name="ce33">
            <text:p>978-0-85724-036-1</text:p>
          </table:table-cell>
          <table:table-cell office:value-type="float" office:value="9780857240378" table:style-name="ce33">
            <text:p>978-0-85724-037-8</text:p>
          </table:table-cell>
          <table:table-cell office:value-type="string" table:style-name="ce18">
            <text:p>Research in social movements <text:s/>conflicts and chang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y, Patrick G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786X/30">www.emeraldinsight.com/0163-786X/3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anguage &amp; Linguistics</text:p>
          </table:table-cell>
          <table:table-cell office:value-type="string" table:style-name="ce18">
            <text:p>428.24071</text:p>
          </table:table-cell>
          <table:table-cell office:value-type="string" table:style-name="ce18">
            <text:p>PE1128.A2</text:p>
          </table:table-cell>
          <table:table-cell office:value-type="float" office:value="9781849509961" table:style-name="ce33">
            <text:p>978-1-84950-996-1</text:p>
          </table:table-cell>
          <table:table-cell office:value-type="float" office:value="9781849509978" table:style-name="ce33">
            <text:p>978-1-84950-997-8</text:p>
          </table:table-cell>
          <table:table-cell office:value-type="string" table:style-name="ce18">
            <text:p>Service <text:s/>satisfaction <text:s/>and climat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alker, Joh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1-272X/2">www.emeraldinsight.com/2041-272X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40.115</text:p>
          </table:table-cell>
          <table:table-cell office:value-type="string" table:style-name="ce18">
            <text:p>HM34</text:p>
          </table:table-cell>
          <table:table-cell office:value-type="float" office:value="9781849507509" table:style-name="ce33">
            <text:p>978-1-84950-750-9</text:p>
          </table:table-cell>
          <table:table-cell office:value-type="float" office:value="9781849507516" table:style-name="ce33">
            <text:p>978-1-84950-751-6</text:p>
          </table:table-cell>
          <table:table-cell office:value-type="string" table:style-name="ce18">
            <text:p>Interdisciplinary legal stud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51">www.emeraldinsight.com/1059-4337/5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6.2</text:p>
          </table:table-cell>
          <table:table-cell office:value-type="string" table:style-name="ce18">
            <text:p>K129</text:p>
          </table:table-cell>
          <table:table-cell office:value-type="float" office:value="9780857243577" table:style-name="ce33">
            <text:p>978-0-85724-357-7</text:p>
          </table:table-cell>
          <table:table-cell office:value-type="float" office:value="9780857243584" table:style-name="ce33">
            <text:p>978-0-85724-358-4</text:p>
          </table:table-cell>
          <table:table-cell office:value-type="string" table:style-name="ce18">
            <text:p>Special issu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rat, Austi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9-4337/52">www.emeraldinsight.com/1059-4337/5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02</text:p>
          </table:table-cell>
          <table:table-cell office:value-type="string" table:style-name="ce18">
            <text:p>HM499</text:p>
          </table:table-cell>
          <table:table-cell office:value-type="float" office:value="9781849509602" table:style-name="ce33">
            <text:p>978-1-84950-960-2</text:p>
          </table:table-cell>
          <table:table-cell office:value-type="float" office:value="9781849509619" table:style-name="ce33">
            <text:p>978-1-84950-961-9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nzin, Norman K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2396/34">www.emeraldinsight.com/0163-2396/3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02</text:p>
          </table:table-cell>
          <table:table-cell office:value-type="string" table:style-name="ce18">
            <text:p>HM499</text:p>
          </table:table-cell>
          <table:table-cell office:value-type="float" office:value="9780857243614" table:style-name="ce33">
            <text:p>978-0-85724-361-4</text:p>
          </table:table-cell>
          <table:table-cell office:value-type="float" office:value="9780857243621" table:style-name="ce33">
            <text:p>978-0-85724-362-1</text:p>
          </table:table-cell>
          <table:table-cell office:value-type="string" table:style-name="ce18">
            <text:p>Studies in symbolic intera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nzin, Norman K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3-2396/35">www.emeraldinsight.com/0163-2396/3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0.154</text:p>
          </table:table-cell>
          <table:table-cell office:value-type="string" table:style-name="ce18">
            <text:p>LB1065</text:p>
          </table:table-cell>
          <table:table-cell office:value-type="float" office:value="9780857242532" table:style-name="ce33">
            <text:p>978-0-85724-253-2</text:p>
          </table:table-cell>
          <table:table-cell office:value-type="float" office:value="9780857242549" table:style-name="ce33">
            <text:p>978-0-85724-254-9</text:p>
          </table:table-cell>
          <table:table-cell office:value-type="string" table:style-name="ce18">
            <text:p>The decade ahea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Urdan, Timothy C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9-7423/16%20PART%20B">www.emeraldinsight.com/0749-7423/16 PART B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0.154</text:p>
          </table:table-cell>
          <table:table-cell office:value-type="string" table:style-name="ce18">
            <text:p>HD30.28</text:p>
          </table:table-cell>
          <table:table-cell office:value-type="float" office:value="9780857241115" table:style-name="ce33">
            <text:p>978-0-85724-111-5</text:p>
          </table:table-cell>
          <table:table-cell office:value-type="float" office:value="9780857241122" table:style-name="ce33">
            <text:p>978-0-85724-112-2</text:p>
          </table:table-cell>
          <table:table-cell office:value-type="string" table:style-name="ce18">
            <text:p>The decade ahea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Urdan, Timothy C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9-7423/16%20PART%20A">www.emeraldinsight.com/0749-7423/16 PART A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ducation</text:p>
          </table:table-cell>
          <table:table-cell office:value-type="string" table:style-name="ce18">
            <text:p>371.2</text:p>
          </table:table-cell>
          <table:table-cell office:value-type="string" table:style-name="ce18">
            <text:p>LB2805</text:p>
          </table:table-cell>
          <table:table-cell office:value-type="float" office:value="9780857244451" table:style-name="ce33">
            <text:p>978-0-85724-445-1</text:p>
          </table:table-cell>
          <table:table-cell office:value-type="float" office:value="9780857244468" table:style-name="ce33">
            <text:p>978-0-85724-446-8</text:p>
          </table:table-cell>
          <table:table-cell office:value-type="string" table:style-name="ce18">
            <text:p>Global perspectives on educational leadership refor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ormore, Anthony H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660/11">www.emeraldinsight.com/1479-3660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 Management</text:p>
          </table:table-cell>
          <table:table-cell office:value-type="string" table:style-name="ce18">
            <text:p>362.1089</text:p>
          </table:table-cell>
          <table:table-cell office:value-type="string" table:style-name="ce18">
            <text:p>RA393</text:p>
          </table:table-cell>
          <table:table-cell office:value-type="float" office:value="9781849507141" table:style-name="ce33">
            <text:p>978-1-84950-714-1</text:p>
          </table:table-cell>
          <table:table-cell office:value-type="float" office:value="9781849507158" table:style-name="ce33">
            <text:p>978-1-84950-715-8</text:p>
          </table:table-cell>
          <table:table-cell office:value-type="string" table:style-name="ce18">
            <text:p>The impact of demographics on health and health ca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ronenfeld, Jennie Jacob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5-4959/28">www.emeraldinsight.com/0275-4959/2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00.1</text:p>
          </table:table-cell>
          <table:table-cell office:value-type="string" table:style-name="ce18">
            <text:p>H62</text:p>
          </table:table-cell>
          <table:table-cell office:value-type="float" office:value="9780857242235" table:style-name="ce33">
            <text:p>978-0-85724-223-5</text:p>
          </table:table-cell>
          <table:table-cell office:value-type="float" office:value="9780857242242" table:style-name="ce33">
            <text:p>978-0-85724-224-2</text:p>
          </table:table-cell>
          <table:table-cell office:value-type="string" table:style-name="ce18">
            <text:p>Theorizing the dynamics of social process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hms, Harr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278-1204/27">www.emeraldinsight.com/0278-1204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21.09</text:p>
          </table:table-cell>
          <table:table-cell office:value-type="string" table:style-name="ce18">
            <text:p>JC328.7</text:p>
          </table:table-cell>
          <table:table-cell office:value-type="float" office:value="9780857241016" table:style-name="ce33">
            <text:p>978-0-85724-101-6</text:p>
          </table:table-cell>
          <table:table-cell office:value-type="float" office:value="9780857241023" table:style-name="ce33">
            <text:p>978-0-85724-102-3</text:p>
          </table:table-cell>
          <table:table-cell office:value-type="string" table:style-name="ce18">
            <text:p>Troubled regions and failing stat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rpviken, Kristian Berg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5-6310/27">www.emeraldinsight.com/0195-6310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 and Anthropology</text:p>
          </table:table-cell>
          <table:table-cell office:value-type="string" table:style-name="ce18">
            <text:p>614.4</text:p>
          </table:table-cell>
          <table:table-cell office:value-type="string" table:style-name="ce18">
            <text:p>RA651</text:p>
          </table:table-cell>
          <table:table-cell office:value-type="float" office:value="9781848550803" table:style-name="ce34">
            <text:p>978-1-84855-080-3</text:p>
          </table:table-cell>
          <table:table-cell office:value-type="float" office:value="9781848558816" table:style-name="ce33">
            <text:p>978-1-84855-881-6</text:p>
          </table:table-cell>
          <table:table-cell office:value-type="string" table:style-name="ce18">
            <text:p>Understanding emerging epide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ukherjea, Anany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7-6290/11">www.emeraldinsight.com/1057-6290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18">
            <text:p>658.401</text:p>
          </table:table-cell>
          <table:table-cell office:value-type="string" table:style-name="ce18">
            <text:p>HD30.28</text:p>
          </table:table-cell>
          <table:table-cell office:value-type="float" office:value="9781849509909" table:style-name="ce33">
            <text:p>978-1-84950-990-9</text:p>
          </table:table-cell>
          <table:table-cell office:value-type="float" office:value="9781849509916" table:style-name="ce33">
            <text:p>978-1-84950-991-6</text:p>
          </table:table-cell>
          <table:table-cell office:value-type="string" table:style-name="ce18">
            <text:p>A focused issue on identifying <text:s/>building <text:s/>and linkingcompetenc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nchez, Prof R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4-2117/5">www.emeraldinsight.com/1744-2117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.019</text:p>
          </table:table-cell>
          <table:table-cell office:value-type="string" table:style-name="ce18">
            <text:p>HF5630</text:p>
          </table:table-cell>
          <table:table-cell office:value-type="float" office:value="9780857241375" table:style-name="ce33">
            <text:p>978-0-85724-137-5</text:p>
          </table:table-cell>
          <table:table-cell office:value-type="float" office:value="9780857241382" table:style-name="ce38">
            <text:p>978-0-85724-138-2</text:p>
          </table:table-cell>
          <table:table-cell office:value-type="string" table:style-name="ce18">
            <text:p>Advances in accounting behavioral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nold, Vick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1488/13">www.emeraldinsight.com/1475-1488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.072</text:p>
          </table:table-cell>
          <table:table-cell office:value-type="string" table:style-name="ce18">
            <text:p>HF5630</text:p>
          </table:table-cell>
          <table:table-cell office:value-type="float" office:value="9780857242914" table:style-name="ce33">
            <text:p>978-0-85724-291-4</text:p>
          </table:table-cell>
          <table:table-cell office:value-type="float" office:value="9780857242921" table:style-name="ce33">
            <text:p>978-0-85724-292-1</text:p>
          </table:table-cell>
          <table:table-cell office:value-type="string" table:style-name="ce18">
            <text:p>Advances in accounting educ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eldman, Doroth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85-4622/11">www.emeraldinsight.com/1085-4622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18">
            <text:p>658.40355</text:p>
          </table:table-cell>
          <table:table-cell office:value-type="string" table:style-name="ce18">
            <text:p>HD30.27</text:p>
          </table:table-cell>
          <table:table-cell office:value-type="float" office:value="9780857242013" table:style-name="ce33">
            <text:p>978-0-85724-201-3</text:p>
          </table:table-cell>
          <table:table-cell office:value-type="float" office:value="9780857242020" table:style-name="ce33">
            <text:p>978-0-85724-202-0</text:p>
          </table:table-cell>
          <table:table-cell office:value-type="string" table:style-name="ce18">
            <text:p>Advances in business and management forecas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wrence, Kenneth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7-4070/7">www.emeraldinsight.com/1477-4070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02</text:p>
          </table:table-cell>
          <table:table-cell office:value-type="string" table:style-name="ce18">
            <text:p>HM1111</text:p>
          </table:table-cell>
          <table:table-cell office:value-type="float" office:value="9780857243294" table:style-name="ce33">
            <text:p>978-0-85724-329-4</text:p>
          </table:table-cell>
          <table:table-cell office:value-type="float" office:value="9780857243300" table:style-name="ce33">
            <text:p>978-0-85724-330-0</text:p>
          </table:table-cell>
          <table:table-cell office:value-type="string" table:style-name="ce18">
            <text:p>Advances in group processe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ye, Sha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2-6145/27">www.emeraldinsight.com/0882-6145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Tourism and Hospitality</text:p>
          </table:table-cell>
          <table:table-cell office:value-type="string" table:style-name="ce18">
            <text:p>338.4764794</text:p>
          </table:table-cell>
          <table:table-cell office:value-type="string" table:style-name="ce18">
            <text:p>TX901</text:p>
          </table:table-cell>
          <table:table-cell office:value-type="float" office:value="9781849507189" table:style-name="ce33">
            <text:p>978-1-84950-718-9</text:p>
          </table:table-cell>
          <table:table-cell office:value-type="float" office:value="9781849507196" table:style-name="ce33">
            <text:p>978-1-84950-719-6</text:p>
          </table:table-cell>
          <table:table-cell office:value-type="string" table:style-name="ce18">
            <text:p>Advances in hospitality and leisur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.Chen, Josep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5-3542/6">www.emeraldinsight.com/1745-3542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5.1</text:p>
          </table:table-cell>
          <table:table-cell office:value-type="string" table:style-name="ce18">
            <text:p>Z678</text:p>
          </table:table-cell>
          <table:table-cell office:value-type="float" office:value="9780857242877" table:style-name="ce33">
            <text:p>978-0-85724-287-7</text:p>
          </table:table-cell>
          <table:table-cell office:value-type="float" office:value="9780857242884" table:style-name="ce33">
            <text:p>978-0-85724-288-4</text:p>
          </table:table-cell>
          <table:table-cell office:value-type="string" table:style-name="ce18">
            <text:p>Advances in library administration and organiz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s, Delmus E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2-0671/29">www.emeraldinsight.com/0732-0671/2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6.2005</text:p>
          </table:table-cell>
          <table:table-cell office:value-type="string" table:style-name="ce18">
            <text:p>HJ2240</text:p>
          </table:table-cell>
          <table:table-cell office:value-type="float" office:value="9780857241399" table:style-name="ce33">
            <text:p>978-0-85724-139-9</text:p>
          </table:table-cell>
          <table:table-cell office:value-type="float" office:value="9780857241405" table:style-name="ce33">
            <text:p>978-0-85724-140-5</text:p>
          </table:table-cell>
          <table:table-cell office:value-type="string" table:style-name="ce18">
            <text:p>Advances in taxation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ock, Tob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58-7497/19">www.emeraldinsight.com/1058-7497/1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658.3152</text:p>
          </table:table-cell>
          <table:table-cell office:value-type="string" table:style-name="ce18">
            <text:p>HD5650</text:p>
          </table:table-cell>
          <table:table-cell office:value-type="float" office:value="9780857244536" table:style-name="ce33">
            <text:p>978-0-85724-453-6</text:p>
          </table:table-cell>
          <table:table-cell office:value-type="float" office:value="9780857244543" table:style-name="ce33">
            <text:p>978-0-85724-454-3</text:p>
          </table:table-cell>
          <table:table-cell office:value-type="string" table:style-name="ce18">
            <text:p>Advances in the economic analysis of participatory and labor-managedfirms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riksson, To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85-3339/11">www.emeraldinsight.com/0885-3339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61.70681</text:p>
          </table:table-cell>
          <table:table-cell office:value-type="string" table:style-name="ce18">
            <text:p>HG177</text:p>
          </table:table-cell>
          <table:table-cell office:value-type="float" office:value="9781849507684" table:style-name="ce33">
            <text:p>978-1-84950-768-4</text:p>
          </table:table-cell>
          <table:table-cell office:value-type="float" office:value="9781849507691" table:style-name="ce33">
            <text:p>978-1-84950-769-1</text:p>
          </table:table-cell>
          <table:table-cell office:value-type="string" table:style-name="ce18">
            <text:p>Charity with cho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ssac, R.Mark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3-2306/13">www.emeraldinsight.com/0193-2306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31</text:p>
          </table:table-cell>
          <table:table-cell office:value-type="string" table:style-name="ce18">
            <text:p>HD6231</text:p>
          </table:table-cell>
          <table:table-cell office:value-type="float" office:value="9780857240002" table:style-name="ce33">
            <text:p>978-0-85724-000-2</text:p>
          </table:table-cell>
          <table:table-cell office:value-type="float" office:value="9780857240019" table:style-name="ce33">
            <text:p>978-0-85724-001-9</text:p>
          </table:table-cell>
          <table:table-cell office:value-type="string" table:style-name="ce18">
            <text:p>Child labor and the transition between school and work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kee, Randall K.Q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31">www.emeraldinsight.com/0147-9121/3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03.6</text:p>
          </table:table-cell>
          <table:table-cell office:value-type="string" table:style-name="ce18">
            <text:p>HM1121</text:p>
          </table:table-cell>
          <table:table-cell office:value-type="float" office:value="9781849509725" table:style-name="ce33">
            <text:p>978-1-84950-972-5</text:p>
          </table:table-cell>
          <table:table-cell office:value-type="float" office:value="9781849509732" table:style-name="ce33">
            <text:p>978-1-84950-973-2</text:p>
          </table:table-cell>
          <table:table-cell office:value-type="string" table:style-name="ce18">
            <text:p>Conflict <text:s/>complexity and mathematical social scie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rt, Gord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15">www.emeraldinsight.com/1572-8323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ociology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GN448</text:p>
          </table:table-cell>
          <table:table-cell office:value-type="float" office:value="9780857241177" table:style-name="ce33">
            <text:p>978-0-85724-117-7</text:p>
          </table:table-cell>
          <table:table-cell office:value-type="float" office:value="9780857241184" table:style-name="ce33">
            <text:p>978-0-85724-118-4</text:p>
          </table:table-cell>
          <table:table-cell office:value-type="string" table:style-name="ce18">
            <text:p>Economic action in theory and practi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od, Donald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0-1281/30">www.emeraldinsight.com/0190-1281/3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55.0273</text:p>
          </table:table-cell>
          <table:table-cell office:value-type="string" table:style-name="ce18">
            <text:p>HB195</text:p>
          </table:table-cell>
          <table:table-cell office:value-type="float" office:value="9780857240040" table:style-name="ce33">
            <text:p>978-0-85724-004-0</text:p>
          </table:table-cell>
          <table:table-cell office:value-type="float" office:value="9780857240057" table:style-name="ce33">
            <text:p>978-0-85724-005-7</text:p>
          </table:table-cell>
          <table:table-cell office:value-type="string" table:style-name="ce18">
            <text:p>Economics of war and pea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oldsmith, B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2-8323/14">www.emeraldinsight.com/1572-8323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158.7</text:p>
          </table:table-cell>
          <table:table-cell office:value-type="string" table:style-name="ce18">
            <text:p>HD58.7</text:p>
          </table:table-cell>
          <table:table-cell office:value-type="float" office:value="9780857241771" table:style-name="ce33">
            <text:p>978-0-85724-177-1</text:p>
          </table:table-cell>
          <table:table-cell office:value-type="float" office:value="9780857241788" table:style-name="ce33">
            <text:p>978-0-85724-178-8</text:p>
          </table:table-cell>
          <table:table-cell office:value-type="string" table:style-name="ce18">
            <text:p>Emotions and organizational dynamis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Zerbe, Wilfred J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6-9791/6">www.emeraldinsight.com/1746-9791/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338</text:p>
          </table:table-cell>
          <table:table-cell office:value-type="string" table:style-name="ce18">
            <text:p>HD41</text:p>
          </table:table-cell>
          <table:table-cell office:value-type="float" office:value="9781848558762" table:style-name="ce33">
            <text:p>978-1-84855-876-2</text:p>
          </table:table-cell>
          <table:table-cell office:value-type="float" office:value="9781848558779" table:style-name="ce33">
            <text:p>978-1-84855-877-9</text:p>
          </table:table-cell>
          <table:table-cell office:value-type="string" table:style-name="ce18">
            <text:p>Enhancing competences for competitive advantag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eene, Aim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9-6826/12">www.emeraldinsight.com/0749-6826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338.7</text:p>
          </table:table-cell>
          <table:table-cell office:value-type="string" table:style-name="ce18">
            <text:p>HD62.25</text:p>
          </table:table-cell>
          <table:table-cell office:value-type="float" office:value="9780857240972" table:style-name="ce33">
            <text:p>978-0-85724-097-2</text:p>
          </table:table-cell>
          <table:table-cell office:value-type="float" office:value="9780857240989" table:style-name="ce33">
            <text:p>978-0-85724-098-9</text:p>
          </table:table-cell>
          <table:table-cell office:value-type="string" table:style-name="ce18">
            <text:p>Entrepreneurship and family busines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atz, Professor Jerom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74-7540/12">www.emeraldinsight.com/1074-7540/1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.61</text:p>
          </table:table-cell>
          <table:table-cell office:value-type="string" table:style-name="ce18">
            <text:p>HJ7461</text:p>
          </table:table-cell>
          <table:table-cell office:value-type="float" office:value="9781849507288" table:style-name="ce33">
            <text:p>978-1-84950-728-8</text:p>
          </table:table-cell>
          <table:table-cell office:value-type="float" office:value="9781849507295" table:style-name="ce33">
            <text:p>978-1-84950-729-5</text:p>
          </table:table-cell>
          <table:table-cell office:value-type="string" table:style-name="ce18">
            <text:p>Ethics <text:s/>equity <text:s/>and regul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hman, Cheryl R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1-7060/15">www.emeraldinsight.com/1041-7060/1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Library and Information Studies</text:p>
          </table:table-cell>
          <table:table-cell office:value-type="string" table:style-name="ce18">
            <text:p>020</text:p>
          </table:table-cell>
          <table:table-cell office:value-type="string" table:style-name="ce18">
            <text:p>Z665</text:p>
          </table:table-cell>
          <table:table-cell office:value-type="float" office:value="9781849509787" table:style-name="ce33">
            <text:p>978-1-84950-978-7</text:p>
          </table:table-cell>
          <table:table-cell office:value-type="float" office:value="9781849509794" table:style-name="ce33">
            <text:p>978-1-84950-979-4</text:p>
          </table:table-cell>
          <table:table-cell office:value-type="string" table:style-name="ce18">
            <text:p>Exploring the digital frontie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odsworth, Anne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065-2830/32">www.emeraldinsight.com/0065-2830/3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s Management</text:p>
          </table:table-cell>
          <table:table-cell office:value-type="string" table:style-name="ce18">
            <text:p>302.3</text:p>
          </table:table-cell>
          <table:table-cell office:value-type="string" table:style-name="ce18">
            <text:p>HM716</text:p>
          </table:table-cell>
          <table:table-cell office:value-type="float" office:value="9780857241610" table:style-name="ce33">
            <text:p>978-0-85724-161-0</text:p>
          </table:table-cell>
          <table:table-cell office:value-type="float" office:value="9780857241627" table:style-name="ce33">
            <text:p>978-0-85724-162-7</text:p>
          </table:table-cell>
          <table:table-cell office:value-type="string" table:style-name="ce18">
            <text:p>Fairness and group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eale, Margaret A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34-0856/13">www.emeraldinsight.com/1534-0856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500.82</text:p>
          </table:table-cell>
          <table:table-cell office:value-type="string" table:style-name="ce18">
            <text:p>Q130</text:p>
          </table:table-cell>
          <table:table-cell office:value-type="float" office:value="9780857243355" table:style-name="ce33">
            <text:p>978-0-85724-335-5</text:p>
          </table:table-cell>
          <table:table-cell office:value-type="float" office:value="9780857243362" table:style-name="ce33">
            <text:p>978-0-85724-336-2</text:p>
          </table:table-cell>
          <table:table-cell office:value-type="string" table:style-name="ce18">
            <text:p>Innovating wome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low, Susa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0-7246/1">www.emeraldinsight.com/2040-7246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333.95617</text:p>
          </table:table-cell>
          <table:table-cell office:value-type="string" table:style-name="ce18">
            <text:p>SH328</text:p>
          </table:table-cell>
          <table:table-cell office:value-type="float" office:value="9780857241634" table:style-name="ce33">
            <text:p>978-0-85724-163-4</text:p>
          </table:table-cell>
          <table:table-cell office:value-type="float" office:value="9780857241641" table:style-name="ce33">
            <text:p>978-0-85724-164-1</text:p>
          </table:table-cell>
          <table:table-cell office:value-type="string" table:style-name="ce18">
            <text:p>Integrated lagoon fisheries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aw, Rajib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0-7262/3">www.emeraldinsight.com/2040-7262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15</text:p>
          </table:table-cell>
          <table:table-cell office:value-type="string" table:style-name="ce18">
            <text:p>HG3881</text:p>
          </table:table-cell>
          <table:table-cell office:value-type="float" office:value="9781849509121" table:style-name="ce33">
            <text:p>978-1-84950-912-1</text:p>
          </table:table-cell>
          <table:table-cell office:value-type="float" office:value="9781849509138" table:style-name="ce33">
            <text:p>978-1-84950-913-8</text:p>
          </table:table-cell>
          <table:table-cell office:value-type="string" table:style-name="ce18">
            <text:p>International banking in the new er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im, Suk-Joong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69-3767/11">www.emeraldinsight.com/1569-3767/1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1.1</text:p>
          </table:table-cell>
          <table:table-cell office:value-type="string" table:style-name="ce18">
            <text:p>HD6971</text:p>
          </table:table-cell>
          <table:table-cell office:value-type="float" office:value="9781849507660" table:style-name="ce33">
            <text:p>978-1-84950-766-0</text:p>
          </table:table-cell>
          <table:table-cell office:value-type="float" office:value="9781849507677" table:style-name="ce33">
            <text:p>978-1-84950-767-7</text:p>
          </table:table-cell>
          <table:table-cell office:value-type="string" table:style-name="ce18">
            <text:p>Jobs <text:s/>training and worker well-be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olachek, Solomon W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47-9121/30">www.emeraldinsight.com/0147-9121/3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21">
            <text:p>306.3</text:p>
          </table:table-cell>
          <table:table-cell office:value-type="string" table:style-name="ce21">
            <text:p>HM548</text:p>
          </table:table-cell>
          <table:table-cell office:value-type="float" office:value="9780857242075" table:style-name="ce33">
            <text:p>978-0-85724-207-5</text:p>
          </table:table-cell>
          <table:table-cell office:value-type="float" office:value="9780857242082" table:style-name="ce33">
            <text:p>978-0-85724-208-2</text:p>
          </table:table-cell>
          <table:table-cell office:value-type="string" table:style-name="ce18">
            <text:p>Markets on Trial: The Economic Sociology of the U.S. Financial Crisis: Part B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Michael Lounsbury, Paul M. Hirsc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32">
            <text:p>www.emeraldinsight.com/0733-558X/30 part B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21">
            <text:p>306.3</text:p>
          </table:table-cell>
          <table:table-cell office:value-type="string" table:style-name="ce21">
            <text:p>HM548</text:p>
          </table:table-cell>
          <table:table-cell office:value-type="float" office:value="9780857242051" table:style-name="ce33">
            <text:p>978-0-85724-205-1</text:p>
          </table:table-cell>
          <table:table-cell office:value-type="float" office:value="9780857242068" table:style-name="ce33">
            <text:p>978-0-85724-206-8</text:p>
          </table:table-cell>
          <table:table-cell office:value-type="string" table:style-name="ce18">
            <text:p>Markets on Trial: The Economic Sociology of the U.S. Financial Crisis: Part A</text:p>
          </table:table-cell>
          <table:table-cell office:value-type="string" table:style-name="ce9">
            <text:p>1st</text:p>
          </table:table-cell>
          <table:table-cell office:value-type="string" table:style-name="ce23">
            <text:p>Michael Lounsbury, Paul M. Hirsch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24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32">
            <text:p><text:a xlink:href="http://www.emeraldinsight.com/0733-558X/30%20PART%20A">www.emeraldinsight.com/0733-558X/30 PART A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9.5</text:p>
          </table:table-cell>
          <table:table-cell office:value-type="string" table:style-name="ce18">
            <text:p>HB145</text:p>
          </table:table-cell>
          <table:table-cell office:value-type="float" office:value="9780857241412" table:style-name="ce33">
            <text:p>978-0-85724-141-2</text:p>
          </table:table-cell>
          <table:table-cell office:value-type="float" office:value="9780857241429" table:style-name="ce33">
            <text:p>978-0-85724-142-9</text:p>
          </table:table-cell>
          <table:table-cell office:value-type="string" table:style-name="ce18">
            <text:p>New developments in computable general equilibrium analysis for trade polic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ilbert, Joh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8715/7">www.emeraldinsight.com/1574-8715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Business Ethics and Law</text:p>
          </table:table-cell>
          <table:table-cell office:value-type="string" table:style-name="ce18">
            <text:p>658.408</text:p>
          </table:table-cell>
          <table:table-cell office:value-type="string" table:style-name="ce18">
            <text:p>HD60</text:p>
          </table:table-cell>
          <table:table-cell office:value-type="float" office:value="9780857242952" table:style-name="ce33">
            <text:p>978-0-85724-295-2</text:p>
          </table:table-cell>
          <table:table-cell office:value-type="float" office:value="9780857242969" table:style-name="ce33">
            <text:p>978-0-85724-296-9</text:p>
          </table:table-cell>
          <table:table-cell office:value-type="string" table:style-name="ce18">
            <text:p>NGOs and social responsibi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as, Guler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3-0523/1">www.emeraldinsight.com/2043-0523/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044</text:p>
          </table:table-cell>
          <table:table-cell office:value-type="string" table:style-name="ce18">
            <text:p>HD69.S8</text:p>
          </table:table-cell>
          <table:table-cell office:value-type="float" office:value="9780857243058" table:style-name="ce33">
            <text:p>978-0-85724-305-8</text:p>
          </table:table-cell>
          <table:table-cell office:value-type="float" office:value="9780857243065" table:style-name="ce33">
            <text:p>978-0-85724-306-5</text:p>
          </table:table-cell>
          <table:table-cell office:value-type="string" table:style-name="ce18">
            <text:p>Organizational culture <text:s/>business-to-business relationships <text:s/>and interfirm network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odside, Arch G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69-0964/16">www.emeraldinsight.com/1069-0964/1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1511</text:p>
          </table:table-cell>
          <table:table-cell office:value-type="string" table:style-name="ce18">
            <text:p>HF5657.4</text:p>
          </table:table-cell>
          <table:table-cell office:value-type="float" office:value="9781849507240" table:style-name="ce33">
            <text:p>978-1-84950-724-0</text:p>
          </table:table-cell>
          <table:table-cell office:value-type="float" office:value="9781849507257" table:style-name="ce33">
            <text:p>978-1-84950-725-7</text:p>
          </table:table-cell>
          <table:table-cell office:value-type="string" table:style-name="ce18">
            <text:p>Performance measurement and management control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pstein, Marc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12/20">www.emeraldinsight.com/1479-3512/20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8</text:p>
          </table:table-cell>
          <table:table-cell office:value-type="string" table:style-name="ce18">
            <text:p>HC79.E5</text:p>
          </table:table-cell>
          <table:table-cell office:value-type="float" office:value="9780857243690" table:style-name="ce33">
            <text:p>978-0-85724-369-0</text:p>
          </table:table-cell>
          <table:table-cell office:value-type="float" office:value="9780857243706" table:style-name="ce33">
            <text:p>978-0-85724-370-6</text:p>
          </table:table-cell>
          <table:table-cell office:value-type="string" table:style-name="ce18">
            <text:p>Positive design and appreciative construc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hatchenkery, Tojo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5-9152/3">www.emeraldinsight.com/1475-9152/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nagement Science/Management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D31</text:p>
          </table:table-cell>
          <table:table-cell office:value-type="float" office:value="9780857240064" table:style-name="ce33">
            <text:p>978-0-85724-006-4</text:p>
          </table:table-cell>
          <table:table-cell office:value-type="float" office:value="9780857240071" table:style-name="ce33">
            <text:p>978-0-85724-007-1</text:p>
          </table:table-cell>
          <table:table-cell office:value-type="string" table:style-name="ce18">
            <text:p>Relational practices <text:s/>participative organizing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eyaert, Chri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877-6361/7">www.emeraldinsight.com/1877-6361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332.64</text:p>
          </table:table-cell>
          <table:table-cell office:value-type="string" table:style-name="ce18">
            <text:p>HG101</text:p>
          </table:table-cell>
          <table:table-cell office:value-type="float" office:value="9781849507264" table:style-name="ce33">
            <text:p>978-1-84950-726-4</text:p>
          </table:table-cell>
          <table:table-cell office:value-type="float" office:value="9781849507271" table:style-name="ce33">
            <text:p>978-1-84950-727-1</text:p>
          </table:table-cell>
          <table:table-cell office:value-type="string" table:style-name="ce18">
            <text:p>Research in finance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nsinger, John F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96-3821/26">www.emeraldinsight.com/0196-3821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658.406</text:p>
          </table:table-cell>
          <table:table-cell office:value-type="string" table:style-name="ce18">
            <text:p>HD58.8</text:p>
          </table:table-cell>
          <table:table-cell office:value-type="float" office:value="9780857241917" table:style-name="ce33">
            <text:p>978-0-85724-191-7</text:p>
          </table:table-cell>
          <table:table-cell office:value-type="float" office:value="9780857241924" table:style-name="ce33">
            <text:p>978-0-85724-192-4</text:p>
          </table:table-cell>
          <table:table-cell office:value-type="string" table:style-name="ce18">
            <text:p>Research in organizational change and develop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smore, William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897-3016/18">www.emeraldinsight.com/0897-3016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uman Resources Management</text:p>
          </table:table-cell>
          <table:table-cell office:value-type="string" table:style-name="ce18">
            <text:p>658.3</text:p>
          </table:table-cell>
          <table:table-cell office:value-type="string" table:style-name="ce18">
            <text:p>HF5549</text:p>
          </table:table-cell>
          <table:table-cell office:value-type="float" office:value="9780857241252" table:style-name="ce33">
            <text:p>978-0-85724-125-2</text:p>
          </table:table-cell>
          <table:table-cell office:value-type="float" office:value="9780857241269" table:style-name="ce33">
            <text:p>978-0-85724-126-9</text:p>
          </table:table-cell>
          <table:table-cell office:value-type="string" table:style-name="ce18">
            <text:p>Research in personnel and human resources management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ao, Hui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7301/29">www.emeraldinsight.com/0742-7301/2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</text:p>
          </table:table-cell>
          <table:table-cell office:value-type="string" table:style-name="ce18">
            <text:p>HB75</text:p>
          </table:table-cell>
          <table:table-cell office:value-type="float" office:value="9780857240590" table:style-name="ce33">
            <text:p>978-0-85724-059-0</text:p>
          </table:table-cell>
          <table:table-cell office:value-type="float" office:value="9780857240606" table:style-name="ce33">
            <text:p>978-0-85724-060-6</text:p>
          </table:table-cell>
          <table:table-cell office:value-type="string" table:style-name="ce18">
            <text:p>Research in the history of economic thought andmethod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mmett, Ross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3-4154/28%20PART%201">www.emeraldinsight.com/0743-4154/28 PART 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7</text:p>
          </table:table-cell>
          <table:table-cell office:value-type="string" table:style-name="ce18">
            <text:p>HF5657</text:p>
          </table:table-cell>
          <table:table-cell office:value-type="float" office:value="9781849507226" table:style-name="ce33">
            <text:p>978-1-84950-722-6</text:p>
          </table:table-cell>
          <table:table-cell office:value-type="float" office:value="9781849507233" table:style-name="ce33">
            <text:p>978-1-84950-723-3</text:p>
          </table:table-cell>
          <table:table-cell office:value-type="string" table:style-name="ce18">
            <text:p>Research on professional responsibility and ethics in accounting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effrey, Cynthi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4-0765/14">www.emeraldinsight.com/1574-0765/1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338.88072</text:p>
          </table:table-cell>
          <table:table-cell office:value-type="string" table:style-name="ce18">
            <text:p>HD2755.5</text:p>
          </table:table-cell>
          <table:table-cell office:value-type="float" office:value="9780857240873" table:style-name="ce33">
            <text:p>978-0-85724-087-3</text:p>
          </table:table-cell>
          <table:table-cell office:value-type="float" office:value="9780857240880" table:style-name="ce33">
            <text:p>978-0-85724-088-0</text:p>
          </table:table-cell>
          <table:table-cell office:value-type="string" table:style-name="ce18">
            <text:p>Reshaping the boundaries of the firm in an era of global interdepende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rber, Jos? Pla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745-8862/5">www.emeraldinsight.com/1745-8862/5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Marketing</text:p>
          </table:table-cell>
          <table:table-cell office:value-type="string" table:style-name="ce18">
            <text:p>658.83</text:p>
          </table:table-cell>
          <table:table-cell office:value-type="string" table:style-name="ce18">
            <text:p>HF5415.2</text:p>
          </table:table-cell>
          <table:table-cell office:value-type="float" office:value="9780857244758" table:style-name="ce33">
            <text:p>978-0-85724-475-8</text:p>
          </table:table-cell>
          <table:table-cell office:value-type="float" office:value="9780857244765" table:style-name="ce33">
            <text:p>978-0-85724-476-5</text:p>
          </table:table-cell>
          <table:table-cell office:value-type="string" table:style-name="ce18">
            <text:p>Review of marketing research.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lhotra, Naresh K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48-6435/7">www.emeraldinsight.com/1548-6435/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terprise and Innovation</text:p>
          </table:table-cell>
          <table:table-cell office:value-type="string" table:style-name="ce18">
            <text:p>658.57</text:p>
          </table:table-cell>
          <table:table-cell office:value-type="string" table:style-name="ce18">
            <text:p>HD75.7</text:p>
          </table:table-cell>
          <table:table-cell office:value-type="float" office:value="9780857241993" table:style-name="ce33">
            <text:p>978-0-85724-199-3</text:p>
          </table:table-cell>
          <table:table-cell office:value-type="float" office:value="9780857242006" table:style-name="ce33">
            <text:p>978-0-85724-200-6</text:p>
          </table:table-cell>
          <table:table-cell office:value-type="string" table:style-name="ce18">
            <text:p>Spanning boundaries and disciplin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becap, Gary D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8-4736/21">www.emeraldinsight.com/1048-4736/21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Health Care Management</text:p>
          </table:table-cell>
          <table:table-cell office:value-type="string" table:style-name="ce18">
            <text:p>362.110683</text:p>
          </table:table-cell>
          <table:table-cell office:value-type="string" table:style-name="ce18">
            <text:p>RA971.35</text:p>
          </table:table-cell>
          <table:table-cell office:value-type="float" office:value="9781849509480" table:style-name="ce33">
            <text:p>978-1-84950-948-0</text:p>
          </table:table-cell>
          <table:table-cell office:value-type="float" office:value="9781849509497" table:style-name="ce33">
            <text:p>978-1-84950-949-7</text:p>
          </table:table-cell>
          <table:table-cell office:value-type="string" table:style-name="ce18">
            <text:p>Strategic human resource management in health ca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vage, Grant T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4-8231/9">www.emeraldinsight.com/1474-8231/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9.46</text:p>
          </table:table-cell>
          <table:table-cell office:value-type="string" table:style-name="ce18">
            <text:p>HC79.I5</text:p>
          </table:table-cell>
          <table:table-cell office:value-type="float" office:value="9780857241450" table:style-name="ce33">
            <text:p>978-0-85724-145-0</text:p>
          </table:table-cell>
          <table:table-cell office:value-type="float" office:value="9780857241467" table:style-name="ce33">
            <text:p>978-0-85724-146-7</text:p>
          </table:table-cell>
          <table:table-cell office:value-type="string" table:style-name="ce18">
            <text:p>Research on economic inequali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ishop, Joh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049-2585/18">www.emeraldinsight.com/1049-2585/18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Accounting and Finance</text:p>
          </table:table-cell>
          <table:table-cell office:value-type="string" table:style-name="ce18">
            <text:p>658.408</text:p>
          </table:table-cell>
          <table:table-cell office:value-type="string" table:style-name="ce18">
            <text:p>TD194.7</text:p>
          </table:table-cell>
          <table:table-cell office:value-type="float" office:value="9781849507646" table:style-name="ce33">
            <text:p>978-1-84950-764-6</text:p>
          </table:table-cell>
          <table:table-cell office:value-type="float" office:value="9781849507653" table:style-name="ce33">
            <text:p>978-1-84950-765-3</text:p>
          </table:table-cell>
          <table:table-cell office:value-type="string" table:style-name="ce18">
            <text:p>Sustainability <text:s/>environmental performance and disclosur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eedman, Mart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479-3598/4">www.emeraldinsight.com/1479-3598/4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Organization Studies</text:p>
          </table:table-cell>
          <table:table-cell office:value-type="string" table:style-name="ce18">
            <text:p>302.35</text:p>
          </table:table-cell>
          <table:table-cell office:value-type="string" table:style-name="ce18">
            <text:p>HD58.7</text:p>
          </table:table-cell>
          <table:table-cell office:value-type="float" office:value="9781849509848" table:style-name="ce33">
            <text:p>978-1-84950-984-8</text:p>
          </table:table-cell>
          <table:table-cell office:value-type="float" office:value="9781849509855" table:style-name="ce33">
            <text:p>978-1-84950-985-5</text:p>
          </table:table-cell>
          <table:table-cell office:value-type="string" table:style-name="ce18">
            <text:p>Technology and organization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hillips, Nelso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33-558X/29">www.emeraldinsight.com/0733-558X/2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Strategy</text:p>
          </table:table-cell>
          <table:table-cell office:value-type="string" table:style-name="ce18">
            <text:p>658.4012</text:p>
          </table:table-cell>
          <table:table-cell office:value-type="string" table:style-name="ce18">
            <text:p>HD30.28</text:p>
          </table:table-cell>
          <table:table-cell office:value-type="float" office:value="9781849508988" table:style-name="ce33">
            <text:p>978-1-84950-898-8</text:p>
          </table:table-cell>
          <table:table-cell office:value-type="float" office:value="9781849508995" table:style-name="ce33">
            <text:p>978-1-84950-899-5</text:p>
          </table:table-cell>
          <table:table-cell office:value-type="string" table:style-name="ce18">
            <text:p>The globalization of strategy research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. Baum, Joel A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742-3322/27">www.emeraldinsight.com/0742-3322/27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Politics and Policy</text:p>
          </table:table-cell>
          <table:table-cell office:value-type="string" table:style-name="ce18">
            <text:p>338.542</text:p>
          </table:table-cell>
          <table:table-cell office:value-type="string" table:style-name="ce18">
            <text:p>HB3722</text:p>
          </table:table-cell>
          <table:table-cell office:value-type="float" office:value="9780857244932" table:style-name="ce33">
            <text:p>978-0-85724-493-2</text:p>
          </table:table-cell>
          <table:table-cell office:value-type="float" office:value="9780857244949" table:style-name="ce33">
            <text:p>978-0-85724-494-9</text:p>
          </table:table-cell>
          <table:table-cell office:value-type="string" table:style-name="ce18">
            <text:p>The national question and the question of crisi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Zarembka, Pau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161-7230/26">www.emeraldinsight.com/0161-7230/26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International Business</text:p>
          </table:table-cell>
          <table:table-cell office:value-type="string" table:style-name="ce18">
            <text:p>338.88068</text:p>
          </table:table-cell>
          <table:table-cell office:value-type="string" table:style-name="ce18">
            <text:p>HD62.4</text:p>
          </table:table-cell>
          <table:table-cell office:value-type="float" office:value="9780857240859" table:style-name="ce33">
            <text:p>978-0-85724-085-9</text:p>
          </table:table-cell>
          <table:table-cell office:value-type="float" office:value="9780857240866" table:style-name="ce33">
            <text:p>978-0-85724-086-6</text:p>
          </table:table-cell>
          <table:table-cell office:value-type="string" table:style-name="ce18">
            <text:p>The past <text:s/>present and future of international business &amp;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vinney, Timothy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71-5027/23">www.emeraldinsight.com/1571-5027/2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00</text:p>
          </table:table-cell>
          <table:table-cell office:value-type="string" table:style-name="ce18">
            <text:p>H85</text:p>
          </table:table-cell>
          <table:table-cell office:value-type="float" office:value="9781849509749" table:style-name="ce33">
            <text:p>978-1-84950-974-9</text:p>
          </table:table-cell>
          <table:table-cell office:value-type="float" office:value="9781849509756" table:style-name="ce33">
            <text:p>978-1-84950-975-6</text:p>
          </table:table-cell>
          <table:table-cell office:value-type="string" table:style-name="ce18">
            <text:p>The social science of Hayek's 'The sensory order'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tos, William N.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13">www.emeraldinsight.com/1529-2134/13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Tourism and Hospitality</text:p>
          </table:table-cell>
          <table:table-cell office:value-type="string" table:style-name="ce18">
            <text:p>338.4791091767</text:p>
          </table:table-cell>
          <table:table-cell office:value-type="string" table:style-name="ce18">
            <text:p>G155.A1</text:p>
          </table:table-cell>
          <table:table-cell office:value-type="float" office:value="9781849509206" table:style-name="ce33">
            <text:p>978-1-84950-920-6</text:p>
          </table:table-cell>
          <table:table-cell office:value-type="float" office:value="9781849509213" table:style-name="ce33">
            <text:p>978-1-84950-921-3</text:p>
          </table:table-cell>
          <table:table-cell office:value-type="string" table:style-name="ce18">
            <text:p>Tourism in the Muslim worl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ott, Noe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2-1443/2">www.emeraldinsight.com/2042-1443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88.015195</text:p>
          </table:table-cell>
          <table:table-cell office:value-type="string" table:style-name="ce18">
            <text:p>HE196.5</text:p>
          </table:table-cell>
          <table:table-cell office:value-type="float" office:value="9780857241474" table:style-name="ce33">
            <text:p>978-0-85724-147-4</text:p>
          </table:table-cell>
          <table:table-cell office:value-type="float" office:value="9780857241481" table:style-name="ce33">
            <text:p>978-0-85724-148-1</text:p>
          </table:table-cell>
          <table:table-cell office:value-type="string" table:style-name="ce18">
            <text:p>Transportation indicators and business cycl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hiri, Kajal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0573-8555/289">www.emeraldinsight.com/0573-8555/289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nvironment</text:p>
          </table:table-cell>
          <table:table-cell office:value-type="string" table:style-name="ce18">
            <text:p>553.7</text:p>
          </table:table-cell>
          <table:table-cell office:value-type="string" table:style-name="ce18">
            <text:p>CB482</text:p>
          </table:table-cell>
          <table:table-cell office:value-type="float" office:value="9781849506984" table:style-name="ce33">
            <text:p>978-1-84950-698-4</text:p>
          </table:table-cell>
          <table:table-cell office:value-type="float" office:value="9781849506991" table:style-name="ce33">
            <text:p>978-1-84950-699-1</text:p>
          </table:table-cell>
          <table:table-cell office:value-type="string" table:style-name="ce18">
            <text:p>Water communiti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aw, Rajib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2040-7262/2">www.emeraldinsight.com/2040-7262/2</text:a>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9">
            <text:p>Ss&amp;A</text:p>
          </table:table-cell>
          <table:table-cell office:value-type="string" table:style-name="ce17">
            <text:p>Economics</text:p>
          </table:table-cell>
          <table:table-cell office:value-type="string" table:style-name="ce18">
            <text:p>330.157</text:p>
          </table:table-cell>
          <table:table-cell office:value-type="string" table:style-name="ce18">
            <text:p>HB98</text:p>
          </table:table-cell>
          <table:table-cell office:value-type="float" office:value="9780857242617" table:style-name="ce33">
            <text:p>978-0-85724-261-7</text:p>
          </table:table-cell>
          <table:table-cell office:value-type="float" office:value="9780857242624" table:style-name="ce33">
            <text:p>978-0-85724-262-4</text:p>
          </table:table-cell>
          <table:table-cell office:value-type="string" table:style-name="ce18">
            <text:p>Advances in Austrian econom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orwitz, Steven</text:p>
          </table:table-cell>
          <table:table-cell office:value-type="string" table:style-name="ce9">
            <text:p>Emerald Group Publishing Limited</text:p>
          </table:table-cell>
          <table:table-cell office:value-type="float" office:value="2010" table:style-name="ce19">
            <text:p>201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3">
            <text:p><text:a xlink:href="http://www.emeraldinsight.com/1529-2134/14">www.emeraldinsight.com/1529-2134/14</text:a></text:p>
          </table:table-cell>
          <table:table-cell table:number-columns-repeated="16370" table:style-name="ce20"/>
        </table:table-row>
        <table:table-row table:number-rows-repeated="8" table:style-name="ro3">
          <table:table-cell table:number-columns-repeated="16384"/>
        </table:table-row>
        <table:table-row table:style-name="ro2">
          <table:table-cell table:style-name="ce2"/>
          <table:table-cell table:style-name="ce10"/>
          <table:table-cell table:number-columns-repeated="2" table:style-name="ce2"/>
          <table:table-cell table:style-name="ce11"/>
          <table:table-cell table:style-name="ce6"/>
          <table:table-cell table:style-name="ce2"/>
          <table:table-cell table:number-columns-repeated="2" table:style-name="ce5"/>
          <table:table-cell table:style-name="ce10"/>
          <table:table-cell table:style-name="ce3"/>
          <table:table-cell table:style-name="ce4"/>
          <table:table-cell table:style-name="ce12"/>
          <table:table-cell table:number-columns-repeated="16371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<text:s/></text:p>
          </table:table-cell>
          <table:table-cell table:number-columns-repeated="16382"/>
        </table:table-row>
        <table:table-row table:number-rows-repeated="1047724" table:style-name="ro3">
          <table:table-cell table:number-columns-repeated="16384"/>
        </table:table-row>
      </table:table>
      <table:database-ranges>
        <table:database-range table:target-range-address="TAEBC_Emerald書單.A1:TAEBC_Emerald書單.N8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  <style:font-face style:name="宋体" svg:font-family="宋体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53">
      <number:number number:decimal-places="0" number:min-integer-digits="13"/>
    </number:number-style>
    <number:number-style style:name="N67">
      <number:number number:decimal-places="0" number:min-integer-digits="13">
        <number:embedded-text number:position="1">-</number:embedded-text>
        <number:embedded-text number:position="4">-</number:embedded-text>
        <number:embedded-text number:position="9">-</number:embedded-text>
        <number:embedded-text number:position="10">-</number:embedded-text>
      </number:number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style:font-name="宋体" style:font-name-asian="宋体" style:font-name-complex="宋体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宋体" style:font-name-asian="宋体" style:font-name-complex="宋体" style:font-family-generic="modern"/>
    </style:style>
    <style:style style:name="Normal_32_4" style:display-name="Normal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Normal_32_6" style:display-name="Normal 6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11-12-09T01:30:25Z</meta:creation-date>
    <dc:date>2018-09-19T05:23:02Z</dc:date>
  </office:meta>
</office:document-meta>
</file>