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Calibri" svg:font-family="Calibri"/>
    <style:font-face style:name="Cambria" svg:font-family="Cambria"/>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64cm"/>
    </style:style>
    <style:style style:name="co2"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16383" table:default-cell-style-name="ce2"/>
        <table:table-row table:style-name="ro1">
          <table:table-cell office:value-type="string" table:style-name="ce3">
            <text:p>Social Theory<text:span text:style-name="T1">《社會理論與社會學資料庫》電子書書目清單</text:span><text:span text:style-name="T2">(223 Titles)</text:span></text:p>
          </table:table-cell>
          <table:table-cell table:number-columns-repeated="16383"/>
        </table:table-row>
        <table:table-row table:style-name="ro2">
          <table:table-cell office:value-type="string" table:style-name="ce2">
            <text:p>1. Anarchism and Other Essays, by Emma Goldman. (Kennikat Press, Port Washington, NY, 1969). 277 pp.</text:p>
          </table:table-cell>
          <table:table-cell table:number-columns-repeated="16383"/>
        </table:table-row>
        <table:table-row table:style-name="ro2">
          <table:table-cell office:value-type="string" table:style-name="ce2">
            <text:p>2. Ancient Judaism, [by] Max Weber. (Free Press, New York, NY, 1952). 484 pp.<text:s/></text:p>
          </table:table-cell>
          <table:table-cell table:number-columns-repeated="16383"/>
        </table:table-row>
        <table:table-row table:style-name="ro2">
          <table:table-cell office:value-type="string" table:style-name="ce2">
            <text:p>3. Antonio Gramsci: Further Selections from the Prison Notebooks, [by] Antonio Gramsci. (University of Minnesota Press, Minneapolis, MN, 1995). 618 pp.</text:p>
          </table:table-cell>
          <table:table-cell table:number-columns-repeated="16383"/>
        </table:table-row>
        <table:table-row table:style-name="ro2">
          <table:table-cell office:value-type="string" table:style-name="ce2">
            <text:p>4. Applied Sociology: A Treatise on the Conscious Improvement of Society by Society, by Lester F. Ward. (Ginn, Boston, MA, 1906). 384 pp.<text:s/></text:p>
          </table:table-cell>
          <table:table-cell table:number-columns-repeated="16383"/>
        </table:table-row>
        <table:table-row table:style-name="ro2">
          <table:table-cell office:value-type="string" table:style-name="ce2">
            <text:p>5. The Archaeology of Knowledge and the Discourse on Language, [by] Michel Foucault. (Pantheon Books, New York, NY, 1972). 245 pp.</text:p>
          </table:table-cell>
          <table:table-cell table:number-columns-repeated="16383"/>
        </table:table-row>
        <table:table-row table:style-name="ro2">
          <table:table-cell office:value-type="string" table:style-name="ce2">
            <text:p>6. Basic Writings on Politics and Philosophy, [by] Karl Marx and Friedrich Engels. (Anchor Pub. Co., Garden City, NY, 1959). 497 pp.<text:s/></text:p>
          </table:table-cell>
          <table:table-cell table:number-columns-repeated="16383"/>
        </table:table-row>
        <table:table-row table:style-name="ro2">
          <table:table-cell office:value-type="string" table:style-name="ce2">
            <text:p>7. Behavior in Public Places: Notes on the Social Organization of Gatherings, [by] Erving Goffman. (Free Press, New York, NY, 1963). 248 pp.<text:s/></text:p>
          </table:table-cell>
          <table:table-cell table:number-columns-repeated="16383"/>
        </table:table-row>
        <table:table-row table:style-name="ro2">
          <table:table-cell office:value-type="string" table:style-name="ce2">
            <text:p>8. A Behavioristic Account of the Significant Symbol, [by] George H. Mead. in Journal of Philosophy 19 no. 6:157-163 (March 16th, 1922). (Journal of Philosophy, Inc, New York, NY, 1922). 6 pp.<text:s/></text:p>
          </table:table-cell>
          <table:table-cell table:number-columns-repeated="16383"/>
        </table:table-row>
        <table:table-row table:style-name="ro2">
          <table:table-cell office:value-type="string" table:style-name="ce2">
            <text:p>9. Birth Control, Religion and the Unfit, by Charlotte Perkins Gilman. in Nation 134 no. 3473:108-109 (January 27, 1932). (Nation, New York, NY, 1932). 2 pp.</text:p>
          </table:table-cell>
          <table:table-cell table:number-columns-repeated="16383"/>
        </table:table-row>
        <table:table-row table:style-name="ro2">
          <table:table-cell office:value-type="string" table:style-name="ce2">
            <text:p>10. The Birth of the Clinic: An Archaeology of Medical Perception, [by] Michel Foucault and translated by A.M. Sheridan. (Vintage Books, New York, NY, 1973). 215 pp.</text:p>
          </table:table-cell>
          <table:table-cell table:number-columns-repeated="16383"/>
        </table:table-row>
        <table:table-row table:style-name="ro2">
          <table:table-cell office:value-type="string" table:style-name="ce2">
            <text:p>11. Black Folk, Then and Now: An Essay in the History and Sociology of the Negro Race, by W. E. Burghardt Du Bois. (Henry Holt &amp; Co., New York, NY, 1939). 391 pp.</text:p>
          </table:table-cell>
          <table:table-cell table:number-columns-repeated="16383"/>
        </table:table-row>
        <table:table-row table:style-name="ro2">
          <table:table-cell office:value-type="string" table:style-name="ce2">
            <text:p>12. Cartographies of Struggle, by Chandra Talpade Mohanty. (Indiana University Press, Bloomington, IN, 1991). 33 pp.<text:s/></text:p>
          </table:table-cell>
          <table:table-cell table:number-columns-repeated="16383"/>
        </table:table-row>
        <table:table-row table:style-name="ro2">
          <table:table-cell office:value-type="string" table:style-name="ce2">
            <text:p>13. The Catechism of Positive Religion, [by] Auguste Comte. (John Chapman, London, England, 1858). 428 pp.</text:p>
          </table:table-cell>
          <table:table-cell table:number-columns-repeated="16383"/>
        </table:table-row>
        <table:table-row table:style-name="ro2">
          <table:table-cell office:value-type="string" table:style-name="ce2">
            <text:p>14. Class and Class Conflict in Industrial Society, [by] Ralf Dahrendorf. (Routledge, London, England, 1959). 336 pp.</text:p>
          </table:table-cell>
          <table:table-cell table:number-columns-repeated="16383"/>
        </table:table-row>
        <table:table-row table:style-name="ro2">
          <table:table-cell office:value-type="string" table:style-name="ce2">
            <text:p>15. The Coming of Post-Industrial Society: A Venture in Social Forecasting, [by] Daniel Bell. (Basic Books, New York, NY, 1973). 507 pp.<text:s/></text:p>
          </table:table-cell>
          <table:table-cell table:number-columns-repeated="16383"/>
        </table:table-row>
        <table:table-row table:style-name="ro2">
          <table:table-cell office:value-type="string" table:style-name="ce2">
            <text:p>16. A Comparative Analysis of Complex Organizations, by Amitai Etzioni. (Free Press, New York, NY, 1961). 366 pp.</text:p>
          </table:table-cell>
          <table:table-cell table:number-columns-repeated="16383"/>
        </table:table-row>
        <table:table-row table:style-name="ro2">
          <table:table-cell office:value-type="string" table:style-name="ce2">
            <text:p>17. Concerning Children, by Charlotte Perkins [Stetson] Gilman. (Small Maynard &amp; Company, Boston, MA, 1900). 298 pp.<text:s/></text:p>
          </table:table-cell>
          <table:table-cell table:number-columns-repeated="16383"/>
        </table:table-row>
        <table:table-row table:style-name="ro2">
          <table:table-cell office:value-type="string" table:style-name="ce2">
            <text:p>18. The Condition of the Working Class in England in 1844, by Frederick Engels. (G. Allen and Unwin, London, England, 1957). 299 pp.</text:p>
          </table:table-cell>
          <table:table-cell table:number-columns-repeated="16383"/>
        </table:table-row>
        <table:table-row table:style-name="ro2">
          <table:table-cell office:value-type="string" table:style-name="ce2">
            <text:p>19. Conflict and the Web of Group-Affiliations, [by] Georg Simmel. (Free Press, New York, NY, 1955). 195 pp.</text:p>
          </table:table-cell>
          <table:table-cell table:number-columns-repeated="16383"/>
        </table:table-row>
        <table:table-row table:style-name="ro2">
          <table:table-cell office:value-type="string" table:style-name="ce2">
            <text:p>20. The Conquest of Bread, by P. Kropotkin. (Chapman &amp; Hall, London, England, 1913). 298 pp.</text:p>
          </table:table-cell>
          <table:table-cell table:number-columns-repeated="16383"/>
        </table:table-row>
        <table:table-row table:style-name="ro2">
          <table:table-cell office:value-type="string" table:style-name="ce2">
            <text:p>21. The Consumer Society: Myths and Structures, [by] Jean Baudrillard. (Sage, London, England, 1998). 208 pp.<text:s/></text:p>
          </table:table-cell>
          <table:table-cell table:number-columns-repeated="16383"/>
        </table:table-row>
        <table:table-row table:style-name="ro2">
          <table:table-cell office:value-type="string" table:style-name="ce2">
            <text:p>22. Critique of Stammler, [by] Max Weber. (Free Press, New York, NY, 1977). 184 pp.<text:s/></text:p>
          </table:table-cell>
          <table:table-cell table:number-columns-repeated="16383"/>
        </table:table-row>
        <table:table-row table:style-name="ro2">
          <table:table-cell office:value-type="string" table:style-name="ce2">
            <text:p>23. The Crowd: A Study of the Popular Mind, By Gustave Le Bon. (T. Fisher Unwin, London, England, 1910). 219 pp.<text:s/></text:p>
          </table:table-cell>
          <table:table-cell table:number-columns-repeated="16383"/>
        </table:table-row>
        <table:table-row table:style-name="ro2">
          <table:table-cell office:value-type="string" table:style-name="ce2">
            <text:p>24. Culture as Praxis, [by] Zygmunt Bauman. (Sage, London, England, 1999). 148 pp.<text:s/></text:p>
          </table:table-cell>
          <table:table-cell table:number-columns-repeated="16383"/>
        </table:table-row>
        <table:table-row table:style-name="ro2">
          <table:table-cell office:value-type="string" table:style-name="ce2">
            <text:p>25. Darkwater: Voices from Within the Veil, by W.E. Burghardt Du Bois. (Harcourt, Brace and Howe, New York, NY, 1920). 276 pp.</text:p>
          </table:table-cell>
          <table:table-cell table:number-columns-repeated="16383"/>
        </table:table-row>
        <table:table-row table:style-name="ro2">
          <table:table-cell office:value-type="string" table:style-name="ce2">
            <text:p>26. Democracy and Social Ethics, by Jane Addams. (Macmillan &amp; Co., New York, NY, 1907). 281 pp.<text:s/></text:p>
          </table:table-cell>
          <table:table-cell table:number-columns-repeated="16383"/>
        </table:table-row>
        <table:table-row table:style-name="ro2">
          <table:table-cell office:value-type="string" table:style-name="ce2">
            <text:p>27. The Difficulty of Being Christian, [by Søren] Kierkegaard. (Notre Dame University Press, Notre Dame, IN, 1968). 311 pp.</text:p>
          </table:table-cell>
          <table:table-cell table:number-columns-repeated="16383"/>
        </table:table-row>
        <table:table-row table:style-name="ro2">
          <table:table-cell office:value-type="string" table:style-name="ce2">
            <text:p>28. Discipline and Punish: The Birth of the Prison, [by] Michel Foucault. (Vintage Books, New York, NY, 1979). 333 pp.<text:s/></text:p>
          </table:table-cell>
          <table:table-cell table:number-columns-repeated="16383"/>
        </table:table-row>
        <table:table-row table:style-name="ro2">
          <table:table-cell office:value-type="string" table:style-name="ce2">
            <text:p>29. A Discourse on the Positive Spirit, by Auguste Comte. (William Reeves, London, England, 1903). 172 pp.</text:p>
          </table:table-cell>
          <table:table-cell table:number-columns-repeated="16383"/>
        </table:table-row>
        <table:table-row table:style-name="ro2">
          <table:table-cell office:value-type="string" table:style-name="ce2">
            <text:p>30. The Division of Labor in Society, By Emile Durkheim. (Free Press, Glencoe, IL, 1933). 439 pp.</text:p>
          </table:table-cell>
          <table:table-cell table:number-columns-repeated="16383"/>
        </table:table-row>
        <table:table-row table:style-name="ro2">
          <table:table-cell office:value-type="string" table:style-name="ce2">
            <text:p>31. Dusk of Dawn: An Essay Toward an Autobiography of a Race Concept, by W. E. Burghardt Du Bois. (Harcourt Brace Jovanovich, New York, NY, 1940). 334 pp.</text:p>
          </table:table-cell>
          <table:table-cell table:number-columns-repeated="16383"/>
        </table:table-row>
        <table:table-row table:style-name="ro2">
          <table:table-cell office:value-type="string" table:style-name="ce2">
            <text:p>32. Dynamic Sociology, or Applied Social Science, vol. 1, by Lester F. Ward. (D. Appleton &amp; Co., New York, NY, 1907). 706 pp.</text:p>
          </table:table-cell>
          <table:table-cell table:number-columns-repeated="16383"/>
        </table:table-row>
        <table:table-row table:style-name="ro2">
          <table:table-cell office:value-type="string" table:style-name="ce2">
            <text:p>33. Dynamic Sociology, or Applied Social Science, vol. 2, by Lester F. Ward. (D. Appleton &amp; Co., New York, NY, 1907). 690 pp.<text:s/></text:p>
          </table:table-cell>
          <table:table-cell table:number-columns-repeated="16383"/>
        </table:table-row>
        <table:table-row table:style-name="ro2">
          <table:table-cell office:value-type="string" table:style-name="ce2">
            <text:p>34. Early Essays on Social Philosophy, Translated from the French of Auguste Comte by Henry Dix Hutton. (E.P. Dutton, New York, NY, 1911). 352 pp.<text:s/></text:p>
          </table:table-cell>
          <table:table-cell table:number-columns-repeated="16383"/>
        </table:table-row>
        <table:table-row table:style-name="ro2">
          <table:table-cell office:value-type="string" table:style-name="ce2">
            <text:p>35. Education and Sociology, [by] Emile Durkheim with a forward by Talcott Parsons. (Free Press, Glencoe, IL, 1956). 163 pp.<text:s/></text:p>
          </table:table-cell>
          <table:table-cell table:number-columns-repeated="16383"/>
        </table:table-row>
        <table:table-row table:style-name="ro2">
          <table:table-cell office:value-type="string" table:style-name="ce2">
            <text:p>36. The Educational Situation in the Chicago Public Schools, by George Herbert Mead. in City Club Bulletin 1 no. 11:131-138 (May 8, 1907). (The Club, Chicago, IL, 1907). 7 pp.<text:s/></text:p>
          </table:table-cell>
          <table:table-cell table:number-columns-repeated="16383"/>
        </table:table-row>
        <table:table-row table:style-name="ro2">
          <table:table-cell office:value-type="string" table:style-name="ce2">
            <text:p>37. The Elementary Forms of Religious Life, [by] Émile Durkheim with a new translation by Carol Cosman. (Oxford University Press, New York, NY, 2001). 358 pp.</text:p>
          </table:table-cell>
          <table:table-cell table:number-columns-repeated="16383"/>
        </table:table-row>
        <table:table-row table:style-name="ro2">
          <table:table-cell office:value-type="string" table:style-name="ce2">
            <text:p>38. An Essay on the Principle of Population, as it Affects the Future Improvement of Society, [by] Thomas Malthus. (John Johnson, London, 1798). 396 pp.<text:s/></text:p>
          </table:table-cell>
          <table:table-cell table:number-columns-repeated="16383"/>
        </table:table-row>
        <table:table-row table:style-name="ro2">
          <table:table-cell office:value-type="string" table:style-name="ce2">
            <text:p>39. Essays in Sociological Theory, [by] Talcott Parsons. (Free Press, Glencoe, IL, 1954). 459 pp.</text:p>
          </table:table-cell>
          <table:table-cell table:number-columns-repeated="16383"/>
        </table:table-row>
        <table:table-row table:style-name="ro2">
          <table:table-cell office:value-type="string" table:style-name="ce2">
            <text:p>40. Evolutionary Socialism: A Criticism and Affirmation, by Eduard Bernstein and translated by Edith C. Harvey. (B. W. Huebsch, New York, NY, 1909). 224 pp.<text:s/></text:p>
          </table:table-cell>
          <table:table-cell table:number-columns-repeated="16383"/>
        </table:table-row>
        <table:table-row table:style-name="ro2">
          <table:table-cell office:value-type="string" table:style-name="ce2">
            <text:p>41. Feminism and Social Progress, [by] Charlotte Perkins Gilman. (D. Van Nostrand, New York, NY, 1929). 27 pp.</text:p>
          </table:table-cell>
          <table:table-cell table:number-columns-repeated="16383"/>
        </table:table-row>
        <table:table-row table:style-name="ro2">
          <table:table-cell office:value-type="string" table:style-name="ce2">
            <text:p>42. Fields, Factories and Workshops, by P. Kropotkin. (G.P. Putnam's Sons, New York, NY, 1901). 259 pp.<text:s/></text:p>
          </table:table-cell>
          <table:table-cell table:number-columns-repeated="16383"/>
        </table:table-row>
        <table:table-row table:style-name="ro2">
          <table:table-cell office:value-type="string" table:style-name="ce2">
            <text:p>43. Fin de Siecle Social Theory: Relativism, Reduction and the Problem of Reason, [by] Jeffrey C. Alexander. (Verso, New York, NY, 1995). 231 pp.<text:s/></text:p>
          </table:table-cell>
          <table:table-cell table:number-columns-repeated="16383"/>
        </table:table-row>
        <table:table-row table:style-name="ro2">
          <table:table-cell office:value-type="string" table:style-name="ce2">
            <text:p>44. Folkways, by William Graham Sumner. (Ginn, Boston, MA, 1940). 692 pp.</text:p>
          </table:table-cell>
          <table:table-cell table:number-columns-repeated="16383"/>
        </table:table-row>
        <table:table-row table:style-name="ro2">
          <table:table-cell office:value-type="string" table:style-name="ce2">
            <text:p>45. For a Critique of the Political Economy of the Sign, by Jean Baudrillard and translated with an introduction by Charles Levin. (Telos Press, St. Louis, MO, 1981). 214 pp.</text:p>
          </table:table-cell>
          <table:table-cell table:number-columns-repeated="16383"/>
        </table:table-row>
        <table:table-row table:style-name="ro2">
          <table:table-cell office:value-type="string" table:style-name="ce2">
            <text:p>46. Foundations of Social Theory, [by] James S. Coleman. (Harvard University Press, Cambridge, MA, 1990). 993 pp.<text:s/></text:p>
          </table:table-cell>
          <table:table-cell table:number-columns-repeated="16383"/>
        </table:table-row>
        <table:table-row table:style-name="ro2">
          <table:table-cell office:value-type="string" table:style-name="ce2">
            <text:p>47. The Functions of Social Conflict, [by] Lewis A. Coser. (Free Press, Glencoe, Illinois, 1956). 188 pp.<text:s/></text:p>
          </table:table-cell>
          <table:table-cell table:number-columns-repeated="16383"/>
        </table:table-row>
        <table:table-row table:style-name="ro2">
          <table:table-cell office:value-type="string" table:style-name="ce2">
            <text:p>48. The Genealogy of Morals, By Friedrich Nietzsche. (Boni and Liveright, New York, NY, 1923). 193 pp.<text:s/></text:p>
          </table:table-cell>
          <table:table-cell table:number-columns-repeated="16383"/>
        </table:table-row>
        <table:table-row table:style-name="ro2">
          <table:table-cell office:value-type="string" table:style-name="ce2">
            <text:p>49. General Economic History, by Max Weber. (Free Press, Glencoe, Illinois, 1950). 401 pp.</text:p>
          </table:table-cell>
          <table:table-cell table:number-columns-repeated="16383"/>
        </table:table-row>
        <table:table-row table:style-name="ro2">
          <table:table-cell office:value-type="string" table:style-name="ce2">
            <text:p>50. A General View of Positivism, by Auguste Comte. (Trübner &amp; Co., London, England, 1865). 426 pp.<text:s/></text:p>
          </table:table-cell>
          <table:table-cell table:number-columns-repeated="16383"/>
        </table:table-row>
        <table:table-row table:style-name="ro2">
          <table:table-cell office:value-type="string" table:style-name="ce2">
            <text:p>51. Harriet Martineau's Autobiography, Vol. 1, [by Harriet Martineau]. (Smith, Elder &amp; Co., London, England, 1877). 441 pp.<text:s/></text:p>
          </table:table-cell>
          <table:table-cell table:number-columns-repeated="16383"/>
        </table:table-row>
        <table:table-row table:style-name="ro2">
          <table:table-cell office:value-type="string" table:style-name="ce2">
            <text:p>52. Harriet Martineau's Autobiography, Vol. 2, [by] Harriet Martineau. (Smith, Elder &amp; Co., London, England, 1877). 510 pp.</text:p>
          </table:table-cell>
          <table:table-cell table:number-columns-repeated="16383"/>
        </table:table-row>
        <table:table-row table:style-name="ro2">
          <table:table-cell office:value-type="string" table:style-name="ce2">
            <text:p>53. His Religion and Hers, by Charlotte Perkins Gilman. (Century Co., New York, NY, 1923). 300 pp.</text:p>
          </table:table-cell>
          <table:table-cell table:number-columns-repeated="16383"/>
        </table:table-row>
        <table:table-row table:style-name="ro2">
          <table:table-cell office:value-type="string" table:style-name="ce2">
            <text:p>54. Histoire de la sexualité I: La volonté de savoir, [by] Michel Foucault. (Gallimard, Paris, 1976). 211 pp.<text:s/></text:p>
          </table:table-cell>
          <table:table-cell table:number-columns-repeated="16383"/>
        </table:table-row>
        <table:table-row table:style-name="ro2">
          <table:table-cell office:value-type="string" table:style-name="ce2">
            <text:p>55. Histoire de la sexualité II: L'usage des plaisirs, [by] Michel Foucault. (Gallimard, Paris, 1984). 339 pp.<text:s/></text:p>
          </table:table-cell>
          <table:table-cell table:number-columns-repeated="16383"/>
        </table:table-row>
        <table:table-row table:style-name="ro2">
          <table:table-cell office:value-type="string" table:style-name="ce2">
            <text:p>56. Histoire de la sexualité III: Le souci de soi, [by] Michel Foucault. (Gallimard, Paris, 1984). 334 pp.<text:s/></text:p>
          </table:table-cell>
          <table:table-cell table:number-columns-repeated="16383"/>
        </table:table-row>
        <table:table-row table:style-name="ro2">
          <table:table-cell office:value-type="string" table:style-name="ce2">
            <text:p>57. The History of Sexuality, vol. 1: An Introduction, by Michel Foucault. (Pantheon Books, New York, NY, 1978). 168 pp.<text:s/></text:p>
          </table:table-cell>
          <table:table-cell table:number-columns-repeated="16383"/>
        </table:table-row>
        <table:table-row table:style-name="ro2">
          <table:table-cell office:value-type="string" table:style-name="ce2">
            <text:p>58. The History of Sexuality, vol. 2: The Use of Pleasure, [by] Michel Foucault and translated by Robert Hurley. (Pantheon Books, New York, NY, 1985). 293 pp.<text:s/></text:p>
          </table:table-cell>
          <table:table-cell table:number-columns-repeated="16383"/>
        </table:table-row>
        <table:table-row table:style-name="ro2">
          <table:table-cell office:value-type="string" table:style-name="ce2">
            <text:p>59. The History of Sexuality, vol. 3: The Care of the Self, [by] Michel Foucault and translated by Robert Hurley. (Pantheon Books, New York, NY, 1986). 279 pp.<text:s/></text:p>
          </table:table-cell>
          <table:table-cell table:number-columns-repeated="16383"/>
        </table:table-row>
        <table:table-row table:style-name="ro2">
          <table:table-cell office:value-type="string" table:style-name="ce2">
            <text:p>60. The Home: Its Work and Influence, [by] Charlotte Perkins Gilman. (McClure, Phillips &amp; Co., New York, NY, 1903). 183 pp.<text:s/></text:p>
          </table:table-cell>
          <table:table-cell table:number-columns-repeated="16383"/>
        </table:table-row>
        <table:table-row table:style-name="ro2">
          <table:table-cell office:value-type="string" table:style-name="ce2">
            <text:p>61. The Housekeeper and the Food Problem, By Charlotte Perkins Gilman. in Annals of the American Academy of Political and Social Science 74:123-130 (November 1917). (American Academy of Political and Social Science, Philadelphia, PA, 1917). 9 pp.<text:s/></text:p>
          </table:table-cell>
          <table:table-cell table:number-columns-repeated="16383"/>
        </table:table-row>
        <table:table-row table:style-name="ro2">
          <table:table-cell office:value-type="string" table:style-name="ce2">
            <text:p>62. How Home Conditions React Upon the Family, [by] Charlotte Perkins Gilman. in American Journal of Sociology 14 no. 5:592-605 (March 1909). (University of Chicago Press, Chicago, IL, 1909). 14 pp.<text:s/></text:p>
          </table:table-cell>
          <table:table-cell table:number-columns-repeated="16383"/>
        </table:table-row>
        <table:table-row table:style-name="ro2">
          <table:table-cell office:value-type="string" table:style-name="ce2">
            <text:p>63. How to Lighten the Labor of Women, By Charlotte Perkins Gilman. in McCall's Magazine 40 no. 4:14-16 (December 1912). (The McCall Company, New York, NY, 1912). 3 pp.</text:p>
          </table:table-cell>
          <table:table-cell table:number-columns-repeated="16383"/>
        </table:table-row>
        <table:table-row table:style-name="ro2">
          <table:table-cell office:value-type="string" table:style-name="ce2">
            <text:p>64. Human Nature and the Social Order, by Charles Horton Cooley. (Charles Scribner's Sons, New York, NY, 1922). 460 pp.<text:s/></text:p>
          </table:table-cell>
          <table:table-cell table:number-columns-repeated="16383"/>
        </table:table-row>
        <table:table-row table:style-name="ro2">
          <table:table-cell office:value-type="string" table:style-name="ce2">
            <text:p>65. Ideals of Child Culture, by Charlotte Perkins Gilman. in Child Study for Mothers and Teachers (1901). (The Booklovers Library, Philadelphia, PA, 1901). 7 pp.</text:p>
          </table:table-cell>
          <table:table-cell table:number-columns-repeated="16383"/>
        </table:table-row>
        <table:table-row table:style-name="ro2">
          <table:table-cell office:value-type="string" table:style-name="ce2">
            <text:p>66. Ideology and Utopia: Collected Works, Volume One, [by] Karl Mannheim. (Routledge, London, England, 1997). 318 pp.<text:s/></text:p>
          </table:table-cell>
          <table:table-cell table:number-columns-repeated="16383"/>
        </table:table-row>
        <table:table-row table:style-name="ro2">
          <table:table-cell office:value-type="string" table:style-name="ce2">
            <text:p>67. Individualization: Institutionalized Individualism and its Social and Political Consequences, [by] Ulrich Beck and Elisabeth Beck-Gernsheim. (Sage, London, England, 2002). 221 pp.<text:s/></text:p>
          </table:table-cell>
          <table:table-cell table:number-columns-repeated="16383"/>
        </table:table-row>
        <table:table-row table:style-name="ro2">
          <table:table-cell office:value-type="string" table:style-name="ce2">
            <text:p>68. Industrial Education, the Working Man and the School, [by] George H. Mead. in Elementary School Teacher 9 no. 7:369-383 (March 1909). (University of Chicago Press, Chicago, IL, 1909). 15 pp.</text:p>
          </table:table-cell>
          <table:table-cell table:number-columns-repeated="16383"/>
        </table:table-row>
        <table:table-row table:style-name="ro2">
          <table:table-cell office:value-type="string" table:style-name="ce2">
            <text:p>69. The Instinct of Workmanship: And the State of the Industrial Arts, by Thorstein Veblen. (Macmillan &amp; Co., New York, NY, 1914). 355 pp.</text:p>
          </table:table-cell>
          <table:table-cell table:number-columns-repeated="16383"/>
        </table:table-row>
        <table:table-row table:style-name="ro2">
          <table:table-cell office:value-type="string" table:style-name="ce2">
            <text:p>70. Interaction Ritual Chains, [by] Randall Collins. (Princeton University Press, Princeton, NJ, 2004). 439 pp.</text:p>
          </table:table-cell>
          <table:table-cell table:number-columns-repeated="16383"/>
        </table:table-row>
        <table:table-row table:style-name="ro2">
          <table:table-cell office:value-type="string" table:style-name="ce2">
            <text:p>71. The Internet Galaxy: Reflections on the Internet, Business and Society, [by] Manuel Castells. (Oxford University Press, New York, NY, 2001). 292 pp.</text:p>
          </table:table-cell>
          <table:table-cell table:number-columns-repeated="16383"/>
        </table:table-row>
        <table:table-row table:style-name="ro2">
          <table:table-cell office:value-type="string" table:style-name="ce2">
            <text:p>72. Journey to America, [by] Alexis de Tocqueville. (Yale University Press, New Haven, CT, 1960). 394 pp.<text:s/></text:p>
          </table:table-cell>
          <table:table-cell table:number-columns-repeated="16383"/>
        </table:table-row>
        <table:table-row table:style-name="ro2">
          <table:table-cell office:value-type="string" table:style-name="ce2">
            <text:p>73. Journeys to England and Ireland, [by] Alexis de Tocqueville. (Yale University Press, New Haven, CT, 1958). 243 pp.</text:p>
          </table:table-cell>
          <table:table-cell table:number-columns-repeated="16383"/>
        </table:table-row>
        <table:table-row table:style-name="ro2">
          <table:table-cell office:value-type="string" table:style-name="ce2">
            <text:p>74. L'ordre du discours, [by] Michel Foucault. (Gallimard, Paris, 1971). 82 pp.<text:s/></text:p>
          </table:table-cell>
          <table:table-cell table:number-columns-repeated="16383"/>
        </table:table-row>
        <table:table-row table:style-name="ro2">
          <table:table-cell office:value-type="string" table:style-name="ce2">
            <text:p>75. Le deuxième sexe I, [by] Simone de Beauvoir. (Gallimard, Paris, 1949). 408 pp.<text:s/></text:p>
          </table:table-cell>
          <table:table-cell table:number-columns-repeated="16383"/>
        </table:table-row>
        <table:table-row table:style-name="ro2">
          <table:table-cell office:value-type="string" table:style-name="ce2">
            <text:p>76. Le deuxième sexe II, [by] Simone de Beauvoir. (Gallimard, Paris, 1949). 654 pp.<text:s/></text:p>
          </table:table-cell>
          <table:table-cell table:number-columns-repeated="16383"/>
        </table:table-row>
        <table:table-row table:style-name="ro2">
          <table:table-cell office:value-type="string" table:style-name="ce2">
            <text:p>77. Les mots et les choses, [by] Michel Foucault. (Gallimard, Paris, France, 1966). 400 pp.<text:s/></text:p>
          </table:table-cell>
          <table:table-cell table:number-columns-repeated="16383"/>
        </table:table-row>
        <table:table-row table:style-name="ro2">
          <table:table-cell office:value-type="string" table:style-name="ce2">
            <text:p>78. Life Forms and Meaning Structure, [by] Alfred Schutz. (Routledge, London, England, 1982). 217 pp.</text:p>
          </table:table-cell>
          <table:table-cell table:number-columns-repeated="16383"/>
        </table:table-row>
        <table:table-row table:style-name="ro2">
          <table:table-cell office:value-type="string" table:style-name="ce2">
            <text:p>79. The Man-Made World, or Our Androcentric Culture, by Charlotte Perkins Gilman. (Charlton, New York, NY, 1914). 260 pp.</text:p>
          </table:table-cell>
          <table:table-cell table:number-columns-repeated="16383"/>
        </table:table-row>
        <table:table-row table:style-name="ro2">
          <table:table-cell office:value-type="string" table:style-name="ce2">
            <text:p>80. Man: His Nature and Place in the World, by Arnold Gehlen. (Columbia University Press, New York, NY, 1988). 420 pp.<text:s/></text:p>
          </table:table-cell>
          <table:table-cell table:number-columns-repeated="16383"/>
        </table:table-row>
        <table:table-row table:style-name="ro2">
          <table:table-cell office:value-type="string" table:style-name="ce2">
            <text:p>81. Maria, or the Wrongs of Woman, by Mary Wollstonecraft Godwin. (James Carey, Philadelphia, PA, 1799). 232 pp.<text:s/></text:p>
          </table:table-cell>
          <table:table-cell table:number-columns-repeated="16383"/>
        </table:table-row>
        <table:table-row table:style-name="ro2">
          <table:table-cell office:value-type="string" table:style-name="ce2">
            <text:p>82. Max Weber: The Theory of Social and Economic Organization, Translated by A.M. Henderson and Talcott Parsons. (Free Press, Glencoe, IL, 1947). 436 pp.</text:p>
          </table:table-cell>
          <table:table-cell table:number-columns-repeated="16383"/>
        </table:table-row>
        <table:table-row table:style-name="ro2">
          <table:table-cell office:value-type="string" table:style-name="ce2">
            <text:p>83. The Mechanism of Social Consciousness, [by] George H. Mead. in Journal of Philosophy, Psychology and Scientific Methods 9 no. 15:401-406 (July 18, 1912). (Journal of Philosophy, Inc, New York, NY, 1912). 5 pp.<text:s/></text:p>
          </table:table-cell>
          <table:table-cell table:number-columns-repeated="16383"/>
        </table:table-row>
        <table:table-row table:style-name="ro2">
          <table:table-cell office:value-type="string" table:style-name="ce2">
            <text:p>84. Memoir, Letters and Remains of Alexis de Tocqueville, Vol. 1, [by] Alexis De Tocqueville. (Macmillan &amp; Co., London, England, 1861). 455 pp.<text:s/></text:p>
          </table:table-cell>
          <table:table-cell table:number-columns-repeated="16383"/>
        </table:table-row>
        <table:table-row table:style-name="ro2">
          <table:table-cell office:value-type="string" table:style-name="ce2">
            <text:p>85. Memoir, Letters and Remains of Alexis De Tocqueville, vol. 2, [by] Alexis De Tocqueville. (Macmillan &amp; Co., New York, NY, 1861). 470 pp.</text:p>
          </table:table-cell>
          <table:table-cell table:number-columns-repeated="16383"/>
        </table:table-row>
        <table:table-row table:style-name="ro2">
          <table:table-cell office:value-type="string" table:style-name="ce2">
            <text:p>86. The Mirror of Production, by Jean Baudrillard. (Telos Press, St. Louis, MO, 1975). 167 pp.<text:s/></text:p>
          </table:table-cell>
          <table:table-cell table:number-columns-repeated="16383"/>
        </table:table-row>
        <table:table-row table:style-name="ro2">
          <table:table-cell office:value-type="string" table:style-name="ce2">
            <text:p>87. Miscellanies, Vol. 1, by Harriet Martineau. (Hilliard, Gray and Company, Boston, MA, 1836). 352 pp.<text:s/></text:p>
          </table:table-cell>
          <table:table-cell table:number-columns-repeated="16383"/>
        </table:table-row>
        <table:table-row table:style-name="ro2">
          <table:table-cell office:value-type="string" table:style-name="ce2">
            <text:p>88. Miscellanies, Vol. 2, by Harriet Martineau. (Hilliard, Gray and Company, Boston, MA, 1836). 402 pp.<text:s/></text:p>
          </table:table-cell>
          <table:table-cell table:number-columns-repeated="16383"/>
        </table:table-row>
        <table:table-row table:style-name="ro2">
          <table:table-cell office:value-type="string" table:style-name="ce2">
            <text:p>89. Moral Education, by Emile Durkheim. (The Free Press of Glencoe, Inc., New York, NY, 1961). 288 pp.<text:s/></text:p>
          </table:table-cell>
          <table:table-cell table:number-columns-repeated="16383"/>
        </table:table-row>
        <table:table-row table:style-name="ro2">
          <table:table-cell office:value-type="string" table:style-name="ce2">
            <text:p>90. Morals and Manners Among Negro Americans, [by] W.E.B. Du Bois and Augustus Granville Dill. (Atlanta University Press, Atlanta, GA, 1914). 140 pp.<text:s/></text:p>
          </table:table-cell>
          <table:table-cell table:number-columns-repeated="16383"/>
        </table:table-row>
        <table:table-row table:style-name="ro2">
          <table:table-cell office:value-type="string" table:style-name="ce2">
            <text:p>91. Mutual Aid: A Factor of Evolution, By P. Kropotkin. (Heinemann, London, England, 1914). 348 pp.<text:s/></text:p>
          </table:table-cell>
          <table:table-cell table:number-columns-repeated="16383"/>
        </table:table-row>
        <table:table-row table:style-name="ro2">
          <table:table-cell office:value-type="string" table:style-name="ce2">
            <text:p>92. Natural Rights and the Theory of the Political Institution, [by] George H. Mead. in Journal of Philosophy, Psychology, and Scientific Methods 12 no. 6:141-155 (March 18, 1915). (Journal of Philosophy, Inc, New York, NY, 1915). 15 pp.</text:p>
          </table:table-cell>
          <table:table-cell table:number-columns-repeated="16383"/>
        </table:table-row>
        <table:table-row table:style-name="ro2">
          <table:table-cell office:value-type="string" table:style-name="ce2">
            <text:p>93. The Nature of Peace and the Terms of It's Perpetuation, [by] George H. Mead. in Journal of Political Economy 26 no. 7:752-762 (July 1918). (University of Chicago Press, Chicago, IL, 1918). 10 pp.<text:s/></text:p>
          </table:table-cell>
          <table:table-cell table:number-columns-repeated="16383"/>
        </table:table-row>
        <table:table-row table:style-name="ro2">
          <table:table-cell office:value-type="string" table:style-name="ce2">
            <text:p>94. The Negro American Family: Report of a Social Study Made Principally by the College Classes of 1909 &amp; 1910 of Atlanta University, edited by W. E. Burghardt Du Bois. (Atlanta University Press, Atlanta, GA, 1908). 156 pp.</text:p>
          </table:table-cell>
          <table:table-cell table:number-columns-repeated="16383"/>
        </table:table-row>
        <table:table-row table:style-name="ro2">
          <table:table-cell office:value-type="string" table:style-name="ce2">
            <text:p>95. The Negro in the South: His Economic Progress in Relation to His Moral and Religious Development, [by] Booker T. Washington and W. E. B. DuBois. (G.W. Jacobs and Company, Philadelphia, PA, 1907). 222 pp.</text:p>
          </table:table-cell>
          <table:table-cell table:number-columns-repeated="16383"/>
        </table:table-row>
        <table:table-row table:style-name="ro2">
          <table:table-cell office:value-type="string" table:style-name="ce2">
            <text:p>96. New Christianity, By Henri de St.-Simon. (B.D. Cousins and P. Wilson, London, England, 1834). 52 pp.<text:s/></text:p>
          </table:table-cell>
          <table:table-cell table:number-columns-repeated="16383"/>
        </table:table-row>
        <table:table-row table:style-name="ro2">
          <table:table-cell office:value-type="string" table:style-name="ce2">
            <text:p>97. A New Conscience and An Ancient Evil, By Jane Addams. (Macmillan &amp; Co., New York, NY, 1913). 219 pp.<text:s/></text:p>
          </table:table-cell>
          <table:table-cell table:number-columns-repeated="16383"/>
        </table:table-row>
        <table:table-row table:style-name="ro2">
          <table:table-cell office:value-type="string" table:style-name="ce2">
            <text:p>98. A New View of Society or Essays on the Principle of the Formation of the Human Character, Preparatory to the Development of a Plan for Gradually Ameliorating the Condition of Mankind, by Robert Owen. (Longman, Hurst, Rees, Orme &amp; Brown, London, 1817). 184 pp.</text:p>
          </table:table-cell>
          <table:table-cell table:number-columns-repeated="16383"/>
        </table:table-row>
        <table:table-row table:style-name="ro2">
          <table:table-cell office:value-type="string" table:style-name="ce2">
            <text:p>99. News from Nowhere, or An Epoch of Rest: Being the Chapters from a Utopian Romance, By William Morris. (Roberts Bros., Boston, MA, 1890). 278 pp.</text:p>
          </table:table-cell>
          <table:table-cell table:number-columns-repeated="16383"/>
        </table:table-row>
        <table:table-row table:style-name="ro2">
          <table:table-cell office:value-type="string" table:style-name="ce2">
            <text:p>100. The Old Regime and the Revolution, by Alexis de Tocqueville. (Harper &amp; Brothers, New York, NY, 1856). 344 pp.</text:p>
          </table:table-cell>
          <table:table-cell table:number-columns-repeated="16383"/>
        </table:table-row>
        <table:table-row table:style-name="ro2">
          <table:table-cell office:value-type="string" table:style-name="ce2">
            <text:p>101. Old Worlds for New: A Study of the Post-Industrial State, by Arthur J. Penty. (G. Allen and Unwin, London, England, 1917). 186 pp. [Author Information] [Bibliographic Details] [View Documents]</text:p>
          </table:table-cell>
          <table:table-cell table:number-columns-repeated="16383"/>
        </table:table-row>
        <table:table-row table:style-name="ro2">
          <table:table-cell office:value-type="string" table:style-name="ce2">
            <text:p>102. On Liberty, By John Stuart Mill. (Longman, Rees, Orme, Brown, Green &amp; Longman, London, England, 1869). 82 pp.</text:p>
          </table:table-cell>
          <table:table-cell table:number-columns-repeated="16383"/>
        </table:table-row>
        <table:table-row table:style-name="ro2">
          <table:table-cell office:value-type="string" table:style-name="ce2">
            <text:p>103. On the Penitentiary System in the United States, and It's Application in France, By G. De Beaumont and A. De Toqueville, counsellors in the Royal Court of Paris, and Members of the Historical Society of Pennsylvania. (Carey, Lea &amp; Blanchard, Philadelphia, PA, 1833). 301 pp.</text:p>
          </table:table-cell>
          <table:table-cell table:number-columns-repeated="16383"/>
        </table:table-row>
        <table:table-row table:style-name="ro2">
          <table:table-cell office:value-type="string" table:style-name="ce2">
            <text:p>104. On the Shoulders of Giants: A Shandean Postscript, [by] Robert K. Merton with a Foreword by Catherine Drinker Bowen. (Free Press, New York, NY, 1965). 290 pp.<text:s/></text:p>
          </table:table-cell>
          <table:table-cell table:number-columns-repeated="16383"/>
        </table:table-row>
        <table:table-row table:style-name="ro2">
          <table:table-cell office:value-type="string" table:style-name="ce2">
            <text:p>105. On Theoretical Sociology: Five Essays, Old and New, [by] Robert K. Merton. (Free Press, New York, NY, 1967). 180 pp.<text:s/></text:p>
          </table:table-cell>
          <table:table-cell table:number-columns-repeated="16383"/>
        </table:table-row>
        <table:table-row table:style-name="ro2">
          <table:table-cell office:value-type="string" table:style-name="ce2">
            <text:p>106. The Order of Things: An Archaeology of the Human Sciences, [by] Michel Foucault and edited by R.D. Laing. (Pantheon Books, New York, NY, 1970). 387 pp.</text:p>
          </table:table-cell>
          <table:table-cell table:number-columns-repeated="16383"/>
        </table:table-row>
        <table:table-row table:style-name="ro2">
          <table:table-cell office:value-type="string" table:style-name="ce2">
            <text:p>107. The Origin of the Family, Private Property and the State, By Frederick Engels. (Charles H. Kerr, Chicago, IL, 1902). 217 pp.<text:s/></text:p>
          </table:table-cell>
          <table:table-cell table:number-columns-repeated="16383"/>
        </table:table-row>
        <table:table-row table:style-name="ro2">
          <table:table-cell office:value-type="string" table:style-name="ce2">
            <text:p>108. Outsiders: Studies in the Sociology of Deviance, [by] Howard S. Becker. (Free Press, New York, NY, 1973). 215 pp.<text:s/></text:p>
          </table:table-cell>
          <table:table-cell table:number-columns-repeated="16383"/>
        </table:table-row>
        <table:table-row table:style-name="ro2">
          <table:table-cell office:value-type="string" table:style-name="ce2">
            <text:p>109. The Past As Future, [by] Jürgen Habermas. (University of Nebraska Press, Lincoln, NE, 1994). 185 pp.<text:s/></text:p>
          </table:table-cell>
          <table:table-cell table:number-columns-repeated="16383"/>
        </table:table-row>
        <table:table-row table:style-name="ro2">
          <table:table-cell office:value-type="string" table:style-name="ce2">
            <text:p>110. Phenomenology of Spirit, by G.W.F. Hegel. (Clarendon Press, Oxford, England, 1977). 595 pp.<text:s/></text:p>
          </table:table-cell>
          <table:table-cell table:number-columns-repeated="16383"/>
        </table:table-row>
        <table:table-row table:style-name="ro2">
          <table:table-cell office:value-type="string" table:style-name="ce2">
            <text:p>111. The Philadelphia Negro: A Social Study, [by] W .E .B. DuBois. (Schocken Books, New York, NY, 1899). 520 pp.<text:s/></text:p>
          </table:table-cell>
          <table:table-cell table:number-columns-repeated="16383"/>
        </table:table-row>
        <table:table-row table:style-name="ro2">
          <table:table-cell office:value-type="string" table:style-name="ce2">
            <text:p>112. The Philosophy of Mathematics, by Auguste Comte. (Harper &amp; Brothers, New York, NY, 1851). 260 pp.<text:s/></text:p>
          </table:table-cell>
          <table:table-cell table:number-columns-repeated="16383"/>
        </table:table-row>
        <table:table-row table:style-name="ro2">
          <table:table-cell office:value-type="string" table:style-name="ce2">
            <text:p>113. The Philosophy of Money, [by] Georg Simmel. (Routledge, London, England, 1978). 512 pp.<text:s/></text:p>
          </table:table-cell>
          <table:table-cell table:number-columns-repeated="16383"/>
        </table:table-row>
        <table:table-row table:style-name="ro2">
          <table:table-cell office:value-type="string" table:style-name="ce2">
            <text:p>114. Philosophy of Right, [by] Georg Hegel. (Clarendon Press, London, England, 1942). 382 pp.<text:s/></text:p>
          </table:table-cell>
          <table:table-cell table:number-columns-repeated="16383"/>
        </table:table-row>
        <table:table-row table:style-name="ro2">
          <table:table-cell office:value-type="string" table:style-name="ce2">
            <text:p>115. The Positive Philosophy of Auguste Comte, [by] Auguste Comte and translated by Harriet Martineau. (Belford-Clarke Co., Chicago, IL, 1880). 838 pp.</text:p>
          </table:table-cell>
          <table:table-cell table:number-columns-repeated="16383"/>
        </table:table-row>
        <table:table-row table:style-name="ro2">
          <table:table-cell office:value-type="string" table:style-name="ce2">
            <text:p>116. Post Industrialism, By Arthur J. Penty. (G. Allen and Unwin, London, England, 1922). 157 pp.<text:s/></text:p>
          </table:table-cell>
          <table:table-cell table:number-columns-repeated="16383"/>
        </table:table-row>
        <table:table-row table:style-name="ro2">
          <table:table-cell office:value-type="string" table:style-name="ce2">
            <text:p>117. The Power Elite, [by] C. Wright Mills. (Oxford University Press, New York, NY, 1956). 423 pp.</text:p>
          </table:table-cell>
          <table:table-cell table:number-columns-repeated="16383"/>
        </table:table-row>
        <table:table-row table:style-name="ro2">
          <table:table-cell office:value-type="string" table:style-name="ce2">
            <text:p>118. Problems of a Sociology of Knowledge, [by] Max Scheler. (Routledge, London, England, 1980). 239 pp.<text:s/></text:p>
          </table:table-cell>
          <table:table-cell table:number-columns-repeated="16383"/>
        </table:table-row>
        <table:table-row table:style-name="ro2">
          <table:table-cell office:value-type="string" table:style-name="ce2">
            <text:p>119. Professional Ethics and Civic Morals, [by] Emile Durkheim. (Free Press, Glencoe, IL, 1958). 228 pp.<text:s/></text:p>
          </table:table-cell>
          <table:table-cell table:number-columns-repeated="16383"/>
        </table:table-row>
        <table:table-row table:style-name="ro2">
          <table:table-cell office:value-type="string" table:style-name="ce2">
            <text:p>120. Progress through Birth Control, By Charlotte Perkins Gilman. in North American Review 224:622-629 (1927). (North American Review, New York, NY, 1927). 8 pp.</text:p>
          </table:table-cell>
          <table:table-cell table:number-columns-repeated="16383"/>
        </table:table-row>
        <table:table-row table:style-name="ro2">
          <table:table-cell office:value-type="string" table:style-name="ce2">
            <text:p>121. The Psychology of Peoples, By Gustave Le Bon. (Macmillan &amp; Co., New York, NY, 1898). 236 pp.<text:s/></text:p>
          </table:table-cell>
          <table:table-cell table:number-columns-repeated="16383"/>
        </table:table-row>
        <table:table-row table:style-name="ro2">
          <table:table-cell office:value-type="string" table:style-name="ce2">
            <text:p>122. The Psychology of Punitive Justice, [by] George H. Mead. in American Journal of Sociology 23 no. 5:577-602 (March 1918). (University of Chicago Press, Chicago, IL, 1918). 27 pp.<text:s/></text:p>
          </table:table-cell>
          <table:table-cell table:number-columns-repeated="16383"/>
        </table:table-row>
        <table:table-row table:style-name="ro2">
          <table:table-cell office:value-type="string" table:style-name="ce2">
            <text:p>123. The Psychology of Social Consciousness Implied in Instruction, [by] George H. Mead. in Science 31 no. 801:688-693 (May 6, 1910). (American Association for the Advancement of Science, Washington, DC, 1910). 5 pp.<text:s/></text:p>
          </table:table-cell>
          <table:table-cell table:number-columns-repeated="16383"/>
        </table:table-row>
        <table:table-row table:style-name="ro2">
          <table:table-cell office:value-type="string" table:style-name="ce2">
            <text:p>124. Pure Sociology: A Treatise on the Origin and Spontaneous Development of Society, by Lester F. Ward. (Macmillan &amp; Co., New York, NY, 1925). 607 pp.<text:s/></text:p>
          </table:table-cell>
          <table:table-cell table:number-columns-repeated="16383"/>
        </table:table-row>
        <table:table-row table:style-name="ro2">
          <table:table-cell office:value-type="string" table:style-name="ce2">
            <text:p>125. Questions of Cultural Identity, Edited by Stuart Hall and Paul Du Gay. (Sage, London, 1996). 198 pp.<text:s/></text:p>
          </table:table-cell>
          <table:table-cell table:number-columns-repeated="16383"/>
        </table:table-row>
        <table:table-row table:style-name="ro2">
          <table:table-cell office:value-type="string" table:style-name="ce2">
            <text:p>126. Rational and Social Foundations of Music, by Max Weber. (Southern Illinois University Press, Carbondale, IL, 1958). 148 pp.<text:s/></text:p>
          </table:table-cell>
          <table:table-cell table:number-columns-repeated="16383"/>
        </table:table-row>
        <table:table-row table:style-name="ro2">
          <table:table-cell office:value-type="string" table:style-name="ce2">
            <text:p>127. The Reactive Lies of Gallantry, [by] Charlotte Perkins Stetson. in Belford's Monthly 205-208 (1892). (Belford-Clarke Co., Chicago, IL, 1892). 4 pp.</text:p>
          </table:table-cell>
          <table:table-cell table:number-columns-repeated="16383"/>
        </table:table-row>
        <table:table-row table:style-name="ro2">
          <table:table-cell office:value-type="string" table:style-name="ce2">
            <text:p>128. The Recollections of Alexis de Tocqueville, [by] Alexis de Tocqueville. (H. Henry and Co., London, England, 1896). 416 pp.<text:s/></text:p>
          </table:table-cell>
          <table:table-cell table:number-columns-repeated="16383"/>
        </table:table-row>
        <table:table-row table:style-name="ro2">
          <table:table-cell office:value-type="string" table:style-name="ce2">
            <text:p>129. Reflections on Violence, By Georges Sorel. (B. W. Huebsch, New York, NY, 1914). 299 pp. [Author Information] [Bibliographic Details] [View Documents]</text:p>
          </table:table-cell>
          <table:table-cell table:number-columns-repeated="16383"/>
        </table:table-row>
        <table:table-row table:style-name="ro2">
          <table:table-cell office:value-type="string" table:style-name="ce2">
            <text:p>130. The Relation of Play to Education, by George H. Mead. in University of Chicago Record 1 no. 8:141-145 (May 22, 1896). (University of Chicago Press, Chicago, IL, 1896). 4 pp.<text:s/></text:p>
          </table:table-cell>
          <table:table-cell table:number-columns-repeated="16383"/>
        </table:table-row>
        <table:table-row table:style-name="ro2">
          <table:table-cell office:value-type="string" table:style-name="ce2">
            <text:p>131. The Religion of China: Confucianism and Taoism, [by] Max Weber. (Free Press, New York, NY, 1951). 308 pp.</text:p>
          </table:table-cell>
          <table:table-cell table:number-columns-repeated="16383"/>
        </table:table-row>
        <table:table-row table:style-name="ro2">
          <table:table-cell office:value-type="string" table:style-name="ce2">
            <text:p>132. The Religion of India: The Sociology of Hinduism and Buddhism, [by] Max Weber. (Free Press, Glencoe, IL, 1958). 392 pp.<text:s/></text:p>
          </table:table-cell>
          <table:table-cell table:number-columns-repeated="16383"/>
        </table:table-row>
        <table:table-row table:style-name="ro2">
          <table:table-cell office:value-type="string" table:style-name="ce2">
            <text:p>133. The Reproduction of Mothering: Psychoanalysis and the Sociology of Gender, [by] Nancy Chodorow. (University of California Press, Berkeley, CA, 1978). 263 pp.<text:s/></text:p>
          </table:table-cell>
          <table:table-cell table:number-columns-repeated="16383"/>
        </table:table-row>
        <table:table-row table:style-name="ro2">
          <table:table-cell office:value-type="string" table:style-name="ce2">
            <text:p>134. Retrospect of Western Travel, Vol. 1, by Harriet Martineau. (Harper &amp; Brothers, New York, NY, 1838). 276 pp.<text:s/></text:p>
          </table:table-cell>
          <table:table-cell table:number-columns-repeated="16383"/>
        </table:table-row>
        <table:table-row table:style-name="ro2">
          <table:table-cell office:value-type="string" table:style-name="ce2">
            <text:p>135. Retrospect of Western Travel, Vol. 2, by Harriet Martineau. (Saunders &amp; Otley, London, England, 1838). 239 pp.</text:p>
          </table:table-cell>
          <table:table-cell table:number-columns-repeated="16383"/>
        </table:table-row>
        <table:table-row table:style-name="ro2">
          <table:table-cell office:value-type="string" table:style-name="ce2">
            <text:p>136. Review of Individualism: Four Lectures on the Significance of Consciousness for Social Relations by W. Fite, [by] George H. Mead. in Psychological Bulletin 8:323-328 (1911). (American Psychological Association, Washington, DC, 1911). 5 pp.<text:s/></text:p>
          </table:table-cell>
          <table:table-cell table:number-columns-repeated="16383"/>
        </table:table-row>
        <table:table-row table:style-name="ro2">
          <table:table-cell office:value-type="string" table:style-name="ce2">
            <text:p>137. Review of The Psychology of Socialism, [by] George H. Mead. in American Journal of Sociology 5 no. 3:404-412 (November 1899). (University of Chicago Press, Chicago, IL, 1899). 8 pp.</text:p>
          </table:table-cell>
          <table:table-cell table:number-columns-repeated="16383"/>
        </table:table-row>
        <table:table-row table:style-name="ro2">
          <table:table-cell office:value-type="string" table:style-name="ce2">
            <text:p>138. Roscher and Knies: The Logical Problems of Historical Economics, [by] Max Weber and translated with an introduction by Guy Oakes. (Free Press, New York, NY, 1975). 294 pp.<text:s/></text:p>
          </table:table-cell>
          <table:table-cell table:number-columns-repeated="16383"/>
        </table:table-row>
        <table:table-row table:style-name="ro2">
          <table:table-cell office:value-type="string" table:style-name="ce2">
            <text:p>139. The Rules of Sociological Method, [By] Emile Durkheim. (Free Press, New York, NY, 1964). 146 pp.<text:s/></text:p>
          </table:table-cell>
          <table:table-cell table:number-columns-repeated="16383"/>
        </table:table-row>
        <table:table-row table:style-name="ro2">
          <table:table-cell office:value-type="string" table:style-name="ce2">
            <text:p>140. In Russian and French Prisons, by P. Kropotkine. (Ward and Downey, London, England, 1887). 387 pp.<text:s/></text:p>
          </table:table-cell>
          <table:table-cell table:number-columns-repeated="16383"/>
        </table:table-row>
        <table:table-row table:style-name="ro2">
          <table:table-cell office:value-type="string" table:style-name="ce2">
            <text:p>141. The School and Society, by John Dewey. (University of Chicago Press, Chicago, IL, 1915). 164 pp.</text:p>
          </table:table-cell>
          <table:table-cell table:number-columns-repeated="16383"/>
        </table:table-row>
        <table:table-row table:style-name="ro2">
          <table:table-cell office:value-type="string" table:style-name="ce2">
            <text:p>142. Scientific Method and the Moral Sciences, [by] George H. Mead. in International Journal of Ethics 33 no. 3:229-247 (April 1923). (University of Chicago Press, Chicago, IL, 1923). 19 pp.<text:s/></text:p>
          </table:table-cell>
          <table:table-cell table:number-columns-repeated="16383"/>
        </table:table-row>
        <table:table-row table:style-name="ro2">
          <table:table-cell office:value-type="string" table:style-name="ce2">
            <text:p>143. A Scientific Theory of Culture and Other Essays, by Bronislaw Malinowski With a Preface by Huntington Cairns. (University of North Carolina Press, Chapel Hill, NC, 1944). 228 pp.</text:p>
          </table:table-cell>
          <table:table-cell table:number-columns-repeated="16383"/>
        </table:table-row>
        <table:table-row table:style-name="ro2">
          <table:table-cell office:value-type="string" table:style-name="ce2">
            <text:p>144. Selected Articles from L'Annee Sociologique, 1898-1901, [by] Emile Durkheim. (Alexander Street Press, Alexandria, VA, 2006). 568 pp.</text:p>
          </table:table-cell>
          <table:table-cell table:number-columns-repeated="16383"/>
        </table:table-row>
        <table:table-row table:style-name="ro2">
          <table:table-cell office:value-type="string" table:style-name="ce2">
            <text:p>145. Selected Articles from L'Annee Sociologique, 1901-1905, [by] Emile Durkheim. (Alexander Street Press, Alexandria, VA, 2006). 524 pp.</text:p>
          </table:table-cell>
          <table:table-cell table:number-columns-repeated="16383"/>
        </table:table-row>
        <table:table-row table:style-name="ro2">
          <table:table-cell office:value-type="string" table:style-name="ce2">
            <text:p>146. Selections from Political Writings 1910-1920, [by] Antonio Gramsci. (Lawrence and Wishart, London, England, 1977). 393 pp.<text:s/></text:p>
          </table:table-cell>
          <table:table-cell table:number-columns-repeated="16383"/>
        </table:table-row>
        <table:table-row table:style-name="ro2">
          <table:table-cell office:value-type="string" table:style-name="ce2">
            <text:p>147. Selections From The Prison Notebooks Of Antonio Gramsci, [by] Antonio Gramsci. (International Publishers, New York, NY, 1971). 483 pp.<text:s/></text:p>
          </table:table-cell>
          <table:table-cell table:number-columns-repeated="16383"/>
        </table:table-row>
        <table:table-row table:style-name="ro2">
          <table:table-cell office:value-type="string" table:style-name="ce2">
            <text:p>148. Sex and Race Progress, By Charlotte Perkins Gilman. (Macaulay Company, New York, NY, 1929). 14 pp.</text:p>
          </table:table-cell>
          <table:table-cell table:number-columns-repeated="16383"/>
        </table:table-row>
        <table:table-row table:style-name="ro2">
          <table:table-cell office:value-type="string" table:style-name="ce2">
            <text:p>149. Sex and Society: Studies in the Social Psychology of Sex, By William I. Thomas. (University of Chicago Press, Chicago, IL, 1907). 325 pp.</text:p>
          </table:table-cell>
          <table:table-cell table:number-columns-repeated="16383"/>
        </table:table-row>
        <table:table-row table:style-name="ro2">
          <table:table-cell office:value-type="string" table:style-name="ce2">
            <text:p>150. Social Consciousness and the Consciousness of Meaning, [by] George Herbert Mead. in Psychological Bulletin 7 no. 12:397-405 (1910). (American Psychological Association, Washington, DC, 1911). 8 pp.<text:s/></text:p>
          </table:table-cell>
          <table:table-cell table:number-columns-repeated="16383"/>
        </table:table-row>
        <table:table-row table:style-name="ro2">
          <table:table-cell office:value-type="string" table:style-name="ce2">
            <text:p>151. Social Organization: A Study of the Larger Mind, by Charles Horton Cooley. (Charles Scribner's Sons, New York, NY, 1909). 426 pp.<text:s/></text:p>
          </table:table-cell>
          <table:table-cell table:number-columns-repeated="16383"/>
        </table:table-row>
        <table:table-row table:style-name="ro2">
          <table:table-cell office:value-type="string" table:style-name="ce2">
            <text:p>152. Social Process, by Charles Horton Cooley. (Charles Scribner's Sons, New York, NY, 1918). 430 pp.</text:p>
          </table:table-cell>
          <table:table-cell table:number-columns-repeated="16383"/>
        </table:table-row>
        <table:table-row table:style-name="ro2">
          <table:table-cell office:value-type="string" table:style-name="ce2">
            <text:p>153. Social Psychology as Counterpart to Physiological Psychology, By George H. Mead. in Psychological Bulletin 6 no. 12:401-408 (December 15, 1909). (American Psychological Association, Washington, DC, 1909). 7 pp.<text:s/></text:p>
          </table:table-cell>
          <table:table-cell table:number-columns-repeated="16383"/>
        </table:table-row>
        <table:table-row table:style-name="ro2">
          <table:table-cell office:value-type="string" table:style-name="ce2">
            <text:p>154. Social Research and the Practicing Professions, by Robert K. Merton. (University Press of America, Lanham, MD, 1982). 284 pp.<text:s/></text:p>
          </table:table-cell>
          <table:table-cell table:number-columns-repeated="16383"/>
        </table:table-row>
        <table:table-row table:style-name="ro2">
          <table:table-cell office:value-type="string" table:style-name="ce2">
            <text:p>155. The Social Self, [by] George H. Mead. in Journal of Philosophy, Psychology, and Scientific Methods 10 no. 14:374-380 (July 3rd, 1913). (Journal of Philosophy, Inc, New York, NY, 1913). 6 pp.</text:p>
          </table:table-cell>
          <table:table-cell table:number-columns-repeated="16383"/>
        </table:table-row>
        <table:table-row table:style-name="ro2">
          <table:table-cell office:value-type="string" table:style-name="ce2">
            <text:p>156. The Social System, [by] Talcott Parsons. (Free Press, Glencoe, IL, 1951). 575 pp.<text:s/></text:p>
          </table:table-cell>
          <table:table-cell table:number-columns-repeated="16383"/>
        </table:table-row>
        <table:table-row table:style-name="ro2">
          <table:table-cell office:value-type="string" table:style-name="ce2">
            <text:p>157. Social Theory and Social Structure, [by] Robert K. Merton. (Free Press, New York, NY, 1968). 702 pp.<text:s/></text:p>
          </table:table-cell>
          <table:table-cell table:number-columns-repeated="16383"/>
        </table:table-row>
        <table:table-row table:style-name="ro2">
          <table:table-cell office:value-type="string" table:style-name="ce2">
            <text:p>158. Socialism Utopian and Scientific, By Frederick Engels. (Charles H. Kerr, Chicago, IL, 1908). 139 pp.<text:s/></text:p>
          </table:table-cell>
          <table:table-cell table:number-columns-repeated="16383"/>
        </table:table-row>
        <table:table-row table:style-name="ro2">
          <table:table-cell office:value-type="string" table:style-name="ce2">
            <text:p>159. Society in America, Vol. 1, by Harriet Martineau. (Saunders &amp; Otley, London, England, 1837). 364 pp.<text:s/></text:p>
          </table:table-cell>
          <table:table-cell table:number-columns-repeated="16383"/>
        </table:table-row>
        <table:table-row table:style-name="ro2">
          <table:table-cell office:value-type="string" table:style-name="ce2">
            <text:p>160. Society in America, Vol. 2, by Harriet Martineau. (Saunders &amp; Otley, London, England, 1837). 369 pp.<text:s/></text:p>
          </table:table-cell>
          <table:table-cell table:number-columns-repeated="16383"/>
        </table:table-row>
        <table:table-row table:style-name="ro2">
          <table:table-cell office:value-type="string" table:style-name="ce2">
            <text:p>161. Society in America, Vol. 3, by Harriet Martineau. (Saunders &amp; Otley, London, England, 1837). 365 pp.<text:s/></text:p>
          </table:table-cell>
          <table:table-cell table:number-columns-repeated="16383"/>
        </table:table-row>
        <table:table-row table:style-name="ro2">
          <table:table-cell office:value-type="string" table:style-name="ce2">
            <text:p>162. Sociological Ambivalence and Other Essays, [by] Robert K. Merton. (Free Press, New York, NY, 1976). 287 pp.<text:s/></text:p>
          </table:table-cell>
          <table:table-cell table:number-columns-repeated="16383"/>
        </table:table-row>
        <table:table-row table:style-name="ro2">
          <table:table-cell office:value-type="string" table:style-name="ce2">
            <text:p>163. The Sociological Imagination, [by] C. Wright Mills. (Oxford University Press, New York, NY, 1959). 248 pp.</text:p>
          </table:table-cell>
          <table:table-cell table:number-columns-repeated="16383"/>
        </table:table-row>
        <table:table-row table:style-name="ro2">
          <table:table-cell office:value-type="string" table:style-name="ce2">
            <text:p>164. Sociological Insight: An Introduction to Non-Obvious Sociology, [by] Randall Collins, University of California, Riverside. (Oxford University Press, New York, NY, 1992). 206 pp.</text:p>
          </table:table-cell>
          <table:table-cell table:number-columns-repeated="16383"/>
        </table:table-row>
        <table:table-row table:style-name="ro2">
          <table:table-cell office:value-type="string" table:style-name="ce2">
            <text:p>165. Sociological Theory and Modern Society, [by] Talcott Parsons. (Free Press, New York, NY, 1967). 564 pp.<text:s/></text:p>
          </table:table-cell>
          <table:table-cell table:number-columns-repeated="16383"/>
        </table:table-row>
        <table:table-row table:style-name="ro2">
          <table:table-cell office:value-type="string" table:style-name="ce2">
            <text:p>166. Sociology, [by] William Graham Sumner. in Princeton Review 2:303-323 (July-December 1881). (Princeton University Press, New York, NY, 1881). 20 pp.</text:p>
          </table:table-cell>
          <table:table-cell table:number-columns-repeated="16383"/>
        </table:table-row>
        <table:table-row table:style-name="ro2">
          <table:table-cell office:value-type="string" table:style-name="ce2">
            <text:p>167. Sociology and Philosophy, [by] Emile Durkheim. (Free Press, Glencoe, IL, 1953). 97 pp.<text:s/></text:p>
          </table:table-cell>
          <table:table-cell table:number-columns-repeated="16383"/>
        </table:table-row>
        <table:table-row table:style-name="ro2">
          <table:table-cell office:value-type="string" table:style-name="ce2">
            <text:p>168. The Sociology of Georg Simmel, [by] Georg Simmel. (Free Press, Glencoe, Illinois, 1950). 445 pp.<text:s/></text:p>
          </table:table-cell>
          <table:table-cell table:number-columns-repeated="16383"/>
        </table:table-row>
        <table:table-row table:style-name="ro2">
          <table:table-cell office:value-type="string" table:style-name="ce2">
            <text:p>169. The Souls of Black Folk: Essays and Sketches, by W. E. Burghardt Du Bois. (A.C. McClurg &amp; Co., Chicago, IL, 1904). 264 pp.<text:s/></text:p>
          </table:table-cell>
          <table:table-cell table:number-columns-repeated="16383"/>
        </table:table-row>
        <table:table-row table:style-name="ro2">
          <table:table-cell office:value-type="string" table:style-name="ce2">
            <text:p>170. The Spirit of Youth and the City Streets, by Jane Addams. (Macmillan &amp; Co., New York, NY, 1909). 162 pp.<text:s/></text:p>
          </table:table-cell>
          <table:table-cell table:number-columns-repeated="16383"/>
        </table:table-row>
        <table:table-row table:style-name="ro2">
          <table:table-cell office:value-type="string" table:style-name="ce2">
            <text:p>171. The State and Revolution: Marxist Teaching on the State and the Task of the Proletariat in the Revolution, By V.I. Ulianov (N. Lenin). (British Socialist Party, London, England, 1919). 123 pp.</text:p>
          </table:table-cell>
          <table:table-cell table:number-columns-repeated="16383"/>
        </table:table-row>
        <table:table-row table:style-name="ro2">
          <table:table-cell office:value-type="string" table:style-name="ce2">
            <text:p>172. Structural Anthropology, vol. 1, [by] Claude Lévi-Strauss. (Basic Books, New York, NY, 1963). 398 pp.</text:p>
          </table:table-cell>
          <table:table-cell table:number-columns-repeated="16383"/>
        </table:table-row>
        <table:table-row table:style-name="ro2">
          <table:table-cell office:value-type="string" table:style-name="ce2">
            <text:p>173. Structural Anthropology, vol. 2, [by] Claude Lévi-Strauss. (Basic Books, New York, NY, 1976). 383 pp. [Author Information] [Bibliographic Details] [View Documents]</text:p>
          </table:table-cell>
          <table:table-cell table:number-columns-repeated="16383"/>
        </table:table-row>
        <table:table-row table:style-name="ro2">
          <table:table-cell office:value-type="string" table:style-name="ce2">
            <text:p>174. The Structure of Social Action: A Study in Social Theory With Special Reference to a Group of Recent European Writers, vol. 1, [by] Talcott Parsons. (Free Press, New York, NY, 1968). 470 pp.</text:p>
          </table:table-cell>
          <table:table-cell table:number-columns-repeated="16383"/>
        </table:table-row>
        <table:table-row table:style-name="ro2">
          <table:table-cell office:value-type="string" table:style-name="ce2">
            <text:p>175. The Structure of Social Action: A Study in Social Theory With Special Reference to a Group of Recent European Writers, vol. 2, [by] Talcott Parsons. (Free Press, New York, NY, 1968). 302 pp.</text:p>
          </table:table-cell>
          <table:table-cell table:number-columns-repeated="16383"/>
        </table:table-row>
        <table:table-row table:style-name="ro2">
          <table:table-cell office:value-type="string" table:style-name="ce2">
            <text:p>176. The Study of the Negro Problems, [by] W. E. B. Du Bois. in Annals of the American Academy of Political and Social Science 11:1-23 (January 1898). (American Academy of Political and Social Science, Philadelphia, PA, 1898). 24 pp.<text:s/></text:p>
          </table:table-cell>
          <table:table-cell table:number-columns-repeated="16383"/>
        </table:table-row>
        <table:table-row table:style-name="ro2">
          <table:table-cell office:value-type="string" table:style-name="ce2">
            <text:p>177. The Subjection of Women, by John Stuart Mill. (J.B. Lippincott &amp; Co., Philadelphia, PA, 1869). 174 pp. [Author Information] [Bibliographic Details] [View Documents]</text:p>
          </table:table-cell>
          <table:table-cell table:number-columns-repeated="16383"/>
        </table:table-row>
        <table:table-row table:style-name="ro2">
          <table:table-cell office:value-type="string" table:style-name="ce2">
            <text:p>178. A Suggestion on the Negro Problem, [by] Charlotte Perkins Gilman. in American Journal of Sociology 14 no. 1:78-85 (July 1908). (University of Chicago Press, Chicago, IL, 1908). 7 pp.<text:s/></text:p>
          </table:table-cell>
          <table:table-cell table:number-columns-repeated="16383"/>
        </table:table-row>
        <table:table-row table:style-name="ro2">
          <table:table-cell office:value-type="string" table:style-name="ce2">
            <text:p>179. Suicide: A Study in Sociology, By Emile Durkheim. (Free Press, New York, New York, 1951). 405 pp.<text:s/></text:p>
          </table:table-cell>
          <table:table-cell table:number-columns-repeated="16383"/>
        </table:table-row>
        <table:table-row table:style-name="ro2">
          <table:table-cell office:value-type="string" table:style-name="ce2">
            <text:p>180. Surveiller et punir, [by] Michel Foucault. (Gallimard, Paris, 1975). 360 pp.<text:s/></text:p>
          </table:table-cell>
          <table:table-cell table:number-columns-repeated="16383"/>
        </table:table-row>
        <table:table-row table:style-name="ro2">
          <table:table-cell office:value-type="string" table:style-name="ce2">
            <text:p>181. Symbolic Exchange and Death, [by] Jean Baudrillard. (Sage, London, England, 1993). 254 pp.<text:s/></text:p>
          </table:table-cell>
          <table:table-cell table:number-columns-repeated="16383"/>
        </table:table-row>
        <table:table-row table:style-name="ro2">
          <table:table-cell office:value-type="string" table:style-name="ce2">
            <text:p>182. System of Economical Contradictions, or the Philosophy of Misery, By P.J. Proudhon. (B.R. Tucker, Boston, MA, 1888). 469 pp.<text:s/></text:p>
          </table:table-cell>
          <table:table-cell table:number-columns-repeated="16383"/>
        </table:table-row>
        <table:table-row table:style-name="ro2">
          <table:table-cell office:value-type="string" table:style-name="ce2">
            <text:p>183. The System of Objects, [by] Jean Baudrillard. (Verso, New York, NY, 1996). 205 pp.</text:p>
          </table:table-cell>
          <table:table-cell table:number-columns-repeated="16383"/>
        </table:table-row>
        <table:table-row table:style-name="ro2">
          <table:table-cell office:value-type="string" table:style-name="ce2">
            <text:p>184. System of Positive Polity, Vol. 1, by Auguste Comte. (Privately published, London, England, 1875). 618 pp.</text:p>
          </table:table-cell>
          <table:table-cell table:number-columns-repeated="16383"/>
        </table:table-row>
        <table:table-row table:style-name="ro2">
          <table:table-cell office:value-type="string" table:style-name="ce2">
            <text:p>185. System of Positive Polity, Vol. 2, by Auguste Comte. (Burt Franklin &amp; Co., New York, NY, 1875). 387 pp.<text:s/></text:p>
          </table:table-cell>
          <table:table-cell table:number-columns-repeated="16383"/>
        </table:table-row>
        <table:table-row table:style-name="ro2">
          <table:table-cell office:value-type="string" table:style-name="ce2">
            <text:p>186. System of Positive Polity, Vol. 3, by Auguste Comte. (Longman, Rees, Orme, Brown, Green &amp; Longman, London, England, 1876). 536 pp.<text:s/></text:p>
          </table:table-cell>
          <table:table-cell table:number-columns-repeated="16383"/>
        </table:table-row>
        <table:table-row table:style-name="ro2">
          <table:table-cell office:value-type="string" table:style-name="ce2">
            <text:p>187. System of Positive Polity, Vol. 4, by Auguste Comte. (Longman, Rees, Orme, Brown, Green &amp; Longman, London, England, 1877). 678 pp.</text:p>
          </table:table-cell>
          <table:table-cell table:number-columns-repeated="16383"/>
        </table:table-row>
        <table:table-row table:style-name="ro2">
          <table:table-cell office:value-type="string" table:style-name="ce2">
            <text:p>188. The Theory of the Leisure Class: An Economic Study of Institutions, By Thorstein Veblen. (Macmillan &amp; Co., New York, NY, 1912). 404 pp.</text:p>
          </table:table-cell>
          <table:table-cell table:number-columns-repeated="16383"/>
        </table:table-row>
        <table:table-row table:style-name="ro2">
          <table:table-cell office:value-type="string" table:style-name="ce2">
            <text:p>189. Thoughts on the Education of Daughters With Reflections on Female Conduct in the More Important Duties of Life, by Mary Wollstonecraft. (Privately published, London, England, 1787). 160 pp.<text:s/></text:p>
          </table:table-cell>
          <table:table-cell table:number-columns-repeated="16383"/>
        </table:table-row>
        <table:table-row table:style-name="ro2">
          <table:table-cell office:value-type="string" table:style-name="ce2">
            <text:p>190. Toward Monogamy, By Charlotte Perkins Gilman. in Nation 118 no. 3075:671-673 (June 11, 1924). (Nation, New York, NY, 1932). 3 pp.<text:s/></text:p>
          </table:table-cell>
          <table:table-cell table:number-columns-repeated="16383"/>
        </table:table-row>
        <table:table-row table:style-name="ro2">
          <table:table-cell office:value-type="string" table:style-name="ce2">
            <text:p>191. Towards a Christian Sociology, By Arthur J. Penty. (G. Allen and Unwin, London, England, 1923). 215 pp.</text:p>
          </table:table-cell>
          <table:table-cell table:number-columns-repeated="16383"/>
        </table:table-row>
        <table:table-row table:style-name="ro2">
          <table:table-cell office:value-type="string" table:style-name="ce2">
            <text:p>192. The Travels and Adventures of Serendipity, [by] Robert K. Merton. (Princeton University Press, Princeton, NJ, 2004). 313 pp.<text:s/></text:p>
          </table:table-cell>
          <table:table-cell table:number-columns-repeated="16383"/>
        </table:table-row>
        <table:table-row table:style-name="ro2">
          <table:table-cell office:value-type="string" table:style-name="ce2">
            <text:p>193. Twenty Years at Hull-House with Autobiographical Notes, by Jane Addams. (Macmillan &amp; Co., New York, NY, 1954). 462 pp.</text:p>
          </table:table-cell>
          <table:table-cell table:number-columns-repeated="16383"/>
        </table:table-row>
        <table:table-row table:style-name="ro2">
          <table:table-cell office:value-type="string" table:style-name="ce2">
            <text:p>194. A Vindication of the Rights of Woman, With Strictures on Political and Moral Subjects, By Mary Wollstonecraft. (G. Vale, New York, NY, 1845). 214 pp.</text:p>
          </table:table-cell>
          <table:table-cell table:number-columns-repeated="16383"/>
        </table:table-row>
        <table:table-row table:style-name="ro2">
          <table:table-cell office:value-type="string" table:style-name="ce2">
            <text:p>195. What Is Property: An Inquiry Into the Principle of Right and of Government, [by] P. J. Proudhon. (William Reeves, London, England, 1876). 418 pp.<text:s/></text:p>
          </table:table-cell>
          <table:table-cell table:number-columns-repeated="16383"/>
        </table:table-row>
        <table:table-row table:style-name="ro2">
          <table:table-cell office:value-type="string" table:style-name="ce2">
            <text:p>196. What Social Classes Owe to Each Other, by William Graham Sumner. (Harper &amp; Brothers, New York, NY, 1883). 169 pp.</text:p>
          </table:table-cell>
          <table:table-cell table:number-columns-repeated="16383"/>
        </table:table-row>
        <table:table-row table:style-name="ro2">
          <table:table-cell office:value-type="string" table:style-name="ce2">
            <text:p>197. What Social Objects Must Psychology Presuppose, [by] George H. Mead. in Journal of Philosophy, Psychology and Scientific Methods 7 no. 7:174-180 (March 31, 1910). (Journal of Philosophy, Inc, New York, NY, 1910). 6 pp.<text:s/></text:p>
          </table:table-cell>
          <table:table-cell table:number-columns-repeated="16383"/>
        </table:table-row>
        <table:table-row table:style-name="ro2">
          <table:table-cell office:value-type="string" table:style-name="ce2">
            <text:p>198. White Collar: The American Middle Classes, By C. Wright Mills. (Oxford University Press, New York, NY, 1951). 378 pp.</text:p>
          </table:table-cell>
          <table:table-cell table:number-columns-repeated="16383"/>
        </table:table-row>
        <table:table-row table:style-name="ro2">
          <table:table-cell office:value-type="string" table:style-name="ce2">
            <text:p>199. Why Women Do Not Reform Their Dress, [by] Charlotte Perkins Gilman. in Woman's Journal 338 (October 23, 1886). (Woman's Journal, Boston, Massachusetts, 1887). 1 pp.<text:s/></text:p>
          </table:table-cell>
          <table:table-cell table:number-columns-repeated="16383"/>
        </table:table-row>
        <table:table-row table:style-name="ro2">
          <table:table-cell office:value-type="string" table:style-name="ce2">
            <text:p>200. A Woman's Party, [by] Charlotte Perkins Gilman. in Suffragist 8 no. 1:8-9 (February 1920). (National Woman's Party, Washington, DC, 1920). 2 pp.</text:p>
          </table:table-cell>
          <table:table-cell table:number-columns-repeated="16383"/>
        </table:table-row>
        <table:table-row table:style-name="ro2">
          <table:table-cell office:value-type="string" table:style-name="ce2">
            <text:p>201. Women and Economics: A Study of the Economic Relation Between Men and Women as a Factor of Social Evolution, by Charlotte Perkins Stetson. (Small, Maynard &amp; Company, Boston, MA, 1899). 358 pp.</text:p>
          </table:table-cell>
          <table:table-cell table:number-columns-repeated="16383"/>
        </table:table-row>
        <table:table-row table:style-name="ro2">
          <table:table-cell office:value-type="string" table:style-name="ce2">
            <text:p>202. Working Papers in the Theory of Action, By Talcott Parsons, Robert F. Bales and Edward A. Shils. (Free Press, Glencoe, IL, 1953). 269 pp.<text:s/></text:p>
          </table:table-cell>
          <table:table-cell table:number-columns-repeated="16383"/>
        </table:table-row>
        <table:table-row table:style-name="ro2">
          <table:table-cell office:value-type="string" table:style-name="ce2">
            <text:p>203. The Works of Herbert Spencer, Vol. 1: First Principles, by Herbert Spencer. (Otto Zeller, Osnabruck, Germany, 1966). 492 pp.</text:p>
          </table:table-cell>
          <table:table-cell table:number-columns-repeated="16383"/>
        </table:table-row>
        <table:table-row table:style-name="ro2">
          <table:table-cell office:value-type="string" table:style-name="ce2">
            <text:p>204. The Works of Herbert Spencer, Vol. 2: The Principles of Biology, Vol. 1, by Herbert Spencer. (Otto Zeller, Osnabruck, Germany, 1966). 706 pp.<text:s/></text:p>
          </table:table-cell>
          <table:table-cell table:number-columns-repeated="16383"/>
        </table:table-row>
        <table:table-row table:style-name="ro2">
          <table:table-cell office:value-type="string" table:style-name="ce2">
            <text:p>205. The Works of Herbert Spencer, Vol. 3: The Principles of Biology, Vol. 2, by Herbert Spencer. (Otto Zeller, Osnabruck, Germany, 1966). 660 pp.<text:s/></text:p>
          </table:table-cell>
          <table:table-cell table:number-columns-repeated="16383"/>
        </table:table-row>
        <table:table-row table:style-name="ro2">
          <table:table-cell office:value-type="string" table:style-name="ce2">
            <text:p>206. The Works of Herbert Spencer, Vol. 4: The Principles of Psychology, Vol. 1, by Herbert Spencer. (Otto Zeller, Osnabruck, Germany, 1966). 640 pp.<text:s/></text:p>
          </table:table-cell>
          <table:table-cell table:number-columns-repeated="16383"/>
        </table:table-row>
        <table:table-row table:style-name="ro2">
          <table:table-cell office:value-type="string" table:style-name="ce2">
            <text:p>207. The Works of Herbert Spencer, Vol. 5: The Principles of Psychology, Vol. 2, by Herbert Spencer. (Otto Zeller, Osnabruck, Germany, 1966). 762 pp.</text:p>
          </table:table-cell>
          <table:table-cell table:number-columns-repeated="16383"/>
        </table:table-row>
        <table:table-row table:style-name="ro2">
          <table:table-cell office:value-type="string" table:style-name="ce2">
            <text:p>208. The Works of Herbert Spencer, Vol. 6: The Principles of Sociology, Vol. 1, by Herbert Spencer. (Otto Zeller, Osnabruck, Germany, 1966). 883 pp.</text:p>
          </table:table-cell>
          <table:table-cell table:number-columns-repeated="16383"/>
        </table:table-row>
        <table:table-row table:style-name="ro2">
          <table:table-cell office:value-type="string" table:style-name="ce2">
            <text:p>209. The Works of Herbert Spencer, Vol. 7: The Principles of Sociology, Vol. 2, by Herbert Spencer. (Otto Zeller, Osnabruck, Germany, 1966). 669 pp.<text:s/></text:p>
          </table:table-cell>
          <table:table-cell table:number-columns-repeated="16383"/>
        </table:table-row>
        <table:table-row table:style-name="ro2">
          <table:table-cell office:value-type="string" table:style-name="ce2">
            <text:p>210. The Works of Herbert Spencer, Vol. 8: The Principles of Sociology, Vol. 3, by Herbert Spencer. (Otto Zeller, Osnabruck, Germany, 1966). 635 pp.<text:s/></text:p>
          </table:table-cell>
          <table:table-cell table:number-columns-repeated="16383"/>
        </table:table-row>
        <table:table-row table:style-name="ro2">
          <table:table-cell office:value-type="string" table:style-name="ce2">
            <text:p>211. The Works of Herbert Spencer, Vol. 9: The Principles of Ethics, Vol. 1, by Herbert Spencer. (Otto Zeller, Osnabruck, Germany, 1966). 572 pp.</text:p>
          </table:table-cell>
          <table:table-cell table:number-columns-repeated="16383"/>
        </table:table-row>
        <table:table-row table:style-name="ro2">
          <table:table-cell office:value-type="string" table:style-name="ce2">
            <text:p>212. The Works of Herbert Spencer, Vol. 10: The Principles of Ethics, Vol. 2, by Herbert Spencer. (Otto Zeller, Osnabruck, Germany, 1966). 487 pp.</text:p>
          </table:table-cell>
          <table:table-cell table:number-columns-repeated="16383"/>
        </table:table-row>
        <table:table-row table:style-name="ro2">
          <table:table-cell office:value-type="string" table:style-name="ce2">
            <text:p>213. The Works of Herbert Spencer, Vol. 11: Social Statics, Abridged and Revised, Together with The Man Versus the State, by Herbert Spencer. (Otto Zeller, Osnabruck, Germany, 1966). 424 pp.<text:s/></text:p>
          </table:table-cell>
          <table:table-cell table:number-columns-repeated="16383"/>
        </table:table-row>
        <table:table-row table:style-name="ro2">
          <table:table-cell office:value-type="string" table:style-name="ce2">
            <text:p>214. The Works of Herbert Spencer, Vol. 12: The Study of Sociology, by Herbert Spencer. (Otto Zeller, Osnabruck, Germany, 1966). 438 pp.<text:s/></text:p>
          </table:table-cell>
          <table:table-cell table:number-columns-repeated="16383"/>
        </table:table-row>
        <table:table-row table:style-name="ro2">
          <table:table-cell office:value-type="string" table:style-name="ce2">
            <text:p>215. The Works of Herbert Spencer, Vol. 13: Essays: Scientific, Political, &amp; Speculative, Vol. 1, by Herbert Spencer. (Otto Zeller, Osnabruck, Germany, 1966). 478 pp.<text:s/></text:p>
          </table:table-cell>
          <table:table-cell table:number-columns-repeated="16383"/>
        </table:table-row>
        <table:table-row table:style-name="ro2">
          <table:table-cell office:value-type="string" table:style-name="ce2">
            <text:p>216. The Works of Herbert Spencer, Vol. 14: Essays: Scientific, Political, &amp; Speculative, Vol. 2, by Herbert Spencer. (Otto Zeller, Osnabruck, Germany, 1966). 466 pp.<text:s/></text:p>
          </table:table-cell>
          <table:table-cell table:number-columns-repeated="16383"/>
        </table:table-row>
        <table:table-row table:style-name="ro2">
          <table:table-cell office:value-type="string" table:style-name="ce2">
            <text:p>217. The Works of Herbert Spencer, Vol. 15: Essays: Scientific, Political, &amp; Speculative, Vol. 3, by Herbert Spencer. (Otto Zeller, Osnabruck, Germany, 1966). 516 pp.<text:s/></text:p>
          </table:table-cell>
          <table:table-cell table:number-columns-repeated="16383"/>
        </table:table-row>
        <table:table-row table:style-name="ro2">
          <table:table-cell office:value-type="string" table:style-name="ce2">
            <text:p>218. The Works of Herbert Spencer, Vol. 16: Education: Intellectual, Moral, and Physical, by Herbert Spencer. (Otto Zeller, Osnabruck, Germany, 1966). 197 pp.</text:p>
          </table:table-cell>
          <table:table-cell table:number-columns-repeated="16383"/>
        </table:table-row>
        <table:table-row table:style-name="ro2">
          <table:table-cell office:value-type="string" table:style-name="ce2">
            <text:p>219. The Works of Herbert Spencer, Vol. 17: The Inadequacy of Natural Selection, by Herbert Spencer. (Otto Zeller, Osnabruck, Germany, 1967). 114 pp.<text:s/></text:p>
          </table:table-cell>
          <table:table-cell table:number-columns-repeated="16383"/>
        </table:table-row>
        <table:table-row table:style-name="ro2">
          <table:table-cell office:value-type="string" table:style-name="ce2">
            <text:p>220. The Works of Herbert Spencer, Vol. 18: Various Fragments, by Herbert Spencer. (Otto Zeller, Osnabruck, Germany, 1966). 237 pp.<text:s/></text:p>
          </table:table-cell>
          <table:table-cell table:number-columns-repeated="16383"/>
        </table:table-row>
        <table:table-row table:style-name="ro2">
          <table:table-cell office:value-type="string" table:style-name="ce2">
            <text:p>221. The Works of Herbert Spencer, Vol. 19: Facts and Comments, by Herbert Spencer. (Otto Zeller, Osnabruck, Germany, 1966). 213 pp.</text:p>
          </table:table-cell>
          <table:table-cell table:number-columns-repeated="16383"/>
        </table:table-row>
        <table:table-row table:style-name="ro2">
          <table:table-cell office:value-type="string" table:style-name="ce2">
            <text:p>222. The Works of Herbert Spencer, Vol. 20: An Autobiography, Vol. I, by Herbert Spencer. (Otto Zeller, Osnabruck, Germany, 1966). 556 pp.<text:s/></text:p>
          </table:table-cell>
          <table:table-cell table:number-columns-repeated="16383"/>
        </table:table-row>
        <table:table-row table:style-name="ro2">
          <table:table-cell office:value-type="string" table:style-name="ce2">
            <text:p>223. The Works of Herbert Spencer, Vol. 21: An Autobiography, Vol. 2, by Herbert Spencer. (Otto Zeller, Osnabruck, Germany, 1966). 542 pp.<text:s/></text:p>
          </table:table-cell>
          <table:table-cell table:number-columns-repeated="16383"/>
        </table:table-row>
        <table:table-row table:number-rows-repeated="1048352" table:style-name="ro2">
          <table:table-cell table:number-columns-repeated="16384"/>
        </table:table-row>
      </table:table>
      <table:table table:name="Sheet2" table:style-name="ta2">
        <table:table-column table:style-name="co2" table:number-columns-repeated="16384" table:default-cell-style-name="ce1"/>
        <table:table-row table:number-rows-repeated="1048576" table:style-name="ro3">
          <table:table-cell table:number-columns-repeated="16384"/>
        </table:table-row>
      </table:table>
      <table:table table:name="Sheet3" table:style-name="ta2">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Calibri" svg:font-family="Calibri"/>
    <style:font-face style:name="Cambria" svg:font-family="Cambria"/>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Kerry Wang</meta:initial-creator>
    <dc:creator>許庭馨</dc:creator>
    <meta:creation-date>2008-05-01T06:08:29Z</meta:creation-date>
    <dc:date>2018-09-17T10:46:04Z</dc:date>
  </office:meta>
</office:document-meta>
</file>