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E$2:.$E$474]; [.E2])&gt;1;NOT(ISBLANK([.E2]))))" style:apply-style-name="cf1" style:base-cell-address="473筆473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73筆473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7"/>
        <table:table-column table:style-name="co5" table:default-cell-style-name="ce9"/>
        <table:table-column table:style-name="co6" table:number-columns-repeated="2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7"/>
        <table:table-column table:style-name="co10" table:default-cell-style-name="ce7"/>
        <table:table-column table:style-name="co11" table:default-cell-style-name="ce24"/>
        <table:table-column table:style-name="co12" table:default-cell-style-name="ce6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25">
            <text:p>URL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2<text:s/><text:span text:style-name="T2">生理</text:span></text:p>
          </table:table-cell>
          <table:table-cell table:style-name="ce17"/>
          <table:table-cell office:value-type="string" table:style-name="ce27">
            <text:p>9780128017685</text:p>
          </table:table-cell>
          <table:table-cell office:value-type="string" table:style-name="ce12">
            <text:p>Back to Basics in Physiology: O2 and CO2 in the Respiratory and Cardiovascular System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rroyo, Juan Pablo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7685">https://www.sciencedirect.com/science/book/9780128017685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3<text:s/><text:span text:style-name="T2">藥理及毒理</text:span></text:p>
          </table:table-cell>
          <table:table-cell table:style-name="ce17"/>
          <table:table-cell office:value-type="string" table:style-name="ce27">
            <text:p>9780124202276</text:p>
          </table:table-cell>
          <table:table-cell office:value-type="string" table:style-name="ce12">
            <text:p>Veterinary Toxicology for Australia and New Zealand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efield, Rosalind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2276">https://www.sciencedirect.com/science/book/9780124202276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3<text:s/><text:span text:style-name="T2">藥理及毒理</text:span></text:p>
          </table:table-cell>
          <table:table-cell table:style-name="ce17"/>
          <table:table-cell office:value-type="string" table:style-name="ce27">
            <text:p>9780128142325</text:p>
          </table:table-cell>
          <table:table-cell office:value-type="string" table:style-name="ce12">
            <text:p>Ranunculales Medicinal Plants: Biodiversity, Chemodiversity and Pharmacotherap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o, Da-Cheng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2325">https://www.sciencedirect.com/science/book/9780128142325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133354</text:p>
          </table:table-cell>
          <table:table-cell office:value-type="string" table:style-name="ce12">
            <text:p>Clinical Genome Sequencing: Psychological Consider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ibben, Aad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3354">https://www.sciencedirect.com/science/book/9780128133354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012826</text:p>
          </table:table-cell>
          <table:table-cell office:value-type="string" table:style-name="ce12">
            <text:p>Integrative Approaches for Health: Biomedical Research, Ayurveda and Yoga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atwardhan, Bhush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2826">https://www.sciencedirect.com/science/book/9780128012826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1785482960</text:p>
          </table:table-cell>
          <table:table-cell office:value-type="string" table:style-name="ce12">
            <text:p>Multivariate Analyses of Codon Usage Bias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obry, Jean<text:s/><text:span text:style-name="T5">R</text:span>.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2960">https://www.sciencedirect.com/science/book/9781785482960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4202177</text:p>
          </table:table-cell>
          <table:table-cell office:value-type="string" table:style-name="ce12">
            <text:p>Practical Guide to Clinical Computing Systems : Design, Operations, and Infrastructu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Payne, Thomas<text:s/><text:span text:style-name="T5">H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2177">https://www.sciencedirect.com/science/book/9780124202177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174265</text:p>
          </table:table-cell>
          <table:table-cell office:value-type="string" table:style-name="ce12">
            <text:p>EEG Brain Signal Classification for Epileptic Seizure Disorder Detec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atapathy, Sandeep<text:s/><text:span text:style-name="T5">Kumar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4265">https://www.sciencedirect.com/science/book/9780128174265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133163</text:p>
          </table:table-cell>
          <table:table-cell office:value-type="string" table:style-name="ce12">
            <text:p>Albinism in Africa: Historical, Geographic, Medical, Genetic, and Psychosocial Aspec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romberg, Jennifer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3163">https://www.sciencedirect.com/science/book/9780128133163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005408</text:p>
          </table:table-cell>
          <table:table-cell office:value-type="string" table:style-name="ce12">
            <text:p>Anaerobiosis and Stemness:<text:s/><text:span text:style-name="T5">An Evolutionary Paradigm<text:s/>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Ivanovic, Zor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5408">https://www.sciencedirect.com/science/book/9780128005408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094716</text:p>
          </table:table-cell>
          <table:table-cell office:value-type="string" table:style-name="ce12">
            <text:p>Dyneins:<text:s/><text:span text:style-name="T5">Structure, Biology and Disease. <text:s/>Volume 1, The Biology of Dynein Motors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King,<text:s/><text:span text:style-name="T5">Stephen M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4716">https://www.sciencedirect.com/science/book/9780128094716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094709</text:p>
          </table:table-cell>
          <table:table-cell office:value-type="string" table:style-name="ce12">
            <text:p>Dyneins:<text:span text:style-name="T5"><text:s/>Structure, Biology and Disease. <text:s/>Volume 2, Dynein Mechanics, Dysfunction, and Disease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King,<text:s/><text:span text:style-name="T5">Stephen M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4709">https://www.sciencedirect.com/science/book/9780128094709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125366</text:p>
          </table:table-cell>
          <table:table-cell office:value-type="string" table:style-name="ce12">
            <text:p>Emery and Rimoin's Principles and Practice of Medical Genetics and Genomics : Clinical Principles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7</text:p>
          </table:table-cell>
          <table:table-cell office:value-type="string" table:style-name="ce11">
            <text:p>Pyeritz, Reed<text:s/><text:span text:style-name="T5">E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5366">https://www.sciencedirect.com/science/book/9780128125366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115312</text:p>
          </table:table-cell>
          <table:table-cell office:value-type="string" table:style-name="ce12">
            <text:p>Genomic Medicine in Emerging Economies: Genomics for Every N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Lopez-Correa, Catalina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5312">https://www.sciencedirect.com/science/book/9780128115312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3860255</text:p>
          </table:table-cell>
          <table:table-cell office:value-type="string" table:style-name="ce12">
            <text:p>Human Population Genetics and Genomic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empleton, Alan<text:span text:style-name="T5"><text:s/>R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3860255">https://www.sciencedirect.com/science/book/9780123860255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028261</text:p>
          </table:table-cell>
          <table:table-cell office:value-type="string" table:style-name="ce12">
            <text:p>Mesenchymal Stromal Cells: Translational Pathways to Clinical Adop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4">
            <text:p>Viswanathan, Sowmya<text:s/>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8261">https://www.sciencedirect.com/science/book/9780128028261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149058</text:p>
          </table:table-cell>
          <table:table-cell office:value-type="string" table:style-name="ce12">
            <text:p>Quorum Sensing: Molecular Mechanism and Biotechnological Applic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ommonaro, Giuseppina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9058">https://www.sciencedirect.com/science/book/9780128149058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125717</text:p>
          </table:table-cell>
          <table:table-cell office:value-type="string" table:style-name="ce12">
            <text:p>Reproductomics: The -Omics Revolution and Its Impact on Human Reproductive Medicin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orcajadas, José A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5717">https://www.sciencedirect.com/science/book/9780128125717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4<text:s/><text:span text:style-name="T2">醫學之生化及分子生物</text:span></text:p>
          </table:table-cell>
          <table:table-cell table:style-name="ce17"/>
          <table:table-cell office:value-type="string" table:style-name="ce27">
            <text:p>9780128028230</text:p>
          </table:table-cell>
          <table:table-cell office:value-type="string" table:style-name="ce12">
            <text:p>Diagnostic Molecular Biolog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hen, Chang-Hui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8230">https://www.sciencedirect.com/science/book/9780128028230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101008<text:s/><text:span text:style-name="T2">保健營養</text:span></text:p>
          </table:table-cell>
          <table:table-cell table:style-name="ce17"/>
          <table:table-cell office:value-type="string" table:style-name="ce27">
            <text:p>9780128029657</text:p>
          </table:table-cell>
          <table:table-cell office:value-type="string" table:style-name="ce12">
            <text:p>The Vitamins : Fundamental Aspects in Nutrition and Healt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5</text:p>
          </table:table-cell>
          <table:table-cell office:value-type="string" table:style-name="ce13">
            <text:p>Combs, Gerald F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9657">https://www.sciencedirect.com/science/book/9780128029657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A0<text:s/><text:span text:style-name="T2">植物學</text:span></text:p>
          </table:table-cell>
          <table:table-cell table:style-name="ce17"/>
          <table:table-cell office:value-type="string" table:style-name="ce27">
            <text:p>9780128130124</text:p>
          </table:table-cell>
          <table:table-cell office:value-type="string" table:style-name="ce12">
            <text:p>Transformative Paleobotany: Papers to Commemorate the Life and Legacy of Thomas N. Taylor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rings, Michae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0124">https://www.sciencedirect.com/science/book/9780128130124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019832</text:p>
          </table:table-cell>
          <table:table-cell office:value-type="string" table:style-name="ce12">
            <text:p>Animal Vigilance: Monitoring Predators and Competito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auchamp, Guy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9832">https://www.sciencedirect.com/science/book/9780128019832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022177</text:p>
          </table:table-cell>
          <table:table-cell office:value-type="string" table:style-name="ce12">
            <text:p>Elephant Sense and Sensibilit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arstang, Michael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2177">https://www.sciencedirect.com/science/book/9780128022177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164983</text:p>
          </table:table-cell>
          <table:table-cell office:value-type="string" table:style-name="ce12">
            <text:p>Dog Behavior: Modern Science and Our Canine Compan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, James C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4983">https://www.sciencedirect.com/science/book/9780128164983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014028</text:p>
          </table:table-cell>
          <table:table-cell office:value-type="string" table:style-name="ce12">
            <text:p>Sea Otter Conserv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arson, Shawn<text:span text:style-name="T5"><text:s/>E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4028">https://www.sciencedirect.com/science/book/9780128014028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129197</text:p>
          </table:table-cell>
          <table:table-cell office:value-type="string" table:style-name="ce12">
            <text:p>Horse Pasture Management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harpe, Pau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9197">https://www.sciencedirect.com/science/book/9780128129197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154762</text:p>
          </table:table-cell>
          <table:table-cell office:value-type="string" table:style-name="ce12">
            <text:p>Amphibians of North Africa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Escoriza, Danie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4762">https://www.sciencedirect.com/science/book/9780128154762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3970022</text:p>
          </table:table-cell>
          <table:table-cell office:value-type="string" table:style-name="ce12">
            <text:p>Marine Mammals : Evolutionary Bi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Berta, Annalis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3970022">https://www.sciencedirect.com/science/book/9780123970022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4095427</text:p>
          </table:table-cell>
          <table:table-cell office:value-type="string" table:style-name="ce12">
            <text:p>Marine Mammals of the World : A Comprehensive Guide to Their Identific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Jefferson, Thomas<text:span text:style-name="T5"><text:s/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095427">https://www.sciencedirect.com/science/book/9780124095427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109878</text:p>
          </table:table-cell>
          <table:table-cell office:value-type="string" table:style-name="ce12">
            <text:p>Taylor's Power Law: Order and Pattern in Natu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Taylor, R.A.J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09878">https://www.sciencedirect.com/science/book/9780128109878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160589</text:p>
          </table:table-cell>
          <table:table-cell office:value-type="string" table:style-name="ce12">
            <text:p>Strategies for Successful Animal Shelte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eese, Laura<text:s/><text:span text:style-name="T5"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0589">https://www.sciencedirect.com/science/book/9780128160589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147238</text:p>
          </table:table-cell>
          <table:table-cell office:value-type="string" table:style-name="ce12">
            <text:p>Tracking Animal Migration with Stable Isotope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Hobson, Keith A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7238">https://www.sciencedirect.com/science/book/9780128147238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028186</text:p>
          </table:table-cell>
          <table:table-cell office:value-type="string" table:style-name="ce12">
            <text:p>The Teeth of Mammalian Vertebrat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rkovitz, Barry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8186">https://www.sciencedirect.com/science/book/9780128028186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B0<text:s/><text:span text:style-name="T2">動物學</text:span></text:p>
          </table:table-cell>
          <table:table-cell table:style-name="ce17"/>
          <table:table-cell office:value-type="string" table:style-name="ce27">
            <text:p>9780128028506</text:p>
          </table:table-cell>
          <table:table-cell office:value-type="string" table:style-name="ce12">
            <text:p>The Teeth of Non-Mammalian Vertebrat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rkovitz, Barry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8506">https://www.sciencedirect.com/science/book/9780128028506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323389136</text:p>
          </table:table-cell>
          <table:table-cell office:value-type="string" table:style-name="ce12">
            <text:p>Enzyme Nanoparticles: Preparation, Characterisation, Properties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undir, Chandra S.</text:p>
          </table:table-cell>
          <table:table-cell office:value-type="string" table:style-name="ce21">
            <text:p>William Andrew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323389136">https://www.sciencedirect.com/science/book/9780323389136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008553</text:p>
          </table:table-cell>
          <table:table-cell office:value-type="string" table:style-name="ce12">
            <text:p>FORWARD to Professorship in STEM: Inclusive Faculty Development Strategies That Wor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eller, Rachelle S.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8553">https://www.sciencedirect.com/science/book/9780128008553</text:a></text:p>
          </table:table-cell>
          <table:table-cell table:number-columns-repeated="16370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019269</text:p>
          </table:table-cell>
          <table:table-cell office:value-type="string" table:style-name="ce12">
            <text:p>Genetic Enhancement of Rabi Sorghum: Adapting the Indian Durra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eddy,<text:s/><text:span text:style-name="T5">P.</text:span><text:s/>Sanjan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9269">https://www.sciencedirect.com/science/book/9780128019269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097373</text:p>
          </table:table-cell>
          <table:table-cell office:value-type="string" table:style-name="ce12">
            <text:p>Polycomb Group Protei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irrotta, Vincenzo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7373">https://www.sciencedirect.com/science/book/9780128097373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023051</text:p>
          </table:table-cell>
          <table:table-cell office:value-type="string" table:style-name="ce12">
            <text:p>Dielectric Properties of Agricultural Materials and their Applica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Nelson, Stuart<text:s/><text:span text:style-name="T5">O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3051">https://www.sciencedirect.com/science/book/9780128023051</text:a></text:p>
          </table:table-cell>
          <table:table-cell table:number-columns-repeated="16370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143711</text:p>
          </table:table-cell>
          <table:table-cell office:value-type="string" table:style-name="ce12">
            <text:p>Plant Cell Biology : From Astronomy to Zo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Wayne, Randy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3711">https://www.sciencedirect.com/science/book/9780128143711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152300</text:p>
          </table:table-cell>
          <table:table-cell office:value-type="string" table:style-name="ce12">
            <text:p>Insect Molecular Genetics : An Introduction to Principles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4</text:p>
          </table:table-cell>
          <table:table-cell office:value-type="string" table:style-name="ce11">
            <text:p>Hoy, Marjorie<text:s/><text:span text:style-name="T5"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2300">https://www.sciencedirect.com/science/book/9780128152300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office:value-type="string" table:style-name="ce17">
            <text:p>9780128045800</text:p>
          </table:table-cell>
          <table:table-cell office:value-type="string" table:style-name="ce27">
            <text:p>9780128045497</text:p>
          </table:table-cell>
          <table:table-cell office:value-type="string" table:style-name="ce12">
            <text:p>Biotic Stress Resistance in Millet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s,<text:s/><text:span text:style-name="T5">I.K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5497">https://www.sciencedirect.com/science/book/9780128045497</text:a></text:p>
          </table:table-cell>
          <table:table-cell table:number-columns-repeated="16370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042434</text:p>
          </table:table-cell>
          <table:table-cell office:value-type="string" table:style-name="ce12">
            <text:p>Insect Pests of Millets: Systematics, Bionomics, and Manage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alaisekar, A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2434">https://www.sciencedirect.com/science/book/9780128042434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2010C0<text:s/><text:span text:style-name="T2">生物學之生化及分子生物</text:span></text:p>
          </table:table-cell>
          <table:table-cell table:style-name="ce17"/>
          <table:table-cell office:value-type="string" table:style-name="ce27">
            <text:p>9780128031094</text:p>
          </table:table-cell>
          <table:table-cell office:value-type="string" table:style-name="ce12">
            <text:p>Viruses: From Understanding to Investig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ayne, Susan<text:s/>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1094">https://www.sciencedirect.com/science/book/9780128031094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301012<text:s/><text:span text:style-name="T2">獸醫</text:span></text:p>
          </table:table-cell>
          <table:table-cell table:style-name="ce17"/>
          <table:table-cell office:value-type="string" table:style-name="ce27">
            <text:p>9780128140437</text:p>
          </table:table-cell>
          <table:table-cell office:value-type="string" table:style-name="ce12">
            <text:p>Medical and Veterinary Entomology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Mullen, Gary<text:s/><text:span text:style-name="T5">R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0437">https://www.sciencedirect.com/science/book/9780128140437</text:a></text:p>
          </table:table-cell>
          <table:table-cell table:number-columns-repeated="16370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3010A0<text:s/><text:span text:style-name="T2">農藝及園藝</text:span></text:p>
          </table:table-cell>
          <table:table-cell table:style-name="ce17"/>
          <table:table-cell office:value-type="string" table:style-name="ce27">
            <text:p>9780128005613</text:p>
          </table:table-cell>
          <table:table-cell office:value-type="string" table:style-name="ce12">
            <text:p>Six Chemicals That Changed Agricultur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Zimdahl, Robert<text:s/><text:span text:style-name="T5">L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5613">https://www.sciencedirect.com/science/book/9780128005613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3010A0<text:s/><text:span text:style-name="T2">農藝及園藝</text:span></text:p>
          </table:table-cell>
          <table:table-cell table:style-name="ce17"/>
          <table:table-cell office:value-type="string" table:style-name="ce27">
            <text:p>9780128051641</text:p>
          </table:table-cell>
          <table:table-cell office:value-type="string" table:style-name="ce12">
            <text:p>Managing Water on China's Farms: Institutions, Policies and the Transformation of Irrigation under Scarcit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Jinxi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1641">https://www.sciencedirect.com/science/book/9780128051641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3010A0<text:s/><text:span text:style-name="T2">農藝及園藝</text:span></text:p>
          </table:table-cell>
          <table:table-cell table:style-name="ce17"/>
          <table:table-cell office:value-type="string" table:style-name="ce27">
            <text:p>9780128053140</text:p>
          </table:table-cell>
          <table:table-cell office:value-type="string" table:style-name="ce12">
            <text:p>Olive Mill Waste: Recent Advances for Sustainable Manage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alanakis, Charis<text:s/><text:span text:style-name="T5">M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3140">https://www.sciencedirect.com/science/book/9780128053140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3010A0<text:s/><text:span text:style-name="T2">農藝及園藝</text:span></text:p>
          </table:table-cell>
          <table:table-cell table:style-name="ce17"/>
          <table:table-cell office:value-type="string" table:style-name="ce27">
            <text:p>9780128164099</text:p>
          </table:table-cell>
          <table:table-cell office:value-type="string" table:style-name="ce12">
            <text:p>The Farm Labor Problem: A Global Perspectiv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ylor, J. Edward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4099">https://www.sciencedirect.com/science/book/9780128164099</text:a></text:p>
          </table:table-cell>
          <table:table-cell table:number-columns-repeated="16370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B3010G0<text:s/><text:span text:style-name="T2">森林、水保及生態</text:span></text:p>
          </table:table-cell>
          <table:table-cell table:style-name="ce17"/>
          <table:table-cell office:value-type="string" table:style-name="ce27">
            <text:p>9780128125533</text:p>
          </table:table-cell>
          <table:table-cell office:value-type="string" table:style-name="ce12">
            <text:p>The Great Tree of Lif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oltis, Douglas<text:s/><text:span text:style-name="T5">E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5533">https://www.sciencedirect.com/science/book/9780128125533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1<text:s/><text:span text:style-name="T2">機械固力</text:span></text:p>
          </table:table-cell>
          <table:table-cell table:style-name="ce17"/>
          <table:table-cell office:value-type="string" table:style-name="ce27">
            <text:p>9780128009703</text:p>
          </table:table-cell>
          <table:table-cell office:value-type="string" table:style-name="ce12">
            <text:p>Renewable Motor Fuels: The Past, the Present and the Uncertain Futu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rownstein, Arthur M.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9703">https://www.sciencedirect.com/science/book/9780128009703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1<text:s/><text:span text:style-name="T2">機械固力</text:span></text:p>
          </table:table-cell>
          <table:table-cell table:style-name="ce17"/>
          <table:table-cell office:value-type="string" table:style-name="ce27">
            <text:p>9780128029749</text:p>
          </table:table-cell>
          <table:table-cell office:value-type="string" table:style-name="ce12">
            <text:p>Modeling and Simulation of Reactive Flow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e Bortoli, Álvaro<text:span text:style-name="T5"><text:s/>L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9749">https://www.sciencedirect.com/science/book/9780128029749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1<text:s/><text:span text:style-name="T2">機械固力</text:span></text:p>
          </table:table-cell>
          <table:table-cell table:style-name="ce17"/>
          <table:table-cell office:value-type="string" table:style-name="ce27">
            <text:p>9780128043189</text:p>
          </table:table-cell>
          <table:table-cell office:value-type="string" table:style-name="ce12">
            <text:p>Microchannel Phase Change Transport Phenomena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aha, Sujoy<text:s/><text:span text:style-name="T5">K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3189">https://www.sciencedirect.com/science/book/9780128043189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13052</text:p>
          </table:table-cell>
          <table:table-cell office:value-type="string" table:style-name="ce12">
            <text:p>Batch and Semi-batch Reactors: Practical Guides in Chemical Engineer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Worstell, Jonathan<text:s/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3052">https://www.sciencedirect.com/science/book/9780128013052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43165</text:p>
          </table:table-cell>
          <table:table-cell office:value-type="string" table:style-name="ce12">
            <text:p>Identifying Ignitable Liquids in Fire Debris: A Guideline for Forensic Exper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endrikse, Jeanet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3165">https://www.sciencedirect.com/science/book/9780128043165</text:a></text:p>
          </table:table-cell>
          <table:table-cell table:number-columns-repeated="16370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30530</text:p>
          </table:table-cell>
          <table:table-cell office:value-type="string" table:style-name="ce12">
            <text:p>Solid-Liquid Filtration: Practical Guides in Chemical Engineer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erlmutter, Barry<text:s/><text:span text:style-name="T5">A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0530">https://www.sciencedirect.com/science/book/9780128030530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41901</text:p>
          </table:table-cell>
          <table:table-cell office:value-type="string" table:style-name="ce12">
            <text:p>Inherent Safety at Chemical Sites: Reducing Vulnerability to Accidents and Terrorism Through Green Chemist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nastas, Paul T.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1901">https://www.sciencedirect.com/science/book/9780128041901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1785481772</text:p>
          </table:table-cell>
          <table:table-cell office:value-type="string" table:style-name="ce12">
            <text:p>Distill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uroudier, Jean-Paul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1772">https://www.sciencedirect.com/science/book/9781785481772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15896</text:p>
          </table:table-cell>
          <table:table-cell office:value-type="string" table:style-name="ce12">
            <text:p>The Boundary Flux Handbook: A Comprehensive Database of Critical and Threshold Flux Values for Membrane Practitione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toller, Marco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5896">https://www.sciencedirect.com/science/book/9780128015896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14257</text:p>
          </table:table-cell>
          <table:table-cell office:value-type="string" table:style-name="ce12">
            <text:p>Chemical Process Safety : Learning from Case Histor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4</text:p>
          </table:table-cell>
          <table:table-cell office:value-type="string" table:style-name="ce11">
            <text:p>Sanders, Roy<text:span text:style-name="T5"><text:s/>E</text:span>.</text:p>
          </table:table-cell>
          <table:table-cell office:value-type="string" table:style-name="ce21">
            <text:p>Butterworth-Heinemann</text:p>
          </table:table-cell>
          <table:table-cell office:value-type="string" table:style-name="ce19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4257">https://www.sciencedirect.com/science/book/9780128014257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081010938</text:p>
          </table:table-cell>
          <table:table-cell office:value-type="string" table:style-name="ce12">
            <text:p>Industrial Chemical Process Analysis and Desig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rtín, Mariano Martín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0938">https://www.sciencedirect.com/science/book/9780081010938</text:a></text:p>
          </table:table-cell>
          <table:table-cell table:number-columns-repeated="16370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34415</text:p>
          </table:table-cell>
          <table:table-cell office:value-type="string" table:style-name="ce12">
            <text:p>Job Hazard Analysis : A Guide for Voluntary Compliance and Beyon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Roughton, James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4415">https://www.sciencedirect.com/science/book/9780128034415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024126</text:p>
          </table:table-cell>
          <table:table-cell office:value-type="string" table:style-name="ce12">
            <text:p>Human Fatigue Risk Management: Improving Safety in the Chemical Processing Indust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urray, Susan<text:s/><text:span text:style-name="T5">L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4126">https://www.sciencedirect.com/science/book/9780128024126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2<text:s/><text:span text:style-name="T2">化學工程</text:span></text:p>
          </table:table-cell>
          <table:table-cell table:style-name="ce17"/>
          <table:table-cell office:value-type="string" table:style-name="ce27">
            <text:p>9780128160077</text:p>
          </table:table-cell>
          <table:table-cell office:value-type="string" table:style-name="ce12">
            <text:p>Cross Country Pipeline Risk Assessments and Mitigation Strategi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loqaily, Arafat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0077">https://www.sciencedirect.com/science/book/9780128160077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323393102</text:p>
          </table:table-cell>
          <table:table-cell office:value-type="string" table:style-name="ce12">
            <text:p>Heterogeneous Nanocomposite-Photocatalysis for Water Purific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awar, Rajendra<text:span text:style-name="T5"><text:s/>C.</text:span></text:p>
          </table:table-cell>
          <table:table-cell office:value-type="string" table:style-name="ce21">
            <text:p>William Andrew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323393102">https://www.sciencedirect.com/science/book/9780323393102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128042335</text:p>
          </table:table-cell>
          <table:table-cell office:value-type="string" table:style-name="ce12">
            <text:p>Still the Iron Age: Iron and Steel in the Modern Worl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mil, Vaclav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2335">https://www.sciencedirect.com/science/book/9780128042335</text:a></text:p>
          </table:table-cell>
          <table:table-cell table:number-columns-repeated="16370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1785480324</text:p>
          </table:table-cell>
          <table:table-cell office:value-type="string" table:style-name="ce12">
            <text:p>Generalized Continuum Mechanics and Engineering Applica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deo, Angela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324">https://www.sciencedirect.com/science/book/9781785480324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128161319</text:p>
          </table:table-cell>
          <table:table-cell office:value-type="string" table:style-name="ce12">
            <text:p>Fatigue in Friction Stir Weld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ordon, J. Brian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1319">https://www.sciencedirect.com/science/book/9780128161319</text:a></text:p>
          </table:table-cell>
          <table:table-cell table:number-columns-repeated="16370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128024188</text:p>
          </table:table-cell>
          <table:table-cell office:value-type="string" table:style-name="ce12">
            <text:p>Friction Stir Welding of Dissimilar Alloys and Material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umar, Nilesh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4188">https://www.sciencedirect.com/science/book/9780128024188</text:a></text:p>
          </table:table-cell>
          <table:table-cell table:number-columns-repeated="16370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081010341</text:p>
          </table:table-cell>
          <table:table-cell office:value-type="string" table:style-name="ce12">
            <text:p>Foundations of Biomaterials Engineer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nzi, Maria Cristin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0341">https://www.sciencedirect.com/science/book/9780081010341</text:a></text:p>
          </table:table-cell>
          <table:table-cell table:number-columns-repeated="16370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128024003</text:p>
          </table:table-cell>
          <table:table-cell office:value-type="string" table:style-name="ce12">
            <text:p>Laminar Composite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Staab, George<text:s/><text:span text:style-name="T5">H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9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4003">https://www.sciencedirect.com/science/book/9780128024003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128188231</text:p>
          </table:table-cell>
          <table:table-cell office:value-type="string" table:style-name="ce12">
            <text:p>Nanotechnology in Modern Animal Biotechnology: Concepts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urya, Pawan Kumar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88231">https://www.sciencedirect.com/science/book/9780128188231</text:a></text:p>
          </table:table-cell>
          <table:table-cell table:number-columns-repeated="16370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128182918</text:p>
          </table:table-cell>
          <table:table-cell office:value-type="string" table:style-name="ce12">
            <text:p>Definitions of Biomaterials for the Twenty-First Centur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Williams, David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82918">https://www.sciencedirect.com/science/book/9780128182918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6<text:s/><text:span text:style-name="T2">材料工程</text:span></text:p>
          </table:table-cell>
          <table:table-cell table:style-name="ce17"/>
          <table:table-cell office:value-type="string" table:style-name="ce27">
            <text:p>9780081009109</text:p>
          </table:table-cell>
          <table:table-cell office:value-type="string" table:style-name="ce12">
            <text:p>Tribology : Friction and Wear of Engineering Materia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Hutchings, Ian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9109">https://www.sciencedirect.com/science/book/9780081009109</text:a></text:p>
          </table:table-cell>
          <table:table-cell table:number-columns-repeated="16370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office:value-type="string" table:style-name="ce17">
            <text:p>9780128023587</text:p>
          </table:table-cell>
          <table:table-cell office:value-type="string" table:style-name="ce27">
            <text:p>9780128044476</text:p>
          </table:table-cell>
          <table:table-cell office:value-type="string" table:style-name="ce12">
            <text:p>Feeding Everyone No Matter What: Managing Food Security After Global Catastroph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enkenberger, David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4476">https://www.sciencedirect.com/science/book/9780128044476</text:a></text:p>
          </table:table-cell>
          <table:table-cell table:number-columns-repeated="16370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office:value-type="string" table:style-name="ce17">
            <text:p>9780128154489</text:p>
          </table:table-cell>
          <table:table-cell office:value-type="string" table:style-name="ce27">
            <text:p>9780128154472</text:p>
          </table:table-cell>
          <table:table-cell office:value-type="string" table:style-name="ce12">
            <text:p>Hidden Persuaders in Cocoa and Chocolate: A Flavor Lexicon for Cocoa and Chocolate Sensory Professiona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anuszewska, Renata</text:p>
          </table:table-cell>
          <table:table-cell office:value-type="string" table:style-name="ce21">
            <text:p>Woodhead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4472">https://www.sciencedirect.com/science/book/9780128154472</text:a></text:p>
          </table:table-cell>
          <table:table-cell table:number-columns-repeated="16370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12277</text:p>
          </table:table-cell>
          <table:table-cell office:value-type="string" table:style-name="ce12">
            <text:p>Food Safety and Quality Systems in Developing Countries: Volume 1: Export Challenges and Implementation Strateg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ordon, <text:s/>André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2277">https://www.sciencedirect.com/science/book/9780128012277</text:a></text:p>
          </table:table-cell>
          <table:table-cell table:number-columns-repeated="16370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12260</text:p>
          </table:table-cell>
          <table:table-cell office:value-type="string" table:style-name="ce12">
            <text:p>Food Safety and Quality Systems in Developing Countries. Volume 2, Case Studies of Effective Implement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ordon, <text:s/>André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2260">https://www.sciencedirect.com/science/book/9780128012260</text:a></text:p>
          </table:table-cell>
          <table:table-cell table:number-columns-repeated="16370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32657</text:p>
          </table:table-cell>
          <table:table-cell office:value-type="string" table:style-name="ce12">
            <text:p>Ecofriendly Pest Management for Food Securit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Omkar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2657">https://www.sciencedirect.com/science/book/9780128032657</text:a></text:p>
          </table:table-cell>
          <table:table-cell table:number-columns-repeated="1637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143995</text:p>
          </table:table-cell>
          <table:table-cell office:value-type="string" table:style-name="ce12">
            <text:p>Red Wine Technolog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orata, Antonio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3995">https://www.sciencedirect.com/science/book/9780128143995</text:a></text:p>
          </table:table-cell>
          <table:table-cell table:number-columns-repeated="16370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1891127908</text:p>
          </table:table-cell>
          <table:table-cell office:value-type="string" table:style-name="ce12">
            <text:p>Wheat Flour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3">
            <text:p>Finnie, Sean</text:p>
          </table:table-cell>
          <table:table-cell office:value-type="string" table:style-name="ce21">
            <text:p>AACC International P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91127908">https://www.sciencedirect.com/science/book/9781891127908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15940</text:p>
          </table:table-cell>
          <table:table-cell office:value-type="string" table:style-name="ce12">
            <text:p>Food Security in the Developing World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shley, John<text:s/><text:span text:style-name="T5">M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5940">https://www.sciencedirect.com/science/book/9780128015940</text:a></text:p>
          </table:table-cell>
          <table:table-cell table:number-columns-repeated="16370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22313</text:p>
          </table:table-cell>
          <table:table-cell office:value-type="string" table:style-name="ce12">
            <text:p>Knowledge Driven Development: Private Extension and Global Less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Zhou, Yu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2313">https://www.sciencedirect.com/science/book/9780128022313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18132</text:p>
          </table:table-cell>
          <table:table-cell office:value-type="string" table:style-name="ce12">
            <text:p>Wine Tasting : A Professional Handboo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Jackson, Ronald<text:s/><text:span text:style-name="T5">S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8132">https://www.sciencedirect.com/science/book/9780128018132</text:a></text:p>
          </table:table-cell>
          <table:table-cell table:number-columns-repeated="16370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39540</text:p>
          </table:table-cell>
          <table:table-cell office:value-type="string" table:style-name="ce12">
            <text:p>Biofuels, Bioenergy and Food Security: Technology, Institutions and Polic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ebnath, Deepay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9540">https://www.sciencedirect.com/science/book/9780128039540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54710</text:p>
          </table:table-cell>
          <table:table-cell office:value-type="string" table:style-name="ce12">
            <text:p>Practical Guide to Comparative Advertising: Dare to Compa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rbin, Ruth M.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4710">https://www.sciencedirect.com/science/book/9780128054710</text:a></text:p>
          </table:table-cell>
          <table:table-cell table:number-columns-repeated="16370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7999548</text:p>
          </table:table-cell>
          <table:table-cell office:value-type="string" table:style-name="ce12">
            <text:p>Brewing Materials and Processes: A Practical Approach to Beer Excellen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amforth, Charles<text:s/><text:span text:style-name="T5">W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7999548">https://www.sciencedirect.com/science/book/9780127999548</text:a></text:p>
          </table:table-cell>
          <table:table-cell table:number-columns-repeated="1637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95959</text:p>
          </table:table-cell>
          <table:table-cell office:value-type="string" table:style-name="ce12">
            <text:p>Peanuts<text:span text:style-name="T5">:</text:span><text:s/>Processing Technology and Product Development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Qiang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5959">https://www.sciencedirect.com/science/book/9780128095959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4080867</text:p>
          </table:table-cell>
          <table:table-cell office:value-type="string" table:style-name="ce12">
            <text:p>Phase Transitions in Food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Roos,<text:s/><text:span text:style-name="T5">Yrjö H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080867">https://www.sciencedirect.com/science/book/9780124080867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112304</text:p>
          </table:table-cell>
          <table:table-cell office:value-type="string" table:style-name="ce12">
            <text:p>Polyunsaturated Fatty Acid Metabolism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urdge, Graham<text:span text:style-name="T5"><text:s/>C.</text:span></text:p>
          </table:table-cell>
          <table:table-cell office:value-type="string" table:style-name="ce21">
            <text:p>AOCS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2304">https://www.sciencedirect.com/science/book/9780128112304</text:a></text:p>
          </table:table-cell>
          <table:table-cell table:number-columns-repeated="16370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office:value-type="string" table:style-name="ce17">
            <text:p>9780081011157</text:p>
          </table:table-cell>
          <table:table-cell office:value-type="string" table:style-name="ce27">
            <text:p>9780081010013</text:p>
          </table:table-cell>
          <table:table-cell office:value-type="string" table:style-name="ce12">
            <text:p>Sensory Panel Management: A Practical Handbook for Recruitment, Training and Performan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gers, Lauren</text:p>
          </table:table-cell>
          <table:table-cell office:value-type="string" table:style-name="ce21">
            <text:p>Woodhead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0013">https://www.sciencedirect.com/science/book/9780081010013</text:a></text:p>
          </table:table-cell>
          <table:table-cell table:number-columns-repeated="16370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105214</text:p>
          </table:table-cell>
          <table:table-cell office:value-type="string" table:style-name="ce12">
            <text:p>Smart Technologies for Sustainable Smallholder Agriculture: Upscaling in Developing Countr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Nhamo, Nhamo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05214">https://www.sciencedirect.com/science/book/9780128105214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140413</text:p>
          </table:table-cell>
          <table:table-cell office:value-type="string" table:style-name="ce12">
            <text:p>Structure-Function Analysis of Edible Fat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Marangoni, Alejandro<text:s/><text:span text:style-name="T5">G.</text:span></text:p>
          </table:table-cell>
          <table:table-cell office:value-type="string" table:style-name="ce21">
            <text:p>AOCS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0413">https://www.sciencedirect.com/science/book/9780128140413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121344</text:p>
          </table:table-cell>
          <table:table-cell office:value-type="string" table:style-name="ce12">
            <text:p>Sustainable Food and Agriculture: An Integrated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ampanhola, Clayto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1344">https://www.sciencedirect.com/science/book/9780128121344</text:a></text:p>
          </table:table-cell>
          <table:table-cell table:number-columns-repeated="16370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7<text:s/><text:span text:style-name="T2">食品工程</text:span></text:p>
          </table:table-cell>
          <table:table-cell table:style-name="ce17"/>
          <table:table-cell office:value-type="string" table:style-name="ce27">
            <text:p>9780128024416</text:p>
          </table:table-cell>
          <table:table-cell office:value-type="string" table:style-name="ce12">
            <text:p>Sustainable Management of Arthropod Pests of Tomato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Wakil, Waqas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4416">https://www.sciencedirect.com/science/book/9780128024416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41727</text:p>
          </table:table-cell>
          <table:table-cell office:value-type="string" table:style-name="ce12">
            <text:p>Infosec Management Fundamental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ziel, Henry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1727">https://www.sciencedirect.com/science/book/9780128041727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office:value-type="string" table:style-name="ce17">
            <text:p>9780128005460</text:p>
          </table:table-cell>
          <table:table-cell office:value-type="string" table:style-name="ce27">
            <text:p>9780128001103</text:p>
          </table:table-cell>
          <table:table-cell office:value-type="string" table:style-name="ce12">
            <text:p>Detecting and Combating Malicious Email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yan, Julie J.C.H.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1103">https://www.sciencedirect.com/science/book/9780128001103</text:a></text:p>
          </table:table-cell>
          <table:table-cell table:number-columns-repeated="16370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16350</text:p>
          </table:table-cell>
          <table:table-cell office:value-type="string" table:style-name="ce12">
            <text:p>The Basics of Digital Forensics: The Primer for Getting Started in Digital Forens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Sammons, John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6350">https://www.sciencedirect.com/science/book/9780128016350</text:a></text:p>
          </table:table-cell>
          <table:table-cell table:number-columns-repeated="16370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27318</text:p>
          </table:table-cell>
          <table:table-cell office:value-type="string" table:style-name="ce12">
            <text:p>How to Defeat Advanced Malware: New Tools for Protection and Forens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ziel, Henry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7318">https://www.sciencedirect.com/science/book/9780128027318</text:a></text:p>
          </table:table-cell>
          <table:table-cell table:number-columns-repeated="16370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27301</text:p>
          </table:table-cell>
          <table:table-cell office:value-type="string" table:style-name="ce12">
            <text:p>How to Define and Build an Effective Cyber Threat Intelligence Capabilit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ziel, Henry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7301">https://www.sciencedirect.com/science/book/9780128027301</text:a></text:p>
          </table:table-cell>
          <table:table-cell table:number-columns-repeated="16370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20432</text:p>
          </table:table-cell>
          <table:table-cell office:value-type="string" table:style-name="ce12">
            <text:p>HCISPP Study Guid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irtue, Timothy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0432">https://www.sciencedirect.com/science/book/9780128020432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41710</text:p>
          </table:table-cell>
          <table:table-cell office:value-type="string" table:style-name="ce12">
            <text:p>Next Generation Red Team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ziel, Henry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1710">https://www.sciencedirect.com/science/book/9780128041710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41802</text:p>
          </table:table-cell>
          <table:table-cell office:value-type="string" table:style-name="ce12">
            <text:p>Securing Social Media in the Enterpris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ziel, Henry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1802">https://www.sciencedirect.com/science/book/9780128041802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34057</text:p>
          </table:table-cell>
          <table:table-cell office:value-type="string" table:style-name="ce12">
            <text:p>You: for Sale: Protecting Your Personal Data and Privacy Onlin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umner, Stuart<text:s/></text:p>
          </table:table-cell>
          <table:table-cell office:value-type="string" table:style-name="ce21">
            <text:p>Syng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4057">https://www.sciencedirect.com/science/book/9780128034057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2186</text:p>
          </table:table-cell>
          <table:table-cell office:value-type="string" table:style-name="ce12">
            <text:p>Guerrilla Analytics: A Practical Approach to Working with Data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idge, Enda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2186">https://www.sciencedirect.com/science/book/9780128002186</text:a></text:p>
          </table:table-cell>
          <table:table-cell table:number-columns-repeated="16370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35832</text:p>
          </table:table-cell>
          <table:table-cell office:value-type="string" table:style-name="ce12">
            <text:p>Internet Congestion Control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arma, Subir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5832">https://www.sciencedirect.com/science/book/9780128035832</text:a></text:p>
          </table:table-cell>
          <table:table-cell table:number-columns-repeated="16370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154052</text:p>
          </table:table-cell>
          <table:table-cell office:value-type="string" table:style-name="ce12">
            <text:p>Short-range Wireless Communic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Bensky, Alan</text:p>
          </table:table-cell>
          <table:table-cell office:value-type="string" table:style-name="ce21">
            <text:p>Newne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4052">https://www.sciencedirect.com/science/book/9780128154052</text:a>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28827</text:p>
          </table:table-cell>
          <table:table-cell office:value-type="string" table:style-name="ce12">
            <text:p>Repurposing Legacy Data: Innovative Case Stud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rman, Jules J.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8827">https://www.sciencedirect.com/science/book/9780128028827</text:a></text:p>
          </table:table-cell>
          <table:table-cell table:number-columns-repeated="16370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12758</text:p>
          </table:table-cell>
          <table:table-cell office:value-type="string" table:style-name="ce12">
            <text:p>Securing SQL Server : Protecting Your Database from Attack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Cherry, Denny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2758">https://www.sciencedirect.com/science/book/9780128012758</text:a></text:p>
          </table:table-cell>
          <table:table-cell table:number-columns-repeated="16370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4170391</text:p>
          </table:table-cell>
          <table:table-cell office:value-type="string" table:style-name="ce12">
            <text:p>Securing VoIP: Keeping Your VoIP Network Saf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Bates, Regis J. (Bud)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170391">https://www.sciencedirect.com/science/book/9780124170391</text:a></text:p>
          </table:table-cell>
          <table:table-cell table:number-columns-repeated="16370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4167018</text:p>
          </table:table-cell>
          <table:table-cell office:value-type="string" table:style-name="ce12">
            <text:p>Windows Performance Analysis Field Guid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uffman, Clint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167018">https://www.sciencedirect.com/science/book/9780124167018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7518</text:p>
          </table:table-cell>
          <table:table-cell office:value-type="string" table:style-name="ce12">
            <text:p>Hacking and Penetration Testing with Low Power Devic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olstra, Philip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7518">https://www.sciencedirect.com/science/book/9780128007518</text:a></text:p>
          </table:table-cell>
          <table:table-cell table:number-columns-repeated="16370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2070</text:p>
          </table:table-cell>
          <table:table-cell office:value-type="string" table:style-name="ce12">
            <text:p>Information Security Analytics: Finding Security Insights, Patterns, and Anomalies in Big Data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labis,<text:s/><text:span text:style-name="T5">Mark Ryan M.</text:span>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2070">https://www.sciencedirect.com/science/book/9780128002070</text:a></text:p>
          </table:table-cell>
          <table:table-cell table:number-columns-repeated="16370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1080</text:p>
          </table:table-cell>
          <table:table-cell office:value-type="string" table:style-name="ce12">
            <text:p>Interaction Flow Modeling Language: Model-Driven UI Engineering of Web and Mobile Apps with IFML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rambilla, Marco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1080">https://www.sciencedirect.com/science/book/9780128001080</text:a></text:p>
          </table:table-cell>
          <table:table-cell table:number-columns-repeated="16370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16565</text:p>
          </table:table-cell>
          <table:table-cell office:value-type="string" table:style-name="ce12">
            <text:p>Introduction to Social Media Investigation: A Hands-on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olbeck, Jennifer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6565">https://www.sciencedirect.com/science/book/9780128016565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4104631</text:p>
          </table:table-cell>
          <table:table-cell office:value-type="string" table:style-name="ce12">
            <text:p>Thor's OS Xodus: Why And How I Left Windows For OS X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ullen, Timothy "Thor"</text:p>
          </table:table-cell>
          <table:table-cell office:value-type="string" table:style-name="ce21">
            <text:p>Syng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104631">https://www.sciencedirect.com/science/book/9780124104631</text:a></text:p>
          </table:table-cell>
          <table:table-cell table:number-columns-repeated="16370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21453</text:p>
          </table:table-cell>
          <table:table-cell office:value-type="string" table:style-name="ce12">
            <text:p>Building an Intelligence-Led Security Program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iska, Allan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1453">https://www.sciencedirect.com/science/book/9780128021453</text:a></text:p>
          </table:table-cell>
          <table:table-cell table:number-columns-repeated="16370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13281</text:p>
          </table:table-cell>
          <table:table-cell office:value-type="string" table:style-name="ce12">
            <text:p>Information Hiding in Speech Signals for Secure Communic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u, Zhijun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3281">https://www.sciencedirect.com/science/book/9780128013281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27219</text:p>
          </table:table-cell>
          <table:table-cell office:value-type="string" table:style-name="ce12">
            <text:p>Python Passive Network Mapping: P2NMAP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osmer, Chet<text:s/></text:p>
          </table:table-cell>
          <table:table-cell office:value-type="string" table:style-name="ce21">
            <text:p>Syng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7219">https://www.sciencedirect.com/science/book/9780128027219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13977</text:p>
          </table:table-cell>
          <table:table-cell office:value-type="string" table:style-name="ce12">
            <text:p>Refactoring for Software Design Smells: Managing Technical Deb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uryanarayana, Girish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3977">https://www.sciencedirect.com/science/book/9780128013977</text:a></text:p>
          </table:table-cell>
          <table:table-cell table:number-columns-repeated="16370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5552</text:p>
          </table:table-cell>
          <table:table-cell office:value-type="string" table:style-name="ce12">
            <text:p>Studying and Designing Technology for Domestic Life: Lessons from Hom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/>Judge, Tejinder K.<text:s/>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5552">https://www.sciencedirect.com/science/book/9780128005552</text:a></text:p>
          </table:table-cell>
          <table:table-cell table:number-columns-repeated="16370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169162</text:p>
          </table:table-cell>
          <table:table-cell office:value-type="string" table:style-name="ce12">
            <text:p>Data Architecture : A Primer for the Data Scientis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Inmon, W.H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9162">https://www.sciencedirect.com/science/book/9780128169162</text:a></text:p>
          </table:table-cell>
          <table:table-cell table:number-columns-repeated="16370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1785480102</text:p>
          </table:table-cell>
          <table:table-cell office:value-type="string" table:style-name="ce12">
            <text:p>Abstract Domains in Constraint Programm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elleau, Marie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102">https://www.sciencedirect.com/science/book/9781785480102</text:a></text:p>
          </table:table-cell>
          <table:table-cell table:number-columns-repeated="16370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23242</text:p>
          </table:table-cell>
          <table:table-cell office:value-type="string" table:style-name="ce12">
            <text:p>Security Controls Evaluation, Testing, and Assessment Handbook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ohnson, Leighton</text:p>
          </table:table-cell>
          <table:table-cell office:value-type="string" table:style-name="ce21">
            <text:p>Syng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3242">https://www.sciencedirect.com/science/book/9780128023242</text:a></text:p>
          </table:table-cell>
          <table:table-cell table:number-columns-repeated="16370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174029</text:p>
          </table:table-cell>
          <table:table-cell office:value-type="string" table:style-name="ce12">
            <text:p>Embedded System Interfacing: Design for the Internet-of-Things (IoT) and Cyber-Physical Systems (CPS)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olf, Marilyn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4029">https://www.sciencedirect.com/science/book/9780128174029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7266</text:p>
          </table:table-cell>
          <table:table-cell office:value-type="string" table:style-name="ce12">
            <text:p>Power and Performance: Software Analysis and Optimiz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ukunas, Jim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7266">https://www.sciencedirect.com/science/book/9780128007266</text:a></text:p>
          </table:table-cell>
          <table:table-cell table:number-columns-repeated="16370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154588</text:p>
          </table:table-cell>
          <table:table-cell office:value-type="string" table:style-name="ce12">
            <text:p>Social Network Analytics: Computational Research Methods and Techniqu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ey, Nilanj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4588">https://www.sciencedirect.com/science/book/9780128154588</text:a></text:p>
          </table:table-cell>
          <table:table-cell table:number-columns-repeated="16370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8676</text:p>
          </table:table-cell>
          <table:table-cell office:value-type="string" table:style-name="ce12">
            <text:p>Social Sensing: Building Reliable Systems on Unreliable Data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Dong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8676">https://www.sciencedirect.com/science/book/9780128008676</text:a></text:p>
          </table:table-cell>
          <table:table-cell table:number-columns-repeated="16370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007259</text:p>
          </table:table-cell>
          <table:table-cell office:value-type="string" table:style-name="ce12">
            <text:p>Software and System Development using Virtual Platforms: Full-System Simulation with Wind River Sim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arno, Daniel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7259">https://www.sciencedirect.com/science/book/9780128007259</text:a></text:p>
          </table:table-cell>
          <table:table-cell table:number-columns-repeated="16370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176368</text:p>
          </table:table-cell>
          <table:table-cell office:value-type="string" table:style-name="ce12">
            <text:p>Artificial Intelligence for the Internet of Everyth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awless, William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6368">https://www.sciencedirect.com/science/book/9780128176368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8<text:s/><text:span text:style-name="T2">資訊</text:span></text:p>
          </table:table-cell>
          <table:table-cell table:style-name="ce17"/>
          <table:table-cell office:value-type="string" table:style-name="ce27">
            <text:p>9780128181300</text:p>
          </table:table-cell>
          <table:table-cell office:value-type="string" table:style-name="ce12">
            <text:p>Intelligent Speech Signal Process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ey, Nilanj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81300">https://www.sciencedirect.com/science/book/9780128181300</text:a></text:p>
          </table:table-cell>
          <table:table-cell table:number-columns-repeated="16370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33593</text:p>
          </table:table-cell>
          <table:table-cell office:value-type="string" table:style-name="ce12">
            <text:p>Friction Stir Casting Modification for Enhanced Structural Efficiency: A Volume in the Friction Stir Welding and Processing Book Ser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ana, Saumyadeep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3593">https://www.sciencedirect.com/science/book/9780128033593</text:a></text:p>
          </table:table-cell>
          <table:table-cell table:number-columns-repeated="16370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0126</text:p>
          </table:table-cell>
          <table:table-cell office:value-type="string" table:style-name="ce12">
            <text:p>Traffic Anomaly Detec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Cuadra-Sánchez, Antonio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126">https://www.sciencedirect.com/science/book/9781785480126</text:a></text:p>
          </table:table-cell>
          <table:table-cell table:number-columns-repeated="16370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1569906774</text:p>
          </table:table-cell>
          <table:table-cell office:value-type="string" table:style-name="ce27">
            <text:p>9781569906767</text:p>
          </table:table-cell>
          <table:table-cell office:value-type="string" table:style-name="ce12">
            <text:p>Understanding Plastics Recycling:<text:s/><text:span text:style-name="T5">Economic, Ecological, and Technical Aspects of Plastic Waste Handling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udolph, Natalie</text:p>
          </table:table-cell>
          <table:table-cell office:value-type="string" table:style-name="ce21">
            <text:p>Hans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6767">https://www.sciencedirect.com/science/book/9781569906767</text:a></text:p>
          </table:table-cell>
          <table:table-cell table:number-columns-repeated="16370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12182</text:p>
          </table:table-cell>
          <table:table-cell office:value-type="string" table:style-name="ce12">
            <text:p>Global Engineering Ethic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4">
            <text:p>Luegenbiehl, Heinz C.<text:s/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2182">https://www.sciencedirect.com/science/book/9780128112182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28339</text:p>
          </table:table-cell>
          <table:table-cell office:value-type="string" table:style-name="ce12">
            <text:p>Engineering Properties of Rock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Zhang, Lianyang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8339">https://www.sciencedirect.com/science/book/9780128028339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38307</text:p>
          </table:table-cell>
          <table:table-cell office:value-type="string" table:style-name="ce12">
            <text:p>LEED v4 Practices, Certification, and Accreditation Handbook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Kubba, Sam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8307">https://www.sciencedirect.com/science/book/9780128038307</text:a></text:p>
          </table:table-cell>
          <table:table-cell table:number-columns-repeated="16370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39684</text:p>
          </table:table-cell>
          <table:table-cell office:value-type="string" table:style-name="ce12">
            <text:p>Imaging Genetic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ca, Adrian<text:s/><text:span text:style-name="T5">V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9684">https://www.sciencedirect.com/science/book/9780128139684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3446456136</text:p>
          </table:table-cell>
          <table:table-cell office:value-type="string" table:style-name="ce27">
            <text:p>9783446451407</text:p>
          </table:table-cell>
          <table:table-cell office:value-type="string" table:style-name="ce12">
            <text:p>Galois Fields, Linear Feedback Shift Registers and their Applica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etzek, Ulrich</text:p>
          </table:table-cell>
          <table:table-cell office:value-type="string" table:style-name="ce21">
            <text:p>Hans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3446451407">https://www.sciencedirect.com/science/book/9783446451407</text:a></text:p>
          </table:table-cell>
          <table:table-cell table:number-columns-repeated="16370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1569907153</text:p>
          </table:table-cell>
          <table:table-cell office:value-type="string" table:style-name="ce27">
            <text:p>9781569907146</text:p>
          </table:table-cell>
          <table:table-cell office:value-type="string" table:style-name="ce12">
            <text:p>Grippers in Motion: The Fascination of Automated Handling Task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olf, Anderas</text:p>
          </table:table-cell>
          <table:table-cell office:value-type="string" table:style-name="ce21">
            <text:p>Hans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7146">https://www.sciencedirect.com/science/book/9781569907146</text:a></text:p>
          </table:table-cell>
          <table:table-cell table:number-columns-repeated="16370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0128008263</text:p>
          </table:table-cell>
          <table:table-cell office:value-type="string" table:style-name="ce27">
            <text:p>9780128007556</text:p>
          </table:table-cell>
          <table:table-cell office:value-type="string" table:style-name="ce12">
            <text:p>Flashback Mechanisms in Lean Premixed Gas Turbine Combus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nim, Ali Cema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CIPS/Chandos Information Professional Series</text:p>
          </table:table-cell>
          <table:table-cell office:value-type="string" table:style-name="ce26">
            <text:p><text:a xlink:href="https://www.sciencedirect.com/science/book/9780128007556">https://www.sciencedirect.com/science/book/9780128007556</text:a></text:p>
          </table:table-cell>
          <table:table-cell table:number-columns-repeated="16370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081006290</text:p>
          </table:table-cell>
          <table:table-cell office:value-type="string" table:style-name="ce12">
            <text:p>The Designer's Guide to the Cortex-M Processor Family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Martin, Trevor</text:p>
          </table:table-cell>
          <table:table-cell office:value-type="string" table:style-name="ce21">
            <text:p>Newne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6290">https://www.sciencedirect.com/science/book/9780081006290</text:a></text:p>
          </table:table-cell>
          <table:table-cell table:number-columns-repeated="16370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44919</text:p>
          </table:table-cell>
          <table:table-cell office:value-type="string" table:style-name="ce12">
            <text:p>Soil Mechanics: Calculations, Principles, and Method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aliakin, Victor<text:s/><text:span text:style-name="T5">N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4919">https://www.sciencedirect.com/science/book/9780128044919</text:a></text:p>
          </table:table-cell>
          <table:table-cell table:number-columns-repeated="16370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28544</text:p>
          </table:table-cell>
          <table:table-cell office:value-type="string" table:style-name="ce12">
            <text:p>Digital Holographic Data Representation and Compress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Xing, Yafei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8544">https://www.sciencedirect.com/science/book/9780128028544</text:a></text:p>
          </table:table-cell>
          <table:table-cell table:number-columns-repeated="16370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1932</text:p>
          </table:table-cell>
          <table:table-cell office:value-type="string" table:style-name="ce12">
            <text:p>Fractal and Trans-scale Nature of Entropy: Towards a Geometrization of Thermodynam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pan text:style-name="T5">Queiros-Condé</text:span>, Diogo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1932">https://www.sciencedirect.com/science/book/9781785481932</text:a></text:p>
          </table:table-cell>
          <table:table-cell table:number-columns-repeated="16370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1949</text:p>
          </table:table-cell>
          <table:table-cell office:value-type="string" table:style-name="ce12">
            <text:p>From Pinch Methodology to Pinch-Energy Integration of Flexible System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Zoughaib, Assaad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1949">https://www.sciencedirect.com/science/book/9781785481949</text:a></text:p>
          </table:table-cell>
          <table:table-cell table:number-columns-repeated="16370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23228</text:p>
          </table:table-cell>
          <table:table-cell office:value-type="string" table:style-name="ce12">
            <text:p>Project Management in Product Development: Leadership Skills and Management Techniques to Deliver Great Produc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Ellis, George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3228">https://www.sciencedirect.com/science/book/9780128023228</text:a></text:p>
          </table:table-cell>
          <table:table-cell table:number-columns-repeated="16370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1444</text:p>
          </table:table-cell>
          <table:table-cell office:value-type="string" table:style-name="ce12">
            <text:p>RCS Synthesis for Chipless RFID: Theory and Desig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ance, Olivier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1444">https://www.sciencedirect.com/science/book/9781785481444</text:a></text:p>
          </table:table-cell>
          <table:table-cell table:number-columns-repeated="16370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42298</text:p>
          </table:table-cell>
          <table:table-cell office:value-type="string" table:style-name="ce12">
            <text:p>Machine Component Analysis with MATLAB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rghitu, Dan<text:span text:style-name="T5"><text:s/>B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2298">https://www.sciencedirect.com/science/book/9780128042298</text:a></text:p>
          </table:table-cell>
          <table:table-cell table:number-columns-repeated="16370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081025864</text:p>
          </table:table-cell>
          <table:table-cell office:value-type="string" table:style-name="ce12">
            <text:p>Structural and Stress Analysi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4</text:p>
          </table:table-cell>
          <table:table-cell office:value-type="string" table:style-name="ce11">
            <text:p>Megson, T.H.G.</text:p>
          </table:table-cell>
          <table:table-cell office:value-type="string" table:style-name="ce21">
            <text:p>Butterworth-Heinemann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5864">https://www.sciencedirect.com/science/book/9780081025864</text:a></text:p>
          </table:table-cell>
          <table:table-cell table:number-columns-repeated="16370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41106</text:p>
          </table:table-cell>
          <table:table-cell office:value-type="string" table:style-name="ce12">
            <text:p>Up and Running with AutoCAD® 2018: 2D Drafting and Desig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indis, Elliot<text:s/><text:span text:style-name="T5">J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CVPR/Computer Vision and Pattern Recognition</text:p>
          </table:table-cell>
          <table:table-cell office:value-type="string" table:style-name="ce26">
            <text:p><text:a xlink:href="https://www.sciencedirect.com/science/book/9780128141106">https://www.sciencedirect.com/science/book/9780128141106</text:a></text:p>
          </table:table-cell>
          <table:table-cell table:number-columns-repeated="16370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1569907030</text:p>
          </table:table-cell>
          <table:table-cell office:value-type="string" table:style-name="ce27">
            <text:p>9781569907023</text:p>
          </table:table-cell>
          <table:table-cell office:value-type="string" table:style-name="ce12">
            <text:p>3D Printing : Understanding Additive Manufactur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Gebhardt, Andreas</text:p>
          </table:table-cell>
          <table:table-cell office:value-type="string" table:style-name="ce21">
            <text:p>Hans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7023">https://www.sciencedirect.com/science/book/9781569907023</text:a></text:p>
          </table:table-cell>
          <table:table-cell table:number-columns-repeated="16370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24581</text:p>
          </table:table-cell>
          <table:table-cell office:value-type="string" table:style-name="ce12">
            <text:p>Cellular Internet of Things: Technologies, Standards, and Performan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iberg, Olof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4581">https://www.sciencedirect.com/science/book/9780128124581</text:a></text:p>
          </table:table-cell>
          <table:table-cell table:number-columns-repeated="16370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23822</text:p>
          </table:table-cell>
          <table:table-cell office:value-type="string" table:style-name="ce12">
            <text:p>Configuration Management for Senior Managers: Essential Product Configuration and Lifecycle Management for Manufactur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tts, Frank B.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3822">https://www.sciencedirect.com/science/book/9780128023822</text:a></text:p>
          </table:table-cell>
          <table:table-cell table:number-columns-repeated="16370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2984</text:p>
          </table:table-cell>
          <table:table-cell office:value-type="string" table:style-name="ce12">
            <text:p>Connected Healthcare for the Citize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icard, Robert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2984">https://www.sciencedirect.com/science/book/9781785482984</text:a></text:p>
          </table:table-cell>
          <table:table-cell table:number-columns-repeated="16370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36591</text:p>
          </table:table-cell>
          <table:table-cell office:value-type="string" table:style-name="ce12">
            <text:p>Deep Learning Through Sparse and Low-Rank Model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Zhangyang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6591">https://www.sciencedirect.com/science/book/9780128136591</text:a></text:p>
          </table:table-cell>
          <table:table-cell table:number-columns-repeated="16370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081009758</text:p>
          </table:table-cell>
          <table:table-cell office:value-type="string" table:style-name="ce12">
            <text:p>Demystifying Numerical Models:<text:s/><text:span text:style-name="T5">Step-by-Step</text:span><text:s/>Modeling of Engineering System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o, John<text:s/><text:span text:style-name="T5">P.T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9758">https://www.sciencedirect.com/science/book/9780081009758</text:a></text:p>
          </table:table-cell>
          <table:table-cell table:number-columns-repeated="16370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98622</text:p>
          </table:table-cell>
          <table:table-cell office:value-type="string" table:style-name="ce12">
            <text:p>Disaster Resilient Cities: Concepts and Practical Exampl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yashi, Yoshitsugu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8622">https://www.sciencedirect.com/science/book/9780128098622</text:a></text:p>
          </table:table-cell>
          <table:table-cell table:number-columns-repeated="16370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0805</text:p>
          </table:table-cell>
          <table:table-cell office:value-type="string" table:style-name="ce12">
            <text:p>Dry Stone Retaining Structures: DEM Model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Vincens, Eric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805">https://www.sciencedirect.com/science/book/9781785480805</text:a></text:p>
          </table:table-cell>
          <table:table-cell table:number-columns-repeated="16370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1569906323</text:p>
          </table:table-cell>
          <table:table-cell office:value-type="string" table:style-name="ce27">
            <text:p>9781569906316</text:p>
          </table:table-cell>
          <table:table-cell office:value-type="string" table:style-name="ce12">
            <text:p>Injection Moulds for Beginne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Dangel, Rainer<text:s/></text:p>
          </table:table-cell>
          <table:table-cell office:value-type="string" table:style-name="ce21">
            <text:p>Hanser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6316">https://www.sciencedirect.com/science/book/9781569906316</text:a></text:p>
          </table:table-cell>
          <table:table-cell table:number-columns-repeated="16370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1569906842</text:p>
          </table:table-cell>
          <table:table-cell office:value-type="string" table:style-name="ce27">
            <text:p>9781569906835</text:p>
          </table:table-cell>
          <table:table-cell office:value-type="string" table:style-name="ce12">
            <text:p>Laser Sintering with Plastics: Technology, Processes, and Materia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chmid, Manfred</text:p>
          </table:table-cell>
          <table:table-cell office:value-type="string" table:style-name="ce21">
            <text:p>Hans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6835">https://www.sciencedirect.com/science/book/9781569906835</text:a></text:p>
          </table:table-cell>
          <table:table-cell table:number-columns-repeated="16370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0857094841</text:p>
          </table:table-cell>
          <table:table-cell office:value-type="string" table:style-name="ce27">
            <text:p>9780857094834</text:p>
          </table:table-cell>
          <table:table-cell office:value-type="string" table:style-name="ce12">
            <text:p>Materials Forming and Machining: Research and Develop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Davim, J. Paulo</text:p>
          </table:table-cell>
          <table:table-cell office:value-type="string" table:style-name="ce21">
            <text:p>Woodhead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857094834">https://www.sciencedirect.com/science/book/9780857094834</text:a></text:p>
          </table:table-cell>
          <table:table-cell table:number-columns-repeated="16370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0768</text:p>
          </table:table-cell>
          <table:table-cell office:value-type="string" table:style-name="ce12">
            <text:p>Modeling Gravity Hazards from Rockfalls to Landslid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Richefeu, Vincent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768">https://www.sciencedirect.com/science/book/9781785480768</text:a></text:p>
          </table:table-cell>
          <table:table-cell table:number-columns-repeated="16370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081005361</text:p>
          </table:table-cell>
          <table:table-cell office:value-type="string" table:style-name="ce12">
            <text:p>Multi-criteria Decision Analysis for Supporting the Selection of Engineering Materials in Product Design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Jahan, Ali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5361">https://www.sciencedirect.com/science/book/9780081005361</text:a></text:p>
          </table:table-cell>
          <table:table-cell table:number-columns-repeated="16370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1569905609</text:p>
          </table:table-cell>
          <table:table-cell office:value-type="string" table:style-name="ce27">
            <text:p>9781569905593</text:p>
          </table:table-cell>
          <table:table-cell office:value-type="string" table:style-name="ce12">
            <text:p>Plastics Handbook: <text:s/>The Resource for Plastics Engine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9">
            <text:p>5</text:p>
          </table:table-cell>
          <table:table-cell office:value-type="string" table:style-name="ce13">
            <text:p>Baur, Erwin</text:p>
          </table:table-cell>
          <table:table-cell office:value-type="string" table:style-name="ce21">
            <text:p>Hans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5593">https://www.sciencedirect.com/science/book/9781569905593</text:a></text:p>
          </table:table-cell>
          <table:table-cell table:number-columns-repeated="16370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93313</text:p>
          </table:table-cell>
          <table:table-cell office:value-type="string" table:style-name="ce12">
            <text:p>Practical Engineering Management of Offshore Oil and Gas Platform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amie, Naeim Nouri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3313">https://www.sciencedirect.com/science/book/9780128093313</text:a></text:p>
          </table:table-cell>
          <table:table-cell table:number-columns-repeated="16370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94488</text:p>
          </table:table-cell>
          <table:table-cell office:value-type="string" table:style-name="ce12">
            <text:p>Software Engineering for Embedded Systems : Methods, Practical Techniques,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Oshana, Robert<text:s/></text:p>
          </table:table-cell>
          <table:table-cell office:value-type="string" table:style-name="ce21">
            <text:p>Newne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4488">https://www.sciencedirect.com/science/book/9780128094488</text:a></text:p>
          </table:table-cell>
          <table:table-cell table:number-columns-repeated="16370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76849</text:p>
          </table:table-cell>
          <table:table-cell office:value-type="string" table:style-name="ce12">
            <text:p>Complete PCB Design Using OrCAD<text:span text:style-name="T5">®</text:span><text:s/>Capture and PCB Editor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Mitzner, Kraig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DESP/Developments in Earth Surface Processes</text:p>
          </table:table-cell>
          <table:table-cell office:value-type="string" table:style-name="ce26">
            <text:p><text:a xlink:href="https://www.sciencedirect.com/science/book/9780128176849">https://www.sciencedirect.com/science/book/9780128176849</text:a></text:p>
          </table:table-cell>
          <table:table-cell table:number-columns-repeated="16370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081011232</text:p>
          </table:table-cell>
          <table:table-cell office:value-type="string" table:style-name="ce12">
            <text:p>Air Conditioning System Desig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Legg, Roger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1232">https://www.sciencedirect.com/science/book/9780081011232</text:a></text:p>
          </table:table-cell>
          <table:table-cell table:number-columns-repeated="16370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2922</text:p>
          </table:table-cell>
          <table:table-cell office:value-type="string" table:style-name="ce12">
            <text:p>Chipless RFID Reader Design for Ultra-Wideband Technology: Design, Realization and Characteriz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arbati, Marco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2922">https://www.sciencedirect.com/science/book/9781785482922</text:a></text:p>
          </table:table-cell>
          <table:table-cell table:number-columns-repeated="16370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2809</text:p>
          </table:table-cell>
          <table:table-cell office:value-type="string" table:style-name="ce12">
            <text:p>Everyday Applied Geophysics 2: Magnetics and Electromagnetism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lorsch, Nicolas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2809">https://www.sciencedirect.com/science/book/9781785482809</text:a></text:p>
          </table:table-cell>
          <table:table-cell table:number-columns-repeated="16370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0447</text:p>
          </table:table-cell>
          <table:table-cell office:value-type="string" table:style-name="ce12">
            <text:p>Logistics Engineering and Health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Zgaya, Hayfa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447">https://www.sciencedirect.com/science/book/9781785480447</text:a></text:p>
          </table:table-cell>
          <table:table-cell table:number-columns-repeated="16370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3004</text:p>
          </table:table-cell>
          <table:table-cell office:value-type="string" table:style-name="ce12">
            <text:p>Nonlinear Electronics 1: Nonlinear Dipoles, Harmonic Oscillators and Switching Circui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raoubia, Brahim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3004">https://www.sciencedirect.com/science/book/9781785483004</text:a></text:p>
          </table:table-cell>
          <table:table-cell table:number-columns-repeated="16370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2854</text:p>
          </table:table-cell>
          <table:table-cell office:value-type="string" table:style-name="ce12">
            <text:p>Nonlinear Kalman Filtering for Multi-Sensor Navigation of Unmanned Aerial Vehicles: Application to Guidance and Navigation of Unmanned Aerial Vehicles Flying in a Complex Environ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ndomines, Jean-Philippe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MATO/Materials Today</text:p>
          </table:table-cell>
          <table:table-cell office:value-type="string" table:style-name="ce26">
            <text:p><text:a xlink:href="https://www.sciencedirect.com/science/book/9781785482854">https://www.sciencedirect.com/science/book/9781785482854</text:a></text:p>
          </table:table-cell>
          <table:table-cell table:number-columns-repeated="16370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1785481529</text:p>
          </table:table-cell>
          <table:table-cell office:value-type="string" table:style-name="ce12">
            <text:p>Reliability, Robustness and Failure Mechanisms of LED Devices: Methodology and Evalu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eshayes, Yannick<text:s/>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1529">https://www.sciencedirect.com/science/book/9781785481529</text:a></text:p>
          </table:table-cell>
          <table:table-cell table:number-columns-repeated="16370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42212</text:p>
          </table:table-cell>
          <table:table-cell office:value-type="string" table:style-name="ce12">
            <text:p>System Verification: Proving the Design Solution Satisfies the Requiremen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Grady, Jeffrey<text:s/><text:span text:style-name="T5">O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2212">https://www.sciencedirect.com/science/book/9780128042212</text:a></text:p>
          </table:table-cell>
          <table:table-cell table:number-columns-repeated="16370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51955</text:p>
          </table:table-cell>
          <table:table-cell office:value-type="string" table:style-name="ce12">
            <text:p>Ambient Assisted Living and Enhanced Living Environments: Principles, Technologies and Control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obre, Ciprian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1955">https://www.sciencedirect.com/science/book/9780128051955</text:a></text:p>
          </table:table-cell>
          <table:table-cell table:number-columns-repeated="16370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32968</text:p>
          </table:table-cell>
          <table:table-cell office:value-type="string" table:style-name="ce12">
            <text:p>Ergonomics : How to Design for Ease and Efficienc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3">
            <text:p>Kroemer-Elbert, K. E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2968">https://www.sciencedirect.com/science/book/9780128132968</text:a></text:p>
          </table:table-cell>
          <table:table-cell table:number-columns-repeated="16370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36365</text:p>
          </table:table-cell>
          <table:table-cell office:value-type="string" table:style-name="ce12">
            <text:p>Introduction to Nature-Inspired Optimiz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indfield, George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6365">https://www.sciencedirect.com/science/book/9780128036365</text:a></text:p>
          </table:table-cell>
          <table:table-cell table:number-columns-repeated="16370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30520</text:p>
          </table:table-cell>
          <table:table-cell office:value-type="string" table:style-name="ce12">
            <text:p>Modeling and Control of Infectious Diseases in the Host: With MATLAB and R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Hernandez-Vargas, Esteban A.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0520">https://www.sciencedirect.com/science/book/9780128130520</text:a></text:p>
          </table:table-cell>
          <table:table-cell table:number-columns-repeated="16370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27797</text:p>
          </table:table-cell>
          <table:table-cell office:value-type="string" table:style-name="ce12">
            <text:p>Moving Particle Semi-Implicit Method: A Meshfree Particle Method for Fluid Dynam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oshizuka, Seiichi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7797">https://www.sciencedirect.com/science/book/9780128127797</text:a></text:p>
          </table:table-cell>
          <table:table-cell table:number-columns-repeated="16370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17491</text:p>
          </table:table-cell>
          <table:table-cell office:value-type="string" table:style-name="ce12">
            <text:p>Sustainable Construction Technologies: Life-Cycle Assess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m, Vivian<text:s/><text:span text:style-name="T5">W.Y.<text:s/>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7491">https://www.sciencedirect.com/science/book/9780128117491</text:a></text:p>
          </table:table-cell>
          <table:table-cell table:number-columns-repeated="16370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39707</text:p>
          </table:table-cell>
          <table:table-cell office:value-type="string" table:style-name="ce12">
            <text:p>Thermal Inertia in Energy Efficient Building Envelop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tazi, Francesca</text:p>
          </table:table-cell>
          <table:table-cell office:value-type="string" table:style-name="ce21">
            <text:p>Butterworth-Heinemann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9707">https://www.sciencedirect.com/science/book/9780128139707</text:a></text:p>
          </table:table-cell>
          <table:table-cell table:number-columns-repeated="16370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office:value-type="string" table:style-name="ce17">
            <text:p>9780128127032</text:p>
          </table:table-cell>
          <table:table-cell office:value-type="string" table:style-name="ce27">
            <text:p>9780128127025</text:p>
          </table:table-cell>
          <table:table-cell office:value-type="string" table:style-name="ce12">
            <text:p>Underground Engineering: Planning, Design, Construction and Operation of the Underground Spa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Yun, Bai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7025">https://www.sciencedirect.com/science/book/9780128127025</text:a></text:p>
          </table:table-cell>
          <table:table-cell table:number-columns-repeated="16370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081007334</text:p>
          </table:table-cell>
          <table:table-cell office:value-type="string" table:style-name="ce12">
            <text:p>Water<text:s/><text:span text:style-name="T5">(R718)</text:span><text:s text:c="2"/>Turbo Compressor and Ejector Refrigeration / Heat Pump Technolog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Šarevski, Milan N.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7334">https://www.sciencedirect.com/science/book/9780081007334</text:a></text:p>
          </table:table-cell>
          <table:table-cell table:number-columns-repeated="16370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46555</text:p>
          </table:table-cell>
          <table:table-cell office:value-type="string" table:style-name="ce12">
            <text:p>A Comprehensive Database of Tests on Axially Loaded Piles Driven in Sand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Yang, Zhongxu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6555">https://www.sciencedirect.com/science/book/9780128046555</text:a></text:p>
          </table:table-cell>
          <table:table-cell table:number-columns-repeated="16370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47887</text:p>
          </table:table-cell>
          <table:table-cell office:value-type="string" table:style-name="ce12">
            <text:p>A Relaxation-Based Approach to Optimal Control of Hybrid and Switched Systems: A Practical Guide for Engine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zhmyakov, Vadim</text:p>
          </table:table-cell>
          <table:table-cell office:value-type="string" table:style-name="ce21">
            <text:p>Butterworth-Heinemann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7887">https://www.sciencedirect.com/science/book/9780128147887</text:a></text:p>
          </table:table-cell>
          <table:table-cell table:number-columns-repeated="16370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44605</text:p>
          </table:table-cell>
          <table:table-cell office:value-type="string" table:style-name="ce12">
            <text:p>Advanced Gear Manufacturing and Finishing: Classical and Modern Process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upta, Kapi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4605">https://www.sciencedirect.com/science/book/9780128044605</text:a></text:p>
          </table:table-cell>
          <table:table-cell table:number-columns-repeated="16370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081003039</text:p>
          </table:table-cell>
          <table:table-cell office:value-type="string" table:style-name="ce12">
            <text:p>Commercial Ship Surveying: On/Off Hire Condition Surveys and Bunker Survey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aranassos, Harry<text:span text:style-name="T5"><text:s/>Alexander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3039">https://www.sciencedirect.com/science/book/9780081003039</text:a></text:p>
          </table:table-cell>
          <table:table-cell table:number-columns-repeated="16370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38380</text:p>
          </table:table-cell>
          <table:table-cell office:value-type="string" table:style-name="ce12">
            <text:p>Connectomics: Applications to Neuroimag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Munsell, Brent C.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8380">https://www.sciencedirect.com/science/book/9780128138380</text:a></text:p>
          </table:table-cell>
          <table:table-cell table:number-columns-repeated="16370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98677</text:p>
          </table:table-cell>
          <table:table-cell office:value-type="string" table:style-name="ce12">
            <text:p>Doherty Power Amplifiers: From Fundamentals to Advanced Design Method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im, Bumman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8677">https://www.sciencedirect.com/science/book/9780128098677</text:a></text:p>
          </table:table-cell>
          <table:table-cell table:number-columns-repeated="16370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40409</text:p>
          </table:table-cell>
          <table:table-cell office:value-type="string" table:style-name="ce12">
            <text:p>Environmental Impact of Mining and Mineral Processing: Management, Monitoring, and Auditing Strateg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ain, Ravi<text:span text:style-name="T5"><text:s/>K</text:span>.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0409">https://www.sciencedirect.com/science/book/9780128040409</text:a></text:p>
          </table:table-cell>
          <table:table-cell table:number-columns-repeated="16370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023211</text:p>
          </table:table-cell>
          <table:table-cell office:value-type="string" table:style-name="ce12">
            <text:p>Frequency Analysis of Vibration Energy Harvesting System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Xu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3211">https://www.sciencedirect.com/science/book/9780128023211</text:a></text:p>
          </table:table-cell>
          <table:table-cell table:number-columns-repeated="16370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09<text:s/><text:span text:style-name="T2">土木、水利、工程</text:span></text:p>
          </table:table-cell>
          <table:table-cell table:style-name="ce17"/>
          <table:table-cell office:value-type="string" table:style-name="ce27">
            <text:p>9780128103845</text:p>
          </table:table-cell>
          <table:table-cell office:value-type="string" table:style-name="ce12">
            <text:p>Orthogonal Waveforms and Filter Banks for Future Communication System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Renfors, Markku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03845">https://www.sciencedirect.com/science/book/9780128103845</text:a></text:p>
          </table:table-cell>
          <table:table-cell table:number-columns-repeated="16370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40065</text:p>
          </table:table-cell>
          <table:table-cell office:value-type="string" table:style-name="ce12">
            <text:p>Coal-Fired Gener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reeze, Pau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0065">https://www.sciencedirect.com/science/book/9780128040065</text:a></text:p>
          </table:table-cell>
          <table:table-cell table:number-columns-repeated="16370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081028308</text:p>
          </table:table-cell>
          <table:table-cell office:value-type="string" table:style-name="ce12">
            <text:p>PEM Water Electrolysi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ssarabov, Dmitri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8308">https://www.sciencedirect.com/science/book/9780081028308</text:a></text:p>
          </table:table-cell>
          <table:table-cell table:number-columns-repeated="16370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67175</text:p>
          </table:table-cell>
          <table:table-cell office:value-type="string" table:style-name="ce12">
            <text:p>Gravity Energy Storag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rrada, Asmae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7175">https://www.sciencedirect.com/science/book/9780128167175</text:a></text:p>
          </table:table-cell>
          <table:table-cell table:number-columns-repeated="16370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1785480973</text:p>
          </table:table-cell>
          <table:table-cell office:value-type="string" table:style-name="ce12">
            <text:p>Emerg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e Corre, Olivier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973">https://www.sciencedirect.com/science/book/9781785480973</text:a></text:p>
          </table:table-cell>
          <table:table-cell table:number-columns-repeated="16370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office:value-type="string" table:style-name="ce17">
            <text:p>9780081002681</text:p>
          </table:table-cell>
          <table:table-cell office:value-type="string" table:style-name="ce27">
            <text:p>9780081002520</text:p>
          </table:table-cell>
          <table:table-cell office:value-type="string" table:style-name="ce12">
            <text:p>Small Modular Reactors: Nuclear Power Fad or Future?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Ingersoll, Daniel<text:s/><text:span text:style-name="T5">T.</text:span></text:p>
          </table:table-cell>
          <table:table-cell office:value-type="string" table:style-name="ce21">
            <text:p>Woodhead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2520">https://www.sciencedirect.com/science/book/9780081002520</text:a></text:p>
          </table:table-cell>
          <table:table-cell table:number-columns-repeated="16370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41007</text:p>
          </table:table-cell>
          <table:table-cell office:value-type="string" table:style-name="ce12">
            <text:p>Engineering Energy Storag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urheim, Odne Stokke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1007">https://www.sciencedirect.com/science/book/9780128141007</text:a></text:p>
          </table:table-cell>
          <table:table-cell table:number-columns-repeated="16370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32183</text:p>
          </table:table-cell>
          <table:table-cell office:value-type="string" table:style-name="ce12">
            <text:p>Energy, Resources and Welfare: Exploration of Social Frameworks for Sustainable Develop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ørensen, Bent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2183">https://www.sciencedirect.com/science/book/9780128032183</text:a></text:p>
          </table:table-cell>
          <table:table-cell table:number-columns-repeated="16370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98066</text:p>
          </table:table-cell>
          <table:table-cell office:value-type="string" table:style-name="ce12">
            <text:p>Europe's Energy Transition:<text:span text:style-name="T5"><text:s/>Insights for Policy Making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Welsch, Manue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8066">https://www.sciencedirect.com/science/book/9780128098066</text:a></text:p>
          </table:table-cell>
          <table:table-cell table:number-columns-repeated="16370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081026151</text:p>
          </table:table-cell>
          <table:table-cell office:value-type="string" table:style-name="ce12">
            <text:p>Electric Motors and Drives : Fundamentals, Types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5</text:p>
          </table:table-cell>
          <table:table-cell office:value-type="string" table:style-name="ce11">
            <text:p>Hughes, Austin</text:p>
          </table:table-cell>
          <table:table-cell office:value-type="string" table:style-name="ce21">
            <text:p>Newne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6151">https://www.sciencedirect.com/science/book/9780081026151</text:a></text:p>
          </table:table-cell>
          <table:table-cell table:number-columns-repeated="16370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29701</text:p>
          </table:table-cell>
          <table:table-cell office:value-type="string" table:style-name="ce12">
            <text:p>Low-carbon Energy Security from a European Perspectiv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Lombardi, Patrizia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9701">https://www.sciencedirect.com/science/book/9780128029701</text:a></text:p>
          </table:table-cell>
          <table:table-cell table:number-columns-repeated="16370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29534</text:p>
          </table:table-cell>
          <table:table-cell office:value-type="string" table:style-name="ce12">
            <text:p>Solar Photovoltaic Technology Production: Potential Environmental Impacts and Implications for Governan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undaram, Senthilarasu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9534">https://www.sciencedirect.com/science/book/9780128029534</text:a></text:p>
          </table:table-cell>
          <table:table-cell table:number-columns-repeated="16370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1785482915</text:p>
          </table:table-cell>
          <table:table-cell office:value-type="string" table:style-name="ce12">
            <text:p>Introduction to Transfer Phenomena in PEM Fuel Cell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bderezzak, Bilal</text:p>
          </table:table-cell>
          <table:table-cell office:value-type="string" table:style-name="ce14">
            <text:p>ISTE Press -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2915">https://www.sciencedirect.com/science/book/9781785482915</text:a></text:p>
          </table:table-cell>
          <table:table-cell table:number-columns-repeated="16370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53225</text:p>
          </table:table-cell>
          <table:table-cell office:value-type="string" table:style-name="ce12">
            <text:p>Joint RES and Distribution Network Expansion Planning Under a Demand Response Framework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ntreras, Javier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3225">https://www.sciencedirect.com/science/book/9780128053225</text:a></text:p>
          </table:table-cell>
          <table:table-cell table:number-columns-repeated="16370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30707</text:p>
          </table:table-cell>
          <table:table-cell office:value-type="string" table:style-name="ce12">
            <text:p>Experimental Design in Petroleum Reservoir Studi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amshidnezhad, Mohammad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0707">https://www.sciencedirect.com/science/book/9780128030707</text:a></text:p>
          </table:table-cell>
          <table:table-cell table:number-columns-repeated="16370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99513</text:p>
          </table:table-cell>
          <table:table-cell office:value-type="string" table:style-name="ce12">
            <text:p>Energy Positive Neighborhoods and Smart Energy Districts: Methods, Tools, and Experiences from the Fiel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onti,<text:s/><text:span text:style-name="T5"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9513">https://www.sciencedirect.com/science/book/9780128099513</text:a></text:p>
          </table:table-cell>
          <table:table-cell table:number-columns-repeated="16370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1785481239</text:p>
          </table:table-cell>
          <table:table-cell office:value-type="string" table:style-name="ce12">
            <text:p>Energy Autonomy of Batteryless and Wireless Embedded Systems: Aeronautical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Dilhac, Jean-Marie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1239">https://www.sciencedirect.com/science/book/9781785481239</text:a></text:p>
          </table:table-cell>
          <table:table-cell table:number-columns-repeated="16370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95706</text:p>
          </table:table-cell>
          <table:table-cell office:value-type="string" table:style-name="ce12">
            <text:p>Natural Gas : A Basic Handboo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Speight, James<text:s/><text:span text:style-name="T5">G.</text:span>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5706">https://www.sciencedirect.com/science/book/9780128095706</text:a></text:p>
          </table:table-cell>
          <table:table-cell table:number-columns-repeated="16370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31060</text:p>
          </table:table-cell>
          <table:table-cell office:value-type="string" table:style-name="ce12">
            <text:p>Non-Fossil Energy Development in China: Goals and Challeng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Zhang, Yunzhou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1060">https://www.sciencedirect.com/science/book/9780128131060</text:a></text:p>
          </table:table-cell>
          <table:table-cell table:number-columns-repeated="16370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3970428</text:p>
          </table:table-cell>
          <table:table-cell office:value-type="string" table:style-name="ce12">
            <text:p>Reliable Maintenance Planning, Estimating, and Schedul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eters, Ralph<text:s/><text:span text:style-name="T5">W.</text:span>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3970428">https://www.sciencedirect.com/science/book/9780123970428</text:a></text:p>
          </table:table-cell>
          <table:table-cell table:number-columns-repeated="16370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74548</text:p>
          </table:table-cell>
          <table:table-cell office:value-type="string" table:style-name="ce12">
            <text:p>Turnaround Management for the Oil, Gas, and Process Industries: A Project Management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ey, Robert Bruce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4548">https://www.sciencedirect.com/science/book/9780128174548</text:a></text:p>
          </table:table-cell>
          <table:table-cell table:number-columns-repeated="16370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42783</text:p>
          </table:table-cell>
          <table:table-cell office:value-type="string" table:style-name="ce12">
            <text:p>Decision-Making for Biomass-Based Production Chains: The Basic Concepts and Methodolog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alaman,<text:span text:style-name="T5"><text:s/>Şebnem</text:span><text:s/>Yilmaz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2783">https://www.sciencedirect.com/science/book/9780128142783</text:a></text:p>
          </table:table-cell>
          <table:table-cell table:number-columns-repeated="16370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67762</text:p>
          </table:table-cell>
          <table:table-cell office:value-type="string" table:style-name="ce12">
            <text:p>Hybrid Enhanced Oil Recovery using Smart Waterflood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ee, Kun<text:s/><text:span text:style-name="T5">Sang</text:span>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7762">https://www.sciencedirect.com/science/book/9780128167762</text:a></text:p>
          </table:table-cell>
          <table:table-cell table:number-columns-repeated="16370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95928</text:p>
          </table:table-cell>
          <table:table-cell office:value-type="string" table:style-name="ce12">
            <text:p>Renewable Energy Integration : Practical Management of Variability, Uncertainty, and Flexibility in Power Grid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Jones, Lawrence<text:span text:style-name="T5"><text:s/>E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5928">https://www.sciencedirect.com/science/book/9780128095928</text:a></text:p>
          </table:table-cell>
          <table:table-cell table:number-columns-repeated="16370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53706</text:p>
          </table:table-cell>
          <table:table-cell office:value-type="string" table:style-name="ce12">
            <text:p>Solar Chimney Power Plant Generating Technolog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ing, Tingzhe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3706">https://www.sciencedirect.com/science/book/9780128053706</text:a></text:p>
          </table:table-cell>
          <table:table-cell table:number-columns-repeated="16370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78607</text:p>
          </table:table-cell>
          <table:table-cell office:value-type="string" table:style-name="ce12">
            <text:p>Transport in Shale Reservoi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ee, Kun<text:span text:style-name="T5"><text:s/>Sang</text:span>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8607">https://www.sciencedirect.com/science/book/9780128178607</text:a></text:p>
          </table:table-cell>
          <table:table-cell table:number-columns-repeated="16370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17583</text:p>
          </table:table-cell>
          <table:table-cell office:value-type="string" table:style-name="ce12">
            <text:p>Innovation and Disruption At the Grid's Edge: How Distributed Energy Resources are Disrupting the Utility Business Model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ioshansi, Fereidoon<text:s/><text:span text:style-name="T5">P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7583">https://www.sciencedirect.com/science/book/9780128117583</text:a></text:p>
          </table:table-cell>
          <table:table-cell table:number-columns-repeated="16370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046425</text:p>
          </table:table-cell>
          <table:table-cell office:value-type="string" table:style-name="ce12">
            <text:p>Intelligent Digital Oil and Gas Fields: Concepts, Collaboration, and Right-Time Decis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arvajal, Gustavo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6425">https://www.sciencedirect.com/science/book/9780128046425</text:a></text:p>
          </table:table-cell>
          <table:table-cell table:number-columns-repeated="16370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04460</text:p>
          </table:table-cell>
          <table:table-cell office:value-type="string" table:style-name="ce12">
            <text:p>Performance Management for the Oil, Gas, and Process Industries: A Systems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ey, Robert<text:s/><text:span text:style-name="T5">Bruce</text:span></text:p>
          </table:table-cell>
          <table:table-cell office:value-type="string" table:style-name="ce21">
            <text:p>Gulf Professional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MSE/Mathematics in Science and Engineering</text:p>
          </table:table-cell>
          <table:table-cell office:value-type="string" table:style-name="ce26">
            <text:p><text:a xlink:href="https://www.sciencedirect.com/science/book/9780128104460">https://www.sciencedirect.com/science/book/9780128104460</text:a></text:p>
          </table:table-cell>
          <table:table-cell table:number-columns-repeated="16370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128133064</text:p>
          </table:table-cell>
          <table:table-cell office:value-type="string" table:style-name="ce12">
            <text:p>Polygeneration with Polystorage for Chemical and Energy Hub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halilpour, Kaveh Rajab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3064">https://www.sciencedirect.com/science/book/9780128133064</text:a></text:p>
          </table:table-cell>
          <table:table-cell table:number-columns-repeated="16370"/>
        </table:table-row>
        <table:table-row table:style-name="ro3">
          <table:table-cell office:value-type="float" office:value="224" table:style-name="ce15">
            <text:p>22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013786</text:p>
          </table:table-cell>
          <table:table-cell office:value-type="string" table:style-name="ce12">
            <text:p>Applied Hierarchical Modeling in Ecology:<text:s/><text:span text:style-name="T5">Analysis of distribution, abundance and species richness in R and BUGS.</text:span><text:s/>Volume 1, Prelude and Static Mode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pan text:style-name="T5">Kéry</text:span>, Marc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3786">https://www.sciencedirect.com/science/book/9780128013786</text:a></text:p>
          </table:table-cell>
          <table:table-cell table:number-columns-repeated="16370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040904</text:p>
          </table:table-cell>
          <table:table-cell office:value-type="string" table:style-name="ce12">
            <text:p>Forest Policy, Economics, and Markets in Zambia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Ng'andwe, Phillimo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0904">https://www.sciencedirect.com/science/book/9780128040904</text:a></text:p>
          </table:table-cell>
          <table:table-cell table:number-columns-repeated="16370"/>
        </table:table-row>
        <table:table-row table:style-name="ro3">
          <table:table-cell office:value-type="float" office:value="226" table:style-name="ce15">
            <text:p>22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1785480294</text:p>
          </table:table-cell>
          <table:table-cell office:value-type="string" table:style-name="ce12">
            <text:p>Events of Increased Biodiversity: Evolutionary Radiations in the Fossil Recor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Neige, Pascal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IT2B/Interface Transmission Tutorial Book Series</text:p>
          </table:table-cell>
          <table:table-cell office:value-type="string" table:style-name="ce26">
            <text:p><text:a xlink:href="https://www.sciencedirect.com/science/book/9781785480294">https://www.sciencedirect.com/science/book/9781785480294</text:a></text:p>
          </table:table-cell>
          <table:table-cell table:number-columns-repeated="16370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1785480300</text:p>
          </table:table-cell>
          <table:table-cell office:value-type="string" table:style-name="ce12">
            <text:p>Ecocatalysis: A New Integrated Approach to Scientific Ec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rison, Claude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0300">https://www.sciencedirect.com/science/book/9781785480300</text:a></text:p>
          </table:table-cell>
          <table:table-cell table:number-columns-repeated="16370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office:value-type="string" table:style-name="ce17">
            <text:p>9780128016527</text:p>
          </table:table-cell>
          <table:table-cell office:value-type="string" table:style-name="ce27">
            <text:p>9780128015209</text:p>
          </table:table-cell>
          <table:table-cell office:value-type="string" table:style-name="ce12">
            <text:p>Learning from the Impacts of Superstorm Sand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nnington, J. Bret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5209">https://www.sciencedirect.com/science/book/9780128015209</text:a></text:p>
          </table:table-cell>
          <table:table-cell table:number-columns-repeated="16370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027493</text:p>
          </table:table-cell>
          <table:table-cell office:value-type="string" table:style-name="ce12">
            <text:p>The Ecological Importance of Mixed-Severity Fires: Nature's Phoenix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pan text:style-name="T5">DellaSala</text:span>, Dominick<text:s/><text:span text:style-name="T5">A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ECR/Explorations in Creativity Research</text:p>
          </table:table-cell>
          <table:table-cell office:value-type="string" table:style-name="ce26">
            <text:p><text:a xlink:href="https://www.sciencedirect.com/science/book/9780128027493">https://www.sciencedirect.com/science/book/9780128027493</text:a></text:p>
          </table:table-cell>
          <table:table-cell table:number-columns-repeated="16370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14605</text:p>
          </table:table-cell>
          <table:table-cell office:value-type="string" table:style-name="ce12">
            <text:p>Foundations for Sustainability: A Coherent Framework of Life–Environment Rel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iscus, Daniel<text:s/><text:span text:style-name="T5"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4605">https://www.sciencedirect.com/science/book/9780128114605</text:a></text:p>
          </table:table-cell>
          <table:table-cell table:number-columns-repeated="16370"/>
        </table:table-row>
        <table:table-row table:style-name="ro3">
          <table:table-cell office:value-type="float" office:value="231" table:style-name="ce15">
            <text:p>23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14179</text:p>
          </table:table-cell>
          <table:table-cell office:value-type="string" table:style-name="ce12">
            <text:p>Minimizing Energy Consumption, Energy Poverty and Global and Local Climate Change in the Built Environment: Innovating to Zero: Causalities and Impacts in a Zero Concept Worl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Santamouris, Matthaios<text:s/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4179">https://www.sciencedirect.com/science/book/9780128114179</text:a></text:p>
          </table:table-cell>
          <table:table-cell table:number-columns-repeated="16370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1785482892</text:p>
          </table:table-cell>
          <table:table-cell office:value-type="string" table:style-name="ce12">
            <text:p>Mobility in the Face of Extreme Hydrometeorological Events 1: Defining the Relevant Scales of Analysi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utoff,<text:s/><text:span text:style-name="T5">Céline</text:span>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2892">https://www.sciencedirect.com/science/book/9781785482892</text:a></text:p>
          </table:table-cell>
          <table:table-cell table:number-columns-repeated="16370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19778</text:p>
          </table:table-cell>
          <table:table-cell office:value-type="string" table:style-name="ce12">
            <text:p>Sediment Dynamics of Chinese Muddy Coasts and Estuaries: Physics, Biology and their Interac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Xiao<text:s/><text:span text:style-name="T5">Hua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9778">https://www.sciencedirect.com/science/book/9780128119778</text:a></text:p>
          </table:table-cell>
          <table:table-cell table:number-columns-repeated="16370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16890</text:p>
          </table:table-cell>
          <table:table-cell office:value-type="string" table:style-name="ce12">
            <text:p>Spatiotemporal Analysis of Extreme Hydrological Event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rzo, Gerald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6890">https://www.sciencedirect.com/science/book/9780128116890</text:a></text:p>
          </table:table-cell>
          <table:table-cell table:number-columns-repeated="16370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27827</text:p>
          </table:table-cell>
          <table:table-cell office:value-type="string" table:style-name="ce12">
            <text:p>Indus River Basin: Water Security and Sustainabilit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Khan, Sadiq I.<text:s/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7827">https://www.sciencedirect.com/science/book/9780128127827</text:a></text:p>
          </table:table-cell>
          <table:table-cell table:number-columns-repeated="16370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39127</text:p>
          </table:table-cell>
          <table:table-cell office:value-type="string" table:style-name="ce12">
            <text:p>Phytomanagement of Polluted Sites: Market Opportunities in Sustainable Phytoremedi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andey, Vimal Chandra<text:s/>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9127">https://www.sciencedirect.com/science/book/9780128139127</text:a></text:p>
          </table:table-cell>
          <table:table-cell table:number-columns-repeated="16370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051351</text:p>
          </table:table-cell>
          <table:table-cell office:value-type="string" table:style-name="ce12">
            <text:p>Biomagnetic Monitoring of Particulate Matter: In the Indo-Burma Hotspot Reg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ai, Prabhat<text:span text:style-name="T5"><text:s/>K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1351">https://www.sciencedirect.com/science/book/9780128051351</text:a></text:p>
          </table:table-cell>
          <table:table-cell table:number-columns-repeated="16370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50405</text:p>
          </table:table-cell>
          <table:table-cell office:value-type="string" table:style-name="ce12">
            <text:p>Evaluating Environmental and Social Impact Assessment in Developing Countrie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Momtaz, Salim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0405">https://www.sciencedirect.com/science/book/9780128150405</text:a></text:p>
          </table:table-cell>
          <table:table-cell table:number-columns-repeated="16370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1<text:s/><text:span text:style-name="T2">環境工程</text:span></text:p>
          </table:table-cell>
          <table:table-cell table:style-name="ce17"/>
          <table:table-cell office:value-type="string" table:style-name="ce27">
            <text:p>9780128124468</text:p>
          </table:table-cell>
          <table:table-cell office:value-type="string" table:style-name="ce12">
            <text:p>Translating Diverse Environmental Data into Reliable Information: How to Coordinate Evidence from Different Sourc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allero, Danie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4468">https://www.sciencedirect.com/science/book/9780128124468</text:a></text:p>
          </table:table-cell>
          <table:table-cell table:number-columns-repeated="16370"/>
        </table:table-row>
        <table:table-row table:style-name="ro3">
          <table:table-cell office:value-type="float" office:value="240" table:style-name="ce15">
            <text:p>24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4<text:s/><text:span text:style-name="T2">微電子工程</text:span></text:p>
          </table:table-cell>
          <table:table-cell table:style-name="ce17"/>
          <table:table-cell office:value-type="string" table:style-name="ce27">
            <text:p>9780080999340</text:p>
          </table:table-cell>
          <table:table-cell office:value-type="string" table:style-name="ce12">
            <text:p>PIC32 Microcontrollers and the Digilent Chipkit: Introductory to Advanced Projec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Ibrahim, Dogan</text:p>
          </table:table-cell>
          <table:table-cell office:value-type="string" table:style-name="ce21">
            <text:p>Newne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CIPS/Chandos Information Professional Series</text:p>
          </table:table-cell>
          <table:table-cell office:value-type="string" table:style-name="ce26">
            <text:p><text:a xlink:href="https://www.sciencedirect.com/science/book/9780080999340">https://www.sciencedirect.com/science/book/9780080999340</text:a></text:p>
          </table:table-cell>
          <table:table-cell table:number-columns-repeated="16370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5<text:s/><text:span text:style-name="T2">光電工程</text:span></text:p>
          </table:table-cell>
          <table:table-cell table:style-name="ce17"/>
          <table:table-cell office:value-type="string" table:style-name="ce27">
            <text:p>9780081009253</text:p>
          </table:table-cell>
          <table:table-cell office:value-type="string" table:style-name="ce12">
            <text:p>Power Supplies for LED Driving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Winder, Steve</text:p>
          </table:table-cell>
          <table:table-cell office:value-type="string" table:style-name="ce21">
            <text:p>Newne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9253">https://www.sciencedirect.com/science/book/9780081009253</text:a></text:p>
          </table:table-cell>
          <table:table-cell table:number-columns-repeated="16370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7<text:s/><text:span text:style-name="T2">醫學工程</text:span></text:p>
          </table:table-cell>
          <table:table-cell table:style-name="ce17"/>
          <table:table-cell office:value-type="string" table:style-name="ce27">
            <text:p>9780128113851</text:p>
          </table:table-cell>
          <table:table-cell office:value-type="string" table:style-name="ce12">
            <text:p>Engineering Neural Tissue from Stem Cell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illerth, Stephanie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3851">https://www.sciencedirect.com/science/book/9780128113851</text:a></text:p>
          </table:table-cell>
          <table:table-cell table:number-columns-repeated="16370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7<text:s/><text:span text:style-name="T2">醫學工程</text:span></text:p>
          </table:table-cell>
          <table:table-cell office:value-type="string" table:style-name="ce17">
            <text:p>9780128007969</text:p>
          </table:table-cell>
          <table:table-cell office:value-type="string" table:style-name="ce27">
            <text:p>9780128000281</text:p>
          </table:table-cell>
          <table:table-cell office:value-type="string" table:style-name="ce12">
            <text:p>Class 1 Devices: Case Studies in Medical Devices Desig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Ogrodnik, Peter J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0281">https://www.sciencedirect.com/science/book/9780128000281</text:a></text:p>
          </table:table-cell>
          <table:table-cell table:number-columns-repeated="16370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17<text:s/><text:span text:style-name="T2">醫學工程</text:span></text:p>
          </table:table-cell>
          <table:table-cell table:style-name="ce17"/>
          <table:table-cell office:value-type="string" table:style-name="ce27">
            <text:p>9780081029398</text:p>
          </table:table-cell>
          <table:table-cell office:value-type="string" table:style-name="ce12">
            <text:p>Statistics for Biomedical Engineers and Scientists: How to Visualize and Analyze Data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ing, Andrew<text:span text:style-name="T5"><text:s/>P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9398">https://www.sciencedirect.com/science/book/9780081029398</text:a></text:p>
          </table:table-cell>
          <table:table-cell table:number-columns-repeated="16370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20<text:s/><text:span text:style-name="T2">高分子與纖維</text:span></text:p>
          </table:table-cell>
          <table:table-cell office:value-type="string" table:style-name="ce17">
            <text:p>9781569907351</text:p>
          </table:table-cell>
          <table:table-cell office:value-type="string" table:style-name="ce27">
            <text:p>9781569907344</text:p>
          </table:table-cell>
          <table:table-cell office:value-type="string" table:style-name="ce12">
            <text:p>User's Guide to Plastic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Bruder, Ulf</text:p>
          </table:table-cell>
          <table:table-cell office:value-type="string" table:style-name="ce21">
            <text:p>Hans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7344">https://www.sciencedirect.com/science/book/9781569907344</text:a></text:p>
          </table:table-cell>
          <table:table-cell table:number-columns-repeated="16370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20<text:s/><text:span text:style-name="T2">高分子與纖維</text:span></text:p>
          </table:table-cell>
          <table:table-cell office:value-type="string" table:style-name="ce17">
            <text:p>9781569906507</text:p>
          </table:table-cell>
          <table:table-cell office:value-type="string" table:style-name="ce27">
            <text:p>9781569906491</text:p>
          </table:table-cell>
          <table:table-cell office:value-type="string" table:style-name="ce12">
            <text:p>Basic Polymer Engineering Data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ao, Natti S.</text:p>
          </table:table-cell>
          <table:table-cell office:value-type="string" table:style-name="ce21">
            <text:p>Hans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6491">https://www.sciencedirect.com/science/book/9781569906491</text:a></text:p>
          </table:table-cell>
          <table:table-cell table:number-columns-repeated="16370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20<text:s/><text:span text:style-name="T2">高分子與纖維</text:span></text:p>
          </table:table-cell>
          <table:table-cell table:style-name="ce17"/>
          <table:table-cell office:value-type="string" table:style-name="ce27">
            <text:p>9780323353229</text:p>
          </table:table-cell>
          <table:table-cell office:value-type="string" table:style-name="ce12">
            <text:p>Polymer Micro- and Nanograft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adeste, Celestino</text:p>
          </table:table-cell>
          <table:table-cell office:value-type="string" table:style-name="ce21">
            <text:p>William Andrew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323353229">https://www.sciencedirect.com/science/book/9780323353229</text:a></text:p>
          </table:table-cell>
          <table:table-cell table:number-columns-repeated="16370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20<text:s/><text:span text:style-name="T2">高分子與纖維</text:span></text:p>
          </table:table-cell>
          <table:table-cell office:value-type="string" table:style-name="ce17">
            <text:p>9781569906484</text:p>
          </table:table-cell>
          <table:table-cell office:value-type="string" table:style-name="ce27">
            <text:p>9781569906477</text:p>
          </table:table-cell>
          <table:table-cell office:value-type="string" table:style-name="ce12">
            <text:p>Understanding Polymer Processing : Processes and Governing Equ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Osswald, Tim<text:s/><text:span text:style-name="T5">A.</text:span></text:p>
          </table:table-cell>
          <table:table-cell office:value-type="string" table:style-name="ce21">
            <text:p>Hans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6477">https://www.sciencedirect.com/science/book/9781569906477</text:a></text:p>
          </table:table-cell>
          <table:table-cell table:number-columns-repeated="16370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50<text:s/><text:span text:style-name="T2">工業工程與管理</text:span></text:p>
          </table:table-cell>
          <table:table-cell office:value-type="string" table:style-name="ce17">
            <text:p>9781569906408</text:p>
          </table:table-cell>
          <table:table-cell office:value-type="string" table:style-name="ce27">
            <text:p>9781569906392</text:p>
          </table:table-cell>
          <table:table-cell office:value-type="string" table:style-name="ce12">
            <text:p>Leadership and Management of Machining: How to Integrate Technology, Robust Processes, and People to Win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rvin, Patrick<text:s/></text:p>
          </table:table-cell>
          <table:table-cell office:value-type="string" table:style-name="ce21">
            <text:p>Hanser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569906392">https://www.sciencedirect.com/science/book/9781569906392</text:a></text:p>
          </table:table-cell>
          <table:table-cell table:number-columns-repeated="16370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50<text:s/><text:span text:style-name="T2">工業工程與管理</text:span></text:p>
          </table:table-cell>
          <table:table-cell table:style-name="ce17"/>
          <table:table-cell office:value-type="string" table:style-name="ce27">
            <text:p>9780128017630</text:p>
          </table:table-cell>
          <table:table-cell office:value-type="string" table:style-name="ce12">
            <text:p>Repetitive Project Scheduling<text:span text:style-name="T5">:</text:span><text:s/>Theory and Method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Zhang, Li-hui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7630">https://www.sciencedirect.com/science/book/9780128017630</text:a></text:p>
          </table:table-cell>
          <table:table-cell table:number-columns-repeated="16370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E61<text:s/><text:span text:style-name="T2">控制工程</text:span></text:p>
          </table:table-cell>
          <table:table-cell table:style-name="ce17"/>
          <table:table-cell office:value-type="string" table:style-name="ce27">
            <text:p>9780081029695</text:p>
          </table:table-cell>
          <table:table-cell office:value-type="string" table:style-name="ce12">
            <text:p>Arm-Based Microcontroller Projects Using<text:s/><text:span text:style-name="T5">MBED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Ibrahim, Dogan</text:p>
          </table:table-cell>
          <table:table-cell office:value-type="string" table:style-name="ce21">
            <text:p>Newne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9695">https://www.sciencedirect.com/science/book/9780081029695</text:a></text:p>
          </table:table-cell>
          <table:table-cell table:number-columns-repeated="16370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3956</text:p>
          </table:table-cell>
          <table:table-cell office:value-type="string" table:style-name="ce12">
            <text:p>Handbook on Animal-Assisted Therapy : Foundations and Guidelines for Animal-Assisted Interven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5</text:p>
          </table:table-cell>
          <table:table-cell office:value-type="string" table:style-name="ce11">
            <text:p>Fine, Aubrey<text:s/><text:span text:style-name="T5">H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3956">https://www.sciencedirect.com/science/book/9780128153956</text:a></text:p>
          </table:table-cell>
          <table:table-cell table:number-columns-repeated="16370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38021</text:p>
          </table:table-cell>
          <table:table-cell office:value-type="string" table:style-name="ce12">
            <text:p>Creativity and Humor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uria, Sarah<text:s/><text:span text:style-name="T5">R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8021">https://www.sciencedirect.com/science/book/9780128138021</text:a></text:p>
          </table:table-cell>
          <table:table-cell table:number-columns-repeated="16370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16084</text:p>
          </table:table-cell>
          <table:table-cell office:value-type="string" table:style-name="ce12">
            <text:p>The Linguistic Cerebellum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riën, Peter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6084">https://www.sciencedirect.com/science/book/9780128016084</text:a></text:p>
          </table:table-cell>
          <table:table-cell table:number-columns-repeated="16370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44179</text:p>
          </table:table-cell>
          <table:table-cell office:value-type="string" table:style-name="ce12">
            <text:p>Handbook of Crime Correlate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Ellis, Lee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4179">https://www.sciencedirect.com/science/book/9780128044179</text:a></text:p>
          </table:table-cell>
          <table:table-cell table:number-columns-repeated="16370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30049</text:p>
          </table:table-cell>
          <table:table-cell office:value-type="string" table:style-name="ce12">
            <text:p>Pediatric Anxiety Disorde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mpton, Scott<text:s/><text:span text:style-name="T5">N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0049">https://www.sciencedirect.com/science/book/9780128130049</text:a></text:p>
          </table:table-cell>
          <table:table-cell table:number-columns-repeated="16370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15377</text:p>
          </table:table-cell>
          <table:table-cell office:value-type="string" table:style-name="ce12">
            <text:p>Urban Myths about Learning and Educ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De Bruyckere, Pedro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5377">https://www.sciencedirect.com/science/book/9780128015377</text:a></text:p>
          </table:table-cell>
          <table:table-cell table:number-columns-repeated="16370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8937</text:p>
          </table:table-cell>
          <table:table-cell office:value-type="string" table:style-name="ce12">
            <text:p>A Workbook of Ethical Case Scenarios in Applied Behavior Analysi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ush, Darren<text:span text:style-name="T5"><text:s/>J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8937">https://www.sciencedirect.com/science/book/9780128158937</text:a></text:p>
          </table:table-cell>
          <table:table-cell table:number-columns-repeated="16370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4201323</text:p>
          </table:table-cell>
          <table:table-cell office:value-type="string" table:style-name="ce12">
            <text:p>Person-Centered Communication with Older Adults: The Professional Provider's Guid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torlie, Timothy A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1323">https://www.sciencedirect.com/science/book/9780124201323</text:a></text:p>
          </table:table-cell>
          <table:table-cell table:number-columns-repeated="16370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7442</text:p>
          </table:table-cell>
          <table:table-cell office:value-type="string" table:style-name="ce12">
            <text:p>WISC-V : Clinical Use and Interpret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Weiss, Lawrence G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7442">https://www.sciencedirect.com/science/book/9780128157442</text:a></text:p>
          </table:table-cell>
          <table:table-cell table:number-columns-repeated="16370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4202443</text:p>
          </table:table-cell>
          <table:table-cell office:value-type="string" table:style-name="ce12">
            <text:p>Practical Human Factors for Pilot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oriarty, David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2443">https://www.sciencedirect.com/science/book/9780124202443</text:a></text:p>
          </table:table-cell>
          <table:table-cell table:number-columns-repeated="16370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33579</text:p>
          </table:table-cell>
          <table:table-cell office:value-type="string" table:style-name="ce12">
            <text:p>Transforming Teen Behavior: Parent Teen Protocols for Psychosocial Skills Train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ok, Mary Nord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3579">https://www.sciencedirect.com/science/book/9780128033579</text:a></text:p>
          </table:table-cell>
          <table:table-cell table:number-columns-repeated="16370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19754</text:p>
          </table:table-cell>
          <table:table-cell office:value-type="string" table:style-name="ce12">
            <text:p>Promoting Positive Processes After Trauma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ltmaier, Elizabeth M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9754">https://www.sciencedirect.com/science/book/9780128119754</text:a></text:p>
          </table:table-cell>
          <table:table-cell table:number-columns-repeated="16370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4201231</text:p>
          </table:table-cell>
          <table:table-cell office:value-type="string" table:style-name="ce12">
            <text:p>Psychology and Geriatrics: Integrated Care for an Aging Popul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nsadon, Benjamin A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1231">https://www.sciencedirect.com/science/book/9780124201231</text:a></text:p>
          </table:table-cell>
          <table:table-cell table:number-columns-repeated="16370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19679</text:p>
          </table:table-cell>
          <table:table-cell office:value-type="string" table:style-name="ce12">
            <text:p>Social Relations Modeling of Behavior in Dyads and Group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lloy, Thomas E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9679">https://www.sciencedirect.com/science/book/9780128119679</text:a></text:p>
          </table:table-cell>
          <table:table-cell table:number-columns-repeated="16370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9170</text:p>
          </table:table-cell>
          <table:table-cell office:value-type="string" table:style-name="ce12">
            <text:p>The Dark Side of Social Media: Psychological, Managerial, and Societal Perspectiv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heldon, Pavic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9170">https://www.sciencedirect.com/science/book/9780128159170</text:a></text:p>
          </table:table-cell>
          <table:table-cell table:number-columns-repeated="16370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18729</text:p>
          </table:table-cell>
          <table:table-cell office:value-type="string" table:style-name="ce12">
            <text:p>Emotions, Technology, and Desig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ettegah, Sharon<text:s/><text:span text:style-name="T5">Y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8729">https://www.sciencedirect.com/science/book/9780128018729</text:a></text:p>
          </table:table-cell>
          <table:table-cell table:number-columns-repeated="16370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13592</text:p>
          </table:table-cell>
          <table:table-cell office:value-type="string" table:style-name="ce12">
            <text:p>Encouraging Pro-Environmental Behaviour: What Works, What Doesn't, and Wh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brahamse, Wokje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3592">https://www.sciencedirect.com/science/book/9780128113592</text:a></text:p>
          </table:table-cell>
          <table:table-cell table:number-columns-repeated="16370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9149</text:p>
          </table:table-cell>
          <table:table-cell office:value-type="string" table:style-name="ce12">
            <text:p>Remote Fieldwork Supervision for BCBA® Traine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ritton, Lisa<text:s/><text:span text:style-name="T5">N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9149">https://www.sciencedirect.com/science/book/9780128159149</text:a></text:p>
          </table:table-cell>
          <table:table-cell table:number-columns-repeated="16370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12888</text:p>
          </table:table-cell>
          <table:table-cell office:value-type="string" table:style-name="ce12">
            <text:p>Posttraumatic Stress Disorder : Scientific and Professional Dimens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Ford, Julian D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2888">https://www.sciencedirect.com/science/book/9780128012888</text:a></text:p>
          </table:table-cell>
          <table:table-cell table:number-columns-repeated="16370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12953</text:p>
          </table:table-cell>
          <table:table-cell office:value-type="string" table:style-name="ce12">
            <text:p>Practical Stress Management : A Comprehensive Workboo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7</text:p>
          </table:table-cell>
          <table:table-cell office:value-type="string" table:style-name="ce11">
            <text:p>Romas, John<text:s/><text:span text:style-name="T5"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2953">https://www.sciencedirect.com/science/book/9780128112953</text:a></text:p>
          </table:table-cell>
          <table:table-cell table:number-columns-repeated="16370"/>
        </table:table-row>
        <table:table-row table:style-name="ro3">
          <table:table-cell office:value-type="float" office:value="272" table:style-name="ce15">
            <text:p>27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3123</text:p>
          </table:table-cell>
          <table:table-cell office:value-type="string" table:style-name="ce12">
            <text:p>Military Veteran Reintegration: Approach, Management, and Assessment of Military Veterans Transitioning to Civilian Lif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astro, Carl<text:s/><text:span text:style-name="T5">Andrew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Mathematical Cognition and Learning</text:p>
          </table:table-cell>
          <table:table-cell office:value-type="string" table:style-name="ce26">
            <text:p><text:a xlink:href="https://www.sciencedirect.com/science/book/9780128153123">https://www.sciencedirect.com/science/book/9780128153123</text:a></text:p>
          </table:table-cell>
          <table:table-cell table:number-columns-repeated="16370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27094</text:p>
          </table:table-cell>
          <table:table-cell office:value-type="string" table:style-name="ce12">
            <text:p>Anger Management Based Alcohol Treatment: Integrated Therapy for Anger and Alcohol Use Disorder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litzer, Kimberly<text:s/><text:span text:style-name="T5">S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7094">https://www.sciencedirect.com/science/book/9780128127094</text:a></text:p>
          </table:table-cell>
          <table:table-cell table:number-columns-repeated="16370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41809</text:p>
          </table:table-cell>
          <table:table-cell office:value-type="string" table:style-name="ce12">
            <text:p>Sleep and ADHD: An Evidence-Based Guide to Assessment and Treat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iscock, Harriet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1809">https://www.sciencedirect.com/science/book/9780128141809</text:a></text:p>
          </table:table-cell>
          <table:table-cell table:number-columns-repeated="16370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50866</text:p>
          </table:table-cell>
          <table:table-cell office:value-type="string" table:style-name="ce12">
            <text:p>Acquisition of Complex Arithmetic Skills and Higher-Order Mathematics Concept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eary,<text:s/><text:span text:style-name="T5">David C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0866">https://www.sciencedirect.com/science/book/9780128050866</text:a></text:p>
          </table:table-cell>
          <table:table-cell table:number-columns-repeated="16370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47153</text:p>
          </table:table-cell>
          <table:table-cell office:value-type="string" table:style-name="ce12">
            <text:p>Confronting Prejudice and Discrimination: The Science of Changing Minds and Behavio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llett, Robyn<text:s/><text:span text:style-name="T5">K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7153">https://www.sciencedirect.com/science/book/9780128147153</text:a></text:p>
          </table:table-cell>
          <table:table-cell table:number-columns-repeated="16370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018712</text:p>
          </table:table-cell>
          <table:table-cell office:value-type="string" table:style-name="ce12">
            <text:p>Neural Substrates and Genetic Influenc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rch, Daniel<text:s/><text:span text:style-name="T5">B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3">
            <text:p>Mathematical cognition and learning: Volume 2</text:p>
          </table:table-cell>
          <table:table-cell office:value-type="string" table:style-name="ce26">
            <text:p><text:a xlink:href="https://www.sciencedirect.com/science/book/9780128018712">https://www.sciencedirect.com/science/book/9780128018712</text:a></text:p>
          </table:table-cell>
          <table:table-cell table:number-columns-repeated="16370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31503</text:p>
          </table:table-cell>
          <table:table-cell office:value-type="string" table:style-name="ce12">
            <text:p>Dictionary of Sport Psychology: Sport, Exercise, and Performing Ar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ckfort, Dieter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1503">https://www.sciencedirect.com/science/book/9780128131503</text:a></text:p>
          </table:table-cell>
          <table:table-cell table:number-columns-repeated="16370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28213</text:p>
          </table:table-cell>
          <table:table-cell office:value-type="string" table:style-name="ce12">
            <text:p>Leadership, Work, and the Dark Side of Personalit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pain, Seth<text:s/><text:span text:style-name="T5">M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8213">https://www.sciencedirect.com/science/book/9780128128213</text:a></text:p>
          </table:table-cell>
          <table:table-cell table:number-columns-repeated="16370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66536</text:p>
          </table:table-cell>
          <table:table-cell office:value-type="string" table:style-name="ce12">
            <text:p>Predicting Cyberbullying: Research, Theory, and Interven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arlett, Christopher<text:s/><text:span text:style-name="T5">Paul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6536">https://www.sciencedirect.com/science/book/9780128166536</text:a></text:p>
          </table:table-cell>
          <table:table-cell table:number-columns-repeated="16370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33736</text:p>
          </table:table-cell>
          <table:table-cell office:value-type="string" table:style-name="ce12">
            <text:p>Contemporary Psychodynamic Psychotherapy: Evolving Clinical Practi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ealy, David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3736">https://www.sciencedirect.com/science/book/9780128133736</text:a></text:p>
          </table:table-cell>
          <table:table-cell table:number-columns-repeated="16370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34139</text:p>
          </table:table-cell>
          <table:table-cell office:value-type="string" table:style-name="ce12">
            <text:p>Handbook of Student Engagement Interventions: Working with Disengaged Studen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redricks, Jennifer<text:span text:style-name="T5"><text:s/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4139">https://www.sciencedirect.com/science/book/9780128134139</text:a></text:p>
          </table:table-cell>
          <table:table-cell table:number-columns-repeated="16370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46699</text:p>
          </table:table-cell>
          <table:table-cell office:value-type="string" table:style-name="ce12">
            <text:p>Acceptance and Commitment Therapy: The Clinician's Guide for Supporting Paren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hittingham, Ko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6699">https://www.sciencedirect.com/science/book/9780128146699</text:a></text:p>
          </table:table-cell>
          <table:table-cell table:number-columns-repeated="16370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6827</text:p>
          </table:table-cell>
          <table:table-cell office:value-type="string" table:style-name="ce12">
            <text:p>The Clinician's Guide to Oppositional Defiant Disorder: Symptoms, Assessment, and Treat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rtel, Michelle M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6827">https://www.sciencedirect.com/science/book/9780128156827</text:a></text:p>
          </table:table-cell>
          <table:table-cell table:number-columns-repeated="16370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60046</text:p>
          </table:table-cell>
          <table:table-cell office:value-type="string" table:style-name="ce12">
            <text:p>The Social Validity Manual : Subjective Evaluation of Interven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Carter, Stacy<text:s/><text:span text:style-name="T5">L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Food Science and Technology</text:p>
          </table:table-cell>
          <table:table-cell office:value-type="string" table:style-name="ce26">
            <text:p><text:a xlink:href="https://www.sciencedirect.com/science/book/9780128160046">https://www.sciencedirect.com/science/book/9780128160046</text:a></text:p>
          </table:table-cell>
          <table:table-cell table:number-columns-repeated="16370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64846</text:p>
          </table:table-cell>
          <table:table-cell office:value-type="string" table:style-name="ce12">
            <text:p>Learned Mindfulness: Physician Engagement and M.D. Wellnes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Ninivaggi, Frank<text:s/><text:span text:style-name="T5">John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4846">https://www.sciencedirect.com/science/book/9780128164846</text:a></text:p>
          </table:table-cell>
          <table:table-cell table:number-columns-repeated="16370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75385</text:p>
          </table:table-cell>
          <table:table-cell office:value-type="string" table:style-name="ce12">
            <text:p>Guided Cognition for Learning: Unsupervised Learning and the Design of Effective Homewor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hitten, William<text:s/><text:span text:style-name="T5">B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5385">https://www.sciencedirect.com/science/book/9780128175385</text:a></text:p>
          </table:table-cell>
          <table:table-cell table:number-columns-repeated="16370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17972</text:p>
          </table:table-cell>
          <table:table-cell office:value-type="string" table:style-name="ce12">
            <text:p>Adolescent Dating Violence: Theory, Research, and Preven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olfe, David<text:s/><text:span text:style-name="T5">A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7972">https://www.sciencedirect.com/science/book/9780128117972</text:a></text:p>
          </table:table-cell>
          <table:table-cell table:number-columns-repeated="16370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27292</text:p>
          </table:table-cell>
          <table:table-cell office:value-type="string" table:style-name="ce12">
            <text:p>Detecting Concealed Information and Deception: Recent Developmen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senfeld, J. Peter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7292">https://www.sciencedirect.com/science/book/9780128127292</text:a></text:p>
          </table:table-cell>
          <table:table-cell table:number-columns-repeated="16370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25748</text:p>
          </table:table-cell>
          <table:table-cell office:value-type="string" table:style-name="ce12">
            <text:p>Language and Culture in Mathematical Cogni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rch, Daniel B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5748">https://www.sciencedirect.com/science/book/9780128125748</text:a></text:p>
          </table:table-cell>
          <table:table-cell table:number-columns-repeated="16370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31305</text:p>
          </table:table-cell>
          <table:table-cell office:value-type="string" table:style-name="ce12">
            <text:p>Psychology and Climate Change: Human Perceptions, Impacts, and Respons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layton, Sus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1305">https://www.sciencedirect.com/science/book/9780128131305</text:a></text:p>
          </table:table-cell>
          <table:table-cell table:number-columns-repeated="16370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18061</text:p>
          </table:table-cell>
          <table:table-cell office:value-type="string" table:style-name="ce12">
            <text:p>The Clinician's Guide to Treating Health Anxiety: Diagnosis, Mechanisms, and Effective Treat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edman-Lagerlöf, Erik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8061">https://www.sciencedirect.com/science/book/9780128118061</text:a></text:p>
          </table:table-cell>
          <table:table-cell table:number-columns-repeated="16370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42912</text:p>
          </table:table-cell>
          <table:table-cell office:value-type="string" table:style-name="ce12">
            <text:p>The Dark Triad of Personality: Narcissism, Machiavellianism, and Psychopathy in Everyday Lif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yons, Minn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2912">https://www.sciencedirect.com/science/book/9780128142912</text:a></text:p>
          </table:table-cell>
          <table:table-cell table:number-columns-repeated="16370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56186</text:p>
          </table:table-cell>
          <table:table-cell office:value-type="string" table:style-name="ce12">
            <text:p>The Psychological Journey To and From Loneliness: Development, Causes, and Effects of Social and Emotional Isolation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kach, Ami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6186">https://www.sciencedirect.com/science/book/9780128156186</text:a></text:p>
          </table:table-cell>
          <table:table-cell table:number-columns-repeated="16370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2<text:s/><text:span text:style-name="T2">心理學</text:span></text:p>
          </table:table-cell>
          <table:table-cell table:style-name="ce17"/>
          <table:table-cell office:value-type="string" table:style-name="ce27">
            <text:p>9780128127568</text:p>
          </table:table-cell>
          <table:table-cell office:value-type="string" table:style-name="ce12">
            <text:p>Work Across the Lifespa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altes, Boris<text:s/><text:span text:style-name="T5">B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7568">https://www.sciencedirect.com/science/book/9780128127568</text:a></text:p>
          </table:table-cell>
          <table:table-cell table:number-columns-repeated="16370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5<text:s/><text:span text:style-name="T2">經濟學</text:span></text:p>
          </table:table-cell>
          <table:table-cell table:style-name="ce17"/>
          <table:table-cell office:value-type="string" table:style-name="ce27">
            <text:p>9780128131176</text:p>
          </table:table-cell>
          <table:table-cell office:value-type="string" table:style-name="ce12">
            <text:p>Applied Time Series Analysis: A Practical Guide to Modeling and Forecast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ills, Terence<text:s/><text:span text:style-name="T5">C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1176">https://www.sciencedirect.com/science/book/9780128131176</text:a></text:p>
          </table:table-cell>
          <table:table-cell table:number-columns-repeated="16370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5<text:s/><text:span text:style-name="T2">經濟學</text:span></text:p>
          </table:table-cell>
          <table:table-cell table:style-name="ce17"/>
          <table:table-cell office:value-type="string" table:style-name="ce27">
            <text:p>9780128013960</text:p>
          </table:table-cell>
          <table:table-cell office:value-type="string" table:style-name="ce12">
            <text:p>Global Mobility of Research Scientists: The Economics of Who Goes Where and Wh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euna, Aldo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3960">https://www.sciencedirect.com/science/book/9780128013960</text:a></text:p>
          </table:table-cell>
          <table:table-cell table:number-columns-repeated="16370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5<text:s/><text:span text:style-name="T2">經濟學</text:span></text:p>
          </table:table-cell>
          <table:table-cell table:style-name="ce17"/>
          <table:table-cell office:value-type="string" table:style-name="ce27">
            <text:p>9780128145661</text:p>
          </table:table-cell>
          <table:table-cell office:value-type="string" table:style-name="ce12">
            <text:p>Funding the Greek Crisis: The European Union, Cohesion Policies, and the Great Recess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Ikonomou, Constantinos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5661">https://www.sciencedirect.com/science/book/9780128145661</text:a></text:p>
          </table:table-cell>
          <table:table-cell table:number-columns-repeated="16370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5<text:s/><text:span text:style-name="T2">經濟學</text:span></text:p>
          </table:table-cell>
          <table:table-cell table:style-name="ce17"/>
          <table:table-cell office:value-type="string" table:style-name="ce27">
            <text:p>9780128139936</text:p>
          </table:table-cell>
          <table:table-cell office:value-type="string" table:style-name="ce12">
            <text:p>Economic Disturbances and Equilibrium in an Integrated Global Economy: Investment Insights and Policy Analysi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anto, Victor A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9936">https://www.sciencedirect.com/science/book/9780128139936</text:a></text:p>
          </table:table-cell>
          <table:table-cell table:number-columns-repeated="16370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17<text:s/><text:span text:style-name="T2">社會學</text:span></text:p>
          </table:table-cell>
          <table:table-cell table:style-name="ce17"/>
          <table:table-cell office:value-type="string" table:style-name="ce27">
            <text:p>9780124200562</text:p>
          </table:table-cell>
          <table:table-cell office:value-type="string" table:style-name="ce12">
            <text:p>The Science and Technology of Counterterrorism: Measuring Physical and Electronic Security Ris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Young, Carl<text:s/><text:span text:style-name="T5">S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0562">https://www.sciencedirect.com/science/book/9780124200562</text:a></text:p>
          </table:table-cell>
          <table:table-cell table:number-columns-repeated="16370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office:value-type="string" table:style-name="ce17">
            <text:p>9780128017609</text:p>
          </table:table-cell>
          <table:table-cell office:value-type="string" table:style-name="ce27">
            <text:p>9780128015841</text:p>
          </table:table-cell>
          <table:table-cell office:value-type="string" table:style-name="ce12">
            <text:p>Finance: A Quantitative Introduction.<text:s/><text:span text:style-name="T3">Volume 1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taszkiewicz, Piotr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5841">https://www.sciencedirect.com/science/book/9780128015841</text:a></text:p>
          </table:table-cell>
          <table:table-cell table:number-columns-repeated="16370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031902</text:p>
          </table:table-cell>
          <table:table-cell office:value-type="string" table:style-name="ce12">
            <text:p>The Economics of Screening and Risk Sharing in Higher Education: Human Capital Formation, Income Inequality, and Welfa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Eckwert, Bernhard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1902">https://www.sciencedirect.com/science/book/9780128031902</text:a></text:p>
          </table:table-cell>
          <table:table-cell table:number-columns-repeated="16370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080999388</text:p>
          </table:table-cell>
          <table:table-cell office:value-type="string" table:style-name="ce12">
            <text:p>Advanced Fixed Income Analysi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2</text:p>
          </table:table-cell>
          <table:table-cell office:value-type="string" table:style-name="ce11">
            <text:p>Choudhry, Moorad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Chandos Information Professional Series</text:p>
          </table:table-cell>
          <table:table-cell office:value-type="string" table:style-name="ce26">
            <text:p><text:a xlink:href="https://www.sciencedirect.com/science/book/9780080999388">https://www.sciencedirect.com/science/book/9780080999388</text:a></text:p>
          </table:table-cell>
          <table:table-cell table:number-columns-repeated="16370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136393</text:p>
          </table:table-cell>
          <table:table-cell office:value-type="string" table:style-name="ce12">
            <text:p>Exchange-Traded Funds in Europ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pan text:style-name="T5">Marszk, Adam</text:span>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6393">https://www.sciencedirect.com/science/book/9780128136393</text:a></text:p>
          </table:table-cell>
          <table:table-cell table:number-columns-repeated="16370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121580</text:p>
          </table:table-cell>
          <table:table-cell office:value-type="string" table:style-name="ce12">
            <text:p>Digital Asset Valuation and Cyber Risk<text:s/><text:span text:style-name="T5">Measurement</text:span>: Principles of Cybernom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uan, Keyun<text:s/>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1580">https://www.sciencedirect.com/science/book/9780128121580</text:a></text:p>
          </table:table-cell>
          <table:table-cell table:number-columns-repeated="16370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165515</text:p>
          </table:table-cell>
          <table:table-cell office:value-type="string" table:style-name="ce12">
            <text:p>Networking Games: Network Forming Games and Games on Network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azalov, Vladimir<text:s/><text:span text:style-name="T5">V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5515">https://www.sciencedirect.com/science/book/9780128165515</text:a></text:p>
          </table:table-cell>
          <table:table-cell table:number-columns-repeated="16370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022979</text:p>
          </table:table-cell>
          <table:table-cell office:value-type="string" table:style-name="ce12">
            <text:p>Principles of International Finance and Open Economy Macroeconomics: Theories, Applications, and Polic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erra, Cristina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2979">https://www.sciencedirect.com/science/book/9780128022979</text:a></text:p>
          </table:table-cell>
          <table:table-cell table:number-columns-repeated="16370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167977</text:p>
          </table:table-cell>
          <table:table-cell office:value-type="string" table:style-name="ce12">
            <text:p>Environmental Kuznets Curve<text:s/><text:span text:style-name="T5">(EKC)</text:span><text:s/>: A Manual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pan text:style-name="T5">Özcan</text:span>, Burcu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7977">https://www.sciencedirect.com/science/book/9780128167977</text:a></text:p>
          </table:table-cell>
          <table:table-cell table:number-columns-repeated="16370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041376</text:p>
          </table:table-cell>
          <table:table-cell office:value-type="string" table:style-name="ce12">
            <text:p>Advances in the Theory and Practice of Smart Specializ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Radosevic, Slavo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1376">https://www.sciencedirect.com/science/book/9780128041376</text:a></text:p>
          </table:table-cell>
          <table:table-cell table:number-columns-repeated="16370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0<text:s/><text:span text:style-name="T2">財金及會計</text:span></text:p>
          </table:table-cell>
          <table:table-cell table:style-name="ce17"/>
          <table:table-cell office:value-type="string" table:style-name="ce27">
            <text:p>9780128110294</text:p>
          </table:table-cell>
          <table:table-cell office:value-type="string" table:style-name="ce12">
            <text:p>Equilibrium Problems and Applica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assay, Gábor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0294">https://www.sciencedirect.com/science/book/9780128110294</text:a></text:p>
          </table:table-cell>
          <table:table-cell table:number-columns-repeated="16370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1<text:s/><text:span text:style-name="T2">管理一（人資、組織行為、策略管理、國企、醫管、科管）</text:span></text:p>
            <text:p/>
          </table:table-cell>
          <table:table-cell table:style-name="ce17"/>
          <table:table-cell office:value-type="string" table:style-name="ce27">
            <text:p>9780124078116</text:p>
          </table:table-cell>
          <table:table-cell office:value-type="string" table:style-name="ce12">
            <text:p>School Security: How to Build and Strengthen a School Safety Program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imm, Paul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078116">https://www.sciencedirect.com/science/book/9780124078116</text:a></text:p>
          </table:table-cell>
          <table:table-cell table:number-columns-repeated="16370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1<text:s/><text:span text:style-name="T2">管理一（人資、組織行為、策略管理、國企、醫管、科管）</text:span></text:p>
            <text:p/>
          </table:table-cell>
          <table:table-cell table:style-name="ce17"/>
          <table:table-cell office:value-type="string" table:style-name="ce27">
            <text:p>9780128002476</text:p>
          </table:table-cell>
          <table:table-cell office:value-type="string" table:style-name="ce12">
            <text:p>Information Governance and Security: Protecting and Managing Your Company’s Proprietary Inform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Iannarelli, John G.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2476">https://www.sciencedirect.com/science/book/9780128002476</text:a></text:p>
          </table:table-cell>
          <table:table-cell table:number-columns-repeated="16370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1<text:s/><text:span text:style-name="T2">管理一（人資、組織行為、策略管理、國企、醫管、科管）</text:span></text:p>
            <text:p/>
          </table:table-cell>
          <table:table-cell table:style-name="ce17"/>
          <table:table-cell office:value-type="string" table:style-name="ce27">
            <text:p>9780124200548</text:p>
          </table:table-cell>
          <table:table-cell office:value-type="string" table:style-name="ce12">
            <text:p>Business Espionage:<text:s/><text:span text:style-name="T5">Risk</text:span>, Threats, and Countermeasur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immer, Bruce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0548">https://www.sciencedirect.com/science/book/9780124200548</text:a></text:p>
          </table:table-cell>
          <table:table-cell table:number-columns-repeated="16370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1<text:s/><text:span text:style-name="T2">管理一（人資、組織行為、策略管理、國企、醫管、科管）</text:span></text:p>
            <text:p/>
          </table:table-cell>
          <table:table-cell table:style-name="ce17"/>
          <table:table-cell office:value-type="string" table:style-name="ce27">
            <text:p>9780124200630</text:p>
          </table:table-cell>
          <table:table-cell office:value-type="string" table:style-name="ce12">
            <text:p>Business Continuity from Preparedness to Recovery: A Standards-Based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ucker,<text:s/><text:span text:style-name="T5">Eugene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0630">https://www.sciencedirect.com/science/book/9780124200630</text:a></text:p>
          </table:table-cell>
          <table:table-cell table:number-columns-repeated="16370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4200555</text:p>
          </table:table-cell>
          <table:table-cell office:value-type="string" table:style-name="ce12">
            <text:p>Managing Online Risk: Apps, Mobile, and Social Media Securit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onzalez, Deborah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200555">https://www.sciencedirect.com/science/book/9780124200555</text:a></text:p>
          </table:table-cell>
          <table:table-cell table:number-columns-repeated="16370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4081017</text:p>
          </table:table-cell>
          <table:table-cell office:value-type="string" table:style-name="ce12">
            <text:p>Protecting Transportation: Implementing Security Policies and Program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ohnstone,<text:s/><text:span text:style-name="T5">R. William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081017">https://www.sciencedirect.com/science/book/9780124081017</text:a></text:p>
          </table:table-cell>
          <table:table-cell table:number-columns-repeated="16370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133668</text:p>
          </table:table-cell>
          <table:table-cell office:value-type="string" table:style-name="ce12">
            <text:p>Magnonics: Interface Transmission Tutorial Book Ser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kjouj, Abdellatif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3668">https://www.sciencedirect.com/science/book/9780128133668</text:a></text:p>
          </table:table-cell>
          <table:table-cell table:number-columns-repeated="16370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098295</text:p>
          </table:table-cell>
          <table:table-cell office:value-type="string" table:style-name="ce12">
            <text:p>Ulam Stability of Operato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rzdęk, Janusz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8295">https://www.sciencedirect.com/science/book/9780128098295</text:a></text:p>
          </table:table-cell>
          <table:table-cell table:number-columns-repeated="16370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146231</text:p>
          </table:table-cell>
          <table:table-cell office:value-type="string" table:style-name="ce12">
            <text:p>Meta-Analytics: Consensus Approaches and System Patterns for Data Analysi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imske, Steven</text:p>
          </table:table-cell>
          <table:table-cell office:value-type="string" table:style-name="ce21">
            <text:p>Morgan Kauf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6231">https://www.sciencedirect.com/science/book/9780128146231</text:a></text:p>
          </table:table-cell>
          <table:table-cell table:number-columns-repeated="16370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022122</text:p>
          </table:table-cell>
          <table:table-cell office:value-type="string" table:style-name="ce12">
            <text:p>Semi-Markov Models: Control of Restorable Systems with Latent Failur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Obzherin, Yuriy<text:s/><text:span text:style-name="T5">E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2122">https://www.sciencedirect.com/science/book/9780128022122</text:a></text:p>
          </table:table-cell>
          <table:table-cell table:number-columns-repeated="16370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171035</text:p>
          </table:table-cell>
          <table:table-cell office:value-type="string" table:style-name="ce12">
            <text:p>Solid State Physics: An Introduction to Theo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alsin, Joginder Singh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1035">https://www.sciencedirect.com/science/book/9780128171035</text:a></text:p>
          </table:table-cell>
          <table:table-cell table:number-columns-repeated="16370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140666</text:p>
          </table:table-cell>
          <table:table-cell office:value-type="string" table:style-name="ce12">
            <text:p>Algebraic and Combinatorial Computational Biolog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beva, Raina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0666">https://www.sciencedirect.com/science/book/9780128140666</text:a></text:p>
          </table:table-cell>
          <table:table-cell table:number-columns-repeated="16370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109984</text:p>
          </table:table-cell>
          <table:table-cell office:value-type="string" table:style-name="ce12">
            <text:p>Mathematics Applied to Engineer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am, Mangey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09984">https://www.sciencedirect.com/science/book/9780128109984</text:a></text:p>
          </table:table-cell>
          <table:table-cell table:number-columns-repeated="16370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135433</text:p>
          </table:table-cell>
          <table:table-cell office:value-type="string" table:style-name="ce12">
            <text:p>Model Engineering for Simul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Zhang, Li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5433">https://www.sciencedirect.com/science/book/9780128135433</text:a></text:p>
          </table:table-cell>
          <table:table-cell table:number-columns-repeated="16370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2<text:s/><text:span text:style-name="T2">數學</text:span></text:p>
          </table:table-cell>
          <table:table-cell table:style-name="ce17"/>
          <table:table-cell office:value-type="string" table:style-name="ce27">
            <text:p>9780128133705</text:p>
          </table:table-cell>
          <table:table-cell office:value-type="string" table:style-name="ce12">
            <text:p>Theory of Modeling and Simulation : Discrete Event<text:s/><text:span text:style-name="T5">and</text:span><text:s/>Iterative System Computational Found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Zeigler, Bernard<text:s/><text:span text:style-name="T5">P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3705">https://www.sciencedirect.com/science/book/9780128133705</text:a></text:p>
          </table:table-cell>
          <table:table-cell table:number-columns-repeated="16370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081010433</text:p>
          </table:table-cell>
          <table:table-cell office:value-type="string" table:style-name="ce12">
            <text:p>Nuclear Power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reeze, Pau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0433">https://www.sciencedirect.com/science/book/9780081010433</text:a></text:p>
          </table:table-cell>
          <table:table-cell table:number-columns-repeated="16370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128051573</text:p>
          </table:table-cell>
          <table:table-cell office:value-type="string" table:style-name="ce12">
            <text:p>Piperidine-Based Drug Discover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ardanyan, Ruben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51573">https://www.sciencedirect.com/science/book/9780128051573</text:a></text:p>
          </table:table-cell>
          <table:table-cell table:number-columns-repeated="16370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124114982</text:p>
          </table:table-cell>
          <table:table-cell office:value-type="string" table:style-name="ce12">
            <text:p>Hybrid Retrosynthesis: Organic Synthesis using Reaxys and SciFinder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D'Angelo, John<text:s/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114982">https://www.sciencedirect.com/science/book/9780124114982</text:a></text:p>
          </table:table-cell>
          <table:table-cell table:number-columns-repeated="16370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081010440</text:p>
          </table:table-cell>
          <table:table-cell office:value-type="string" table:style-name="ce12">
            <text:p>Electricity Generation and the Environment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reeze, Pau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0440">https://www.sciencedirect.com/science/book/9780081010440</text:a></text:p>
          </table:table-cell>
          <table:table-cell table:number-columns-repeated="16370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128035191</text:p>
          </table:table-cell>
          <table:table-cell office:value-type="string" table:style-name="ce12">
            <text:p>Prodrug Design: Perspectives, Approaches and Applications in Medicinal Chemist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edasani, Vivekkumar K.</text:p>
          </table:table-cell>
          <table:table-cell office:value-type="string" table:style-name="ce21">
            <text:p>Academic Press</text:p>
          </table:table-cell>
          <table:table-cell office:value-type="string" table:style-name="ce19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5191">https://www.sciencedirect.com/science/book/9780128035191</text:a></text:p>
          </table:table-cell>
          <table:table-cell table:number-columns-repeated="16370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080994208</text:p>
          </table:table-cell>
          <table:table-cell office:value-type="string" table:style-name="ce12">
            <text:p>Chemical Sciences in Early Drug Discovery: Medicinal Chemistry<text:s/><text:span text:style-name="T5">2.0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eneci, Pierfausto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0994208">https://www.sciencedirect.com/science/book/9780080994208</text:a></text:p>
          </table:table-cell>
          <table:table-cell table:number-columns-repeated="16370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128160633</text:p>
          </table:table-cell>
          <table:table-cell office:value-type="string" table:style-name="ce12">
            <text:p>Principles and Applications of Clinical Mass Spectrometry: Small Molecules, Peptides, and Pathoge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ifai, Nader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0633">https://www.sciencedirect.com/science/book/9780128160633</text:a></text:p>
          </table:table-cell>
          <table:table-cell table:number-columns-repeated="16370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128160619</text:p>
          </table:table-cell>
          <table:table-cell office:value-type="string" table:style-name="ce12">
            <text:p>Principles and Applications of Molecular Diagnostic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ifai, Nader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0619">https://www.sciencedirect.com/science/book/9780128160619</text:a></text:p>
          </table:table-cell>
          <table:table-cell table:number-columns-repeated="16370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128117415</text:p>
          </table:table-cell>
          <table:table-cell office:value-type="string" table:style-name="ce12">
            <text:p>Biological Inorganic Chemistry : A New Introduction to Molecular Structure and Func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Crichton, Robert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7415">https://www.sciencedirect.com/science/book/9780128117415</text:a></text:p>
          </table:table-cell>
          <table:table-cell table:number-columns-repeated="16370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4<text:s/><text:span text:style-name="T2">化學</text:span></text:p>
          </table:table-cell>
          <table:table-cell table:style-name="ce17"/>
          <table:table-cell office:value-type="string" table:style-name="ce27">
            <text:p>9780128021026</text:p>
          </table:table-cell>
          <table:table-cell office:value-type="string" table:style-name="ce12">
            <text:p>Introduction to Protein Mass Spectrometr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hosh, Pradip<text:s/><text:span text:style-name="T5">K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21026">https://www.sciencedirect.com/science/book/9780128021026</text:a></text:p>
          </table:table-cell>
          <table:table-cell table:number-columns-repeated="16370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139240</text:p>
          </table:table-cell>
          <table:table-cell office:value-type="string" table:style-name="ce12">
            <text:p>Animals in Disaste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reen, Dick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9240">https://www.sciencedirect.com/science/book/9780128139240</text:a></text:p>
          </table:table-cell>
          <table:table-cell table:number-columns-repeated="16370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09758</text:p>
          </table:table-cell>
          <table:table-cell office:value-type="string" table:style-name="ce12">
            <text:p>Education and Training for the Oil and Gas Industry.<text:s/><text:span text:style-name="T5">Volume 2,</text:span><text:s/>Building a Technically Competent Workfor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ndrews, Phil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9758">https://www.sciencedirect.com/science/book/9780128009758</text:a></text:p>
          </table:table-cell>
          <table:table-cell table:number-columns-repeated="16370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09741</text:p>
          </table:table-cell>
          <table:table-cell office:value-type="string" table:style-name="ce12">
            <text:p>Education and Training for the Oil and Gas Industry.<text:s/><text:span text:style-name="T5">Volume 3,<text:s/></text:span>The Evolution of Four Energy Nations: Mexico, Nigeria, Brazil, and Iraq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Playfoot, Jim<text:s/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9741">https://www.sciencedirect.com/science/book/9780128009741</text:a></text:p>
          </table:table-cell>
          <table:table-cell table:number-columns-repeated="16370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92798</text:p>
          </table:table-cell>
          <table:table-cell office:value-type="string" table:style-name="ce12">
            <text:p>Airless Bodies of the Inner Solar System: Understanding the Process Affecting Rocky, Airless Surfac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rier, Jennifer<text:span text:style-name="T5"><text:s/>A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2798">https://www.sciencedirect.com/science/book/9780128092798</text:a></text:p>
          </table:table-cell>
          <table:table-cell table:number-columns-repeated="16370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1785481994</text:p>
          </table:table-cell>
          <table:table-cell office:value-type="string" table:style-name="ce12">
            <text:p>Everyday Applied Geophysics 1: Electrical Method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lorsch, Nicolas</text:p>
          </table:table-cell>
          <table:table-cell office:value-type="string" table:style-name="ce14">
            <text:p>ISTE Press - 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1994">https://www.sciencedirect.com/science/book/9781785481994</text:a></text:p>
          </table:table-cell>
          <table:table-cell table:number-columns-repeated="16370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31599</text:p>
          </table:table-cell>
          <table:table-cell office:value-type="string" table:style-name="ce12">
            <text:p>Geomorphology of Central America: A Syngenetic Perspectiv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rgoeing, Jean Pierre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1599">https://www.sciencedirect.com/science/book/9780128031599</text:a></text:p>
          </table:table-cell>
          <table:table-cell table:number-columns-repeated="16370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00670</text:p>
          </table:table-cell>
          <table:table-cell office:value-type="string" table:style-name="ce12">
            <text:p>Integrated Assessment of Scale Impacts of Watershed Intervention: Assessing Hydrogeological and Bio-physical Influences on Livelihood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eddy, V. Ratna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00670">https://www.sciencedirect.com/science/book/9780128000670</text:a></text:p>
          </table:table-cell>
          <table:table-cell table:number-columns-repeated="16370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99810</text:p>
          </table:table-cell>
          <table:table-cell office:value-type="string" table:style-name="ce12">
            <text:p>Measurements, Mechanisms, and Models of Heat Transport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ofmeister, Anne<text:s/><text:span text:style-name="T5">M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9810">https://www.sciencedirect.com/science/book/9780128099810</text:a></text:p>
          </table:table-cell>
          <table:table-cell table:number-columns-repeated="16370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46517</text:p>
          </table:table-cell>
          <table:table-cell office:value-type="string" table:style-name="ce12">
            <text:p>Parameter Estimation and Inverse Problem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3</text:p>
          </table:table-cell>
          <table:table-cell office:value-type="string" table:style-name="ce11">
            <text:p>Aster, Richard C.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6517">https://www.sciencedirect.com/science/book/9780128046517</text:a></text:p>
          </table:table-cell>
          <table:table-cell table:number-columns-repeated="16370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16060</text:p>
          </table:table-cell>
          <table:table-cell office:value-type="string" table:style-name="ce12">
            <text:p>Shale Gas and Fracking: The Science Behind the Controvers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tephenson, Michael<text:s/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16060">https://www.sciencedirect.com/science/book/9780128016060</text:a></text:p>
          </table:table-cell>
          <table:table-cell table:number-columns-repeated="16370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158210</text:p>
          </table:table-cell>
          <table:table-cell office:value-type="string" table:style-name="ce12">
            <text:p>Emerging Voices in Natural Hazards Research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ivera, Fernando I.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8210">https://www.sciencedirect.com/science/book/9780128158210</text:a></text:p>
          </table:table-cell>
          <table:table-cell table:number-columns-repeated="16370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1785483073</text:p>
          </table:table-cell>
          <table:table-cell office:value-type="string" table:style-name="ce12">
            <text:p>Experimental Design and Verification of a Centralized Controller for Irrigation Canal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il, Enrique Bonet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3073">https://www.sciencedirect.com/science/book/9781785483073</text:a></text:p>
          </table:table-cell>
          <table:table-cell table:number-columns-repeated="16370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1785483103</text:p>
          </table:table-cell>
          <table:table-cell office:value-type="string" table:style-name="ce12">
            <text:p>Oil Spill Studies: Healing the Ocean, Biomarking and the Law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uttin,<text:s/><text:span text:style-name="T5">Frédéric</text:span></text:p>
          </table:table-cell>
          <table:table-cell office:value-type="string" table:style-name="ce14">
            <text:p>ISTE Press - 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3103">https://www.sciencedirect.com/science/book/9781785483103</text:a></text:p>
          </table:table-cell>
          <table:table-cell table:number-columns-repeated="16370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1785483127</text:p>
          </table:table-cell>
          <table:table-cell office:value-type="string" table:style-name="ce12">
            <text:p>Spatial Data on Water: Geospatial Technologies and Data Manage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Oulidi, Hassane Jarar</text:p>
          </table:table-cell>
          <table:table-cell office:value-type="string" table:style-name="ce14">
            <text:p>ISTE - 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785483127">https://www.sciencedirect.com/science/book/9781785483127</text:a></text:p>
          </table:table-cell>
          <table:table-cell table:number-columns-repeated="16370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104736</text:p>
          </table:table-cell>
          <table:table-cell office:value-type="string" table:style-name="ce12">
            <text:p>Coastal Management: Global Challenges and Innov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rishnamurthy, R. R.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04736">https://www.sciencedirect.com/science/book/9780128104736</text:a></text:p>
          </table:table-cell>
          <table:table-cell table:number-columns-repeated="16370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147986</text:p>
          </table:table-cell>
          <table:table-cell office:value-type="string" table:style-name="ce12">
            <text:p>Made in Africa: Hominin Explorations and the Australian Skeletal Eviden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ebb, Steve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7986">https://www.sciencedirect.com/science/book/9780128147986</text:a></text:p>
          </table:table-cell>
          <table:table-cell table:number-columns-repeated="16370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135556</text:p>
          </table:table-cell>
          <table:table-cell office:value-type="string" table:style-name="ce12">
            <text:p>Geophysical Data Analysis : Discrete Inverse Theo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4</text:p>
          </table:table-cell>
          <table:table-cell office:value-type="string" table:style-name="ce11">
            <text:p>Menke, William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5556">https://www.sciencedirect.com/science/book/9780128135556</text:a></text:p>
          </table:table-cell>
          <table:table-cell table:number-columns-repeated="16370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36389</text:p>
          </table:table-cell>
          <table:table-cell office:value-type="string" table:style-name="ce12">
            <text:p>Integrating Emergency Management and Disaster Behavioral Health: One Picture through Two Lens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lynn, Brian<text:s/><text:span text:style-name="T5">W.</text:span>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6389">https://www.sciencedirect.com/science/book/9780128036389</text:a></text:p>
          </table:table-cell>
          <table:table-cell table:number-columns-repeated="16370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2">地球科學</text:span></text:p>
          </table:table-cell>
          <table:table-cell table:style-name="ce17"/>
          <table:table-cell office:value-type="string" table:style-name="ce27">
            <text:p>9780128030110</text:p>
          </table:table-cell>
          <table:table-cell office:value-type="string" table:style-name="ce12">
            <text:p>Sensitivity Analysis in Earth Observation Modell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etropoulos, George<text:span text:style-name="T5"><text:s/>P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0110">https://www.sciencedirect.com/science/book/9780128030110</text:a></text:p>
          </table:table-cell>
          <table:table-cell table:number-columns-repeated="16370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20<text:s/><text:span text:style-name="T2">永續發展研究</text:span></text:p>
          </table:table-cell>
          <table:table-cell table:style-name="ce17"/>
          <table:table-cell office:value-type="string" table:style-name="ce27">
            <text:p>9780128099896</text:p>
          </table:table-cell>
          <table:table-cell office:value-type="string" table:style-name="ce12">
            <text:p>Recent Advances in High-Temperature PEM Fuel Cell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asupathi, Sivakumar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9896">https://www.sciencedirect.com/science/book/9780128099896</text:a></text:p>
          </table:table-cell>
          <table:table-cell table:number-columns-repeated="16370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20<text:s/><text:span text:style-name="T2">永續發展研究</text:span></text:p>
          </table:table-cell>
          <table:table-cell table:style-name="ce17"/>
          <table:table-cell office:value-type="string" table:style-name="ce27">
            <text:p>9780128120392</text:p>
          </table:table-cell>
          <table:table-cell office:value-type="string" table:style-name="ce12">
            <text:p>Specifications of Photovoltaic Pumping Systems in Agriculture: Sizing, Fuzzy Energy Management and Economic Sensitivity Analysi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Yahyaoui, Imene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0392">https://www.sciencedirect.com/science/book/9780128120392</text:a></text:p>
          </table:table-cell>
          <table:table-cell table:number-columns-repeated="16370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20<text:s/><text:span text:style-name="T2">永續發展研究</text:span></text:p>
          </table:table-cell>
          <table:table-cell table:style-name="ce17"/>
          <table:table-cell office:value-type="string" table:style-name="ce27">
            <text:p>9780128043899</text:p>
          </table:table-cell>
          <table:table-cell office:value-type="string" table:style-name="ce12">
            <text:p>Steam Generation from Biomass: Construction and Design of Large Boil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akkilainen, Esa Kari</text:p>
          </table:table-cell>
          <table:table-cell office:value-type="string" table:style-name="ce21">
            <text:p>Butterworth-Heinemann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43899">https://www.sciencedirect.com/science/book/9780128043899</text:a></text:p>
          </table:table-cell>
          <table:table-cell table:number-columns-repeated="16370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20<text:s/><text:span text:style-name="T2">永續發展研究</text:span></text:p>
          </table:table-cell>
          <table:table-cell table:style-name="ce17"/>
          <table:table-cell office:value-type="string" table:style-name="ce27">
            <text:p>9780128031414</text:p>
          </table:table-cell>
          <table:table-cell office:value-type="string" table:style-name="ce12">
            <text:p>Global Bioethanol: Evolution, Risks, and Uncertaint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Salles-Filho, Sergio Luiz Monteiro<text:s/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31414">https://www.sciencedirect.com/science/book/9780128031414</text:a></text:p>
          </table:table-cell>
          <table:table-cell table:number-columns-repeated="16370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20<text:s/><text:span text:style-name="T2">永續發展研究</text:span></text:p>
          </table:table-cell>
          <table:table-cell table:style-name="ce17"/>
          <table:table-cell office:value-type="string" table:style-name="ce27">
            <text:p>9780128116623</text:p>
          </table:table-cell>
          <table:table-cell office:value-type="string" table:style-name="ce12">
            <text:p>Solar Heating and Cooling Systems: Fundamentals, Experiments and Applic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arbu, Ioa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6623">https://www.sciencedirect.com/science/book/9780128116623</text:a></text:p>
          </table:table-cell>
          <table:table-cell table:number-columns-repeated="16370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20<text:s/><text:span text:style-name="T2">永續發展研究</text:span></text:p>
          </table:table-cell>
          <table:table-cell table:style-name="ce17"/>
          <table:table-cell office:value-type="string" table:style-name="ce27">
            <text:p>9780128096567</text:p>
          </table:table-cell>
          <table:table-cell office:value-type="string" table:style-name="ce12">
            <text:p>Thermal Solar Desalination: Methods and System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elessiotis, Vassilis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096567">https://www.sciencedirect.com/science/book/9780128096567</text:a></text:p>
          </table:table-cell>
          <table:table-cell table:number-columns-repeated="16370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SSS05<text:s/><text:span text:style-name="T2">醫學教育</text:span></text:p>
          </table:table-cell>
          <table:table-cell table:style-name="ce17"/>
          <table:table-cell office:value-type="string" table:style-name="ce27">
            <text:p>9780128123461</text:p>
          </table:table-cell>
          <table:table-cell office:value-type="string" table:style-name="ce12">
            <text:p>Inspiring Conversations with Women Professors: The Many Routes to Career Succes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arry, Anna<text:s/><text:span text:style-name="T5">M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3461">https://www.sciencedirect.com/science/book/9780128123461</text:a></text:p>
          </table:table-cell>
          <table:table-cell table:number-columns-repeated="16370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SSS05<text:s/><text:span text:style-name="T2">醫學教育</text:span></text:p>
          </table:table-cell>
          <table:table-cell table:style-name="ce17"/>
          <table:table-cell office:value-type="string" table:style-name="ce27">
            <text:p>9780124051980</text:p>
          </table:table-cell>
          <table:table-cell office:value-type="string" table:style-name="ce12">
            <text:p>The Management of Scientific Integrity within Academic Medical Center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nyder, Peter<text:s/><text:span text:style-name="T5">J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4051980">https://www.sciencedirect.com/science/book/9780124051980</text:a></text:p>
          </table:table-cell>
          <table:table-cell table:number-columns-repeated="16370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E10<text:s/><text:span text:style-name="T2">能源科技</text:span></text:p>
          </table:table-cell>
          <table:table-cell table:style-name="ce17"/>
          <table:table-cell office:value-type="string" table:style-name="ce27">
            <text:p>9780081002063</text:p>
          </table:table-cell>
          <table:table-cell office:value-type="string" table:style-name="ce12">
            <text:p>Competitive Intelligence for Information Professional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Håkansson, <text:s/>Charlotte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2063">https://www.sciencedirect.com/science/book/9780081002063</text:a></text:p>
          </table:table-cell>
          <table:table-cell table:number-columns-repeated="16370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59897</text:p>
          </table:table-cell>
          <table:table-cell office:value-type="string" table:style-name="ce12">
            <text:p>Underwriting Commercial Real Estate in a Dynamic Market: Case Stud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edfearn, Christian<text:s/><text:span text:style-name="T5">L.</text:span>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9897">https://www.sciencedirect.com/science/book/9780128159897</text:a></text:p>
          </table:table-cell>
          <table:table-cell table:number-columns-repeated="16370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52850</text:p>
          </table:table-cell>
          <table:table-cell office:value-type="string" table:style-name="ce12">
            <text:p>Aircraft Leasing and Financing: Tools for Success in<text:s/><text:span text:style-name="T5"><text:s/></text:span><text:span text:style-name="T3">International</text:span><text:span text:style-name="T5"><text:s/>Aircraft Acquisition and Management</text:span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uzhva, Vitaly<text:span text:style-name="T5"><text:s/>S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2850">https://www.sciencedirect.com/science/book/9780128152850</text:a></text:p>
          </table:table-cell>
          <table:table-cell table:number-columns-repeated="16370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34528</text:p>
          </table:table-cell>
          <table:table-cell office:value-type="string" table:style-name="ce12">
            <text:p>Inclusive Transport: Fighting Involuntary Transport Disadvantag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eekel, Hans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4528">https://www.sciencedirect.com/science/book/9780128134528</text:a></text:p>
          </table:table-cell>
          <table:table-cell table:number-columns-repeated="16370"/>
        </table:table-row>
        <table:table-row table:style-name="ro3">
          <table:table-cell office:value-type="float" office:value="367" table:style-name="ce15">
            <text:p>3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38045</text:p>
          </table:table-cell>
          <table:table-cell office:value-type="string" table:style-name="ce12">
            <text:p>The Accelerating Transport Innovation Revolution: A Global, Case Study-Based Assessment of Current Experience, Cross-Sectorial Effects, and Socioeconomic Transform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iannopoulos, George<text:s/><text:span text:style-name="T5">A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8045">https://www.sciencedirect.com/science/book/9780128138045</text:a></text:p>
          </table:table-cell>
          <table:table-cell table:number-columns-repeated="16370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26479</text:p>
          </table:table-cell>
          <table:table-cell office:value-type="string" table:style-name="ce12">
            <text:p>Urban Mobility and the Smartphone: Transportation, Travel Behavior and Public Polic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guilera, Anne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6479">https://www.sciencedirect.com/science/book/9780128126479</text:a></text:p>
          </table:table-cell>
          <table:table-cell table:number-columns-repeated="16370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28572</text:p>
          </table:table-cell>
          <table:table-cell office:value-type="string" table:style-name="ce12">
            <text:p>Air Transport A Tourism Perspectiv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raham, Anne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8572">https://www.sciencedirect.com/science/book/9780128128572</text:a></text:p>
          </table:table-cell>
          <table:table-cell table:number-columns-repeated="16370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56322</text:p>
          </table:table-cell>
          <table:table-cell office:value-type="string" table:style-name="ce12">
            <text:p>Applied Macroeconomics for Public Polic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Yanushevsky, Rafael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6322">https://www.sciencedirect.com/science/book/9780128156322</text:a></text:p>
          </table:table-cell>
          <table:table-cell table:number-columns-repeated="16370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19310</text:p>
          </table:table-cell>
          <table:table-cell office:value-type="string" table:style-name="ce12">
            <text:p>Children's Active Transport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arouche, Richard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9310">https://www.sciencedirect.com/science/book/9780128119310</text:a></text:p>
          </table:table-cell>
          <table:table-cell table:number-columns-repeated="16370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office:value-type="string" table:style-name="ce17">
            <text:p>9780081012642</text:p>
          </table:table-cell>
          <table:table-cell office:value-type="string" table:style-name="ce27">
            <text:p>9780081012475</text:p>
          </table:table-cell>
          <table:table-cell office:value-type="string" table:style-name="ce12">
            <text:p>Manufacturing Engineering Educ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vim, J. Paulo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2475">https://www.sciencedirect.com/science/book/9780081012475</text:a></text:p>
          </table:table-cell>
          <table:table-cell table:number-columns-repeated="16370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62248</text:p>
          </table:table-cell>
          <table:table-cell office:value-type="string" table:style-name="ce12">
            <text:p>Smart City Governanc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aulin, Alois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2248">https://www.sciencedirect.com/science/book/9780128162248</text:a></text:p>
          </table:table-cell>
          <table:table-cell table:number-columns-repeated="16370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10676</text:p>
          </table:table-cell>
          <table:table-cell office:value-type="string" table:style-name="ce12">
            <text:p>Transport Nodal System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Ng, Adolf K.Y.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0676">https://www.sciencedirect.com/science/book/9780128110676</text:a></text:p>
          </table:table-cell>
          <table:table-cell table:number-columns-repeated="16370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50382</text:p>
          </table:table-cell>
          <table:table-cell office:value-type="string" table:style-name="ce12">
            <text:p>Urban Mobility Desig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xon, Selby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0382">https://www.sciencedirect.com/science/book/9780128150382</text:a></text:p>
          </table:table-cell>
          <table:table-cell table:number-columns-repeated="16370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1843347699</text:p>
          </table:table-cell>
          <table:table-cell office:value-type="string" table:style-name="ce12">
            <text:p>Managing Your Brand: Career Management and Personal PR for Libraria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till, Julie<text:s/><text:span text:style-name="T5">M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699">https://www.sciencedirect.com/science/book/9781843347699</text:a></text:p>
          </table:table-cell>
          <table:table-cell table:number-columns-repeated="16370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1843347576</text:p>
          </table:table-cell>
          <table:table-cell office:value-type="string" table:style-name="ce12">
            <text:p>Online Arab Spring: Social Media and Fundamental Chang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amali, Rez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576">https://www.sciencedirect.com/science/book/9781843347576</text:a></text:p>
          </table:table-cell>
          <table:table-cell table:number-columns-repeated="16370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68356</text:p>
          </table:table-cell>
          <table:table-cell office:value-type="string" table:style-name="ce12">
            <text:p>Consumer, Prosumer, Prosumager: How Service Innovations will Disrupt the Utility Business Model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ioshansi, Fereidoon</text:p>
          </table:table-cell>
          <table:table-cell office:value-type="string" table:style-name="ce21">
            <text:p>Academic Press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68356">https://www.sciencedirect.com/science/book/9780128168356</text:a></text:p>
          </table:table-cell>
          <table:table-cell table:number-columns-repeated="16370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70267</text:p>
          </table:table-cell>
          <table:table-cell office:value-type="string" table:style-name="ce12">
            <text:p>Data-Driven Solutions to Transportation Problem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Yinhai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70267">https://www.sciencedirect.com/science/book/9780128170267</text:a></text:p>
          </table:table-cell>
          <table:table-cell table:number-columns-repeated="16370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30964</text:p>
          </table:table-cell>
          <table:table-cell office:value-type="string" table:style-name="ce12">
            <text:p>Economic Role of Transport Infrastructure: Theory and Mode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errari, Claudio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0964">https://www.sciencedirect.com/science/book/9780128130964</text:a></text:p>
          </table:table-cell>
          <table:table-cell table:number-columns-repeated="16370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05283</text:p>
          </table:table-cell>
          <table:table-cell office:value-type="string" table:style-name="ce12">
            <text:p>Foundations of Airport Economics and Financ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ogel, Hans-Arthur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05283">https://www.sciencedirect.com/science/book/9780128105283</text:a></text:p>
          </table:table-cell>
          <table:table-cell table:number-columns-repeated="16370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36133</text:p>
          </table:table-cell>
          <table:table-cell office:value-type="string" table:style-name="ce12">
            <text:p>Informed Urban Transport Systems: Classic and Emerging Mobility Methods toward Smart Cit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how, Joseph<text:s/><text:span text:style-name="T5">Y.J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36133">https://www.sciencedirect.com/science/book/9780128136133</text:a></text:p>
          </table:table-cell>
          <table:table-cell table:number-columns-repeated="16370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47849</text:p>
          </table:table-cell>
          <table:table-cell office:value-type="string" table:style-name="ce12">
            <text:p>Light Rail Transit Systems: 61 Lessons in Sustainable Urban Develop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Bijl, Rob van Der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7849">https://www.sciencedirect.com/science/book/9780128147849</text:a></text:p>
          </table:table-cell>
          <table:table-cell table:number-columns-repeated="16370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15022</text:p>
          </table:table-cell>
          <table:table-cell office:value-type="string" table:style-name="ce12">
            <text:p>Liner Ship Fleet Planning: Models and Algorithm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 Tingsong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5022">https://www.sciencedirect.com/science/book/9780128115022</text:a></text:p>
          </table:table-cell>
          <table:table-cell table:number-columns-repeated="16370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13936</text:p>
          </table:table-cell>
          <table:table-cell office:value-type="string" table:style-name="ce12">
            <text:p>Low-Cost Carriers in Emerging Countri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owen, John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3936">https://www.sciencedirect.com/science/book/9780128113936</text:a></text:p>
          </table:table-cell>
          <table:table-cell table:number-columns-repeated="16370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15138</text:p>
          </table:table-cell>
          <table:table-cell office:value-type="string" table:style-name="ce12">
            <text:p>Modeling of Transport Demand: Analyzing, Calculating, and Forecasting Transport Deman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rofillidis,<text:s/><text:span text:style-name="T5">V.A.</text:span>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5138">https://www.sciencedirect.com/science/book/9780128115138</text:a></text:p>
          </table:table-cell>
          <table:table-cell table:number-columns-repeated="16370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21535</text:p>
          </table:table-cell>
          <table:table-cell office:value-type="string" table:style-name="ce12">
            <text:p>Perspectives and Strategies for Promoting Safe Transportation among Older Adult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Eby, David<text:s/><text:span text:style-name="T5">W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21535">https://www.sciencedirect.com/science/book/9780128121535</text:a></text:p>
          </table:table-cell>
          <table:table-cell table:number-columns-repeated="16370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50320</text:p>
          </table:table-cell>
          <table:table-cell office:value-type="string" table:style-name="ce12">
            <text:p>Smart Cities Cybersecurity and Privac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awat, Danda<text:s/><text:span text:style-name="T5">B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0320">https://www.sciencedirect.com/science/book/9780128150320</text:a></text:p>
          </table:table-cell>
          <table:table-cell table:number-columns-repeated="16370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48976</text:p>
          </table:table-cell>
          <table:table-cell office:value-type="string" table:style-name="ce12">
            <text:p>Sustainable Urban Mobility Pathways: Policies, Institutions, and Coalitions for Low Carbon Transportation in Emerging Countr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ah, Oliver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48976">https://www.sciencedirect.com/science/book/9780128148976</text:a></text:p>
          </table:table-cell>
          <table:table-cell table:number-columns-repeated="16370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54519</text:p>
          </table:table-cell>
          <table:table-cell office:value-type="string" table:style-name="ce12">
            <text:p>The End of Driving: Transportation Systems and Public Policy Planning for Autonomous Vehicl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rush, Bern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54519">https://www.sciencedirect.com/science/book/9780128154519</text:a></text:p>
          </table:table-cell>
          <table:table-cell table:number-columns-repeated="16370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10089</text:p>
          </table:table-cell>
          <table:table-cell office:value-type="string" table:style-name="ce12">
            <text:p>The Psychology of the Car: Automobile Admiration, Attachment, and Addic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pan text:style-name="T5">Gössling</text:span>, Stefan</text:p>
          </table:table-cell>
          <table:table-cell office:value-type="string" table:style-name="ce21">
            <text:p>Elsevier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0089">https://www.sciencedirect.com/science/book/9780128110089</text:a></text:p>
          </table:table-cell>
          <table:table-cell table:number-columns-repeated="16370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2">管理二（行銷、生管、資管、</text:span><text:s/><text:span text:style-name="T2">交管、作業研究</text:span><text:s/>/<text:span text:style-name="T2">數量方法）</text:span></text:p>
            <text:p/>
          </table:table-cell>
          <table:table-cell table:style-name="ce17"/>
          <table:table-cell office:value-type="string" table:style-name="ce27">
            <text:p>9780128110102</text:p>
          </table:table-cell>
          <table:table-cell office:value-type="string" table:style-name="ce12">
            <text:p>Vulnerability Analysis for Transportation Network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ylor, Michael<text:span text:style-name="T5"><text:s/>A.P.</text:span></text:p>
          </table:table-cell>
          <table:table-cell office:value-type="string" table:style-name="ce21">
            <text:p>Elsevier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0102">https://www.sciencedirect.com/science/book/9780128110102</text:a></text:p>
          </table:table-cell>
          <table:table-cell table:number-columns-repeated="16370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0488</text:p>
          </table:table-cell>
          <table:table-cell office:value-type="string" table:style-name="ce27">
            <text:p>9780081009468</text:p>
          </table:table-cell>
          <table:table-cell office:value-type="string" table:style-name="ce12">
            <text:p>Evaluating Demand-Driven Acquisi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stello, Laur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9468">https://www.sciencedirect.com/science/book/9780081009468</text:a></text:p>
          </table:table-cell>
          <table:table-cell table:number-columns-repeated="16370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0762</text:p>
          </table:table-cell>
          <table:table-cell office:value-type="string" table:style-name="ce12">
            <text:p>The Myth and Magic of Library System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elley, Keith J.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0762">https://www.sciencedirect.com/science/book/9780081000762</text:a></text:p>
          </table:table-cell>
          <table:table-cell table:number-columns-repeated="16370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5606</text:p>
          </table:table-cell>
          <table:table-cell office:value-type="string" table:style-name="ce27">
            <text:p>9780081005545</text:p>
          </table:table-cell>
          <table:table-cell office:value-type="string" table:style-name="ce12">
            <text:p>Fifty Specialty Libraries of New York City: From Botany to Magic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allard,<text:span text:style-name="T5"><text:s/>T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5545">https://www.sciencedirect.com/science/book/9780081005545</text:a></text:p>
          </table:table-cell>
          <table:table-cell table:number-columns-repeated="16370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3848</text:p>
          </table:table-cell>
          <table:table-cell office:value-type="string" table:style-name="ce12">
            <text:p>Digital Futures: Expert Briefings on Digital Technologies for Education and Resear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ll, Marti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3848">https://www.sciencedirect.com/science/book/9780081003848</text:a></text:p>
          </table:table-cell>
          <table:table-cell table:number-columns-repeated="16370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21248</text:p>
          </table:table-cell>
          <table:table-cell office:value-type="string" table:style-name="ce12">
            <text:p>Academic Libraries and Public Engagement with Science and Technolog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rrington, Eileen<text:s/><text:span text:style-name="T5">G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1248">https://www.sciencedirect.com/science/book/9780081021248</text:a></text:p>
          </table:table-cell>
          <table:table-cell table:number-columns-repeated="16370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2735</text:p>
          </table:table-cell>
          <table:table-cell office:value-type="string" table:style-name="ce12">
            <text:p>Altmetrics for Information Professionals: Past, Present and Futu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olmberg,<text:s/><text:span text:style-name="T5">Kim</text:span>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2735">https://www.sciencedirect.com/science/book/9780081002735</text:a></text:p>
          </table:table-cell>
          <table:table-cell table:number-columns-repeated="16370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3855</text:p>
          </table:table-cell>
          <table:table-cell office:value-type="string" table:style-name="ce12">
            <text:p>An Emergent Theory of Digital Library Metadata: Enrich then Filter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lemu,<text:s/><text:span text:style-name="T5">Getaneh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3855">https://www.sciencedirect.com/science/book/9780081003855</text:a></text:p>
          </table:table-cell>
          <table:table-cell table:number-columns-repeated="16370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21514</text:p>
          </table:table-cell>
          <table:table-cell office:value-type="string" table:style-name="ce27">
            <text:p>9780081021507</text:p>
          </table:table-cell>
          <table:table-cell office:value-type="string" table:style-name="ce12">
            <text:p>An Introduction to Bibliometrics: New Development and Trend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all, Rafael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1507">https://www.sciencedirect.com/science/book/9780081021507</text:a></text:p>
          </table:table-cell>
          <table:table-cell table:number-columns-repeated="16370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1780634586</text:p>
          </table:table-cell>
          <table:table-cell office:value-type="string" table:style-name="ce27">
            <text:p>9781843347774</text:p>
          </table:table-cell>
          <table:table-cell office:value-type="string" table:style-name="ce12">
            <text:p>Archives in the Digital Age: Standards, Policies and Too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ountouri, Lin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774">https://www.sciencedirect.com/science/book/9781843347774</text:a></text:p>
          </table:table-cell>
          <table:table-cell table:number-columns-repeated="16370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1780634609</text:p>
          </table:table-cell>
          <table:table-cell office:value-type="string" table:style-name="ce27">
            <text:p>9781843347798</text:p>
          </table:table-cell>
          <table:table-cell office:value-type="string" table:style-name="ce12">
            <text:p>Becoming a Lean Library: Lessons from the World of Technology Start-up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Nelson, Jeremy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798">https://www.sciencedirect.com/science/book/9781843347798</text:a></text:p>
          </table:table-cell>
          <table:table-cell table:number-columns-repeated="16370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226</text:p>
          </table:table-cell>
          <table:table-cell office:value-type="string" table:style-name="ce12">
            <text:p>Being a Solo Librarian in Healthcare: Pivoting for 21st Century Healthcare Information Delive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urns, Elizabeth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226">https://www.sciencedirect.com/science/book/9780081001226</text:a></text:p>
          </table:table-cell>
          <table:table-cell table:number-columns-repeated="16370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2956</text:p>
          </table:table-cell>
          <table:table-cell office:value-type="string" table:style-name="ce27">
            <text:p>9780081012949</text:p>
          </table:table-cell>
          <table:table-cell office:value-type="string" table:style-name="ce12">
            <text:p>Beyond Mentoring: A Guide for Librarians and Information Professional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owe-Wincentsen, Daw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2949">https://www.sciencedirect.com/science/book/9780081012949</text:a></text:p>
          </table:table-cell>
          <table:table-cell table:number-columns-repeated="16370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615</text:p>
          </table:table-cell>
          <table:table-cell office:value-type="string" table:style-name="ce12">
            <text:p>Cataloguing and Classification: An introduction to AACR2, RDA, DDC, LCC, LCSH and MARC 21 Standard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azarinis, Fotis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615">https://www.sciencedirect.com/science/book/9780081001615</text:a></text:p>
          </table:table-cell>
          <table:table-cell table:number-columns-repeated="16370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431</text:p>
          </table:table-cell>
          <table:table-cell office:value-type="string" table:style-name="ce12">
            <text:p>Digital Curation in the Digital Humanities: Preserving and Promoting Archival and Special Collec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abharwal, Arju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431">https://www.sciencedirect.com/science/book/9780081001431</text:a></text:p>
          </table:table-cell>
          <table:table-cell table:number-columns-repeated="16370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1318</text:p>
          </table:table-cell>
          <table:table-cell office:value-type="string" table:style-name="ce27">
            <text:p>9780081001240</text:p>
          </table:table-cell>
          <table:table-cell office:value-type="string" table:style-name="ce12">
            <text:p>Digital Detectives: Solving Information Dilemmas in an Online World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ulton, Crystal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240">https://www.sciencedirect.com/science/book/9780081001240</text:a></text:p>
          </table:table-cell>
          <table:table-cell table:number-columns-repeated="16370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509</text:p>
          </table:table-cell>
          <table:table-cell office:value-type="string" table:style-name="ce12">
            <text:p>Domain Analysis for Knowledge Organization: Tools for Ontology Extrac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miraglia, Richard<text:span text:style-name="T5"><text:s/>P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509">https://www.sciencedirect.com/science/book/9780081001509</text:a></text:p>
          </table:table-cell>
          <table:table-cell table:number-columns-repeated="16370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22542</text:p>
          </table:table-cell>
          <table:table-cell office:value-type="string" table:style-name="ce27">
            <text:p>9780081022535</text:p>
          </table:table-cell>
          <table:table-cell office:value-type="string" table:style-name="ce12">
            <text:p>Emerging Library Technologies: It's Not Just for Geek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oiner, Ida<text:s/><text:span text:style-name="T5">Arlene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2535">https://www.sciencedirect.com/science/book/9780081022535</text:a></text:p>
          </table:table-cell>
          <table:table-cell table:number-columns-repeated="16370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7880</text:p>
          </table:table-cell>
          <table:table-cell office:value-type="string" table:style-name="ce12">
            <text:p>Emerging Technologies for Librarians: A Practical Approach to Innov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Yang, Sharon Q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880">https://www.sciencedirect.com/science/book/9781843347880</text:a></text:p>
          </table:table-cell>
          <table:table-cell table:number-columns-repeated="16370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8958</text:p>
          </table:table-cell>
          <table:table-cell office:value-type="string" table:style-name="ce27">
            <text:p>9780081018941</text:p>
          </table:table-cell>
          <table:table-cell office:value-type="string" table:style-name="ce12">
            <text:p>Ethics Management in Libraries and Other Information Servic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Pérez Pulido, Margarit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8941">https://www.sciencedirect.com/science/book/9780081018941</text:a></text:p>
          </table:table-cell>
          <table:table-cell table:number-columns-repeated="16370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5484</text:p>
          </table:table-cell>
          <table:table-cell office:value-type="string" table:style-name="ce27">
            <text:p>9780081005453</text:p>
          </table:table-cell>
          <table:table-cell office:value-type="string" table:style-name="ce12">
            <text:p>From Information Literacy to Social Epistemology: Insights from Psycholog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nderson, Anthony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5453">https://www.sciencedirect.com/science/book/9780081005453</text:a></text:p>
          </table:table-cell>
          <table:table-cell table:number-columns-repeated="16370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6634</text:p>
          </table:table-cell>
          <table:table-cell office:value-type="string" table:style-name="ce12">
            <text:p>How Libraries Should Manage Data: Practical Guidance On How With Minimum Resources to Get the Best From Your Data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ox, Bria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6634">https://www.sciencedirect.com/science/book/9780081006634</text:a></text:p>
          </table:table-cell>
          <table:table-cell table:number-columns-repeated="16370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219</text:p>
          </table:table-cell>
          <table:table-cell office:value-type="string" table:style-name="ce12">
            <text:p>Information Cosmopolitics: An Actor-Network Theory Approach to Information Practic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bak, Edi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219">https://www.sciencedirect.com/science/book/9780081001219</text:a></text:p>
          </table:table-cell>
          <table:table-cell table:number-columns-repeated="16370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905</text:p>
          </table:table-cell>
          <table:table-cell office:value-type="string" table:style-name="ce12">
            <text:p>Information Professionals' Career Confidential: Straight Talk and Savvy Tip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De Stricker, Ull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905">https://www.sciencedirect.com/science/book/9780081001905</text:a></text:p>
          </table:table-cell>
          <table:table-cell table:number-columns-repeated="16370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400</text:p>
          </table:table-cell>
          <table:table-cell office:value-type="string" table:style-name="ce12">
            <text:p>Information Science as an Interscience: Rethinking Science, Method and Practi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<text:s/>De Beer, Carel Stephanus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400">https://www.sciencedirect.com/science/book/9780081001400</text:a></text:p>
          </table:table-cell>
          <table:table-cell table:number-columns-repeated="16370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752</text:p>
          </table:table-cell>
          <table:table-cell office:value-type="string" table:style-name="ce12">
            <text:p>Informed Systems: Organizational Design for Learning in Ac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omerville, Mary M.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752">https://www.sciencedirect.com/science/book/9780081001752</text:a></text:p>
          </table:table-cell>
          <table:table-cell table:number-columns-repeated="16370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2970</text:p>
          </table:table-cell>
          <table:table-cell office:value-type="string" table:style-name="ce27">
            <text:p>9780081012772</text:p>
          </table:table-cell>
          <table:table-cell office:value-type="string" table:style-name="ce12">
            <text:p>Inherent Strategies in Library Management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oizumi, Masanori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2772">https://www.sciencedirect.com/science/book/9780081012772</text:a></text:p>
          </table:table-cell>
          <table:table-cell table:number-columns-repeated="16370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2963</text:p>
          </table:table-cell>
          <table:table-cell office:value-type="string" table:style-name="ce27">
            <text:p>9780081012765</text:p>
          </table:table-cell>
          <table:table-cell office:value-type="string" table:style-name="ce12">
            <text:p>Innovation in Public Libraries: Learning from International Library Practi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Nicholson, Kirstie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2765">https://www.sciencedirect.com/science/book/9780081012765</text:a></text:p>
          </table:table-cell>
          <table:table-cell table:number-columns-repeated="16370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448</text:p>
          </table:table-cell>
          <table:table-cell office:value-type="string" table:style-name="ce12">
            <text:p>Law Librarianship in Academic Libraries: Best Practic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ina, Yemisi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448">https://www.sciencedirect.com/science/book/9780081001448</text:a></text:p>
          </table:table-cell>
          <table:table-cell table:number-columns-repeated="16370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5699</text:p>
          </table:table-cell>
          <table:table-cell office:value-type="string" table:style-name="ce27">
            <text:p>9780081005651</text:p>
          </table:table-cell>
          <table:table-cell office:value-type="string" table:style-name="ce12">
            <text:p>Lessons in Library Leadership: A Primer for Library Managers and Unit Lead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laychik, Corey S.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5651">https://www.sciencedirect.com/science/book/9780081005651</text:a></text:p>
          </table:table-cell>
          <table:table-cell table:number-columns-repeated="16370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9499</text:p>
          </table:table-cell>
          <table:table-cell office:value-type="string" table:style-name="ce27">
            <text:p>9780081009086</text:p>
          </table:table-cell>
          <table:table-cell office:value-type="string" table:style-name="ce12">
            <text:p>Library Consortia: Practical Guide for Library Manag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ripathi, Aditya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9086">https://www.sciencedirect.com/science/book/9780081009086</text:a></text:p>
          </table:table-cell>
          <table:table-cell table:number-columns-repeated="16370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21088</text:p>
          </table:table-cell>
          <table:table-cell office:value-type="string" table:style-name="ce27">
            <text:p>9780081021071</text:p>
          </table:table-cell>
          <table:table-cell office:value-type="string" table:style-name="ce12">
            <text:p>Licensing Electronic Resources in Academic Libraries: A Practical Handboo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alaychik, Corey S.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1071">https://www.sciencedirect.com/science/book/9780081021071</text:a></text:p>
          </table:table-cell>
          <table:table-cell table:number-columns-repeated="16370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516</text:p>
          </table:table-cell>
          <table:table-cell office:value-type="string" table:style-name="ce12">
            <text:p>Managing eBook Metadata in Academic Libraries: Taming the Tiger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rederick, Donna<text:s/><text:span text:style-name="T5">E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516">https://www.sciencedirect.com/science/book/9780081001516</text:a></text:p>
          </table:table-cell>
          <table:table-cell table:number-columns-repeated="16370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6313</text:p>
          </table:table-cell>
          <table:table-cell office:value-type="string" table:style-name="ce27">
            <text:p>9780081006306</text:p>
          </table:table-cell>
          <table:table-cell office:value-type="string" table:style-name="ce12">
            <text:p>Media and Information Literacy in Higher Education: Educating the Educato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Ingvaldsen, Siri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6306">https://www.sciencedirect.com/science/book/9780081006306</text:a></text:p>
          </table:table-cell>
          <table:table-cell table:number-columns-repeated="16370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2599</text:p>
          </table:table-cell>
          <table:table-cell office:value-type="string" table:style-name="ce27">
            <text:p>9780081002483</text:p>
          </table:table-cell>
          <table:table-cell office:value-type="string" table:style-name="ce12">
            <text:p>Meeting Health Information Needs Outside Of Healthcare: Opportunities and Challeng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Smith, Catherine Arnott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2483">https://www.sciencedirect.com/science/book/9780081002483</text:a></text:p>
          </table:table-cell>
          <table:table-cell table:number-columns-repeated="16370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7712</text:p>
          </table:table-cell>
          <table:table-cell office:value-type="string" table:style-name="ce12">
            <text:p>Multilingual Information Management: Information, Technology and Translato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ranell, Ximo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712">https://www.sciencedirect.com/science/book/9781843347712</text:a></text:p>
          </table:table-cell>
          <table:table-cell table:number-columns-repeated="16370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5774</text:p>
          </table:table-cell>
          <table:table-cell office:value-type="string" table:style-name="ce27">
            <text:p>9780081005668</text:p>
          </table:table-cell>
          <table:table-cell office:value-type="string" table:style-name="ce12">
            <text:p>New Roles for Research Librarians: Meeting the Expectations for Research Suppor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aland, Hilde<text:s/><text:span text:style-name="T5">Drivenes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5668">https://www.sciencedirect.com/science/book/9780081005668</text:a></text:p>
          </table:table-cell>
          <table:table-cell table:number-columns-repeated="16370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6269</text:p>
          </table:table-cell>
          <table:table-cell office:value-type="string" table:style-name="ce12">
            <text:p>Online Learning and its Users: Lessons for Higher Educ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cAvinia,<text:s/><text:span text:style-name="T5">C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6269">https://www.sciencedirect.com/science/book/9780081006269</text:a></text:p>
          </table:table-cell>
          <table:table-cell table:number-columns-repeated="16370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2314</text:p>
          </table:table-cell>
          <table:table-cell office:value-type="string" table:style-name="ce27">
            <text:p>9780081011102</text:p>
          </table:table-cell>
          <table:table-cell office:value-type="string" table:style-name="ce12">
            <text:p>Overcoming Information Poverty: Investigating the Role of Public Libraries in The Twenty-First Centu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ckeown, Anthony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1102">https://www.sciencedirect.com/science/book/9780081011102</text:a></text:p>
          </table:table-cell>
          <table:table-cell table:number-columns-repeated="16370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6801</text:p>
          </table:table-cell>
          <table:table-cell office:value-type="string" table:style-name="ce27">
            <text:p>9780081006733</text:p>
          </table:table-cell>
          <table:table-cell office:value-type="string" table:style-name="ce12">
            <text:p>Pathways into Information Literacy and Communities of Practice: Teaching Approaches and Case Stud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ales, Dor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6733">https://www.sciencedirect.com/science/book/9780081006733</text:a></text:p>
          </table:table-cell>
          <table:table-cell table:number-columns-repeated="16370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0892</text:p>
          </table:table-cell>
          <table:table-cell office:value-type="string" table:style-name="ce27">
            <text:p>9780081000755</text:p>
          </table:table-cell>
          <table:table-cell office:value-type="string" table:style-name="ce12">
            <text:p>Research 2.0 and the Future of Information Literacy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oltay, Tibor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0755">https://www.sciencedirect.com/science/book/9780081000755</text:a></text:p>
          </table:table-cell>
          <table:table-cell table:number-columns-repeated="16370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2179</text:p>
          </table:table-cell>
          <table:table-cell office:value-type="string" table:style-name="ce27">
            <text:p>9780081001561</text:p>
          </table:table-cell>
          <table:table-cell office:value-type="string" table:style-name="ce12">
            <text:p>Researching Developing Countries: A Data Resource Guide for Social Scientis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right, Forrest<text:s/><text:span text:style-name="T5">D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561">https://www.sciencedirect.com/science/book/9780081001561</text:a></text:p>
          </table:table-cell>
          <table:table-cell table:number-columns-repeated="16370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20333</text:p>
          </table:table-cell>
          <table:table-cell office:value-type="string" table:style-name="ce12">
            <text:p>Science Libraries in the Self-Service Age: Developing New Services, Targeting New Us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Hutchinson, Alvi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0333">https://www.sciencedirect.com/science/book/9780081020333</text:a></text:p>
          </table:table-cell>
          <table:table-cell table:number-columns-repeated="16370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530</text:p>
          </table:table-cell>
          <table:table-cell office:value-type="string" table:style-name="ce12">
            <text:p>Selecting and Implementing an Integrated Library System: The Most Important Decision You Will Ever Mak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Jost, Richard<text:s/><text:span text:style-name="T5">M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530">https://www.sciencedirect.com/science/book/9780081001530</text:a></text:p>
          </table:table-cell>
          <table:table-cell table:number-columns-repeated="16370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0656</text:p>
          </table:table-cell>
          <table:table-cell office:value-type="string" table:style-name="ce27">
            <text:p>9780081000632</text:p>
          </table:table-cell>
          <table:table-cell office:value-type="string" table:style-name="ce12">
            <text:p>Skills to Make a Librarian: Transferable Skills Inside and Outside the Libra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owe-Wincentsen, Daw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0632">https://www.sciencedirect.com/science/book/9780081000632</text:a></text:p>
          </table:table-cell>
          <table:table-cell table:number-columns-repeated="16370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7586</text:p>
          </table:table-cell>
          <table:table-cell office:value-type="string" table:style-name="ce27">
            <text:p>9780081017555</text:p>
          </table:table-cell>
          <table:table-cell office:value-type="string" table:style-name="ce12">
            <text:p>Social Justice and Library Work: A Guide to Theory and Practi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ales, Stephen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7555">https://www.sciencedirect.com/science/book/9780081017555</text:a></text:p>
          </table:table-cell>
          <table:table-cell table:number-columns-repeated="16370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24096</text:p>
          </table:table-cell>
          <table:table-cell office:value-type="string" table:style-name="ce12">
            <text:p>Social Media: The Academic Library Perspectiv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erishagen, Nin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4096">https://www.sciencedirect.com/science/book/9780081024096</text:a></text:p>
          </table:table-cell>
          <table:table-cell table:number-columns-repeated="16370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7579</text:p>
          </table:table-cell>
          <table:table-cell office:value-type="string" table:style-name="ce27">
            <text:p>9780081017548</text:p>
          </table:table-cell>
          <table:table-cell office:value-type="string" table:style-name="ce12">
            <text:p>Social Media in the Marketing Context: A State of the Art Analysis and Future Direc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lume, Cherniece J.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7548">https://www.sciencedirect.com/science/book/9780081017548</text:a></text:p>
          </table:table-cell>
          <table:table-cell table:number-columns-repeated="16370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9351</text:p>
          </table:table-cell>
          <table:table-cell office:value-type="string" table:style-name="ce27">
            <text:p>9780081019344</text:p>
          </table:table-cell>
          <table:table-cell office:value-type="string" table:style-name="ce12">
            <text:p>Social Networks in China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he, Xianhui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9344">https://www.sciencedirect.com/science/book/9780081019344</text:a></text:p>
          </table:table-cell>
          <table:table-cell table:number-columns-repeated="16370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22580</text:p>
          </table:table-cell>
          <table:table-cell office:value-type="string" table:style-name="ce12">
            <text:p>Strategic Collaborations in Health Sciences Librari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hipman, Jean<text:span text:style-name="T5"><text:s/>P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2580">https://www.sciencedirect.com/science/book/9780081022580</text:a></text:p>
          </table:table-cell>
          <table:table-cell table:number-columns-repeated="16370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2383</text:p>
          </table:table-cell>
          <table:table-cell office:value-type="string" table:style-name="ce27">
            <text:p>9780081011300</text:p>
          </table:table-cell>
          <table:table-cell office:value-type="string" table:style-name="ce12">
            <text:p>Successful Fundraising for the Academic Library: Philanthropy in Higher Educ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Dilworth, Kathryn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1300">https://www.sciencedirect.com/science/book/9780081011300</text:a></text:p>
          </table:table-cell>
          <table:table-cell table:number-columns-repeated="16370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1462</text:p>
          </table:table-cell>
          <table:table-cell office:value-type="string" table:style-name="ce12">
            <text:p>Succession Planning in Canadian Academic Librari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Guise, Jannek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462">https://www.sciencedirect.com/science/book/9780081001462</text:a></text:p>
          </table:table-cell>
          <table:table-cell table:number-columns-repeated="16370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7903</text:p>
          </table:table-cell>
          <table:table-cell office:value-type="string" table:style-name="ce12">
            <text:p>Supporting Research in Area Studies: A Guide for Academic Librari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itman, Lesley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903">https://www.sciencedirect.com/science/book/9781843347903</text:a></text:p>
          </table:table-cell>
          <table:table-cell table:number-columns-repeated="16370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3671</text:p>
          </table:table-cell>
          <table:table-cell office:value-type="string" table:style-name="ce12">
            <text:p>Sustainability in Higher Educ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Davim, J. Paulo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3671">https://www.sciencedirect.com/science/book/9780081003671</text:a></text:p>
          </table:table-cell>
          <table:table-cell table:number-columns-repeated="16370"/>
        </table:table-row>
        <table:table-row table:style-name="ro3">
          <table:table-cell office:value-type="float" office:value="446" table:style-name="ce15">
            <text:p>4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8828</text:p>
          </table:table-cell>
          <table:table-cell office:value-type="string" table:style-name="ce27">
            <text:p>9780081018811</text:p>
          </table:table-cell>
          <table:table-cell office:value-type="string" table:style-name="ce12">
            <text:p>Teaching to Individual Differences in Science and Engineering Librarianship: Adapting Library Instruction to Learning Styles and Personality Characterist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illiamson, Jeanine<text:s/><text:span text:style-name="T5">M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8811">https://www.sciencedirect.com/science/book/9780081018811</text:a></text:p>
          </table:table-cell>
          <table:table-cell table:number-columns-repeated="16370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8675</text:p>
          </table:table-cell>
          <table:table-cell office:value-type="string" table:style-name="ce27">
            <text:p>9780081018668</text:p>
          </table:table-cell>
          <table:table-cell office:value-type="string" table:style-name="ce12">
            <text:p>The 21st Century Academic Library: Global Patterns of Organization and Discours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olin, Mary K.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8668">https://www.sciencedirect.com/science/book/9780081018668</text:a></text:p>
          </table:table-cell>
          <table:table-cell table:number-columns-repeated="16370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0150</text:p>
          </table:table-cell>
          <table:table-cell office:value-type="string" table:style-name="ce27">
            <text:p>9780081009277</text:p>
          </table:table-cell>
          <table:table-cell office:value-type="string" table:style-name="ce12">
            <text:p>The Academic Librarian as Blended Professional: Reassessing and Redefining the Rol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Perini, Michael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9277">https://www.sciencedirect.com/science/book/9780081009277</text:a></text:p>
          </table:table-cell>
          <table:table-cell table:number-columns-repeated="16370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2117</text:p>
          </table:table-cell>
          <table:table-cell office:value-type="string" table:style-name="ce27">
            <text:p>9780081001721</text:p>
          </table:table-cell>
          <table:table-cell office:value-type="string" table:style-name="ce12">
            <text:p>The Copyright Librarian: A Practical Handboo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Frederiksen, Lind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721">https://www.sciencedirect.com/science/book/9780081001721</text:a></text:p>
          </table:table-cell>
          <table:table-cell table:number-columns-repeated="16370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0670</text:p>
          </table:table-cell>
          <table:table-cell office:value-type="string" table:style-name="ce12">
            <text:p>The Digital Evolution of Live Music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Jones, Angela Cresswell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0670">https://www.sciencedirect.com/science/book/9780081000670</text:a></text:p>
          </table:table-cell>
          <table:table-cell table:number-columns-repeated="16370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2407</text:p>
          </table:table-cell>
          <table:table-cell office:value-type="string" table:style-name="ce27">
            <text:p>9780081001936</text:p>
          </table:table-cell>
          <table:table-cell office:value-type="string" table:style-name="ce12">
            <text:p>The Fortuitous Teacher: A Guide to Successful One-Shot Library Instruc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isse, Sarah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1936">https://www.sciencedirect.com/science/book/9780081001936</text:a></text:p>
          </table:table-cell>
          <table:table-cell table:number-columns-repeated="16370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01745</text:p>
          </table:table-cell>
          <table:table-cell office:value-type="string" table:style-name="ce27">
            <text:p>9780081001714</text:p>
          </table:table-cell>
          <table:table-cell office:value-type="string" table:style-name="ce12">
            <text:p>The Invisible Librarian: A Librarian's Guide to Increasing Visibility and Impac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awton, Aoife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Heterocyclic Drug Discovery</text:p>
          </table:table-cell>
          <table:table-cell office:value-type="string" table:style-name="ce26">
            <text:p><text:a xlink:href="https://www.sciencedirect.com/science/book/9780081001714">https://www.sciencedirect.com/science/book/9780081001714</text:a></text:p>
          </table:table-cell>
          <table:table-cell table:number-columns-repeated="16370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5552</text:p>
          </table:table-cell>
          <table:table-cell office:value-type="string" table:style-name="ce12">
            <text:p>The Mindful Librarian: Connecting the Practice of Mindfulness to Librarianship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oniz, Richard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5552">https://www.sciencedirect.com/science/book/9780081005552</text:a></text:p>
          </table:table-cell>
          <table:table-cell table:number-columns-repeated="16370"/>
        </table:table-row>
        <table:table-row table:style-name="ro3">
          <table:table-cell office:value-type="float" office:value="454" table:style-name="ce15">
            <text:p>4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128112236</text:p>
          </table:table-cell>
          <table:table-cell office:value-type="string" table:style-name="ce27">
            <text:p>9780128112229</text:p>
          </table:table-cell>
          <table:table-cell office:value-type="string" table:style-name="ce12">
            <text:p>The Role of Information Professionals in the Knowledge Economy: Skills, Profile and a Model for Supporting Scientific Production and Communic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Tarango, Javier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128112229">https://www.sciencedirect.com/science/book/9780128112229</text:a></text:p>
          </table:table-cell>
          <table:table-cell table:number-columns-repeated="16370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2131</text:p>
          </table:table-cell>
          <table:table-cell office:value-type="string" table:style-name="ce12">
            <text:p>Widening Higher Education Participation: A Global Perspectiv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Shah, Mahsood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2131">https://www.sciencedirect.com/science/book/9780081002131</text:a></text:p>
          </table:table-cell>
          <table:table-cell table:number-columns-repeated="16370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12932</text:p>
          </table:table-cell>
          <table:table-cell office:value-type="string" table:style-name="ce12">
            <text:p>Metadata for Transmedia Resourc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VUKADIN, ANA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2932">https://www.sciencedirect.com/science/book/9780081012932</text:a></text:p>
          </table:table-cell>
          <table:table-cell table:number-columns-repeated="16370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7507</text:p>
          </table:table-cell>
          <table:table-cell office:value-type="string" table:style-name="ce12">
            <text:p>Accidental Information Discovery: Cultivating Serendipity in the Digital Ag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ace, Tammera M.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507">https://www.sciencedirect.com/science/book/9781843347507</text:a></text:p>
          </table:table-cell>
          <table:table-cell table:number-columns-repeated="16370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7583</text:p>
          </table:table-cell>
          <table:table-cell office:value-type="string" table:style-name="ce12">
            <text:p>Customer Service in Academic Libraries: Tales from the Front Lin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Mossop, Stephe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583">https://www.sciencedirect.com/science/book/9781843347583</text:a></text:p>
          </table:table-cell>
          <table:table-cell table:number-columns-repeated="16370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8781</text:p>
          </table:table-cell>
          <table:table-cell office:value-type="string" table:style-name="ce27">
            <text:p>9780081018774</text:p>
          </table:table-cell>
          <table:table-cell office:value-type="string" table:style-name="ce12">
            <text:p>Cybermetric Techniques to Evaluate Organizations Using Web-Based Data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Orduna-Malea, Enrique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8774">https://www.sciencedirect.com/science/book/9780081018774</text:a></text:p>
          </table:table-cell>
          <table:table-cell table:number-columns-repeated="16370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20241</text:p>
          </table:table-cell>
          <table:table-cell office:value-type="string" table:style-name="ce27">
            <text:p>9780081020234</text:p>
          </table:table-cell>
          <table:table-cell office:value-type="string" table:style-name="ce12">
            <text:p>Digital Humanities, Libraries, and Partnerships: A Critical Examination of Labor, Networks, and Communit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Kear, Robi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0234">https://www.sciencedirect.com/science/book/9780081020234</text:a></text:p>
          </table:table-cell>
          <table:table-cell table:number-columns-repeated="16370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7309</text:p>
          </table:table-cell>
          <table:table-cell office:value-type="string" table:style-name="ce12">
            <text:p>Disaster Planning for Libraries: Process and Guideline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bertson, Guy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309">https://www.sciencedirect.com/science/book/9781843347309</text:a></text:p>
          </table:table-cell>
          <table:table-cell table:number-columns-repeated="16370"/>
        </table:table-row>
        <table:table-row table:style-name="ro4">
          <table:table-cell office:value-type="float" office:value="462" table:style-name="ce15">
            <text:p>4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27295</text:p>
          </table:table-cell>
          <table:table-cell office:value-type="string" table:style-name="ce12">
            <text:p>Front-Line Librarianship: Life on the Job for Today’s Libraria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bertson, Guy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office:value-type="string" table:style-name="ce22">
            <text:p>Woodhead Publishing Series in Food Science, Technology and Nutrition</text:p>
          </table:table-cell>
          <table:table-cell office:value-type="string" table:style-name="ce26">
            <text:p><text:a xlink:href="https://www.sciencedirect.com/science/book/9780081027295">https://www.sciencedirect.com/science/book/9780081027295</text:a></text:p>
          </table:table-cell>
          <table:table-cell table:number-columns-repeated="16370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27547</text:p>
          </table:table-cell>
          <table:table-cell office:value-type="string" table:style-name="ce12">
            <text:p>Library Storage Facilities: From Planning to Construction to Oper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Vanduinkerken, Wyoma<text:s/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7547">https://www.sciencedirect.com/science/book/9780081027547</text:a></text:p>
          </table:table-cell>
          <table:table-cell table:number-columns-repeated="16370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1780634289</text:p>
          </table:table-cell>
          <table:table-cell office:value-type="string" table:style-name="ce27">
            <text:p>9781843347477</text:p>
          </table:table-cell>
          <table:table-cell office:value-type="string" table:style-name="ce12">
            <text:p>Maximizing Electronic Resources Management in Libraries: Applying Business Process Manage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England, Lenore<text:span text:style-name="T5"><text:s/>A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477">https://www.sciencedirect.com/science/book/9781843347477</text:a></text:p>
          </table:table-cell>
          <table:table-cell table:number-columns-repeated="16370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6494</text:p>
          </table:table-cell>
          <table:table-cell office:value-type="string" table:style-name="ce12">
            <text:p>Service Science and the Information Professional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Grandbois, Yvonne de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6494">https://www.sciencedirect.com/science/book/9781843346494</text:a></text:p>
          </table:table-cell>
          <table:table-cell table:number-columns-repeated="16370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9245</text:p>
          </table:table-cell>
          <table:table-cell office:value-type="string" table:style-name="ce27">
            <text:p>9780081019238</text:p>
          </table:table-cell>
          <table:table-cell office:value-type="string" table:style-name="ce12">
            <text:p>Staff-Less Libraries: Innovative Staff Desig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<text:span text:style-name="T5">Johannsen</text:span>, Carl Gustav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9238">https://www.sciencedirect.com/science/book/9780081019238</text:a></text:p>
          </table:table-cell>
          <table:table-cell table:number-columns-repeated="16370"/>
        </table:table-row>
        <table:table-row table:style-name="ro3">
          <table:table-cell office:value-type="float" office:value="467" table:style-name="ce15">
            <text:p>4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20319</text:p>
          </table:table-cell>
          <table:table-cell office:value-type="string" table:style-name="ce12">
            <text:p>Supply Chain Management for Collection Services of Academic Libraries: Solving Operational Challenges and Enhancing User Productivit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Wang,<text:span text:style-name="T5"><text:s/>Zheng(John)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0319">https://www.sciencedirect.com/science/book/9780081020319</text:a></text:p>
          </table:table-cell>
          <table:table-cell table:number-columns-repeated="16370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9900</text:p>
          </table:table-cell>
          <table:table-cell office:value-type="string" table:style-name="ce27">
            <text:p>9780081019894</text:p>
          </table:table-cell>
          <table:table-cell office:value-type="string" table:style-name="ce12">
            <text:p>Resources Anytime, Anywhere: How Interlibrary Loan Becomes Resource Shar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Litsey, Rya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9894">https://www.sciencedirect.com/science/book/9780081019894</text:a></text:p>
          </table:table-cell>
          <table:table-cell table:number-columns-repeated="16370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1843347644</text:p>
          </table:table-cell>
          <table:table-cell office:value-type="string" table:style-name="ce12">
            <text:p>Strategic Human Resource Planning for Academic Libraries: Information, Technology and Organiza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Crumpton, Michael<text:s/><text:span text:style-name="T5">A.</text:span>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1843347644">https://www.sciencedirect.com/science/book/9781843347644</text:a></text:p>
          </table:table-cell>
          <table:table-cell table:number-columns-repeated="16370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22887</text:p>
          </table:table-cell>
          <table:table-cell office:value-type="string" table:style-name="ce27">
            <text:p>9780081020845</text:p>
          </table:table-cell>
          <table:table-cell office:value-type="string" table:style-name="ce12">
            <text:p>Collaboration and the Academic Library: Internal and External, Local and Regional, National and International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Atkinson, Jeremy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0845">https://www.sciencedirect.com/science/book/9780081020845</text:a></text:p>
          </table:table-cell>
          <table:table-cell table:number-columns-repeated="16370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table:style-name="ce17"/>
          <table:table-cell office:value-type="string" table:style-name="ce27">
            <text:p>9780081000779</text:p>
          </table:table-cell>
          <table:table-cell office:value-type="string" table:style-name="ce12">
            <text:p>Robertson on Library Security and Disaster Plann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bertson, Guy</text:p>
          </table:table-cell>
          <table:table-cell office:value-type="string" table:style-name="ce21">
            <text:p>Chandos Publishing</text:p>
          </table:table-cell>
          <table:table-cell office:value-type="string" table:style-name="ce19">
            <text:p>2016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00779">https://www.sciencedirect.com/science/book/9780081000779</text:a></text:p>
          </table:table-cell>
          <table:table-cell table:number-columns-repeated="16370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18972</text:p>
          </table:table-cell>
          <table:table-cell office:value-type="string" table:style-name="ce27">
            <text:p>9780081018965</text:p>
          </table:table-cell>
          <table:table-cell office:value-type="string" table:style-name="ce12">
            <text:p>International Librarianship at Home and Abroad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Bordonaro, Karen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18965">https://www.sciencedirect.com/science/book/9780081018965</text:a></text:p>
          </table:table-cell>
          <table:table-cell table:number-columns-repeated="16370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2">圖書資訊學</text:span></text:p>
          </table:table-cell>
          <table:table-cell office:value-type="string" table:style-name="ce17">
            <text:p>9780081024751</text:p>
          </table:table-cell>
          <table:table-cell office:value-type="string" table:style-name="ce27">
            <text:p>9780081024744</text:p>
          </table:table-cell>
          <table:table-cell office:value-type="string" table:style-name="ce12">
            <text:p>Becoming Metric-Wise: A Bibliometric Guide for Research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1</text:p>
          </table:table-cell>
          <table:table-cell office:value-type="string" table:style-name="ce11">
            <text:p>Rousseau, Ronald</text:p>
          </table:table-cell>
          <table:table-cell office:value-type="string" table:style-name="ce21">
            <text:p>Chandos Publishing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<text:span text:style-name="T2">無附件內容</text:span></text:p>
          </table:table-cell>
          <table:table-cell table:style-name="ce22"/>
          <table:table-cell office:value-type="string" table:style-name="ce26">
            <text:p><text:a xlink:href="https://www.sciencedirect.com/science/book/9780081024744">https://www.sciencedirect.com/science/book/9780081024744</text:a></text:p>
          </table:table-cell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office:value-type="string" table:style-name="ce20">
            <text:p><text:span text:style-name="T2">總冊數</text:span></text:p>
          </table:table-cell>
          <table:table-cell office:value-type="float" office:value="473" table:formula="of:=SUM([.G2:.G474])" table:style-name="ce10">
            <text:p>473<text:s/>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table:style-name="ce24"/>
          <table:table-cell table:style-name="ce6"/>
          <table:table-cell table:number-columns-repeated="16370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user</meta:initial-creator>
    <dc:creator>user</dc:creator>
    <meta:creation-date>2017-07-26T07:18:30Z</meta:creation-date>
    <dc:date>2020-11-09T07:07:58Z</dc:date>
    <meta:print-date>2020-09-29T03:52:13Z</meta:print-date>
  </office:meta>
</office:document-meta>
</file>