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229__36899__32080_" style:data-style-name="N1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36229__36899__32080_" style:data-style-name="N49">
      <style:table-cell-properties fo:border="thin solid #000000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2.11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2:.$E$563]; [.E2])&gt;1;NOT(ISBLANK([.E2]))))" style:apply-style-name="cf2" style:base-cell-address="734筆734冊.E2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2:.$E$563]; [.E2])&gt;1;NOT(ISBLANK([.E2]))))" style:apply-style-name="cf2" style:base-cell-address="734筆734冊.E2"/>
    </style:style>
    <style:style style:name="ce40" style:family="table-cell" style:parent-style-name="_36229__36899__32080_" style:data-style-name="N1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AND(COUNTIF([.$N$1:.$N$65536]; [.N1])&gt;1;NOT(ISBLANK([.N1]))))" style:apply-style-name="cf2" style:base-cell-address="734筆734冊.N1"/>
      <style:map style:condition="of:is-true-formula(AND(COUNTIF([.$N$1:.$N$65536]; [.N2])&gt;1;NOT(ISBLANK([.N2]))))" style:apply-style-name="cf2" style:base-cell-address="734筆734冊.N2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N$1:.$N$65536]; [.N498])&gt;1;NOT(ISBLANK([.N498]))))" style:apply-style-name="cf2" style:base-cell-address="734筆734冊.N498"/>
      <style:map style:condition="of:is-true-formula(AND(COUNTIF([.$N$1:.$N$65536]; [.N736])&gt;1;NOT(ISBLANK([.N736]))))" style:apply-style-name="cf2" style:base-cell-address="734筆734冊.N736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N$1:.$N$65536]; [.N1])&gt;1;NOT(ISBLANK([.N1]))))" style:apply-style-name="cf2" style:base-cell-address="734筆734冊.N1"/>
      <style:map style:condition="of:is-true-formula(AND(COUNTIF([.$N$1:.$N$65536]; [.N498])&gt;1;NOT(ISBLANK([.N498]))))" style:apply-style-name="cf2" style:base-cell-address="734筆734冊.N498"/>
    </style:style>
    <style:style style:name="ce43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N$1:.$N$65536]; [.N1])&gt;1;NOT(ISBLANK([.N1]))))" style:apply-style-name="cf2" style:base-cell-address="734筆734冊.N1"/>
      <style:map style:condition="of:is-true-formula(AND(COUNTIF([.$N$1:.$N$65536]; [.N1])&gt;1;NOT(ISBLANK([.N1]))))" style:apply-style-name="cf2" style:base-cell-address="734筆734冊.N1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2:.$E$173]; [.E564])&gt;1;NOT(ISBLANK([.E564]))))" style:apply-style-name="cf2" style:base-cell-address="734筆734冊.E5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4筆734冊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5"/>
        <table:table-column table:style-name="co6" table:number-columns-repeated="2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default-cell-style-name="ce23"/>
        <table:table-column table:style-name="co12" table:default-cell-style-name="ce24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43">
            <text:p>URL</text:p>
          </table:table-cell>
          <table:table-cell table:number-columns-repeated="16370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SSS02<text:s/><text:span text:style-name="T2">科學教育</text:span></text:p>
          </table:table-cell>
          <table:table-cell table:style-name="ce8"/>
          <table:table-cell office:value-type="string" table:style-name="ce38">
            <text:p>9780128015933</text:p>
          </table:table-cell>
          <table:table-cell office:value-type="string" table:style-name="ce10">
            <text:p>Demystifying the Engineering Ph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x, Monica<text:span text:style-name="T3"><text:s/>F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5933">https://www.sciencedirect.com/science/book/9780128015933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88156</text:p>
          </table:table-cell>
          <table:table-cell office:value-type="string" table:style-name="ce10">
            <text:p>Credit Data and Scoring: The First Triumph of Big Data and Big Algorith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osenblatt, Eric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8156">https://www.sciencedirect.com/science/book/9780128188156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157695</text:p>
          </table:table-cell>
          <table:table-cell office:value-type="string" table:style-name="ce10">
            <text:p>Decision Making in Emergency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larum, Jan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695">https://www.sciencedirect.com/science/book/9780128157695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138465</text:p>
          </table:table-cell>
          <table:table-cell office:value-type="string" table:style-name="ce10">
            <text:p>Disaster Volunteers: Recruiting and Managing People Who Want to Help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hillips, Brenda<text:s/><text:span text:style-name="T3">D.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8465">https://www.sciencedirect.com/science/book/9780128138465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193464</text:p>
          </table:table-cell>
          <table:table-cell office:value-type="string" table:style-name="ce10">
            <text:p>The Hidden Link between Earth's Magnetic Field and Climat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ilifarska,<text:s/><text:span text:style-name="T3">Natalya 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3464">https://www.sciencedirect.com/science/book/9780128193464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032794</text:p>
          </table:table-cell>
          <table:table-cell office:value-type="string" table:style-name="ce10">
            <text:p>Applied Statistical Modeling and Data Analytics: A Practical Guide for the Petroleum Geoscien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hra, Srikant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2794">https://www.sciencedirect.com/science/book/9780128032794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052761</text:p>
          </table:table-cell>
          <table:table-cell office:value-type="string" table:style-name="ce10">
            <text:p>Climatic Hazards in Coastal Bangladesh: Non-Structural and Structural Solu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ul, Bimal<text:span text:style-name="T3"><text:s/>Kanti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2761">https://www.sciencedirect.com/science/book/9780128052761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1785481963</text:p>
          </table:table-cell>
          <table:table-cell office:value-type="string" table:style-name="ce10">
            <text:p>Disaster Prevention Policies: A Challenging and Critical Outl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igeon, Patrick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963">https://www.sciencedirect.com/science/book/9781785481963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129425</text:p>
          </table:table-cell>
          <table:table-cell office:value-type="string" table:style-name="ce10">
            <text:p>Small-Format Aerial Photography and UAS Imagery: Principles, Techniques<text:span text:style-name="T3">,<text:s/></text:span>and Geoscience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Aber, James S.</text:p>
          </table:table-cell>
          <table:table-cell office:value-type="string" table:style-name="ce16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9425">https://www.sciencedirect.com/science/book/9780128129425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030127</text:p>
          </table:table-cell>
          <table:table-cell office:value-type="string" table:style-name="ce10">
            <text:p>Spatiotemporal Random Fields: Theory and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Christakos, George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0127">https://www.sciencedirect.com/science/book/9780128030127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032435</text:p>
          </table:table-cell>
          <table:table-cell office:value-type="string" table:style-name="ce10">
            <text:p>Terrestrial Depositional Systems: Deciphering Complexities Through Multiple Stratigraphic Metho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eigler, Kate E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2435">https://www.sciencedirect.com/science/book/9780128032435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style-name="ce8"/>
          <table:table-cell office:value-type="string" table:style-name="ce38">
            <text:p>9780128119518</text:p>
          </table:table-cell>
          <table:table-cell office:value-type="string" table:style-name="ce10">
            <text:p>Urban Geomorphology: Landforms and Processes in Cit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hornbush, Mary J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9518">https://www.sciencedirect.com/science/book/9780128119518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4<text:s/><text:span text:style-name="T2">化學</text:span></text:p>
          </table:table-cell>
          <table:table-cell table:style-name="ce8"/>
          <table:table-cell office:value-type="string" table:style-name="ce38">
            <text:p>9780128174180</text:p>
          </table:table-cell>
          <table:table-cell office:value-type="string" table:style-name="ce10">
            <text:p>Integrating Green and Sustainable Chemistry Principles into Educ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icks, Andrew<text:s/><text:span text:style-name="T3">P.</text:span>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4180">https://www.sciencedirect.com/science/book/9780128174180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4<text:s/><text:span text:style-name="T2">化學</text:span></text:p>
          </table:table-cell>
          <table:table-cell table:style-name="ce8"/>
          <table:table-cell office:value-type="string" table:style-name="ce38">
            <text:p>9780128148662</text:p>
          </table:table-cell>
          <table:table-cell office:value-type="string" table:style-name="ce10">
            <text:p>Chemical Analysis and Material Characterization by Spectrophotomet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Kafle</text:span>, Bhim Prasad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8662">https://www.sciencedirect.com/science/book/9780128148662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4<text:s/><text:span text:style-name="T2">化學</text:span></text:p>
          </table:table-cell>
          <table:table-cell table:style-name="ce8"/>
          <table:table-cell office:value-type="string" table:style-name="ce38">
            <text:p>9780128156056</text:p>
          </table:table-cell>
          <table:table-cell office:value-type="string" table:style-name="ce10">
            <text:p>Analytical Methods for Biomass Characterization and Convers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yton, David<text:s/><text:span text:style-name="T3">C.</text:span>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EIAC/Emerging Issues in Analytical Chemistry</text:p>
          </table:table-cell>
          <table:table-cell office:value-type="string" table:style-name="ce40">
            <text:p><text:a xlink:href="https://www.sciencedirect.com/science/book/9780128156056">https://www.sciencedirect.com/science/book/9780128156056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4<text:s/><text:span text:style-name="T2">化學</text:span></text:p>
          </table:table-cell>
          <table:table-cell table:style-name="ce8"/>
          <table:table-cell office:value-type="string" table:style-name="ce38">
            <text:p>9780128164914</text:p>
          </table:table-cell>
          <table:table-cell office:value-type="string" table:style-name="ce10">
            <text:p>Electrochemical Biosenso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nsafi, Ali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570R/.NET Developers Series</text:p>
          </table:table-cell>
          <table:table-cell office:value-type="string" table:style-name="ce40">
            <text:p><text:a xlink:href="https://www.sciencedirect.com/science/book/9780128164914">https://www.sciencedirect.com/science/book/9780128164914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4<text:s/><text:span text:style-name="T2">化學</text:span></text:p>
          </table:table-cell>
          <table:table-cell table:style-name="ce8"/>
          <table:table-cell office:value-type="string" table:style-name="ce38">
            <text:p>9780128033425</text:p>
          </table:table-cell>
          <table:table-cell office:value-type="string" table:style-name="ce10">
            <text:p>NMR Case Studies: Data Analysis of Complicated Molecul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impson, Jeffrey<text:s/><text:span text:style-name="T3">H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3425">https://www.sciencedirect.com/science/book/9780128033425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4<text:s/><text:span text:style-name="T2">化學</text:span></text:p>
          </table:table-cell>
          <table:table-cell table:style-name="ce8"/>
          <table:table-cell office:value-type="string" table:style-name="ce38">
            <text:p>9780128183496</text:p>
          </table:table-cell>
          <table:table-cell office:value-type="string" table:style-name="ce10">
            <text:p>Small Molecule Drug Discovery: Methods, Molecules and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rabocchi, Andre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3496">https://www.sciencedirect.com/science/book/9780128183496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3<text:s/><text:span text:style-name="T2">物理</text:span></text:p>
          </table:table-cell>
          <table:table-cell table:style-name="ce8"/>
          <table:table-cell office:value-type="string" table:style-name="ce38">
            <text:p>9780128096628</text:p>
          </table:table-cell>
          <table:table-cell office:value-type="string" table:style-name="ce10">
            <text:p>Tissue Elasticity Imaging. Volume 2, Clinical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am, S. Kaisar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6628">https://www.sciencedirect.com/science/book/9780128096628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3<text:s/><text:span text:style-name="T2">物理</text:span></text:p>
          </table:table-cell>
          <table:table-cell table:style-name="ce8"/>
          <table:table-cell office:value-type="string" table:style-name="ce38">
            <text:p>9780128096611</text:p>
          </table:table-cell>
          <table:table-cell office:value-type="string" table:style-name="ce10">
            <text:p>Tissue Elasticity Imaging. Volume 1, Theory and Metho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am, S. Kaisar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6611">https://www.sciencedirect.com/science/book/9780128096611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3<text:s/><text:span text:style-name="T2">物理</text:span></text:p>
          </table:table-cell>
          <table:table-cell table:style-name="ce8"/>
          <table:table-cell office:value-type="string" table:style-name="ce38">
            <text:p>9780128039878</text:p>
          </table:table-cell>
          <table:table-cell office:value-type="string" table:style-name="ce10">
            <text:p>Statistical Thermodynamics of Semiconductor Alloy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lyukhin, Vyacheslav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9878">https://www.sciencedirect.com/science/book/9780128039878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3<text:s/><text:span text:style-name="T2">物理</text:span></text:p>
          </table:table-cell>
          <table:table-cell table:style-name="ce8"/>
          <table:table-cell office:value-type="string" table:style-name="ce38">
            <text:p>9780128034392</text:p>
          </table:table-cell>
          <table:table-cell office:value-type="string" table:style-name="ce10">
            <text:p>Strong Interactions in Spacelike and Timelike Domains: Dispersive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esterenko, Alexander V.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4392">https://www.sciencedirect.com/science/book/9780128034392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0128177990</text:p>
          </table:table-cell>
          <table:table-cell office:value-type="string" table:style-name="ce10">
            <text:p>Programming Mathematics Using MATLAB®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berbroeckling, Lisa<text:s/><text:span text:style-name="T3">A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7990">https://www.sciencedirect.com/science/book/9780128177990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0128184196</text:p>
          </table:table-cell>
          <table:table-cell office:value-type="string" table:style-name="ce10">
            <text:p>Matrix Methods: Applied Linear Algebra and Sabermetr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Bronson, Richar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4196">https://www.sciencedirect.com/science/book/9780128184196</text:a></text:p>
          </table:table-cell>
          <table:table-cell table:number-columns-repeated="1637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0128138427</text:p>
          </table:table-cell>
          <table:table-cell office:value-type="string" table:style-name="ce10">
            <text:p>Spectral Geometry of Shapes: Principles and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ua, Jing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VPR/Computer Vision and Pattern Recognition</text:p>
          </table:table-cell>
          <table:table-cell office:value-type="string" table:style-name="ce40">
            <text:p><text:a xlink:href="https://www.sciencedirect.com/science/book/9780128138427">https://www.sciencedirect.com/science/book/9780128138427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0128157190</text:p>
          </table:table-cell>
          <table:table-cell office:value-type="string" table:style-name="ce10">
            <text:p>The Extended Energy-Growth Nexus: Theory and Empirical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uinhas,<text:span text:style-name="T3"><text:s/>José Alberto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190">https://www.sciencedirect.com/science/book/9780128157190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0128047767</text:p>
          </table:table-cell>
          <table:table-cell office:value-type="string" table:style-name="ce10">
            <text:p>Differential Equations with Mathematica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Abell, Martha L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7767">https://www.sciencedirect.com/science/book/9780128047767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1785482373</text:p>
          </table:table-cell>
          <table:table-cell office:value-type="string" table:style-name="ce10">
            <text:p>Exterior Algebras: Elementary Tribute to Grassmann's Idea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van, Vincent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373">https://www.sciencedirect.com/science/book/9781785482373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1785480461</text:p>
          </table:table-cell>
          <table:table-cell office:value-type="string" table:style-name="ce17">
            <text:p>Financial Mathema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hura, Yuliya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0461">https://www.sciencedirect.com/science/book/9781785480461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1785482359</text:p>
          </table:table-cell>
          <table:table-cell office:value-type="string" table:style-name="ce10">
            <text:p>Galois Fields and Galois Rings Made Eas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ibler, Maurice<text:s/><text:span text:style-name="T3">R.</text:span>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359">https://www.sciencedirect.com/science/book/9781785482359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1785482458</text:p>
          </table:table-cell>
          <table:table-cell office:value-type="string" table:style-name="ce10">
            <text:p>Stochastic Analysis of Mixed Fractional Gaussian Proces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hura, Yuliya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458">https://www.sciencedirect.com/science/book/9781785482458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M02<text:s/><text:span text:style-name="T2">數學</text:span></text:p>
          </table:table-cell>
          <table:table-cell table:style-name="ce8"/>
          <table:table-cell office:value-type="string" table:style-name="ce38">
            <text:p>9780128095942</text:p>
          </table:table-cell>
          <table:table-cell office:value-type="string" table:style-name="ce10">
            <text:p>Uncertainties in GPS Positioning:<text:s/><text:span text:style-name="T3">A Mathematical Discours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xley, Al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5942">https://www.sciencedirect.com/science/book/9780128095942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A3<text:s/><text:span text:style-name="T2">圖書資訊學</text:span></text:p>
          </table:table-cell>
          <table:table-cell table:style-name="ce8"/>
          <table:table-cell office:value-type="string" table:style-name="ce38">
            <text:p>9780081030110</text:p>
          </table:table-cell>
          <table:table-cell office:value-type="string" table:style-name="ce10">
            <text:p>Transformative Library and Information Work: Profiles in Social Jus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les, Stephen<text:s/></text:p>
          </table:table-cell>
          <table:table-cell office:value-type="string" table:style-name="ce12">
            <text:p>Chandos Publishing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30110">https://www.sciencedirect.com/science/book/9780081030110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A3<text:s/><text:span text:style-name="T2">圖書資訊學</text:span></text:p>
          </table:table-cell>
          <table:table-cell table:style-name="ce8"/>
          <table:table-cell office:value-type="string" table:style-name="ce38">
            <text:p>9781785480454</text:p>
          </table:table-cell>
          <table:table-cell office:value-type="string" table:style-name="ce10">
            <text:p>Digital<text:s/><text:span text:style-name="T3">Libraries: Interoperability and Uses<text:s/>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py, Fabrice<text:s/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0454">https://www.sciencedirect.com/science/book/9781785480454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A3<text:s/><text:span text:style-name="T2">圖書資訊學</text:span></text:p>
          </table:table-cell>
          <table:table-cell table:style-name="ce8"/>
          <table:table-cell office:value-type="string" table:style-name="ce38">
            <text:p>9781785482236</text:p>
          </table:table-cell>
          <table:table-cell office:value-type="string" table:style-name="ce10">
            <text:p>Digital Libraries and Innov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py, Fabrice<text:s/>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236">https://www.sciencedirect.com/science/book/9781785482236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034514</text:p>
          </table:table-cell>
          <table:table-cell office:value-type="string" table:style-name="ce10">
            <text:p>Data Breach Preparation and Response:<text:span text:style-name="T3"><text:s/>Breaches Are Certain, Impact Is No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owler, Kevvie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4514">https://www.sciencedirect.com/science/book/9780128034514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1785482663</text:p>
          </table:table-cell>
          <table:table-cell office:value-type="string" table:style-name="ce10">
            <text:p>Statistical Methods for Overdispersed Count Dat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upuy,<text:s/><text:span text:style-name="T3">Jean-François</text:span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663">https://www.sciencedirect.com/science/book/9781785482663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47948</text:p>
          </table:table-cell>
          <table:table-cell office:value-type="string" table:style-name="ce10">
            <text:p>Effective Security<text:s/><text:span text:style-name="T3">Manageme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7</text:p>
          </table:table-cell>
          <table:table-cell office:value-type="string" table:style-name="ce12">
            <text:p>Sennewald, Charles<text:s/><text:span text:style-name="T3">A.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7948">https://www.sciencedirect.com/science/book/9780128147948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26578</text:p>
          </table:table-cell>
          <table:table-cell office:value-type="string" table:style-name="ce10">
            <text:p>Airport Capacity Constraints And Strategies For Mitigation: A Global Perspectiv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elhausen, Marc<text:span text:style-name="T3"><text:s/>C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6578">https://www.sciencedirect.com/science/book/9780128126578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38304</text:p>
          </table:table-cell>
          <table:table-cell office:value-type="string" table:style-name="ce10">
            <text:p>Finance and Risk Management for International Logistics and the Supply Chai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ng, Stephen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8304">https://www.sciencedirect.com/science/book/9780128138304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91361</text:p>
          </table:table-cell>
          <table:table-cell office:value-type="string" table:style-name="ce10">
            <text:p>Advances in Transportation and Health: Tools, Technologies, Policies, and Developme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ieuwenhuijsen, Mark<text:s/><text:span text:style-name="T3">J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1361">https://www.sciencedirect.com/science/book/9780128191361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26653</text:p>
          </table:table-cell>
          <table:table-cell office:value-type="string" table:style-name="ce10">
            <text:p>Air Route Networks Through Complex Networks Theo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llan, Jose M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6653">https://www.sciencedirect.com/science/book/9780128126653</text:a></text:p>
          </table:table-cell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76962</text:p>
          </table:table-cell>
          <table:table-cell office:value-type="string" table:style-name="ce10">
            <text:p>Autonomous Vehicles and Future Mo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ppola, Pierluigi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6962">https://www.sciencedirect.com/science/book/9780128176962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201329</text:p>
          </table:table-cell>
          <table:table-cell office:value-type="string" table:style-name="ce10">
            <text:p>Bus Transport: Demand, Economics, Contracting, and Polic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ensher, David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1329">https://www.sciencedirect.com/science/book/9780128201329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99725</text:p>
          </table:table-cell>
          <table:table-cell office:value-type="string" table:style-name="ce10">
            <text:p>Drones in Smart-Cities:<text:s/><text:span text:style-name="T3">Security and Performanc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-Turjman, Fadi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9725">https://www.sciencedirect.com/science/book/9780128199725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43537</text:p>
          </table:table-cell>
          <table:table-cell office:value-type="string" table:style-name="ce10">
            <text:p>Dynamics and Stochasticity in Transportation Systems:<text:s/><text:span text:style-name="T3">Tools for Transportation Network Modeling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antarella, Giulio<text:span text:style-name="T3"><text:s/>Erberto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3537">https://www.sciencedirect.com/science/book/9780128143537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215166</text:p>
          </table:table-cell>
          <table:table-cell office:value-type="string" table:style-name="ce10">
            <text:p>Eco-Cities and Green<text:s/><text:span text:style-name="T3">Transpor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u, Huapu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5166">https://www.sciencedirect.com/science/book/9780128215166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60886</text:p>
          </table:table-cell>
          <table:table-cell office:value-type="string" table:style-name="ce10">
            <text:p>Empowering the New Mobility Workforce: Educating, Training, and Inspiring Future Transportation Profession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eeb, Tyler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0886">https://www.sciencedirect.com/science/book/9780128160886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86503</text:p>
          </table:table-cell>
          <table:table-cell office:value-type="string" table:style-name="ce10">
            <text:p>Entrepreneurship Trajectories: Entrepreneurial Opportunities, Business Models, and Firm Performa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tricano, Dieg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6503">https://www.sciencedirect.com/science/book/9780128186503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73404</text:p>
          </table:table-cell>
          <table:table-cell office:value-type="string" table:style-name="ce10">
            <text:p>Mapping the Travel Behavior Genom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ulias, Konstadinos G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3404">https://www.sciencedirect.com/science/book/9780128173404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84219</text:p>
          </table:table-cell>
          <table:table-cell office:value-type="string" table:style-name="ce10">
            <text:p>Maritime Supply Chai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anelslander, Thierry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4219">https://www.sciencedirect.com/science/book/9780128184219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91347</text:p>
          </table:table-cell>
          <table:table-cell office:value-type="string" table:style-name="ce10">
            <text:p>Maritime Transport and Regional Sustaina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g, Adolf K.Y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1347">https://www.sciencedirect.com/science/book/9780128191347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05047</text:p>
          </table:table-cell>
          <table:table-cell office:value-type="string" table:style-name="ce10">
            <text:p>Measuring Road Safety Using Surrogate Eve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arko, Andrew<text:span text:style-name="T3"><text:s/>P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05047">https://www.sciencedirect.com/science/book/9780128105047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53161</text:p>
          </table:table-cell>
          <table:table-cell office:value-type="string" table:style-name="ce10">
            <text:p>Slow Cities: Conquering our Speed Addiction for Health and Sustainability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ranter, Paul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161">https://www.sciencedirect.com/science/book/9780128153161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70243</text:p>
          </table:table-cell>
          <table:table-cell office:value-type="string" table:style-name="ce10">
            <text:p>Smart Cities and Artificial Intelligence: Convergent Systems for Planning, Design, and Oper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irwan,<text:s/><text:span text:style-name="T3">Christopher</text:span>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243">https://www.sciencedirect.com/science/book/9780128170243</text:a>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61692</text:p>
          </table:table-cell>
          <table:table-cell office:value-type="string" table:style-name="ce10">
            <text:p>Smart City Emergence: Cases From Around the Worl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nthopoulos, Leonidas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692">https://www.sciencedirect.com/science/book/9780128161692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243138</text:p>
          </table:table-cell>
          <table:table-cell office:value-type="string" table:style-name="ce10">
            <text:p>Surveying the Covid-19 Pandemic and its Implications:<text:s/><text:span text:style-name="T3">Urban Health, Data Technology and Political Econom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lam, Zaheer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43138">https://www.sciencedirect.com/science/book/9780128243138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58005</text:p>
          </table:table-cell>
          <table:table-cell office:value-type="string" table:style-name="ce10">
            <text:p>Sustainable Parking Management: Practices, Policies, and Metr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losavljevic, Nad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8005">https://www.sciencedirect.com/science/book/9780128158005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59569</text:p>
          </table:table-cell>
          <table:table-cell office:value-type="string" table:style-name="ce10">
            <text:p>Technology in Supply Chain Management and Logistics:<text:span text:style-name="T3"><text:s/>Current Practice and Future 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gano, Anthony<text:s/><text:span text:style-name="T3">M.</text:span>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9569">https://www.sciencedirect.com/science/book/9780128159569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82819</text:p>
          </table:table-cell>
          <table:table-cell office:value-type="string" table:style-name="ce10">
            <text:p>The Future of Intelligent Transport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imitrakopoulos, George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2819">https://www.sciencedirect.com/science/book/9780128182819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70205</text:p>
          </table:table-cell>
          <table:table-cell office:value-type="string" table:style-name="ce10">
            <text:p>Traffic Congestion and Land Use Regulations:<text:s/><text:span text:style-name="T3">Theory and Policy Analysi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ono, Tatsuhito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205">https://www.sciencedirect.com/science/book/9780128170205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67748</text:p>
          </table:table-cell>
          <table:table-cell office:value-type="string" table:style-name="ce10">
            <text:p>Transportation and Public Health: An Integrated Approach to Policy, Planning, and Implement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eyer, M. D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7748">https://www.sciencedirect.com/science/book/9780128167748</text:a>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34542</text:p>
          </table:table-cell>
          <table:table-cell office:value-type="string" table:style-name="ce10">
            <text:p>Transportation, Energy Use and Environmental Impac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'Agosto,<text:s/><text:span text:style-name="T3">Márcio de Almeida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4542">https://www.sciencedirect.com/science/book/9780128134542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51679</text:p>
          </table:table-cell>
          <table:table-cell office:value-type="string" table:style-name="ce10">
            <text:p>Transportation, Land Use, and Environmental Plann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eakin, Elizabeth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1679">https://www.sciencedirect.com/science/book/9780128151679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200445</text:p>
          </table:table-cell>
          <table:table-cell office:value-type="string" table:style-name="ce10">
            <text:p>Understanding Mobility as a Service (MaaS): Past, Present and Futu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ensher, David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0445">https://www.sciencedirect.com/science/book/9780128200445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73626</text:p>
          </table:table-cell>
          <table:table-cell office:value-type="string" table:style-name="ce10">
            <text:p>Urban Freight Transportation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lbert, Ralf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3626">https://www.sciencedirect.com/science/book/9780128173626</text:a>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69520</text:p>
          </table:table-cell>
          <table:table-cell office:value-type="string" table:style-name="ce10">
            <text:p>Urban Fuel Pover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abbri, Kristi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520">https://www.sciencedirect.com/science/book/9780128169520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097151</text:p>
          </table:table-cell>
          <table:table-cell office:value-type="string" table:style-name="ce10">
            <text:p>Data Analytics for Intelligent Transportation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owdhury, Mashrur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7151">https://www.sciencedirect.com/science/book/9780128097151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</table:table-cell>
          <table:table-cell table:style-name="ce8"/>
          <table:table-cell office:value-type="string" table:style-name="ce38">
            <text:p>9780128157152</text:p>
          </table:table-cell>
          <table:table-cell office:value-type="string" table:style-name="ce10">
            <text:p>Smart Delivery Systems: Solving Complex Vehicle Routing Probl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alepa, Jakub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DS/Intelligent Data-Centric Systems</text:p>
          </table:table-cell>
          <table:table-cell office:value-type="string" table:style-name="ce40">
            <text:p><text:a xlink:href="https://www.sciencedirect.com/science/book/9780128157152">https://www.sciencedirect.com/science/book/9780128157152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1<text:s/><text:span text:style-name="T2">管理一（人資、組織行為、策略管理、國企、醫管、科管）</text:span></text:p>
          </table:table-cell>
          <table:table-cell table:style-name="ce8"/>
          <table:table-cell office:value-type="string" table:style-name="ce38">
            <text:p>9780128126110</text:p>
          </table:table-cell>
          <table:table-cell office:value-type="string" table:style-name="ce10">
            <text:p>Estimating the Human Cost of Transportation Accidents: Methodologies and Policy Im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uria, Jagadish<text:s/><text:span text:style-name="T3">Chandra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6110">https://www.sciencedirect.com/science/book/9780128126110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1<text:s/><text:span text:style-name="T2">管理一（人資、組織行為、策略管理、國企、醫管、科管）</text:span></text:p>
          </table:table-cell>
          <table:table-cell table:style-name="ce8"/>
          <table:table-cell office:value-type="string" table:style-name="ce38">
            <text:p>9780128183847</text:p>
          </table:table-cell>
          <table:table-cell office:value-type="string" table:style-name="ce10">
            <text:p>The Chief Security Officer's Handbook:<text:s/><text:span text:style-name="T3">Leading Your Team into the Futur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len, Michael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3847">https://www.sciencedirect.com/science/book/9780128183847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8138489</text:p>
          </table:table-cell>
          <table:table-cell office:value-type="string" table:style-name="ce10">
            <text:p>Valuing and Investing in Equities:<text:s/><text:span text:style-name="T3">CROCI: Cash Return on Capital Investme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urto, Francesco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8489">https://www.sciencedirect.com/science/book/9780128138489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8186909</text:p>
          </table:table-cell>
          <table:table-cell office:value-type="string" table:style-name="ce10">
            <text:p>Clearing, Settlement and Custody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Loader, David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6909">https://www.sciencedirect.com/science/book/9780128186909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8178669</text:p>
          </table:table-cell>
          <table:table-cell office:value-type="string" table:style-name="ce10">
            <text:p>Student-Managed Investment Funds: Organization, Policy, and Portfolio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ruce, Bri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8669">https://www.sciencedirect.com/science/book/9780128178669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8141649</text:p>
          </table:table-cell>
          <table:table-cell office:value-type="string" table:style-name="ce10">
            <text:p>Extending Financial Inclusion in Afric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kina, Danie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1649">https://www.sciencedirect.com/science/book/9780128141649</text:a></text:p>
          </table:table-cell>
          <table:table-cell table:number-columns-repeated="16370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8157411</text:p>
          </table:table-cell>
          <table:table-cell office:value-type="string" table:style-name="ce10">
            <text:p>International Trade and Transportation Infrastructure Development: Experiences in North America and Europ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illa, Juan Carlos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411">https://www.sciencedirect.com/science/book/9780128157411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8148181</text:p>
          </table:table-cell>
          <table:table-cell office:value-type="string" table:style-name="ce10">
            <text:p>Measuring Transport Equ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ucas, Karen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8181">https://www.sciencedirect.com/science/book/9780128148181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0124052086</text:p>
          </table:table-cell>
          <table:table-cell office:value-type="string" table:style-name="ce10">
            <text:p>Contemporary Financial Intermediation<text:s text:c="126"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Greenbaum, Stuart I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4052086">https://www.sciencedirect.com/science/book/9780124052086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40<text:s/><text:span text:style-name="T2">財金及會計</text:span></text:p>
          </table:table-cell>
          <table:table-cell table:style-name="ce8"/>
          <table:table-cell office:value-type="string" table:style-name="ce38">
            <text:p>9781785481987</text:p>
          </table:table-cell>
          <table:table-cell office:value-type="string" table:style-name="ce10">
            <text:p>Stochastic Models of Financial Mathema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Mackevičius</text:span><text:s/>, Vigirdas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987">https://www.sciencedirect.com/science/book/9781785481987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7<text:s/><text:span text:style-name="T2">社會學</text:span></text:p>
          </table:table-cell>
          <table:table-cell table:style-name="ce8"/>
          <table:table-cell office:value-type="string" table:style-name="ce38">
            <text:p>9780128146941</text:p>
          </table:table-cell>
          <table:table-cell office:value-type="string" table:style-name="ce10">
            <text:p>Transport and Children's Wellbe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aygood,<text:span text:style-name="T3"><text:s/>E. Owen D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6941">https://www.sciencedirect.com/science/book/9780128146941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7<text:s/><text:span text:style-name="T2">社會學</text:span></text:p>
          </table:table-cell>
          <table:table-cell table:style-name="ce8"/>
          <table:table-cell office:value-type="string" table:style-name="ce38">
            <text:p>9780128114346</text:p>
          </table:table-cell>
          <table:table-cell office:value-type="string" table:style-name="ce10">
            <text:p>Emerging Paradigms in Urban Mobility:<text:s/><text:span text:style-name="T3">Planning, Financing and Manageme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garwal,<text:s/><text:span text:style-name="T3">O.P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4346">https://www.sciencedirect.com/science/book/9780128114346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17712</text:p>
          </table:table-cell>
          <table:table-cell office:value-type="string" table:style-name="ce10">
            <text:p>The Econometric Analysis of Network Dat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raham, Bry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7712">https://www.sciencedirect.com/science/book/9780128117712</text:a></text:p>
          </table:table-cell>
          <table:table-cell table:number-columns-repeated="16370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24956</text:p>
          </table:table-cell>
          <table:table-cell office:value-type="string" table:style-name="ce10">
            <text:p>A Fast and Frugal Finance:<text:s/><text:span text:style-name="T3">Bridging Contemporary Behavioral Finance and Ecological Rationalit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orbes, William P.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4956">https://www.sciencedirect.com/science/book/9780128124956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93808</text:p>
          </table:table-cell>
          <table:table-cell office:value-type="string" table:style-name="ce10">
            <text:p>A Great Leap Forward:<text:s/><text:span text:style-name="T3">Heterodox Economic Policy for the 21st Centur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ray, Randall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3808">https://www.sciencedirect.com/science/book/9780128193808</text:a></text:p>
          </table:table-cell>
          <table:table-cell table:number-columns-repeated="16370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80280</text:p>
          </table:table-cell>
          <table:table-cell office:value-type="string" table:style-name="ce10">
            <text:p>Automation and Its Macroeconomic Consequences: Theory, Evidence, and Social<text:span text:style-name="T3"><text:s/>Impact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rettner, Klau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0280">https://www.sciencedirect.com/science/book/9780128180280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28855</text:p>
          </table:table-cell>
          <table:table-cell office:value-type="string" table:style-name="ce10">
            <text:p>Cost-Benefit Analysis of Environmental Health Interven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uerriero, Carl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8855">https://www.sciencedirect.com/science/book/9780128128855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14612</text:p>
          </table:table-cell>
          <table:table-cell office:value-type="string" table:style-name="ce10">
            <text:p>Smart Economic Decision-Making in a Complex Worl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tman, Morri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4612">https://www.sciencedirect.com/science/book/9780128114612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65652</text:p>
          </table:table-cell>
          <table:table-cell office:value-type="string" table:style-name="ce10">
            <text:p>The Friedman-Lucas Transition in Macroeconomics:<text:s/><text:span text:style-name="T3">A Structuralist Approach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albács , Pet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652">https://www.sciencedirect.com/science/book/9780128165652</text:a></text:p>
          </table:table-cell>
          <table:table-cell table:number-columns-repeated="16370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75965</text:p>
          </table:table-cell>
          <table:table-cell office:value-type="string" table:style-name="ce10">
            <text:p>Measuring Economic Growth and Productivity: Foundations, KLEMS Production Models, and Extens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raumeni, Barbara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5965">https://www.sciencedirect.com/science/book/9780128175965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43674</text:p>
          </table:table-cell>
          <table:table-cell office:value-type="string" table:style-name="ce10">
            <text:p>Panel Data Econometrics: Theo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sionas, Mik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3674">https://www.sciencedirect.com/science/book/9780128143674</text:a></text:p>
          </table:table-cell>
          <table:table-cell table:number-columns-repeated="1637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58593</text:p>
          </table:table-cell>
          <table:table-cell office:value-type="string" table:style-name="ce10">
            <text:p>Panel Data Econometrics: Empirical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sionas, Mik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8593">https://www.sciencedirect.com/science/book/9780128158593</text:a></text:p>
          </table:table-cell>
          <table:table-cell table:number-columns-repeated="16370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52676</text:p>
          </table:table-cell>
          <table:table-cell office:value-type="string" table:style-name="ce10">
            <text:p>The Circular Economy:<text:s/><text:span text:style-name="T3">Case Studies About the Transition from the Linear Econom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illanpää, Mik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OAGR/copublishing agreement</text:p>
          </table:table-cell>
          <table:table-cell office:value-type="string" table:style-name="ce40">
            <text:p><text:a xlink:href="https://www.sciencedirect.com/science/book/9780128152676">https://www.sciencedirect.com/science/book/9780128152676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53918</text:p>
          </table:table-cell>
          <table:table-cell office:value-type="string" table:style-name="ce10">
            <text:p>The Economics of Education: A Comprehensive Over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radley, Stev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918">https://www.sciencedirect.com/science/book/9780128153918</text:a></text:p>
          </table:table-cell>
          <table:table-cell table:number-columns-repeated="16370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60275</text:p>
          </table:table-cell>
          <table:table-cell office:value-type="string" table:style-name="ce10">
            <text:p>The Microeconomics of Wellbeing and Sustainability:<text:span text:style-name="T3"><text:s/>Recasting the Economic Proces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cchetti, Leonard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0275">https://www.sciencedirect.com/science/book/9780128160275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66666</text:p>
          </table:table-cell>
          <table:table-cell office:value-type="string" table:style-name="ce10">
            <text:p>Waking the Asian Pacific Co-Operative Potentia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tman, Morri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6666">https://www.sciencedirect.com/science/book/9780128166666</text:a></text:p>
          </table:table-cell>
          <table:table-cell table:number-columns-repeated="16370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5<text:s/><text:span text:style-name="T2">經濟學</text:span></text:p>
          </table:table-cell>
          <table:table-cell table:style-name="ce8"/>
          <table:table-cell office:value-type="string" table:style-name="ce38">
            <text:p>9780128120231</text:p>
          </table:table-cell>
          <table:table-cell office:value-type="string" table:style-name="ce10">
            <text:p>The Cognitive Basis of Institutions: A Synthesis of Behavioral and Institutional Econom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eraji, Shinj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Perspectives in Behavioral Economics and the Economics of Behavior</text:p>
          </table:table-cell>
          <table:table-cell office:value-type="string" table:style-name="ce40">
            <text:p><text:a xlink:href="https://www.sciencedirect.com/science/book/9780128120231">https://www.sciencedirect.com/science/book/9780128120231</text:a></text:p>
          </table:table-cell>
          <table:table-cell table:number-columns-repeated="16370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3<text:s/><text:span text:style-name="T2">法律學</text:span></text:p>
          </table:table-cell>
          <table:table-cell table:style-name="ce8"/>
          <table:table-cell office:value-type="string" table:style-name="ce38">
            <text:p>9780128093351</text:p>
          </table:table-cell>
          <table:table-cell office:value-type="string" table:style-name="ce10">
            <text:p>Preserving Electronic Evidence for Trial: A Team Approach to the Litigation Hold, Data Collection, and<text:span text:style-name="T3"><text:s text:c="2"/>Evidence Preserva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eigler, Ann<text:span text:style-name="T3"><text:s/>D.</text:span>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3351">https://www.sciencedirect.com/science/book/9780128093351</text:a></text:p>
          </table:table-cell>
          <table:table-cell table:number-columns-repeated="16370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3<text:s/><text:span text:style-name="T2">法律學</text:span></text:p>
          </table:table-cell>
          <table:table-cell table:style-name="ce8"/>
          <table:table-cell office:value-type="string" table:style-name="ce38">
            <text:p>9780128166376</text:p>
          </table:table-cell>
          <table:table-cell office:value-type="string" table:style-name="ce10">
            <text:p>Big Data Analytics for Cyber-Physical Systems: Machine Learning for the Internet of Thing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rtmann, Guido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6376">https://www.sciencedirect.com/science/book/9780128166376</text:a></text:p>
          </table:table-cell>
          <table:table-cell table:number-columns-repeated="16370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13165</text:p>
          </table:table-cell>
          <table:table-cell office:value-type="string" table:style-name="ce10">
            <text:p>Insomnia and Fatigue after Traumatic Brain Injury: A CBT Approach to Assessment and Treat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uellet, Marie-Christine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3165">https://www.sciencedirect.com/science/book/9780128113165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25298</text:p>
          </table:table-cell>
          <table:table-cell office:value-type="string" table:style-name="ce10">
            <text:p>Homic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therick, Wayn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298">https://www.sciencedirect.com/science/book/9780128125298</text:a></text:p>
          </table:table-cell>
          <table:table-cell table:number-columns-repeated="16370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4266</text:p>
          </table:table-cell>
          <table:table-cell office:value-type="string" table:style-name="ce10">
            <text:p>Foundations of Health Service Psychology: An Evidence-Based Biopsychosocial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Melchert, Timothy<text:span text:style-name="T3"><text:s/>P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266">https://www.sciencedirect.com/science/book/9780128164266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054697</text:p>
          </table:table-cell>
          <table:table-cell office:value-type="string" table:style-name="ce10">
            <text:p>Functional Analysis in Clinical Treatment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Sturmey, Pet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4697">https://www.sciencedirect.com/science/book/9780128054697</text:a></text:p>
          </table:table-cell>
          <table:table-cell table:number-columns-repeated="16370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72124</text:p>
          </table:table-cell>
          <table:table-cell office:value-type="string" table:style-name="ce10">
            <text:p>Functional Analysis: A Practitioner's Guide to Implementation and Train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ok, James<text:span text:style-name="T3"><text:s/>T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2124">https://www.sciencedirect.com/science/book/9780128172124</text:a></text:p>
          </table:table-cell>
          <table:table-cell table:number-columns-repeated="16370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97493</text:p>
          </table:table-cell>
          <table:table-cell office:value-type="string" table:style-name="ce10">
            <text:p>Starting At the Beginning: Laying the Foundation for Lifelong Mental 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odes, Matthew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7493">https://www.sciencedirect.com/science/book/9780128197493</text:a></text:p>
          </table:table-cell>
          <table:table-cell table:number-columns-repeated="16370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25458</text:p>
          </table:table-cell>
          <table:table-cell office:value-type="string" table:style-name="ce10">
            <text:p>Rumination and Related Constructs:<text:span text:style-name="T3"><text:s/>Causes, Consequences, and Treatment of Thinking Too Much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orders, Ashle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458">https://www.sciencedirect.com/science/book/9780128125458</text:a></text:p>
          </table:table-cell>
          <table:table-cell table:number-columns-repeated="16370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50122</text:p>
          </table:table-cell>
          <table:table-cell office:value-type="string" table:style-name="ce10">
            <text:p>A Clinical Introduction to Psychosis:<text:s/><text:span text:style-name="T3">Foundations for Clinical Psychologists and Neuropsychologist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dcock, Johanna<text:s/><text:span text:style-name="T3">C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0122">https://www.sciencedirect.com/science/book/9780128150122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96250</text:p>
          </table:table-cell>
          <table:table-cell office:value-type="string" table:style-name="ce10">
            <text:p>Activity for Mental 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owins, Brad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6250">https://www.sciencedirect.com/science/book/9780128196250</text:a></text:p>
          </table:table-cell>
          <table:table-cell table:number-columns-repeated="16370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5638</text:p>
          </table:table-cell>
          <table:table-cell office:value-type="string" table:style-name="ce10">
            <text:p>Advanced Casebook of Obsessive-Compulsive and Related Disorders: Conceptualizations and Treat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orch, Eric<text:s/><text:span text:style-name="T3">A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638">https://www.sciencedirect.com/science/book/9780128165638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0244</text:p>
          </table:table-cell>
          <table:table-cell office:value-type="string" table:style-name="ce10">
            <text:p>Clinician's Toolkit for Children's Behavioral 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nox, Michel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0244">https://www.sciencedirect.com/science/book/9780128160244</text:a></text:p>
          </table:table-cell>
          <table:table-cell table:number-columns-repeated="16370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80129</text:p>
          </table:table-cell>
          <table:table-cell office:value-type="string" table:style-name="ce10">
            <text:p>Community Mental Health Engagement with Racially Diverse Popul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reland-Noble, Alfiee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0129">https://www.sciencedirect.com/science/book/9780128180129</text:a></text:p>
          </table:table-cell>
          <table:table-cell table:number-columns-repeated="16370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4006</text:p>
          </table:table-cell>
          <table:table-cell office:value-type="string" table:style-name="ce10">
            <text:p>Creativity and the Wandering Mind: Spontaneous and Controlled Cogni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reiss, David<text:s/><text:span text:style-name="T3">D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006">https://www.sciencedirect.com/science/book/9780128164006</text:a></text:p>
          </table:table-cell>
          <table:table-cell table:number-columns-repeated="16370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95451</text:p>
          </table:table-cell>
          <table:table-cell office:value-type="string" table:style-name="ce10">
            <text:p>Evaluation and Treatment of Neuropsychologically Compromised Childre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emeth, Darlyne<text:s/><text:span text:style-name="T3">G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5451">https://www.sciencedirect.com/science/book/9780128195451</text:a></text:p>
          </table:table-cell>
          <table:table-cell table:number-columns-repeated="16370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59156</text:p>
          </table:table-cell>
          <table:table-cell office:value-type="string" table:style-name="ce10">
            <text:p>Exposure Therapy for Children with Anxiety and OCD: Clinician's Guide to Integrated Treat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ris, Tara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9156">https://www.sciencedirect.com/science/book/9780128159156</text:a></text:p>
          </table:table-cell>
          <table:table-cell table:number-columns-repeated="1637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7663</text:p>
          </table:table-cell>
          <table:table-cell office:value-type="string" table:style-name="ce10">
            <text:p>Handbook of Spirituality, Religion, and Mental Health<text:s text:c="126"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Rosmarin, David<text:s/><text:span text:style-name="T3">H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7663">https://www.sciencedirect.com/science/book/9780128167663</text:a></text:p>
          </table:table-cell>
          <table:table-cell table:number-columns-repeated="16370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25540</text:p>
          </table:table-cell>
          <table:table-cell office:value-type="string" table:style-name="ce10">
            <text:p>Separation Anxiety Disorder in Adults:<text:span text:style-name="T3"><text:s/>Clinical Features, Diagnostic Dilemmas and Treatment Guideline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nicavasagar, Vijay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540">https://www.sciencedirect.com/science/book/9780128125540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5669</text:p>
          </table:table-cell>
          <table:table-cell office:value-type="string" table:style-name="ce10">
            <text:p>Sticky Creativity: Post-it® Note Cognition, Computers, and Desig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ristensen, Bo<text:s/><text:span text:style-name="T3">T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669">https://www.sciencedirect.com/science/book/9780128165669</text:a></text:p>
          </table:table-cell>
          <table:table-cell table:number-columns-repeated="16370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57558</text:p>
          </table:table-cell>
          <table:table-cell office:value-type="string" table:style-name="ce10">
            <text:p>The Clinical Guide to Assessment and Treatment of Childhood Learning and Attention Probl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rtel, Michelle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558">https://www.sciencedirect.com/science/book/9780128157558</text:a></text:p>
          </table:table-cell>
          <table:table-cell table:number-columns-repeated="16370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47801</text:p>
          </table:table-cell>
          <table:table-cell office:value-type="string" table:style-name="ce10">
            <text:p>Trauma Informed Guilt Reduction Therapy:<text:s/><text:span text:style-name="T3">Treating Guilt and Shame Resulting from Trauma and Moral Injur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orman, Sony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7801">https://www.sciencedirect.com/science/book/9780128147801</text:a></text:p>
          </table:table-cell>
          <table:table-cell table:number-columns-repeated="16370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0657</text:p>
          </table:table-cell>
          <table:table-cell office:value-type="string" table:style-name="ce10">
            <text:p>Adverse Childhood Experiences: Using Evidence to Advance Research, Practice, Policy, and Preven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smundson, Gordon<text:span text:style-name="T3"><text:s/>J.G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0657">https://www.sciencedirect.com/science/book/9780128160657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42974</text:p>
          </table:table-cell>
          <table:table-cell office:value-type="string" table:style-name="ce10">
            <text:p>Alternatives to Suicide: Beyond Risk and Toward a Life Worth Liv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ge, Andrew<text:s/><text:span text:style-name="T3">C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2974">https://www.sciencedirect.com/science/book/9780128142974</text:a></text:p>
          </table:table-cell>
          <table:table-cell table:number-columns-repeated="1637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0237</text:p>
          </table:table-cell>
          <table:table-cell office:value-type="string" table:style-name="ce10">
            <text:p>Diverse Pathways to Parenthood:<text:s/><text:span text:style-name="T3">From Narratives to Practic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iggs, Damien<text:s/><text:span text:style-name="T3">W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0237">https://www.sciencedirect.com/science/book/9780128160237</text:a></text:p>
          </table:table-cell>
          <table:table-cell table:number-columns-repeated="16370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67151</text:p>
          </table:table-cell>
          <table:table-cell office:value-type="string" table:style-name="ce10">
            <text:p>Flexible Applications of Cognitive Processing Therapy: Evidence-Based Treatment Metho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alovski, Tar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7151">https://www.sciencedirect.com/science/book/9780128167151</text:a></text:p>
          </table:table-cell>
          <table:table-cell table:number-columns-repeated="16370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45845</text:p>
          </table:table-cell>
          <table:table-cell office:value-type="string" table:style-name="ce10">
            <text:p>Intentional Behaviorism: Philosophical Foundations of Economic Psych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oxall, Gordo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5845">https://www.sciencedirect.com/science/book/9780128145845</text:a></text:p>
          </table:table-cell>
          <table:table-cell table:number-columns-repeated="16370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77525</text:p>
          </table:table-cell>
          <table:table-cell office:value-type="string" table:style-name="ce10">
            <text:p>Social Skills Across the Life Span: Theory, Assessment, and Interven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angle, Douglas<text:s/><text:span text:style-name="T3">W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7525">https://www.sciencedirect.com/science/book/9780128177525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50344</text:p>
          </table:table-cell>
          <table:table-cell office:value-type="string" table:style-name="ce10">
            <text:p>The Clinician's Guide to Geriatric Forensic<text:span text:style-name="T3"><text:s/>Evalu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eimers, Karen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0344">https://www.sciencedirect.com/science/book/9780128150344</text:a></text:p>
          </table:table-cell>
          <table:table-cell table:number-columns-repeated="16370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026557</text:p>
          </table:table-cell>
          <table:table-cell office:value-type="string" table:style-name="ce10">
            <text:p>The Psychology and Sociology of Wrongful Convictions: Forensic Science Refor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oen, Wendy<text:s/><text:span text:style-name="T3">J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6557">https://www.sciencedirect.com/science/book/9780128026557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12<text:s/><text:span text:style-name="T2">心理學</text:span></text:p>
          </table:table-cell>
          <table:table-cell table:style-name="ce8"/>
          <table:table-cell office:value-type="string" table:style-name="ce38">
            <text:p>9780128154502</text:p>
          </table:table-cell>
          <table:table-cell office:value-type="string" table:style-name="ce10">
            <text:p>Theories of Adolescent Develop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ewman, Barbara M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4502">https://www.sciencedirect.com/science/book/9780128154502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Ss &amp; A</text:p>
          </table:table-cell>
          <table:table-cell office:value-type="string" table:style-name="ce9">
            <text:p>H09<text:s/><text:span text:style-name="T2">人類學</text:span></text:p>
          </table:table-cell>
          <table:table-cell table:style-name="ce8"/>
          <table:table-cell office:value-type="string" table:style-name="ce38">
            <text:p>9780128127759</text:p>
          </table:table-cell>
          <table:table-cell office:value-type="string" table:style-name="ce10">
            <text:p>Quantitative Anthropology: A Workb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illiams, Leslie<text:s/><text:span text:style-name="T3">Lea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7759">https://www.sciencedirect.com/science/book/9780128127759</text:a></text:p>
          </table:table-cell>
          <table:table-cell table:number-columns-repeated="16370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148686</text:p>
          </table:table-cell>
          <table:table-cell office:value-type="string" table:style-name="ce10">
            <text:p>Non-Monotonic Approach to Robust H-infinity Control of Multi-model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en, Jiwe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EMAIC/Emerging Methodologies and Applications in Modelling</text:p>
          </table:table-cell>
          <table:table-cell office:value-type="string" table:style-name="ce40">
            <text:p><text:a xlink:href="https://www.sciencedirect.com/science/book/9780128148686">https://www.sciencedirect.com/science/book/9780128148686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144336</text:p>
          </table:table-cell>
          <table:table-cell office:value-type="string" table:style-name="ce10">
            <text:p>Digital Control Engineering:<text:s/><text:span text:style-name="T3">Analysis and Desig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Fadali, M. Sam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4336">https://www.sciencedirect.com/science/book/9780128144336</text:a></text:p>
          </table:table-cell>
          <table:table-cell table:number-columns-repeated="16370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046036</text:p>
          </table:table-cell>
          <table:table-cell office:value-type="string" table:style-name="ce10">
            <text:p>Adaptive Mobile Computing: Advances in Processing Mobile Data Se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gliardi, Maur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ntelligent Data-Centric Systems</text:p>
          </table:table-cell>
          <table:table-cell office:value-type="string" table:style-name="ce40">
            <text:p><text:a xlink:href="https://www.sciencedirect.com/science/book/9780128046036">https://www.sciencedirect.com/science/book/9780128046036</text:a></text:p>
          </table:table-cell>
          <table:table-cell table:number-columns-repeated="16370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038031</text:p>
          </table:table-cell>
          <table:table-cell office:value-type="string" table:style-name="ce10">
            <text:p>Cognitive Information Systems in Management Scien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giela, Lidia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ntelligent Data-Centric Systems</text:p>
          </table:table-cell>
          <table:table-cell office:value-type="string" table:style-name="ce40">
            <text:p><text:a xlink:href="https://www.sciencedirect.com/science/book/9780128038031">https://www.sciencedirect.com/science/book/9780128038031</text:a></text:p>
          </table:table-cell>
          <table:table-cell table:number-columns-repeated="16370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121306</text:p>
          </table:table-cell>
          <table:table-cell office:value-type="string" table:style-name="ce10">
            <text:p>Intelligent Data Sensing and Processing for Health and Well-being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Wister, Migue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ntelligent Data-Centric Systems</text:p>
          </table:table-cell>
          <table:table-cell office:value-type="string" table:style-name="ce40">
            <text:p><text:a xlink:href="https://www.sciencedirect.com/science/book/9780128121306">https://www.sciencedirect.com/science/book/9780128121306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187784</text:p>
          </table:table-cell>
          <table:table-cell office:value-type="string" table:style-name="ce10">
            <text:p>Linear Feedback Controls: The Essenti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Haidekker, Mark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7784">https://www.sciencedirect.com/science/book/9780128187784</text:a></text:p>
          </table:table-cell>
          <table:table-cell table:number-columns-repeated="16370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1<text:s/><text:span text:style-name="T2">控制工程</text:span></text:p>
          </table:table-cell>
          <table:table-cell table:style-name="ce8"/>
          <table:table-cell office:value-type="string" table:style-name="ce38">
            <text:p>9780128098592</text:p>
          </table:table-cell>
          <table:table-cell office:value-type="string" table:style-name="ce10">
            <text:p>Smart Sensors Networks: Communication Technologies and Intelligent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Xhafa, Fato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ntelligent Data-Centric Systems</text:p>
          </table:table-cell>
          <table:table-cell office:value-type="string" table:style-name="ce40">
            <text:p><text:a xlink:href="https://www.sciencedirect.com/science/book/9780128098592">https://www.sciencedirect.com/science/book/9780128098592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60<text:s/><text:span text:style-name="T2">生產自動化技術</text:span></text:p>
          </table:table-cell>
          <table:table-cell table:style-name="ce8"/>
          <table:table-cell office:value-type="string" table:style-name="ce38">
            <text:p>9780128191132</text:p>
          </table:table-cell>
          <table:table-cell office:value-type="string" table:style-name="ce10">
            <text:p>Advanced Driver Intention Inference: Theory and Desig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Xing, Yang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1132">https://www.sciencedirect.com/science/book/9780128191132</text:a></text:p>
          </table:table-cell>
          <table:table-cell table:number-columns-repeated="16370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table:style-name="ce8"/>
          <table:table-cell office:value-type="string" table:style-name="ce38">
            <text:p>9780128167212</text:p>
          </table:table-cell>
          <table:table-cell office:value-type="string" table:style-name="ce10">
            <text:p>Design for Additive Manufactu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eary, Martin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ADMM/Additive <text:s/>Manufacturing Materials and Technologies</text:p>
          </table:table-cell>
          <table:table-cell office:value-type="string" table:style-name="ce40">
            <text:p><text:a xlink:href="https://www.sciencedirect.com/science/book/9780128167212">https://www.sciencedirect.com/science/book/9780128167212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20<text:s/><text:span text:style-name="T2">高分子與纖維</text:span></text:p>
          </table:table-cell>
          <table:table-cell table:style-name="ce8"/>
          <table:table-cell office:value-type="string" table:style-name="ce38">
            <text:p>9780081024997</text:p>
          </table:table-cell>
          <table:table-cell office:value-type="string" table:style-name="ce10">
            <text:p>Plastics:<text:s/><text:span text:style-name="T3">Microstructure and Engineering 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Mills, Nigel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24997">https://www.sciencedirect.com/science/book/9780081024997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20<text:s/><text:span text:style-name="T2">高分子與纖維</text:span></text:p>
          </table:table-cell>
          <table:table-cell office:value-type="string" table:style-name="ce8">
            <text:p>9781569906545</text:p>
          </table:table-cell>
          <table:table-cell office:value-type="string" table:style-name="ce38">
            <text:p>9781569906538</text:p>
          </table:table-cell>
          <table:table-cell office:value-type="string" table:style-name="ce10">
            <text:p>Micro Injection Mold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osello, Guido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538">https://www.sciencedirect.com/science/book/9781569906538</text:a></text:p>
          </table:table-cell>
          <table:table-cell table:number-columns-repeated="16370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20<text:s/><text:span text:style-name="T2">高分子與纖維</text:span></text:p>
          </table:table-cell>
          <table:table-cell office:value-type="string" table:style-name="ce8">
            <text:p>9781569906903</text:p>
          </table:table-cell>
          <table:table-cell office:value-type="string" table:style-name="ce38">
            <text:p>9781569906897</text:p>
          </table:table-cell>
          <table:table-cell office:value-type="string" table:style-name="ce10">
            <text:p>Plastics Injection Molding: Scientific Molding, Recommendations, and Best Practi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alero, José R. Lerma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897">https://www.sciencedirect.com/science/book/9781569906897</text:a></text:p>
          </table:table-cell>
          <table:table-cell table:number-columns-repeated="1637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20<text:s/><text:span text:style-name="T2">高分子與纖維</text:span></text:p>
          </table:table-cell>
          <table:table-cell office:value-type="string" table:style-name="ce8">
            <text:p>9781569905814</text:p>
          </table:table-cell>
          <table:table-cell office:value-type="string" table:style-name="ce39">
            <text:p>9781569905807</text:p>
          </table:table-cell>
          <table:table-cell office:value-type="string" table:style-name="ce10">
            <text:p>Robust Plastic Product Design:<text:s/><text:span text:style-name="T3">A Holistic Approach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hargava, Vikram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5807">https://www.sciencedirect.com/science/book/9781569905807</text:a></text:p>
          </table:table-cell>
          <table:table-cell table:number-columns-repeated="1637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66499</text:p>
          </table:table-cell>
          <table:table-cell office:value-type="string" table:style-name="ce10">
            <text:p>Model Management and Analytics for Large Scale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ekinerdogan, Bedi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6499">https://www.sciencedirect.com/science/book/9780128166499</text:a></text:p>
          </table:table-cell>
          <table:table-cell table:number-columns-repeated="16370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93501</text:p>
          </table:table-cell>
          <table:table-cell office:value-type="string" table:style-name="ce10">
            <text:p>Biological Network Analysis: Trends, Approaches, Graph Theory, and Algorith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uzzi, Pietro<text:s/><text:span text:style-name="T3">Hiram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3501">https://www.sciencedirect.com/science/book/9780128193501</text:a></text:p>
          </table:table-cell>
          <table:table-cell table:number-columns-repeated="16370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95956</text:p>
          </table:table-cell>
          <table:table-cell office:value-type="string" table:style-name="ce10">
            <text:p>Exploring Mathematical Modeling in Biology Through Case Studies and Experimental Activit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nft, Rebecc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5956">https://www.sciencedirect.com/science/book/9780128195956</text:a></text:p>
          </table:table-cell>
          <table:table-cell table:number-columns-repeated="16370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97790</text:p>
          </table:table-cell>
          <table:table-cell office:value-type="string" table:style-name="ce10">
            <text:p>Systems Simulation and Modeling for Cloud Computing and Big Data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ter,<text:s/><text:span text:style-name="T3">J.<text:s/></text:span>Dinesh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7790">https://www.sciencedirect.com/science/book/9780128197790</text:a></text:p>
          </table:table-cell>
          <table:table-cell table:number-columns-repeated="16370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63856</text:p>
          </table:table-cell>
          <table:table-cell office:value-type="string" table:style-name="ce10">
            <text:p>The Cognitive Approach in Cloud Computing and Internet of Things Technologies for Surveillance Tracking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ter, Dinesh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3856">https://www.sciencedirect.com/science/book/9780128163856</text:a></text:p>
          </table:table-cell>
          <table:table-cell table:number-columns-repeated="1637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78096</text:p>
          </table:table-cell>
          <table:table-cell office:value-type="string" table:style-name="ce10">
            <text:p>Bio-Engineering Approaches to Cancer Diagnosis and Treat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ahidian, Azadeh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8096">https://www.sciencedirect.com/science/book/9780128178096</text:a></text:p>
          </table:table-cell>
          <table:table-cell table:number-columns-repeated="16370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212479</text:p>
          </table:table-cell>
          <table:table-cell office:value-type="string" table:style-name="ce10">
            <text:p>Compressive Sensing in Health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hosravy, Mahdi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AUSAH/Advances in ubiquitous sensing applications for healthcare</text:p>
          </table:table-cell>
          <table:table-cell office:value-type="string" table:style-name="ce40">
            <text:p><text:a xlink:href="https://www.sciencedirect.com/science/book/9780128212479">https://www.sciencedirect.com/science/book/9780128212479</text:a></text:p>
          </table:table-cell>
          <table:table-cell table:number-columns-repeated="16370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53024</text:p>
          </table:table-cell>
          <table:table-cell office:value-type="string" table:style-name="ce10">
            <text:p>Global Practices on Road Traffic Signal Control: Fixed-Time Control at Isolated Intersec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ang, Keshuang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024">https://www.sciencedirect.com/science/book/9780128153024</text:a></text:p>
          </table:table-cell>
          <table:table-cell table:number-columns-repeated="16370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51150</text:p>
          </table:table-cell>
          <table:table-cell office:value-type="string" table:style-name="ce10">
            <text:p>High-Density Integrated Electrocortical Neural Interfaces: Low-Noise Low-Power System-on-Chip Design Method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, Sohmyung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1150">https://www.sciencedirect.com/science/book/9780128151150</text:a></text:p>
          </table:table-cell>
          <table:table-cell table:number-columns-repeated="16370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42219</text:p>
          </table:table-cell>
          <table:table-cell office:value-type="string" table:style-name="ce10">
            <text:p>Medical Device Quality Management Systems: Strategy and Techniques for Improving Efficiency and Effectivenes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nz, Susann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2219">https://www.sciencedirect.com/science/book/9780128142219</text:a></text:p>
          </table:table-cell>
          <table:table-cell table:number-columns-repeated="1637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93617</text:p>
          </table:table-cell>
          <table:table-cell office:value-type="string" table:style-name="ce10">
            <text:p>Sensors for Health Monito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ey, Nilanjan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3617">https://www.sciencedirect.com/science/book/9780128193617</text:a></text:p>
          </table:table-cell>
          <table:table-cell table:number-columns-repeated="16370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207819</text:p>
          </table:table-cell>
          <table:table-cell office:value-type="string" table:style-name="ce10">
            <text:p>Smart Biosensors in Medical 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aki, Jyotismit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AUSAH/Advances in ubiquitous sensing applications for healthcare</text:p>
          </table:table-cell>
          <table:table-cell office:value-type="string" table:style-name="ce40">
            <text:p><text:a xlink:href="https://www.sciencedirect.com/science/book/9780128207819">https://www.sciencedirect.com/science/book/9780128207819</text:a></text:p>
          </table:table-cell>
          <table:table-cell table:number-columns-repeated="1637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82475</text:p>
          </table:table-cell>
          <table:table-cell office:value-type="string" table:style-name="ce10">
            <text:p>Artificial Neural Networks for Engineering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anis, Alma<text:span text:style-name="T3"><text:s/>Y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2475">https://www.sciencedirect.com/science/book/9780128182475</text:a></text:p>
          </table:table-cell>
          <table:table-cell table:number-columns-repeated="16370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213506</text:p>
          </table:table-cell>
          <table:table-cell office:value-type="string" table:style-name="ce10">
            <text:p>Control Theory in Biomedical Engineering: Applications in Physiology and Medical Robo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oubaker, Olf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3506">https://www.sciencedirect.com/science/book/9780128213506</text:a></text:p>
          </table:table-cell>
          <table:table-cell table:number-columns-repeated="16370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67144</text:p>
          </table:table-cell>
          <table:table-cell office:value-type="string" table:style-name="ce10">
            <text:p>Glucose Monitoring Devices: Measuring Blood Glucose to Manage and Control Diabet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abris, Chiar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7144">https://www.sciencedirect.com/science/book/9780128167144</text:a></text:p>
          </table:table-cell>
          <table:table-cell table:number-columns-repeated="1637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1785482878</text:p>
          </table:table-cell>
          <table:table-cell office:value-type="string" table:style-name="ce10">
            <text:p>Health Data Processing: Systemic Approach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ieschi, Marius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878">https://www.sciencedirect.com/science/book/9781785482878</text:a></text:p>
          </table:table-cell>
          <table:table-cell table:number-columns-repeated="1637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048313</text:p>
          </table:table-cell>
          <table:table-cell office:value-type="string" table:style-name="ce10">
            <text:p>Personalized Predictive Modeling in Type 1 Diabet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eorga, Eleni<text:span text:style-name="T3"><text:s/>I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8313">https://www.sciencedirect.com/science/book/9780128048313</text:a></text:p>
          </table:table-cell>
          <table:table-cell table:number-columns-repeated="1637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74500</text:p>
          </table:table-cell>
          <table:table-cell office:value-type="string" table:style-name="ce10">
            <text:p>Powered Prostheses: Design, Control, and Clinical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llali, Houm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4500">https://www.sciencedirect.com/science/book/9780128174500</text:a></text:p>
          </table:table-cell>
          <table:table-cell table:number-columns-repeated="1637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70441</text:p>
          </table:table-cell>
          <table:table-cell office:value-type="string" table:style-name="ce10">
            <text:p>Smartphone Based Medical Diagnos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Yoon, Jeong-Yeol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441">https://www.sciencedirect.com/science/book/9780128170441</text:a></text:p>
          </table:table-cell>
          <table:table-cell table:number-columns-repeated="16370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7<text:s/><text:span text:style-name="T2">醫學工程</text:span></text:p>
          </table:table-cell>
          <table:table-cell table:style-name="ce8"/>
          <table:table-cell office:value-type="string" table:style-name="ce38">
            <text:p>9780128169483</text:p>
          </table:table-cell>
          <table:table-cell office:value-type="string" table:style-name="ce10">
            <text:p>Telemedicine Technologies: Big Data, Deep Learning, Robotics, Mobile and Remote Applications for Global Health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ude, Hemanth<text:s/><text:span text:style-name="T3">D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483">https://www.sciencedirect.com/science/book/9780128169483</text:a></text:p>
          </table:table-cell>
          <table:table-cell table:number-columns-repeated="1637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5<text:s/><text:span text:style-name="T2">光電工程</text:span></text:p>
          </table:table-cell>
          <table:table-cell table:style-name="ce8"/>
          <table:table-cell office:value-type="string" table:style-name="ce38">
            <text:p>9780128110027</text:p>
          </table:table-cell>
          <table:table-cell office:value-type="string" table:style-name="ce10">
            <text:p>Nonlinear Optics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Boyd, Robert W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0027">https://www.sciencedirect.com/science/book/9780128110027</text:a></text:p>
          </table:table-cell>
          <table:table-cell table:number-columns-repeated="1637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5<text:s/><text:span text:style-name="T2">光電工程</text:span></text:p>
          </table:table-cell>
          <table:table-cell table:style-name="ce8"/>
          <table:table-cell office:value-type="string" table:style-name="ce38">
            <text:p>9780128053454</text:p>
          </table:table-cell>
          <table:table-cell office:value-type="string" table:style-name="ce10">
            <text:p>Introduction to Fiber-Optic Commun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ui, Rongqing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454">https://www.sciencedirect.com/science/book/9780128053454</text:a></text:p>
          </table:table-cell>
          <table:table-cell table:number-columns-repeated="1637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5<text:s/><text:span text:style-name="T2">光電工程</text:span></text:p>
          </table:table-cell>
          <table:table-cell table:style-name="ce8"/>
          <table:table-cell office:value-type="string" table:style-name="ce38">
            <text:p>9780128170427</text:p>
          </table:table-cell>
          <table:table-cell office:value-type="string" table:style-name="ce10">
            <text:p>Nonlinear Fiber Optics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</text:p>
          </table:table-cell>
          <table:table-cell office:value-type="string" table:style-name="ce12">
            <text:p>Agrawal, Govind P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427">https://www.sciencedirect.com/science/book/9780128170427</text:a></text:p>
          </table:table-cell>
          <table:table-cell table:number-columns-repeated="16370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4<text:s/><text:span text:style-name="T2">微電子工程</text:span></text:p>
          </table:table-cell>
          <table:table-cell table:style-name="ce8"/>
          <table:table-cell office:value-type="string" table:style-name="ce38">
            <text:p>9780128126172</text:p>
          </table:table-cell>
          <table:table-cell office:value-type="string" table:style-name="ce10">
            <text:p>The Art of Assembly Language Programming Using PIC© Technology: Core Fundament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chousek, Theresa</text:p>
          </table:table-cell>
          <table:table-cell office:value-type="string" table:style-name="ce12">
            <text:p>Newne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6172">https://www.sciencedirect.com/science/book/9780128126172</text:a></text:p>
          </table:table-cell>
          <table:table-cell table:number-columns-repeated="16370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4<text:s/><text:span text:style-name="T2">微電子工程</text:span></text:p>
          </table:table-cell>
          <table:table-cell table:style-name="ce8"/>
          <table:table-cell office:value-type="string" table:style-name="ce38">
            <text:p>9780128212271</text:p>
          </table:table-cell>
          <table:table-cell office:value-type="string" table:style-name="ce10">
            <text:p>Arm-Based Microcontroller Multitasking Projects: Using the FreeRTOS Multitasking Kerne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Ibrahim, Dogan</text:p>
          </table:table-cell>
          <table:table-cell office:value-type="string" table:style-name="ce12">
            <text:p>Newne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2271">https://www.sciencedirect.com/science/book/9780128212271</text:a></text:p>
          </table:table-cell>
          <table:table-cell table:number-columns-repeated="16370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2<text:s/><text:span text:style-name="T2">電信工程</text:span></text:p>
          </table:table-cell>
          <table:table-cell table:style-name="ce8"/>
          <table:table-cell office:value-type="string" table:style-name="ce38">
            <text:p>9780128135570</text:p>
          </table:table-cell>
          <table:table-cell office:value-type="string" table:style-name="ce10">
            <text:p>OQAM/FBMC for Future Wireless Communications: Principles, Technologies and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iang, Ta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5570">https://www.sciencedirect.com/science/book/9780128135570</text:a></text:p>
          </table:table-cell>
          <table:table-cell table:number-columns-repeated="1637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66352</text:p>
          </table:table-cell>
          <table:table-cell office:value-type="string" table:style-name="ce10">
            <text:p>Handbook of Green Econom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car, Sevi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6352">https://www.sciencedirect.com/science/book/9780128166352</text:a></text:p>
          </table:table-cell>
          <table:table-cell table:number-columns-repeated="1637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92290</text:p>
          </table:table-cell>
          <table:table-cell office:value-type="string" table:style-name="ce10">
            <text:p>Mapping Human and Natural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ttinger, Pet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2290">https://www.sciencedirect.com/science/book/9780128192290</text:a></text:p>
          </table:table-cell>
          <table:table-cell table:number-columns-repeated="16370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86121</text:p>
          </table:table-cell>
          <table:table-cell office:value-type="string" table:style-name="ce10">
            <text:p>Micropollutants and Challenges: Emerging in the Aquatic Environments and Treatment Proces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avoshani, Afsane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6121">https://www.sciencedirect.com/science/book/9780128186121</text:a></text:p>
          </table:table-cell>
          <table:table-cell table:number-columns-repeated="16370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19532</text:p>
          </table:table-cell>
          <table:table-cell office:value-type="string" table:style-name="ce10">
            <text:p>Marine Impacts of Seawater Desalination: Science, Management, and Polic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ress, Nurit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9532">https://www.sciencedirect.com/science/book/9780128119532</text:a></text:p>
          </table:table-cell>
          <table:table-cell table:number-columns-repeated="1637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38109</text:p>
          </table:table-cell>
          <table:table-cell office:value-type="string" table:style-name="ce10">
            <text:p>Natural Water Remediation: Chemistry and Techn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peight, James<text:s/><text:span text:style-name="T3">G.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8109">https://www.sciencedirect.com/science/book/9780128038109</text:a></text:p>
          </table:table-cell>
          <table:table-cell table:number-columns-repeated="1637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85445</text:p>
          </table:table-cell>
          <table:table-cell office:value-type="string" table:style-name="ce10">
            <text:p>Phytomanagement of Fly As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ndey, Vimal Chandr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5445">https://www.sciencedirect.com/science/book/9780128185445</text:a></text:p>
          </table:table-cell>
          <table:table-cell table:number-columns-repeated="16370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49348</text:p>
          </table:table-cell>
          <table:table-cell office:value-type="string" table:style-name="ce10">
            <text:p>Air Pollution Calculations: Quantifying Pollutant Formation, Transport, Transformation, Fate and Risk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allero, Daniel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9348">https://www.sciencedirect.com/science/book/9780128149348</text:a></text:p>
          </table:table-cell>
          <table:table-cell table:number-columns-repeated="16370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99510</text:p>
          </table:table-cell>
          <table:table-cell office:value-type="string" table:style-name="ce10">
            <text:p>Behind and Beyond the Meter: Digitalization, Aggregation, Optimization, Monet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ioshansi, Fereidoo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9510">https://www.sciencedirect.com/science/book/9780128199510</text:a></text:p>
          </table:table-cell>
          <table:table-cell table:number-columns-repeated="16370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30605</text:p>
          </table:table-cell>
          <table:table-cell office:value-type="string" table:style-name="ce10">
            <text:p>Integrated Coastal Management in the Japanese Satoumi: Restoring Estuaries and Bay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Yanagi, Tetsuo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0605">https://www.sciencedirect.com/science/book/9780128130605</text:a></text:p>
          </table:table-cell>
          <table:table-cell table:number-columns-repeated="1637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31428</text:p>
          </table:table-cell>
          <table:table-cell office:value-type="string" table:style-name="ce10">
            <text:p>Thermo-ecology: Exergy as a Measure of Sustaina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anek, Wojciech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1428">https://www.sciencedirect.com/science/book/9780128131428</text:a></text:p>
          </table:table-cell>
          <table:table-cell table:number-columns-repeated="1637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207307</text:p>
          </table:table-cell>
          <table:table-cell office:value-type="string" table:style-name="ce10">
            <text:p>Urban Ecology: Emerging Patterns and Social-Ecological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erma, Pramit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7307">https://www.sciencedirect.com/science/book/9780128207307</text:a></text:p>
          </table:table-cell>
          <table:table-cell table:number-columns-repeated="1637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80952</text:p>
          </table:table-cell>
          <table:table-cell office:value-type="string" table:style-name="ce10">
            <text:p>Abatement of Environmental Pollutants: Trends and Strateg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ingh, Pardeep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0952">https://www.sciencedirect.com/science/book/9780128180952</text:a></text:p>
          </table:table-cell>
          <table:table-cell table:number-columns-repeated="1637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46449</text:p>
          </table:table-cell>
          <table:table-cell office:value-type="string" table:style-name="ce10">
            <text:p>Bio-optical Modeling and Remote Sensing of Inland Wat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hra , Deepak<text:s/><text:span text:style-name="T3">R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6449">https://www.sciencedirect.com/science/book/9780128046449</text:a></text:p>
          </table:table-cell>
          <table:table-cell table:number-columns-repeated="16370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90258</text:p>
          </table:table-cell>
          <table:table-cell office:value-type="string" table:style-name="ce10">
            <text:p>Bioremediation of Pollutants: From Genetic Engineering to Genome Enginee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ndey, Vimal Chandr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0258">https://www.sciencedirect.com/science/book/9780128190258</text:a></text:p>
          </table:table-cell>
          <table:table-cell table:number-columns-repeated="16370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66963</text:p>
          </table:table-cell>
          <table:table-cell office:value-type="string" table:style-name="ce10">
            <text:p>Buying and Selling the Environment: How to Design and Implement a PES Schem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cheufele, Gabriel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6963">https://www.sciencedirect.com/science/book/9780128166963</text:a></text:p>
          </table:table-cell>
          <table:table-cell table:number-columns-repeated="1637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48204</text:p>
          </table:table-cell>
          <table:table-cell office:value-type="string" table:style-name="ce10">
            <text:p>Drought Challenges: Policy Options for Developing Countr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pedza, Everisto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DWS/Current Directions in Water Scarcity Research</text:p>
          </table:table-cell>
          <table:table-cell office:value-type="string" table:style-name="ce40">
            <text:p><text:a xlink:href="https://www.sciencedirect.com/science/bookseries/25427946/2">https://www.sciencedirect.com/science/bookseries/25427946/2</text:a></text:p>
          </table:table-cell>
          <table:table-cell table:number-columns-repeated="1637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40116</text:p>
          </table:table-cell>
          <table:table-cell office:value-type="string" table:style-name="ce10">
            <text:p>Drought Early Warning and Forecasting: Theory and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unk, Chris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0116">https://www.sciencedirect.com/science/book/9780128140116</text:a></text:p>
          </table:table-cell>
          <table:table-cell table:number-columns-repeated="16370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61340</text:p>
          </table:table-cell>
          <table:table-cell office:value-type="string" table:style-name="ce10">
            <text:p>Ecosystem Service Potentials and Their Indicators in Postglacial Landscapes: Assessment and Mapp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ffek, Andrzej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340">https://www.sciencedirect.com/science/book/9780128161340</text:a></text:p>
          </table:table-cell>
          <table:table-cell table:number-columns-repeated="16370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81966</text:p>
          </table:table-cell>
          <table:table-cell office:value-type="string" table:style-name="ce10">
            <text:p>Environmental Metabolomics:<text:s/><text:span text:style-name="T3">Applications in Field and Laboratory Studies to Understand from Exposome to Metabolom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Álvarez-Muñoz</text:span>, Dian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1966">https://www.sciencedirect.com/science/book/9780128181966</text:a></text:p>
          </table:table-cell>
          <table:table-cell table:number-columns-repeated="1637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18842</text:p>
          </table:table-cell>
          <table:table-cell office:value-type="string" table:style-name="ce10">
            <text:p>Flood Forecasting: A Global Perspectiv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dams, Thomas<text:s/><text:span text:style-name="T3">E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8842">https://www.sciencedirect.com/science/book/9780128018842</text:a></text:p>
          </table:table-cell>
          <table:table-cell table:number-columns-repeated="1637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1785482694</text:p>
          </table:table-cell>
          <table:table-cell office:value-type="string" table:style-name="ce10">
            <text:p>Floods.<text:span text:style-name="T3"><text:s/>2, Risk Manageme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inet, Freddy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694">https://www.sciencedirect.com/science/book/9781785482694</text:a></text:p>
          </table:table-cell>
          <table:table-cell table:number-columns-repeated="1637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48518</text:p>
          </table:table-cell>
          <table:table-cell office:value-type="string" table:style-name="ce10">
            <text:p>From Catchment Management to Managing River Basins: Science, Technology Choices, Institutions and Polic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umar, M. Dinesh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DWS/Current Directions in Water Scarcity Research</text:p>
          </table:table-cell>
          <table:table-cell office:value-type="string" table:style-name="ce40">
            <text:p><text:a xlink:href="https://www.sciencedirect.com/science/bookseries/25427946/1">https://www.sciencedirect.com/science/bookseries/25427946/1</text:a></text:p>
          </table:table-cell>
          <table:table-cell table:number-columns-repeated="1637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64488</text:p>
          </table:table-cell>
          <table:table-cell office:value-type="string" table:style-name="ce10">
            <text:p>High-Risk Pollutants in Wastewat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en, Hongqiang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488">https://www.sciencedirect.com/science/book/9780128164488</text:a></text:p>
          </table:table-cell>
          <table:table-cell table:number-columns-repeated="1637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89658</text:p>
          </table:table-cell>
          <table:table-cell office:value-type="string" table:style-name="ce10">
            <text:p>Inorganic Pollutants in Wat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evi, Pooj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9658">https://www.sciencedirect.com/science/book/9780128189658</text:a></text:p>
          </table:table-cell>
          <table:table-cell table:number-columns-repeated="1637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43127</text:p>
          </table:table-cell>
          <table:table-cell office:value-type="string" table:style-name="ce10">
            <text:p>Mycorrhizal Mediation of Soil: Fertility, Structure, and Carbon Storag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ohnson, Nancy Collins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3127">https://www.sciencedirect.com/science/book/9780128043127</text:a></text:p>
          </table:table-cell>
          <table:table-cell table:number-columns-repeated="16370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62408</text:p>
          </table:table-cell>
          <table:table-cell office:value-type="string" table:style-name="ce10">
            <text:p>Optimizing Community Infrastructure: Resilience in the Face of Shocks and Stres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lker, Ryan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2408">https://www.sciencedirect.com/science/book/9780128162408</text:a></text:p>
          </table:table-cell>
          <table:table-cell table:number-columns-repeated="1637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10778</text:p>
          </table:table-cell>
          <table:table-cell office:value-type="string" table:style-name="ce10">
            <text:p>Periphyton:<text:s/><text:span text:style-name="T3">Functions and Application in Environmental Remedia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u, Yonghong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0778">https://www.sciencedirect.com/science/book/9780128010778</text:a></text:p>
          </table:table-cell>
          <table:table-cell table:number-columns-repeated="1637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77327</text:p>
          </table:table-cell>
          <table:table-cell office:value-type="string" table:style-name="ce10">
            <text:p>Phytoremediation Potential of Perennial Gras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ndey, Vimal Chandr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7327">https://www.sciencedirect.com/science/book/9780128177327</text:a></text:p>
          </table:table-cell>
          <table:table-cell table:number-columns-repeated="1637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23720</text:p>
          </table:table-cell>
          <table:table-cell office:value-type="string" table:style-name="ce10">
            <text:p>Statistical Postprocessing of Ensemble Forecas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annitsem, Stéphane<text:s/>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3720">https://www.sciencedirect.com/science/book/9780128123720</text:a></text:p>
          </table:table-cell>
          <table:table-cell table:number-columns-repeated="1637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4058903</text:p>
          </table:table-cell>
          <table:table-cell office:value-type="string" table:style-name="ce10">
            <text:p>Stream Ecosystems in a Changing Environ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ones, Jeremy<text:span text:style-name="T3"><text:s/>B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4058903">https://www.sciencedirect.com/science/book/9780124058903</text:a></text:p>
          </table:table-cell>
          <table:table-cell table:number-columns-repeated="1637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92484</text:p>
          </table:table-cell>
          <table:table-cell office:value-type="string" table:style-name="ce10">
            <text:p>Tropical Extremes:<text:s/><text:span text:style-name="T3">Natural Variability and Trend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Venugopal, V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2484">https://www.sciencedirect.com/science/book/9780128092484</text:a></text:p>
          </table:table-cell>
          <table:table-cell table:number-columns-repeated="1637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150603</text:p>
          </table:table-cell>
          <table:table-cell office:value-type="string" table:style-name="ce10">
            <text:p>Waste: A Handbook for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Letcher, Trevor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0603">https://www.sciencedirect.com/science/book/9780128150603</text:a></text:p>
          </table:table-cell>
          <table:table-cell table:number-columns-repeated="16370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1<text:s/><text:span text:style-name="T2">環境工程</text:span></text:p>
          </table:table-cell>
          <table:table-cell table:style-name="ce8"/>
          <table:table-cell office:value-type="string" table:style-name="ce38">
            <text:p>9780128050910</text:p>
          </table:table-cell>
          <table:table-cell office:value-type="string" table:style-name="ce10">
            <text:p>Wetland and Stream Rapid Assessments: Development, Validation, and Applic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orney, Joh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0910">https://www.sciencedirect.com/science/book/9780128050910</text:a></text:p>
          </table:table-cell>
          <table:table-cell table:number-columns-repeated="16370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0618</text:p>
          </table:table-cell>
          <table:table-cell office:value-type="string" table:style-name="ce10">
            <text:p>Floating PV Pla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osa-Clot, Marc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618">https://www.sciencedirect.com/science/book/9780128170618</text:a></text:p>
          </table:table-cell>
          <table:table-cell table:number-columns-repeated="1637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228258</text:p>
          </table:table-cell>
          <table:table-cell office:value-type="string" table:style-name="ce10">
            <text:p>Ammonia Fuel Cel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incer, Ibrahim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28258">https://www.sciencedirect.com/science/book/9780128228258</text:a></text:p>
          </table:table-cell>
          <table:table-cell table:number-columns-repeated="16370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081028841</text:p>
          </table:table-cell>
          <table:table-cell office:value-type="string" table:style-name="ce10">
            <text:p>Electric Drives and Electromechanical Systems: Applications and Contro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Crowder, Richard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28841">https://www.sciencedirect.com/science/book/9780081028841</text:a></text:p>
          </table:table-cell>
          <table:table-cell table:number-columns-repeated="1637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87234</text:p>
          </table:table-cell>
          <table:table-cell office:value-type="string" table:style-name="ce10">
            <text:p>Ship and Mobile Offshore Unit Automation:<text:s/><text:span text:style-name="T3">A Practical Guid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Pepliński</text:span>, Henryk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7234">https://www.sciencedirect.com/science/book/9780128187234</text:a></text:p>
          </table:table-cell>
          <table:table-cell table:number-columns-repeated="16370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4470</text:p>
          </table:table-cell>
          <table:table-cell office:value-type="string" table:style-name="ce10">
            <text:p>Distributed Power Resources: Operation and Control of Connecting to the Gri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i, Ruisheng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4470">https://www.sciencedirect.com/science/book/9780128174470</text:a></text:p>
          </table:table-cell>
          <table:table-cell table:number-columns-repeated="1637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21115</text:p>
          </table:table-cell>
          <table:table-cell office:value-type="string" table:style-name="ce10">
            <text:p>Energy Efficiency: Concepts and Calcul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Martínez</text:span>, Daniel<text:s/><text:span text:style-name="T3">M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1115">https://www.sciencedirect.com/science/book/9780128121115</text:a></text:p>
          </table:table-cell>
          <table:table-cell table:number-columns-repeated="1637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90456</text:p>
          </table:table-cell>
          <table:table-cell office:value-type="string" table:style-name="ce10">
            <text:p>Energy Efficiency of Medical Devices and Healthcare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hamed, Am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0456">https://www.sciencedirect.com/science/book/9780128190456</text:a></text:p>
          </table:table-cell>
          <table:table-cell table:number-columns-repeated="16370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46453</text:p>
          </table:table-cell>
          <table:table-cell office:value-type="string" table:style-name="ce10">
            <text:p>Energy for Sustainable Development: Demand, Supply, Conversion and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sanuzzaman,<text:s/><text:span text:style-name="T3">MD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ACNM/Advanced Nanomaterials</text:p>
          </table:table-cell>
          <table:table-cell office:value-type="string" table:style-name="ce40">
            <text:p><text:a xlink:href="https://www.sciencedirect.com/science/book/9780128146453">https://www.sciencedirect.com/science/book/9780128146453</text:a></text:p>
          </table:table-cell>
          <table:table-cell table:number-columns-repeated="1637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5361</text:p>
          </table:table-cell>
          <table:table-cell office:value-type="string" table:style-name="ce10">
            <text:p>Microalgae Cultivation for Biofuels Produ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Yousuf, Abu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5361">https://www.sciencedirect.com/science/book/9780128175361</text:a></text:p>
          </table:table-cell>
          <table:table-cell table:number-columns-repeated="1637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85674</text:p>
          </table:table-cell>
          <table:table-cell office:value-type="string" table:style-name="ce10">
            <text:p>Energy and Behaviour: Towards a Low Carbon Futu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opes, Mart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5674">https://www.sciencedirect.com/science/book/9780128185674</text:a></text:p>
          </table:table-cell>
          <table:table-cell table:number-columns-repeated="1637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6887</text:p>
          </table:table-cell>
          <table:table-cell office:value-type="string" table:style-name="ce10">
            <text:p>Energy Transformation Towards Sustaina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Tvaronavičienė</text:span>, Manuel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6887">https://www.sciencedirect.com/science/book/9780128176887</text:a></text:p>
          </table:table-cell>
          <table:table-cell table:number-columns-repeated="1637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97103</text:p>
          </table:table-cell>
          <table:table-cell office:value-type="string" table:style-name="ce10">
            <text:p>From Smart Grid to Internet of Ener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abalci, Ers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7103">https://www.sciencedirect.com/science/book/9780128197103</text:a></text:p>
          </table:table-cell>
          <table:table-cell table:number-columns-repeated="16370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6740</text:p>
          </table:table-cell>
          <table:table-cell office:value-type="string" table:style-name="ce10">
            <text:p>Inequality and Energy: How Extremes of Wealth and Poverty in High Income Countries Affect CO2 Emissions and Access to Ener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alvin, Ra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6740">https://www.sciencedirect.com/science/book/9780128176740</text:a></text:p>
          </table:table-cell>
          <table:table-cell table:number-columns-repeated="1637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52652</text:p>
          </table:table-cell>
          <table:table-cell office:value-type="string" table:style-name="ce10">
            <text:p>Parking: An International Perspectiv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ojani, Dorina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2652">https://www.sciencedirect.com/science/book/9780128152652</text:a></text:p>
          </table:table-cell>
          <table:table-cell table:number-columns-repeated="16370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96106</text:p>
          </table:table-cell>
          <table:table-cell office:value-type="string" table:style-name="ce10">
            <text:p>Photovoltaic Solar Energy Conversion: Technologies, Applications and Environmental Impac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rjian, Shiv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6106">https://www.sciencedirect.com/science/book/9780128196106</text:a></text:p>
          </table:table-cell>
          <table:table-cell table:number-columns-repeated="1637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68585</text:p>
          </table:table-cell>
          <table:table-cell office:value-type="string" table:style-name="ce10">
            <text:p>Practical Power System and Protective Relays Commission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twa, Omar Salah<text:span text:style-name="T3"><text:s/>Elsayed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8585">https://www.sciencedirect.com/science/book/9780128168585</text:a></text:p>
          </table:table-cell>
          <table:table-cell table:number-columns-repeated="16370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213537</text:p>
          </table:table-cell>
          <table:table-cell office:value-type="string" table:style-name="ce10">
            <text:p>Supervised Machine Learning in Wind Forecasting and Ramp<text:s/><text:span text:style-name="T3">Event Predic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himan, Harsh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WIEE/Wind Energy Engineering</text:p>
          </table:table-cell>
          <table:table-cell office:value-type="string" table:style-name="ce40">
            <text:p><text:a xlink:href="https://www.sciencedirect.com/science/book/9780128213537">https://www.sciencedirect.com/science/book/9780128213537</text:a></text:p>
          </table:table-cell>
          <table:table-cell table:number-columns-repeated="1637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95215</text:p>
          </table:table-cell>
          <table:table-cell office:value-type="string" table:style-name="ce10">
            <text:p>The Regulation and Policy of Latin American Energy Transi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Guimarães, Lucas Nour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5215">https://www.sciencedirect.com/science/book/9780128195215</text:a></text:p>
          </table:table-cell>
          <table:table-cell table:number-columns-repeated="16370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95154</text:p>
          </table:table-cell>
          <table:table-cell office:value-type="string" table:style-name="ce10">
            <text:p>The Role of Public Participation in Energy Transi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enn, Ortwi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5154">https://www.sciencedirect.com/science/book/9780128195154</text:a></text:p>
          </table:table-cell>
          <table:table-cell table:number-columns-repeated="16370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032169</text:p>
          </table:table-cell>
          <table:table-cell office:value-type="string" table:style-name="ce10">
            <text:p>Active Power Line Conditioners: Design, Simulation and Implementation for Improving Power Qua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evuelta, Patricio<text:s/><text:span text:style-name="T3">Salmerón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2169">https://www.sciencedirect.com/science/book/9780128032169</text:a></text:p>
          </table:table-cell>
          <table:table-cell table:number-columns-repeated="1637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6245</text:p>
          </table:table-cell>
          <table:table-cell office:value-type="string" table:style-name="ce10">
            <text:p>Adaptation Measures for Urban Heat Islan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akebayashi, Hidek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6245">https://www.sciencedirect.com/science/book/9780128176245</text:a></text:p>
          </table:table-cell>
          <table:table-cell table:number-columns-repeated="16370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031285</text:p>
          </table:table-cell>
          <table:table-cell office:value-type="string" table:style-name="ce10">
            <text:p>Application of Smart Grid Technologies: Case Studies in Saving Electricity in Different Parts of the Worl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mont, Lisa<text:s/><text:span text:style-name="T3">Ann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1285">https://www.sciencedirect.com/science/book/9780128031285</text:a></text:p>
          </table:table-cell>
          <table:table-cell table:number-columns-repeated="16370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77747</text:p>
          </table:table-cell>
          <table:table-cell office:value-type="string" table:style-name="ce10">
            <text:p>Distributed Energy Resources in Microgrids: Integration, Challenges and Optim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auhan, Rajeev<text:s/><text:span text:style-name="T3">Kumar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7747">https://www.sciencedirect.com/science/book/9780128177747</text:a></text:p>
          </table:table-cell>
          <table:table-cell table:number-columns-repeated="16370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233627</text:p>
          </table:table-cell>
          <table:table-cell office:value-type="string" table:style-name="ce10">
            <text:p>Industrial Construction Estimating Manua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orm, Kenneth<text:s/>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33627">https://www.sciencedirect.com/science/book/9780128233627</text:a></text:p>
          </table:table-cell>
          <table:table-cell table:number-columns-repeated="16370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86480</text:p>
          </table:table-cell>
          <table:table-cell office:value-type="string" table:style-name="ce10">
            <text:p>Industrial Process Plant Construction Estimating and Man-Hour Analysi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orm, Kenneth<text:s/>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6480">https://www.sciencedirect.com/science/book/9780128186480</text:a></text:p>
          </table:table-cell>
          <table:table-cell table:number-columns-repeated="16370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039168</text:p>
          </table:table-cell>
          <table:table-cell office:value-type="string" table:style-name="ce10">
            <text:p>Lost Circulation: Mechanisms and Solu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vrov, Alexandre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9168">https://www.sciencedirect.com/science/book/9780128039168</text:a></text:p>
          </table:table-cell>
          <table:table-cell table:number-columns-repeated="1637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029619</text:p>
          </table:table-cell>
          <table:table-cell office:value-type="string" table:style-name="ce10">
            <text:p>Modeling, Control, and Optimization of Natural Gas Processing Pla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oe, William<text:span text:style-name="T3"><text:s/>A.</text:span>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9619">https://www.sciencedirect.com/science/book/9780128029619</text:a></text:p>
          </table:table-cell>
          <table:table-cell table:number-columns-repeated="16370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1785482649</text:p>
          </table:table-cell>
          <table:table-cell office:value-type="string" table:style-name="ce10">
            <text:p>Ocean Wave Energy Conversion: Resource, Technologies and Performa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barit,<text:s/><text:span text:style-name="T3">Aurélien</text:span>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649">https://www.sciencedirect.com/science/book/9781785482649</text:a></text:p>
          </table:table-cell>
          <table:table-cell table:number-columns-repeated="16370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125724</text:p>
          </table:table-cell>
          <table:table-cell office:value-type="string" table:style-name="ce10">
            <text:p>PVT Property Correlations: Selection and Estim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l-Banbi, Ahmed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724">https://www.sciencedirect.com/science/book/9780128125724</text:a></text:p>
          </table:table-cell>
          <table:table-cell table:number-columns-repeated="16370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style-name="ce8"/>
          <table:table-cell office:value-type="string" table:style-name="ce38">
            <text:p>9780128002193</text:p>
          </table:table-cell>
          <table:table-cell office:value-type="string" table:style-name="ce10">
            <text:p>Reservoir Engineering: The Fundamentals, Simulation, and Management of Conventional and Unconventional Recover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tter, Abdus<text:s/>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02193">https://www.sciencedirect.com/science/book/9780128002193</text:a></text:p>
          </table:table-cell>
          <table:table-cell table:number-columns-repeated="16370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95195</text:p>
          </table:table-cell>
          <table:table-cell office:value-type="string" table:style-name="ce10">
            <text:p>Improve: The Next Generation of Continuous Improvement for Knowledge Wor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llis, George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5195">https://www.sciencedirect.com/science/book/9780128095195</text:a></text:p>
          </table:table-cell>
          <table:table-cell table:number-columns-repeated="16370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499</text:p>
          </table:table-cell>
          <table:table-cell office:value-type="string" table:style-name="ce10">
            <text:p>Reliability Investigation of LED Devices for Public Light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illot, Raphael<text:s/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499">https://www.sciencedirect.com/science/book/9781785481499</text:a></text:p>
          </table:table-cell>
          <table:table-cell table:number-columns-repeated="16370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970</text:p>
          </table:table-cell>
          <table:table-cell office:value-type="string" table:style-name="ce10">
            <text:p>Transformation Optics-based Antenna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urokur, Shah Nawaz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970">https://www.sciencedirect.com/science/book/9781785481970</text:a></text:p>
          </table:table-cell>
          <table:table-cell table:number-columns-repeated="16370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34675</text:p>
          </table:table-cell>
          <table:table-cell office:value-type="string" table:style-name="ce10">
            <text:p>Probabilistic Graphical Models for Computer Vis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i, Qiang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4675">https://www.sciencedirect.com/science/book/9780128034675</text:a></text:p>
          </table:table-cell>
          <table:table-cell table:number-columns-repeated="1637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string" table:style-name="ce8">
            <text:p>9781569908198</text:p>
          </table:table-cell>
          <table:table-cell office:value-type="string" table:style-name="ce39">
            <text:p>9781569908181</text:p>
          </table:table-cell>
          <table:table-cell office:value-type="string" table:style-name="ce10">
            <text:p>Injection Molds for<text:s/><text:span text:style-name="T3">Beginner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angel, Rainer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8181">https://www.sciencedirect.com/science/book/9781569908181</text:a></text:p>
          </table:table-cell>
          <table:table-cell table:number-columns-repeated="16370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string" table:style-name="ce8">
            <text:p>9781569907269</text:p>
          </table:table-cell>
          <table:table-cell office:value-type="string" table:style-name="ce38">
            <text:p>9781569907252</text:p>
          </table:table-cell>
          <table:table-cell office:value-type="string" table:style-name="ce10">
            <text:p>Polymer Science: A Textbook for Engineers and Technologis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anevarolo, Sebastião V.,Jr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7252">https://www.sciencedirect.com/science/book/9781569907252</text:a></text:p>
          </table:table-cell>
          <table:table-cell table:number-columns-repeated="16370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2366</text:p>
          </table:table-cell>
          <table:table-cell office:value-type="string" table:style-name="ce10">
            <text:p>Advances in Domain Adaptation Theo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edko, Ievgen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366">https://www.sciencedirect.com/science/book/9781785482366</text:a></text:p>
          </table:table-cell>
          <table:table-cell table:number-columns-repeated="16370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159873</text:p>
          </table:table-cell>
          <table:table-cell office:value-type="string" table:style-name="ce10">
            <text:p>Elasticity: Theory, Applications, and Numer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Sadd, Martin<text:s/><text:span text:style-name="T3">H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9873">https://www.sciencedirect.com/science/book/9780128159873</text:a></text:p>
          </table:table-cell>
          <table:table-cell table:number-columns-repeated="16370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3110</text:p>
          </table:table-cell>
          <table:table-cell office:value-type="string" table:style-name="ce10">
            <text:p>Health Efficiency: How Can Engineering be a Player in Health Organization?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razin, Marianne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3110">https://www.sciencedirect.com/science/book/9781785483110</text:a></text:p>
          </table:table-cell>
          <table:table-cell table:number-columns-repeated="16370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22962</text:p>
          </table:table-cell>
          <table:table-cell office:value-type="string" table:style-name="ce10">
            <text:p>Heat Transfer Principles and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orsberg, Charles<text:s/><text:span text:style-name="T3">H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2962">https://www.sciencedirect.com/science/book/9780128022962</text:a></text:p>
          </table:table-cell>
          <table:table-cell table:number-columns-repeated="16370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92736</text:p>
          </table:table-cell>
          <table:table-cell office:value-type="string" table:style-name="ce10">
            <text:p>Mechanics of Flow-Induced Sound and Vibration. Volume 1, General Concepts and Elementary Sour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lake, William K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2736">https://www.sciencedirect.com/science/book/9780128092736</text:a></text:p>
          </table:table-cell>
          <table:table-cell table:number-columns-repeated="16370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150184</text:p>
          </table:table-cell>
          <table:table-cell office:value-type="string" table:style-name="ce10">
            <text:p>Demand for Emerging Transportation Systems: Modeling Adoption, Satisfaction, and Mobility Patter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ntoniou, Constantinos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0184">https://www.sciencedirect.com/science/book/9780128150184</text:a></text:p>
          </table:table-cell>
          <table:table-cell table:number-columns-repeated="16370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91975</text:p>
          </table:table-cell>
          <table:table-cell office:value-type="string" table:style-name="ce10">
            <text:p>Steel Corrosion-Induced Concrete<text:s/><text:span text:style-name="T3">Cracking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hao, Yuxi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1975">https://www.sciencedirect.com/science/book/9780128091975</text:a></text:p>
          </table:table-cell>
          <table:table-cell table:number-columns-repeated="16370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079</text:p>
          </table:table-cell>
          <table:table-cell office:value-type="string" table:style-name="ce10">
            <text:p>Chipless RFID based on RF Encoding Particle: Realization, Coding and Reading Syste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ena, Arnaud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079">https://www.sciencedirect.com/science/book/9781785481079</text:a></text:p>
          </table:table-cell>
          <table:table-cell table:number-columns-repeated="1637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2342</text:p>
          </table:table-cell>
          <table:table-cell office:value-type="string" table:style-name="ce10">
            <text:p>Corrosion and its Consequences for Reinforced Concrete Structur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François</text:span>, Raoul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342">https://www.sciencedirect.com/science/book/9781785482342</text:a></text:p>
          </table:table-cell>
          <table:table-cell table:number-columns-repeated="16370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string" table:style-name="ce8">
            <text:p>9781569906958</text:p>
          </table:table-cell>
          <table:table-cell office:value-type="string" table:style-name="ce39">
            <text:p>9781569906941</text:p>
          </table:table-cell>
          <table:table-cell office:value-type="string" table:style-name="ce10">
            <text:p>Discontinuous Fiber-Reinforced Composites:<text:s/><text:span text:style-name="T3">Fundamentals and 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Gandhi, Umesh N.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941">https://www.sciencedirect.com/science/book/9781569906941</text:a></text:p>
          </table:table-cell>
          <table:table-cell table:number-columns-repeated="16370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895</text:p>
          </table:table-cell>
          <table:table-cell office:value-type="string" table:style-name="ce10">
            <text:p>Embedded Mechatronic Systems 1: Analysis of Failures, Predictive Relia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El Hami, Abdelkhalak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895">https://www.sciencedirect.com/science/book/9781785481895</text:a></text:p>
          </table:table-cell>
          <table:table-cell table:number-columns-repeated="16370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901</text:p>
          </table:table-cell>
          <table:table-cell office:value-type="string" table:style-name="ce10">
            <text:p>Embedded Mechatronic Systems 2: Analysis of Failures, Modeling, Simulation and Optim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El Hami, Abdelkhalak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901">https://www.sciencedirect.com/science/book/9781785481901</text:a></text:p>
          </table:table-cell>
          <table:table-cell table:number-columns-repeated="16370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31667</text:p>
          </table:table-cell>
          <table:table-cell office:value-type="string" table:style-name="ce10">
            <text:p>Groundwater Environment in Asian Cities: Concepts, Methods and Case Stud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restha, Sangam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1667">https://www.sciencedirect.com/science/book/9780128031667</text:a></text:p>
          </table:table-cell>
          <table:table-cell table:number-columns-repeated="16370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139462</text:p>
          </table:table-cell>
          <table:table-cell office:value-type="string" table:style-name="ce10">
            <text:p>Industrial Piping and Equipment Estimating Manua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orm, Kenneth<text:s/></text:p>
          </table:table-cell>
          <table:table-cell office:value-type="string" table:style-name="ce12">
            <text:p>Gulf Professional Publishing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9462">https://www.sciencedirect.com/science/book/9780128139462</text:a></text:p>
          </table:table-cell>
          <table:table-cell table:number-columns-repeated="1637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3066</text:p>
          </table:table-cell>
          <table:table-cell office:value-type="string" table:style-name="ce10">
            <text:p>Introduction to Plasma Phys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lmont,<text:s/><text:span text:style-name="T3">Gérard</text:span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3066">https://www.sciencedirect.com/science/book/9781785483066</text:a></text:p>
          </table:table-cell>
          <table:table-cell table:number-columns-repeated="16370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45572</text:p>
          </table:table-cell>
          <table:table-cell office:value-type="string" table:style-name="ce10">
            <text:p>Lean Combustion: Technology and Contro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unn-Rankin, Derek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5572">https://www.sciencedirect.com/science/book/9780128045572</text:a></text:p>
          </table:table-cell>
          <table:table-cell table:number-columns-repeated="1637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182833</text:p>
          </table:table-cell>
          <table:table-cell office:value-type="string" table:style-name="ce10">
            <text:p>Methods of Fundamental Solutions in Solid Mechan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ang, Hui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2833">https://www.sciencedirect.com/science/book/9780128182833</text:a></text:p>
          </table:table-cell>
          <table:table-cell table:number-columns-repeated="16370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697</text:p>
          </table:table-cell>
          <table:table-cell office:value-type="string" table:style-name="ce10">
            <text:p>Model-Based System and Architecture Engineering with the Arcadia Metho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oirin, Jean-Luc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697">https://www.sciencedirect.com/science/book/9781785481697</text:a></text:p>
          </table:table-cell>
          <table:table-cell table:number-columns-repeated="16370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string" table:style-name="ce8">
            <text:p>9781569906200</text:p>
          </table:table-cell>
          <table:table-cell office:value-type="string" table:style-name="ce38">
            <text:p>9781569906194</text:p>
          </table:table-cell>
          <table:table-cell office:value-type="string" table:style-name="ce10">
            <text:p>Molding Simulation: Theory and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Wang, Maw-Ling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194">https://www.sciencedirect.com/science/book/9781569906194</text:a></text:p>
          </table:table-cell>
          <table:table-cell table:number-columns-repeated="16370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163580</text:p>
          </table:table-cell>
          <table:table-cell office:value-type="string" table:style-name="ce10">
            <text:p>Nature-inspired Optimization Algorithms for Fuzzy Controlled Servo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recup, Radu-Emil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3580">https://www.sciencedirect.com/science/book/9780128163580</text:a></text:p>
          </table:table-cell>
          <table:table-cell table:number-columns-repeated="1637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081007099</text:p>
          </table:table-cell>
          <table:table-cell office:value-type="string" table:style-name="ce10">
            <text:p>Plastics Engineering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Crawford, Roy J.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07099">https://www.sciencedirect.com/science/book/9780081007099</text:a></text:p>
          </table:table-cell>
          <table:table-cell table:number-columns-repeated="16370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0980</text:p>
          </table:table-cell>
          <table:table-cell office:value-type="string" table:style-name="ce10">
            <text:p>RFID and Wireless Sensors Using Ultra-Wideband Techn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amos, Angel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0980">https://www.sciencedirect.com/science/book/9781785480980</text:a></text:p>
          </table:table-cell>
          <table:table-cell table:number-columns-repeated="1637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97328</text:p>
          </table:table-cell>
          <table:table-cell office:value-type="string" table:style-name="ce10">
            <text:p>Satellite Signal Propagation, Impairments and Mitig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charya, Rajat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7328">https://www.sciencedirect.com/science/book/9780128097328</text:a></text:p>
          </table:table-cell>
          <table:table-cell table:number-columns-repeated="16370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36280</text:p>
          </table:table-cell>
          <table:table-cell office:value-type="string" table:style-name="ce10">
            <text:p>Seismic Safety of High Arch Da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en, Houqu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6280">https://www.sciencedirect.com/science/book/9780128036280</text:a></text:p>
          </table:table-cell>
          <table:table-cell table:number-columns-repeated="16370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string" table:style-name="ce8">
            <text:p>9781569907139</text:p>
          </table:table-cell>
          <table:table-cell office:value-type="string" table:style-name="ce39">
            <text:p>9781569907122</text:p>
          </table:table-cell>
          <table:table-cell office:value-type="string" table:style-name="ce10">
            <text:p>Simulations with NX / Simcenter 3D:<text:span text:style-name="T3"><text:s/>Kinematics, FEA, CFD, EM and Data Manageme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Anderl, Reiner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7122">https://www.sciencedirect.com/science/book/9781569907122</text:a></text:p>
          </table:table-cell>
          <table:table-cell table:number-columns-repeated="16370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95584</text:p>
          </table:table-cell>
          <table:table-cell office:value-type="string" table:style-name="ce10">
            <text:p>Soil Reinforcement for Anchor Plates and Uplift Respons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Niroumand, Hamed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5584">https://www.sciencedirect.com/science/book/9780128095584</text:a></text:p>
          </table:table-cell>
          <table:table-cell table:number-columns-repeated="16370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1785481710</text:p>
          </table:table-cell>
          <table:table-cell office:value-type="string" table:style-name="ce10">
            <text:p>SysML in Action with Cameo Systems Model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asse, Olivier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710">https://www.sciencedirect.com/science/book/9781785481710</text:a></text:p>
          </table:table-cell>
          <table:table-cell table:number-columns-repeated="16370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string" table:style-name="ce8">
            <text:p>9781569906446</text:p>
          </table:table-cell>
          <table:table-cell office:value-type="string" table:style-name="ce39">
            <text:p>9781569906439</text:p>
          </table:table-cell>
          <table:table-cell office:value-type="string" table:style-name="ce10">
            <text:p>Thermal Analysis in Practice:<text:span text:style-name="T3"><text:s/>Fundamental Aspect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agner, Matthias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439">https://www.sciencedirect.com/science/book/9781569906439</text:a></text:p>
          </table:table-cell>
          <table:table-cell table:number-columns-repeated="16370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table:style-name="ce8"/>
          <table:table-cell office:value-type="string" table:style-name="ce38">
            <text:p>9780128031391</text:p>
          </table:table-cell>
          <table:table-cell office:value-type="string" table:style-name="ce10">
            <text:p>Underground Sensing: Monitoring and Hazard Detection for Environment and Infrastructu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mukcu, Sibel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1391">https://www.sciencedirect.com/science/book/9780128031391</text:a></text:p>
          </table:table-cell>
          <table:table-cell table:number-columns-repeated="16370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7187</text:p>
          </table:table-cell>
          <table:table-cell office:value-type="string" table:style-name="ce10">
            <text:p>Automated Security Analysis of Android and iOS Applications with Mobile Security Framewor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Abraham, Ajin<text:s/>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7187">https://www.sciencedirect.com/science/book/9780128047187</text:a></text:p>
          </table:table-cell>
          <table:table-cell table:number-columns-repeated="1637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9169</text:p>
          </table:table-cell>
          <table:table-cell office:value-type="string" table:style-name="ce10">
            <text:p>Automating Open Source Intelligence: Algorithms for OSI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yton, Robert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SRT/Computer Science Reviews and Trends</text:p>
          </table:table-cell>
          <table:table-cell office:value-type="string" table:style-name="ce40">
            <text:p><text:a xlink:href="https://www.sciencedirect.com/science/book/9780128029169">https://www.sciencedirect.com/science/book/9780128029169</text:a></text:p>
          </table:table-cell>
          <table:table-cell table:number-columns-repeated="16370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0416</text:p>
          </table:table-cell>
          <table:table-cell office:value-type="string" table:style-name="ce10">
            <text:p>Complex Systems and Clouds: A Self-Organization and Self-Management Perspectiv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rinescu, Dan<text:s/><text:span text:style-name="T3">C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omputer Science Reviews and Trends</text:p>
          </table:table-cell>
          <table:table-cell office:value-type="string" table:style-name="ce40">
            <text:p><text:a xlink:href="https://www.sciencedirect.com/science/book/9780128040416">https://www.sciencedirect.com/science/book/9780128040416</text:a></text:p>
          </table:table-cell>
          <table:table-cell table:number-columns-repeated="16370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7545</text:p>
          </table:table-cell>
          <table:table-cell office:value-type="string" table:style-name="ce10">
            <text:p>Cyber Security Awareness for CEOs and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illson, David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7545">https://www.sciencedirect.com/science/book/9780128047545</text:a></text:p>
          </table:table-cell>
          <table:table-cell table:number-columns-repeated="16370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1856</text:p>
          </table:table-cell>
          <table:table-cell office:value-type="string" table:style-name="ce10">
            <text:p>Data Mapping for Data Warehouse Desig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9">
            <text:p>Shahbaz, Qamar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1856">https://www.sciencedirect.com/science/book/9780128051856</text:a></text:p>
          </table:table-cell>
          <table:table-cell table:number-columns-repeated="16370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7170</text:p>
          </table:table-cell>
          <table:table-cell office:value-type="string" table:style-name="ce10">
            <text:p>Deploying Secure Containers for Training and Develop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chipp, Jon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7170">https://www.sciencedirect.com/science/book/9780128047170</text:a></text:p>
          </table:table-cell>
          <table:table-cell table:number-columns-repeated="16370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7677</text:p>
          </table:table-cell>
          <table:table-cell office:value-type="string" table:style-name="ce10">
            <text:p>Hidden Semi-Markov Models: Theory, Algorithms and Ap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Yu, Shun-Zheng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7677">https://www.sciencedirect.com/science/book/9780128027677</text:a></text:p>
          </table:table-cell>
          <table:table-cell table:number-columns-repeated="1637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4552</text:p>
          </table:table-cell>
          <table:table-cell office:value-type="string" table:style-name="ce10">
            <text:p>Multi-Dimensional Summarization in Cyber-Physical Socie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huge, Hai</text:p>
          </table:table-cell>
          <table:table-cell office:value-type="string" table:style-name="ce16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SRT/Computer Science Reviews and Trends</text:p>
          </table:table-cell>
          <table:table-cell office:value-type="string" table:style-name="ce40">
            <text:p><text:a xlink:href="https://www.sciencedirect.com/science/book/9780128034552">https://www.sciencedirect.com/science/book/9780128034552</text:a></text:p>
          </table:table-cell>
          <table:table-cell table:number-columns-repeated="1637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5138</text:p>
          </table:table-cell>
          <table:table-cell office:value-type="string" table:style-name="ce10">
            <text:p>Optimizing the Display and Interpretation of Dat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arner, Robert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SRT/Computer Science Reviews and Trends</text:p>
          </table:table-cell>
          <table:table-cell office:value-type="string" table:style-name="ce40">
            <text:p><text:a xlink:href="https://www.sciencedirect.com/science/book/9780128045138">https://www.sciencedirect.com/science/book/9780128045138</text:a></text:p>
          </table:table-cell>
          <table:table-cell table:number-columns-repeated="16370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4765</text:p>
          </table:table-cell>
          <table:table-cell office:value-type="string" table:style-name="ce10">
            <text:p>Topological UML Modeling: An Improved Approach for Domain Modeling and Software Develop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sis, Janis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Computer Science Reviews and Trends</text:p>
          </table:table-cell>
          <table:table-cell office:value-type="string" table:style-name="ce40">
            <text:p><text:a xlink:href="https://www.sciencedirect.com/science/book/9780128054765">https://www.sciencedirect.com/science/book/9780128054765</text:a></text:p>
          </table:table-cell>
          <table:table-cell table:number-columns-repeated="1637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93160</text:p>
          </table:table-cell>
          <table:table-cell office:value-type="string" table:style-name="ce10">
            <text:p>Advanced Persistent Security: A Cyberwarfare Approach to Implementing Adaptive Enterprise Protection, Detection, and Reaction Strateg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inkler, Ira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3160">https://www.sciencedirect.com/science/book/9780128093160</text:a></text:p>
          </table:table-cell>
          <table:table-cell table:number-columns-repeated="16370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4727</text:p>
          </table:table-cell>
          <table:table-cell office:value-type="string" table:style-name="ce10">
            <text:p>Coding for Penetration Testers: Building Better Too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Andress, Jason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4727">https://www.sciencedirect.com/science/book/9780128054727</text:a></text:p>
          </table:table-cell>
          <table:table-cell table:number-columns-repeated="16370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1979</text:p>
          </table:table-cell>
          <table:table-cell office:value-type="string" table:style-name="ce10">
            <text:p>Cyber Guerill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aster, Jelle van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1979">https://www.sciencedirect.com/science/book/9780128051979</text:a></text:p>
          </table:table-cell>
          <table:table-cell table:number-columns-repeated="16370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4490</text:p>
          </table:table-cell>
          <table:table-cell office:value-type="string" table:style-name="ce10">
            <text:p>Data Hiding Techniques in Windows OS: A Practical Approach to Investigation and Defens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ssan, Nihad<text:span text:style-name="T3"><text:s/>Ahmad</text:span>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4490">https://www.sciencedirect.com/science/book/9780128044490</text:a></text:p>
          </table:table-cell>
          <table:table-cell table:number-columns-repeated="16370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3067</text:p>
          </table:table-cell>
          <table:table-cell office:value-type="string" table:style-name="ce10">
            <text:p>DNS Security: Defending the Domain Name Syste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iska, Allan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3067">https://www.sciencedirect.com/science/book/9780128033067</text:a></text:p>
          </table:table-cell>
          <table:table-cell table:number-columns-repeated="16370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3157</text:p>
          </table:table-cell>
          <table:table-cell office:value-type="string" table:style-name="ce10">
            <text:p>Hacking Wireless Access Points:<text:s/><text:span text:style-name="T3">Cracking, Tracking, and Signal Jacking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urtz, Jennifer<text:s/><text:span text:style-name="T3">Ann</text:span>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157">https://www.sciencedirect.com/science/book/9780128053157</text:a></text:p>
          </table:table-cell>
          <table:table-cell table:number-columns-repeated="16370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3929</text:p>
          </table:table-cell>
          <table:table-cell office:value-type="string" table:style-name="ce10">
            <text:p>Protecting Patient Information: A Decision-Maker's Guide to Risk, Prevention, and Damage Contro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errato, Paul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3929">https://www.sciencedirect.com/science/book/9780128043929</text:a></text:p>
          </table:table-cell>
          <table:table-cell table:number-columns-repeated="16370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6259</text:p>
          </table:table-cell>
          <table:table-cell office:value-type="string" table:style-name="ce10">
            <text:p>Sustainable Wireless Network-on-Chip Architectur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urray, Jacob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6259">https://www.sciencedirect.com/science/book/9780128036259</text:a></text:p>
          </table:table-cell>
          <table:table-cell table:number-columns-repeated="16370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8444</text:p>
          </table:table-cell>
          <table:table-cell office:value-type="string" table:style-name="ce10">
            <text:p>The Visual Imperative: Creating a Visual Culture of Data Discov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yan, Lindy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8444">https://www.sciencedirect.com/science/book/9780128038444</text:a></text:p>
          </table:table-cell>
          <table:table-cell table:number-columns-repeated="16370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6563</text:p>
          </table:table-cell>
          <table:table-cell office:value-type="string" table:style-name="ce10">
            <text:p>Usability Testing for Survey Resear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eisen, Emily<text:s/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6563">https://www.sciencedirect.com/science/book/9780128036563</text:a></text:p>
          </table:table-cell>
          <table:table-cell table:number-columns-repeated="16370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3522</text:p>
          </table:table-cell>
          <table:table-cell office:value-type="string" table:style-name="ce10">
            <text:p>OCEB 2 Certification Guide: Business Process Management - Fundamental Leve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Weilkiens, Tim</text:p>
          </table:table-cell>
          <table:table-cell office:value-type="string" table:style-name="ce12">
            <text:p>Morgan Kaufmann</text:p>
          </table:table-cell>
          <table:table-cell office:value-type="string" table:style-name="ce15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522">https://www.sciencedirect.com/science/book/9780128053522</text:a></text:p>
          </table:table-cell>
          <table:table-cell table:number-columns-repeated="16370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5558</text:p>
          </table:table-cell>
          <table:table-cell office:value-type="string" table:style-name="ce10">
            <text:p>Software Defined Networks: A Comprehensive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G<text:span text:style-name="T3">ö</text:span>ransson, Paul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5558">https://www.sciencedirect.com/science/book/9780128045558</text:a></text:p>
          </table:table-cell>
          <table:table-cell table:number-columns-repeated="16370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40188</text:p>
          </table:table-cell>
          <table:table-cell office:value-type="string" table:style-name="ce10">
            <text:p>Application Performance Management (APM) in the Digital Enterprise: Managing Applications for Cloud, Mobile, IoT and eBusines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urm, Rick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0188">https://www.sciencedirect.com/science/book/9780128040188</text:a></text:p>
          </table:table-cell>
          <table:table-cell table:number-columns-repeated="16370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2848</text:p>
          </table:table-cell>
          <table:table-cell office:value-type="string" table:style-name="ce10">
            <text:p>Continuous Architecture: Sustainable Architecture in an Agile and Cloud-Centric Worl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rder, Murat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2848">https://www.sciencedirect.com/science/book/9780128032848</text:a></text:p>
          </table:table-cell>
          <table:table-cell table:number-columns-repeated="16370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3401</text:p>
          </table:table-cell>
          <table:table-cell office:value-type="string" table:style-name="ce10">
            <text:p>Hiding Behind the Keyboard: Uncovering Covert Communication Methods with Forensic Analysi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avers, Brett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3401">https://www.sciencedirect.com/science/book/9780128033401</text:a></text:p>
          </table:table-cell>
          <table:table-cell table:number-columns-repeated="16370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91944</text:p>
          </table:table-cell>
          <table:table-cell office:value-type="string" table:style-name="ce10">
            <text:p>Intel Xeon Phi Processor High Performance Programming:<text:s/><text:span text:style-name="T3">Knights Landing Edi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Jeffers,<text:span text:style-name="T3"><text:s/>Jim</text:span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1944">https://www.sciencedirect.com/science/book/9780128091944</text:a></text:p>
          </table:table-cell>
          <table:table-cell table:number-columns-repeated="16370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82499</text:p>
          </table:table-cell>
          <table:table-cell office:value-type="string" table:style-name="ce10">
            <text:p>Liengme's Guide to Excel® 2016 for Scientists and Engineers:<text:s/><text:span text:style-name="T3"><text:s/>Windows and Mac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iengme, Bernar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2499">https://www.sciencedirect.com/science/book/9780128182499</text:a></text:p>
          </table:table-cell>
          <table:table-cell table:number-columns-repeated="16370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1194</text:p>
          </table:table-cell>
          <table:table-cell office:value-type="string" table:style-name="ce10">
            <text:p>Network Function Virtual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ray, Ken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1194">https://www.sciencedirect.com/science/book/9780128021194</text:a></text:p>
          </table:table-cell>
          <table:table-cell table:number-columns-repeated="16370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8635</text:p>
          </table:table-cell>
          <table:table-cell office:value-type="string" table:style-name="ce10">
            <text:p>Network Storage: Tools and Technologies for Storing Your Company’s Dat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'Reilly, James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8635">https://www.sciencedirect.com/science/book/9780128038635</text:a></text:p>
          </table:table-cell>
          <table:table-cell table:number-columns-repeated="16370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1491</text:p>
          </table:table-cell>
          <table:table-cell office:value-type="string" table:style-name="ce10">
            <text:p>Penetration Tester's Open Source<text:s/><text:span text:style-name="T3">Toolki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Faircloth, Jeremy</text:p>
          </table:table-cell>
          <table:table-cell office:value-type="string" table:style-name="ce12">
            <text:p>Syngress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1491">https://www.sciencedirect.com/science/book/9780128021491</text:a></text:p>
          </table:table-cell>
          <table:table-cell table:number-columns-repeated="16370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4072</text:p>
          </table:table-cell>
          <table:table-cell office:value-type="string" table:style-name="ce10">
            <text:p>Universal UX Design: Building Multicultural User Experie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erreira, Alberto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4072">https://www.sciencedirect.com/science/book/9780128024072</text:a></text:p>
          </table:table-cell>
          <table:table-cell table:number-columns-repeated="16370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69421</text:p>
          </table:table-cell>
          <table:table-cell office:value-type="string" table:style-name="ce10">
            <text:p>Usability Testing Essentials: Ready, Set…Test!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arnum, Carol<text:s/><text:span text:style-name="T3">M.</text:span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421">https://www.sciencedirect.com/science/book/9780128169421</text:a></text:p>
          </table:table-cell>
          <table:table-cell table:number-columns-repeated="16370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97106</text:p>
          </table:table-cell>
          <table:table-cell office:value-type="string" table:style-name="ce10">
            <text:p>Federal Cloud Computing: The Definitive Guide for Cloud Service Provid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Metheny, Matthew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7106">https://www.sciencedirect.com/science/book/9780128097106</text:a></text:p>
          </table:table-cell>
          <table:table-cell table:number-columns-repeated="16370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20064</text:p>
          </table:table-cell>
          <table:table-cell office:value-type="string" table:style-name="ce10">
            <text:p>Lossless Information Hiding in Imag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u, Zhe-Ming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0064">https://www.sciencedirect.com/science/book/9780128120064</text:a></text:p>
          </table:table-cell>
          <table:table-cell table:number-columns-repeated="16370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96406</text:p>
          </table:table-cell>
          <table:table-cell office:value-type="string" table:style-name="ce10">
            <text:p>OCUP 2 Certification Guide: Preparing for the OMG Certified UML 2.5 Professional 2 Foundation Exa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onoles, Michael<text:s/><text:span text:style-name="T3">Jesse</text:span></text:p>
          </table:table-cell>
          <table:table-cell office:value-type="string" table:style-name="ce12">
            <text:p>Morgan Kaufmann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6406">https://www.sciencedirect.com/science/book/9780128096406</text:a></text:p>
          </table:table-cell>
          <table:table-cell table:number-columns-repeated="16370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7614</text:p>
          </table:table-cell>
          <table:table-cell office:value-type="string" table:style-name="ce10">
            <text:p>Shared Memory Application Programming: Concepts and Strategies in Multicore Application Programm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essandrini, Victor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7614">https://www.sciencedirect.com/science/book/9780128037614</text:a></text:p>
          </table:table-cell>
          <table:table-cell table:number-columns-repeated="16370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84820</text:p>
          </table:table-cell>
          <table:table-cell office:value-type="string" table:style-name="ce10">
            <text:p>Manual of Engineering Drawing: British and International Standar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5</text:p>
          </table:table-cell>
          <table:table-cell office:value-type="string" table:style-name="ce12">
            <text:p>Simmons, Colin H.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4820">https://www.sciencedirect.com/science/book/9780128184820</text:a></text:p>
          </table:table-cell>
          <table:table-cell table:number-columns-repeated="16370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92214</text:p>
          </table:table-cell>
          <table:table-cell office:value-type="string" table:style-name="ce10">
            <text:p>ARM 64-Bit Assembly Languag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yeatt, Larry<text:s/><text:span text:style-name="T3">D.</text:span></text:p>
          </table:table-cell>
          <table:table-cell office:value-type="string" table:style-name="ce12">
            <text:p>Newne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2214">https://www.sciencedirect.com/science/book/9780128192214</text:a></text:p>
          </table:table-cell>
          <table:table-cell table:number-columns-repeated="16370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48167</text:p>
          </table:table-cell>
          <table:table-cell office:value-type="string" table:style-name="ce10">
            <text:p>Careers in Biomedical Enginee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evin-Epstein, Michae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8167">https://www.sciencedirect.com/science/book/9780128148167</text:a></text:p>
          </table:table-cell>
          <table:table-cell table:number-columns-repeated="16370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78119</text:p>
          </table:table-cell>
          <table:table-cell office:value-type="string" table:style-name="ce10">
            <text:p>Debugging Embedded and Real-Time Systems: The Art, Science, Technology, and Tools of Real-Time System Debugg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rger, Arnold<text:s/><text:span text:style-name="T3">S.</text:span></text:p>
          </table:table-cell>
          <table:table-cell office:value-type="string" table:style-name="ce12">
            <text:p>Newne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8119">https://www.sciencedirect.com/science/book/9780128178119</text:a></text:p>
          </table:table-cell>
          <table:table-cell table:number-columns-repeated="16370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19542</text:p>
          </table:table-cell>
          <table:table-cell office:value-type="string" table:style-name="ce10">
            <text:p>Environment Modeling-Based Requirements Engineering for Software Intensive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in, Zhi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9542">https://www.sciencedirect.com/science/book/9780128019542</text:a></text:p>
          </table:table-cell>
          <table:table-cell table:number-columns-repeated="16370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28756</text:p>
          </table:table-cell>
          <table:table-cell office:value-type="string" table:style-name="ce10">
            <text:p>Information Visualization: Perception for Desig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Ware, Colin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M199/Interactive Technologies</text:p>
          </table:table-cell>
          <table:table-cell office:value-type="string" table:style-name="ce40">
            <text:p><text:a xlink:href="https://www.sciencedirect.com/science/book/9780128128756">https://www.sciencedirect.com/science/book/9780128128756</text:a></text:p>
          </table:table-cell>
          <table:table-cell table:number-columns-repeated="16370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96413</text:p>
          </table:table-cell>
          <table:table-cell office:value-type="string" table:style-name="ce10">
            <text:p>Mobile Cloud Computing: Foundations and Service Mode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uang, Dijiang<text:s/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6413">https://www.sciencedirect.com/science/book/9780128096413</text:a></text:p>
          </table:table-cell>
          <table:table-cell table:number-columns-repeated="16370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3195</text:p>
          </table:table-cell>
          <table:table-cell office:value-type="string" table:style-name="ce10">
            <text:p>Peering Carrier Ethernet Network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angovi, Sachidananda<text:s/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195">https://www.sciencedirect.com/science/book/9780128053195</text:a></text:p>
          </table:table-cell>
          <table:table-cell table:number-columns-repeated="16370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98629</text:p>
          </table:table-cell>
          <table:table-cell office:value-type="string" table:style-name="ce10">
            <text:p>Up and Running with AutoCAD® 2020: 2D Drafting and Desig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indis, Elliot J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8629">https://www.sciencedirect.com/science/book/9780128198629</text:a></text:p>
          </table:table-cell>
          <table:table-cell table:number-columns-repeated="16370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4789</text:p>
          </table:table-cell>
          <table:table-cell office:value-type="string" table:style-name="ce10">
            <text:p>Evolution of Knowledge Science: Myth to Medicine: Intelligent Internet-Based Humanist Machin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hamed, Syed<text:s/><text:span text:style-name="T3">V.</text:span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4789">https://www.sciencedirect.com/science/book/9780128054789</text:a></text:p>
          </table:table-cell>
          <table:table-cell table:number-columns-repeated="16370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49768</text:p>
          </table:table-cell>
          <table:table-cell office:value-type="string" table:style-name="ce10">
            <text:p>Feature Extraction and Image Processing for Computer Vision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Nixon, Mark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9768">https://www.sciencedirect.com/science/book/9780128149768</text:a></text:p>
          </table:table-cell>
          <table:table-cell table:number-columns-repeated="16370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4201378</text:p>
          </table:table-cell>
          <table:table-cell office:value-type="string" table:style-name="ce10">
            <text:p>FTTx Networks: Technology Implementation and Oper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armer, James<text:s/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4201378">https://www.sciencedirect.com/science/book/9780124201378</text:a></text:p>
          </table:table-cell>
          <table:table-cell table:number-columns-repeated="16370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24772</text:p>
          </table:table-cell>
          <table:table-cell office:value-type="string" table:style-name="ce10">
            <text:p>Hardware Security: A Hands-on Learning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hunia, Swarup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4772">https://www.sciencedirect.com/science/book/9780128124772</text:a></text:p>
          </table:table-cell>
          <table:table-cell table:number-columns-repeated="16370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97649</text:p>
          </table:table-cell>
          <table:table-cell office:value-type="string" table:style-name="ce10">
            <text:p>Managing the Web of Things: Linking the Real World to the Web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eng,<text:s/><text:span text:style-name="T3">Quan Z.</text:span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7649">https://www.sciencedirect.com/science/book/9780128097649</text:a></text:p>
          </table:table-cell>
          <table:table-cell table:number-columns-repeated="16370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3492</text:p>
          </table:table-cell>
          <table:table-cell office:value-type="string" table:style-name="ce10">
            <text:p>Research Methods for Cyber Secur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dgar, Thomas W.</text:p>
          </table:table-cell>
          <table:table-cell office:value-type="string" table:style-name="ce12">
            <text:p>Syng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492">https://www.sciencedirect.com/science/book/9780128053492</text:a></text:p>
          </table:table-cell>
          <table:table-cell table:number-columns-repeated="16370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231173</text:p>
          </table:table-cell>
          <table:table-cell office:value-type="string" table:style-name="ce10">
            <text:p>Up and Running with AutoCAD® 2021:<text:s/><text:span text:style-name="T3">2D and 3D Drawing, Design and Modeling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indis, Elliot J.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31173">https://www.sciencedirect.com/science/book/9780128231173</text:a></text:p>
          </table:table-cell>
          <table:table-cell table:number-columns-repeated="16370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2267</text:p>
          </table:table-cell>
          <table:table-cell office:value-type="string" table:style-name="ce10">
            <text:p>Distributed Systems: Concurrency and Consistenc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rrin, Matthieu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267">https://www.sciencedirect.com/science/book/9781785482267</text:a></text:p>
          </table:table-cell>
          <table:table-cell table:number-columns-repeated="1637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70083</text:p>
          </table:table-cell>
          <table:table-cell office:value-type="string" table:style-name="ce10">
            <text:p>Electronics and Communications for Scientists and<text:s/><text:span text:style-name="T3">Engineers<text:s/>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Plonus, Martin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083">https://www.sciencedirect.com/science/book/9780128170083</text:a></text:p>
          </table:table-cell>
          <table:table-cell table:number-columns-repeated="16370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76481</text:p>
          </table:table-cell>
          <table:table-cell office:value-type="string" table:style-name="ce10">
            <text:p>Elements of Numerical Mathematical Economics with Excel: Static and Dynamic Optim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omeo, Giovanni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6481">https://www.sciencedirect.com/science/book/9780128176481</text:a></text:p>
          </table:table-cell>
          <table:table-cell table:number-columns-repeated="16370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1222</text:p>
          </table:table-cell>
          <table:table-cell office:value-type="string" table:style-name="ce10">
            <text:p>ESD Protection Methodologies: From Component to Syste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fleur, Marise<text:s/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222">https://www.sciencedirect.com/science/book/9781785481222</text:a></text:p>
          </table:table-cell>
          <table:table-cell table:number-columns-repeated="16370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4201583</text:p>
          </table:table-cell>
          <table:table-cell office:value-type="string" table:style-name="ce10">
            <text:p>High Performance Computing: Modern Systems and Practi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erling, Thomas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4201583">https://www.sciencedirect.com/science/book/9780124201583</text:a></text:p>
          </table:table-cell>
          <table:table-cell table:number-columns-repeated="16370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64259</text:p>
          </table:table-cell>
          <table:table-cell office:value-type="string" table:style-name="ce10">
            <text:p>OpenVX Programming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rill, Frank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259">https://www.sciencedirect.com/science/book/9780128164259</text:a></text:p>
          </table:table-cell>
          <table:table-cell table:number-columns-repeated="16370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10270</text:p>
          </table:table-cell>
          <table:table-cell office:value-type="string" table:style-name="ce10">
            <text:p>The Illustrated Network: How TCP/IP Works in a Modern Networ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Goralski, Walter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0270">https://www.sciencedirect.com/science/book/9780128110270</text:a></text:p>
          </table:table-cell>
          <table:table-cell table:number-columns-repeated="16370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88033</text:p>
          </table:table-cell>
          <table:table-cell office:value-type="string" table:style-name="ce10">
            <text:p>Machine Learning: A Bayesian and Optimization Perspectiv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Theodoridis, Sergio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8033">https://www.sciencedirect.com/science/book/9780128188033</text:a></text:p>
          </table:table-cell>
          <table:table-cell table:number-columns-repeated="16370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07372</text:p>
          </table:table-cell>
          <table:table-cell office:value-type="string" table:style-name="ce10">
            <text:p>Network Routing:<text:s/><text:span text:style-name="T3">Algorithms, Protocols, and Architecture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Medhi, Deep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The Morgan Kaufmann Series in Computer Graphics</text:p>
          </table:table-cell>
          <table:table-cell office:value-type="string" table:style-name="ce40">
            <text:p><text:a xlink:href="https://www.sciencedirect.com/science/book/9780128007372">https://www.sciencedirect.com/science/book/9780128007372</text:a></text:p>
          </table:table-cell>
          <table:table-cell table:number-columns-repeated="16370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081029022</text:p>
          </table:table-cell>
          <table:table-cell office:value-type="string" table:style-name="ce10">
            <text:p>Cellular Internet of Things:<text:s/><text:span text:style-name="T3">From Massive Deployments to Critical 5G 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Liberg, Olof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29022">https://www.sciencedirect.com/science/book/9780081029022</text:a></text:p>
          </table:table-cell>
          <table:table-cell table:number-columns-repeated="16370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91545</text:p>
          </table:table-cell>
          <table:table-cell office:value-type="string" table:style-name="ce10">
            <text:p>Knowledge Discovery in Big Data from Astronomy and Earth Observation:<text:s/><text:span text:style-name="T3">AstroGeoInformatic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Škoda</text:span>, Petr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1545">https://www.sciencedirect.com/science/book/9780128191545</text:a></text:p>
          </table:table-cell>
          <table:table-cell table:number-columns-repeated="16370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8551</text:p>
          </table:table-cell>
          <table:table-cell office:value-type="string" table:style-name="ce10">
            <text:p>Managing Trade-offs in Adaptable Software Architectur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trik, Ivan<text:s/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8551">https://www.sciencedirect.com/science/book/9780128028551</text:a></text:p>
          </table:table-cell>
          <table:table-cell table:number-columns-repeated="16370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24591</text:p>
          </table:table-cell>
          <table:table-cell office:value-type="string" table:style-name="ce10">
            <text:p>Rugged Embedded Systems: Computing in Harsh Environme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ega, Augusto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4591">https://www.sciencedirect.com/science/book/9780128024591</text:a></text:p>
          </table:table-cell>
          <table:table-cell table:number-columns-repeated="16370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54673</text:p>
          </table:table-cell>
          <table:table-cell office:value-type="string" table:style-name="ce10">
            <text:p>Software Architecture for Big Data and the Clou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trik, Ivan<text:s/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4673">https://www.sciencedirect.com/science/book/9780128054673</text:a></text:p>
          </table:table-cell>
          <table:table-cell table:number-columns-repeated="16370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081030097</text:p>
          </table:table-cell>
          <table:table-cell office:value-type="string" table:style-name="ce10">
            <text:p>5G Core Networks: Powering Digital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ommer, Stef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30097">https://www.sciencedirect.com/science/book/9780081030097</text:a></text:p>
          </table:table-cell>
          <table:table-cell table:number-columns-repeated="16370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200469</text:p>
          </table:table-cell>
          <table:table-cell office:value-type="string" table:style-name="ce10">
            <text:p>Advanced Antenna Systems for 5G Network Deployments: Bridging the Gap Between Theory and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splund, Henrik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0469">https://www.sciencedirect.com/science/book/9780128200469</text:a></text:p>
          </table:table-cell>
          <table:table-cell table:number-columns-repeated="16370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88330</text:p>
          </table:table-cell>
          <table:table-cell office:value-type="string" table:style-name="ce10">
            <text:p>Intravascular Ultrasound:<text:s/><text:span text:style-name="T3">From Acquisition to Advanced Quantitative Analysi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locco, Simone<text:s/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8330">https://www.sciencedirect.com/science/book/9780128188330</text:a></text:p>
          </table:table-cell>
          <table:table-cell table:number-columns-repeated="16370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57565</text:p>
          </table:table-cell>
          <table:table-cell office:value-type="string" table:style-name="ce10">
            <text:p>Introduction to Modeling in Physiology and Medicine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Cobelli, Claudi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565">https://www.sciencedirect.com/science/book/9780128157565</text:a></text:p>
          </table:table-cell>
          <table:table-cell table:number-columns-repeated="16370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53673</text:p>
          </table:table-cell>
          <table:table-cell office:value-type="string" table:style-name="ce10">
            <text:p>Living with Robots: Emerging Issues on the Psychological and Social Implications of Robo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k, Richard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673">https://www.sciencedirect.com/science/book/9780128153673</text:a></text:p>
          </table:table-cell>
          <table:table-cell table:number-columns-repeated="16370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88804</text:p>
          </table:table-cell>
          <table:table-cell office:value-type="string" table:style-name="ce10">
            <text:p>LPWAN Technologies for IoT and M2M<text:s/><text:span text:style-name="T3">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audhari, Bharat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8804">https://www.sciencedirect.com/science/book/9780128188804</text:a></text:p>
          </table:table-cell>
          <table:table-cell table:number-columns-repeated="16370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213797</text:p>
          </table:table-cell>
          <table:table-cell office:value-type="string" table:style-name="ce10">
            <text:p>Practical Machine Learning for Data Analysis Using Pyth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ubasi, Abdulhamit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3797">https://www.sciencedirect.com/science/book/9780128213797</text:a></text:p>
          </table:table-cell>
          <table:table-cell table:number-columns-repeated="16370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47252</text:p>
          </table:table-cell>
          <table:table-cell office:value-type="string" table:style-name="ce10">
            <text:p>Riemannian Geometric Statistics in Medical Image Analysi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nnec, Xavi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7252">https://www.sciencedirect.com/science/book/9780128147252</text:a></text:p>
          </table:table-cell>
          <table:table-cell table:number-columns-repeated="16370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54779</text:p>
          </table:table-cell>
          <table:table-cell office:value-type="string" table:style-name="ce10">
            <text:p>Untangling Smart Cities: From Utopian Dreams to Innovation Systems for a Technology-Enabled Urban Sustaina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ra, Luc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4779">https://www.sciencedirect.com/science/book/9780128154779</text:a></text:p>
          </table:table-cell>
          <table:table-cell table:number-columns-repeated="16370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1116</text:p>
          </table:table-cell>
          <table:table-cell office:value-type="string" table:style-name="ce10">
            <text:p>Biostatistics and Computer-based Analysis of Health Data using SA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lanne, Christophe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116">https://www.sciencedirect.com/science/book/9781785481116</text:a></text:p>
          </table:table-cell>
          <table:table-cell table:number-columns-repeated="16370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2533</text:p>
          </table:table-cell>
          <table:table-cell office:value-type="string" table:style-name="ce10">
            <text:p>Cognitive Approach to Natural Language Process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arp, Bernadette<text:s/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533">https://www.sciencedirect.com/science/book/9781785482533</text:a></text:p>
          </table:table-cell>
          <table:table-cell table:number-columns-repeated="16370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8437</text:p>
          </table:table-cell>
          <table:table-cell office:value-type="string" table:style-name="ce10">
            <text:p>Computer and Information Security Handbook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Vacca, John<text:span text:style-name="T3"><text:s/>R.</text:span></text:p>
          </table:table-cell>
          <table:table-cell office:value-type="string" table:style-name="ce12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8437">https://www.sciencedirect.com/science/book/9780128038437</text:a></text:p>
          </table:table-cell>
          <table:table-cell table:number-columns-repeated="16370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216316</text:p>
          </table:table-cell>
          <table:table-cell office:value-type="string" table:style-name="ce10">
            <text:p>Digital Twin Development and Deployment on the Cloud: Developing Cloud-Friendly Dynamic Models Using Simulink®/<text:span text:style-name="T3">Simscape®<text:s/></text:span><text:s/>and Amazon AW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haled, Nassim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6316">https://www.sciencedirect.com/science/book/9780128216316</text:a></text:p>
          </table:table-cell>
          <table:table-cell table:number-columns-repeated="16370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6372</text:p>
          </table:table-cell>
          <table:table-cell office:value-type="string" table:style-name="ce10">
            <text:p>Formative Assessment, Learning Data Analytics and Gamification:<text:s/><text:span text:style-name="T3">In ICT Educa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aballé, Sant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DS/Intelligent Data-Centric Systems</text:p>
          </table:table-cell>
          <table:table-cell office:value-type="string" table:style-name="ce40">
            <text:p><text:a xlink:href="https://www.sciencedirect.com/science/book/9780128036372">https://www.sciencedirect.com/science/book/9780128036372</text:a></text:p>
          </table:table-cell>
          <table:table-cell table:number-columns-repeated="16370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64433</text:p>
          </table:table-cell>
          <table:table-cell office:value-type="string" table:style-name="ce10">
            <text:p>Human Interaction with Electromagnetic Fields: Computational Models in Dosimet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oljak, Drag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433">https://www.sciencedirect.com/science/book/9780128164433</text:a></text:p>
          </table:table-cell>
          <table:table-cell table:number-columns-repeated="16370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155530</text:p>
          </table:table-cell>
          <table:table-cell office:value-type="string" table:style-name="ce10">
            <text:p>Intelligent Data Analysis for Biomedical Applications: Challenges and Solu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Hemanth, D. Jud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DS/Intelligent Data-Centric Systems</text:p>
          </table:table-cell>
          <table:table-cell office:value-type="string" table:style-name="ce40">
            <text:p><text:a xlink:href="https://www.sciencedirect.com/science/book/9780128155530">https://www.sciencedirect.com/science/book/9780128155530</text:a></text:p>
          </table:table-cell>
          <table:table-cell table:number-columns-repeated="16370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0128036631</text:p>
          </table:table-cell>
          <table:table-cell office:value-type="string" table:style-name="ce10">
            <text:p>Pervasive Computing: Next Generation Platforms for Intelligent Data Colle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obre, Cipri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IDS/Intelligent Data-Centric Systems</text:p>
          </table:table-cell>
          <table:table-cell office:value-type="string" table:style-name="ce40">
            <text:p><text:a xlink:href="https://www.sciencedirect.com/science/book/9780128036631">https://www.sciencedirect.com/science/book/9780128036631</text:a></text:p>
          </table:table-cell>
          <table:table-cell table:number-columns-repeated="16370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2281</text:p>
          </table:table-cell>
          <table:table-cell office:value-type="string" table:style-name="ce10">
            <text:p>Safety of Web Applications: Risks, Encryption and Handling Vulnerabilities with PHP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Quinton,<text:s/><text:span text:style-name="T3">Éric</text:span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281">https://www.sciencedirect.com/science/book/9781785482281</text:a></text:p>
          </table:table-cell>
          <table:table-cell table:number-columns-repeated="16370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2571</text:p>
          </table:table-cell>
          <table:table-cell office:value-type="string" table:style-name="ce10">
            <text:p>Security in Network Functions Virtualiz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hang, Zonghua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571">https://www.sciencedirect.com/science/book/9781785482571</text:a></text:p>
          </table:table-cell>
          <table:table-cell table:number-columns-repeated="16370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8<text:s/><text:span text:style-name="T2">資訊</text:span></text:p>
          </table:table-cell>
          <table:table-cell table:style-name="ce8"/>
          <table:table-cell office:value-type="string" table:style-name="ce38">
            <text:p>9781785480539</text:p>
          </table:table-cell>
          <table:table-cell office:value-type="string" table:style-name="ce10">
            <text:p>Wireless Public Safety Networks 3: Applications and U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Câmara</text:span>, Daniel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0539">https://www.sciencedirect.com/science/book/9781785480539</text:a></text:p>
          </table:table-cell>
          <table:table-cell table:number-columns-repeated="16370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7<text:s/><text:span text:style-name="T2">食品工程</text:span></text:p>
          </table:table-cell>
          <table:table-cell table:style-name="ce8"/>
          <table:table-cell office:value-type="string" table:style-name="ce38">
            <text:p>9780128142721</text:p>
          </table:table-cell>
          <table:table-cell office:value-type="string" table:style-name="ce10">
            <text:p>Food Safety and Quality Systems in Developing Countries. Volume III, Technical and Market Consider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rdon, André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2721">https://www.sciencedirect.com/science/book/9780128142721</text:a></text:p>
          </table:table-cell>
          <table:table-cell table:number-columns-repeated="16370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7<text:s/><text:span text:style-name="T2">食品工程</text:span></text:p>
          </table:table-cell>
          <table:table-cell table:style-name="ce8"/>
          <table:table-cell office:value-type="string" table:style-name="ce38">
            <text:p>9780128172407</text:p>
          </table:table-cell>
          <table:table-cell office:value-type="string" table:style-name="ce10">
            <text:p>Genetically Modified and Irradiated Food: Controversial Issues: Facts versus Percep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ndersen, Veslemø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2407">https://www.sciencedirect.com/science/book/9780128172407</text:a></text:p>
          </table:table-cell>
          <table:table-cell table:number-columns-repeated="16370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7<text:s/><text:span text:style-name="T2">食品工程</text:span></text:p>
          </table:table-cell>
          <table:table-cell table:style-name="ce8"/>
          <table:table-cell office:value-type="string" table:style-name="ce38">
            <text:p>9780128157701</text:p>
          </table:table-cell>
          <table:table-cell office:value-type="string" table:style-name="ce10">
            <text:p>Antimicrobial Resistance in Agriculture: Perspective, Policy and Mitig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manta, Indrani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701">https://www.sciencedirect.com/science/book/9780128157701</text:a></text:p>
          </table:table-cell>
          <table:table-cell table:number-columns-repeated="16370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7<text:s/><text:span text:style-name="T2">食品工程</text:span></text:p>
          </table:table-cell>
          <table:table-cell table:style-name="ce8"/>
          <table:table-cell office:value-type="string" table:style-name="ce38">
            <text:p>9780128161845</text:p>
          </table:table-cell>
          <table:table-cell office:value-type="string" table:style-name="ce10">
            <text:p>Fresh-Cut Fruits and Vegetables: Technologies and Mechanisms for Safety Contro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iddiqui, Mohammed Wasim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845">https://www.sciencedirect.com/science/book/9780128161845</text:a></text:p>
          </table:table-cell>
          <table:table-cell table:number-columns-repeated="16370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7<text:s/><text:span text:style-name="T2">食品工程</text:span></text:p>
          </table:table-cell>
          <table:table-cell table:style-name="ce8"/>
          <table:table-cell office:value-type="string" table:style-name="ce38">
            <text:p>9780128177945</text:p>
          </table:table-cell>
          <table:table-cell office:value-type="string" table:style-name="ce10">
            <text:p>Ultraviolet LED Technology for Food Applications:<text:s/><text:span text:style-name="T3">From Farms to Kitche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outchma, Tatian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7945">https://www.sciencedirect.com/science/book/9780128177945</text:a></text:p>
          </table:table-cell>
          <table:table-cell table:number-columns-repeated="16370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table:style-name="ce8"/>
          <table:table-cell office:value-type="string" table:style-name="ce38">
            <text:p>9780128161654</text:p>
          </table:table-cell>
          <table:table-cell office:value-type="string" table:style-name="ce10">
            <text:p>Getting It Right: R&amp;D Methods for Science and Enginee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ock, Pet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654">https://www.sciencedirect.com/science/book/9780128161654</text:a></text:p>
          </table:table-cell>
          <table:table-cell table:number-columns-repeated="16370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string" table:style-name="ce8">
            <text:p>9781569906972</text:p>
          </table:table-cell>
          <table:table-cell office:value-type="string" table:style-name="ce38">
            <text:p>9781569906965</text:p>
          </table:table-cell>
          <table:table-cell office:value-type="string" table:style-name="ce10">
            <text:p>Blown Film Extrusion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Cantor, Kirk</text:p>
          </table:table-cell>
          <table:table-cell office:value-type="string" table:style-name="ce12">
            <text:p>Hanser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965">https://www.sciencedirect.com/science/book/9781569906965</text:a></text:p>
          </table:table-cell>
          <table:table-cell table:number-columns-repeated="16370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string" table:style-name="ce8">
            <text:p>9781569906736</text:p>
          </table:table-cell>
          <table:table-cell office:value-type="string" table:style-name="ce39">
            <text:p>9781569906729</text:p>
          </table:table-cell>
          <table:table-cell office:value-type="string" table:style-name="ce10">
            <text:p>Die Design for Extrusion of Plastic Tubes and Pipes:<text:span text:style-name="T3"><text:s/>A Practical Guid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ainth, Sushil</text:p>
          </table:table-cell>
          <table:table-cell office:value-type="string" table:style-name="ce12">
            <text:p>Hanser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729">https://www.sciencedirect.com/science/book/9781569906729</text:a></text:p>
          </table:table-cell>
          <table:table-cell table:number-columns-repeated="16370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string" table:style-name="ce8">
            <text:p>9781569905715</text:p>
          </table:table-cell>
          <table:table-cell office:value-type="string" table:style-name="ce38">
            <text:p>9781569905708</text:p>
          </table:table-cell>
          <table:table-cell office:value-type="string" table:style-name="ce10">
            <text:p>Injection Mold Design Engineering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Kazmer, David<text:s/><text:span text:style-name="T3">O.</text:span>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5708">https://www.sciencedirect.com/science/book/9781569905708</text:a></text:p>
          </table:table-cell>
          <table:table-cell table:number-columns-repeated="16370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table:style-name="ce8"/>
          <table:table-cell office:value-type="string" table:style-name="ce38">
            <text:p>9780323512565</text:p>
          </table:table-cell>
          <table:table-cell office:value-type="string" table:style-name="ce10">
            <text:p>Nanotechnology and Functional Materials for Engine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hman, Yaser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Micro and Nano Technologies</text:p>
          </table:table-cell>
          <table:table-cell office:value-type="string" table:style-name="ce40">
            <text:p><text:a xlink:href="https://www.sciencedirect.com/science/book/9780323512565">https://www.sciencedirect.com/science/book/9780323512565</text:a></text:p>
          </table:table-cell>
          <table:table-cell table:number-columns-repeated="16370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table:style-name="ce8"/>
          <table:table-cell office:value-type="string" table:style-name="ce38">
            <text:p>9781785480942</text:p>
          </table:table-cell>
          <table:table-cell office:value-type="string" table:style-name="ce10">
            <text:p>Qualitative Analysis of Nonsmooth Dynamics: A Simple Discrete System with Unilateral Contact and Coulomb Fri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éger, Alain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0942">https://www.sciencedirect.com/science/book/9781785480942</text:a></text:p>
          </table:table-cell>
          <table:table-cell table:number-columns-repeated="16370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string" table:style-name="ce8">
            <text:p>9781569906996</text:p>
          </table:table-cell>
          <table:table-cell office:value-type="string" table:style-name="ce38">
            <text:p>9781569906989</text:p>
          </table:table-cell>
          <table:table-cell office:value-type="string" table:style-name="ce10">
            <text:p>Understanding Extrus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Rauwendaal, Chris</text:p>
          </table:table-cell>
          <table:table-cell office:value-type="string" table:style-name="ce12">
            <text:p>Hans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569906989">https://www.sciencedirect.com/science/book/9781569906989</text:a></text:p>
          </table:table-cell>
          <table:table-cell table:number-columns-repeated="16370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444642103</text:p>
          </table:table-cell>
          <table:table-cell office:value-type="string" table:style-name="ce10">
            <text:p>Industrial Process Scale-Up: A Practical Innovation Guide from Idea to Commercial Implement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Harmsen, Jan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444642103">https://www.sciencedirect.com/science/book/9780444642103</text:a></text:p>
          </table:table-cell>
          <table:table-cell table:number-columns-repeated="16370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128175408</text:p>
          </table:table-cell>
          <table:table-cell office:value-type="string" table:style-name="ce10">
            <text:p>Computational Fluid Dynamics Applied to Waste-to-Energy Processes: A Hands-On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ilva, Valter Bruno<text:s/><text:span text:style-name="T3">Reis E.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5408">https://www.sciencedirect.com/science/book/9780128175408</text:a></text:p>
          </table:table-cell>
          <table:table-cell table:number-columns-repeated="16370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128105399</text:p>
          </table:table-cell>
          <table:table-cell office:value-type="string" table:style-name="ce10">
            <text:p>What Went Wrong? : Case Histories of Process Plant Disasters and How They Could Have Been Avoide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</text:p>
          </table:table-cell>
          <table:table-cell office:value-type="string" table:style-name="ce12">
            <text:p>Kletz, Trevor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05399">https://www.sciencedirect.com/science/book/9780128105399</text:a></text:p>
          </table:table-cell>
          <table:table-cell table:number-columns-repeated="16370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081010969</text:p>
          </table:table-cell>
          <table:table-cell office:value-type="string" table:style-name="ce10">
            <text:p>Coulson and Richardson's Chemical Engineering. Volume 3A, Chemical and Biochemical Reactors and Reaction Enginee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Ravi, R.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10969">https://www.sciencedirect.com/science/book/9780081010969</text:a></text:p>
          </table:table-cell>
          <table:table-cell table:number-columns-repeated="16370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081010983</text:p>
          </table:table-cell>
          <table:table-cell office:value-type="string" table:style-name="ce10">
            <text:p>Coulson and Richardson's Chemical Engineering. Volume 2A, Particulate Systems and Particle Techn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</text:p>
          </table:table-cell>
          <table:table-cell office:value-type="string" table:style-name="ce12">
            <text:p>Chhabra,<text:s/><text:span text:style-name="T3">Raj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10983">https://www.sciencedirect.com/science/book/9780081010983</text:a></text:p>
          </table:table-cell>
          <table:table-cell table:number-columns-repeated="16370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1785481796</text:p>
          </table:table-cell>
          <table:table-cell office:value-type="string" table:style-name="ce10">
            <text:p>Adsorption-Dryers for Divided Soli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uroudier, Jean-Paul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796">https://www.sciencedirect.com/science/book/9781785481796</text:a></text:p>
          </table:table-cell>
          <table:table-cell table:number-columns-repeated="16370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1785481871</text:p>
          </table:table-cell>
          <table:table-cell office:value-type="string" table:style-name="ce10">
            <text:p>Divided Solids Mechan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uroudier, Jean-Paul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871">https://www.sciencedirect.com/science/book/9781785481871</text:a></text:p>
          </table:table-cell>
          <table:table-cell table:number-columns-repeated="16370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1785481826</text:p>
          </table:table-cell>
          <table:table-cell office:value-type="string" table:style-name="ce10">
            <text:p>Liquid-Solid Separato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uroudier, Jean-Paul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1826">https://www.sciencedirect.com/science/book/9781785481826</text:a></text:p>
          </table:table-cell>
          <table:table-cell table:number-columns-repeated="16370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124104167</text:p>
          </table:table-cell>
          <table:table-cell office:value-type="string" table:style-name="ce10">
            <text:p>Reaction Engineer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i, Shaofen</text:p>
          </table:table-cell>
          <table:table-cell office:value-type="string" table:style-name="ce12">
            <text:p>Butterworth-Heinemann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4104167">https://www.sciencedirect.com/science/book/9780124104167</text:a></text:p>
          </table:table-cell>
          <table:table-cell table:number-columns-repeated="16370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2<text:s/><text:span text:style-name="T2">化學工程</text:span></text:p>
          </table:table-cell>
          <table:table-cell table:style-name="ce8"/>
          <table:table-cell office:value-type="string" table:style-name="ce38">
            <text:p>9780128020326</text:p>
          </table:table-cell>
          <table:table-cell office:value-type="string" table:style-name="ce10">
            <text:p>Sustainability in the Design, Synthesis and Analysis of Chemical Engineering Proces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uiz Mercado, Gerardo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0326">https://www.sciencedirect.com/science/book/9780128020326</text:a></text:p>
          </table:table-cell>
          <table:table-cell table:number-columns-repeated="16370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1<text:s/><text:span text:style-name="T2">機械固力</text:span></text:p>
          </table:table-cell>
          <table:table-cell table:style-name="ce8"/>
          <table:table-cell office:value-type="string" table:style-name="ce38">
            <text:p>9780128035283</text:p>
          </table:table-cell>
          <table:table-cell office:value-type="string" table:style-name="ce10">
            <text:p>Modeling and Precision Control of Systems with Hysteresi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iu, Lei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5283">https://www.sciencedirect.com/science/book/9780128035283</text:a></text:p>
          </table:table-cell>
          <table:table-cell table:number-columns-repeated="16370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1<text:s/><text:span text:style-name="T2">機械固力</text:span></text:p>
          </table:table-cell>
          <table:table-cell table:style-name="ce8"/>
          <table:table-cell office:value-type="string" table:style-name="ce38">
            <text:p>9780128051894</text:p>
          </table:table-cell>
          <table:table-cell office:value-type="string" table:style-name="ce10">
            <text:p>Indoor Navigation Strategies for Aerial Autonomous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Castillo-García</text:span>, Pedro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1894">https://www.sciencedirect.com/science/book/9780128051894</text:a></text:p>
          </table:table-cell>
          <table:table-cell table:number-columns-repeated="16370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E01<text:s/><text:span text:style-name="T2">機械固力</text:span></text:p>
          </table:table-cell>
          <table:table-cell table:style-name="ce8"/>
          <table:table-cell office:value-type="string" table:style-name="ce38">
            <text:p>9781785482632</text:p>
          </table:table-cell>
          <table:table-cell office:value-type="string" table:style-name="ce10">
            <text:p>Model-driven Development for Embedded Software: Application to Communications for Drone Swar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xa ,<text:s/><text:span text:style-name="T3">Jean-Aimé</text:span>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632">https://www.sciencedirect.com/science/book/9781785482632</text:a></text:p>
          </table:table-cell>
          <table:table-cell table:number-columns-repeated="16370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3010G0<text:s/><text:span text:style-name="T2">森林、水保及生態</text:span></text:p>
          </table:table-cell>
          <table:table-cell table:style-name="ce8"/>
          <table:table-cell office:value-type="string" table:style-name="ce38">
            <text:p>9780128199114</text:p>
          </table:table-cell>
          <table:table-cell office:value-type="string" table:style-name="ce10">
            <text:p>Sustainable Marine Resource Utilization in China: A Comprehensive Evalu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ong, Malin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9114">https://www.sciencedirect.com/science/book/9780128199114</text:a></text:p>
          </table:table-cell>
          <table:table-cell table:number-columns-repeated="16370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table:style-name="ce8"/>
          <table:table-cell office:value-type="string" table:style-name="ce38">
            <text:p>9780128166918</text:p>
          </table:table-cell>
          <table:table-cell office:value-type="string" table:style-name="ce10">
            <text:p>Plant Factory: An Indoor Vertical Farming System for Efficient Quality Food Produ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Kozai, Toyoki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6918">https://www.sciencedirect.com/science/book/9780128166918</text:a></text:p>
          </table:table-cell>
          <table:table-cell table:number-columns-repeated="16370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table:style-name="ce8"/>
          <table:table-cell office:value-type="string" table:style-name="ce38">
            <text:p>9780128153963</text:p>
          </table:table-cell>
          <table:table-cell office:value-type="string" table:style-name="ce10">
            <text:p>Horticultural Plant Breed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rton, Thomas J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963">https://www.sciencedirect.com/science/book/9780128153963</text:a></text:p>
          </table:table-cell>
          <table:table-cell table:number-columns-repeated="16370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table:style-name="ce8"/>
          <table:table-cell office:value-type="string" table:style-name="ce38">
            <text:p>9780128053744</text:p>
          </table:table-cell>
          <table:table-cell office:value-type="string" table:style-name="ce10">
            <text:p>The Future Rice Strategy for Indi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hanty, Samarendu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744">https://www.sciencedirect.com/science/book/9780128053744</text:a></text:p>
          </table:table-cell>
          <table:table-cell table:number-columns-repeated="16370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table:style-name="ce8"/>
          <table:table-cell office:value-type="string" table:style-name="ce38">
            <text:p>9780128015360</text:p>
          </table:table-cell>
          <table:table-cell office:value-type="string" table:style-name="ce10">
            <text:p>Abiotic and Biotic Stresses in Soybean Production: Soybean Production. Volume 1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ransari, Mohamma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5360">https://www.sciencedirect.com/science/book/9780128015360</text:a></text:p>
          </table:table-cell>
          <table:table-cell table:number-columns-repeated="16370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table:style-name="ce8"/>
          <table:table-cell office:value-type="string" table:style-name="ce38">
            <text:p>9780128181867</text:p>
          </table:table-cell>
          <table:table-cell office:value-type="string" table:style-name="ce10">
            <text:p>Long-Term Farming Systems Research: Ensuring Food Security in Changing Scenario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hullar, Gurbir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1867">https://www.sciencedirect.com/science/book/9780128181867</text:a></text:p>
          </table:table-cell>
          <table:table-cell table:number-columns-repeated="1637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0138</text:p>
          </table:table-cell>
          <table:table-cell office:value-type="string" table:style-name="ce10">
            <text:p>Conceptual Breakthroughs in Evolutionary<text:s/><text:span text:style-name="T3">Ecolog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ueller, Laurenc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0138">https://www.sciencedirect.com/science/book/9780128160138</text:a></text:p>
          </table:table-cell>
          <table:table-cell table:number-columns-repeated="16370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094341</text:p>
          </table:table-cell>
          <table:table-cell office:value-type="string" table:style-name="ce10">
            <text:p>Introduction to the Chemistry of Foo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eece, Michael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4341">https://www.sciencedirect.com/science/book/9780128094341</text:a></text:p>
          </table:table-cell>
          <table:table-cell table:number-columns-repeated="16370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1111</text:p>
          </table:table-cell>
          <table:table-cell office:value-type="string" table:style-name="ce10">
            <text:p>New Concepts in the Management of Septic Perianal Condi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san, Riyadh<text:s/><text:span text:style-name="T3">Mohammad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111">https://www.sciencedirect.com/science/book/9780128161111</text:a></text:p>
          </table:table-cell>
          <table:table-cell table:number-columns-repeated="16370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52492</text:p>
          </table:table-cell>
          <table:table-cell office:value-type="string" table:style-name="ce10">
            <text:p>Microbiome and Metabolome in Diagnosis, Therapy, and other Strategic<text:s/><text:span text:style-name="T3">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aintuch, Joel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2492">https://www.sciencedirect.com/science/book/9780128152492</text:a></text:p>
          </table:table-cell>
          <table:table-cell table:number-columns-repeated="16370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210253</text:p>
          </table:table-cell>
          <table:table-cell office:value-type="string" table:style-name="ce10">
            <text:p>Experimental Hydrodynamics of Fast-Floating Aquatic Anim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benko, Viktor V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0253">https://www.sciencedirect.com/science/book/9780128210253</text:a></text:p>
          </table:table-cell>
          <table:table-cell table:number-columns-repeated="16370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5706</text:p>
          </table:table-cell>
          <table:table-cell office:value-type="string" table:style-name="ce10">
            <text:p>Insect Collection and Identification: Techniques for the Field and Laborato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Gibb, Timothy<text:s/><text:span text:style-name="T3">J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706">https://www.sciencedirect.com/science/book/9780128165706</text:a></text:p>
          </table:table-cell>
          <table:table-cell table:number-columns-repeated="16370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3566</text:p>
          </table:table-cell>
          <table:table-cell office:value-type="string" table:style-name="ce10">
            <text:p>Integration and Visualization of Gene Selection and Gene Regulatory Networks for Cancer Genom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hra, Shruti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3566">https://www.sciencedirect.com/science/book/9780128163566</text:a></text:p>
          </table:table-cell>
          <table:table-cell table:number-columns-repeated="16370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58494</text:p>
          </table:table-cell>
          <table:table-cell office:value-type="string" table:style-name="ce10">
            <text:p>Therapeutic Drug Monitoring Data: A Concise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Dasgupta, Amitav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8494">https://www.sciencedirect.com/science/book/9780128158494</text:a></text:p>
          </table:table-cell>
          <table:table-cell table:number-columns-repeated="16370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55912</text:p>
          </table:table-cell>
          <table:table-cell office:value-type="string" table:style-name="ce10">
            <text:p>Biodiversity of Pantepui: The Pristine "Lost World" of the Neotropical Guiana Highlan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ull, Valentí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5912">https://www.sciencedirect.com/science/book/9780128155912</text:a></text:p>
          </table:table-cell>
          <table:table-cell table:number-columns-repeated="16370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30209</text:p>
          </table:table-cell>
          <table:table-cell office:value-type="string" table:style-name="ce10">
            <text:p>Insect Metamorphosis: From Natural History to Regulation of Development and Evolu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lles, Xavi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0209">https://www.sciencedirect.com/science/book/9780128130209</text:a></text:p>
          </table:table-cell>
          <table:table-cell table:number-columns-repeated="16370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029282</text:p>
          </table:table-cell>
          <table:table-cell office:value-type="string" table:style-name="ce10">
            <text:p>Nutrition in the Prevention and Treatment of Disease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Coulston, Ann<text:span text:style-name="T3"><text:s/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29282">https://www.sciencedirect.com/science/book/9780128029282</text:a></text:p>
          </table:table-cell>
          <table:table-cell table:number-columns-repeated="16370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52638</text:p>
          </table:table-cell>
          <table:table-cell office:value-type="string" table:style-name="ce10">
            <text:p>Taxonomy of Corynoneura Winnertz (<text:span text:style-name="T3">Diptera:</text:span><text:s/>Chironomidae)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u, Yue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2638">https://www.sciencedirect.com/science/book/9780128152638</text:a></text:p>
          </table:table-cell>
          <table:table-cell table:number-columns-repeated="16370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9629</text:p>
          </table:table-cell>
          <table:table-cell office:value-type="string" table:style-name="ce10">
            <text:p>Wildlife Conservation in Africa: A Scientific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jayi, S.S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629">https://www.sciencedirect.com/science/book/9780128169629</text:a></text:p>
          </table:table-cell>
          <table:table-cell table:number-columns-repeated="16370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56070</text:p>
          </table:table-cell>
          <table:table-cell office:value-type="string" table:style-name="ce10">
            <text:p>Critical Issues in Alcohol and Drugs of Abuse Testing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asgupta, Amitav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6070">https://www.sciencedirect.com/science/book/9780128156070</text:a></text:p>
          </table:table-cell>
          <table:table-cell table:number-columns-repeated="16370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48556</text:p>
          </table:table-cell>
          <table:table-cell office:value-type="string" table:style-name="ce10">
            <text:p>Fundamentals of Molecular Structural Bi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l, Subrata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8556">https://www.sciencedirect.com/science/book/9780128148556</text:a></text:p>
          </table:table-cell>
          <table:table-cell table:number-columns-repeated="16370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34993</text:p>
          </table:table-cell>
          <table:table-cell office:value-type="string" table:style-name="ce10">
            <text:p>Introductory Review on Sirtuins in Biology, Aging, and Diseas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uarente, Leonar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4993">https://www.sciencedirect.com/science/book/9780128134993</text:a></text:p>
          </table:table-cell>
          <table:table-cell table:number-columns-repeated="16370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89672</text:p>
          </table:table-cell>
          <table:table-cell office:value-type="string" table:style-name="ce10">
            <text:p>Alternative Swine Management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utu, Io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9672">https://www.sciencedirect.com/science/book/9780128189672</text:a></text:p>
          </table:table-cell>
          <table:table-cell table:number-columns-repeated="16370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3894</text:p>
          </table:table-cell>
          <table:table-cell office:value-type="string" table:style-name="ce10">
            <text:p>Coronary Calcium: A Comprehensive Understanding of Its Biology, Use in Screening, and Interventional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inn, Aloke Virman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3894">https://www.sciencedirect.com/science/book/9780128163894</text:a></text:p>
          </table:table-cell>
          <table:table-cell table:number-columns-repeated="16370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054284</text:p>
          </table:table-cell>
          <table:table-cell office:value-type="string" table:style-name="ce10">
            <text:p>Electron Spin Resonance in Food Scie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ukla, Ashutosh<text:s/><text:span text:style-name="T3">Kumar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4284">https://www.sciencedirect.com/science/book/9780128054284</text:a></text:p>
          </table:table-cell>
          <table:table-cell table:number-columns-repeated="16370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015353</text:p>
          </table:table-cell>
          <table:table-cell office:value-type="string" table:style-name="ce10">
            <text:p>Environmental Stresses in Soybean Production:<text:s/><text:span text:style-name="T3">Soybean Production. Volume 2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ransari, Mohamma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5353">https://www.sciencedirect.com/science/book/9780128015353</text:a></text:p>
          </table:table-cell>
          <table:table-cell table:number-columns-repeated="16370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221389</text:p>
          </table:table-cell>
          <table:table-cell office:value-type="string" table:style-name="ce10">
            <text:p>Jaguars of the Northern Pantanal: Panthera Onca at the Meeting of the Wat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rooke, Pau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21389">https://www.sciencedirect.com/science/book/9780128221389</text:a></text:p>
          </table:table-cell>
          <table:table-cell table:number-columns-repeated="16370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70069</text:p>
          </table:table-cell>
          <table:table-cell office:value-type="string" table:style-name="ce10">
            <text:p>Mitochondrial Medicine: A Primer for Health Care Providers and Translational Research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rasun, Pankaj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069">https://www.sciencedirect.com/science/book/9780128170069</text:a></text:p>
          </table:table-cell>
          <table:table-cell table:number-columns-repeated="16370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82932</text:p>
          </table:table-cell>
          <table:table-cell office:value-type="string" table:style-name="ce10">
            <text:p>Sustainability of the Food System: Sovereignty, Waste, and Nutrients Bioavailabil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toret, Noeli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2932">https://www.sciencedirect.com/science/book/9780128182932</text:a></text:p>
          </table:table-cell>
          <table:table-cell table:number-columns-repeated="16370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64365</text:p>
          </table:table-cell>
          <table:table-cell office:value-type="string" table:style-name="ce10">
            <text:p>The Role of Ecosystem Services in Sustainable Food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usinamhodzi, Leonard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365">https://www.sciencedirect.com/science/book/9780128164365</text:a></text:p>
          </table:table-cell>
          <table:table-cell table:number-columns-repeated="16370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style-name="ce8"/>
          <table:table-cell office:value-type="string" table:style-name="ce38">
            <text:p>9780128171288</text:p>
          </table:table-cell>
          <table:table-cell office:value-type="string" table:style-name="ce10">
            <text:p>Collective Behavior In Systems Biology: A Primer on Modeling Infrastructu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einschneider, Assaf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1288">https://www.sciencedirect.com/science/book/9780128171288</text:a></text:p>
          </table:table-cell>
          <table:table-cell table:number-columns-repeated="16370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B0<text:s/><text:span text:style-name="T2">動物學</text:span></text:p>
          </table:table-cell>
          <table:table-cell table:style-name="ce8"/>
          <table:table-cell office:value-type="string" table:style-name="ce38">
            <text:p>9780128092651</text:p>
          </table:table-cell>
          <table:table-cell office:value-type="string" table:style-name="ce10">
            <text:p>Conceptual Breakthroughs in Ethology and Animal Behavio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reed, Michael<text:s/><text:span text:style-name="T3">D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2651">https://www.sciencedirect.com/science/book/9780128092651</text:a></text:p>
          </table:table-cell>
          <table:table-cell table:number-columns-repeated="16370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B0<text:s/><text:span text:style-name="T2">動物學</text:span></text:p>
          </table:table-cell>
          <table:table-cell table:style-name="ce8"/>
          <table:table-cell office:value-type="string" table:style-name="ce38">
            <text:p>9780128053553</text:p>
          </table:table-cell>
          <table:table-cell office:value-type="string" table:style-name="ce10">
            <text:p>Mixed-Species Groups of Animals: Behavior, Community Structure, and Conserv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odale, Ebe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53553">https://www.sciencedirect.com/science/book/9780128053553</text:a></text:p>
          </table:table-cell>
          <table:table-cell table:number-columns-repeated="16370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B0<text:s/><text:span text:style-name="T2">動物學</text:span></text:p>
          </table:table-cell>
          <table:table-cell table:style-name="ce8"/>
          <table:table-cell office:value-type="string" table:style-name="ce38">
            <text:p>9780128143117</text:p>
          </table:table-cell>
          <table:table-cell office:value-type="string" table:style-name="ce10">
            <text:p>Epigenetic Mechanisms of the Cambrian Explos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abej, Nelson<text:s/><text:span text:style-name="T3">R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3117">https://www.sciencedirect.com/science/book/9780128143117</text:a></text:p>
          </table:table-cell>
          <table:table-cell table:number-columns-repeated="16370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B0<text:s/><text:span text:style-name="T2">動物學</text:span></text:p>
          </table:table-cell>
          <table:table-cell table:style-name="ce8"/>
          <table:table-cell office:value-type="string" table:style-name="ce38">
            <text:p>9780128165034</text:p>
          </table:table-cell>
          <table:table-cell office:value-type="string" table:style-name="ce10">
            <text:p>Felines of the World: Discoveries in Taxonomic Classification and Histo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llani, Giovanni<text:span text:style-name="T3"><text:s/>Giuseppe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034">https://www.sciencedirect.com/science/book/9780128165034</text:a></text:p>
          </table:table-cell>
          <table:table-cell table:number-columns-repeated="16370"/>
        </table:table-row>
        <table:table-row table:style-name="ro5">
          <table:table-cell office:value-type="float" office:value="412" table:style-name="ce7">
            <text:p>412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B0<text:s/><text:span text:style-name="T2">動物學</text:span></text:p>
          </table:table-cell>
          <table:table-cell table:style-name="ce8"/>
          <table:table-cell office:value-type="string" table:style-name="ce38">
            <text:p>9780128155073</text:p>
          </table:table-cell>
          <table:table-cell office:value-type="string" table:style-name="ce10">
            <text:p>Pangolins:<text:s/><text:span text:style-name="T3">Science, Society and Conserva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allender, Daniel<text:span text:style-name="T3"><text:s/>W.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BWCGL/Biodiversity of World: Conservation from Genes to Landscapes</text:p>
          </table:table-cell>
          <table:table-cell office:value-type="string" table:style-name="ce40">
            <text:p><text:a xlink:href="https://www.sciencedirect.com/science/book/9780128155073">https://www.sciencedirect.com/science/book/9780128155073</text:a></text:p>
          </table:table-cell>
          <table:table-cell table:number-columns-repeated="16370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2010A0<text:s/><text:span text:style-name="T2">植物學</text:span></text:p>
          </table:table-cell>
          <table:table-cell table:style-name="ce8"/>
          <table:table-cell office:value-type="string" table:style-name="ce38">
            <text:p>9780128140079</text:p>
          </table:table-cell>
          <table:table-cell office:value-type="string" table:style-name="ce10">
            <text:p>Kalanchoe (Crassulaceae) in Southern Africa: Classification, Biology, and Cultiv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mith, Gideon<text:span text:style-name="T3"><text:s/>F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0079">https://www.sciencedirect.com/science/book/9780128140079</text:a></text:p>
          </table:table-cell>
          <table:table-cell table:number-columns-repeated="16370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9<text:s/><text:span text:style-name="T2">牙醫學</text:span></text:p>
          </table:table-cell>
          <table:table-cell table:style-name="ce8"/>
          <table:table-cell office:value-type="string" table:style-name="ce38">
            <text:p>9780323554848</text:p>
          </table:table-cell>
          <table:table-cell office:value-type="string" table:style-name="ce10">
            <text:p>Burt and Eklund's Dentistry, Dental Practice, and the Communi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7</text:p>
          </table:table-cell>
          <table:table-cell office:value-type="string" table:style-name="ce16">
            <text:p>Mascarenhas, Ana Karina</text:p>
          </table:table-cell>
          <table:table-cell office:value-type="string" table:style-name="ce16">
            <text:p>Elsevier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554848">https://www.sciencedirect.com/science/book/9780323554848</text:a></text:p>
          </table:table-cell>
          <table:table-cell table:number-columns-repeated="1637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8<text:s/><text:span text:style-name="T2">復健科</text:span></text:p>
          </table:table-cell>
          <table:table-cell table:style-name="ce8"/>
          <table:table-cell office:value-type="string" table:style-name="ce38">
            <text:p>9780323544986</text:p>
          </table:table-cell>
          <table:table-cell office:value-type="string" table:style-name="ce10">
            <text:p>Essentials of Kinesiology for the Physical Therapist Assistant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Mansfield, Paul<text:span text:style-name="T3"><text:s/>Jackson</text:span></text:p>
          </table:table-cell>
          <table:table-cell office:value-type="string" table:style-name="ce12">
            <text:p>Mosby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544986">https://www.sciencedirect.com/science/book/9780323544986</text:a></text:p>
          </table:table-cell>
          <table:table-cell table:number-columns-repeated="16370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8<text:s/><text:span text:style-name="T2">復健科</text:span></text:p>
          </table:table-cell>
          <table:table-cell office:value-type="string" table:style-name="ce8">
            <text:p>9780702059773</text:p>
          </table:table-cell>
          <table:table-cell office:value-type="string" table:style-name="ce39">
            <text:p>9780702059766</text:p>
          </table:table-cell>
          <table:table-cell office:value-type="string" table:style-name="ce10">
            <text:p>Clinical Reasoning in Musculoskeletal<text:s/><text:span text:style-name="T3">Practic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Jones, Mark<text:span text:style-name="T3"><text:s/>A.</text:span>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702059766">https://www.sciencedirect.com/science/book/9780702059766</text:a></text:p>
          </table:table-cell>
          <table:table-cell table:number-columns-repeated="16370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44916</text:p>
          </table:table-cell>
          <table:table-cell office:value-type="string" table:style-name="ce10">
            <text:p>Age Estimation: A Multidisciplinary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dserias-Garriga, Joe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4916">https://www.sciencedirect.com/science/book/9780128144916</text:a></text:p>
          </table:table-cell>
          <table:table-cell table:number-columns-repeated="16370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19129</text:p>
          </table:table-cell>
          <table:table-cell office:value-type="string" table:style-name="ce10">
            <text:p>Dismemberments: Perspectives in Forensic Anthropology and Legal Medici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oss, Ann<text:s/><text:span text:style-name="T3">H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9129">https://www.sciencedirect.com/science/book/9780128119129</text:a></text:p>
          </table:table-cell>
          <table:table-cell table:number-columns-repeated="1637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081010204</text:p>
          </table:table-cell>
          <table:table-cell office:value-type="string" table:style-name="ce10">
            <text:p>The Bioarchaeology of Metabolic Bone Disease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rickley, Megan<text:s/><text:span text:style-name="T3">B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10204">https://www.sciencedirect.com/science/book/9780081010204</text:a></text:p>
          </table:table-cell>
          <table:table-cell table:number-columns-repeated="16370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2249</text:p>
          </table:table-cell>
          <table:table-cell office:value-type="string" table:style-name="ce10">
            <text:p>Bioarchaeology of Marginalized Peopl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nt, Madeleine L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2249">https://www.sciencedirect.com/science/book/9780128152249</text:a></text:p>
          </table:table-cell>
          <table:table-cell table:number-columns-repeated="16370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7312</text:p>
          </table:table-cell>
          <table:table-cell office:value-type="string" table:style-name="ce10">
            <text:p>Estimation of the Time since Death: Current Research and Future Tren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yman, Jarvi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312">https://www.sciencedirect.com/science/book/9780128157312</text:a></text:p>
          </table:table-cell>
          <table:table-cell table:number-columns-repeated="16370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7343</text:p>
          </table:table-cell>
          <table:table-cell office:value-type="string" table:style-name="ce10">
            <text:p>Forensic Anthropology: Current Methods and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Christensen, Angi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343">https://www.sciencedirect.com/science/book/9780128157343</text:a></text:p>
          </table:table-cell>
          <table:table-cell table:number-columns-repeated="16370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30292</text:p>
          </table:table-cell>
          <table:table-cell office:value-type="string" table:style-name="ce10">
            <text:p>Forensic Examination of Signatur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hammed, Linton A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0292">https://www.sciencedirect.com/science/book/9780128130292</text:a></text:p>
          </table:table-cell>
          <table:table-cell table:number-columns-repeated="16370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45395</text:p>
          </table:table-cell>
          <table:table-cell office:value-type="string" table:style-name="ce10">
            <text:p>Forensic Firearm Examin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nturo, Chris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5395">https://www.sciencedirect.com/science/book/9780128145395</text:a></text:p>
          </table:table-cell>
          <table:table-cell table:number-columns-repeated="16370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032718</text:p>
          </table:table-cell>
          <table:table-cell office:value-type="string" table:style-name="ce10">
            <text:p>Nuclear Safeguards, Security, and Nonproliferation: Achieving Security with Technology and Polic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oyle, James<text:s/><text:span text:style-name="T3">E.</text:span></text:p>
          </table:table-cell>
          <table:table-cell office:value-type="string" table:style-name="ce12">
            <text:p>Butterworth-Heinemann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2718">https://www.sciencedirect.com/science/book/9780128032718</text:a></text:p>
          </table:table-cell>
          <table:table-cell table:number-columns-repeated="16370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5950</text:p>
          </table:table-cell>
          <table:table-cell office:value-type="string" table:style-name="ce10">
            <text:p>Practicing Forensic Crimin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tham, Kevin Fox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5950">https://www.sciencedirect.com/science/book/9780128155950</text:a></text:p>
          </table:table-cell>
          <table:table-cell table:number-columns-repeated="1637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84271</text:p>
          </table:table-cell>
          <table:table-cell office:value-type="string" table:style-name="ce10">
            <text:p>Security Controls Evaluation, Testing, and Assessment Handbook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Johnson, Leighton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4271">https://www.sciencedirect.com/science/book/9780128184271</text:a></text:p>
          </table:table-cell>
          <table:table-cell table:number-columns-repeated="16370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94362</text:p>
          </table:table-cell>
          <table:table-cell office:value-type="string" table:style-name="ce10">
            <text:p>Trends of Environmental Forensics in<text:s/><text:span text:style-name="T3">Pakista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Iftikhar, Shazi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4362">https://www.sciencedirect.com/science/book/9780128194362</text:a></text:p>
          </table:table-cell>
          <table:table-cell table:number-columns-repeated="16370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43858</text:p>
          </table:table-cell>
          <table:table-cell office:value-type="string" table:style-name="ce10">
            <text:p>Atlas of Human Cranial Macromorphoscopic Trai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efner, Joseph<text:s/><text:span text:style-name="T3">T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3858">https://www.sciencedirect.com/science/book/9780128143858</text:a></text:p>
          </table:table-cell>
          <table:table-cell table:number-columns-repeated="16370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3444</text:p>
          </table:table-cell>
          <table:table-cell office:value-type="string" table:style-name="ce10">
            <text:p>Child Abuse and Neglect:<text:span text:style-name="T3"><text:s/>Forensic Issues in Evidence, Impact and Manageme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ryce, India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444">https://www.sciencedirect.com/science/book/9780128153444</text:a></text:p>
          </table:table-cell>
          <table:table-cell table:number-columns-repeated="16370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94348</text:p>
          </table:table-cell>
          <table:table-cell office:value-type="string" table:style-name="ce10">
            <text:p>Child Sexual Abuse: Forensic Issues in Evidence, Impact, and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ryce, India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4348">https://www.sciencedirect.com/science/book/9780128194348</text:a></text:p>
          </table:table-cell>
          <table:table-cell table:number-columns-repeated="16370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5998</text:p>
          </table:table-cell>
          <table:table-cell office:value-type="string" table:style-name="ce10">
            <text:p>Dental Wear in Evolutionary and Biocultural<text:s/><text:span text:style-name="T3">Context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chmidt, Christopher<text:s/><text:span text:style-name="T3">W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5998">https://www.sciencedirect.com/science/book/9780128155998</text:a></text:p>
          </table:table-cell>
          <table:table-cell table:number-columns-repeated="1637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94386</text:p>
          </table:table-cell>
          <table:table-cell office:value-type="string" table:style-name="ce10">
            <text:p>Digital Media Steganography:<text:s/><text:span text:style-name="T3">Principles, Algorithms, and Advance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ssaballah, Mahmou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4386">https://www.sciencedirect.com/science/book/9780128194386</text:a></text:p>
          </table:table-cell>
          <table:table-cell table:number-columns-repeated="16370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081026106</text:p>
          </table:table-cell>
          <table:table-cell office:value-type="string" table:style-name="ce10">
            <text:p>Effective Interviewing and Interrogation<text:s/><text:span text:style-name="T3">Technique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Gordon, Nathan J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26106">https://www.sciencedirect.com/science/book/9780081026106</text:a></text:p>
          </table:table-cell>
          <table:table-cell table:number-columns-repeated="16370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7794</text:p>
          </table:table-cell>
          <table:table-cell office:value-type="string" table:style-name="ce10">
            <text:p>Elder Abuse: Forensic, Legal and Medical Aspec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arney, Amy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794">https://www.sciencedirect.com/science/book/9780128157794</text:a></text:p>
          </table:table-cell>
          <table:table-cell table:number-columns-repeated="16370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205624</text:p>
          </table:table-cell>
          <table:table-cell office:value-type="string" table:style-name="ce10">
            <text:p>Forensic Practitioner's Guide to the Interpretation of Complex DNA Profil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ill, Pet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5624">https://www.sciencedirect.com/science/book/9780128205624</text:a></text:p>
          </table:table-cell>
          <table:table-cell table:number-columns-repeated="16370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7787</text:p>
          </table:table-cell>
          <table:table-cell office:value-type="string" table:style-name="ce10">
            <text:p>Investigations in Sex Estimation: An Analysis of Methods Used for Assess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rrison, Donn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787">https://www.sciencedirect.com/science/book/9780128157787</text:a></text:p>
          </table:table-cell>
          <table:table-cell table:number-columns-repeated="16370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38182</text:p>
          </table:table-cell>
          <table:table-cell office:value-type="string" table:style-name="ce10">
            <text:p>Multidisciplinary Medico-Legal Death Investigation:<text:span text:style-name="T3"><text:s/>Role of Consultant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thyavagiswaran, Lakshman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8182">https://www.sciencedirect.com/science/book/9780128138182</text:a></text:p>
          </table:table-cell>
          <table:table-cell table:number-columns-repeated="16370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78720</text:p>
          </table:table-cell>
          <table:table-cell office:value-type="string" table:style-name="ce10">
            <text:p>POWER: Police Officer Wellness, Ethics, and Resilie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apazoglou, Konstantinos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8720">https://www.sciencedirect.com/science/book/9780128178720</text:a></text:p>
          </table:table-cell>
          <table:table-cell table:number-columns-repeated="16370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94638</text:p>
          </table:table-cell>
          <table:table-cell office:value-type="string" table:style-name="ce10">
            <text:p>Preventing Domestic Homicides: Lessons Learned from Traged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affe , Pet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4638">https://www.sciencedirect.com/science/book/9780128194638</text:a></text:p>
          </table:table-cell>
          <table:table-cell table:number-columns-repeated="16370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7671</text:p>
          </table:table-cell>
          <table:table-cell office:value-type="string" table:style-name="ce10">
            <text:p>Sex Estimation of the Human Skeleton: History, Methods, and Emerging Techniqu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lales, Alexandra<text:span text:style-name="T3"><text:s/>R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671">https://www.sciencedirect.com/science/book/9780128157671</text:a></text:p>
          </table:table-cell>
          <table:table-cell table:number-columns-repeated="16370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157640</text:p>
          </table:table-cell>
          <table:table-cell office:value-type="string" table:style-name="ce10">
            <text:p>Statistics and Probability in Forensic<text:s/><text:span text:style-name="T3">Anthropolog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bertová, Zuzan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7640">https://www.sciencedirect.com/science/book/9780128157640</text:a></text:p>
          </table:table-cell>
          <table:table-cell table:number-columns-repeated="16370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7<text:s/><text:span text:style-name="T2">病理及法醫</text:span></text:p>
          </table:table-cell>
          <table:table-cell table:style-name="ce8"/>
          <table:table-cell office:value-type="string" table:style-name="ce38">
            <text:p>9780128097380</text:p>
          </table:table-cell>
          <table:table-cell office:value-type="string" table:style-name="ce10">
            <text:p>Ortner's Identification of Pathological Conditions in Human Skeletal Remains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Buikstra, Jane E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7380">https://www.sciencedirect.com/science/book/9780128097380</text:a></text:p>
          </table:table-cell>
          <table:table-cell table:number-columns-repeated="16370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6<text:s/><text:span text:style-name="T2">放射線及核子醫學</text:span></text:p>
          </table:table-cell>
          <table:table-cell table:style-name="ce8"/>
          <table:table-cell office:value-type="string" table:style-name="ce38">
            <text:p>9780128161791</text:p>
          </table:table-cell>
          <table:table-cell office:value-type="string" table:style-name="ce10">
            <text:p>Casting Light on the Dark Side of Brain Imag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az, Ami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791">https://www.sciencedirect.com/science/book/9780128161791</text:a></text:p>
          </table:table-cell>
          <table:table-cell table:number-columns-repeated="16370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6<text:s/><text:span text:style-name="T2">放射線及核子醫學</text:span></text:p>
          </table:table-cell>
          <table:table-cell table:style-name="ce8"/>
          <table:table-cell office:value-type="string" table:style-name="ce38">
            <text:p>9780128141281</text:p>
          </table:table-cell>
          <table:table-cell office:value-type="string" table:style-name="ce10">
            <text:p>Fundamentals of Radiation Oncology: Physical, Biological, and Clinical Aspec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Murshed, Has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1281">https://www.sciencedirect.com/science/book/9780128141281</text:a></text:p>
          </table:table-cell>
          <table:table-cell table:number-columns-repeated="16370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6<text:s/><text:span text:style-name="T2">放射線及核子醫學</text:span></text:p>
          </table:table-cell>
          <table:table-cell table:style-name="ce8"/>
          <table:table-cell office:value-type="string" table:style-name="ce38">
            <text:p>9780323477789</text:p>
          </table:table-cell>
          <table:table-cell office:value-type="string" table:style-name="ce10">
            <text:p>Imaging in Pediatr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errow, A. Carlson, Jr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477789">https://www.sciencedirect.com/science/book/9780323477789</text:a></text:p>
          </table:table-cell>
          <table:table-cell table:number-columns-repeated="16370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<text:s/><text:span text:style-name="T2">眼科</text:span></text:p>
          </table:table-cell>
          <table:table-cell office:value-type="string" table:style-name="ce8">
            <text:p>9780323390613</text:p>
          </table:table-cell>
          <table:table-cell office:value-type="string" table:style-name="ce38">
            <text:p>9780323390590</text:p>
          </table:table-cell>
          <table:table-cell office:value-type="string" table:style-name="ce10">
            <text:p>Case Reviews in Ophthalmology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Friedman, Neil<text:span text:style-name="T3"><text:s/>J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390590">https://www.sciencedirect.com/science/book/9780323390590</text:a></text:p>
          </table:table-cell>
          <table:table-cell table:number-columns-repeated="16370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C3<text:s/><text:span text:style-name="T2">一般外科</text:span></text:p>
          </table:table-cell>
          <table:table-cell table:style-name="ce8"/>
          <table:table-cell office:value-type="string" table:style-name="ce38">
            <text:p>9780323478731</text:p>
          </table:table-cell>
          <table:table-cell office:value-type="string" table:style-name="ce10">
            <text:p>Abernathy's Surgical Secrets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7</text:p>
          </table:table-cell>
          <table:table-cell office:value-type="string" table:style-name="ce12">
            <text:p>Harken, Alden H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478731">https://www.sciencedirect.com/science/book/9780323478731</text:a></text:p>
          </table:table-cell>
          <table:table-cell table:number-columns-repeated="16370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5<text:s/><text:span text:style-name="T2">家庭醫學科</text:span></text:p>
          </table:table-cell>
          <table:table-cell table:style-name="ce8"/>
          <table:table-cell office:value-type="string" table:style-name="ce38">
            <text:p>9780323478748</text:p>
          </table:table-cell>
          <table:table-cell office:value-type="string" table:style-name="ce10">
            <text:p>Handbook of Liver Disease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Friedman, Lawrence S.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478748">https://www.sciencedirect.com/science/book/9780323478748</text:a></text:p>
          </table:table-cell>
          <table:table-cell table:number-columns-repeated="16370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4<text:s/><text:span text:style-name="T2">皮膚科</text:span></text:p>
          </table:table-cell>
          <table:table-cell table:style-name="ce8"/>
          <table:table-cell office:value-type="string" table:style-name="ce38">
            <text:p>9780702068829</text:p>
          </table:table-cell>
          <table:table-cell office:value-type="string" table:style-name="ce10">
            <text:p>Dermoscopy: The Essenti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Soyer, H. Peter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702068829">https://www.sciencedirect.com/science/book/9780702068829</text:a></text:p>
          </table:table-cell>
          <table:table-cell table:number-columns-repeated="16370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4<text:s/><text:span text:style-name="T2">皮膚科</text:span></text:p>
          </table:table-cell>
          <table:table-cell table:style-name="ce8"/>
          <table:table-cell office:value-type="string" table:style-name="ce38">
            <text:p>9780323430401</text:p>
          </table:table-cell>
          <table:table-cell office:value-type="string" table:style-name="ce10">
            <text:p>Lookingbill and Marks' Principles of Dermatology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</text:p>
          </table:table-cell>
          <table:table-cell office:value-type="string" table:style-name="ce12">
            <text:p>Marks, James<text:s/><text:span text:style-name="T3">G., Jr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430401">https://www.sciencedirect.com/science/book/9780323430401</text:a></text:p>
          </table:table-cell>
          <table:table-cell table:number-columns-repeated="16370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<text:s/><text:span text:style-name="T2">精神科</text:span></text:p>
          </table:table-cell>
          <table:table-cell table:style-name="ce8"/>
          <table:table-cell office:value-type="string" table:style-name="ce38">
            <text:p>9781785483059</text:p>
          </table:table-cell>
          <table:table-cell office:value-type="string" table:style-name="ce10">
            <text:p>Measuring Mental Disorders: Psychiatry, Science and Socie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igne, Philippe Le</text:p>
          </table:table-cell>
          <table:table-cell office:value-type="string" table:style-name="ce16">
            <text:p>ISTE Press - Elsevier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3059">https://www.sciencedirect.com/science/book/9781785483059</text:a></text:p>
          </table:table-cell>
          <table:table-cell table:number-columns-repeated="16370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64129</text:p>
          </table:table-cell>
          <table:table-cell office:value-type="string" table:style-name="ce10">
            <text:p>Alzheimer's Disease Theranos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bulesu, Magisett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129">https://www.sciencedirect.com/science/book/9780128164129</text:a></text:p>
          </table:table-cell>
          <table:table-cell table:number-columns-repeated="16370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98827</text:p>
          </table:table-cell>
          <table:table-cell office:value-type="string" table:style-name="ce10">
            <text:p>Parkinson's Disease Therapeutics: Emphasis on Nanotechnological Advan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bulesu, Magisett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8827">https://www.sciencedirect.com/science/book/9780128198827</text:a></text:p>
          </table:table-cell>
          <table:table-cell table:number-columns-repeated="16370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205228</text:p>
          </table:table-cell>
          <table:table-cell office:value-type="string" table:style-name="ce10">
            <text:p>The Code Stroke Handbook: Approach to the Acute Stroke Pati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cieli, Andrew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5228">https://www.sciencedirect.com/science/book/9780128205228</text:a></text:p>
          </table:table-cell>
          <table:table-cell table:number-columns-repeated="16370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99015</text:p>
          </table:table-cell>
          <table:table-cell office:value-type="string" table:style-name="ce10">
            <text:p>Visually Memorable Neuroanatomy for Beginn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ung, Min Suk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9015">https://www.sciencedirect.com/science/book/9780128199015</text:a></text:p>
          </table:table-cell>
          <table:table-cell table:number-columns-repeated="16370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70700</text:p>
          </table:table-cell>
          <table:table-cell office:value-type="string" table:style-name="ce10">
            <text:p>Electrophysiology Measurements for Studying Neural Interfa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ria, Mohammad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700">https://www.sciencedirect.com/science/book/9780128170700</text:a></text:p>
          </table:table-cell>
          <table:table-cell table:number-columns-repeated="16370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28329</text:p>
          </table:table-cell>
          <table:table-cell office:value-type="string" table:style-name="ce10">
            <text:p>Genes, Brain Function, and Behavior: What Genes Do, How They Malfunction, and Ways to Repair Damag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ahlsten, Dougla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8329">https://www.sciencedirect.com/science/book/9780128128329</text:a></text:p>
          </table:table-cell>
          <table:table-cell table:number-columns-repeated="16370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42103</text:p>
          </table:table-cell>
          <table:table-cell office:value-type="string" table:style-name="ce10">
            <text:p>Introduction to Electrophysiological Methods and Instrumentation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Bretschneider, Frankli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2103">https://www.sciencedirect.com/science/book/9780128142103</text:a></text:p>
          </table:table-cell>
          <table:table-cell table:number-columns-repeated="16370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19266</text:p>
          </table:table-cell>
          <table:table-cell office:value-type="string" table:style-name="ce10">
            <text:p>Neuroergonomics: The Brain at Work and in Everyday Lif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yaz, Hasan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9266">https://www.sciencedirect.com/science/book/9780128119266</text:a></text:p>
          </table:table-cell>
          <table:table-cell table:number-columns-repeated="16370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081022184</text:p>
          </table:table-cell>
          <table:table-cell office:value-type="string" table:style-name="ce10">
            <text:p>Neuroscience, Selflessness, and Spiritual Experience:<text:s/><text:span text:style-name="T3">Explaining the Science of Transcendence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ohnstone, Brick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081022184">https://www.sciencedirect.com/science/book/9780081022184</text:a></text:p>
          </table:table-cell>
          <table:table-cell table:number-columns-repeated="16370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10126</text:p>
          </table:table-cell>
          <table:table-cell office:value-type="string" table:style-name="ce10">
            <text:p>Receptors in the Evolution and Development of the Brain: Matter into Min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ine, Richard<text:span text:style-name="T3"><text:s/>E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0126">https://www.sciencedirect.com/science/book/9780128110126</text:a></text:p>
          </table:table-cell>
          <table:table-cell table:number-columns-repeated="16370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10690</text:p>
          </table:table-cell>
          <table:table-cell office:value-type="string" table:style-name="ce10">
            <text:p>The Molecular and Clinical Pathology of Neurodegenerative Diseas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ewis, Patrick A.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0690">https://www.sciencedirect.com/science/book/9780128110690</text:a></text:p>
          </table:table-cell>
          <table:table-cell table:number-columns-repeated="16370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70021</text:p>
          </table:table-cell>
          <table:table-cell office:value-type="string" table:style-name="ce10">
            <text:p>The Neuromodulation Caseb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rle, Jeffre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0021">https://www.sciencedirect.com/science/book/9780128170021</text:a></text:p>
          </table:table-cell>
          <table:table-cell table:number-columns-repeated="16370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82666</text:p>
          </table:table-cell>
          <table:table-cell office:value-type="string" table:style-name="ce10">
            <text:p>The Neuroscience of Meditation: Understanding Individual Differen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ang, Yi-Yu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2666">https://www.sciencedirect.com/science/book/9780128182666</text:a></text:p>
          </table:table-cell>
          <table:table-cell table:number-columns-repeated="16370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323643047</text:p>
          </table:table-cell>
          <table:table-cell office:value-type="string" table:style-name="ce10">
            <text:p>ADHD Complex: Practicing Mental Health in Primary 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ephart, Harlan<text:s/><text:span text:style-name="T3">R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643047">https://www.sciencedirect.com/science/book/9780323643047</text:a></text:p>
          </table:table-cell>
          <table:table-cell table:number-columns-repeated="1637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79925</text:p>
          </table:table-cell>
          <table:table-cell office:value-type="string" table:style-name="ce10">
            <text:p>Arousal in Neurological and Psychiatric<text:span text:style-name="T3"><text:s/>Disease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arcia-Rill, Edga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9925">https://www.sciencedirect.com/science/book/9780128179925</text:a></text:p>
          </table:table-cell>
          <table:table-cell table:number-columns-repeated="16370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23478</text:p>
          </table:table-cell>
          <table:table-cell office:value-type="string" table:style-name="ce10">
            <text:p>Bipolar Disorder Vulnerability: Perspectives from Pediatric and High-Risk Popul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oares, Jair<text:s/><text:span text:style-name="T3">C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3478">https://www.sciencedirect.com/science/book/9780128123478</text:a></text:p>
          </table:table-cell>
          <table:table-cell table:number-columns-repeated="1637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45722</text:p>
          </table:table-cell>
          <table:table-cell office:value-type="string" table:style-name="ce10">
            <text:p>Dysimmune<text:s/><text:span text:style-name="T3">Neuropathie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ajabally, Yusuf<text:s/><text:span text:style-name="T3">A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5722">https://www.sciencedirect.com/science/book/9780128145722</text:a></text:p>
          </table:table-cell>
          <table:table-cell table:number-columns-repeated="16370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75668</text:p>
          </table:table-cell>
          <table:table-cell office:value-type="string" table:style-name="ce10">
            <text:p>Evidence-Informed Approaches for Managing Dementia Transitions: Riding the Wav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arcia, Lind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5668">https://www.sciencedirect.com/science/book/9780128175668</text:a></text:p>
          </table:table-cell>
          <table:table-cell table:number-columns-repeated="16370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15299</text:p>
          </table:table-cell>
          <table:table-cell office:value-type="string" table:style-name="ce10">
            <text:p>Heterogeneity of Function in Numerical Cogni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enik, Avisha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5299">https://www.sciencedirect.com/science/book/9780128115299</text:a></text:p>
          </table:table-cell>
          <table:table-cell table:number-columns-repeated="16370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68639</text:p>
          </table:table-cell>
          <table:table-cell office:value-type="string" table:style-name="ce10">
            <text:p>Introduction to Addiction: Addiction, Animal Models, and Theor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oob, George<text:span text:style-name="T3"><text:s/>F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office:value-type="string" table:style-name="ce13">
            <text:p>NUBAS/Neurobiology of Addiction Series</text:p>
          </table:table-cell>
          <table:table-cell office:value-type="string" table:style-name="ce40">
            <text:p><text:a xlink:href="https://www.sciencedirect.com/science/book/9780128168639">https://www.sciencedirect.com/science/book/9780128168639</text:a></text:p>
          </table:table-cell>
          <table:table-cell table:number-columns-repeated="16370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35969</text:p>
          </table:table-cell>
          <table:table-cell office:value-type="string" table:style-name="ce10">
            <text:p>Ischemic and Traumatic Brain and Spinal Cord Injuries: Mechanisms and Potential Therap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arooqui, Akhlaq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5969">https://www.sciencedirect.com/science/book/9780128135969</text:a></text:p>
          </table:table-cell>
          <table:table-cell table:number-columns-repeated="16370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22020</text:p>
          </table:table-cell>
          <table:table-cell office:value-type="string" table:style-name="ce10">
            <text:p>Neural Mechanisms of Addi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orregrossa, Mar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2020">https://www.sciencedirect.com/science/book/9780128122020</text:a></text:p>
          </table:table-cell>
          <table:table-cell table:number-columns-repeated="16370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17095</text:p>
          </table:table-cell>
          <table:table-cell office:value-type="string" table:style-name="ce10">
            <text:p>Neuroinflammation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Minagar, Alirez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7095">https://www.sciencedirect.com/science/book/9780128117095</text:a></text:p>
          </table:table-cell>
          <table:table-cell table:number-columns-repeated="16370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040829</text:p>
          </table:table-cell>
          <table:table-cell office:value-type="string" table:style-name="ce10">
            <text:p>Objective Biometric Methods for the Diagnosis and Treatment of Nervous System Disord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Torres, Elizabeth B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40829">https://www.sciencedirect.com/science/book/9780128040829</text:a></text:p>
          </table:table-cell>
          <table:table-cell table:number-columns-repeated="16370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31763</text:p>
          </table:table-cell>
          <table:table-cell office:value-type="string" table:style-name="ce10">
            <text:p>Personalized Psychiat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une, Bernhard T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1763">https://www.sciencedirect.com/science/book/9780128131763</text:a></text:p>
          </table:table-cell>
          <table:table-cell table:number-columns-repeated="16370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69902</text:p>
          </table:table-cell>
          <table:table-cell office:value-type="string" table:style-name="ce10">
            <text:p>Psychostimula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oob, George F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902">https://www.sciencedirect.com/science/book/9780128169902</text:a></text:p>
          </table:table-cell>
          <table:table-cell table:number-columns-repeated="16370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59385</text:p>
          </table:table-cell>
          <table:table-cell office:value-type="string" table:style-name="ce10">
            <text:p>Signal Processing in Auditory Neuroscience: Temporal and Spatial Features of Sound and Spee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ndo, Yoichi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9385">https://www.sciencedirect.com/science/book/9780128159385</text:a></text:p>
          </table:table-cell>
          <table:table-cell table:number-columns-repeated="16370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25793</text:p>
          </table:table-cell>
          <table:table-cell office:value-type="string" table:style-name="ce10">
            <text:p>Sleep, Epilepsies, and Cognitive Impair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<text:span text:style-name="T3">Halász, Péter</text:span>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793">https://www.sciencedirect.com/science/book/9780128125793</text:a></text:p>
          </table:table-cell>
          <table:table-cell table:number-columns-repeated="16370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39837</text:p>
          </table:table-cell>
          <table:table-cell office:value-type="string" table:style-name="ce10">
            <text:p>Stress Resilience:<text:s/><text:span text:style-name="T3">Molecular and Behavioral Aspect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hen, Alon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9837">https://www.sciencedirect.com/science/book/9780128139837</text:a></text:p>
          </table:table-cell>
          <table:table-cell table:number-columns-repeated="16370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034521</text:p>
          </table:table-cell>
          <table:table-cell office:value-type="string" table:style-name="ce10">
            <text:p>The Lateralized Brain: The Neuroscience and Evolution of Hemispheric Asymmetr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cklenburg, Sebastian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4521">https://www.sciencedirect.com/science/book/9780128034521</text:a></text:p>
          </table:table-cell>
          <table:table-cell table:number-columns-repeated="16370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094549</text:p>
          </table:table-cell>
          <table:table-cell office:value-type="string" table:style-name="ce10">
            <text:p>Type 2 Diabetes and Dementi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rikanth, Velanda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4549">https://www.sciencedirect.com/science/book/9780128094549</text:a></text:p>
          </table:table-cell>
          <table:table-cell table:number-columns-repeated="16370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81744</text:p>
          </table:table-cell>
          <table:table-cell office:value-type="string" table:style-name="ce10">
            <text:p>Weed Science: Cannabis Controversies and Challeng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earlson, Godfre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1744">https://www.sciencedirect.com/science/book/9780128181744</text:a></text:p>
          </table:table-cell>
          <table:table-cell table:number-columns-repeated="16370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2">神經內科</text:span></text:p>
          </table:table-cell>
          <table:table-cell table:style-name="ce8"/>
          <table:table-cell office:value-type="string" table:style-name="ce38">
            <text:p>9780128113516</text:p>
          </table:table-cell>
          <table:table-cell office:value-type="string" table:style-name="ce10">
            <text:p>The Immune System and Mental 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nisman, Hymie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3516">https://www.sciencedirect.com/science/book/9780128113516</text:a></text:p>
          </table:table-cell>
          <table:table-cell table:number-columns-repeated="16370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table:style-name="ce8"/>
          <table:table-cell office:value-type="string" table:style-name="ce38">
            <text:p>9780128146774</text:p>
          </table:table-cell>
          <table:table-cell office:value-type="string" table:style-name="ce10">
            <text:p>Diet and Fighting Bladder Canc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Zeegers, Mauric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6774">https://www.sciencedirect.com/science/book/9780128146774</text:a></text:p>
          </table:table-cell>
          <table:table-cell table:number-columns-repeated="16370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table:style-name="ce8"/>
          <table:table-cell office:value-type="string" table:style-name="ce38">
            <text:p>9780128149645</text:p>
          </table:table-cell>
          <table:table-cell office:value-type="string" table:style-name="ce10">
            <text:p>Hematology and Coagulation: A Comprehensive Review for Board Preparation, Certification and Clinical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Wahed, Am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9645">https://www.sciencedirect.com/science/book/9780128149645</text:a></text:p>
          </table:table-cell>
          <table:table-cell table:number-columns-repeated="16370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table:style-name="ce8"/>
          <table:table-cell office:value-type="string" table:style-name="ce38">
            <text:p>9780128137765</text:p>
          </table:table-cell>
          <table:table-cell office:value-type="string" table:style-name="ce10">
            <text:p>Accurate Results in the Clinical Laboratory:<text:s/><text:span text:style-name="T3">A Guide to Error Detection and Correc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asgupta, Amitav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7765">https://www.sciencedirect.com/science/book/9780128137765</text:a></text:p>
          </table:table-cell>
          <table:table-cell table:number-columns-repeated="16370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table:style-name="ce8"/>
          <table:table-cell office:value-type="string" table:style-name="ce38">
            <text:p>9780128130506</text:p>
          </table:table-cell>
          <table:table-cell office:value-type="string" table:style-name="ce10">
            <text:p>Laboratory Assessment of Vitamin Statu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arrington, Dominic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0506">https://www.sciencedirect.com/science/book/9780128130506</text:a></text:p>
          </table:table-cell>
          <table:table-cell table:number-columns-repeated="16370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table:style-name="ce8"/>
          <table:table-cell office:value-type="string" table:style-name="ce38">
            <text:p>9780128187814</text:p>
          </table:table-cell>
          <table:table-cell office:value-type="string" table:style-name="ce10">
            <text:p>The Heparins: Basic and Clinical Aspec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reen, Davi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7814">https://www.sciencedirect.com/science/book/9780128187814</text:a></text:p>
          </table:table-cell>
          <table:table-cell table:number-columns-repeated="16370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125045</text:p>
          </table:table-cell>
          <table:table-cell office:value-type="string" table:style-name="ce10">
            <text:p>Obesity: Oxidative Stress and Dietary Antioxida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Moral, Amelia Marti del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045">https://www.sciencedirect.com/science/book/9780128125045</text:a></text:p>
          </table:table-cell>
          <table:table-cell table:number-columns-repeated="16370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131367</text:p>
          </table:table-cell>
          <table:table-cell office:value-type="string" table:style-name="ce10">
            <text:p>Secondary Fracture Prevention: An International Perspectiv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eibel, Markus<text:span text:style-name="T3"><text:s/>J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1367">https://www.sciencedirect.com/science/book/9780128131367</text:a></text:p>
          </table:table-cell>
          <table:table-cell table:number-columns-repeated="16370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196205</text:p>
          </table:table-cell>
          <table:table-cell office:value-type="string" table:style-name="ce10">
            <text:p>Implementing Biomedical Innovations into Health, Education, and Practice: Preparing Tomorrow's Physicia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Woolliscroft, James<text:s/><text:span text:style-name="T3">O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6205">https://www.sciencedirect.com/science/book/9780128196205</text:a></text:p>
          </table:table-cell>
          <table:table-cell table:number-columns-repeated="16370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200506</text:p>
          </table:table-cell>
          <table:table-cell office:value-type="string" table:style-name="ce10">
            <text:p>100 Years of Human Chorionic Gonadotropin: Reviews and New Perspectiv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le, Laurence<text:s/><text:span text:style-name="T3">A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0506">https://www.sciencedirect.com/science/book/9780128200506</text:a></text:p>
          </table:table-cell>
          <table:table-cell table:number-columns-repeated="16370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174852</text:p>
          </table:table-cell>
          <table:table-cell office:value-type="string" table:style-name="ce10">
            <text:p>Diabetes Digital<text:s/><text:span text:style-name="T3">Health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lonoff, David<text:s/><text:span text:style-name="T3">C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4852">https://www.sciencedirect.com/science/book/9780128174852</text:a></text:p>
          </table:table-cell>
          <table:table-cell table:number-columns-repeated="16370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153482</text:p>
          </table:table-cell>
          <table:table-cell office:value-type="string" table:style-name="ce10">
            <text:p>Noonan Syndrome: Characteristics and Interven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hangoo, Amrit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482">https://www.sciencedirect.com/science/book/9780128153482</text:a></text:p>
          </table:table-cell>
          <table:table-cell table:number-columns-repeated="16370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2">腎臟科新陳代謝科及內分泌</text:span></text:p>
          </table:table-cell>
          <table:table-cell table:style-name="ce8"/>
          <table:table-cell office:value-type="string" table:style-name="ce38">
            <text:p>9780128125014</text:p>
          </table:table-cell>
          <table:table-cell office:value-type="string" table:style-name="ce10">
            <text:p>Oxidants, Antioxidants and Impact of the Oxidative Status in Male Reprodu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enkel, Ralf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2">
            <text:p>https://www.sciencedirect.com/science/book/9780128125014</text:p>
          </table:table-cell>
          <table:table-cell table:number-columns-repeated="16370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3<text:s/><text:span text:style-name="T2">腸胃內科</text:span></text:p>
          </table:table-cell>
          <table:table-cell table:style-name="ce8"/>
          <table:table-cell office:value-type="string" table:style-name="ce38">
            <text:p>9780128143308</text:p>
          </table:table-cell>
          <table:table-cell office:value-type="string" table:style-name="ce10">
            <text:p>Adult Short Bowel Syndrome: Nutritional, Medical, and Surgical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rrigan, Mandy<text:span text:style-name="T3"><text:s/>L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2">
            <text:p>https://www.sciencedirect.com/science/book/9780128143308</text:p>
          </table:table-cell>
          <table:table-cell table:number-columns-repeated="16370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2">心胸內科</text:span></text:p>
          </table:table-cell>
          <table:table-cell table:style-name="ce8"/>
          <table:table-cell office:value-type="string" table:style-name="ce38">
            <text:p>9780323399685</text:p>
          </table:table-cell>
          <table:table-cell office:value-type="string" table:style-name="ce10">
            <text:p>Arrhythmia Essentials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Olshansky, Brian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399685">https://www.sciencedirect.com/science/book/9780323399685</text:a></text:p>
          </table:table-cell>
          <table:table-cell table:number-columns-repeated="16370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2">心胸內科</text:span></text:p>
          </table:table-cell>
          <table:table-cell table:style-name="ce8"/>
          <table:table-cell office:value-type="string" table:style-name="ce38">
            <text:p>9780323401692</text:p>
          </table:table-cell>
          <table:table-cell office:value-type="string" table:style-name="ce10">
            <text:p>Goldberger's Clinical Electrocardiography: A Simplified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9</text:p>
          </table:table-cell>
          <table:table-cell office:value-type="string" table:style-name="ce12">
            <text:p>Goldberger, Ary<text:s/><text:span text:style-name="T3">L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401692">https://www.sciencedirect.com/science/book/9780323401692</text:a></text:p>
          </table:table-cell>
          <table:table-cell table:number-columns-repeated="16370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2">心胸內科</text:span></text:p>
          </table:table-cell>
          <table:table-cell table:style-name="ce8"/>
          <table:table-cell office:value-type="string" table:style-name="ce38">
            <text:p>9780323399524</text:p>
          </table:table-cell>
          <table:table-cell office:value-type="string" table:style-name="ce10">
            <text:p>Manual for Pulmonary and Critical Care Medici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ndsberg, Judd<text:s/><text:span text:style-name="T3">W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399524">https://www.sciencedirect.com/science/book/9780323399524</text:a></text:p>
          </table:table-cell>
          <table:table-cell table:number-columns-repeated="16370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2">心胸內科</text:span></text:p>
          </table:table-cell>
          <table:table-cell table:style-name="ce8"/>
          <table:table-cell office:value-type="string" table:style-name="ce38">
            <text:p>9780128180235</text:p>
          </table:table-cell>
          <table:table-cell office:value-type="string" table:style-name="ce10">
            <text:p>Pathophysiology of Ischemia Reperfusion Injury and Use of Fingolimod in Cardioprote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hmed, Naseer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0235">https://www.sciencedirect.com/science/book/9780128180235</text:a></text:p>
          </table:table-cell>
          <table:table-cell table:number-columns-repeated="16370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2">心胸內科</text:span></text:p>
          </table:table-cell>
          <table:table-cell table:style-name="ce8"/>
          <table:table-cell office:value-type="string" table:style-name="ce38">
            <text:p>9780128039175</text:p>
          </table:table-cell>
          <table:table-cell office:value-type="string" table:style-name="ce10">
            <text:p>3D Printing Applications in Cardiovascular Medici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Al'Aref, Subhi J.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39175">https://www.sciencedirect.com/science/book/9780128039175</text:a></text:p>
          </table:table-cell>
          <table:table-cell table:number-columns-repeated="16370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2">心胸內科</text:span></text:p>
          </table:table-cell>
          <table:table-cell table:style-name="ce8"/>
          <table:table-cell office:value-type="string" table:style-name="ce38">
            <text:p>9780128105108</text:p>
          </table:table-cell>
          <table:table-cell office:value-type="string" table:style-name="ce10">
            <text:p>The Portfolio Diet for Cardiovascular Disease Risk Reduction:<text:s/><text:span text:style-name="T3">An Evidence Based Approach to Lower Cholesterol through Plant Food Consump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enkins, Wendy<text:s/><text:span text:style-name="T3">M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05108">https://www.sciencedirect.com/science/book/9780128105108</text:a></text:p>
          </table:table-cell>
          <table:table-cell table:number-columns-repeated="16370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S &amp; T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53093</text:p>
          </table:table-cell>
          <table:table-cell office:value-type="string" table:style-name="ce10">
            <text:p>3D Data Acquisition for Bioarchaeology, Forensic Anthropology, and<text:s/><text:span text:style-name="T3">Archaeolog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eguchi, Noriko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093">https://www.sciencedirect.com/science/book/9780128153093</text:a></text:p>
          </table:table-cell>
          <table:table-cell table:number-columns-repeated="16370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3869357</text:p>
          </table:table-cell>
          <table:table-cell office:value-type="string" table:style-name="ce10">
            <text:p>Ethical Considerations When Preparing a Clinical Research Protocol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eRenzo, Evan<text:s/><text:span text:style-name="T3">G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3869357">https://www.sciencedirect.com/science/book/9780123869357</text:a></text:p>
          </table:table-cell>
          <table:table-cell table:number-columns-repeated="16370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64297</text:p>
          </table:table-cell>
          <table:table-cell office:value-type="string" table:style-name="ce10">
            <text:p>Biotin and Other Interferences in Immunoassays: A Concise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sgupta, Amitav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297">https://www.sciencedirect.com/science/book/9780128164297</text:a></text:p>
          </table:table-cell>
          <table:table-cell table:number-columns-repeated="16370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65430</text:p>
          </table:table-cell>
          <table:table-cell office:value-type="string" table:style-name="ce10">
            <text:p>Data for Nurses: Understanding and Using Data to Optimize Care Delivery in Hospitals and Health System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cNett, Moll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430">https://www.sciencedirect.com/science/book/9780128165430</text:a></text:p>
          </table:table-cell>
          <table:table-cell table:number-columns-repeated="16370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43094</text:p>
          </table:table-cell>
          <table:table-cell office:value-type="string" table:style-name="ce10">
            <text:p>Fundamentals of Telemedicine and Tele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gia, Shashi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3094">https://www.sciencedirect.com/science/book/9780128143094</text:a></text:p>
          </table:table-cell>
          <table:table-cell table:number-columns-repeated="16370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1785482113</text:p>
          </table:table-cell>
          <table:table-cell office:value-type="string" table:style-name="ce10">
            <text:p>Statistical, Mapping and Digital Approaches in Health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ignant, Gilles</text:p>
          </table:table-cell>
          <table:table-cell office:value-type="string" table:style-name="ce16">
            <text:p>ISTE Press - Elsevi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1785482113">https://www.sciencedirect.com/science/book/9781785482113</text:a></text:p>
          </table:table-cell>
          <table:table-cell table:number-columns-repeated="16370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53284</text:p>
          </table:table-cell>
          <table:table-cell office:value-type="string" table:style-name="ce10">
            <text:p>Statistics in Medicine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</text:p>
          </table:table-cell>
          <table:table-cell office:value-type="string" table:style-name="ce12">
            <text:p>Riffenburgh, Robert H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3284">https://www.sciencedirect.com/science/book/9780128153284</text:a></text:p>
          </table:table-cell>
          <table:table-cell table:number-columns-repeated="16370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323661300</text:p>
          </table:table-cell>
          <table:table-cell office:value-type="string" table:style-name="ce10">
            <text:p>Adolescent Health Screening<text:span text:style-name="T3">:</text:span><text:s text:c="2"/>An Update in the Age of Big Dat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orelli, Vincent</text:p>
          </table:table-cell>
          <table:table-cell office:value-type="string" table:style-name="ce12">
            <text:p>Elsevier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661300">https://www.sciencedirect.com/science/book/9780323661300</text:a></text:p>
          </table:table-cell>
          <table:table-cell table:number-columns-repeated="16370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65485</text:p>
          </table:table-cell>
          <table:table-cell office:value-type="string" table:style-name="ce10">
            <text:p>Data Processing Handbook for Complex Biological Data Sourc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ra, Gaur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5485">https://www.sciencedirect.com/science/book/9780128165485</text:a></text:p>
          </table:table-cell>
          <table:table-cell table:number-columns-repeated="16370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212028</text:p>
          </table:table-cell>
          <table:table-cell office:value-type="string" table:style-name="ce10">
            <text:p>Molecular Advancements in Tropical Diseases Drug Discov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isra, Gauri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12028">https://www.sciencedirect.com/science/book/9780128212028</text:a></text:p>
          </table:table-cell>
          <table:table-cell table:number-columns-repeated="16370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200759</text:p>
          </table:table-cell>
          <table:table-cell office:value-type="string" table:style-name="ce10">
            <text:p>Fighting the Opioid Epidemic: The Role of Providers and the Clinical Laboratory in Understanding Who is Vulnerabl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sgupta, Amitava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0759">https://www.sciencedirect.com/science/book/9780128200759</text:a></text:p>
          </table:table-cell>
          <table:table-cell table:number-columns-repeated="16370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69773</text:p>
          </table:table-cell>
          <table:table-cell office:value-type="string" table:style-name="ce10">
            <text:p>Measuring Capacity to Care Using Nursing Dat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ovenga, Evelyn<text:s/><text:span text:style-name="T3">J.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773">https://www.sciencedirect.com/science/book/9780128169773</text:a></text:p>
          </table:table-cell>
          <table:table-cell table:number-columns-repeated="16370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26363</text:p>
          </table:table-cell>
          <table:table-cell office:value-type="string" table:style-name="ce10">
            <text:p>Organoids and Mini-Orga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avies, Jamie A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6363">https://www.sciencedirect.com/science/book/9780128126363</text:a></text:p>
          </table:table-cell>
          <table:table-cell table:number-columns-repeated="16370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43933</text:p>
          </table:table-cell>
          <table:table-cell office:value-type="string" table:style-name="ce10">
            <text:p>Precision Medicine and the Reinvention of Human Diseas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rman, Jules<text:s/><text:span text:style-name="T3">J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3933">https://www.sciencedirect.com/science/book/9780128143933</text:a></text:p>
          </table:table-cell>
          <table:table-cell table:number-columns-repeated="16370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49232</text:p>
          </table:table-cell>
          <table:table-cell office:value-type="string" table:style-name="ce10">
            <text:p>The Transformative Power of Mobile Medicine: Leveraging Innovation, Seizing Opportunities and Overcoming Obstacles of m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errato, Pau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9232">https://www.sciencedirect.com/science/book/9780128149232</text:a></text:p>
          </table:table-cell>
          <table:table-cell table:number-columns-repeated="16370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0<text:s/><text:span text:style-name="T2">醫學工程</text:span></text:p>
          </table:table-cell>
          <table:table-cell table:style-name="ce8"/>
          <table:table-cell office:value-type="string" table:style-name="ce38">
            <text:p>9780128171264</text:p>
          </table:table-cell>
          <table:table-cell office:value-type="string" table:style-name="ce10">
            <text:p>Evolution's Clinical Guidebook: Translating Ancient Genes Into Precision Medici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erman, Jules J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1264">https://www.sciencedirect.com/science/book/9780128171264</text:a></text:p>
          </table:table-cell>
          <table:table-cell table:number-columns-repeated="16370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table:style-name="ce8"/>
          <table:table-cell office:value-type="string" table:style-name="ce38">
            <text:p>9780128145456</text:p>
          </table:table-cell>
          <table:table-cell office:value-type="string" table:style-name="ce10">
            <text:p>Mosquitoes, Communities, and Public Health in Texa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Debboun, Mustaph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5456">https://www.sciencedirect.com/science/book/9780128145456</text:a></text:p>
          </table:table-cell>
          <table:table-cell table:number-columns-repeated="16370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table:style-name="ce8"/>
          <table:table-cell office:value-type="string" table:style-name="ce38">
            <text:p>9780128169698</text:p>
          </table:table-cell>
          <table:table-cell office:value-type="string" table:style-name="ce10">
            <text:p>Teenagers, Sexual Health Information and the Digital Ag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ckellar, Kerry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9698">https://www.sciencedirect.com/science/book/9780128169698</text:a></text:p>
          </table:table-cell>
          <table:table-cell table:number-columns-repeated="16370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table:style-name="ce8"/>
          <table:table-cell office:value-type="string" table:style-name="ce38">
            <text:p>9780128190081</text:p>
          </table:table-cell>
          <table:table-cell office:value-type="string" table:style-name="ce10">
            <text:p>Three Facets of Public Health and Paths to Improvements: Behavior, Culture, and Environ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Fiedler, Beth<text:s/><text:span text:style-name="T3">Ann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0081">https://www.sciencedirect.com/science/book/9780128190081</text:a></text:p>
          </table:table-cell>
          <table:table-cell table:number-columns-repeated="16370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table:style-name="ce8"/>
          <table:table-cell office:value-type="string" table:style-name="ce38">
            <text:p>9780128132906</text:p>
          </table:table-cell>
          <table:table-cell office:value-type="string" table:style-name="ce10">
            <text:p>Management of Emerging Public Health Issues and Risks: Multidisciplinary Approaches to the Changing Environ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oig, Benoit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2906">https://www.sciencedirect.com/science/book/9780128132906</text:a></text:p>
          </table:table-cell>
          <table:table-cell table:number-columns-repeated="16370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8<text:s/><text:span text:style-name="T2">保健營養</text:span></text:p>
          </table:table-cell>
          <table:table-cell table:style-name="ce8"/>
          <table:table-cell office:value-type="string" table:style-name="ce38">
            <text:p>9780128164389</text:p>
          </table:table-cell>
          <table:table-cell office:value-type="string" table:style-name="ce10">
            <text:p>The Practical Handbook of Perioperative Metabolic and Nutritional 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rreia, M. Isabel T.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389">https://www.sciencedirect.com/science/book/9780128164389</text:a></text:p>
          </table:table-cell>
          <table:table-cell table:number-columns-repeated="16370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195734</text:p>
          </table:table-cell>
          <table:table-cell office:value-type="string" table:style-name="ce10">
            <text:p>Basics of Chimeric Antigen Receptor (CAR) Immunotherap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Balkhi, Mumtaz<text:s/><text:span text:style-name="T3">Yaseen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5734">https://www.sciencedirect.com/science/book/9780128195734</text:a></text:p>
          </table:table-cell>
          <table:table-cell table:number-columns-repeated="16370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141120</text:p>
          </table:table-cell>
          <table:table-cell office:value-type="string" table:style-name="ce10">
            <text:p>Canine Parasites and Parasitic Disea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ari, Seppo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1120">https://www.sciencedirect.com/science/book/9780128141120</text:a></text:p>
          </table:table-cell>
          <table:table-cell table:number-columns-repeated="16370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323549486</text:p>
          </table:table-cell>
          <table:table-cell office:value-type="string" table:style-name="ce10">
            <text:p>Immune Checkpoint Inhibitors in Canc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Ito, Fumito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549486">https://www.sciencedirect.com/science/book/9780323549486</text:a></text:p>
          </table:table-cell>
          <table:table-cell table:number-columns-repeated="16370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163313</text:p>
          </table:table-cell>
          <table:table-cell office:value-type="string" table:style-name="ce10">
            <text:p>Virus as Populations: Composition, Complexity, Quasispecies, Dynamics, and Biological Impl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Domingo, Esteban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3313">https://www.sciencedirect.com/science/book/9780128163313</text:a></text:p>
          </table:table-cell>
          <table:table-cell table:number-columns-repeated="1637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144572</text:p>
          </table:table-cell>
          <table:table-cell office:value-type="string" table:style-name="ce10">
            <text:p>Human Papillomavirus: Proving and Using a Viral Cause for Canc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Jenkins, Davi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4572">https://www.sciencedirect.com/science/book/9780128144572</text:a></text:p>
          </table:table-cell>
          <table:table-cell table:number-columns-repeated="16370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144510</text:p>
          </table:table-cell>
          <table:table-cell office:value-type="string" table:style-name="ce10">
            <text:p>The Use of Mass Spectrometry Technology (MALDI-TOF) in Clinical Microbi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obo, Fernand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4510">https://www.sciencedirect.com/science/book/9780128144510</text:a></text:p>
          </table:table-cell>
          <table:table-cell table:number-columns-repeated="16370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200544</text:p>
          </table:table-cell>
          <table:table-cell office:value-type="string" table:style-name="ce10">
            <text:p>Antibiotic Materials in Health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okkarachedu, Varaprasad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0544">https://www.sciencedirect.com/science/book/9780128200544</text:a></text:p>
          </table:table-cell>
          <table:table-cell table:number-columns-repeated="16370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098530</text:p>
          </table:table-cell>
          <table:table-cell office:value-type="string" table:style-name="ce10">
            <text:p>HIV/AIDS: Oxidative Stress and Dietary Antioxida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reedy, Victor<text:s/><text:span text:style-name="T3">R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8530">https://www.sciencedirect.com/science/book/9780128098530</text:a></text:p>
          </table:table-cell>
          <table:table-cell table:number-columns-repeated="16370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table:style-name="ce8"/>
          <table:table-cell office:value-type="string" table:style-name="ce38">
            <text:p>9780128145821</text:p>
          </table:table-cell>
          <table:table-cell office:value-type="string" table:style-name="ce10">
            <text:p>Maternal<text:span text:style-name="T3"><text:s/>Immunizatio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euridan, Elke<text:span text:style-name="T3"><text:s/>E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45821">https://www.sciencedirect.com/science/book/9780128145821</text:a></text:p>
          </table:table-cell>
          <table:table-cell table:number-columns-repeated="16370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099674</text:p>
          </table:table-cell>
          <table:table-cell office:value-type="string" table:style-name="ce10">
            <text:p>Self-Assessment Questions for Clinical Molecular Gene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eng, Haiying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9674">https://www.sciencedirect.com/science/book/9780128099674</text:a></text:p>
          </table:table-cell>
          <table:table-cell table:number-columns-repeated="16370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323661812</text:p>
          </table:table-cell>
          <table:table-cell office:value-type="string" table:style-name="ce10">
            <text:p>Chimeric Antigen Receptor T-Cell Therapies for Cancer: A Practical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ee, Daniel<text:span text:style-name="T3"><text:s/>W.</text:span>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323661812">https://www.sciencedirect.com/science/book/9780323661812</text:a></text:p>
          </table:table-cell>
          <table:table-cell table:number-columns-repeated="16370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98346</text:p>
          </table:table-cell>
          <table:table-cell office:value-type="string" table:style-name="ce10">
            <text:p>Clinical Precision Medicine:<text:span text:style-name="T3"><text:s/>A Primer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rabtree, Judy<text:span text:style-name="T3"><text:s/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98346">https://www.sciencedirect.com/science/book/9780128198346</text:a></text:p>
          </table:table-cell>
          <table:table-cell table:number-columns-repeated="1637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64396</text:p>
          </table:table-cell>
          <table:table-cell office:value-type="string" table:style-name="ce10">
            <text:p>The Changing Era of Disea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Hong, Yun-Chul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396">https://www.sciencedirect.com/science/book/9780128164396</text:a></text:p>
          </table:table-cell>
          <table:table-cell table:number-columns-repeated="16370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64853</text:p>
          </table:table-cell>
          <table:table-cell office:value-type="string" table:style-name="ce10">
            <text:p>Delivery of Therapeutics for Biogerontological Interventions: From Concepts to Experimental Desig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i, Wing-Fu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4853">https://www.sciencedirect.com/science/book/9780128164853</text:a></text:p>
          </table:table-cell>
          <table:table-cell table:number-columns-repeated="16370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14674</text:p>
          </table:table-cell>
          <table:table-cell office:value-type="string" table:style-name="ce10">
            <text:p>Developmental Biology and Musculoskeletal Tissue Engineering:<text:s/><text:span text:style-name="T3">Principles and Applications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oddart, Martin J.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4674">https://www.sciencedirect.com/science/book/9780128114674</text:a></text:p>
          </table:table-cell>
          <table:table-cell table:number-columns-repeated="16370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25373</text:p>
          </table:table-cell>
          <table:table-cell office:value-type="string" table:style-name="ce10">
            <text:p>Emery and Rimoin's Principles and Practice of Medical Genetics and Genomics: Found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7</text:p>
          </table:table-cell>
          <table:table-cell office:value-type="string" table:style-name="ce12">
            <text:p>Pyeritz, Reed<text:span text:style-name="T3"><text:s/>E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373">https://www.sciencedirect.com/science/book/9780128125373</text:a></text:p>
          </table:table-cell>
          <table:table-cell table:number-columns-repeated="16370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25328</text:p>
          </table:table-cell>
          <table:table-cell office:value-type="string" table:style-name="ce10">
            <text:p>Emery and Rimoin's Principles and Practice of Medical Genetics and Genomics: Cardiovascular, Respiratory, and Gastrointestinal Disord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7</text:p>
          </table:table-cell>
          <table:table-cell office:value-type="string" table:style-name="ce12">
            <text:p>Pyeritz, Reed<text:s/><text:span text:style-name="T3">E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5328">https://www.sciencedirect.com/science/book/9780128125328</text:a></text:p>
          </table:table-cell>
          <table:table-cell table:number-columns-repeated="16370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table:style-name="ce8"/>
          <table:table-cell office:value-type="string" table:style-name="ce38">
            <text:p>9780128167649</text:p>
          </table:table-cell>
          <table:table-cell office:value-type="string" table:style-name="ce10">
            <text:p>The Eradication of Dracunculiasis (Guinea Worm Disease) in Nigeria:<text:s/><text:span text:style-name="T3">An Eyewitness Accoun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Edungbola, Luke<text:s/><text:span text:style-name="T3">Ekundayo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7649">https://www.sciencedirect.com/science/book/9780128167649</text:a></text:p>
          </table:table-cell>
          <table:table-cell table:number-columns-repeated="16370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094129</text:p>
          </table:table-cell>
          <table:table-cell office:value-type="string" table:style-name="ce10">
            <text:p>Principles of Parenteral Solution Validation: A Practical Lifecycle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Gorsky, Igor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4129">https://www.sciencedirect.com/science/book/9780128094129</text:a></text:p>
          </table:table-cell>
          <table:table-cell table:number-columns-repeated="16370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014967</text:p>
          </table:table-cell>
          <table:table-cell office:value-type="string" table:style-name="ce10">
            <text:p>Genomic and Precision Medicine: Infectious and Inflammatory Diseas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</text:p>
          </table:table-cell>
          <table:table-cell office:value-type="string" table:style-name="ce12">
            <text:p>Ginsburg, Geoffrey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14967">https://www.sciencedirect.com/science/book/9780128014967</text:a></text:p>
          </table:table-cell>
          <table:table-cell table:number-columns-repeated="16370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59217</text:p>
          </table:table-cell>
          <table:table-cell office:value-type="string" table:style-name="ce10">
            <text:p>Loomis's Essentials of Toxi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5</text:p>
          </table:table-cell>
          <table:table-cell office:value-type="string" table:style-name="ce12">
            <text:p>Hayes, A. Wallac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9217">https://www.sciencedirect.com/science/book/9780128159217</text:a></text:p>
          </table:table-cell>
          <table:table-cell table:number-columns-repeated="16370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000489</text:p>
          </table:table-cell>
          <table:table-cell office:value-type="string" table:style-name="ce10">
            <text:p>The Drug Expert: A Practical Guide to the Impact of Drug Use in Legal Proceeding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tevens, Craig<text:s/><text:span text:style-name="T3">W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00489">https://www.sciencedirect.com/science/book/9780128000489</text:a></text:p>
          </table:table-cell>
          <table:table-cell table:number-columns-repeated="16370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62422</text:p>
          </table:table-cell>
          <table:table-cell office:value-type="string" table:style-name="ce10">
            <text:p>The Sourcebook for Clinical Research: A Practical Guide for Study Conduc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Martien, Natasha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2422">https://www.sciencedirect.com/science/book/9780128162422</text:a></text:p>
          </table:table-cell>
          <table:table-cell table:number-columns-repeated="16370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75682</text:p>
          </table:table-cell>
          <table:table-cell office:value-type="string" table:style-name="ce10">
            <text:p>Equipment Qualification in the Pharmaceutical<text:s/><text:span text:style-name="T3">Industry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Ostrove, Steven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75682">https://www.sciencedirect.com/science/book/9780128175682</text:a></text:p>
          </table:table-cell>
          <table:table-cell table:number-columns-repeated="16370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59231</text:p>
          </table:table-cell>
          <table:table-cell office:value-type="string" table:style-name="ce10">
            <text:p>Kidney Biomarkers: Clinical Aspects and Laboratory Determin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huja, Seema<text:s/><text:span text:style-name="T3">S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9231">https://www.sciencedirect.com/science/book/9780128159231</text:a></text:p>
          </table:table-cell>
          <table:table-cell table:number-columns-repeated="16370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16593</text:p>
          </table:table-cell>
          <table:table-cell office:value-type="string" table:style-name="ce10">
            <text:p>Light, Molecules, Reaction and 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bini, Angelo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6593">https://www.sciencedirect.com/science/book/9780128116593</text:a></text:p>
          </table:table-cell>
          <table:table-cell table:number-columns-repeated="16370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26264</text:p>
          </table:table-cell>
          <table:table-cell office:value-type="string" table:style-name="ce10">
            <text:p>Pharmacogenomics: Challenges and Opportunities in Therapeutic Implement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12">
            <text:p>Lam,<text:s/><text:span text:style-name="T3">Y.W.</text:span><text:s text:c="2"/>Francis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26264">https://www.sciencedirect.com/science/book/9780128126264</text:a></text:p>
          </table:table-cell>
          <table:table-cell table:number-columns-repeated="16370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092170</text:p>
          </table:table-cell>
          <table:table-cell office:value-type="string" table:style-name="ce10">
            <text:p>Post-Authorization Safety Studies of Medicinal Products: The PASS B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Ali, Ayad<text:s/><text:span text:style-name="T3">K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092170">https://www.sciencedirect.com/science/book/9780128092170</text:a></text:p>
          </table:table-cell>
          <table:table-cell table:number-columns-repeated="16370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85506</text:p>
          </table:table-cell>
          <table:table-cell office:value-type="string" table:style-name="ce10">
            <text:p>Pregnancy and the Pharmaceutical Industry: The Movement towards Evidence-Based Pharmacotherapy for Pregnant Wome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hields, Kristine<text:s/><text:span text:style-name="T3">E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5506">https://www.sciencedirect.com/science/book/9780128185506</text:a></text:p>
          </table:table-cell>
          <table:table-cell table:number-columns-repeated="16370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84622</text:p>
          </table:table-cell>
          <table:table-cell office:value-type="string" table:style-name="ce10">
            <text:p>Saffron:<text:s/><text:span text:style-name="T3">The Age-Old Panacea in a New Light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Sarwat, Maryam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84622">https://www.sciencedirect.com/science/book/9780128184622</text:a></text:p>
          </table:table-cell>
          <table:table-cell table:number-columns-repeated="16370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58463</text:p>
          </table:table-cell>
          <table:table-cell office:value-type="string" table:style-name="ce10">
            <text:p>Toxicology Cases for the Clinical and Forensic Laborato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Ketha, Hema<text:s/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58463">https://www.sciencedirect.com/science/book/9780128158463</text:a></text:p>
          </table:table-cell>
          <table:table-cell table:number-columns-repeated="16370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68141</text:p>
          </table:table-cell>
          <table:table-cell office:value-type="string" table:style-name="ce10">
            <text:p>Underexplored Medicinal Plants from Sub-Saharan Africa: Plants with Therapeutic Potential for Human Healt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Lall, Namrita<text:s/>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8141">https://www.sciencedirect.com/science/book/9780128168141</text:a></text:p>
          </table:table-cell>
          <table:table-cell table:number-columns-repeated="16370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36027</text:p>
          </table:table-cell>
          <table:table-cell office:value-type="string" table:style-name="ce10">
            <text:p>An Introduction to Interdisciplinary Toxicology:<text:span text:style-name="T3"><text:s/>From Molecules to Man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Pope, Carey<text:s/><text:span text:style-name="T3">N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36027">https://www.sciencedirect.com/science/book/9780128136027</text:a></text:p>
          </table:table-cell>
          <table:table-cell table:number-columns-repeated="16370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61470</text:p>
          </table:table-cell>
          <table:table-cell office:value-type="string" table:style-name="ce10">
            <text:p>Netosis: Immunity, Pathogenesis and Therapeut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Rai, Geeta</text:p>
          </table:table-cell>
          <table:table-cell office:value-type="string" table:style-name="ce12">
            <text:p>Academic Press</text:p>
          </table:table-cell>
          <table:table-cell office:value-type="string" table:style-name="ce15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61470">https://www.sciencedirect.com/science/book/9780128161470</text:a></text:p>
          </table:table-cell>
          <table:table-cell table:number-columns-repeated="16370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table:style-name="ce8"/>
          <table:table-cell office:value-type="string" table:style-name="ce38">
            <text:p>9780128110638</text:p>
          </table:table-cell>
          <table:table-cell office:value-type="string" table:style-name="ce10">
            <text:p>Risk Management of Complex Inorganic Materials: A Practical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Verougstraete, Violain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110638">https://www.sciencedirect.com/science/book/9780128110638</text:a></text:p>
          </table:table-cell>
          <table:table-cell table:number-columns-repeated="16370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SSS05<text:s/><text:span text:style-name="T2">醫學教育</text:span></text:p>
          </table:table-cell>
          <table:table-cell table:style-name="ce8"/>
          <table:table-cell office:value-type="string" table:style-name="ce38">
            <text:p>9780127999562</text:p>
          </table:table-cell>
          <table:table-cell office:value-type="string" table:style-name="ce10">
            <text:p>Key Productivity and Performance Strategies to Advance Your Career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2">
            <text:p>Crumpton-Young, Lesia<text:s/><text:span text:style-name="T3">L.</text:span>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7999562">https://www.sciencedirect.com/science/book/9780127999562</text:a></text:p>
          </table:table-cell>
          <table:table-cell table:number-columns-repeated="16370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SSS05<text:s/><text:span text:style-name="T2">醫學教育</text:span></text:p>
          </table:table-cell>
          <table:table-cell table:style-name="ce8"/>
          <table:table-cell office:value-type="string" table:style-name="ce38">
            <text:p>9780128207598</text:p>
          </table:table-cell>
          <table:table-cell office:value-type="string" table:style-name="ce10">
            <text:p>BEST: Implementing Career Development Activities for Biomedical Research Traine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16">
            <text:p>Lara, Lorena Infante</text:p>
          </table:table-cell>
          <table:table-cell office:value-type="string" table:style-name="ce12">
            <text:p>Academic Press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<text:span text:style-name="T2">無附件內容</text:span></text:p>
          </table:table-cell>
          <table:table-cell table:style-name="ce13"/>
          <table:table-cell office:value-type="string" table:style-name="ce40">
            <text:p><text:a xlink:href="https://www.sciencedirect.com/science/book/9780128207598">https://www.sciencedirect.com/science/book/9780128207598</text:a></text:p>
          </table:table-cell>
          <table:table-cell table:number-columns-repeated="16370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7">
            <text:p>H40<text:s/><text:span text:style-name="T2">財金及會計</text:span></text:p>
          </table:table-cell>
          <table:table-cell table:style-name="ce28"/>
          <table:table-cell office:value-type="float" office:value="9781785482014" table:style-name="ce44">
            <text:p>9781785482014</text:p>
          </table:table-cell>
          <table:table-cell office:value-type="string" table:style-name="ce29">
            <text:p>Factor Investing:<text:s/><text:span text:style-name="T3">From Traditional to Alternative Risk Premia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Jurczenko, Emmanuel</text:p>
          </table:table-cell>
          <table:table-cell office:value-type="string" table:style-name="ce30">
            <text:p>ISTE Press - Elsevier</text:p>
          </table:table-cell>
          <table:table-cell office:value-type="float" office:value="2017" table:style-name="ce31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1785482014">https://www.sciencedirect.com/science/book/9781785482014</text:a></text:p>
          </table:table-cell>
          <table:table-cell table:number-columns-repeated="16370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7">
            <text:p>H15<text:s/><text:span text:style-name="T2">經濟學</text:span></text:p>
          </table:table-cell>
          <table:table-cell table:style-name="ce28"/>
          <table:table-cell office:value-type="float" office:value="9780128131275" table:style-name="ce44">
            <text:p>9780128131275</text:p>
          </table:table-cell>
          <table:table-cell office:value-type="string" table:style-name="ce29">
            <text:p>Spatial Analysis Using Big Data: Methods and Urban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Yamagata, Yoshiki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31275">https://www.sciencedirect.com/science/book/9780128131275</text:a></text:p>
          </table:table-cell>
          <table:table-cell table:number-columns-repeated="16370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7">
            <text:p>H15<text:s/><text:span text:style-name="T2">經濟學</text:span></text:p>
          </table:table-cell>
          <table:table-cell table:style-name="ce28"/>
          <table:table-cell office:value-type="float" office:value="9780128150436" table:style-name="ce44">
            <text:p>9780128150436</text:p>
          </table:table-cell>
          <table:table-cell office:value-type="string" table:style-name="ce29">
            <text:p>Spatial Regression Analysis Using Eigenvector Spatial Filt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riffith, Daniel<text:s/><text:span text:style-name="T3">A.</text:span>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0436">https://www.sciencedirect.com/science/book/9780128150436</text:a></text:p>
          </table:table-cell>
          <table:table-cell table:number-columns-repeated="16370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10<text:s/><text:span text:style-name="T2">醫學工程</text:span></text:p>
          </table:table-cell>
          <table:table-cell table:style-name="ce28"/>
          <table:table-cell office:value-type="float" office:value="9780128184714" table:style-name="ce44">
            <text:p>9780128184714</text:p>
          </table:table-cell>
          <table:table-cell office:value-type="string" table:style-name="ce29">
            <text:p>Advanced 3D-Printed Systems and Nanosystems for Drug Delivery and Tissue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<text:span text:style-name="T3">Du</text:span><text:s/>Toit, Lisa C.</text:p>
          </table:table-cell>
          <table:table-cell office:value-type="string" table:style-name="ce30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4714">https://www.sciencedirect.com/science/book/9780128184714</text:a></text:p>
          </table:table-cell>
          <table:table-cell table:number-columns-repeated="16370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6<text:s/><text:span text:style-name="T2">微生物及免疫學</text:span></text:p>
          </table:table-cell>
          <table:table-cell table:style-name="ce28"/>
          <table:table-cell office:value-type="float" office:value="9780128104774" table:style-name="ce44">
            <text:p>9780128104774</text:p>
          </table:table-cell>
          <table:table-cell office:value-type="string" table:style-name="ce29">
            <text:p>Antimicrobial Stewardshi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ulcini, Céline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Ergonul/Dev. In Em. <text:s/>And Ex. Inf. Diseases</text:p>
          </table:table-cell>
          <table:table-cell office:value-type="string" table:style-name="ce33">
            <text:p><text:a xlink:href="https://www.sciencedirect.com/science/book/9780128104774">https://www.sciencedirect.com/science/book/9780128104774</text:a></text:p>
          </table:table-cell>
          <table:table-cell table:number-columns-repeated="16370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140291" table:style-name="ce44">
            <text:p>9780128140291</text:p>
          </table:table-cell>
          <table:table-cell office:value-type="string" table:style-name="ce29">
            <text:p>Applications of Targeted Nano Drugs and Delivery Systems: Nanoscience and Nanotechnology in Drug Deli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ohapatra, Shyam<text:s/><text:span text:style-name="T3">S.</text:span>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40291">https://www.sciencedirect.com/science/book/9780128140291</text:a></text:p>
          </table:table-cell>
          <table:table-cell table:number-columns-repeated="16370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140314" table:style-name="ce44">
            <text:p>9780128140314</text:p>
          </table:table-cell>
          <table:table-cell office:value-type="string" table:style-name="ce29">
            <text:p>Characterization and Biology of Nanomaterials for Drug Delivery:<text:s/><text:span text:style-name="T3">Nanoscience and Nanotechnology in Drug Delivery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ohapatra, Shyam<text:span text:style-name="T3"><text:s/>S.</text:span>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40314">https://www.sciencedirect.com/science/book/9780128140314</text:a></text:p>
          </table:table-cell>
          <table:table-cell table:number-columns-repeated="16370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6<text:s/><text:span text:style-name="T2">微生物及免疫學</text:span></text:p>
          </table:table-cell>
          <table:table-cell table:style-name="ce28"/>
          <table:table-cell office:value-type="float" office:value="9780127999425" table:style-name="ce44">
            <text:p>9780127999425</text:p>
          </table:table-cell>
          <table:table-cell office:value-type="string" table:style-name="ce29">
            <text:p>Genetics and Evolution of Infectious Diseas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Tibayrenc, Michel</text:p>
          </table:table-cell>
          <table:table-cell office:value-type="string" table:style-name="ce26">
            <text:p>Elsevier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7999425">https://www.sciencedirect.com/science/book/9780127999425</text:a></text:p>
          </table:table-cell>
          <table:table-cell table:number-columns-repeated="16370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20D1<text:s/><text:span text:style-name="T2">骨科</text:span></text:p>
          </table:table-cell>
          <table:table-cell table:style-name="ce28"/>
          <table:table-cell office:value-type="float" office:value="9780323341691" table:style-name="ce44">
            <text:p>9780323341691</text:p>
          </table:table-cell>
          <table:table-cell office:value-type="string" table:style-name="ce29">
            <text:p>Morrey's the Elbow and its Disorders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26">
            <text:p>Morrey, Bernard<text:s/><text:span text:style-name="T3">F.</text:span></text:p>
          </table:table-cell>
          <table:table-cell office:value-type="string" table:style-name="ce26">
            <text:p>Elsevier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323341691">https://www.sciencedirect.com/science/book/9780323341691</text:a></text:p>
          </table:table-cell>
          <table:table-cell table:number-columns-repeated="16370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20A9<text:s/><text:span text:style-name="T2">神經內科</text:span></text:p>
          </table:table-cell>
          <table:table-cell table:style-name="ce28"/>
          <table:table-cell office:value-type="float" office:value="9780128036907" table:style-name="ce44">
            <text:p>9780128036907</text:p>
          </table:table-cell>
          <table:table-cell office:value-type="string" table:style-name="ce29">
            <text:p>Neuroprotection in Alzheimer's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ozes, Illana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36907">https://www.sciencedirect.com/science/book/9780128036907</text:a></text:p>
          </table:table-cell>
          <table:table-cell table:number-columns-repeated="16370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045985" table:style-name="ce44">
            <text:p>9780128045985</text:p>
          </table:table-cell>
          <table:table-cell office:value-type="string" table:style-name="ce29">
            <text:p>Neurotoxicity of Nanomaterials and Nanomedici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Jiang, Xinguo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45985">https://www.sciencedirect.com/science/book/9780128045985</text:a></text:p>
          </table:table-cell>
          <table:table-cell table:number-columns-repeated="16370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146194" table:style-name="ce44">
            <text:p>9780128146194</text:p>
          </table:table-cell>
          <table:table-cell office:value-type="string" table:style-name="ce29">
            <text:p>New Look to Phytomedicine: Advancements in Herbal Products as Novel Drug Lea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Khan, Mohd Sajjad Ahmad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6194">https://www.sciencedirect.com/science/book/9780128146194</text:a></text:p>
          </table:table-cell>
          <table:table-cell table:number-columns-repeated="16370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8<text:s/><text:span text:style-name="T2">保健營養</text:span></text:p>
          </table:table-cell>
          <table:table-cell table:style-name="ce28"/>
          <table:table-cell office:value-type="float" office:value="9780128104224" table:style-name="ce44">
            <text:p>9780128104224</text:p>
          </table:table-cell>
          <table:table-cell office:value-type="string" table:style-name="ce29">
            <text:p>Nutrition and Skeletal Musc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Walrand, Stéphane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04224">https://www.sciencedirect.com/science/book/9780128104224</text:a></text:p>
          </table:table-cell>
          <table:table-cell table:number-columns-repeated="16370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20A9<text:s/><text:span text:style-name="T2">神經內科</text:span></text:p>
          </table:table-cell>
          <table:table-cell table:style-name="ce28"/>
          <table:table-cell office:value-type="float" office:value="9780128144053" table:style-name="ce44">
            <text:p>9780128144053</text:p>
          </table:table-cell>
          <table:table-cell office:value-type="string" table:style-name="ce29">
            <text:p>Patterning and Cell Type Specification in the Developing CNS and PNS: Comprehensive Developmental Neuroscien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34">
            <text:p>Rubenstein, John<text:s/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4053">https://www.sciencedirect.com/science/book/9780128144053</text:a></text:p>
          </table:table-cell>
          <table:table-cell table:number-columns-repeated="16370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20C6<text:s/><text:span text:style-name="T2">泌尿科</text:span></text:p>
          </table:table-cell>
          <table:table-cell table:style-name="ce28"/>
          <table:table-cell office:value-type="float" office:value="9780128194683" table:style-name="ce44">
            <text:p>9780128194683</text:p>
          </table:table-cell>
          <table:table-cell office:value-type="string" table:style-name="ce29">
            <text:p>Peyronie's Disease: Pathophysiology and Treat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usso, Giorgio<text:span text:style-name="T3"><text:s/>Ivan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4683">https://www.sciencedirect.com/science/book/9780128194683</text:a></text:p>
          </table:table-cell>
          <table:table-cell table:number-columns-repeated="16370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6<text:s/><text:span text:style-name="T2">微生物及免疫學</text:span></text:p>
          </table:table-cell>
          <table:table-cell table:style-name="ce28"/>
          <table:table-cell office:value-type="float" office:value="9780128183229" table:style-name="ce44">
            <text:p>9780128183229</text:p>
          </table:table-cell>
          <table:table-cell office:value-type="string" table:style-name="ce29">
            <text:p>Physiological and Biotechnological Aspects of Extremophi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alwan, Richa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3229">https://www.sciencedirect.com/science/book/9780128183229</text:a></text:p>
          </table:table-cell>
          <table:table-cell table:number-columns-repeated="16370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185964" table:style-name="ce44">
            <text:p>9780128185964</text:p>
          </table:table-cell>
          <table:table-cell office:value-type="string" table:style-name="ce29">
            <text:p>Physiologically Based Pharmacokinetic (PBPK) Modeling: Methods and Applications in Toxicology and Risk Assess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Fisher, Jeffrey<text:s/><text:span text:style-name="T3">W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5964">https://www.sciencedirect.com/science/book/9780128185964</text:a></text:p>
          </table:table-cell>
          <table:table-cell table:number-columns-repeated="16370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10<text:s/><text:span text:style-name="T2">醫學工程</text:span></text:p>
          </table:table-cell>
          <table:table-cell table:style-name="ce28"/>
          <table:table-cell office:value-type="float" office:value="9780128191781" table:style-name="ce44">
            <text:p>9780128191781</text:p>
          </table:table-cell>
          <table:table-cell office:value-type="string" table:style-name="ce29">
            <text:p>Precision Medicine for Investigators, Practitioners and Provid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Faintuch, Joel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1781">https://www.sciencedirect.com/science/book/9780128191781</text:a></text:p>
          </table:table-cell>
          <table:table-cell table:number-columns-repeated="16370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10<text:s/><text:span text:style-name="T2">醫學工程</text:span></text:p>
          </table:table-cell>
          <table:table-cell table:style-name="ce28"/>
          <table:table-cell office:value-type="float" office:value="9780128174432" table:style-name="ce44">
            <text:p>9780128174432</text:p>
          </table:table-cell>
          <table:table-cell office:value-type="string" table:style-name="ce29">
            <text:p>Reproducibility in Biomedical Research: Epistemological and Statistical Probl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Montgomery, Erwin B., Jr.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4432">https://www.sciencedirect.com/science/book/9780128174432</text:a></text:p>
          </table:table-cell>
          <table:table-cell table:number-columns-repeated="16370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111475" table:style-name="ce44">
            <text:p>9780128111475</text:p>
          </table:table-cell>
          <table:table-cell office:value-type="string" table:style-name="ce29">
            <text:p>Serum Pharmacochemistry of Traditional Chinese Medicine: Technologies, Strateg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Wang, Xijun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11475">https://www.sciencedirect.com/science/book/9780128111475</text:a></text:p>
          </table:table-cell>
          <table:table-cell table:number-columns-repeated="16370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6<text:s/><text:span text:style-name="T2">微生物及免疫學</text:span></text:p>
          </table:table-cell>
          <table:table-cell table:style-name="ce28"/>
          <table:table-cell office:value-type="float" office:value="9780128161265" table:style-name="ce44">
            <text:p>9780128161265</text:p>
          </table:table-cell>
          <table:table-cell office:value-type="string" table:style-name="ce29">
            <text:p>Sialic Acids and Sialoglycoconjugates in the Biology of Life, Health and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hosh, Shyamasree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1265">https://www.sciencedirect.com/science/book/9780128161265</text:a></text:p>
          </table:table-cell>
          <table:table-cell table:number-columns-repeated="16370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18<text:s/><text:span text:style-name="T2">幹細胞</text:span>/<text:span text:style-name="T2">再生生物醫學</text:span></text:p>
          </table:table-cell>
          <table:table-cell table:style-name="ce28"/>
          <table:table-cell office:value-type="float" office:value="9781785482540" table:style-name="ce44">
            <text:p>9781785482540</text:p>
          </table:table-cell>
          <table:table-cell office:value-type="string" table:style-name="ce29">
            <text:p>Stem Cells: Therapeutic Innovations under Contr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rrighi, Nicole</text:p>
          </table:table-cell>
          <table:table-cell office:value-type="string" table:style-name="ce30">
            <text:p>ISTE Press - Elsevier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1785482540">https://www.sciencedirect.com/science/book/9781785482540</text:a></text:p>
          </table:table-cell>
          <table:table-cell table:number-columns-repeated="16370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6<text:s/><text:span text:style-name="T2">微生物及免疫學</text:span></text:p>
          </table:table-cell>
          <table:table-cell table:style-name="ce28"/>
          <table:table-cell office:value-type="float" office:value="9780128167687" table:style-name="ce44">
            <text:p>9780128167687</text:p>
          </table:table-cell>
          <table:table-cell office:value-type="string" table:style-name="ce29">
            <text:p>Stiehm's Immune Deficiencies:<text:s/><text:span text:style-name="T3">Inborn Errors of Immunity</text:span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Sullivan, Kathleen<text:s/><text:span text:style-name="T3">E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7687">https://www.sciencedirect.com/science/book/9780128167687</text:a></text:p>
          </table:table-cell>
          <table:table-cell table:number-columns-repeated="16370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10<text:s/><text:span text:style-name="T2">醫學工程</text:span></text:p>
          </table:table-cell>
          <table:table-cell table:style-name="ce28"/>
          <table:table-cell office:value-type="float" office:value="9780128217535" table:style-name="ce44">
            <text:p>9780128217535</text:p>
          </table:table-cell>
          <table:table-cell office:value-type="string" table:style-name="ce29">
            <text:p>Systems and Synthetic Metabolic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Liu,<text:s/><text:span text:style-name="T3">Long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17535">https://www.sciencedirect.com/science/book/9780128217535</text:a></text:p>
          </table:table-cell>
          <table:table-cell table:number-columns-repeated="16370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4<text:s/><text:span text:style-name="T2">醫學之生化及分子生物</text:span></text:p>
          </table:table-cell>
          <table:table-cell table:style-name="ce28"/>
          <table:table-cell office:value-type="float" office:value="9780128206027" table:style-name="ce44">
            <text:p>9780128206027</text:p>
          </table:table-cell>
          <table:table-cell office:value-type="string" table:style-name="ce29">
            <text:p>The Developing Microbiome: Lessons from Early Lif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laud, Erika<text:s/><text:span text:style-name="T3">C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06027">https://www.sciencedirect.com/science/book/9780128206027</text:a></text:p>
          </table:table-cell>
          <table:table-cell table:number-columns-repeated="16370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10<text:s/><text:span text:style-name="T2">醫學工程</text:span></text:p>
          </table:table-cell>
          <table:table-cell table:style-name="ce28"/>
          <table:table-cell office:value-type="float" office:value="9780128220450" table:style-name="ce44">
            <text:p>9780128220450</text:p>
          </table:table-cell>
          <table:table-cell office:value-type="string" table:style-name="ce29">
            <text:p>The Electronic Health Record: Ethical Consider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luge, Eike-Henner<text:s/><text:span text:style-name="T3">W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20450">https://www.sciencedirect.com/science/book/9780128220450</text:a></text:p>
          </table:table-cell>
          <table:table-cell table:number-columns-repeated="16370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3<text:s/><text:span text:style-name="T2">藥理及毒理</text:span></text:p>
          </table:table-cell>
          <table:table-cell table:style-name="ce28"/>
          <table:table-cell office:value-type="float" office:value="9780128136973" table:style-name="ce44">
            <text:p>9780128136973</text:p>
          </table:table-cell>
          <table:table-cell office:value-type="string" table:style-name="ce29">
            <text:p>The History of Alternative Test Methods in Toxic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alls, Michael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History of Toxicology and Environmental Health</text:p>
          </table:table-cell>
          <table:table-cell office:value-type="string" table:style-name="ce33">
            <text:p><text:a xlink:href="https://www.sciencedirect.com/science/book/9780128136973">https://www.sciencedirect.com/science/book/9780128136973</text:a></text:p>
          </table:table-cell>
          <table:table-cell table:number-columns-repeated="16370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4<text:s/><text:span text:style-name="T2">醫學之生化及分子生物</text:span></text:p>
          </table:table-cell>
          <table:table-cell table:style-name="ce28"/>
          <table:table-cell office:value-type="float" office:value="9780128039519" table:style-name="ce44">
            <text:p>9780128039519</text:p>
          </table:table-cell>
          <table:table-cell office:value-type="string" table:style-name="ce29">
            <text:p>The Liver: Oxidative Stress and Dietary Antioxida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atel, Vinood<text:s/><text:span text:style-name="T3">B.</text:span>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39519">https://www.sciencedirect.com/science/book/9780128039519</text:a></text:p>
          </table:table-cell>
          <table:table-cell table:number-columns-repeated="16370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1009<text:s/><text:span text:style-name="T2">公共衛生及環境醫學</text:span></text:p>
          </table:table-cell>
          <table:table-cell table:style-name="ce28"/>
          <table:table-cell office:value-type="float" office:value="9780128142530" table:style-name="ce44">
            <text:p>9780128142530</text:p>
          </table:table-cell>
          <table:table-cell office:value-type="string" table:style-name="ce29">
            <text:p>The Science of Hormesis in Health and Longev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attan, Suresh<text:span text:style-name="T3"><text:s/>I.S.</text:span>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2530">https://www.sciencedirect.com/science/book/9780128142530</text:a></text:p>
          </table:table-cell>
          <table:table-cell table:number-columns-repeated="16370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26">
            <text:p>Medicine</text:p>
          </table:table-cell>
          <table:table-cell office:value-type="string" table:style-name="ce27">
            <text:p>B1020A8<text:s/><text:span text:style-name="T2">血液科腫瘤科風濕免疫及感染</text:span></text:p>
          </table:table-cell>
          <table:table-cell table:style-name="ce28"/>
          <table:table-cell office:value-type="float" office:value="9780128194942" table:style-name="ce44">
            <text:p>9780128194942</text:p>
          </table:table-cell>
          <table:table-cell office:value-type="string" table:style-name="ce29">
            <text:p>Tumor Vasculariz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ibatti, Domenico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4942">https://www.sciencedirect.com/science/book/9780128194942</text:a></text:p>
          </table:table-cell>
          <table:table-cell table:number-columns-repeated="16370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88194" table:style-name="ce44">
            <text:p>9780128188194</text:p>
          </table:table-cell>
          <table:table-cell office:value-type="string" table:style-name="ce29">
            <text:p>2D and Quasi-2D Composite and Nanocomposite Materials: Properties and Photonic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cPhedran, Ross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8194">https://www.sciencedirect.com/science/book/9780128188194</text:a></text:p>
          </table:table-cell>
          <table:table-cell table:number-columns-repeated="16370"/>
        </table:table-row>
        <table:table-row table:style-name="ro5">
          <table:table-cell office:value-type="float" office:value="594" table:style-name="ce7">
            <text:p>59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0128154359" table:style-name="ce28">
            <text:p>9780128154359</text:p>
          </table:table-cell>
          <table:table-cell office:value-type="float" office:value="9780081026373" table:style-name="ce44">
            <text:p>9780081026373</text:p>
          </table:table-cell>
          <table:table-cell office:value-type="string" table:style-name="ce29">
            <text:p>2D Materials for Photonic and Optoelectronic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ao, Qiaoliang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WPEO/Woodhead Publishing Series in Electronic and Optical Materials</text:p>
          </table:table-cell>
          <table:table-cell office:value-type="string" table:style-name="ce33">
            <text:p><text:a xlink:href="https://www.sciencedirect.com/science/book/9780081026373">https://www.sciencedirect.com/science/book/9780081026373</text:a></text:p>
          </table:table-cell>
          <table:table-cell table:number-columns-repeated="16370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7236" table:style-name="ce44">
            <text:p>9780128167236</text:p>
          </table:table-cell>
          <table:table-cell office:value-type="string" table:style-name="ce29">
            <text:p>2D Nanomaterials for Energy Applications: Graphene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Zafeiratos, Spyrido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67236">https://www.sciencedirect.com/science/book/9780128167236</text:a></text:p>
          </table:table-cell>
          <table:table-cell table:number-columns-repeated="16370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76788" table:style-name="ce44">
            <text:p>9780128176788</text:p>
          </table:table-cell>
          <table:table-cell office:value-type="string" table:style-name="ce29">
            <text:p>2D Nanoscale Heterostructured Materials: Synthesis, Properties,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Jit, Satyabrat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6788">https://www.sciencedirect.com/science/book/9780128176788</text:a></text:p>
          </table:table-cell>
          <table:table-cell table:number-columns-repeated="16370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1876" table:style-name="ce44">
            <text:p>9780128161876</text:p>
          </table:table-cell>
          <table:table-cell office:value-type="string" table:style-name="ce29">
            <text:p>2D Semiconductor Materials and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hi, Dongzhi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MATO/Materials Today</text:p>
          </table:table-cell>
          <table:table-cell office:value-type="string" table:style-name="ce33">
            <text:p><text:a xlink:href="https://www.sciencedirect.com/science/book/9780128161876">https://www.sciencedirect.com/science/book/9780128161876</text:a></text:p>
          </table:table-cell>
          <table:table-cell table:number-columns-repeated="16370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1785483165" table:style-name="ce44">
            <text:p>9781785483165</text:p>
          </table:table-cell>
          <table:table-cell office:value-type="string" table:style-name="ce29">
            <text:p>A Physicochemical Theory of Tip Grow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<text:span text:style-name="T3">Pelcé</text:span>, Pierre</text:p>
          </table:table-cell>
          <table:table-cell office:value-type="string" table:style-name="ce30">
            <text:p>ISTE Press - Elsevier</text:p>
          </table:table-cell>
          <table:table-cell office:value-type="float" office:value="2019" table:style-name="ce31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1785483165">https://www.sciencedirect.com/science/book/9781785483165</text:a></text:p>
          </table:table-cell>
          <table:table-cell table:number-columns-repeated="16370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219188" table:style-name="ce44">
            <text:p>9780128219188</text:p>
          </table:table-cell>
          <table:table-cell office:value-type="string" table:style-name="ce29">
            <text:p>Additive and Traditionally Manufactured Components:<text:s/><text:span text:style-name="T3">A Comparative Analysis of Mechanical Properti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elleg, Joshu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19188">https://www.sciencedirect.com/science/book/9780128219188</text:a></text:p>
          </table:table-cell>
          <table:table-cell table:number-columns-repeated="16370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50<text:s/><text:span text:style-name="T2">工業工程與管理</text:span></text:p>
          </table:table-cell>
          <table:table-cell office:value-type="float" office:value="9780081024157" table:style-name="ce28">
            <text:p>9780081024157</text:p>
          </table:table-cell>
          <table:table-cell office:value-type="float" office:value="9780081024140" table:style-name="ce44">
            <text:p>9780081024140</text:p>
          </table:table-cell>
          <table:table-cell office:value-type="string" table:style-name="ce29">
            <text:p>Advanced Applications in Manufacturing Engin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am, Mangey</text:p>
          </table:table-cell>
          <table:table-cell office:value-type="string" table:style-name="ce26">
            <text:p>Woodhead Publishing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24140">https://www.sciencedirect.com/science/book/9780081024140</text:a></text:p>
          </table:table-cell>
          <table:table-cell table:number-columns-repeated="16370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081027264" table:style-name="ce44">
            <text:p>9780081027264</text:p>
          </table:table-cell>
          <table:table-cell office:value-type="string" table:style-name="ce29">
            <text:p>Advanced Ceramics for Energy Conversion and<text:span text:style-name="T3"><text:s/>Storage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uillon, Olivier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EACM/Elsevier Series on Advanced Ceramic Materials</text:p>
          </table:table-cell>
          <table:table-cell office:value-type="string" table:style-name="ce33">
            <text:p><text:a xlink:href="https://www.sciencedirect.com/science/book/9780081027264">https://www.sciencedirect.com/science/book/9780081027264</text:a></text:p>
          </table:table-cell>
          <table:table-cell table:number-columns-repeated="16370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202364" table:style-name="ce44">
            <text:p>9780128202364</text:p>
          </table:table-cell>
          <table:table-cell office:value-type="string" table:style-name="ce29">
            <text:p>Advanced Functional Solid Catalysts for Biomass Valoriz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Hussain, Chaudhery Mustansar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02364">https://www.sciencedirect.com/science/book/9780128202364</text:a></text:p>
          </table:table-cell>
          <table:table-cell table:number-columns-repeated="16370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48273" table:style-name="ce44">
            <text:p>9780128148273</text:p>
          </table:table-cell>
          <table:table-cell office:value-type="string" table:style-name="ce29">
            <text:p>Advanced Nanomaterials for Inexpensive Gas Microsensors: Synthesis, Integration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Llobet, Eduard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48273">https://www.sciencedirect.com/science/book/9780128148273</text:a></text:p>
          </table:table-cell>
          <table:table-cell table:number-columns-repeated="16370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58821" table:style-name="ce44">
            <text:p>9780128158821</text:p>
          </table:table-cell>
          <table:table-cell office:value-type="string" table:style-name="ce29">
            <text:p>Advanced Nanostructures for Environmental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aia, Lucia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58821">https://www.sciencedirect.com/science/book/9780128158821</text:a></text:p>
          </table:table-cell>
          <table:table-cell table:number-columns-repeated="16370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96618" table:style-name="ce44">
            <text:p>9780128196618</text:p>
          </table:table-cell>
          <table:table-cell office:value-type="string" table:style-name="ce29">
            <text:p>Advanced Processing, Properties, and Applications of Starch and Other Bio-Based Polym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l-Oqla, Faris<text:s/><text:span text:style-name="T3">M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31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6618">https://www.sciencedirect.com/science/book/9780128196618</text:a></text:p>
          </table:table-cell>
          <table:table-cell table:number-columns-repeated="16370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92252" table:style-name="ce44">
            <text:p>9780128192252</text:p>
          </table:table-cell>
          <table:table-cell office:value-type="string" table:style-name="ce29">
            <text:p>Advanced Water Treatment:<text:s/><text:span text:style-name="T3">Advanced Oxidation Process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<text:span text:style-name="T3">Sillanpää</text:span>, Mik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2252">https://www.sciencedirect.com/science/book/9780128192252</text:a></text:p>
          </table:table-cell>
          <table:table-cell table:number-columns-repeated="16370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7<text:s/><text:span text:style-name="T2">食品工程</text:span></text:p>
          </table:table-cell>
          <table:table-cell office:value-type="float" office:value="9780081022764" table:style-name="ce28">
            <text:p>9780081022764</text:p>
          </table:table-cell>
          <table:table-cell office:value-type="float" office:value="9780081009383" table:style-name="ce44">
            <text:p>9780081009383</text:p>
          </table:table-cell>
          <table:table-cell office:value-type="string" table:style-name="ce29">
            <text:p>Advances in Cattle Welfa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Tucker, Cassandra<text:s/><text:span text:style-name="T3">B.</text:span></text:p>
          </table:table-cell>
          <table:table-cell office:value-type="string" table:style-name="ce26">
            <text:p>Woodhead Publish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WPFTN/Woodhead Publishing Series in Food Science, Technology and Nutrition</text:p>
          </table:table-cell>
          <table:table-cell office:value-type="string" table:style-name="ce33">
            <text:p><text:a xlink:href="https://www.sciencedirect.com/science/book/9780081009383">https://www.sciencedirect.com/science/book/9780081009383</text:a></text:p>
          </table:table-cell>
          <table:table-cell table:number-columns-repeated="16370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office:value-type="float" office:value="9780128190562" table:style-name="ce28">
            <text:p>9780128190562</text:p>
          </table:table-cell>
          <table:table-cell office:value-type="float" office:value="9780128190555" table:style-name="ce44">
            <text:p>9780128190555</text:p>
          </table:table-cell>
          <table:table-cell office:value-type="string" table:style-name="ce29">
            <text:p>Advances in Construction and Demolition Waste Recycling:<text:span text:style-name="T3"><text:s/>Management, Processing and Environmental Assessment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acheco-Torgal, Fernando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0555">https://www.sciencedirect.com/science/book/9780128190555</text:a></text:p>
          </table:table-cell>
          <table:table-cell table:number-columns-repeated="16370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0128226766" table:style-name="ce28">
            <text:p>9780128226766</text:p>
          </table:table-cell>
          <table:table-cell office:value-type="float" office:value="9780128202579" table:style-name="ce44">
            <text:p>9780128202579</text:p>
          </table:table-cell>
          <table:table-cell office:value-type="string" table:style-name="ce29">
            <text:p>Advances in Functional and Protective Texti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<text:span text:style-name="T3">Ul-Islam</text:span>, Shahid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T2IBS/The Textile Institute Book Series</text:p>
          </table:table-cell>
          <table:table-cell office:value-type="string" table:style-name="ce33">
            <text:p><text:a xlink:href="https://www.sciencedirect.com/science/book/9780128202579">https://www.sciencedirect.com/science/book/9780128202579</text:a></text:p>
          </table:table-cell>
          <table:table-cell table:number-columns-repeated="16370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8653" table:style-name="ce44">
            <text:p>9780128168653</text:p>
          </table:table-cell>
          <table:table-cell office:value-type="string" table:style-name="ce29">
            <text:p>Advances in Nanostructured Materials and Nanopatterning Technologies: Applications for Healthcare, Environmental and Ener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uarino, Vincenzo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8653">https://www.sciencedirect.com/science/book/9780128168653</text:a></text:p>
          </table:table-cell>
          <table:table-cell table:number-columns-repeated="16370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498705" table:style-name="ce44">
            <text:p>9780128498705</text:p>
          </table:table-cell>
          <table:table-cell office:value-type="string" table:style-name="ce29">
            <text:p>Advances in Smart Coatings and Thin Films for Future Industrial and Biomedical Engineering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akhlouf, Abdel Salam Hamdy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498705">https://www.sciencedirect.com/science/book/9780128498705</text:a></text:p>
          </table:table-cell>
          <table:table-cell table:number-columns-repeated="16370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5<text:s/><text:span text:style-name="T2">地球科學</text:span></text:p>
          </table:table-cell>
          <table:table-cell table:style-name="ce28"/>
          <table:table-cell office:value-type="float" office:value="9780128118429" table:style-name="ce44">
            <text:p>9780128118429</text:p>
          </table:table-cell>
          <table:table-cell office:value-type="string" table:style-name="ce29">
            <text:p>Advantages and Pitfalls of Pattern Recognition: Selected Cases in Geophys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Langer, Horst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CGP/Computational Geophysics</text:p>
          </table:table-cell>
          <table:table-cell office:value-type="string" table:style-name="ce33">
            <text:p><text:a xlink:href="https://www.sciencedirect.com/science/book/9780128118429">https://www.sciencedirect.com/science/book/9780128118429</text:a></text:p>
          </table:table-cell>
          <table:table-cell table:number-columns-repeated="16370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081027790" table:style-name="ce44">
            <text:p>9780081027790</text:p>
          </table:table-cell>
          <table:table-cell office:value-type="string" table:style-name="ce29">
            <text:p>Alpha-Glucosidase Inhibitors:<text:s/><text:span text:style-name="T3">Clinically Promising Candidates for Anti-Diabetic Drug Discovery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hani, Usma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27790">https://www.sciencedirect.com/science/book/9780081027790</text:a></text:p>
          </table:table-cell>
          <table:table-cell table:number-columns-repeated="16370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101008<text:s/><text:span text:style-name="T2">保健營養</text:span></text:p>
          </table:table-cell>
          <table:table-cell table:style-name="ce28"/>
          <table:table-cell office:value-type="float" office:value="9780128145562" table:style-name="ce44">
            <text:p>9780128145562</text:p>
          </table:table-cell>
          <table:table-cell office:value-type="string" table:style-name="ce29">
            <text:p>Analysis in Nutrition Research: Principles of Statistical Methodology and Interpretation of the Resul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ounis, George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5562">https://www.sciencedirect.com/science/book/9780128145562</text:a></text:p>
          </table:table-cell>
          <table:table-cell table:number-columns-repeated="16370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081012109" table:style-name="ce44">
            <text:p>9780081012109</text:p>
          </table:table-cell>
          <table:table-cell office:value-type="string" table:style-name="ce29">
            <text:p>Antimalarial Agents: Design and Mechanism of 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atrick, Graham L.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12109">https://www.sciencedirect.com/science/book/9780081012109</text:a></text:p>
          </table:table-cell>
          <table:table-cell table:number-columns-repeated="16370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84097" table:style-name="ce44">
            <text:p>9780128184097</text:p>
          </table:table-cell>
          <table:table-cell office:value-type="string" table:style-name="ce29">
            <text:p>Automotive Tire Noise and Vibrations: Analysis, Measurement and Simul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Wang, Xu</text:p>
          </table:table-cell>
          <table:table-cell office:value-type="string" table:style-name="ce26">
            <text:p>Butterworth-Heinemann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4097">https://www.sciencedirect.com/science/book/9780128184097</text:a></text:p>
          </table:table-cell>
          <table:table-cell table:number-columns-repeated="16370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office:value-type="float" office:value="9780128223819" table:style-name="ce28">
            <text:p>9780128223819</text:p>
          </table:table-cell>
          <table:table-cell office:value-type="float" office:value="9780128194812" table:style-name="ce44">
            <text:p>9780128194812</text:p>
          </table:table-cell>
          <table:table-cell office:value-type="string" table:style-name="ce29">
            <text:p>Bio-Based Materials and Biotechnologies for Eco-Efficient Constru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acheco-Torgal, Fernando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4812">https://www.sciencedirect.com/science/book/9780128194812</text:a></text:p>
          </table:table-cell>
          <table:table-cell table:number-columns-repeated="16370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55813" table:style-name="ce44">
            <text:p>9780128155813</text:p>
          </table:table-cell>
          <table:table-cell office:value-type="string" table:style-name="ce29">
            <text:p>Biofuels for a More Sustainable Future: Life Cycle Sustainability Assessment and Multi-Criteria Decision Mak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en, Jingzheng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5813">https://www.sciencedirect.com/science/book/9780128155813</text:a></text:p>
          </table:table-cell>
          <table:table-cell table:number-columns-repeated="16370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0081021972" table:style-name="ce28">
            <text:p>9780081021972</text:p>
          </table:table-cell>
          <table:table-cell office:value-type="float" office:value="9780081021965" table:style-name="ce44">
            <text:p>9780081021965</text:p>
          </table:table-cell>
          <table:table-cell office:value-type="string" table:style-name="ce29">
            <text:p>Biomedical, Therapeutic and Clinical Applications of Bioactive Glas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aur, Gurbinder</text:p>
          </table:table-cell>
          <table:table-cell office:value-type="string" table:style-name="ce26">
            <text:p>Woodhead Publishing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Woodhead Publishing Series in Biomaterials</text:p>
          </table:table-cell>
          <table:table-cell office:value-type="string" table:style-name="ce33">
            <text:p><text:a xlink:href="https://www.sciencedirect.com/science/book/9780081021965">https://www.sciencedirect.com/science/book/9780081021965</text:a></text:p>
          </table:table-cell>
          <table:table-cell table:number-columns-repeated="16370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444639080" table:style-name="ce44">
            <text:p>9780444639080</text:p>
          </table:table-cell>
          <table:table-cell office:value-type="string" table:style-name="ce29">
            <text:p>Characterization of Liquids, Dispersions, Emulsions, and Porous Materials Using Ultrasound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26">
            <text:p>Dukhin, Andrei S.</text:p>
          </table:table-cell>
          <table:table-cell office:value-type="string" table:style-name="ce26">
            <text:p>Elsevier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444639080">https://www.sciencedirect.com/science/book/9780444639080</text:a></text:p>
          </table:table-cell>
          <table:table-cell table:number-columns-repeated="16370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41823" table:style-name="ce44">
            <text:p>9780128141823</text:p>
          </table:table-cell>
          <table:table-cell office:value-type="string" table:style-name="ce29">
            <text:p>Characterization of Nanoparticles:<text:s/><text:span text:style-name="T3">Measurement Processes for Nanoparticl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Hodoroaba , Vasile-Da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31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Micro and Nano Technologies</text:p>
          </table:table-cell>
          <table:table-cell office:value-type="string" table:style-name="ce33">
            <text:p><text:a xlink:href="https://www.sciencedirect.com/science/book/9780128141823">https://www.sciencedirect.com/science/book/9780128141823</text:a></text:p>
          </table:table-cell>
          <table:table-cell table:number-columns-repeated="16370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47276" table:style-name="ce44">
            <text:p>9780128147276</text:p>
          </table:table-cell>
          <table:table-cell office:value-type="string" table:style-name="ce29">
            <text:p>Characterization Techniques for Perovskite Solar Cell 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azoki, Meysam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47276">https://www.sciencedirect.com/science/book/9780128147276</text:a></text:p>
          </table:table-cell>
          <table:table-cell table:number-columns-repeated="16370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89085" table:style-name="ce44">
            <text:p>9780128189085</text:p>
          </table:table-cell>
          <table:table-cell office:value-type="string" table:style-name="ce29">
            <text:p>Chemistry of Nanomaterials:<text:s/><text:span text:style-name="T3">Fundamentals and Application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wan, Tahir<text:s/><text:span text:style-name="T3">Iqbal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9085">https://www.sciencedirect.com/science/book/9780128189085</text:a></text:p>
          </table:table-cell>
          <table:table-cell table:number-columns-repeated="16370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80327" table:style-name="ce44">
            <text:p>9780128180327</text:p>
          </table:table-cell>
          <table:table-cell office:value-type="string" table:style-name="ce29">
            <text:p>Climate Change and Soil<text:span text:style-name="T3"><text:s/>Interaction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rasad, Majeti Narasimha Var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0327">https://www.sciencedirect.com/science/book/9780128180327</text:a></text:p>
          </table:table-cell>
          <table:table-cell table:number-columns-repeated="16370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444638939" table:style-name="ce44">
            <text:p>9780444638939</text:p>
          </table:table-cell>
          <table:table-cell office:value-type="string" table:style-name="ce29">
            <text:p>Coastal Wetlands: An Integrated Ecosystem Approach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Perillo, Gerardo<text:s/><text:span text:style-name="T3">M.E.</text:span>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444638939">https://www.sciencedirect.com/science/book/9780444638939</text:a></text:p>
          </table:table-cell>
          <table:table-cell table:number-columns-repeated="16370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85926" table:style-name="ce44">
            <text:p>9780128185926</text:p>
          </table:table-cell>
          <table:table-cell office:value-type="string" table:style-name="ce29">
            <text:p>Commercial Biosensors and Their Applications:<text:s/><text:span text:style-name="T3">Clinical, Food, and Beyond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ezgintürk, Mustafa Kemal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5926">https://www.sciencedirect.com/science/book/9780128185926</text:a></text:p>
          </table:table-cell>
          <table:table-cell table:number-columns-repeated="16370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7<text:s/><text:span text:style-name="T2">醫學工程</text:span></text:p>
          </table:table-cell>
          <table:table-cell table:style-name="ce28"/>
          <table:table-cell office:value-type="float" office:value="9780128144824" table:style-name="ce44">
            <text:p>9780128144824</text:p>
          </table:table-cell>
          <table:table-cell office:value-type="string" table:style-name="ce29">
            <text:p>Computational Learning Approaches to Data Analytics in Biomedica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l-Jabery, Khalid<text:s/><text:span text:style-name="T3">K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4824">https://www.sciencedirect.com/science/book/9780128144824</text:a></text:p>
          </table:table-cell>
          <table:table-cell table:number-columns-repeated="16370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61<text:s/><text:span text:style-name="T2">控制工程</text:span></text:p>
          </table:table-cell>
          <table:table-cell table:style-name="ce28"/>
          <table:table-cell office:value-type="float" office:value="9780128161364" table:style-name="ce44">
            <text:p>9780128161364</text:p>
          </table:table-cell>
          <table:table-cell office:value-type="string" table:style-name="ce29">
            <text:p>Control of Power Electronic Converters and Systems.<text:s/><text:span text:style-name="T3">Volume 2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laabjerg, Frede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1364">https://www.sciencedirect.com/science/book/9780128161364</text:a></text:p>
          </table:table-cell>
          <table:table-cell table:number-columns-repeated="16370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080999258" table:style-name="ce44">
            <text:p>9780080999258</text:p>
          </table:table-cell>
          <table:table-cell office:value-type="string" table:style-name="ce29">
            <text:p>Corrosion of Aluminium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Vargel, Christia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0999258">https://www.sciencedirect.com/science/book/9780080999258</text:a></text:p>
          </table:table-cell>
          <table:table-cell table:number-columns-repeated="16370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87890" table:style-name="ce44">
            <text:p>9780128187890</text:p>
          </table:table-cell>
          <table:table-cell office:value-type="string" table:style-name="ce29">
            <text:p>Critical 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ing, Alexander</text:p>
          </table:table-cell>
          <table:table-cell office:value-type="string" table:style-name="ce26">
            <text:p>Elsevier</text:p>
          </table:table-cell>
          <table:table-cell office:value-type="float" office:value="2021" table:style-name="ce7">
            <text:p>2021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7890">https://www.sciencedirect.com/science/book/9780128187890</text:a></text:p>
          </table:table-cell>
          <table:table-cell table:number-columns-repeated="16370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444643094" table:style-name="ce44">
            <text:p>9780444643094</text:p>
          </table:table-cell>
          <table:table-cell office:value-type="string" table:style-name="ce29">
            <text:p>Current Developments in Biotechnology and Bioengineering: Sustainable Bioresources for the Emerging Bioeconom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ataki, Rupam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444643094">https://www.sciencedirect.com/science/book/9780444643094</text:a></text:p>
          </table:table-cell>
          <table:table-cell table:number-columns-repeated="16370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444639844" table:style-name="ce44">
            <text:p>9780444639844</text:p>
          </table:table-cell>
          <table:table-cell office:value-type="string" table:style-name="ce29">
            <text:p>Data Fusion Methodology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occhi, Marina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series/09223487/31">https://www.sciencedirect.com/science/bookseries/09223487/31</text:a></text:p>
          </table:table-cell>
          <table:table-cell table:number-columns-repeated="16370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207901" table:style-name="ce44">
            <text:p>9780128207901</text:p>
          </table:table-cell>
          <table:table-cell office:value-type="string" table:style-name="ce29">
            <text:p>Data-Centric Safety: Challenges, Approaches, and Incident Investig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Faulkner, Alastair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07901">https://www.sciencedirect.com/science/book/9780128207901</text:a></text:p>
          </table:table-cell>
          <table:table-cell table:number-columns-repeated="16370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8<text:s/><text:span text:style-name="T2">資訊</text:span></text:p>
          </table:table-cell>
          <table:table-cell table:style-name="ce28"/>
          <table:table-cell office:value-type="float" office:value="9780128167182" table:style-name="ce44">
            <text:p>9780128167182</text:p>
          </table:table-cell>
          <table:table-cell office:value-type="string" table:style-name="ce29">
            <text:p>Deep Learning and Parallel Computing Environment for Bioengineering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angaiah, Arun Kumar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7182">https://www.sciencedirect.com/science/book/9780128167182</text:a></text:p>
          </table:table-cell>
          <table:table-cell table:number-columns-repeated="16370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58562" table:style-name="ce44">
            <text:p>9780128158562</text:p>
          </table:table-cell>
          <table:table-cell office:value-type="string" table:style-name="ce29">
            <text:p>Determination of Toxic Organic Chemicals in Natural Waters, Sediments and Soils: Determination and Analy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rompton, T. R.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8562">https://www.sciencedirect.com/science/book/9780128158562</text:a></text:p>
          </table:table-cell>
          <table:table-cell table:number-columns-repeated="16370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98605" table:style-name="ce44">
            <text:p>9780128198605</text:p>
          </table:table-cell>
          <table:table-cell office:value-type="string" table:style-name="ce29">
            <text:p>Emerging Technologies in Environmental Bioremedi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hah, Maulin<text:s/><text:span text:style-name="T3">P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8605">https://www.sciencedirect.com/science/book/9780128198605</text:a></text:p>
          </table:table-cell>
          <table:table-cell table:number-columns-repeated="16370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28497" table:style-name="ce44">
            <text:p>9780128128497</text:p>
          </table:table-cell>
          <table:table-cell office:value-type="string" table:style-name="ce29">
            <text:p>Environmental Carbon Footprints:<text:span text:style-name="T3"><text:s/>Industrial Case Studi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uthu, Subramanian Senthilkannan</text:p>
          </table:table-cell>
          <table:table-cell office:value-type="string" table:style-name="ce26">
            <text:p>Butterworth-Heinemann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28497">https://www.sciencedirect.com/science/book/9780128128497</text:a></text:p>
          </table:table-cell>
          <table:table-cell table:number-columns-repeated="16370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3010I2<text:s/><text:span text:style-name="T2">獸醫</text:span></text:p>
          </table:table-cell>
          <table:table-cell table:style-name="ce28"/>
          <table:table-cell office:value-type="float" office:value="9780323484350" table:style-name="ce44">
            <text:p>9780323484350</text:p>
          </table:table-cell>
          <table:table-cell office:value-type="string" table:style-name="ce29">
            <text:p>Ferrets, Rabbits, and Rodents: Clinical Medicine and Surgery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26">
            <text:p>Quesenberry, Katherine<text:s/><text:span text:style-name="T3">E.</text:span></text:p>
          </table:table-cell>
          <table:table-cell office:value-type="string" table:style-name="ce30">
            <text:p>Elsevier</text:p>
          </table:table-cell>
          <table:table-cell office:value-type="float" office:value="2021" table:style-name="ce7">
            <text:p>2021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323484350">https://www.sciencedirect.com/science/book/9780323484350</text:a></text:p>
          </table:table-cell>
          <table:table-cell table:number-columns-repeated="16370"/>
        </table:table-row>
        <table:table-row table:style-name="ro3">
          <table:table-cell office:value-type="float" office:value="639" table:style-name="ce7">
            <text:p>63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2<text:s/><text:span text:style-name="T2">數學</text:span></text:p>
          </table:table-cell>
          <table:table-cell table:style-name="ce28"/>
          <table:table-cell office:value-type="float" office:value="9780128178010" table:style-name="ce44">
            <text:p>9780128178010</text:p>
          </table:table-cell>
          <table:table-cell office:value-type="string" table:style-name="ce29">
            <text:p>From Dimension-Free Matrix Theory to Cross-Dimensional Dynamic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heng, Daizhan<text:s/>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MSE/Mathematics in Science and Engineering</text:p>
          </table:table-cell>
          <table:table-cell office:value-type="string" table:style-name="ce33">
            <text:p><text:a xlink:href="https://www.sciencedirect.com/science/book/9780128178010">https://www.sciencedirect.com/science/book/9780128178010</text:a></text:p>
          </table:table-cell>
          <table:table-cell table:number-columns-repeated="16370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2<text:s/><text:span text:style-name="T2">數學</text:span></text:p>
          </table:table-cell>
          <table:table-cell table:style-name="ce28"/>
          <table:table-cell office:value-type="float" office:value="9781785482502" table:style-name="ce44">
            <text:p>9781785482502</text:p>
          </table:table-cell>
          <table:table-cell office:value-type="string" table:style-name="ce29">
            <text:p>Fundamentals of Advanced Mathematics.<text:span text:style-name="T3"><text:s/>3, Differential Calculus, Tensor Calculus, Differential Geometry, Global Analysi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<text:span text:style-name="T3">Bourlès</text:span>, Henri</text:p>
          </table:table-cell>
          <table:table-cell office:value-type="string" table:style-name="ce30">
            <text:p>ISTE Press - Elsevier</text:p>
          </table:table-cell>
          <table:table-cell office:value-type="float" office:value="2019" table:style-name="ce31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1785482502">https://www.sciencedirect.com/science/book/9781785482502</text:a></text:p>
          </table:table-cell>
          <table:table-cell table:number-columns-repeated="16370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7<text:s/><text:span text:style-name="T2">食品工程</text:span></text:p>
          </table:table-cell>
          <table:table-cell table:style-name="ce28"/>
          <table:table-cell office:value-type="float" office:value="9780128163528" table:style-name="ce44">
            <text:p>9780128163528</text:p>
          </table:table-cell>
          <table:table-cell office:value-type="string" table:style-name="ce29">
            <text:p>Genomics and Biotechnological Advances in Veterinary, Poultry, and<text:s/><text:span text:style-name="T3">Fisheri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alik, Yashpal Singh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3528">https://www.sciencedirect.com/science/book/9780128163528</text:a></text:p>
          </table:table-cell>
          <table:table-cell table:number-columns-repeated="16370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3010D3<text:s/><text:span text:style-name="T2">土壤及環保</text:span></text:p>
          </table:table-cell>
          <table:table-cell table:style-name="ce28"/>
          <table:table-cell office:value-type="float" office:value="9780444639981" table:style-name="ce44">
            <text:p>9780444639981</text:p>
          </table:table-cell>
          <table:table-cell office:value-type="string" table:style-name="ce29">
            <text:p>Global Change and Forest Soils: Cultivating Stewardship of a Finite Natural Resour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usse, Matt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DSS/Developments in Soil Science</text:p>
          </table:table-cell>
          <table:table-cell office:value-type="string" table:style-name="ce33">
            <text:p><text:a xlink:href="https://www.sciencedirect.com/science/bookseries/01662481/36">https://www.sciencedirect.com/science/bookseries/01662481/36</text:a></text:p>
          </table:table-cell>
          <table:table-cell table:number-columns-repeated="16370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323481014" table:style-name="ce44">
            <text:p>9780323481014</text:p>
          </table:table-cell>
          <table:table-cell office:value-type="string" table:style-name="ce29">
            <text:p>Graphene and Related Nanomaterials: Propert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ondavalli, Paolo</text:p>
          </table:table-cell>
          <table:table-cell office:value-type="string" table:style-name="ce26">
            <text:p>Elsevier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Micro and Nano Technologies</text:p>
          </table:table-cell>
          <table:table-cell office:value-type="string" table:style-name="ce33">
            <text:p><text:a xlink:href="https://www.sciencedirect.com/science/book/9780323481014">https://www.sciencedirect.com/science/book/9780323481014</text:a></text:p>
          </table:table-cell>
          <table:table-cell table:number-columns-repeated="16370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75927" table:style-name="ce44">
            <text:p>9780128175927</text:p>
          </table:table-cell>
          <table:table-cell office:value-type="string" table:style-name="ce29">
            <text:p>Green Approaches in Medicinal Chemistry for Sustainable Drug Desig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anik, Bimal<text:s/><text:span text:style-name="T3">Krishna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5927">https://www.sciencedirect.com/science/book/9780128175927</text:a></text:p>
          </table:table-cell>
          <table:table-cell table:number-columns-repeated="16370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0081029688" table:style-name="ce28">
            <text:p>9780081029688</text:p>
          </table:table-cell>
          <table:table-cell office:value-type="float" office:value="9780081029671" table:style-name="ce44">
            <text:p>9780081029671</text:p>
          </table:table-cell>
          <table:table-cell office:value-type="string" table:style-name="ce29">
            <text:p>Handbook of Biomaterials Biocompati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ozafari, Masoud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29671">https://www.sciencedirect.com/science/book/9780081029671</text:a></text:p>
          </table:table-cell>
          <table:table-cell table:number-columns-repeated="16370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081028346" table:style-name="ce44">
            <text:p>9780081028346</text:p>
          </table:table-cell>
          <table:table-cell office:value-type="string" table:style-name="ce29">
            <text:p>Handbook of Ionic Substituted Hydroxyapati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han, Abdul Samad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28346">https://www.sciencedirect.com/science/book/9780081028346</text:a></text:p>
          </table:table-cell>
          <table:table-cell table:number-columns-repeated="16370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045244" table:style-name="ce44">
            <text:p>9780128045244</text:p>
          </table:table-cell>
          <table:table-cell office:value-type="string" table:style-name="ce29">
            <text:p>Handbook of Low Carbon Concr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Nazari, Ali</text:p>
          </table:table-cell>
          <table:table-cell office:value-type="string" table:style-name="ce26">
            <text:p>Butterworth-Heinemann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45244">https://www.sciencedirect.com/science/book/9780128045244</text:a></text:p>
          </table:table-cell>
          <table:table-cell table:number-columns-repeated="16370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5<text:s/><text:span text:style-name="T2">地球科學</text:span></text:p>
          </table:table-cell>
          <table:table-cell table:style-name="ce28"/>
          <table:table-cell office:value-type="float" office:value="9780128045220" table:style-name="ce44">
            <text:p>9780128045220</text:p>
          </table:table-cell>
          <table:table-cell office:value-type="string" table:style-name="ce29">
            <text:p>Handbook of Mineral Spectroscopy.<text:s/><text:span text:style-name="T3">Volume 1, X-ray Photoelectron Spectra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loprogge, J. Theo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45220">https://www.sciencedirect.com/science/book/9780128045220</text:a></text:p>
          </table:table-cell>
          <table:table-cell table:number-columns-repeated="16370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1927885581" table:style-name="ce28">
            <text:p>9781927885581</text:p>
          </table:table-cell>
          <table:table-cell office:value-type="float" office:value="9781927885574" table:style-name="ce44">
            <text:p>9781927885574</text:p>
          </table:table-cell>
          <table:table-cell office:value-type="string" table:style-name="ce29">
            <text:p>Handbook of UV Degradation and Stabilizatio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26">
            <text:p>Wypych, George</text:p>
          </table:table-cell>
          <table:table-cell office:value-type="string" table:style-name="ce26">
            <text:p>ChemTec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1927885574">https://www.sciencedirect.com/science/book/9781927885574</text:a></text:p>
          </table:table-cell>
          <table:table-cell table:number-columns-repeated="16370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1982" table:style-name="ce44">
            <text:p>9780128161982</text:p>
          </table:table-cell>
          <table:table-cell office:value-type="string" table:style-name="ce29">
            <text:p>High-Performance Elastomeric Materials Reinforced by Nano-Carbons: Multifunctional Properties and Industria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Valentini, Luc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1982">https://www.sciencedirect.com/science/book/9780128161982</text:a></text:p>
          </table:table-cell>
          <table:table-cell table:number-columns-repeated="16370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61<text:s/><text:span text:style-name="T2">控制工程</text:span></text:p>
          </table:table-cell>
          <table:table-cell table:style-name="ce28"/>
          <table:table-cell office:value-type="float" office:value="9780128133859" table:style-name="ce44">
            <text:p>9780128133859</text:p>
          </table:table-cell>
          <table:table-cell office:value-type="string" table:style-name="ce29">
            <text:p>Human Inspired Dexterity in Robotic Manipul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Watanabe, Tetsuyou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33859">https://www.sciencedirect.com/science/book/9780128133859</text:a></text:p>
          </table:table-cell>
          <table:table-cell table:number-columns-repeated="16370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61<text:s/><text:span text:style-name="T2">控制工程</text:span></text:p>
          </table:table-cell>
          <table:table-cell table:style-name="ce28"/>
          <table:table-cell office:value-type="float" office:value="9780128045602" table:style-name="ce44">
            <text:p>9780128045602</text:p>
          </table:table-cell>
          <table:table-cell office:value-type="string" table:style-name="ce29">
            <text:p>Humanoid Robots: Modeling and Contr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Nenchev, Dragomir<text:s/><text:span text:style-name="T3">N.</text:span></text:p>
          </table:table-cell>
          <table:table-cell office:value-type="string" table:style-name="ce26">
            <text:p>Butterworth-Heinemann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45602">https://www.sciencedirect.com/science/book/9780128045602</text:a></text:p>
          </table:table-cell>
          <table:table-cell table:number-columns-repeated="16370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50108" table:style-name="ce44">
            <text:p>9780128150108</text:p>
          </table:table-cell>
          <table:table-cell office:value-type="string" table:style-name="ce29">
            <text:p>iHorizon-Enabled Energy Management for Electrified Vehic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<text:span text:style-name="T3">Martínez</text:span>, Clara Marina</text:p>
          </table:table-cell>
          <table:table-cell office:value-type="string" table:style-name="ce26">
            <text:p>Butterworth-Heinemann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0108">https://www.sciencedirect.com/science/book/9780128150108</text:a></text:p>
          </table:table-cell>
          <table:table-cell table:number-columns-repeated="16370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59071" table:style-name="ce44">
            <text:p>9780128159071</text:p>
          </table:table-cell>
          <table:table-cell office:value-type="string" table:style-name="ce29">
            <text:p>Industrial and Municipal Sludge: Emerging Concerns and Scope for Resource Reco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rasad, Majeti Narasimha<text:s/><text:span text:style-name="T3">Vara</text:span></text:p>
          </table:table-cell>
          <table:table-cell office:value-type="string" table:style-name="ce26">
            <text:p>Butterworth-Heinemann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9071">https://www.sciencedirect.com/science/book/9780128159071</text:a></text:p>
          </table:table-cell>
          <table:table-cell table:number-columns-repeated="16370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2010C0<text:s/><text:span text:style-name="T2">生物學之生化及分子生物</text:span></text:p>
          </table:table-cell>
          <table:table-cell table:style-name="ce28"/>
          <table:table-cell office:value-type="float" office:value="9780128028568" table:style-name="ce44">
            <text:p>9780128028568</text:p>
          </table:table-cell>
          <table:table-cell office:value-type="string" table:style-name="ce29">
            <text:p>Insects as Sustainable Food Ingredients: Production, Processing and Foo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Dossey, Aaron T.</text:p>
          </table:table-cell>
          <table:table-cell office:value-type="string" table:style-name="ce26">
            <text:p>Academic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28568">https://www.sciencedirect.com/science/book/9780128028568</text:a></text:p>
          </table:table-cell>
          <table:table-cell table:number-columns-repeated="16370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74937" table:style-name="ce44">
            <text:p>9780128174937</text:p>
          </table:table-cell>
          <table:table-cell office:value-type="string" table:style-name="ce29">
            <text:p>Integrated Microbial Fuel Cells for Wastewater Treat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bbassi, Rouzbeh</text:p>
          </table:table-cell>
          <table:table-cell office:value-type="string" table:style-name="ce26">
            <text:p>Butterworth-Heinemann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4937">https://www.sciencedirect.com/science/book/9780128174937</text:a></text:p>
          </table:table-cell>
          <table:table-cell table:number-columns-repeated="16370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5<text:s/><text:span text:style-name="T2">地球科學</text:span></text:p>
          </table:table-cell>
          <table:table-cell table:style-name="ce28"/>
          <table:table-cell office:value-type="float" office:value="9781785481048" table:style-name="ce44">
            <text:p>9781785481048</text:p>
          </table:table-cell>
          <table:table-cell office:value-type="string" table:style-name="ce29">
            <text:p>Land Surface Remote Sensing in Continental Hydr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aghdadi, Nicolas</text:p>
          </table:table-cell>
          <table:table-cell office:value-type="string" table:style-name="ce30">
            <text:p>ISTE Press - Elsevier</text:p>
          </table:table-cell>
          <table:table-cell office:value-type="float" office:value="2016" table:style-name="ce31">
            <text:p>2016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1785481048">https://www.sciencedirect.com/science/book/9781785481048</text:a></text:p>
          </table:table-cell>
          <table:table-cell table:number-columns-repeated="16370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69117" table:style-name="ce44">
            <text:p>9780128169117</text:p>
          </table:table-cell>
          <table:table-cell office:value-type="string" table:style-name="ce29">
            <text:p>Liquid-Phase Extr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oole, Colin<text:s/><text:span text:style-name="T3">F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HBSS/Handbooks in Separation Science</text:p>
          </table:table-cell>
          <table:table-cell office:value-type="string" table:style-name="ce33">
            <text:p><text:a xlink:href="https://www.sciencedirect.com/science/book/9780128169117">https://www.sciencedirect.com/science/book/9780128169117</text:a></text:p>
          </table:table-cell>
          <table:table-cell table:number-columns-repeated="16370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7<text:s/><text:span text:style-name="T2">海洋科學</text:span></text:p>
          </table:table-cell>
          <table:table-cell table:style-name="ce28"/>
          <table:table-cell office:value-type="float" office:value="9780081026984" table:style-name="ce44">
            <text:p>9780081026984</text:p>
          </table:table-cell>
          <table:table-cell office:value-type="string" table:style-name="ce29">
            <text:p>Marine Protected Areas: Science, Policy and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Humphreys, Joh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26984">https://www.sciencedirect.com/science/book/9780081026984</text:a></text:p>
          </table:table-cell>
          <table:table-cell table:number-columns-repeated="16370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98582" table:style-name="ce44">
            <text:p>9780128198582</text:p>
          </table:table-cell>
          <table:table-cell office:value-type="string" table:style-name="ce29">
            <text:p>Materials for Supercapacitor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cibioh, M. Aulice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8582">https://www.sciencedirect.com/science/book/9780128198582</text:a></text:p>
          </table:table-cell>
          <table:table-cell table:number-columns-repeated="16370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0081027875" table:style-name="ce28">
            <text:p>9780081027875</text:p>
          </table:table-cell>
          <table:table-cell office:value-type="float" office:value="9780081027820" table:style-name="ce44">
            <text:p>9780081027820</text:p>
          </table:table-cell>
          <table:table-cell office:value-type="string" table:style-name="ce29">
            <text:p>Memristive Devices for Brain-Inspired Computing: From Materials, Devices, and Circuits to Applications - Computational Memory, Deep Learning, and Spiking Neural Netwo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piga, Sabina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27820">https://www.sciencedirect.com/science/book/9780081027820</text:a></text:p>
          </table:table-cell>
          <table:table-cell table:number-columns-repeated="16370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7090" table:style-name="ce44">
            <text:p>9780128167090</text:p>
          </table:table-cell>
          <table:table-cell office:value-type="string" table:style-name="ce29">
            <text:p>Micro and Nanoscale Laser Processing of Hard Brittle 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Yan, Jiwang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67090">https://www.sciencedirect.com/science/book/9780128167090</text:a></text:p>
          </table:table-cell>
          <table:table-cell table:number-columns-repeated="16370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office:value-type="float" office:value="9780128194621" table:style-name="ce28">
            <text:p>9780128194621</text:p>
          </table:table-cell>
          <table:table-cell office:value-type="float" office:value="9780128194591" table:style-name="ce44">
            <text:p>9780128194591</text:p>
          </table:table-cell>
          <table:table-cell office:value-type="string" table:style-name="ce29">
            <text:p>Micro and Nanostructured Composite Materials for Neutron Shielding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bdulrahman, Sajith<text:s/><text:span text:style-name="T3">Thottathil</text:span>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4591">https://www.sciencedirect.com/science/book/9780128194591</text:a></text:p>
          </table:table-cell>
          <table:table-cell table:number-columns-repeated="16370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7<text:s/><text:span text:style-name="T2">食品工程</text:span></text:p>
          </table:table-cell>
          <table:table-cell table:style-name="ce28"/>
          <table:table-cell office:value-type="float" office:value="9780128114056" table:style-name="ce44">
            <text:p>9780128114056</text:p>
          </table:table-cell>
          <table:table-cell office:value-type="string" table:style-name="ce29">
            <text:p>Microalgae in Health and Disease Preven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Levine, Ira<text:span text:style-name="T3"><text:s/>A.</text:span>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14056">https://www.sciencedirect.com/science/book/9780128114056</text:a></text:p>
          </table:table-cell>
          <table:table-cell table:number-columns-repeated="16370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2010C0<text:s/><text:span text:style-name="T2">生物學之生化及分子生物</text:span></text:p>
          </table:table-cell>
          <table:table-cell table:style-name="ce28"/>
          <table:table-cell office:value-type="float" office:value="9780128196540" table:style-name="ce44">
            <text:p>9780128196540</text:p>
          </table:table-cell>
          <table:table-cell office:value-type="string" table:style-name="ce29">
            <text:p>Microbial Endophytes: Functional Biology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umar, Ajay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6540">https://www.sciencedirect.com/science/book/9780128196540</text:a></text:p>
          </table:table-cell>
          <table:table-cell table:number-columns-repeated="16370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90012" table:style-name="ce44">
            <text:p>9780128190012</text:p>
          </table:table-cell>
          <table:table-cell office:value-type="string" table:style-name="ce29">
            <text:p>Microorganisms for Sustainable Environment and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howdhary, Pankaj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0012">https://www.sciencedirect.com/science/book/9780128190012</text:a></text:p>
          </table:table-cell>
          <table:table-cell table:number-columns-repeated="16370"/>
        </table:table-row>
        <table:table-row table:style-name="ro5">
          <table:table-cell office:value-type="float" office:value="667" table:style-name="ce7">
            <text:p>66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081025321" table:style-name="ce44">
            <text:p>9780081025321</text:p>
          </table:table-cell>
          <table:table-cell office:value-type="string" table:style-name="ce29">
            <text:p>Modeling, Analysis, Design, and Tests for Electronics Packaging beyond Moo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Zhang, Hengyun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WPEO/Woodhead Publishing Series in Electronic and Optical Materials</text:p>
          </table:table-cell>
          <table:table-cell office:value-type="string" table:style-name="ce33">
            <text:p><text:a xlink:href="https://www.sciencedirect.com/science/book/9780081025321">https://www.sciencedirect.com/science/book/9780081025321</text:a></text:p>
          </table:table-cell>
          <table:table-cell table:number-columns-repeated="16370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50696" table:style-name="ce44">
            <text:p>9780128150696</text:p>
          </table:table-cell>
          <table:table-cell office:value-type="string" table:style-name="ce29">
            <text:p>Modelling of Nuclear Reactor Multi-physics: From Local Balance Equations to Macroscopic Models in Neutronics and Thermal-Hydraul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Demazière, Christophe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0696">https://www.sciencedirect.com/science/book/9780128150696</text:a></text:p>
          </table:table-cell>
          <table:table-cell table:number-columns-repeated="16370"/>
        </table:table-row>
        <table:table-row table:style-name="ro2">
          <table:table-cell office:value-type="float" office:value="669" table:style-name="ce7">
            <text:p>66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46170" table:style-name="ce44">
            <text:p>9780128146170</text:p>
          </table:table-cell>
          <table:table-cell office:value-type="string" table:style-name="ce29">
            <text:p>Modified Clay and Zeolite Nanocomposite Materials: Environmental and Pharmaceutica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ercurio, Mariano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Micro and Nano Technologies</text:p>
          </table:table-cell>
          <table:table-cell office:value-type="string" table:style-name="ce33">
            <text:p><text:a xlink:href="https://www.sciencedirect.com/science/book/9780128146170">https://www.sciencedirect.com/science/book/9780128146170</text:a></text:p>
          </table:table-cell>
          <table:table-cell table:number-columns-repeated="16370"/>
        </table:table-row>
        <table:table-row table:style-name="ro2">
          <table:table-cell office:value-type="float" office:value="670" table:style-name="ce7">
            <text:p>67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71<text:s/><text:span text:style-name="T2">航太科技</text:span></text:p>
          </table:table-cell>
          <table:table-cell table:style-name="ce28"/>
          <table:table-cell office:value-type="float" office:value="9780081009642" table:style-name="ce44">
            <text:p>9780081009642</text:p>
          </table:table-cell>
          <table:table-cell office:value-type="string" table:style-name="ce29">
            <text:p>Morphing Wing Technologies:<text:s/><text:span text:style-name="T3">Large Commercial Aircraft and Civil Helicopter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oncilio, Antonio</text:p>
          </table:table-cell>
          <table:table-cell office:value-type="string" table:style-name="ce26">
            <text:p>Butterworth-Heinemann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081009642">https://www.sciencedirect.com/science/book/9780081009642</text:a></text:p>
          </table:table-cell>
          <table:table-cell table:number-columns-repeated="16370"/>
        </table:table-row>
        <table:table-row table:style-name="ro2">
          <table:table-cell office:value-type="float" office:value="671" table:style-name="ce7">
            <text:p>67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8<text:s/><text:span text:style-name="T2">資訊</text:span></text:p>
          </table:table-cell>
          <table:table-cell table:style-name="ce28"/>
          <table:table-cell office:value-type="float" office:value="9780128173589" table:style-name="ce44">
            <text:p>9780128173589</text:p>
          </table:table-cell>
          <table:table-cell office:value-type="string" table:style-name="ce29">
            <text:p>Multimodal Scene Understanding: Algorithms, Applications and Deep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Yang, Michael Ying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3589">https://www.sciencedirect.com/science/book/9780128173589</text:a></text:p>
          </table:table-cell>
          <table:table-cell table:number-columns-repeated="16370"/>
        </table:table-row>
        <table:table-row table:style-name="ro2">
          <table:table-cell office:value-type="float" office:value="672" table:style-name="ce7">
            <text:p>67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96007" table:style-name="ce44">
            <text:p>9780128196007</text:p>
          </table:table-cell>
          <table:table-cell office:value-type="string" table:style-name="ce29">
            <text:p>Multiscale Modeling of Additively Manufactured Metals: Application to Laser Powder Bed Fusion Proc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Zhang, Yi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6007">https://www.sciencedirect.com/science/book/9780128196007</text:a></text:p>
          </table:table-cell>
          <table:table-cell table:number-columns-repeated="16370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7052" table:style-name="ce44">
            <text:p>9780128167052</text:p>
          </table:table-cell>
          <table:table-cell office:value-type="string" table:style-name="ce29">
            <text:p>Nanomaterials for Clinical Applications: Case Studies in Nanomedicin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Pippa, Natassa<text:s/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7052">https://www.sciencedirect.com/science/book/9780128167052</text:a></text:p>
          </table:table-cell>
          <table:table-cell table:number-columns-repeated="16370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93556" table:style-name="ce44">
            <text:p>9780128193556</text:p>
          </table:table-cell>
          <table:table-cell office:value-type="string" table:style-name="ce29">
            <text:p>Nanomaterials for Sustainable Energy and Environmental Remedi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Naushad, Mu.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3556">https://www.sciencedirect.com/science/book/9780128193556</text:a></text:p>
          </table:table-cell>
          <table:table-cell table:number-columns-repeated="16370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84899" table:style-name="ce44">
            <text:p>9780128184899</text:p>
          </table:table-cell>
          <table:table-cell office:value-type="string" table:style-name="ce29">
            <text:p>Nanomaterials for the Detection and Removal of Wastewater Polluta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onelli, Barbar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4899">https://www.sciencedirect.com/science/book/9780128184899</text:a></text:p>
          </table:table-cell>
          <table:table-cell table:number-columns-repeated="16370"/>
        </table:table-row>
        <table:table-row table:style-name="ro2">
          <table:table-cell office:value-type="float" office:value="676" table:style-name="ce7">
            <text:p>67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39080" table:style-name="ce44">
            <text:p>9780128139080</text:p>
          </table:table-cell>
          <table:table-cell office:value-type="string" table:style-name="ce29">
            <text:p>Nanomaterials in Rocket Propulsion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Yan, Qi-Long</text:p>
          </table:table-cell>
          <table:table-cell office:value-type="string" table:style-name="ce26">
            <text:p>Elsevier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S543/Micro and Nano Technologies</text:p>
          </table:table-cell>
          <table:table-cell office:value-type="string" table:style-name="ce33">
            <text:p><text:a xlink:href="https://www.sciencedirect.com/science/book/9780128139080">https://www.sciencedirect.com/science/book/9780128139080</text:a></text:p>
          </table:table-cell>
          <table:table-cell table:number-columns-repeated="16370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83922" table:style-name="ce44">
            <text:p>9780128183922</text:p>
          </table:table-cell>
          <table:table-cell office:value-type="string" table:style-name="ce29">
            <text:p>Nano-Optics: Fundamentals, Experimental Methods,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Thomas, Sabu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3922">https://www.sciencedirect.com/science/book/9780128183922</text:a></text:p>
          </table:table-cell>
          <table:table-cell table:number-columns-repeated="16370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7<text:s/><text:span text:style-name="T2">醫學工程</text:span></text:p>
          </table:table-cell>
          <table:table-cell table:style-name="ce28"/>
          <table:table-cell office:value-type="float" office:value="9780128152546" table:style-name="ce44">
            <text:p>9780128152546</text:p>
          </table:table-cell>
          <table:table-cell office:value-type="string" table:style-name="ce29">
            <text:p>Neural Network Modeling and Identification of Dynamical<text:s/><text:span text:style-name="T3">System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Tiumentsev, Yury<text:s/><text:span text:style-name="T3">V.</text:span>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2546">https://www.sciencedirect.com/science/book/9780128152546</text:a></text:p>
          </table:table-cell>
          <table:table-cell table:number-columns-repeated="16370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89610" table:style-name="ce44">
            <text:p>9780128189610</text:p>
          </table:table-cell>
          <table:table-cell office:value-type="string" table:style-name="ce29">
            <text:p>New Materials in Civil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amui, Pijush</text:p>
          </table:table-cell>
          <table:table-cell office:value-type="string" table:style-name="ce26">
            <text:p>Butterworth-Heinemann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9610">https://www.sciencedirect.com/science/book/9780128189610</text:a></text:p>
          </table:table-cell>
          <table:table-cell table:number-columns-repeated="16370"/>
        </table:table-row>
        <table:table-row table:style-name="ro2">
          <table:table-cell office:value-type="float" office:value="680" table:style-name="ce7">
            <text:p>68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89047" table:style-name="ce44">
            <text:p>9780128189047</text:p>
          </table:table-cell>
          <table:table-cell office:value-type="string" table:style-name="ce29">
            <text:p>Ocean Energy Modeling and Simulation with Big Data: Computational Intelligence for System Optimization and Grid Integr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hare, Vikas</text:p>
          </table:table-cell>
          <table:table-cell office:value-type="string" table:style-name="ce26">
            <text:p>Butterworth-Heinemann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9047">https://www.sciencedirect.com/science/book/9780128189047</text:a></text:p>
          </table:table-cell>
          <table:table-cell table:number-columns-repeated="16370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54670" table:style-name="ce44">
            <text:p>9780128154670</text:p>
          </table:table-cell>
          <table:table-cell office:value-type="string" table:style-name="ce29">
            <text:p>Optical Holography: Materials, Theory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lanche, Pierre-Alexandre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4670">https://www.sciencedirect.com/science/book/9780128154670</text:a></text:p>
          </table:table-cell>
          <table:table-cell table:number-columns-repeated="16370"/>
        </table:table-row>
        <table:table-row table:style-name="ro2">
          <table:table-cell office:value-type="float" office:value="682" table:style-name="ce7">
            <text:p>68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498699" table:style-name="ce44">
            <text:p>9780128498699</text:p>
          </table:table-cell>
          <table:table-cell office:value-type="string" table:style-name="ce29">
            <text:p>Optimal Design and Retrofit of Energy Efficient Buildings, Communities, and Urban Cent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rarti, Moncef</text:p>
          </table:table-cell>
          <table:table-cell office:value-type="string" table:style-name="ce26">
            <text:p>Butterworth-Heinemann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498699">https://www.sciencedirect.com/science/book/9780128498699</text:a></text:p>
          </table:table-cell>
          <table:table-cell table:number-columns-repeated="16370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099100" table:style-name="ce44">
            <text:p>9780128099100</text:p>
          </table:table-cell>
          <table:table-cell office:value-type="string" table:style-name="ce29">
            <text:p>Optimization of Manufacturing Systems Using the Internet of Th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Zhang, Yingfeng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99100">https://www.sciencedirect.com/science/book/9780128099100</text:a></text:p>
          </table:table-cell>
          <table:table-cell table:number-columns-repeated="16370"/>
        </table:table-row>
        <table:table-row table:style-name="ro2">
          <table:table-cell office:value-type="float" office:value="684" table:style-name="ce7">
            <text:p>68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61890" table:style-name="ce44">
            <text:p>9780128161890</text:p>
          </table:table-cell>
          <table:table-cell office:value-type="string" table:style-name="ce29">
            <text:p>Pharmaceuticals and Personal Care Products: Waste Management and Treatment Technology: Emerging Contaminants and Micro Polluta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rasad, Majeti<text:s/><text:span text:style-name="T3">Narasimha Vara<text:s/></text:span></text:p>
          </table:table-cell>
          <table:table-cell office:value-type="string" table:style-name="ce26">
            <text:p>Butterworth-Heinemann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1890">https://www.sciencedirect.com/science/book/9780128161890</text:a></text:p>
          </table:table-cell>
          <table:table-cell table:number-columns-repeated="16370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36416" table:style-name="ce44">
            <text:p>9780128136416</text:p>
          </table:table-cell>
          <table:table-cell office:value-type="string" table:style-name="ce29">
            <text:p>Physical Chemistry of Gas-Liquid Interfa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Faust, Jennifer<text:s/><text:span text:style-name="T3">A.</text:span></text:p>
          </table:table-cell>
          <table:table-cell office:value-type="string" table:style-name="ce26">
            <text:p>Elsevier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5">
            <text:p>Developments in Physical &amp; Theoretical Chemistry</text:p>
          </table:table-cell>
          <table:table-cell office:value-type="string" table:style-name="ce33">
            <text:p><text:a xlink:href="https://www.sciencedirect.com/science/book/9780128136416">https://www.sciencedirect.com/science/book/9780128136416</text:a></text:p>
          </table:table-cell>
          <table:table-cell table:number-columns-repeated="16370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444640543" table:style-name="ce44">
            <text:p>9780444640543</text:p>
          </table:table-cell>
          <table:table-cell office:value-type="string" table:style-name="ce29">
            <text:p>Physical Security in the Process Industry:<text:s/><text:span text:style-name="T3">Theory with Application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Landucci, Gabriele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444640543">https://www.sciencedirect.com/science/book/9780444640543</text:a></text:p>
          </table:table-cell>
          <table:table-cell table:number-columns-repeated="16370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7<text:s/><text:span text:style-name="T2">海洋科學</text:span></text:p>
          </table:table-cell>
          <table:table-cell table:style-name="ce28"/>
          <table:table-cell office:value-type="float" office:value="9780128051948" table:style-name="ce44">
            <text:p>9780128051948</text:p>
          </table:table-cell>
          <table:table-cell office:value-type="string" table:style-name="ce29">
            <text:p>Physiology of the Cladocer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Smirnov, Nikolai<text:s/><text:span text:style-name="T3">N.</text:span>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31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51948">https://www.sciencedirect.com/science/book/9780128051948</text:a></text:p>
          </table:table-cell>
          <table:table-cell table:number-columns-repeated="16370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78904" table:style-name="ce44">
            <text:p>9780128178904</text:p>
          </table:table-cell>
          <table:table-cell office:value-type="string" table:style-name="ce29">
            <text:p>Phytochemicals as Lead Compounds for New Drug Disco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Egbuna, Chukwuebuk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8904">https://www.sciencedirect.com/science/book/9780128178904</text:a></text:p>
          </table:table-cell>
          <table:table-cell table:number-columns-repeated="16370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71<text:s/><text:span text:style-name="T2">航太科技</text:span></text:p>
          </table:table-cell>
          <table:table-cell table:style-name="ce28"/>
          <table:table-cell office:value-type="float" office:value="9780128137024" table:style-name="ce44">
            <text:p>9780128137024</text:p>
          </table:table-cell>
          <table:table-cell office:value-type="string" table:style-name="ce29">
            <text:p>Plasma Engineering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Keidar, Michael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37024">https://www.sciencedirect.com/science/book/9780128137024</text:a></text:p>
          </table:table-cell>
          <table:table-cell table:number-columns-repeated="16370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8080" table:style-name="ce44">
            <text:p>9780128168080</text:p>
          </table:table-cell>
          <table:table-cell office:value-type="string" table:style-name="ce29">
            <text:p>Polymer Science and Innovative Applications: Materials, Techniques, and Future Develop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AlMaadeed, Mariam<text:s/><text:span text:style-name="T3">Al Ali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8080">https://www.sciencedirect.com/science/book/9780128168080</text:a></text:p>
          </table:table-cell>
          <table:table-cell table:number-columns-repeated="16370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8066" table:style-name="ce44">
            <text:p>9780128168066</text:p>
          </table:table-cell>
          <table:table-cell office:value-type="string" table:style-name="ce29">
            <text:p>Polymer Science and Nanotechnology: Fundamental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Narain, Ravin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8066">https://www.sciencedirect.com/science/book/9780128168066</text:a></text:p>
          </table:table-cell>
          <table:table-cell table:number-columns-repeated="16370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3010A0<text:s/><text:span text:style-name="T2">農藝及園藝</text:span></text:p>
          </table:table-cell>
          <table:table-cell office:value-type="float" office:value="9780128132777" table:style-name="ce28">
            <text:p>9780128132777</text:p>
          </table:table-cell>
          <table:table-cell office:value-type="float" office:value="9780128132760" table:style-name="ce44">
            <text:p>9780128132760</text:p>
          </table:table-cell>
          <table:table-cell office:value-type="string" table:style-name="ce29">
            <text:p>Postharvest Technology of Perishable Horticultural Commod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Yahia, Elhadi<text:s/><text:span text:style-name="T3">M.</text:span></text:p>
          </table:table-cell>
          <table:table-cell office:value-type="string" table:style-name="ce26">
            <text:p>Woodhead Publishing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32760">https://www.sciencedirect.com/science/book/9780128132760</text:a></text:p>
          </table:table-cell>
          <table:table-cell table:number-columns-repeated="16370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46439" table:style-name="ce44">
            <text:p>9780128146439</text:p>
          </table:table-cell>
          <table:table-cell office:value-type="string" table:style-name="ce29">
            <text:p>Power Electronics: Switches and Convert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ollefliet, Jean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6439">https://www.sciencedirect.com/science/book/9780128146439</text:a></text:p>
          </table:table-cell>
          <table:table-cell table:number-columns-repeated="16370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444642257" table:style-name="ce44">
            <text:p>9780444642257</text:p>
          </table:table-cell>
          <table:table-cell office:value-type="string" table:style-name="ce29">
            <text:p>Practical Approaches to Biological Inorganic Chemistry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Crichton, Robert<text:s/><text:span text:style-name="T3">R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444642257">https://www.sciencedirect.com/science/book/9780444642257</text:a></text:p>
          </table:table-cell>
          <table:table-cell table:number-columns-repeated="16370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101008<text:s/><text:span text:style-name="T2">保健營養</text:span></text:p>
          </table:table-cell>
          <table:table-cell table:style-name="ce28"/>
          <table:table-cell office:value-type="float" office:value="9780323661621" table:style-name="ce44">
            <text:p>9780323661621</text:p>
          </table:table-cell>
          <table:table-cell office:value-type="string" table:style-name="ce29">
            <text:p>Present Knowledge in Nutrition: Basic Nutrition and Metabolism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26">
            <text:p>Marriott, Bernadette<text:s/><text:span text:style-name="T3">P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323661621">https://www.sciencedirect.com/science/book/9780323661621</text:a></text:p>
          </table:table-cell>
          <table:table-cell table:number-columns-repeated="16370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101008<text:s/><text:span text:style-name="T2">保健營養</text:span></text:p>
          </table:table-cell>
          <table:table-cell table:style-name="ce28"/>
          <table:table-cell office:value-type="float" office:value="9780128184608" table:style-name="ce44">
            <text:p>9780128184608</text:p>
          </table:table-cell>
          <table:table-cell office:value-type="string" table:style-name="ce29">
            <text:p>Present Knowledge in Nutrition: Clinical and Applied Topics in Nutrition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26">
            <text:p>Marriott, Bernadette<text:span text:style-name="T3"><text:s/>P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4608">https://www.sciencedirect.com/science/book/9780128184608</text:a></text:p>
          </table:table-cell>
          <table:table-cell table:number-columns-repeated="16370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101004<text:s/><text:span text:style-name="T2">醫學之生化及分子生物</text:span></text:p>
          </table:table-cell>
          <table:table-cell table:style-name="ce28"/>
          <table:table-cell office:value-type="float" office:value="9780128186077" table:style-name="ce44">
            <text:p>9780128186077</text:p>
          </table:table-cell>
          <table:table-cell office:value-type="string" table:style-name="ce29">
            <text:p>Proteomic and Metabolomic Approaches to Biomarker Discovery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Issaq, Haleem<text:span text:style-name="T3"><text:s/>J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6077">https://www.sciencedirect.com/science/book/9780128186077</text:a></text:p>
          </table:table-cell>
          <table:table-cell table:number-columns-repeated="16370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85841" table:style-name="ce44">
            <text:p>9780128185841</text:p>
          </table:table-cell>
          <table:table-cell office:value-type="string" table:style-name="ce29">
            <text:p>Recent Advances in Applications of Name Reactions in Multicomponent Reac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Heravi, Majid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5841">https://www.sciencedirect.com/science/book/9780128185841</text:a></text:p>
          </table:table-cell>
          <table:table-cell table:number-columns-repeated="16370"/>
        </table:table-row>
        <table:table-row table:style-name="ro2">
          <table:table-cell office:value-type="float" office:value="699" table:style-name="ce7">
            <text:p>69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82239" table:style-name="ce44">
            <text:p>9780128182239</text:p>
          </table:table-cell>
          <table:table-cell office:value-type="string" table:style-name="ce29">
            <text:p>Recent Advances in Bioconversion of Lignocellulose to Biofuels and Value-Added Chemicals within the Biorefinery Concep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Ferreira Filho, Edivaldo Ximenes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2239">https://www.sciencedirect.com/science/book/9780128182239</text:a></text:p>
          </table:table-cell>
          <table:table-cell table:number-columns-repeated="16370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209547" table:style-name="ce44">
            <text:p>9780128209547</text:p>
          </table:table-cell>
          <table:table-cell office:value-type="string" table:style-name="ce29">
            <text:p>Recent Trends in Carbohydrate Chemistry: Synthesis and Biomedical Applications of Glycans and Glycoconjuga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auter, Amélia Pilar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09547">https://www.sciencedirect.com/science/book/9780128209547</text:a></text:p>
          </table:table-cell>
          <table:table-cell table:number-columns-repeated="16370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74678" table:style-name="ce44">
            <text:p>9780128174678</text:p>
          </table:table-cell>
          <table:table-cell office:value-type="string" table:style-name="ce29">
            <text:p>Recent Trends in Carbohydrate Chemistry: Synthesis, Structure and Function of Carbohydra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auter, Amélia Pilar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4678">https://www.sciencedirect.com/science/book/9780128174678</text:a></text:p>
          </table:table-cell>
          <table:table-cell table:number-columns-repeated="16370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71<text:s/><text:span text:style-name="T2">航太科技</text:span></text:p>
          </table:table-cell>
          <table:table-cell table:style-name="ce28"/>
          <table:table-cell office:value-type="float" office:value="9780128126684" table:style-name="ce44">
            <text:p>9780128126684</text:p>
          </table:table-cell>
          <table:table-cell office:value-type="string" table:style-name="ce29">
            <text:p>Reliability Based Aircraft Maintenance Optimization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en, He</text:p>
          </table:table-cell>
          <table:table-cell office:value-type="string" table:style-name="ce26">
            <text:p>Academic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Aerospace Engineering</text:p>
          </table:table-cell>
          <table:table-cell office:value-type="string" table:style-name="ce33">
            <text:p><text:a xlink:href="https://www.sciencedirect.com/science/book/9780128126684">https://www.sciencedirect.com/science/book/9780128126684</text:a></text:p>
          </table:table-cell>
          <table:table-cell table:number-columns-repeated="16370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7<text:s/><text:span text:style-name="T2">食品工程</text:span></text:p>
          </table:table-cell>
          <table:table-cell office:value-type="float" office:value="9780128226124" table:style-name="ce28">
            <text:p>9780128226124</text:p>
          </table:table-cell>
          <table:table-cell office:value-type="float" office:value="9780128197417" table:style-name="ce44">
            <text:p>9780128197417</text:p>
          </table:table-cell>
          <table:table-cell office:value-type="string" table:style-name="ce29">
            <text:p>Salt, Fat and Sugar Reduction: Sensory Approaches for Nutritional Reformulation of Foods and Bevera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O'Sullivan, Maurice<text:s/><text:span text:style-name="T3">G.</text:span>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7417">https://www.sciencedirect.com/science/book/9780128197417</text:a></text:p>
          </table:table-cell>
          <table:table-cell table:number-columns-repeated="16370"/>
        </table:table-row>
        <table:table-row table:style-name="ro5">
          <table:table-cell office:value-type="float" office:value="704" table:style-name="ce7">
            <text:p>70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office:value-type="float" office:value="9780128173701" table:style-name="ce28">
            <text:p>9780128173701</text:p>
          </table:table-cell>
          <table:table-cell office:value-type="float" office:value="9780128173695" table:style-name="ce44">
            <text:p>9780128173695</text:p>
          </table:table-cell>
          <table:table-cell office:value-type="string" table:style-name="ce29">
            <text:p>Self-Compacting Concrete: <text:s/>Materials, Properties,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iddique, Rafat</text:p>
          </table:table-cell>
          <table:table-cell office:value-type="string" table:style-name="ce26">
            <text:p>Woodhead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WPCSE/Woodhead Publishing Series in Civil and Structural Engineering</text:p>
          </table:table-cell>
          <table:table-cell office:value-type="string" table:style-name="ce33">
            <text:p><text:a xlink:href="https://www.sciencedirect.com/science/book/9780128173695">https://www.sciencedirect.com/science/book/9780128173695</text:a></text:p>
          </table:table-cell>
          <table:table-cell table:number-columns-repeated="16370"/>
        </table:table-row>
        <table:table-row table:style-name="ro2">
          <table:table-cell office:value-type="float" office:value="705" table:style-name="ce7">
            <text:p>70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8<text:s/><text:span text:style-name="T2">資訊</text:span></text:p>
          </table:table-cell>
          <table:table-cell table:style-name="ce28"/>
          <table:table-cell office:value-type="float" office:value="9780128153147" table:style-name="ce44">
            <text:p>9780128153147</text:p>
          </table:table-cell>
          <table:table-cell office:value-type="string" table:style-name="ce29">
            <text:p>Signal Processing for Multistatic Radar Systems:<text:s/><text:span text:style-name="T3">Adaptive Waveform Selection, Optimal Geometries and Pseudolinear Tracking Algorithm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Nguyen, Ngoc Hung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31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3147">https://www.sciencedirect.com/science/book/9780128153147</text:a></text:p>
          </table:table-cell>
          <table:table-cell table:number-columns-repeated="16370"/>
        </table:table-row>
        <table:table-row table:style-name="ro2">
          <table:table-cell office:value-type="float" office:value="706" table:style-name="ce7">
            <text:p>70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91927" table:style-name="ce44">
            <text:p>9780128191927</text:p>
          </table:table-cell>
          <table:table-cell office:value-type="string" table:style-name="ce29">
            <text:p>Simultaneous Mass Transfer and Chemical Reactions in Engineering Science: Solution Methods and Chemical Engineering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han, Bertram<text:s/><text:span text:style-name="T3">K.C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1927">https://www.sciencedirect.com/science/book/9780128191927</text:a></text:p>
          </table:table-cell>
          <table:table-cell table:number-columns-repeated="16370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7<text:s/><text:span text:style-name="T2">醫學工程</text:span></text:p>
          </table:table-cell>
          <table:table-cell table:style-name="ce28"/>
          <table:table-cell office:value-type="float" office:value="9780128179130" table:style-name="ce44">
            <text:p>9780128179130</text:p>
          </table:table-cell>
          <table:table-cell office:value-type="string" table:style-name="ce29">
            <text:p>Smart Healthcare for Disease Diagnosis and Preven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aul, Sudip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9130">https://www.sciencedirect.com/science/book/9780128179130</text:a></text:p>
          </table:table-cell>
          <table:table-cell table:number-columns-repeated="16370"/>
        </table:table-row>
        <table:table-row table:style-name="ro2">
          <table:table-cell office:value-type="float" office:value="708" table:style-name="ce7">
            <text:p>70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82857" table:style-name="ce44">
            <text:p>9780128182857</text:p>
          </table:table-cell>
          <table:table-cell office:value-type="string" table:style-name="ce29">
            <text:p>Solid Oxide-Based Electrochemical Devices: Advances, Smart Materials and Future Energy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Faro, Massimiliano Lo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2857">https://www.sciencedirect.com/science/book/9780128182857</text:a></text:p>
          </table:table-cell>
          <table:table-cell table:number-columns-repeated="16370"/>
        </table:table-row>
        <table:table-row table:style-name="ro2">
          <table:table-cell office:value-type="float" office:value="709" table:style-name="ce7">
            <text:p>70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69063" table:style-name="ce44">
            <text:p>9780128169063</text:p>
          </table:table-cell>
          <table:table-cell office:value-type="string" table:style-name="ce29">
            <text:p>Solid-Phase Extr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oole, Colin<text:s/><text:span text:style-name="T3">F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office:value-type="string" table:style-name="ce32">
            <text:p>HBSS/Handbooks in Separation Science</text:p>
          </table:table-cell>
          <table:table-cell office:value-type="string" table:style-name="ce33">
            <text:p><text:a xlink:href="https://www.sciencedirect.com/science/book/9780128169063">https://www.sciencedirect.com/science/book/9780128169063</text:a></text:p>
          </table:table-cell>
          <table:table-cell table:number-columns-repeated="16370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49300" table:style-name="ce44">
            <text:p>9780128149300</text:p>
          </table:table-cell>
          <table:table-cell office:value-type="string" table:style-name="ce29">
            <text:p>Solution Processed Metal Oxide Thin Films for Electronic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Cui, Zheng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9300">https://www.sciencedirect.com/science/book/9780128149300</text:a></text:p>
          </table:table-cell>
          <table:table-cell table:number-columns-repeated="16370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15558" table:style-name="ce44">
            <text:p>9780128115558</text:p>
          </table:table-cell>
          <table:table-cell office:value-type="string" table:style-name="ce29">
            <text:p>Statistical Techniques for Transportation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olugaram, Kumar</text:p>
          </table:table-cell>
          <table:table-cell office:value-type="string" table:style-name="ce26">
            <text:p>Butterworth-Heinemann</text:p>
          </table:table-cell>
          <table:table-cell office:value-type="float" office:value="2017" table:style-name="ce7">
            <text:p>2017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15558">https://www.sciencedirect.com/science/book/9780128115558</text:a></text:p>
          </table:table-cell>
          <table:table-cell table:number-columns-repeated="16370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134757" table:style-name="ce44">
            <text:p>9780128134757</text:p>
          </table:table-cell>
          <table:table-cell office:value-type="string" table:style-name="ce29">
            <text:p>Submarine Optical Cable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Ye, Yincan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34757">https://www.sciencedirect.com/science/book/9780128134757</text:a></text:p>
          </table:table-cell>
          <table:table-cell table:number-columns-repeated="16370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6<text:s/><text:span text:style-name="T2">材料工程</text:span></text:p>
          </table:table-cell>
          <table:table-cell table:style-name="ce28"/>
          <table:table-cell office:value-type="float" office:value="9780128167892" table:style-name="ce44">
            <text:p>9780128167892</text:p>
          </table:table-cell>
          <table:table-cell office:value-type="string" table:style-name="ce29">
            <text:p>Sustainable Nanocellulose and Nanohydrogels from Natural Sour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ohammad, Faruq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7892">https://www.sciencedirect.com/science/book/9780128167892</text:a></text:p>
          </table:table-cell>
          <table:table-cell table:number-columns-repeated="16370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70120" table:style-name="ce44">
            <text:p>9780128170120</text:p>
          </table:table-cell>
          <table:table-cell office:value-type="string" table:style-name="ce29">
            <text:p>Sustainable Power Generation: Current Status, Future Challenges, and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elyakov, Nikolay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31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70120">https://www.sciencedirect.com/science/book/9780128170120</text:a></text:p>
          </table:table-cell>
          <table:table-cell table:number-columns-repeated="16370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9<text:s/><text:span text:style-name="T2">土木、水利、工程</text:span></text:p>
          </table:table-cell>
          <table:table-cell table:style-name="ce28"/>
          <table:table-cell office:value-type="float" office:value="9780128044933" table:style-name="ce44">
            <text:p>9780128044933</text:p>
          </table:table-cell>
          <table:table-cell office:value-type="string" table:style-name="ce29">
            <text:p>The Boundary Element Method for Engineers and Scientists: Theory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Katsikadelis, John<text:s/><text:span text:style-name="T3">T.</text:span></text:p>
          </table:table-cell>
          <table:table-cell office:value-type="string" table:style-name="ce26">
            <text:p>Academic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044933">https://www.sciencedirect.com/science/book/9780128044933</text:a></text:p>
          </table:table-cell>
          <table:table-cell table:number-columns-repeated="16370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101004<text:s/><text:span text:style-name="T2">醫學之生化及分子生物</text:span></text:p>
          </table:table-cell>
          <table:table-cell table:style-name="ce28"/>
          <table:table-cell office:value-type="float" office:value="9780128196564" table:style-name="ce44">
            <text:p>9780128196564</text:p>
          </table:table-cell>
          <table:table-cell office:value-type="string" table:style-name="ce29">
            <text:p>The Human Mitochondrial Genome: From Basic Biology to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asparre, Giuseppe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6564">https://www.sciencedirect.com/science/book/9780128196564</text:a></text:p>
          </table:table-cell>
          <table:table-cell table:number-columns-repeated="16370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2010C0<text:s/><text:span text:style-name="T2">生物學之生化及分子生物</text:span></text:p>
          </table:table-cell>
          <table:table-cell table:style-name="ce28"/>
          <table:table-cell office:value-type="float" office:value="9780128151372" table:style-name="ce44">
            <text:p>9780128151372</text:p>
          </table:table-cell>
          <table:table-cell office:value-type="string" table:style-name="ce29">
            <text:p>The Physiology of Physical Trai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adák, Zsolt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51372">https://www.sciencedirect.com/science/book/9780128151372</text:a></text:p>
          </table:table-cell>
          <table:table-cell table:number-columns-repeated="16370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71<text:s/><text:span text:style-name="T2">航太科技</text:span></text:p>
          </table:table-cell>
          <table:table-cell table:style-name="ce28"/>
          <table:table-cell office:value-type="float" office:value="9780128166512" table:style-name="ce44">
            <text:p>9780128166512</text:p>
          </table:table-cell>
          <table:table-cell office:value-type="string" table:style-name="ce29">
            <text:p>The Principles of Integrated Technology in Avionics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Wang, Guoqing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6512">https://www.sciencedirect.com/science/book/9780128166512</text:a></text:p>
          </table:table-cell>
          <table:table-cell table:number-columns-repeated="16370"/>
        </table:table-row>
        <table:table-row table:style-name="ro2">
          <table:table-cell office:value-type="float" office:value="719" table:style-name="ce7">
            <text:p>71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101008<text:s/><text:span text:style-name="T2">保健營養</text:span></text:p>
          </table:table-cell>
          <table:table-cell table:style-name="ce28"/>
          <table:table-cell office:value-type="float" office:value="9780128164532" table:style-name="ce44">
            <text:p>9780128164532</text:p>
          </table:table-cell>
          <table:table-cell office:value-type="string" table:style-name="ce29">
            <text:p>The Role of Alternative and Innovative Food Ingredients and Products in Consumer Welln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alanakis, Charis<text:s/><text:span text:style-name="T3">M.</text:span>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31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4532">https://www.sciencedirect.com/science/book/9780128164532</text:a></text:p>
          </table:table-cell>
          <table:table-cell table:number-columns-repeated="16370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2010C0<text:s/><text:span text:style-name="T2">生物學之生化及分子生物</text:span></text:p>
          </table:table-cell>
          <table:table-cell table:style-name="ce28"/>
          <table:table-cell office:value-type="float" office:value="9780128115565" table:style-name="ce44">
            <text:p>9780128115565</text:p>
          </table:table-cell>
          <table:table-cell office:value-type="string" table:style-name="ce29">
            <text:p>Thermodynamics of Phase Equilibria in Food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Pereira, Camila Gambini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31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15565">https://www.sciencedirect.com/science/book/9780128115565</text:a></text:p>
          </table:table-cell>
          <table:table-cell table:number-columns-repeated="16370"/>
        </table:table-row>
        <table:table-row table:style-name="ro2">
          <table:table-cell office:value-type="float" office:value="721" table:style-name="ce7">
            <text:p>72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7<text:s/><text:span text:style-name="T2">海洋科學</text:span></text:p>
          </table:table-cell>
          <table:table-cell table:style-name="ce28"/>
          <table:table-cell office:value-type="float" office:value="9780123850249" table:style-name="ce44">
            <text:p>9780123850249</text:p>
          </table:table-cell>
          <table:table-cell office:value-type="string" table:style-name="ce29">
            <text:p>Thorp and Covich's Freshwater Invertebrates<text:span text:style-name="T3">. Volume 4, Keys to Palaearctic Fauna</text:span>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26">
            <text:p>Rogers, D. Christopher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3850249">https://www.sciencedirect.com/science/book/9780123850249</text:a></text:p>
          </table:table-cell>
          <table:table-cell table:number-columns-repeated="16370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2010C0<text:s/><text:span text:style-name="T2">生物學之生化及分子生物</text:span></text:p>
          </table:table-cell>
          <table:table-cell table:style-name="ce28"/>
          <table:table-cell office:value-type="float" office:value="9780128144473" table:style-name="ce44">
            <text:p>9780128144473</text:p>
          </table:table-cell>
          <table:table-cell office:value-type="string" table:style-name="ce29">
            <text:p>Transforming Climate Finance and Green Investment with Blockchai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Marke, Alastair</text:p>
          </table:table-cell>
          <table:table-cell office:value-type="string" table:style-name="ce26">
            <text:p>Academic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4473">https://www.sciencedirect.com/science/book/9780128144473</text:a></text:p>
          </table:table-cell>
          <table:table-cell table:number-columns-repeated="16370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2010C0<text:s/><text:span text:style-name="T2">生物學之生化及分子生物</text:span></text:p>
          </table:table-cell>
          <table:table-cell table:style-name="ce28"/>
          <table:table-cell office:value-type="float" office:value="9780128186329" table:style-name="ce44">
            <text:p>9780128186329</text:p>
          </table:table-cell>
          <table:table-cell office:value-type="string" table:style-name="ce29">
            <text:p>Transgenic Technology Based Value Addition in Plant Bio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Kiran, Usha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6329">https://www.sciencedirect.com/science/book/9780128186329</text:a></text:p>
          </table:table-cell>
          <table:table-cell table:number-columns-repeated="16370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7<text:s/><text:span text:style-name="T2">醫學工程</text:span></text:p>
          </table:table-cell>
          <table:table-cell table:style-name="ce28"/>
          <table:table-cell office:value-type="float" office:value="9780128209608" table:style-name="ce44">
            <text:p>9780128209608</text:p>
          </table:table-cell>
          <table:table-cell office:value-type="string" table:style-name="ce29">
            <text:p>Trends in Development of Medical<text:s/><text:span text:style-name="T3">Devic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Shanmugam, Prakash Srinivasan Timiri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209608">https://www.sciencedirect.com/science/book/9780128209608</text:a></text:p>
          </table:table-cell>
          <table:table-cell table:number-columns-repeated="16370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0<text:s/><text:span text:style-name="T2">能源科技</text:span></text:p>
          </table:table-cell>
          <table:table-cell table:style-name="ce28"/>
          <table:table-cell office:value-type="float" office:value="9780128115534" table:style-name="ce44">
            <text:p>9780128115534</text:p>
          </table:table-cell>
          <table:table-cell office:value-type="string" table:style-name="ce29">
            <text:p>Urban Energy Systems for Low-Carbon C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Eicker, Ursula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15534">https://www.sciencedirect.com/science/book/9780128115534</text:a></text:p>
          </table:table-cell>
          <table:table-cell table:number-columns-repeated="16370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61<text:s/><text:span text:style-name="T2">控制工程</text:span></text:p>
          </table:table-cell>
          <table:table-cell table:style-name="ce28"/>
          <table:table-cell office:value-type="float" office:value="9780128127506" table:style-name="ce44">
            <text:p>9780128127506</text:p>
          </table:table-cell>
          <table:table-cell office:value-type="string" table:style-name="ce29">
            <text:p>Vehicle Collision Dynamics: Analysis and Reconstru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Vangi, Dario</text:p>
          </table:table-cell>
          <table:table-cell office:value-type="string" table:style-name="ce26">
            <text:p>Butterworth-Heinemann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27506">https://www.sciencedirect.com/science/book/9780128127506</text:a></text:p>
          </table:table-cell>
          <table:table-cell table:number-columns-repeated="16370"/>
        </table:table-row>
        <table:table-row table:style-name="ro2">
          <table:table-cell office:value-type="float" office:value="727" table:style-name="ce7">
            <text:p>72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M04<text:s/><text:span text:style-name="T2">化學</text:span></text:p>
          </table:table-cell>
          <table:table-cell table:style-name="ce28"/>
          <table:table-cell office:value-type="float" office:value="9780128188279" table:style-name="ce44">
            <text:p>9780128188279</text:p>
          </table:table-cell>
          <table:table-cell office:value-type="string" table:style-name="ce29">
            <text:p>Vibrational Spectroscopy Applications in Biomedical, Pharmaceutical and Food<text:s/><text:span text:style-name="T3">Science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unaciu, Andrei<text:span text:style-name="T3"><text:s/>A.</text:span>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8279">https://www.sciencedirect.com/science/book/9780128188279</text:a></text:p>
          </table:table-cell>
          <table:table-cell table:number-columns-repeated="16370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2<text:s/><text:span text:style-name="T2">化學工程</text:span></text:p>
          </table:table-cell>
          <table:table-cell table:style-name="ce28"/>
          <table:table-cell office:value-type="float" office:value="9780128182284" table:style-name="ce44">
            <text:p>9780128182284</text:p>
          </table:table-cell>
          <table:table-cell office:value-type="string" table:style-name="ce29">
            <text:p>Waste Biorefinery: Integrating Biorefineries for Waste Valoris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Bhaskar, Thallada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2284">https://www.sciencedirect.com/science/book/9780128182284</text:a></text:p>
          </table:table-cell>
          <table:table-cell table:number-columns-repeated="16370"/>
        </table:table-row>
        <table:table-row table:style-name="ro2">
          <table:table-cell office:value-type="float" office:value="729" table:style-name="ce7">
            <text:p>72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83397" table:style-name="ce44">
            <text:p>9780128183397</text:p>
          </table:table-cell>
          <table:table-cell office:value-type="string" table:style-name="ce29">
            <text:p>Water Conservation and Wastewater Treatment in BRICS Nations: Technologies, Challenges, Strategies and Polic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Singh, Pardeep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3397">https://www.sciencedirect.com/science/book/9780128183397</text:a></text:p>
          </table:table-cell>
          <table:table-cell table:number-columns-repeated="16370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1<text:s/><text:span text:style-name="T2">環境工程</text:span></text:p>
          </table:table-cell>
          <table:table-cell table:style-name="ce28"/>
          <table:table-cell office:value-type="float" office:value="9780128180860" table:style-name="ce44">
            <text:p>9780128180860</text:p>
          </table:table-cell>
          <table:table-cell office:value-type="string" table:style-name="ce29">
            <text:p>Water Resources in the Mediterranean Reg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Zribi, Mehrez</text:p>
          </table:table-cell>
          <table:table-cell office:value-type="string" table:style-name="ce26">
            <text:p>Elsevier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80860">https://www.sciencedirect.com/science/book/9780128180860</text:a></text:p>
          </table:table-cell>
          <table:table-cell table:number-columns-repeated="16370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17<text:s/><text:span text:style-name="T2">醫學工程</text:span></text:p>
          </table:table-cell>
          <table:table-cell table:style-name="ce28"/>
          <table:table-cell office:value-type="float" office:value="9780128146590" table:style-name="ce44">
            <text:p>9780128146590</text:p>
          </table:table-cell>
          <table:table-cell office:value-type="string" table:style-name="ce29">
            <text:p>Wearable Robotics:<text:s/><text:span text:style-name="T3">Systems and Application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Rosen, Jacob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31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46590">https://www.sciencedirect.com/science/book/9780128146590</text:a></text:p>
          </table:table-cell>
          <table:table-cell table:number-columns-repeated="16370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7<text:s/><text:span text:style-name="T2">食品工程</text:span></text:p>
          </table:table-cell>
          <table:table-cell table:style-name="ce28"/>
          <table:table-cell office:value-type="float" office:value="9780128121245" table:style-name="ce44">
            <text:p>9780128121245</text:p>
          </table:table-cell>
          <table:table-cell office:value-type="string" table:style-name="ce29">
            <text:p>Whey Proteins: From Milk to Medici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Deeth, Hilton<text:s/><text:span text:style-name="T3">C.<text:s/></text:span><text:s text:c="16"/></text:p>
          </table:table-cell>
          <table:table-cell office:value-type="string" table:style-name="ce26">
            <text:p>Academic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21245">https://www.sciencedirect.com/science/book/9780128121245</text:a></text:p>
          </table:table-cell>
          <table:table-cell table:number-columns-repeated="16370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E07<text:s/><text:span text:style-name="T2">食品工程</text:span></text:p>
          </table:table-cell>
          <table:table-cell table:style-name="ce28"/>
          <table:table-cell office:value-type="float" office:value="9780128161180" table:style-name="ce44">
            <text:p>9780128161180</text:p>
          </table:table-cell>
          <table:table-cell office:value-type="string" table:style-name="ce29">
            <text:p>Wine Science: Principl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26">
            <text:p>Jackson, Ronald<text:s/><text:span text:style-name="T3">S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61180">https://www.sciencedirect.com/science/book/9780128161180</text:a></text:p>
          </table:table-cell>
          <table:table-cell table:number-columns-repeated="16370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7">
            <text:p>B3010G0<text:s/><text:span text:style-name="T2">森林、水保及生態</text:span></text:p>
          </table:table-cell>
          <table:table-cell table:style-name="ce28"/>
          <table:table-cell office:value-type="float" office:value="9780128194652" table:style-name="ce44">
            <text:p>9780128194652</text:p>
          </table:table-cell>
          <table:table-cell office:value-type="string" table:style-name="ce29">
            <text:p>Wood Microbiology: Decay and Its Preventio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Zabel, Robert<text:span text:style-name="T3"><text:s/>A.</text:span></text:p>
          </table:table-cell>
          <table:table-cell office:value-type="string" table:style-name="ce26">
            <text:p>Academic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26">
            <text:p><text:span text:style-name="T2">無附件內容</text:span></text:p>
          </table:table-cell>
          <table:table-cell table:style-name="ce32"/>
          <table:table-cell office:value-type="string" table:style-name="ce33">
            <text:p><text:a xlink:href="https://www.sciencedirect.com/science/book/9780128194652">https://www.sciencedirect.com/science/book/9780128194652</text:a></text:p>
          </table:table-cell>
          <table:table-cell table:number-columns-repeated="16370"/>
        </table:table-row>
        <table:table-row table:style-name="ro1">
          <table:table-cell table:number-columns-repeated="5" table:style-name="ce21"/>
          <table:table-cell office:value-type="string" table:style-name="ce37">
            <text:p>總冊數</text:p>
          </table:table-cell>
          <table:table-cell office:value-type="float" office:value="734" table:formula="of:=SUM([.G2:.G735])" table:style-name="ce36">
            <text:p>734<text:s/></text:p>
          </table:table-cell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41"/>
          <table:table-cell table:number-columns-repeated="16370"/>
        </table:table-row>
        <table:table-row table:number-rows-repeated="64800" table:style-name="ro1">
          <table:table-cell table:number-columns-repeated="13"/>
          <table:table-cell table:style-name="ce41"/>
          <table:table-cell table:number-columns-repeated="1637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user</dc:creator>
    <meta:creation-date>2017-07-26T07:18:30Z</meta:creation-date>
    <dc:date>2021-10-29T08:28:48Z</dc:date>
    <meta:print-date>2021-08-02T04:44:24Z</meta:print-date>
  </office:meta>
</office:document-meta>
</file>