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">
      <style:table-cell-properties fo:border="thin solid #000000" style:vertical-align="middle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36229__36899__32080_" style:data-style-name="N3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" style:family="table-cell" style:parent-style-name="_36229__36899__3208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666699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1.50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507:.$D$605]; [.D507])&gt;1;NOT(ISBLANK([.D507]))))" style:apply-style-name="cf1" style:base-cell-address="604筆604冊.D50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4筆604冊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3"/>
        <table:table-column table:style-name="co6" table:number-columns-repeated="2" table:default-cell-style-name="ce20"/>
        <table:table-column table:style-name="co7" table:default-cell-style-name="ce21"/>
        <table:table-column table:style-name="co8" table:default-cell-style-name="ce21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2" table:default-cell-style-name="ce26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25">
            <text:p>URL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182024</text:p>
          </table:table-cell>
          <table:table-cell office:value-type="string" table:style-name="ce16">
            <text:p>Designing with the Mind in Mind: Simple Guide to Understanding User Interface Design Guidelin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Johnson, Jeff</text:p>
          </table:table-cell>
          <table:table-cell office:value-type="string" table:style-name="ce17">
            <text:p>Morgan Kauf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2024">https://www.sciencedirect.com/science/book/9780128182024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21327</text:p>
          </table:table-cell>
          <table:table-cell office:value-type="string" table:style-name="ce16">
            <text:p>Data Stewardship: An Actionable Guide to Effective Data Management and Data Governan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Plotkin, Davi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1327">https://www.sciencedirect.com/science/book/9780128221327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323852661</text:p>
          </table:table-cell>
          <table:table-cell office:value-type="string" table:style-name="ce16">
            <text:p>School Security: How to Build and Strengthen a School Safety Program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Timm, Paul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2661">https://www.sciencedirect.com/science/book/9780323852661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15029</text:p>
          </table:table-cell>
          <table:table-cell office:value-type="string" table:style-name="ce16">
            <text:p>Programming for Electrical Engineers: MATLAB and Spi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quire, James C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5029">https://www.sciencedirect.com/science/book/9780128215029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228517</text:p>
          </table:table-cell>
          <table:table-cell office:value-type="string" table:style-name="ce16">
            <text:p>Embedded RTOS Design: Insights and Implement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alls, Colin</text:p>
          </table:table-cell>
          <table:table-cell office:value-type="string" table:style-name="ce17">
            <text:p>Newne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8517">https://www.sciencedirect.com/science/book/9780128228517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text:s/></text:p>
          </table:table-cell>
          <table:table-cell table:style-name="ce7"/>
          <table:table-cell office:value-type="string" table:style-name="ce7">
            <text:p>9780128173909</text:p>
          </table:table-cell>
          <table:table-cell office:value-type="string" table:style-name="ce16">
            <text:p>Space Science and Public Engagement: 21st Century Perspectives and Opportunit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aminski, Amy Paig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3909">https://www.sciencedirect.com/science/book/9780128173909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35676</text:p>
          </table:table-cell>
          <table:table-cell office:value-type="string" table:style-name="ce16">
            <text:p>Visual Thinking for Information Desig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Ware, Colin</text:p>
          </table:table-cell>
          <table:table-cell office:value-type="string" table:style-name="ce17">
            <text:p>Morgan Kaufmann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5676">https://www.sciencedirect.com/science/book/9780128235676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2<text:s/><text:span text:style-name="T2">數學</text:span></text:p>
          </table:table-cell>
          <table:table-cell table:style-name="ce7"/>
          <table:table-cell office:value-type="string" table:style-name="ce7">
            <text:p>9780128207888</text:p>
          </table:table-cell>
          <table:table-cell office:value-type="string" table:style-name="ce16">
            <text:p>Basic Statistics with R: Reaching Decisions with Data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oftus, Stephen C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7888">https://www.sciencedirect.com/science/book/9780128207888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207352</text:p>
          </table:table-cell>
          <table:table-cell office:value-type="string" table:style-name="ce16">
            <text:p>Definitive Guide to Arm Cortex-M23 and Cortex-M33 Processor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Yiu, Joseph</text:p>
          </table:table-cell>
          <table:table-cell office:value-type="string" table:style-name="ce17">
            <text:p>Newne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7352">https://www.sciencedirect.com/science/book/9780128207352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text:s/></text:p>
          </table:table-cell>
          <table:table-cell table:style-name="ce7"/>
          <table:table-cell office:value-type="string" table:style-name="ce7">
            <text:p>9780128138441</text:p>
          </table:table-cell>
          <table:table-cell office:value-type="string" table:style-name="ce16">
            <text:p>Business Continuity Planning: Increasing Workplace Resilience to Disaster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hillips, Brenda D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8441">https://www.sciencedirect.com/science/book/9780128138441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164402</text:p>
          </table:table-cell>
          <table:table-cell office:value-type="string" table:style-name="ce16">
            <text:p>Up and Running with AutoCAD 2019: 2D Drafting and Desig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indis, Elliot J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4402">https://www.sciencedirect.com/science/book/9780128164402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4<text:s/><text:span text:style-name="T2">化學</text:span></text:p>
          </table:table-cell>
          <table:table-cell table:style-name="ce7"/>
          <table:table-cell office:value-type="string" table:style-name="ce7">
            <text:p>9780128172346</text:p>
          </table:table-cell>
          <table:table-cell office:value-type="string" table:style-name="ce16">
            <text:p>Molecular Spectroscopy and Quantum Dynam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rquardt, Roberto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2346">https://www.sciencedirect.com/science/book/9780128172346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180150</text:p>
          </table:table-cell>
          <table:table-cell office:value-type="string" table:style-name="ce16">
            <text:p>Executing Data Quality Projects: Ten Steps to Quality Data and Trusted Information (TM)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McGilvray, Danett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0150">https://www.sciencedirect.com/science/book/9780128180150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4<text:s/><text:span text:style-name="T2">化學</text:span></text:p>
          </table:table-cell>
          <table:table-cell table:style-name="ce7"/>
          <table:table-cell office:value-type="string" table:style-name="ce7">
            <text:p>9780128181928</text:p>
          </table:table-cell>
          <table:table-cell office:value-type="string" table:style-name="ce16">
            <text:p>Hot Topics in Crystal Engineer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issanen, Kari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1928">https://www.sciencedirect.com/science/book/9780128181928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6<text:s/><text:span text:style-name="T2">材料工程</text:span></text:p>
          </table:table-cell>
          <table:table-cell table:style-name="ce7"/>
          <table:table-cell office:value-type="string" table:style-name="ce7">
            <text:p>9780128215210</text:p>
          </table:table-cell>
          <table:table-cell office:value-type="string" table:style-name="ce16">
            <text:p>Materials and the Environment: Eco-informed Material Choi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Ashby, Michael F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5210">https://www.sciencedirect.com/science/book/9780128215210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235720</text:p>
          </table:table-cell>
          <table:table-cell office:value-type="string" table:style-name="ce16">
            <text:p>Heat Storage Systems for Building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incer, Ibrahim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5720">https://www.sciencedirect.com/science/book/9780128235720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1785482090</text:p>
          </table:table-cell>
          <table:table-cell office:value-type="string" table:style-name="ce16">
            <text:p>Thermodynamic Models for Chemical Processes: Design, Develop, Analyse and Optimiz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Jaubert, Jean-Noël</text:p>
          </table:table-cell>
          <table:table-cell office:value-type="string" table:style-name="ce24">
            <text:p>ISTE Press - 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785482090">https://www.sciencedirect.com/science/book/9781785482090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1785482700</text:p>
          </table:table-cell>
          <table:table-cell office:value-type="string" table:style-name="ce16">
            <text:p>From Digital Traces to Algorithmic Projec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rthier, Thierry<text:s/></text:p>
          </table:table-cell>
          <table:table-cell office:value-type="string" table:style-name="ce17">
            <text:p>ISTE Press - 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785482700">https://www.sciencedirect.com/science/book/9781785482700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61<text:s/><text:span text:style-name="T2">控制工程</text:span></text:p>
          </table:table-cell>
          <table:table-cell table:style-name="ce7"/>
          <table:table-cell office:value-type="string" table:style-name="ce7">
            <text:p>9780128234716</text:p>
          </table:table-cell>
          <table:table-cell office:value-type="string" table:style-name="ce16">
            <text:p>Instrumentation and Control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Bolton, William</text:p>
          </table:table-cell>
          <table:table-cell office:value-type="string" table:style-name="ce17">
            <text:p>Newne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4716">https://www.sciencedirect.com/science/book/9780128234716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323856928</text:p>
          </table:table-cell>
          <table:table-cell office:value-type="string" table:style-name="ce16">
            <text:p>Immortal: Our Cells, DNA, and Bod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oldman, Davi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6928">https://www.sciencedirect.com/science/book/9780323856928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27629</text:p>
          </table:table-cell>
          <table:table-cell office:value-type="string" table:style-name="ce16">
            <text:p>Fundamentals of Ecosystem Scien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Weathers, Kathleen C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27629">https://www.sciencedirect.com/science/book/9780128127629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91705</text:p>
          </table:table-cell>
          <table:table-cell office:value-type="string" table:style-name="ce16">
            <text:p>Ultraviolet Astronomy and the Quest for the Origin of Lif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ómez de Castro, Ana I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1705">https://www.sciencedirect.com/science/book/9780128191705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50<text:s/><text:span text:style-name="T2">工業工程與管理</text:span></text:p>
          </table:table-cell>
          <table:table-cell table:style-name="ce7"/>
          <table:table-cell office:value-type="string" table:style-name="ce7">
            <text:p>9780128210550</text:p>
          </table:table-cell>
          <table:table-cell office:value-type="string" table:style-name="ce16">
            <text:p>Engineering Design, Planning, and Manage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Jack, Hugh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0550">https://www.sciencedirect.com/science/book/9780128210550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6<text:s/><text:span text:style-name="T2">材料工程</text:span></text:p>
          </table:table-cell>
          <table:table-cell office:value-type="string" table:style-name="ce7">
            <text:p>9781569908440</text:p>
          </table:table-cell>
          <table:table-cell office:value-type="string" table:style-name="ce7">
            <text:p>9781569908433</text:p>
          </table:table-cell>
          <table:table-cell office:value-type="string" table:style-name="ce16">
            <text:p>Understanding Injection Mold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Pruner, Harry</text:p>
          </table:table-cell>
          <table:table-cell office:value-type="string" table:style-name="ce17">
            <text:p>Hans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569908433">https://www.sciencedirect.com/science/book/9781569908433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20<text:s/><text:span text:style-name="T2">高分子與纖維</text:span></text:p>
          </table:table-cell>
          <table:table-cell office:value-type="string" table:style-name="ce7">
            <text:p>9781569908471</text:p>
          </table:table-cell>
          <table:table-cell office:value-type="string" table:style-name="ce7">
            <text:p>9781569908464</text:p>
          </table:table-cell>
          <table:table-cell office:value-type="string" table:style-name="ce16">
            <text:p>Understanding Plastics Recycling: Economic, Ecological, and Technical Aspects of Plastic Waste Handl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Rudolph, Natalie</text:p>
          </table:table-cell>
          <table:table-cell office:value-type="string" table:style-name="ce17">
            <text:p>Hans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569908464">https://www.sciencedirect.com/science/book/9781569908464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181058</text:p>
          </table:table-cell>
          <table:table-cell office:value-type="string" table:style-name="ce16">
            <text:p>Fault-Tolerant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Koren, Israel</text:p>
          </table:table-cell>
          <table:table-cell office:value-type="string" table:style-name="ce17">
            <text:p>Morgan Kauf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1058">https://www.sciencedirect.com/science/book/9780128181058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211021</text:p>
          </table:table-cell>
          <table:table-cell office:value-type="string" table:style-name="ce16">
            <text:p>Mechanical Design: Theory and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Childs, P.R.N.<text:s/>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1021">https://www.sciencedirect.com/science/book/9780128211021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222034</text:p>
          </table:table-cell>
          <table:table-cell office:value-type="string" table:style-name="ce16">
            <text:p>Technology Entrepreneurship: Taking Innovation to the Marketpla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Duening, Thomas N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2034">https://www.sciencedirect.com/science/book/9780128222034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4<text:s/><text:span text:style-name="T2">化學</text:span></text:p>
          </table:table-cell>
          <table:table-cell table:style-name="ce7"/>
          <table:table-cell office:value-type="string" table:style-name="ce7">
            <text:p>9780128228791</text:p>
          </table:table-cell>
          <table:table-cell office:value-type="string" table:style-name="ce16">
            <text:p>Technology-enabled Blended Learning Experiences for Chemistry Education and Outre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ung, Fun Man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8791">https://www.sciencedirect.com/science/book/9780128228791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I2<text:s/><text:span text:style-name="T2">獸醫</text:span></text:p>
          </table:table-cell>
          <table:table-cell table:style-name="ce7"/>
          <table:table-cell office:value-type="string" table:style-name="ce7">
            <text:p>9780702074639</text:p>
          </table:table-cell>
          <table:table-cell office:value-type="string" table:style-name="ce16">
            <text:p>Saunders Comprehensive Veterinary Dictionar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Studdert, Virginia P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702074639">https://www.sciencedirect.com/science/book/9780702074639</text:a></text:p>
          </table:table-cell>
          <table:table-cell table:number-columns-repeated="16370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323898225</text:p>
          </table:table-cell>
          <table:table-cell office:value-type="string" table:style-name="ce16">
            <text:p>Introduction to Fracture Mechan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itchie, Robert O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98225">https://www.sciencedirect.com/science/book/9780323898225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29883</text:p>
          </table:table-cell>
          <table:table-cell office:value-type="string" table:style-name="ce16">
            <text:p>Conservation Science and Advocacy for a Planet in Peril: Speaking Truth to Power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ellaSala, Dominick A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29883">https://www.sciencedirect.com/science/book/9780128129883</text:a></text:p>
          </table:table-cell>
          <table:table-cell table:number-columns-repeated="16370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B0<text:s/><text:span text:style-name="T2">動物學</text:span></text:p>
          </table:table-cell>
          <table:table-cell table:style-name="ce7"/>
          <table:table-cell office:value-type="string" table:style-name="ce7">
            <text:p>9780128146750</text:p>
          </table:table-cell>
          <table:table-cell office:value-type="string" table:style-name="ce16">
            <text:p>Tree Kangaroos: Science and Conserv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abek, Lisa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6750">https://www.sciencedirect.com/science/book/9780128146750</text:a></text:p>
          </table:table-cell>
          <table:table-cell table:number-columns-repeated="16370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59606</text:p>
          </table:table-cell>
          <table:table-cell office:value-type="string" table:style-name="ce16">
            <text:p>Clinical Chemistry, Immunology and Laboratory Quality Control: A Comprehensive Review for Board Preparation, Certification and Clinical Practi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Dasgupta, Amitav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9606">https://www.sciencedirect.com/science/book/9780128159606</text:a></text:p>
          </table:table-cell>
          <table:table-cell table:number-columns-repeated="16370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/text:p>
          </table:table-cell>
          <table:table-cell table:style-name="ce7"/>
          <table:table-cell office:value-type="string" table:style-name="ce7">
            <text:p>9780128180259</text:p>
          </table:table-cell>
          <table:table-cell office:value-type="string" table:style-name="ce16">
            <text:p>Geological Structures and Maps: A Practical Guid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Lisle, Richard J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0259">https://www.sciencedirect.com/science/book/9780128180259</text:a></text:p>
          </table:table-cell>
          <table:table-cell table:number-columns-repeated="16370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81034</text:p>
          </table:table-cell>
          <table:table-cell office:value-type="string" table:style-name="ce16">
            <text:p>Introduction to Clinical Engineer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Jacques, Samanth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1034">https://www.sciencedirect.com/science/book/9780128181034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182796</text:p>
          </table:table-cell>
          <table:table-cell office:value-type="string" table:style-name="ce16">
            <text:p>Thinking Machines: Machine Learning and Its Hardware Implement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akano, Shigeyuk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2796">https://www.sciencedirect.com/science/book/9780128182796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23208</text:p>
          </table:table-cell>
          <table:table-cell office:value-type="string" table:style-name="ce16">
            <text:p>5G NR: The Next Generation Wireless Access Techn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Dahlman, Erik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3208">https://www.sciencedirect.com/science/book/9780128223208</text:a></text:p>
          </table:table-cell>
          <table:table-cell table:number-columns-repeated="16370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35041</text:p>
          </table:table-cell>
          <table:table-cell office:value-type="string" table:style-name="ce16">
            <text:p>Deep Learning Models for Medical Imag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antosh, KC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5041">https://www.sciencedirect.com/science/book/9780128235041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2<text:s/><text:span text:style-name="T2">數學</text:span></text:p>
          </table:table-cell>
          <table:table-cell table:style-name="ce7"/>
          <table:table-cell office:value-type="string" table:style-name="ce7">
            <text:p>9780128236819</text:p>
          </table:table-cell>
          <table:table-cell office:value-type="string" table:style-name="ce16">
            <text:p>Advanced Mathematics for Engineering Students: The Essential Toolbox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ewis, Brent J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6819">https://www.sciencedirect.com/science/book/9780128236819</text:a></text:p>
          </table:table-cell>
          <table:table-cell table:number-columns-repeated="16370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238981</text:p>
          </table:table-cell>
          <table:table-cell office:value-type="string" table:style-name="ce16">
            <text:p>Applied Speech Processing: Algorithms and Case Stud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ey, Nilanj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8981">https://www.sciencedirect.com/science/book/9780128238981</text:a></text:p>
          </table:table-cell>
          <table:table-cell table:number-columns-repeated="16370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50<text:s/><text:span text:style-name="T2">工業工程與管理</text:span></text:p>
          </table:table-cell>
          <table:table-cell table:style-name="ce7"/>
          <table:table-cell office:value-type="string" table:style-name="ce7">
            <text:p>9780128243398</text:p>
          </table:table-cell>
          <table:table-cell office:value-type="string" table:style-name="ce16">
            <text:p>Project Management, Planning and Control: Managing Engineering, Construction and Manufacturing Projects to PMI, APM and BSI Standard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Lester, Albert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3398">https://www.sciencedirect.com/science/book/9780128243398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323852456</text:p>
          </table:table-cell>
          <table:table-cell office:value-type="string" table:style-name="ce16">
            <text:p>Modern Methods for Affordable Clinical Gait Analysis: Theories and Applications in Healthcare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Nandy, Anup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2456">https://www.sciencedirect.com/science/book/9780323852456</text:a></text:p>
          </table:table-cell>
          <table:table-cell table:number-columns-repeated="16370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323884730</text:p>
          </table:table-cell>
          <table:table-cell office:value-type="string" table:style-name="ce16">
            <text:p>Boundary Science: Re-imagining Water-Energy-Food Interactions in the Context of a Data Light Approach to Monitoring the Environment-Development Nexu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urian, Mathew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84730">https://www.sciencedirect.com/science/book/9780323884730</text:a></text:p>
          </table:table-cell>
          <table:table-cell table:number-columns-repeated="16370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323901840</text:p>
          </table:table-cell>
          <table:table-cell office:value-type="string" table:style-name="ce16">
            <text:p>Deep Learning for Chest Radiographs: Computer-Aided Classific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andola, Yashv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01840">https://www.sciencedirect.com/science/book/9780323901840</text:a></text:p>
          </table:table-cell>
          <table:table-cell table:number-columns-repeated="16370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20<text:s/><text:span text:style-name="T2">高分子與纖維</text:span></text:p>
          </table:table-cell>
          <table:table-cell office:value-type="string" table:style-name="ce7">
            <text:p>9781569906613</text:p>
          </table:table-cell>
          <table:table-cell office:value-type="string" table:style-name="ce7">
            <text:p>9781569906606</text:p>
          </table:table-cell>
          <table:table-cell office:value-type="string" table:style-name="ce16">
            <text:p>Rheology in Polymer Processing: Modeling and Simul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ilczyński, Krzysztof</text:p>
          </table:table-cell>
          <table:table-cell office:value-type="string" table:style-name="ce17">
            <text:p>Hans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569906606">https://www.sciencedirect.com/science/book/9781569906606</text:a></text:p>
          </table:table-cell>
          <table:table-cell table:number-columns-repeated="16370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6<text:s/><text:span text:style-name="T2">材料工程</text:span></text:p>
          </table:table-cell>
          <table:table-cell office:value-type="string" table:style-name="ce7">
            <text:p>9781569908419</text:p>
          </table:table-cell>
          <table:table-cell office:value-type="string" table:style-name="ce7">
            <text:p>9781569908402</text:p>
          </table:table-cell>
          <table:table-cell office:value-type="string" table:style-name="ce16">
            <text:p>Extrusion Blow Mold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hielen, Michael</text:p>
          </table:table-cell>
          <table:table-cell office:value-type="string" table:style-name="ce17">
            <text:p>Hans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569908402">https://www.sciencedirect.com/science/book/9781569908402</text:a></text:p>
          </table:table-cell>
          <table:table-cell table:number-columns-repeated="16370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2<text:s/><text:span text:style-name="T2">數學</text:span></text:p>
          </table:table-cell>
          <table:table-cell table:style-name="ce7"/>
          <table:table-cell office:value-type="string" table:style-name="ce7">
            <text:p>9780128241639</text:p>
          </table:table-cell>
          <table:table-cell office:value-type="string" table:style-name="ce16">
            <text:p>Mathematica by Exampl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6</text:p>
          </table:table-cell>
          <table:table-cell office:value-type="string" table:style-name="ce11">
            <text:p>Abell, Martha L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1639">https://www.sciencedirect.com/science/book/9780128241639</text:a></text:p>
          </table:table-cell>
          <table:table-cell table:number-columns-repeated="16370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2<text:s/><text:span text:style-name="T2">數學</text:span></text:p>
          </table:table-cell>
          <table:table-cell table:style-name="ce7"/>
          <table:table-cell office:value-type="string" table:style-name="ce7">
            <text:p>9780081026922</text:p>
          </table:table-cell>
          <table:table-cell office:value-type="string" table:style-name="ce16">
            <text:p>Statistical Mechan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Pathria, R.K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26922">https://www.sciencedirect.com/science/book/9780081026922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2<text:s/><text:span text:style-name="T2">數學</text:span></text:p>
          </table:table-cell>
          <table:table-cell table:style-name="ce7"/>
          <table:table-cell office:value-type="string" table:style-name="ce7">
            <text:p>9780128172100</text:p>
          </table:table-cell>
          <table:table-cell office:value-type="string" table:style-name="ce16">
            <text:p>Calculus for Engineering Students: Fundamentals, Real Problems, and Computer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rtín-Vaquero, <text:s/>Jesús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2100">https://www.sciencedirect.com/science/book/9780128172100</text:a></text:p>
          </table:table-cell>
          <table:table-cell table:number-columns-repeated="16370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77266</text:p>
          </table:table-cell>
          <table:table-cell office:value-type="string" table:style-name="ce16">
            <text:p>Biotechnology and its Applications: Using Cells to Change the World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Godbey, W.T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7266">https://www.sciencedirect.com/science/book/9780128177266</text:a></text:p>
          </table:table-cell>
          <table:table-cell table:number-columns-repeated="16370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220474</text:p>
          </table:table-cell>
          <table:table-cell office:value-type="string" table:style-name="ce16">
            <text:p>Pipe Drafting and Desig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Parisher, Roy A.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0474">https://www.sciencedirect.com/science/book/9780128220474</text:a></text:p>
          </table:table-cell>
          <table:table-cell table:number-columns-repeated="16370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A0<text:s/><text:span text:style-name="T2">植物學</text:span></text:p>
          </table:table-cell>
          <table:table-cell table:style-name="ce7"/>
          <table:table-cell office:value-type="string" table:style-name="ce7">
            <text:p>9780323852135</text:p>
          </table:table-cell>
          <table:table-cell office:value-type="string" table:style-name="ce16">
            <text:p>Roselle: Production, Processing, Products and Biocomposit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apuan, S.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2135">https://www.sciencedirect.com/science/book/9780323852135</text:a></text:p>
          </table:table-cell>
          <table:table-cell table:number-columns-repeated="16370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1785481543</text:p>
          </table:table-cell>
          <table:table-cell office:value-type="string" table:style-name="ce16">
            <text:p>Advanced Laser Diode Reliabilit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anzi, Massimo<text:s/></text:p>
          </table:table-cell>
          <table:table-cell office:value-type="string" table:style-name="ce17">
            <text:p>ISTE Press - 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785481543">https://www.sciencedirect.com/science/book/9781785481543</text:a></text:p>
          </table:table-cell>
          <table:table-cell table:number-columns-repeated="16370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80303</text:p>
          </table:table-cell>
          <table:table-cell office:value-type="string" table:style-name="ce16">
            <text:p>Advancements and Technologies in Pig and Poultry Bacterial Disease Control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oster, Nei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0303">https://www.sciencedirect.com/science/book/9780128180303</text:a></text:p>
          </table:table-cell>
          <table:table-cell table:number-columns-repeated="16370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96779</text:p>
          </table:table-cell>
          <table:table-cell office:value-type="string" table:style-name="ce16">
            <text:p>Principles of Nucleic Acid Structu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Neidle, Stephe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6779">https://www.sciencedirect.com/science/book/9780128196779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G0<text:s/><text:span text:style-name="T2">森林、水保及生態</text:span></text:p>
          </table:table-cell>
          <table:table-cell table:style-name="ce7"/>
          <table:table-cell office:value-type="string" table:style-name="ce7">
            <text:p>9780128210291</text:p>
          </table:table-cell>
          <table:table-cell office:value-type="string" table:style-name="ce16">
            <text:p>Sea Turtle Research and Conservation: Lessons From Working In The Field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Nahill, Bra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0291">https://www.sciencedirect.com/science/book/9780128210291</text:a></text:p>
          </table:table-cell>
          <table:table-cell table:number-columns-repeated="16370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238554</text:p>
          </table:table-cell>
          <table:table-cell office:value-type="string" table:style-name="ce16">
            <text:p>The Cost of Electricit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reeze, Paul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8554">https://www.sciencedirect.com/science/book/9780128238554</text:a></text:p>
          </table:table-cell>
          <table:table-cell table:number-columns-repeated="16370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3<text:s/><text:span text:style-name="T2">婦產科</text:span></text:p>
          </table:table-cell>
          <table:table-cell table:style-name="ce7"/>
          <table:table-cell office:value-type="string" table:style-name="ce7">
            <text:p>9780323905954</text:p>
          </table:table-cell>
          <table:table-cell office:value-type="string" table:style-name="ce16">
            <text:p>Covid-19 Infections and Pregnanc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El-Goly, Ahmed M. Mage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05954">https://www.sciencedirect.com/science/book/9780323905954</text:a></text:p>
          </table:table-cell>
          <table:table-cell table:number-columns-repeated="16370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099520</text:p>
          </table:table-cell>
          <table:table-cell office:value-type="string" table:style-name="ce16">
            <text:p>Finite Element Analysis Applications: A Systematic and Practical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i, Zhuming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9520">https://www.sciencedirect.com/science/book/9780128099520</text:a></text:p>
          </table:table-cell>
          <table:table-cell table:number-columns-repeated="16370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31930</text:p>
          </table:table-cell>
          <table:table-cell office:value-type="string" table:style-name="ce16">
            <text:p>Soils and Landscape Restor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tanturf, John A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1930">https://www.sciencedirect.com/science/book/9780128131930</text:a></text:p>
          </table:table-cell>
          <table:table-cell table:number-columns-repeated="16370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G0<text:s/><text:span text:style-name="T2">森林、水保及生態</text:span></text:p>
          </table:table-cell>
          <table:table-cell table:style-name="ce7"/>
          <table:table-cell office:value-type="string" table:style-name="ce7">
            <text:p>9780128142660</text:p>
          </table:table-cell>
          <table:table-cell office:value-type="string" table:style-name="ce16">
            <text:p>Ecology and Management of Inland Waters: A Californian Perspective with Global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os Huertos, Marc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2660">https://www.sciencedirect.com/science/book/9780128142660</text:a></text:p>
          </table:table-cell>
          <table:table-cell table:number-columns-repeated="16370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B0<text:s/><text:span text:style-name="T2">動物學</text:span></text:p>
          </table:table-cell>
          <table:table-cell table:style-name="ce7"/>
          <table:table-cell office:value-type="string" table:style-name="ce7">
            <text:p>9780128162088</text:p>
          </table:table-cell>
          <table:table-cell office:value-type="string" table:style-name="ce16">
            <text:p>Elephants Under Human Care: The Behaviour, Ecology, and Welfare of Elephants in Captivit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ees, Paul A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2088">https://www.sciencedirect.com/science/book/9780128162088</text:a></text:p>
          </table:table-cell>
          <table:table-cell table:number-columns-repeated="16370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A0<text:s/><text:span text:style-name="T2">植物學</text:span></text:p>
          </table:table-cell>
          <table:table-cell table:style-name="ce7"/>
          <table:table-cell office:value-type="string" table:style-name="ce7">
            <text:p>9780128162453</text:p>
          </table:table-cell>
          <table:table-cell office:value-type="string" table:style-name="ce16">
            <text:p>Historical Ethnobi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edeiros, Maria Franco Trindad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2453">https://www.sciencedirect.com/science/book/9780128162453</text:a></text:p>
          </table:table-cell>
          <table:table-cell table:number-columns-repeated="16370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G0<text:s/><text:span text:style-name="T2">森林、水保及生態</text:span></text:p>
          </table:table-cell>
          <table:table-cell table:style-name="ce7"/>
          <table:table-cell office:value-type="string" table:style-name="ce7">
            <text:p>9780128174302</text:p>
          </table:table-cell>
          <table:table-cell office:value-type="string" table:style-name="ce16">
            <text:p>The Atlantic Walrus: Multidisciplinary Insights into Human-Animal Interac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eighley, Xéni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4302">https://www.sciencedirect.com/science/book/9780128174302</text:a></text:p>
          </table:table-cell>
          <table:table-cell table:number-columns-repeated="16370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G0<text:s/><text:span text:style-name="T2">森林、水保及生態</text:span></text:p>
          </table:table-cell>
          <table:table-cell table:style-name="ce7"/>
          <table:table-cell office:value-type="string" table:style-name="ce7">
            <text:p>9780128175545</text:p>
          </table:table-cell>
          <table:table-cell office:value-type="string" table:style-name="ce16">
            <text:p>Galapagos Giant Tortois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ibbs, James P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5545">https://www.sciencedirect.com/science/book/9780128175545</text:a></text:p>
          </table:table-cell>
          <table:table-cell table:number-columns-repeated="16370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181096</text:p>
          </table:table-cell>
          <table:table-cell office:value-type="string" table:style-name="ce16">
            <text:p>Process Safety Management and Human Factors: A Practitioner’s Experiential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hanem Al Hashmi, Waddah S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1096">https://www.sciencedirect.com/science/book/9780128181096</text:a></text:p>
          </table:table-cell>
          <table:table-cell table:number-columns-repeated="16370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194478</text:p>
          </table:table-cell>
          <table:table-cell office:value-type="string" table:style-name="ce16">
            <text:p>Trevor Kletz Compendium: His Process Safety Wisdom Updated for a New Gener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razier, Andy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4478">https://www.sciencedirect.com/science/book/9780128194478</text:a></text:p>
          </table:table-cell>
          <table:table-cell table:number-columns-repeated="16370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B0<text:s/><text:span text:style-name="T2">動物學</text:span></text:p>
          </table:table-cell>
          <table:table-cell table:style-name="ce7"/>
          <table:table-cell office:value-type="string" table:style-name="ce7">
            <text:p>9780128214107</text:p>
          </table:table-cell>
          <table:table-cell office:value-type="string" table:style-name="ce16">
            <text:p>Exploring Animal Behavior in Laboratory and Field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Zimbler-DeLorenzo, Heathe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4107">https://www.sciencedirect.com/science/book/9780128214107</text:a></text:p>
          </table:table-cell>
          <table:table-cell table:number-columns-repeated="16370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215555</text:p>
          </table:table-cell>
          <table:table-cell office:value-type="string" table:style-name="ce16">
            <text:p>Threats to the Arctic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Elias, Scott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5555">https://www.sciencedirect.com/science/book/9780128215555</text:a></text:p>
          </table:table-cell>
          <table:table-cell table:number-columns-repeated="16370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217702</text:p>
          </table:table-cell>
          <table:table-cell office:value-type="string" table:style-name="ce16">
            <text:p>Open Channel Hydraul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Akan, A. Osman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7702">https://www.sciencedirect.com/science/book/9780128217702</text:a></text:p>
          </table:table-cell>
          <table:table-cell table:number-columns-repeated="16370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37496</text:p>
          </table:table-cell>
          <table:table-cell office:value-type="string" table:style-name="ce16">
            <text:p>Nature-Inspired Computing Paradigms in Systems: Reliability, Availability, Maintainability, Safety and Cost (RAMS+C) and Prognostics and Health Management (PHM)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ellal, Mohamed Arezk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7496">https://www.sciencedirect.com/science/book/9780128237496</text:a></text:p>
          </table:table-cell>
          <table:table-cell table:number-columns-repeated="16370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240618</text:p>
          </table:table-cell>
          <table:table-cell office:value-type="string" table:style-name="ce16">
            <text:p>Geometrical Dimensioning and Tolerancing for Design, Manufacturing and Inspection: A Handbook for Geometrical Product Specification Using ISO and ASME Standard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Henzold, Georg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0618">https://www.sciencedirect.com/science/book/9780128240618</text:a></text:p>
          </table:table-cell>
          <table:table-cell table:number-columns-repeated="16370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081025369</text:p>
          </table:table-cell>
          <table:table-cell office:value-type="string" table:style-name="ce16">
            <text:p>Pinch Analysis for Energy and Carbon Footprint Reduction: User Guide to Process Integration for the Efficient Use of Ener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Kemp, Ian C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25369">https://www.sciencedirect.com/science/book/9780081025369</text:a></text:p>
          </table:table-cell>
          <table:table-cell table:number-columns-repeated="16370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19846</text:p>
          </table:table-cell>
          <table:table-cell office:value-type="string" table:style-name="ce16">
            <text:p>Medical Device Technologies: A Systems Based Overview Using Engineering Standard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Baura, Gai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9846">https://www.sciencedirect.com/science/book/9780128119846</text:a></text:p>
          </table:table-cell>
          <table:table-cell table:number-columns-repeated="16370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A0<text:s/><text:span text:style-name="T2">農藝及園藝</text:span></text:p>
          </table:table-cell>
          <table:table-cell table:style-name="ce7"/>
          <table:table-cell office:value-type="string" table:style-name="ce7">
            <text:p>9780128123621</text:p>
          </table:table-cell>
          <table:table-cell office:value-type="string" table:style-name="ce16">
            <text:p>Agricultural Water Management: Theories and Practic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rivastava, Prashant K.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23621">https://www.sciencedirect.com/science/book/9780128123621</text:a></text:p>
          </table:table-cell>
          <table:table-cell table:number-columns-repeated="16370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50177</text:p>
          </table:table-cell>
          <table:table-cell office:value-type="string" table:style-name="ce16">
            <text:p>The Urban Heat Island: A Guidebook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tewart, Iain D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0177">https://www.sciencedirect.com/science/book/9780128150177</text:a></text:p>
          </table:table-cell>
          <table:table-cell table:number-columns-repeated="16370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153345</text:p>
          </table:table-cell>
          <table:table-cell office:value-type="string" table:style-name="ce16">
            <text:p>Sensory Evaluation Practic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Stone, Herbert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3345">https://www.sciencedirect.com/science/book/9780128153345</text:a></text:p>
          </table:table-cell>
          <table:table-cell table:number-columns-repeated="16370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7<text:s/><text:span text:style-name="T2">社會學</text:span></text:p>
          </table:table-cell>
          <table:table-cell table:style-name="ce7"/>
          <table:table-cell office:value-type="string" table:style-name="ce7">
            <text:p>9780128154939</text:p>
          </table:table-cell>
          <table:table-cell office:value-type="string" table:style-name="ce16">
            <text:p>Cross-Cultural Family Research and Practi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alford, W. Kim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4939">https://www.sciencedirect.com/science/book/9780128154939</text:a></text:p>
          </table:table-cell>
          <table:table-cell table:number-columns-repeated="16370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5<text:s/><text:span text:style-name="T2">經濟學</text:span></text:p>
          </table:table-cell>
          <table:table-cell table:style-name="ce7"/>
          <table:table-cell office:value-type="string" table:style-name="ce7">
            <text:p>9780128174654</text:p>
          </table:table-cell>
          <table:table-cell office:value-type="string" table:style-name="ce16">
            <text:p>Economic Effects of Natural Disasters: Theoretical Foundations, Methods, and Tool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aiechi, Tah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4654">https://www.sciencedirect.com/science/book/9780128174654</text:a></text:p>
          </table:table-cell>
          <table:table-cell table:number-columns-repeated="16370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76269</text:p>
          </table:table-cell>
          <table:table-cell office:value-type="string" table:style-name="ce16">
            <text:p>Solar PV Power: Design, Manufacturing and Applications from Sand to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atpathy, Rabindr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6269">https://www.sciencedirect.com/science/book/9780128176269</text:a></text:p>
          </table:table-cell>
          <table:table-cell table:number-columns-repeated="16370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181010</text:p>
          </table:table-cell>
          <table:table-cell office:value-type="string" table:style-name="ce16">
            <text:p>Radiomics and Its Clinical Application: Artificial Intelligence and Medical Big Data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ian, Ji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1010">https://www.sciencedirect.com/science/book/9780128181010</text:a></text:p>
          </table:table-cell>
          <table:table-cell table:number-columns-repeated="16370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86367</text:p>
          </table:table-cell>
          <table:table-cell office:value-type="string" table:style-name="ce16">
            <text:p>Shaping Smart for Better Cities: Rethinking and Shaping Relationships Between Urban Space and Digital Technolog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urigi, Alessandr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6367">https://www.sciencedirect.com/science/book/9780128186367</text:a></text:p>
          </table:table-cell>
          <table:table-cell table:number-columns-repeated="16370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87500</text:p>
          </table:table-cell>
          <table:table-cell office:value-type="string" table:style-name="ce16">
            <text:p>Strengthening Disaster Risk Governance to Manage Disaster Risk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endes, José Manuel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7500">https://www.sciencedirect.com/science/book/9780128187500</text:a></text:p>
          </table:table-cell>
          <table:table-cell table:number-columns-repeated="16370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90784</text:p>
          </table:table-cell>
          <table:table-cell office:value-type="string" table:style-name="ce16">
            <text:p>Enhancing Disaster Preparedness: From Humanitarian Architecture to Community Resilien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rtins, A. Nuno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0784">https://www.sciencedirect.com/science/book/9780128190784</text:a></text:p>
          </table:table-cell>
          <table:table-cell table:number-columns-repeated="16370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91842</text:p>
          </table:table-cell>
          <table:table-cell office:value-type="string" table:style-name="ce16">
            <text:p>Hybrid Systems and Multi-energy Networks for the Future Energy Interne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uo, Yu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1842">https://www.sciencedirect.com/science/book/9780128191842</text:a></text:p>
          </table:table-cell>
          <table:table-cell table:number-columns-repeated="16370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94164</text:p>
          </table:table-cell>
          <table:table-cell office:value-type="string" table:style-name="ce16">
            <text:p>Software Tools for the Simulation of Electrical Systems: Theory and Practi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umar, L. Ashok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4164">https://www.sciencedirect.com/science/book/9780128194164</text:a></text:p>
          </table:table-cell>
          <table:table-cell table:number-columns-repeated="16370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95345</text:p>
          </table:table-cell>
          <table:table-cell office:value-type="string" table:style-name="ce16">
            <text:p>The Material Basis of Energy Transi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leicher, Alen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5345">https://www.sciencedirect.com/science/book/9780128195345</text:a></text:p>
          </table:table-cell>
          <table:table-cell table:number-columns-repeated="16370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A0<text:s/><text:span text:style-name="T2">農藝及園藝</text:span><text:s/></text:p>
          </table:table-cell>
          <table:table-cell table:style-name="ce7"/>
          <table:table-cell office:value-type="string" table:style-name="ce7">
            <text:p>9780128195550</text:p>
          </table:table-cell>
          <table:table-cell office:value-type="string" table:style-name="ce16">
            <text:p>Controlled Release Fertilizers for Sustainable Agricultu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ewu, F.B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5550">https://www.sciencedirect.com/science/book/9780128195550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98735</text:p>
          </table:table-cell>
          <table:table-cell office:value-type="string" table:style-name="ce16">
            <text:p>Electric Utility Resource Planning: Past, Present and Futu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errari, Joseph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8735">https://www.sciencedirect.com/science/book/9780128198735</text:a></text:p>
          </table:table-cell>
          <table:table-cell table:number-columns-repeated="16370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98926</text:p>
          </table:table-cell>
          <table:table-cell office:value-type="string" table:style-name="ce16">
            <text:p>Thermal, Mechanical, and Hybrid Chemical Energy Storage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run, Klaus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8926">https://www.sciencedirect.com/science/book/9780128198926</text:a></text:p>
          </table:table-cell>
          <table:table-cell table:number-columns-repeated="16370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200230</text:p>
          </table:table-cell>
          <table:table-cell office:value-type="string" table:style-name="ce16">
            <text:p>Mechanical Energy Storage Technolog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rabkoohsar, Ahma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0230">https://www.sciencedirect.com/science/book/9780128200230</text:a></text:p>
          </table:table-cell>
          <table:table-cell table:number-columns-repeated="16370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200742</text:p>
          </table:table-cell>
          <table:table-cell office:value-type="string" table:style-name="ce16">
            <text:p>Local Electricity Marke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into, Tiag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0742">https://www.sciencedirect.com/science/book/9780128200742</text:a></text:p>
          </table:table-cell>
          <table:table-cell table:number-columns-repeated="16370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200773</text:p>
          </table:table-cell>
          <table:table-cell office:value-type="string" table:style-name="ce16">
            <text:p>Digital Health: Mobile and Wearable Devices for Participatory Health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yed-Abdul, Shabbir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0773">https://www.sciencedirect.com/science/book/9780128200773</text:a></text:p>
          </table:table-cell>
          <table:table-cell table:number-columns-repeated="16370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205440</text:p>
          </table:table-cell>
          <table:table-cell office:value-type="string" table:style-name="ce16">
            <text:p>Making Hands: A History of Prosthetic Ar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yberd, Pete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5440">https://www.sciencedirect.com/science/book/9780128205440</text:a></text:p>
          </table:table-cell>
          <table:table-cell table:number-columns-repeated="16370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A0<text:s/><text:span text:style-name="T2">植物學</text:span></text:p>
          </table:table-cell>
          <table:table-cell table:style-name="ce7"/>
          <table:table-cell office:value-type="string" table:style-name="ce7">
            <text:p>9780128211205</text:p>
          </table:table-cell>
          <table:table-cell office:value-type="string" table:style-name="ce16">
            <text:p>Plant Tissue Culture: Techniques and Experimen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Park, Sunghu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1205">https://www.sciencedirect.com/science/book/9780128211205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211878</text:p>
          </table:table-cell>
          <table:table-cell office:value-type="string" table:style-name="ce16">
            <text:p>Intelligent IoT Systems in Personalized Health Ca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angaiah, Arun Kuma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1878">https://www.sciencedirect.com/science/book/9780128211878</text:a></text:p>
          </table:table-cell>
          <table:table-cell table:number-columns-repeated="16370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211892</text:p>
          </table:table-cell>
          <table:table-cell office:value-type="string" table:style-name="ce16">
            <text:p>Microgrid Protection and Control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Zheng, Dehu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1892">https://www.sciencedirect.com/science/book/9780128211892</text:a></text:p>
          </table:table-cell>
          <table:table-cell table:number-columns-repeated="16370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212332</text:p>
          </table:table-cell>
          <table:table-cell office:value-type="string" table:style-name="ce16">
            <text:p>Sustainable Production Technology in Food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orenzo, José Manue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2332">https://www.sciencedirect.com/science/book/9780128212332</text:a></text:p>
          </table:table-cell>
          <table:table-cell table:number-columns-repeated="16370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212554</text:p>
          </table:table-cell>
          <table:table-cell office:value-type="string" table:style-name="ce16">
            <text:p>Security and privacy issues in IoT devices and sensor network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harma, Sudhir Kuma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2554">https://www.sciencedirect.com/science/book/9780128212554</text:a></text:p>
          </table:table-cell>
          <table:table-cell table:number-columns-repeated="16370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14725</text:p>
          </table:table-cell>
          <table:table-cell office:value-type="string" table:style-name="ce16">
            <text:p>IoT-Based Data Analytics for the Healthcare Industry: Techniques and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ingh, Sanjay Kumar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4725">https://www.sciencedirect.com/science/book/9780128214725</text:a></text:p>
          </table:table-cell>
          <table:table-cell table:number-columns-repeated="16370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220764</text:p>
          </table:table-cell>
          <table:table-cell office:value-type="string" table:style-name="ce16">
            <text:p>Whisky and Other Spirits: Technology, Production and Market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Russell, Ing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0764">https://www.sciencedirect.com/science/book/9780128220764</text:a></text:p>
          </table:table-cell>
          <table:table-cell table:number-columns-repeated="1637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224205</text:p>
          </table:table-cell>
          <table:table-cell office:value-type="string" table:style-name="ce16">
            <text:p>Introduction to Machine Olfaction Devic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ltawell, Najib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4205">https://www.sciencedirect.com/science/book/9780128224205</text:a></text:p>
          </table:table-cell>
          <table:table-cell table:number-columns-repeated="16370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233917</text:p>
          </table:table-cell>
          <table:table-cell office:value-type="string" table:style-name="ce16">
            <text:p>Freshwater Fishes of the Eastern Himalaya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ishwanath, Waikhom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3917">https://www.sciencedirect.com/science/book/9780128233917</text:a></text:p>
          </table:table-cell>
          <table:table-cell table:number-columns-repeated="1637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234976</text:p>
          </table:table-cell>
          <table:table-cell office:value-type="string" table:style-name="ce16">
            <text:p>White Wine Techn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orata, Antoni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4976">https://www.sciencedirect.com/science/book/9780128234976</text:a></text:p>
          </table:table-cell>
          <table:table-cell table:number-columns-repeated="16370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244296</text:p>
          </table:table-cell>
          <table:table-cell office:value-type="string" table:style-name="ce16">
            <text:p>Physical Capital Development and Energy Transition in Latin America and the Caribbea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uinhas, José Alberto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4296">https://www.sciencedirect.com/science/book/9780128244296</text:a></text:p>
          </table:table-cell>
          <table:table-cell table:number-columns-repeated="16370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6<text:s/><text:span text:style-name="T2">大氣科學</text:span></text:p>
          </table:table-cell>
          <table:table-cell table:style-name="ce7"/>
          <table:table-cell office:value-type="string" table:style-name="ce7">
            <text:p>9780128244982</text:p>
          </table:table-cell>
          <table:table-cell office:value-type="string" table:style-name="ce16">
            <text:p>Thermal Physics of the Atmosphe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Ambaum, Maarten H.P.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4982">https://www.sciencedirect.com/science/book/9780128244982</text:a></text:p>
          </table:table-cell>
          <table:table-cell table:number-columns-repeated="16370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323851541</text:p>
          </table:table-cell>
          <table:table-cell office:value-type="string" table:style-name="ce16">
            <text:p>The Inductive Brain in Development and Evolu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abej, Nelson R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1541">https://www.sciencedirect.com/science/book/9780323851541</text:a></text:p>
          </table:table-cell>
          <table:table-cell table:number-columns-repeated="1637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20G0<text:s/><text:span text:style-name="T2">生物多樣性及長期生態</text:span></text:p>
          </table:table-cell>
          <table:table-cell table:style-name="ce7"/>
          <table:table-cell office:value-type="string" table:style-name="ce7">
            <text:p>9780323851572</text:p>
          </table:table-cell>
          <table:table-cell office:value-type="string" table:style-name="ce16">
            <text:p>Peacock Bass: Diversity, Ecology and Conserv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inemiller, Kirk O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1572">https://www.sciencedirect.com/science/book/9780323851572</text:a></text:p>
          </table:table-cell>
          <table:table-cell table:number-columns-repeated="16370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D3<text:s/><text:span text:style-name="T2">土壤及環保</text:span></text:p>
          </table:table-cell>
          <table:table-cell table:style-name="ce7"/>
          <table:table-cell office:value-type="string" table:style-name="ce7">
            <text:p>9780323854023</text:p>
          </table:table-cell>
          <table:table-cell office:value-type="string" table:style-name="ce16">
            <text:p>Agricultural Waste Diversity and Sustainability Issues: Sub-Saharan Africa as a Case Stud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Onu, Pete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4023">https://www.sciencedirect.com/science/book/9780323854023</text:a></text:p>
          </table:table-cell>
          <table:table-cell table:number-columns-repeated="16370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323857802</text:p>
          </table:table-cell>
          <table:table-cell office:value-type="string" table:style-name="ce16">
            <text:p>Environmental and Health Management of Novel Coronavirus Disease (COVID-19)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ehghani, Mohammad Had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7802">https://www.sciencedirect.com/science/book/9780323857802</text:a></text:p>
          </table:table-cell>
          <table:table-cell table:number-columns-repeated="16370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323884990</text:p>
          </table:table-cell>
          <table:table-cell office:value-type="string" table:style-name="ce16">
            <text:p>Solar Hybrid Systems: Design and Applic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ktaş, Ahmet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84990">https://www.sciencedirect.com/science/book/9780323884990</text:a></text:p>
          </table:table-cell>
          <table:table-cell table:number-columns-repeated="16370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323901031</text:p>
          </table:table-cell>
          <table:table-cell office:value-type="string" table:style-name="ce16">
            <text:p>Prehospital Transport and Whole-Body Vibr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ahmatalla, Salam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01031">https://www.sciencedirect.com/science/book/9780323901031</text:a></text:p>
          </table:table-cell>
          <table:table-cell table:number-columns-repeated="16370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323901987</text:p>
          </table:table-cell>
          <table:table-cell office:value-type="string" table:style-name="ce16">
            <text:p>Principles and Labs for Deep Learn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uang, Shih-Chi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01987">https://www.sciencedirect.com/science/book/9780323901987</text:a></text:p>
          </table:table-cell>
          <table:table-cell table:number-columns-repeated="16370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6<text:s/><text:span text:style-name="T2">放射線及核子醫學</text:span></text:p>
          </table:table-cell>
          <table:table-cell table:style-name="ce7"/>
          <table:table-cell office:value-type="string" table:style-name="ce7">
            <text:p>9780323910149</text:p>
          </table:table-cell>
          <table:table-cell office:value-type="string" table:style-name="ce16">
            <text:p>Ultrasound Guided Musculoskeletal Procedures in Sports Medicine: A Practical Atla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irisena, Dinesh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10149">https://www.sciencedirect.com/science/book/9780323910149</text:a></text:p>
          </table:table-cell>
          <table:table-cell table:number-columns-repeated="16370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61203</text:p>
          </table:table-cell>
          <table:table-cell office:value-type="string" table:style-name="ce16">
            <text:p>Sustainable Water Engineer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arlesworth, Susann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1203">https://www.sciencedirect.com/science/book/9780128161203</text:a></text:p>
          </table:table-cell>
          <table:table-cell table:number-columns-repeated="16370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187937</text:p>
          </table:table-cell>
          <table:table-cell office:value-type="string" table:style-name="ce16">
            <text:p>Sustainable Mega City Communit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lark II, Woodrow W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7937">https://www.sciencedirect.com/science/book/9780128187937</text:a></text:p>
          </table:table-cell>
          <table:table-cell table:number-columns-repeated="16370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03538</text:p>
          </table:table-cell>
          <table:table-cell office:value-type="string" table:style-name="ce16">
            <text:p>Intelligent Image and Video Compression: Communicating Pictur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Bull, David R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3538">https://www.sciencedirect.com/science/book/9780128203538</text:a></text:p>
          </table:table-cell>
          <table:table-cell table:number-columns-repeated="16370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13438</text:p>
          </table:table-cell>
          <table:table-cell office:value-type="string" table:style-name="ce16">
            <text:p>Tactile Internet: With Human-In-The-Loop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itzek, Frank H.P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3438">https://www.sciencedirect.com/science/book/9780128213438</text:a></text:p>
          </table:table-cell>
          <table:table-cell table:number-columns-repeated="16370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092637</text:p>
          </table:table-cell>
          <table:table-cell office:value-type="string" table:style-name="ce16">
            <text:p>Introductory Biomaterials: An Overview of Key Concep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tanciu, Li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2637">https://www.sciencedirect.com/science/book/9780128092637</text:a></text:p>
          </table:table-cell>
          <table:table-cell table:number-columns-repeated="16370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61<text:s/><text:span text:style-name="T2">控制工程</text:span></text:p>
          </table:table-cell>
          <table:table-cell table:style-name="ce7"/>
          <table:table-cell office:value-type="string" table:style-name="ce7">
            <text:p>9780128113738</text:p>
          </table:table-cell>
          <table:table-cell office:value-type="string" table:style-name="ce16">
            <text:p>Security and Resilience in Intelligent Data-Centric Systems and Communication Network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icco, Massim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3738">https://www.sciencedirect.com/science/book/9780128113738</text:a></text:p>
          </table:table-cell>
          <table:table-cell table:number-columns-repeated="16370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60367</text:p>
          </table:table-cell>
          <table:table-cell office:value-type="string" table:style-name="ce16">
            <text:p>Fundamentals of Renewable Energy Process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da Rosa, Aldo Vieir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0367">https://www.sciencedirect.com/science/book/9780128160367</text:a></text:p>
          </table:table-cell>
          <table:table-cell table:number-columns-repeated="16370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2<text:s/><text:span text:style-name="T2">數學</text:span></text:p>
          </table:table-cell>
          <table:table-cell table:style-name="ce7"/>
          <table:table-cell office:value-type="string" table:style-name="ce7">
            <text:p>9780128178157</text:p>
          </table:table-cell>
          <table:table-cell office:value-type="string" table:style-name="ce16">
            <text:p>Mathematical Statistics with Applications in R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Ramachandran, Kandethody 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8157">https://www.sciencedirect.com/science/book/9780128178157</text:a></text:p>
          </table:table-cell>
          <table:table-cell table:number-columns-repeated="16370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4<text:s/><text:span text:style-name="T2">化學</text:span></text:p>
          </table:table-cell>
          <table:table-cell table:style-name="ce7"/>
          <table:table-cell office:value-type="string" table:style-name="ce7">
            <text:p>9780128188606</text:p>
          </table:table-cell>
          <table:table-cell office:value-type="string" table:style-name="ce16">
            <text:p>Spectroscopy, Diffraction and Tomography in Art and Heritage Scien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driaens, Miek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8606">https://www.sciencedirect.com/science/book/9780128188606</text:a></text:p>
          </table:table-cell>
          <table:table-cell table:number-columns-repeated="16370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190234</text:p>
          </table:table-cell>
          <table:table-cell office:value-type="string" table:style-name="ce16">
            <text:p>Liutex and Its Applications in Turbulence Resear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iu, Chaoqu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0234">https://www.sciencedirect.com/science/book/9780128190234</text:a></text:p>
          </table:table-cell>
          <table:table-cell table:number-columns-repeated="16370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91521</text:p>
          </table:table-cell>
          <table:table-cell office:value-type="string" table:style-name="ce16">
            <text:p>Global Navigation Satellite System Monitoring of the Atmosphe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uerova, Guergana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1521">https://www.sciencedirect.com/science/book/9780128191521</text:a></text:p>
          </table:table-cell>
          <table:table-cell table:number-columns-repeated="16370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195116</text:p>
          </table:table-cell>
          <table:table-cell office:value-type="string" table:style-name="ce16">
            <text:p>Intelligent Data Security Solutions for e-Health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ingh, Amit Kuma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5116">https://www.sciencedirect.com/science/book/9780128195116</text:a></text:p>
          </table:table-cell>
          <table:table-cell table:number-columns-repeated="16370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205914</text:p>
          </table:table-cell>
          <table:table-cell office:value-type="string" table:style-name="ce16">
            <text:p>Advanced Food Analysis Tools: Biosensors and Nanotechn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obun, Rovin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5914">https://www.sciencedirect.com/science/book/9780128205914</text:a></text:p>
          </table:table-cell>
          <table:table-cell table:number-columns-repeated="16370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G0<text:s/><text:span text:style-name="T2">森林、水保及生態</text:span></text:p>
          </table:table-cell>
          <table:table-cell table:style-name="ce7"/>
          <table:table-cell office:value-type="string" table:style-name="ce7">
            <text:p>9780128207857</text:p>
          </table:table-cell>
          <table:table-cell office:value-type="string" table:style-name="ce16">
            <text:p>Nonlinear Ocean Dynamics: Synthetic Aperture Radar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rghany, Maged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7857">https://www.sciencedirect.com/science/book/9780128207857</text:a></text:p>
          </table:table-cell>
          <table:table-cell table:number-columns-repeated="16370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211793</text:p>
          </table:table-cell>
          <table:table-cell office:value-type="string" table:style-name="ce16">
            <text:p>Chemical Engineering Design: Principles, Practice and Economics of Plant and Process Desig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Towler, Gavin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1793">https://www.sciencedirect.com/science/book/9780128211793</text:a></text:p>
          </table:table-cell>
          <table:table-cell table:number-columns-repeated="16370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211854</text:p>
          </table:table-cell>
          <table:table-cell office:value-type="string" table:style-name="ce16">
            <text:p>Modeling and Control of Drug Delivery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zar, Ahmad Tahe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1854">https://www.sciencedirect.com/science/book/9780128211854</text:a></text:p>
          </table:table-cell>
          <table:table-cell table:number-columns-repeated="16370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212257</text:p>
          </table:table-cell>
          <table:table-cell office:value-type="string" table:style-name="ce16">
            <text:p>Development and Application of Classical Capillary Number Curve Theor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Qi, Lianqing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2257">https://www.sciencedirect.com/science/book/9780128212257</text:a></text:p>
          </table:table-cell>
          <table:table-cell table:number-columns-repeated="16370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212264</text:p>
          </table:table-cell>
          <table:table-cell office:value-type="string" table:style-name="ce16">
            <text:p>Engine Testing: Electrical, Hybrid, IC Engine and Power Storage Testing and Test Facilit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Martyr, Anthony J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2264">https://www.sciencedirect.com/science/book/9780128212264</text:a></text:p>
          </table:table-cell>
          <table:table-cell table:number-columns-repeated="16370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215999</text:p>
          </table:table-cell>
          <table:table-cell office:value-type="string" table:style-name="ce16">
            <text:p>Security in IoT Social Network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l-Turjman, Fad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5999">https://www.sciencedirect.com/science/book/9780128215999</text:a></text:p>
          </table:table-cell>
          <table:table-cell table:number-columns-repeated="16370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17771</text:p>
          </table:table-cell>
          <table:table-cell office:value-type="string" table:style-name="ce16">
            <text:p>Machine Learning, Big Data, and IoT for Medical Informat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umar, Pardeep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7771">https://www.sciencedirect.com/science/book/9780128217771</text:a></text:p>
          </table:table-cell>
          <table:table-cell table:number-columns-repeated="16370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220078</text:p>
          </table:table-cell>
          <table:table-cell office:value-type="string" table:style-name="ce16">
            <text:p>Protocols in Biochemistry and Clinical Biochemistr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Jain, Buddhi Prakash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0078">https://www.sciencedirect.com/science/book/9780128220078</text:a></text:p>
          </table:table-cell>
          <table:table-cell table:number-columns-repeated="16370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G0<text:s/><text:span text:style-name="T2">森林、水保及生態</text:span></text:p>
          </table:table-cell>
          <table:table-cell table:style-name="ce7"/>
          <table:table-cell office:value-type="string" table:style-name="ce7">
            <text:p>9780128223307</text:p>
          </table:table-cell>
          <table:table-cell office:value-type="string" table:style-name="ce16">
            <text:p>Ocean Acidification and Marine Wildlife: Physiological and Behavioral Impac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iu, Guangxu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3307">https://www.sciencedirect.com/science/book/9780128223307</text:a></text:p>
          </table:table-cell>
          <table:table-cell table:number-columns-repeated="16370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224021</text:p>
          </table:table-cell>
          <table:table-cell office:value-type="string" table:style-name="ce16">
            <text:p>Indian Summer Monsoon Variability: El Niño-Teleconnections and Beyond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owdary, Jasti S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4021">https://www.sciencedirect.com/science/book/9780128224021</text:a></text:p>
          </table:table-cell>
          <table:table-cell table:number-columns-repeated="16370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224212</text:p>
          </table:table-cell>
          <table:table-cell office:value-type="string" table:style-name="ce16">
            <text:p>fMRI Neurofeedback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ampson, Michell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4212">https://www.sciencedirect.com/science/book/9780128224212</text:a></text:p>
          </table:table-cell>
          <table:table-cell table:number-columns-repeated="16370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61<text:s/><text:span text:style-name="T2">控制工程</text:span></text:p>
          </table:table-cell>
          <table:table-cell table:style-name="ce7"/>
          <table:table-cell office:value-type="string" table:style-name="ce7">
            <text:p>9780128224731</text:p>
          </table:table-cell>
          <table:table-cell office:value-type="string" table:style-name="ce16">
            <text:p>Fault Diagnosis and Prognosis Techniques for Complex Engineering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arimi, Hami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4731">https://www.sciencedirect.com/science/book/9780128224731</text:a></text:p>
          </table:table-cell>
          <table:table-cell table:number-columns-repeated="16370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227275</text:p>
          </table:table-cell>
          <table:table-cell office:value-type="string" table:style-name="ce16">
            <text:p>Paleoecological Research on Easter Island: Insights on Settlement, Climate Changes, Deforestation and Cultural Shif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ull, Valentí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7275">https://www.sciencedirect.com/science/book/9780128227275</text:a></text:p>
          </table:table-cell>
          <table:table-cell table:number-columns-repeated="16370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229583</text:p>
          </table:table-cell>
          <table:table-cell office:value-type="string" table:style-name="ce16">
            <text:p>Data, Statistics, and Useful Numbers for Environmental Sustainability: Bringing the Numbers to Lif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ushman-Roisin, Benoit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9583">https://www.sciencedirect.com/science/book/9780128229583</text:a></text:p>
          </table:table-cell>
          <table:table-cell table:number-columns-repeated="16370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A0<text:s/><text:span text:style-name="T2">植物學</text:span><text:s/></text:p>
          </table:table-cell>
          <table:table-cell table:style-name="ce7"/>
          <table:table-cell office:value-type="string" table:style-name="ce7">
            <text:p>9780128231517</text:p>
          </table:table-cell>
          <table:table-cell office:value-type="string" table:style-name="ce16">
            <text:p>Himalayan Medicinal Plants: Advances in Botany, Production &amp; Resear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lhotra, Nikhi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1517">https://www.sciencedirect.com/science/book/9780128231517</text:a></text:p>
          </table:table-cell>
          <table:table-cell table:number-columns-repeated="16370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234105</text:p>
          </table:table-cell>
          <table:table-cell office:value-type="string" table:style-name="ce16">
            <text:p>Intelligent Systems and Learning Data Analytics in Online Educ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aballé, Sant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4105">https://www.sciencedirect.com/science/book/9780128234105</text:a></text:p>
          </table:table-cell>
          <table:table-cell table:number-columns-repeated="16370"/>
        </table:table-row>
        <table:table-row table:style-name="ro3">
          <table:table-cell office:value-type="float" office:value="145" table:style-name="ce13">
            <text:p>14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237687</text:p>
          </table:table-cell>
          <table:table-cell office:value-type="string" table:style-name="ce16">
            <text:p>Applied Hierarchical Modeling in Ecology: Analysis of Distribution, Abundance and Species Richness in R and BUGS. Volume 2, Dynamic and Advanced Model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éry, Marc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7687">https://www.sciencedirect.com/science/book/9780128237687</text:a></text:p>
          </table:table-cell>
          <table:table-cell table:number-columns-repeated="16370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238172</text:p>
          </table:table-cell>
          <table:table-cell office:value-type="string" table:style-name="ce16">
            <text:p>Mobile Edge Artificial Intelligence: Opportunities and Challeng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hi, Yuanming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8172">https://www.sciencedirect.com/science/book/9780128238172</text:a></text:p>
          </table:table-cell>
          <table:table-cell table:number-columns-repeated="16370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323854139</text:p>
          </table:table-cell>
          <table:table-cell office:value-type="string" table:style-name="ce16">
            <text:p>Modern Practical Healthcare Issues in Biomedical Instrument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Ozsahin, Dilber Uzu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4139">https://www.sciencedirect.com/science/book/9780323854139</text:a></text:p>
          </table:table-cell>
          <table:table-cell table:number-columns-repeated="16370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323912860</text:p>
          </table:table-cell>
          <table:table-cell office:value-type="string" table:style-name="ce16">
            <text:p>Reciprocity in Population Biobanks: Relational Autonomy and the Duty to Inform in the Genomic Era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Zawati, Ma’n H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12860">https://www.sciencedirect.com/science/book/9780323912860</text:a></text:p>
          </table:table-cell>
          <table:table-cell table:number-columns-repeated="16370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office:value-type="string" table:style-name="ce7">
            <text:p>9781569908105</text:p>
          </table:table-cell>
          <table:table-cell office:value-type="string" table:style-name="ce7">
            <text:p>9781569908099</text:p>
          </table:table-cell>
          <table:table-cell office:value-type="string" table:style-name="ce16">
            <text:p>Evolved Gas Analysi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edelich, Nicolas</text:p>
          </table:table-cell>
          <table:table-cell office:value-type="string" table:style-name="ce17">
            <text:p>Hans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569908099">https://www.sciencedirect.com/science/book/9781569908099</text:a></text:p>
          </table:table-cell>
          <table:table-cell table:number-columns-repeated="16370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6<text:s/><text:span text:style-name="T2">材料工程</text:span></text:p>
          </table:table-cell>
          <table:table-cell office:value-type="string" table:style-name="ce7">
            <text:p>9781569908327</text:p>
          </table:table-cell>
          <table:table-cell office:value-type="string" table:style-name="ce7">
            <text:p>9781569908310</text:p>
          </table:table-cell>
          <table:table-cell office:value-type="string" table:style-name="ce16">
            <text:p>Polyethylene: End-Use Properties and their Physical Mean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Kissin, Yury V.</text:p>
          </table:table-cell>
          <table:table-cell office:value-type="string" table:style-name="ce17">
            <text:p>Hans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569908310">https://www.sciencedirect.com/science/book/9781569908310</text:a></text:p>
          </table:table-cell>
          <table:table-cell table:number-columns-repeated="16370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1785482861</text:p>
          </table:table-cell>
          <table:table-cell office:value-type="string" table:style-name="ce16">
            <text:p>Stability of Discrete Non-conservative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erbet, Jean</text:p>
          </table:table-cell>
          <table:table-cell office:value-type="string" table:style-name="ce17">
            <text:p>ISTE Press - 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785482861">https://www.sciencedirect.com/science/book/9781785482861</text:a></text:p>
          </table:table-cell>
          <table:table-cell table:number-columns-repeated="16370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I2<text:s/><text:span text:style-name="T2">獸醫</text:span></text:p>
          </table:table-cell>
          <table:table-cell table:style-name="ce7"/>
          <table:table-cell office:value-type="string" table:style-name="ce7">
            <text:p>9780323709576</text:p>
          </table:table-cell>
          <table:table-cell office:value-type="string" table:style-name="ce16">
            <text:p>Papich Handbook of Veterinary Drug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Papich, Mark G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09576">https://www.sciencedirect.com/science/book/9780323709576</text:a></text:p>
          </table:table-cell>
          <table:table-cell table:number-columns-repeated="16370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112557</text:p>
          </table:table-cell>
          <table:table-cell office:value-type="string" table:style-name="ce16">
            <text:p>Resource Efficient LDPC Decoders: From Algorithms to Hardware Architectur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andrasetty, Vikram Arkalgu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2557">https://www.sciencedirect.com/science/book/9780128112557</text:a></text:p>
          </table:table-cell>
          <table:table-cell table:number-columns-repeated="16370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/text:p>
          </table:table-cell>
          <table:table-cell table:style-name="ce7"/>
          <table:table-cell office:value-type="string" table:style-name="ce7">
            <text:p>9780128120569</text:p>
          </table:table-cell>
          <table:table-cell office:value-type="string" table:style-name="ce16">
            <text:p>Integrating Disaster Science and Management: Global Case Studies in Mitigation and Recover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amui, Pijush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20569">https://www.sciencedirect.com/science/book/9780128120569</text:a></text:p>
          </table:table-cell>
          <table:table-cell table:number-columns-repeated="16370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31237</text:p>
          </table:table-cell>
          <table:table-cell office:value-type="string" table:style-name="ce16">
            <text:p>Solutions to Environmental Problems Involving Nanotechnology and Enzyme Techn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wevedi, Alk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1237">https://www.sciencedirect.com/science/book/9780128131237</text:a></text:p>
          </table:table-cell>
          <table:table-cell table:number-columns-repeated="16370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136522</text:p>
          </table:table-cell>
          <table:table-cell office:value-type="string" table:style-name="ce16">
            <text:p>Urban Water Distribution Networks: Assessing Systems Vulnerabilities, Failures, and Risk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ristodoulou, Symeon E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6522">https://www.sciencedirect.com/science/book/9780128136522</text:a></text:p>
          </table:table-cell>
          <table:table-cell table:number-columns-repeated="16370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40055</text:p>
          </table:table-cell>
          <table:table-cell office:value-type="string" table:style-name="ce16">
            <text:p>Dynamic Estimation and Control of Power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ingh, Abhinav Kuma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0055">https://www.sciencedirect.com/science/book/9780128140055</text:a></text:p>
          </table:table-cell>
          <table:table-cell table:number-columns-repeated="16370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49720</text:p>
          </table:table-cell>
          <table:table-cell office:value-type="string" table:style-name="ce16">
            <text:p>Computer Vision for Microscopy Image Analysi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en, Me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9720">https://www.sciencedirect.com/science/book/9780128149720</text:a></text:p>
          </table:table-cell>
          <table:table-cell table:number-columns-repeated="16370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57213</text:p>
          </table:table-cell>
          <table:table-cell office:value-type="string" table:style-name="ce16">
            <text:p>Extreme Wildfire Events and Disasters: Root Causes and New Management Strateg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edim, Fantin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7213">https://www.sciencedirect.com/science/book/9780128157213</text:a></text:p>
          </table:table-cell>
          <table:table-cell table:number-columns-repeated="16370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59033</text:p>
          </table:table-cell>
          <table:table-cell office:value-type="string" table:style-name="ce16">
            <text:p>Petroleum Rock Mechanics: Drilling Operations and Well Desig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<text:s/>Aadnøy, Bernt S.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9033">https://www.sciencedirect.com/science/book/9780128159033</text:a></text:p>
          </table:table-cell>
          <table:table-cell table:number-columns-repeated="16370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60152</text:p>
          </table:table-cell>
          <table:table-cell office:value-type="string" table:style-name="ce16">
            <text:p>Managing Health in the Genomic Era: A Guide to Family Health History and Disease Risk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enrich, Vincent C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0152">https://www.sciencedirect.com/science/book/9780128160152</text:a></text:p>
          </table:table-cell>
          <table:table-cell table:number-columns-repeated="16370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163917</text:p>
          </table:table-cell>
          <table:table-cell office:value-type="string" table:style-name="ce16">
            <text:p>Acoustic Signals and Hearing: A Time-Envelope and Phase Spectral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ohyama, Miki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3917">https://www.sciencedirect.com/science/book/9780128163917</text:a></text:p>
          </table:table-cell>
          <table:table-cell table:number-columns-repeated="16370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4<text:s/><text:span text:style-name="T2">化學</text:span></text:p>
          </table:table-cell>
          <table:table-cell table:style-name="ce7"/>
          <table:table-cell office:value-type="string" table:style-name="ce7">
            <text:p>9780128181584</text:p>
          </table:table-cell>
          <table:table-cell office:value-type="string" table:style-name="ce16">
            <text:p>Smokeless Tobacco Products: Characteristics, Usage, Health Effects, and Regulatory Im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ickworth, Wallace B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1584">https://www.sciencedirect.com/science/book/9780128181584</text:a></text:p>
          </table:table-cell>
          <table:table-cell table:number-columns-repeated="16370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189566</text:p>
          </table:table-cell>
          <table:table-cell office:value-type="string" table:style-name="ce16">
            <text:p>Building the Future of Food Safety Technology: Blockchain and Beyond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etwiler, Dari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9566">https://www.sciencedirect.com/science/book/9780128189566</text:a></text:p>
          </table:table-cell>
          <table:table-cell table:number-columns-repeated="16370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220719</text:p>
          </table:table-cell>
          <table:table-cell office:value-type="string" table:style-name="ce16">
            <text:p>Hydraulic Fracturing Chemicals and Fluids Techn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Fink, Johannes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0719">https://www.sciencedirect.com/science/book/9780128220719</text:a></text:p>
          </table:table-cell>
          <table:table-cell table:number-columns-repeated="16370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/text:p>
          </table:table-cell>
          <table:table-cell table:style-name="ce7"/>
          <table:table-cell office:value-type="string" table:style-name="ce7">
            <text:p>9780128153437</text:p>
          </table:table-cell>
          <table:table-cell office:value-type="string" table:style-name="ce16">
            <text:p>Cybercartography in a Reconciliation Community: Engaging Intersecting Perspectiv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yne, Stephani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3437">https://www.sciencedirect.com/science/book/9780128153437</text:a></text:p>
          </table:table-cell>
          <table:table-cell table:number-columns-repeated="16370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128143193</text:p>
          </table:table-cell>
          <table:table-cell office:value-type="string" table:style-name="ce16">
            <text:p>Antimicrobial Peptides in Gastrointestinal Diseas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o, Chi Hi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3193">https://www.sciencedirect.com/science/book/9780128143193</text:a></text:p>
          </table:table-cell>
          <table:table-cell table:number-columns-repeated="16370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office:value-type="string" table:style-name="ce7">
            <text:p>9780081020388</text:p>
          </table:table-cell>
          <table:table-cell office:value-type="string" table:style-name="ce7">
            <text:p>9780081020371</text:p>
          </table:table-cell>
          <table:table-cell office:value-type="string" table:style-name="ce16">
            <text:p>Case Studies in Food Retailing and Distribu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yrom, John</text:p>
          </table:table-cell>
          <table:table-cell office:value-type="string" table:style-name="ce17">
            <text:p>Woodhead Publishing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20371">https://www.sciencedirect.com/science/book/9780081020371</text:a></text:p>
          </table:table-cell>
          <table:table-cell table:number-columns-repeated="16370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4<text:s/><text:span text:style-name="T2">化學</text:span></text:p>
          </table:table-cell>
          <table:table-cell office:value-type="string" table:style-name="ce7">
            <text:p>9780081026229</text:p>
          </table:table-cell>
          <table:table-cell office:value-type="string" table:style-name="ce7">
            <text:p>9780081026038</text:p>
          </table:table-cell>
          <table:table-cell office:value-type="string" table:style-name="ce16">
            <text:p>State Estimation in Chemometrics: The Kalman Filter and Beyond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Thijssen, Pierre</text:p>
          </table:table-cell>
          <table:table-cell office:value-type="string" table:style-name="ce17">
            <text:p>Woodhead Publishing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26038">https://www.sciencedirect.com/science/book/9780081026038</text:a></text:p>
          </table:table-cell>
          <table:table-cell table:number-columns-repeated="16370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110508</text:p>
          </table:table-cell>
          <table:table-cell office:value-type="string" table:style-name="ce16">
            <text:p>Agroecosystem Diversity: Reconciling Contemporary Agriculture and Environmental Qualit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emaire, Gilles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0508">https://www.sciencedirect.com/science/book/9780128110508</text:a></text:p>
          </table:table-cell>
          <table:table-cell table:number-columns-repeated="16370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2<text:s/><text:span text:style-name="T2">數學</text:span></text:p>
          </table:table-cell>
          <table:table-cell table:style-name="ce7"/>
          <table:table-cell office:value-type="string" table:style-name="ce7">
            <text:p>9780128110805</text:p>
          </table:table-cell>
          <table:table-cell office:value-type="string" table:style-name="ce16">
            <text:p>Means in Mathematical Analysis: Bivariate Mea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oader, Gheorgh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0805">https://www.sciencedirect.com/science/book/9780128110805</text:a></text:p>
          </table:table-cell>
          <table:table-cell table:number-columns-repeated="16370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/text:p>
          </table:table-cell>
          <table:table-cell table:style-name="ce7"/>
          <table:table-cell office:value-type="string" table:style-name="ce7">
            <text:p>9780128111918</text:p>
          </table:table-cell>
          <table:table-cell office:value-type="string" table:style-name="ce16">
            <text:p>Geology and Landscape Evolution: General Principles Applied to the United Stat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DiPietro, Joseph A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1918">https://www.sciencedirect.com/science/book/9780128111918</text:a></text:p>
          </table:table-cell>
          <table:table-cell table:number-columns-repeated="16370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113097</text:p>
          </table:table-cell>
          <table:table-cell office:value-type="string" table:style-name="ce16">
            <text:p>An Applied Guide to Water and Effluent Treatment Plant Desig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oran, Seán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3097">https://www.sciencedirect.com/science/book/9780128113097</text:a></text:p>
          </table:table-cell>
          <table:table-cell table:number-columns-repeated="16370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19136</text:p>
          </table:table-cell>
          <table:table-cell office:value-type="string" table:style-name="ce16">
            <text:p>Protein Modificomics: From Modifications to Clinical Perspectiv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ar, Tanveer Al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9136">https://www.sciencedirect.com/science/book/9780128119136</text:a></text:p>
          </table:table-cell>
          <table:table-cell table:number-columns-repeated="16370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125816</text:p>
          </table:table-cell>
          <table:table-cell office:value-type="string" table:style-name="ce16">
            <text:p>Energy Efficiency in Air Transport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nito, Arturo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25816">https://www.sciencedirect.com/science/book/9780128125816</text:a></text:p>
          </table:table-cell>
          <table:table-cell table:number-columns-repeated="16370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7<text:s/><text:span text:style-name="T2">海洋科學</text:span></text:p>
          </table:table-cell>
          <table:table-cell table:style-name="ce7"/>
          <table:table-cell office:value-type="string" table:style-name="ce7">
            <text:p>9780128134917</text:p>
          </table:table-cell>
          <table:table-cell office:value-type="string" table:style-name="ce16">
            <text:p>R and Python for Oceanographers: A Practical Guide with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lyuruk, Hakan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4917">https://www.sciencedirect.com/science/book/9780128134917</text:a></text:p>
          </table:table-cell>
          <table:table-cell table:number-columns-repeated="16370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2<text:s/><text:span text:style-name="T2">數學</text:span></text:p>
          </table:table-cell>
          <table:table-cell table:style-name="ce7"/>
          <table:table-cell office:value-type="string" table:style-name="ce7">
            <text:p>9780128142448</text:p>
          </table:table-cell>
          <table:table-cell office:value-type="string" table:style-name="ce16">
            <text:p>Writing Small Omegas: Élie Cartan's Contributions to the Theory of Continuous Groups, 1894-1926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ogliati, Albert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2448">https://www.sciencedirect.com/science/book/9780128142448</text:a></text:p>
          </table:table-cell>
          <table:table-cell table:number-columns-repeated="16370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46835</text:p>
          </table:table-cell>
          <table:table-cell office:value-type="string" table:style-name="ce16">
            <text:p>Compression Machinery for Oil and Ga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run, Klaus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6835">https://www.sciencedirect.com/science/book/9780128146835</text:a></text:p>
          </table:table-cell>
          <table:table-cell table:number-columns-repeated="16370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6<text:s/><text:span text:style-name="T2">大氣科學</text:span></text:p>
          </table:table-cell>
          <table:table-cell table:style-name="ce7"/>
          <table:table-cell office:value-type="string" table:style-name="ce7">
            <text:p>9780128147825</text:p>
          </table:table-cell>
          <table:table-cell office:value-type="string" table:style-name="ce16">
            <text:p>The Dynamical Ionosphere: A Systems Approach to Ionospheric Irregularit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terassi, Massimo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7825">https://www.sciencedirect.com/science/book/9780128147825</text:a></text:p>
          </table:table-cell>
          <table:table-cell table:number-columns-repeated="16370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48891</text:p>
          </table:table-cell>
          <table:table-cell office:value-type="string" table:style-name="ce16">
            <text:p>Conventional Energy in North America: Current and Future Sources for Electricity Gener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orales Pedraza, Jorg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8891">https://www.sciencedirect.com/science/book/9780128148891</text:a></text:p>
          </table:table-cell>
          <table:table-cell table:number-columns-repeated="16370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7<text:s/><text:span text:style-name="T2">海洋科學</text:span></text:p>
          </table:table-cell>
          <table:table-cell table:style-name="ce7"/>
          <table:table-cell office:value-type="string" table:style-name="ce7">
            <text:p>9780128150504</text:p>
          </table:table-cell>
          <table:table-cell office:value-type="string" table:style-name="ce16">
            <text:p>Science for the Protection of Indonesian Coastal Ecosystems (SPICE)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Jennerjahn, Tim C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0504">https://www.sciencedirect.com/science/book/9780128150504</text:a></text:p>
          </table:table-cell>
          <table:table-cell table:number-columns-repeated="16370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/text:p>
          </table:table-cell>
          <table:table-cell table:style-name="ce7"/>
          <table:table-cell office:value-type="string" table:style-name="ce7">
            <text:p>9780128154137</text:p>
          </table:table-cell>
          <table:table-cell office:value-type="string" table:style-name="ce16">
            <text:p>GIS and Geostatistical Techniques for Groundwater Scien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enkatramanan, Senapathi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4137">https://www.sciencedirect.com/science/book/9780128154137</text:a></text:p>
          </table:table-cell>
          <table:table-cell table:number-columns-repeated="16370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57138</text:p>
          </table:table-cell>
          <table:table-cell office:value-type="string" table:style-name="ce16">
            <text:p>Handbook of Vascular Mo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eng, Christopher P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7138">https://www.sciencedirect.com/science/book/9780128157138</text:a></text:p>
          </table:table-cell>
          <table:table-cell table:number-columns-repeated="16370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58975</text:p>
          </table:table-cell>
          <table:table-cell office:value-type="string" table:style-name="ce16">
            <text:p>Gas Well Deliquific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Lea, James F., Jr.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8975">https://www.sciencedirect.com/science/book/9780128158975</text:a></text:p>
          </table:table-cell>
          <table:table-cell table:number-columns-repeated="16370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6<text:s/><text:span text:style-name="T2">大氣科學</text:span></text:p>
          </table:table-cell>
          <table:table-cell table:style-name="ce7"/>
          <table:table-cell office:value-type="string" table:style-name="ce7">
            <text:p>9780128172223</text:p>
          </table:table-cell>
          <table:table-cell office:value-type="string" table:style-name="ce16">
            <text:p>Semi-Lagrangian Advection Methods and Their Applications in Geoscien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letcher, Steven J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2223">https://www.sciencedirect.com/science/book/9780128172223</text:a></text:p>
          </table:table-cell>
          <table:table-cell table:number-columns-repeated="16370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76320</text:p>
          </table:table-cell>
          <table:table-cell office:value-type="string" table:style-name="ce16">
            <text:p>Primer on Enhanced Oil Recover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ishnyakov, Vladimir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6320">https://www.sciencedirect.com/science/book/9780128176320</text:a></text:p>
          </table:table-cell>
          <table:table-cell table:number-columns-repeated="16370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176504</text:p>
          </table:table-cell>
          <table:table-cell office:value-type="string" table:style-name="ce16">
            <text:p>Two Dimensional Nanostructures for Biomedical Technology: A Bridge between Material Science and Bioengineer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han, Raju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6504">https://www.sciencedirect.com/science/book/9780128176504</text:a></text:p>
          </table:table-cell>
          <table:table-cell table:number-columns-repeated="16370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88828</text:p>
          </table:table-cell>
          <table:table-cell office:value-type="string" table:style-name="ce16">
            <text:p>Antibiotics and Antimicrobial Resistance Genes in the Environ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ashmi, Muhammad Zaffar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8828">https://www.sciencedirect.com/science/book/9780128188828</text:a></text:p>
          </table:table-cell>
          <table:table-cell table:number-columns-repeated="16370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99831</text:p>
          </table:table-cell>
          <table:table-cell office:value-type="string" table:style-name="ce16">
            <text:p>Theory and Practice in Microbial Enhanced Oil Recover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ee, Kun Sang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9831">https://www.sciencedirect.com/science/book/9780128199831</text:a></text:p>
          </table:table-cell>
          <table:table-cell table:number-columns-repeated="16370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228937</text:p>
          </table:table-cell>
          <table:table-cell office:value-type="string" table:style-name="ce16">
            <text:p>Assisted Phytoremedi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andey, Vimal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8937">https://www.sciencedirect.com/science/book/9780128228937</text:a></text:p>
          </table:table-cell>
          <table:table-cell table:number-columns-repeated="16370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240168</text:p>
          </table:table-cell>
          <table:table-cell office:value-type="string" table:style-name="ce16">
            <text:p>Twentieth Century Mouse Genetics: A Historical and Scientific Review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Erickson, Robert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0168">https://www.sciencedirect.com/science/book/9780128240168</text:a></text:p>
          </table:table-cell>
          <table:table-cell table:number-columns-repeated="16370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323900416</text:p>
          </table:table-cell>
          <table:table-cell office:value-type="string" table:style-name="ce16">
            <text:p>Spider Evolution: Genetics, Behavior, and Ecological Influenc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undu, Subir Ranj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00416">https://www.sciencedirect.com/science/book/9780323900416</text:a></text:p>
          </table:table-cell>
          <table:table-cell table:number-columns-repeated="16370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444642004</text:p>
          </table:table-cell>
          <table:table-cell office:value-type="string" table:style-name="ce16">
            <text:p>Sustainable Resource Recovery and Zero Waste approach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aherzadeh, Mohammad J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444642004">https://www.sciencedirect.com/science/book/9780444642004</text:a></text:p>
          </table:table-cell>
          <table:table-cell table:number-columns-repeated="16370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7<text:s/><text:span text:style-name="T2">社會學</text:span></text:p>
          </table:table-cell>
          <table:table-cell table:style-name="ce7"/>
          <table:table-cell office:value-type="string" table:style-name="ce7">
            <text:p>9780081020050</text:p>
          </table:table-cell>
          <table:table-cell office:value-type="string" table:style-name="ce16">
            <text:p>Changing the Indian Economy: Renewal, Reform and Revival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anungo, Rama P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20050">https://www.sciencedirect.com/science/book/9780081020050</text:a></text:p>
          </table:table-cell>
          <table:table-cell table:number-columns-repeated="16370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46538</text:p>
          </table:table-cell>
          <table:table-cell office:value-type="string" table:style-name="ce16">
            <text:p>The Engineer's Guide to Plant Layout and Piping Design for the Oil and Gas Industr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rker, Geoff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6538">https://www.sciencedirect.com/science/book/9780128146538</text:a></text:p>
          </table:table-cell>
          <table:table-cell table:number-columns-repeated="16370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50559</text:p>
          </table:table-cell>
          <table:table-cell office:value-type="string" table:style-name="ce16">
            <text:p>Ecology of Desert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Whitford, Walter G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0559">https://www.sciencedirect.com/science/book/9780128150559</text:a></text:p>
          </table:table-cell>
          <table:table-cell table:number-columns-repeated="16370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56117</text:p>
          </table:table-cell>
          <table:table-cell office:value-type="string" table:style-name="ce16">
            <text:p>Engineering Energy Aluminum Conductor Composite Core (ACCC) and Its Applic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en, Yu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6117">https://www.sciencedirect.com/science/book/9780128156117</text:a></text:p>
          </table:table-cell>
          <table:table-cell table:number-columns-repeated="16370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/text:p>
          </table:table-cell>
          <table:table-cell table:style-name="ce7"/>
          <table:table-cell office:value-type="string" table:style-name="ce7">
            <text:p>9780128164907</text:p>
          </table:table-cell>
          <table:table-cell office:value-type="string" table:style-name="ce16">
            <text:p>The Trans-Neptunian Solar System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rialnik, Din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4907">https://www.sciencedirect.com/science/book/9780128164907</text:a></text:p>
          </table:table-cell>
          <table:table-cell table:number-columns-repeated="16370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65089</text:p>
          </table:table-cell>
          <table:table-cell office:value-type="string" table:style-name="ce16">
            <text:p>Formulas and Calculations for Petroleum Engineer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emizel, Cenk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5089">https://www.sciencedirect.com/science/book/9780128165089</text:a></text:p>
          </table:table-cell>
          <table:table-cell table:number-columns-repeated="16370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081010945</text:p>
          </table:table-cell>
          <table:table-cell office:value-type="string" table:style-name="ce16">
            <text:p>Non-Destructive Testing and Condition Monitoring Techniques for Renewable Energy Industrial Asse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apaelias, Mayorkinos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10945">https://www.sciencedirect.com/science/book/9780081010945</text:a></text:p>
          </table:table-cell>
          <table:table-cell table:number-columns-repeated="16370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081026298</text:p>
          </table:table-cell>
          <table:table-cell office:value-type="string" table:style-name="ce16">
            <text:p>Hydrogen, Biomass, and Bioenergy: Integration Pathways for Renewable Energy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amb, Jacob J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26298">https://www.sciencedirect.com/science/book/9780081026298</text:a></text:p>
          </table:table-cell>
          <table:table-cell table:number-columns-repeated="16370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094730</text:p>
          </table:table-cell>
          <table:table-cell office:value-type="string" table:style-name="ce16">
            <text:p>Drosophila Cells in Cultu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Echalier, Guy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4730">https://www.sciencedirect.com/science/book/9780128094730</text:a></text:p>
          </table:table-cell>
          <table:table-cell table:number-columns-repeated="16370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095522</text:p>
          </table:table-cell>
          <table:table-cell office:value-type="string" table:style-name="ce16">
            <text:p>Epigenetic Mechanisms in Cancer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aldanha, Sabita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5522">https://www.sciencedirect.com/science/book/9780128095522</text:a></text:p>
          </table:table-cell>
          <table:table-cell table:number-columns-repeated="16370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095881</text:p>
          </table:table-cell>
          <table:table-cell office:value-type="string" table:style-name="ce16">
            <text:p>Assessment, Restoration and Reclamation of Mining Influenced Soil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ch, Jaume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5881">https://www.sciencedirect.com/science/book/9780128095881</text:a></text:p>
          </table:table-cell>
          <table:table-cell table:number-columns-repeated="16370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098318</text:p>
          </table:table-cell>
          <table:table-cell office:value-type="string" table:style-name="ce16">
            <text:p>Basic Finite Element Method as Applied to Injury Biomechan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Yang, King-Hay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8318">https://www.sciencedirect.com/science/book/9780128098318</text:a></text:p>
          </table:table-cell>
          <table:table-cell table:number-columns-repeated="16370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3<text:s/><text:span text:style-name="T2">物理</text:span></text:p>
          </table:table-cell>
          <table:table-cell table:style-name="ce7"/>
          <table:table-cell office:value-type="string" table:style-name="ce7">
            <text:p>9780128099483</text:p>
          </table:table-cell>
          <table:table-cell office:value-type="string" table:style-name="ce16">
            <text:p>Phonon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obrzynski, Leonard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9483">https://www.sciencedirect.com/science/book/9780128099483</text:a></text:p>
          </table:table-cell>
          <table:table-cell table:number-columns-repeated="16370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2<text:s/><text:span text:style-name="T2">生理</text:span><text:s/></text:p>
          </table:table-cell>
          <table:table-cell table:style-name="ce7"/>
          <table:table-cell office:value-type="string" table:style-name="ce7">
            <text:p>9780128105191</text:p>
          </table:table-cell>
          <table:table-cell office:value-type="string" table:style-name="ce16">
            <text:p>Gas Bubble Dynamics in the Human Bod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oldman, Saul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05191">https://www.sciencedirect.com/science/book/9780128105191</text:a></text:p>
          </table:table-cell>
          <table:table-cell table:number-columns-repeated="16370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10607</text:p>
          </table:table-cell>
          <table:table-cell office:value-type="string" table:style-name="ce16">
            <text:p>Epigenetics of Aging and Longevit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oskalev, Alexey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0607">https://www.sciencedirect.com/science/book/9780128110607</text:a></text:p>
          </table:table-cell>
          <table:table-cell table:number-columns-repeated="16370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115183</text:p>
          </table:table-cell>
          <table:table-cell office:value-type="string" table:style-name="ce16">
            <text:p>Natural and Artificial Flavoring Agents and Food Dy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rumezescu, Alexandru Miha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5183">https://www.sciencedirect.com/science/book/9780128115183</text:a></text:p>
          </table:table-cell>
          <table:table-cell table:number-columns-repeated="16370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115527</text:p>
          </table:table-cell>
          <table:table-cell office:value-type="string" table:style-name="ce16">
            <text:p>Structural Resilience in Sewer Reconstruction: From Theory to Practi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hi, Zihai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5527">https://www.sciencedirect.com/science/book/9780128115527</text:a></text:p>
          </table:table-cell>
          <table:table-cell table:number-columns-repeated="16370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17392</text:p>
          </table:table-cell>
          <table:table-cell office:value-type="string" table:style-name="ce16">
            <text:p>Ice Cav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erşoiu, Aurel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7392">https://www.sciencedirect.com/science/book/9780128117392</text:a></text:p>
          </table:table-cell>
          <table:table-cell table:number-columns-repeated="16370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20323</text:p>
          </table:table-cell>
          <table:table-cell office:value-type="string" table:style-name="ce16">
            <text:p>The Handbook of Histopathological Practices in Aquatic Environments: Guide to Histology for Environmental Toxic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osta, Pedro 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20323">https://www.sciencedirect.com/science/book/9780128120323</text:a></text:p>
          </table:table-cell>
          <table:table-cell table:number-columns-repeated="16370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36355</text:p>
          </table:table-cell>
          <table:table-cell office:value-type="string" table:style-name="ce16">
            <text:p>Genome Chaos: Rethinking Genetics, Evolution, and Molecular Medicin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eng, Henry H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6355">https://www.sciencedirect.com/science/book/9780128136355</text:a></text:p>
          </table:table-cell>
          <table:table-cell table:number-columns-repeated="16370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8<text:s/><text:span text:style-name="T2">保健營養</text:span></text:p>
          </table:table-cell>
          <table:table-cell table:style-name="ce7"/>
          <table:table-cell office:value-type="string" table:style-name="ce7">
            <text:p>9780128137925</text:p>
          </table:table-cell>
          <table:table-cell office:value-type="string" table:style-name="ce16">
            <text:p>The Impact of Nutrition and Statins on Cardiovascular Diseas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Zabetakis, Ioannis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7925">https://www.sciencedirect.com/science/book/9780128137925</text:a></text:p>
          </table:table-cell>
          <table:table-cell table:number-columns-repeated="16370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38861</text:p>
          </table:table-cell>
          <table:table-cell office:value-type="string" table:style-name="ce16">
            <text:p>Bioengineering Innovative Solutions for Cancer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adame, Sylvai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8861">https://www.sciencedirect.com/science/book/9780128138861</text:a></text:p>
          </table:table-cell>
          <table:table-cell table:number-columns-repeated="16370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40857</text:p>
          </table:table-cell>
          <table:table-cell office:value-type="string" table:style-name="ce16">
            <text:p>Stem Cell Epigenet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eshorer, Er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0857">https://www.sciencedirect.com/science/book/9780128140857</text:a></text:p>
          </table:table-cell>
          <table:table-cell table:number-columns-repeated="16370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41892</text:p>
          </table:table-cell>
          <table:table-cell office:value-type="string" table:style-name="ce16">
            <text:p>Noninvasive Prenatal Testing (NIPT): Applied Genomics in Prenatal Screening and Diagnosi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age-Christiaens, Lieve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1892">https://www.sciencedirect.com/science/book/9780128141892</text:a></text:p>
          </table:table-cell>
          <table:table-cell table:number-columns-repeated="16370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2<text:s/><text:span text:style-name="T2">數學</text:span></text:p>
          </table:table-cell>
          <table:table-cell table:style-name="ce7"/>
          <table:table-cell office:value-type="string" table:style-name="ce7">
            <text:p>9780128143681</text:p>
          </table:table-cell>
          <table:table-cell office:value-type="string" table:style-name="ce16">
            <text:p>Modeling Evolution of Heterogenous Populations: Theory and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areva, Irin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3681">https://www.sciencedirect.com/science/book/9780128143681</text:a></text:p>
          </table:table-cell>
          <table:table-cell table:number-columns-repeated="16370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46354</text:p>
          </table:table-cell>
          <table:table-cell office:value-type="string" table:style-name="ce16">
            <text:p>The Paracellular Channel: Biology, Physiology, and Diseas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ou, Jianghu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6354">https://www.sciencedirect.com/science/book/9780128146354</text:a></text:p>
          </table:table-cell>
          <table:table-cell table:number-columns-repeated="16370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146637</text:p>
          </table:table-cell>
          <table:table-cell office:value-type="string" table:style-name="ce16">
            <text:p>Safety Culture: An Innovative Leadership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Roughton, James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6637">https://www.sciencedirect.com/science/book/9780128146637</text:a></text:p>
          </table:table-cell>
          <table:table-cell table:number-columns-repeated="16370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46859</text:p>
          </table:table-cell>
          <table:table-cell office:value-type="string" table:style-name="ce16">
            <text:p>Helicases from All Domains of Lif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uteja, Renu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6859">https://www.sciencedirect.com/science/book/9780128146859</text:a></text:p>
          </table:table-cell>
          <table:table-cell table:number-columns-repeated="16370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46873</text:p>
          </table:table-cell>
          <table:table-cell office:value-type="string" table:style-name="ce16">
            <text:p>EEG-Based Brain-Computer Interfaces: Cognitive Analysis and Control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nsal, Dipal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6873">https://www.sciencedirect.com/science/book/9780128146873</text:a></text:p>
          </table:table-cell>
          <table:table-cell table:number-columns-repeated="16370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128146927</text:p>
          </table:table-cell>
          <table:table-cell office:value-type="string" table:style-name="ce16">
            <text:p>Nontuberculous Mycobacteria (NTM): Microbiological, Clinical and Geographical Distribu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elayati, Ali Akba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6927">https://www.sciencedirect.com/science/book/9780128146927</text:a></text:p>
          </table:table-cell>
          <table:table-cell table:number-columns-repeated="16370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A0<text:s/><text:span text:style-name="T2">農藝及園藝</text:span></text:p>
          </table:table-cell>
          <table:table-cell table:style-name="ce7"/>
          <table:table-cell office:value-type="string" table:style-name="ce7">
            <text:p>9780128147924</text:p>
          </table:table-cell>
          <table:table-cell office:value-type="string" table:style-name="ce16">
            <text:p>The Solar Corridor Crop System: Implementation and Impac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eichman, C. Leroy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7924">https://www.sciencedirect.com/science/book/9780128147924</text:a></text:p>
          </table:table-cell>
          <table:table-cell table:number-columns-repeated="16370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61<text:s/><text:span text:style-name="T2">控制工程</text:span></text:p>
          </table:table-cell>
          <table:table-cell table:style-name="ce7"/>
          <table:table-cell office:value-type="string" table:style-name="ce7">
            <text:p>9780128149287</text:p>
          </table:table-cell>
          <table:table-cell office:value-type="string" table:style-name="ce16">
            <text:p>Stability, Control and Application of Time-delay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ao, Qingbin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9287">https://www.sciencedirect.com/science/book/9780128149287</text:a></text:p>
          </table:table-cell>
          <table:table-cell table:number-columns-repeated="16370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2<text:s/><text:span text:style-name="T2">數學</text:span></text:p>
          </table:table-cell>
          <table:table-cell table:style-name="ce7"/>
          <table:table-cell office:value-type="string" table:style-name="ce7">
            <text:p>9780128149485</text:p>
          </table:table-cell>
          <table:table-cell office:value-type="string" table:style-name="ce16">
            <text:p>Introductory Differential Equ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Abell, Martha L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9485">https://www.sciencedirect.com/science/book/9780128149485</text:a></text:p>
          </table:table-cell>
          <table:table-cell table:number-columns-repeated="16370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2<text:s/><text:span text:style-name="T2">生理</text:span><text:s/></text:p>
          </table:table-cell>
          <table:table-cell table:style-name="ce7"/>
          <table:table-cell office:value-type="string" table:style-name="ce7">
            <text:p>9780128149508</text:p>
          </table:table-cell>
          <table:table-cell office:value-type="string" table:style-name="ce16">
            <text:p>Biophysical Basis of Physiology and Calcium Signaling Mechanism in Cardiac and Smooth Muscl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atanabe, Tetsuya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9508">https://www.sciencedirect.com/science/book/9780128149508</text:a></text:p>
          </table:table-cell>
          <table:table-cell table:number-columns-repeated="16370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3<text:s/><text:span text:style-name="T2">腸胃內科</text:span></text:p>
          </table:table-cell>
          <table:table-cell table:style-name="ce7"/>
          <table:table-cell office:value-type="string" table:style-name="ce7">
            <text:p>9780128153468</text:p>
          </table:table-cell>
          <table:table-cell office:value-type="string" table:style-name="ce16">
            <text:p>Anorectal Disorders: Diagnosis and Non-Surgical Treatmen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oss-Adame, Enrique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3468">https://www.sciencedirect.com/science/book/9780128153468</text:a></text:p>
          </table:table-cell>
          <table:table-cell table:number-columns-repeated="16370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153574</text:p>
          </table:table-cell>
          <table:table-cell office:value-type="string" table:style-name="ce16">
            <text:p>Saving Food: Production, Supply Chain, Food Waste and Food Consump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alanakis, Charis 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3574">https://www.sciencedirect.com/science/book/9780128153574</text:a></text:p>
          </table:table-cell>
          <table:table-cell table:number-columns-repeated="16370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5<text:s/><text:span text:style-name="T2">家庭醫學科</text:span></text:p>
          </table:table-cell>
          <table:table-cell table:style-name="ce7"/>
          <table:table-cell office:value-type="string" table:style-name="ce7">
            <text:p>9780128153734</text:p>
          </table:table-cell>
          <table:table-cell office:value-type="string" table:style-name="ce16">
            <text:p>Sleep and Healt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randner, Michael A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3734">https://www.sciencedirect.com/science/book/9780128153734</text:a></text:p>
          </table:table-cell>
          <table:table-cell table:number-columns-repeated="16370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54076</text:p>
          </table:table-cell>
          <table:table-cell office:value-type="string" table:style-name="ce16">
            <text:p>Applied Microbiology and Bioengineering: An Interdisciplinary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hukla, Pratyoosh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4076">https://www.sciencedirect.com/science/book/9780128154076</text:a></text:p>
          </table:table-cell>
          <table:table-cell table:number-columns-repeated="16370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1<text:s/><text:span text:style-name="T2">心胸內科</text:span></text:p>
          </table:table-cell>
          <table:table-cell table:style-name="ce7"/>
          <table:table-cell office:value-type="string" table:style-name="ce7">
            <text:p>9780128157954</text:p>
          </table:table-cell>
          <table:table-cell office:value-type="string" table:style-name="ce16">
            <text:p>Normal and Pathological Bronchial Semiology: A Visual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ldeyrou, Pierre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7954">https://www.sciencedirect.com/science/book/9780128157954</text:a></text:p>
          </table:table-cell>
          <table:table-cell table:number-columns-repeated="16370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6<text:s/><text:span text:style-name="T2">材料工程</text:span></text:p>
          </table:table-cell>
          <table:table-cell table:style-name="ce7"/>
          <table:table-cell office:value-type="string" table:style-name="ce7">
            <text:p>9780128161081</text:p>
          </table:table-cell>
          <table:table-cell office:value-type="string" table:style-name="ce16">
            <text:p>Biological Treatment of Microbial Corrosion: Opportunities and Challeng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Javaherdashti, Rez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1081">https://www.sciencedirect.com/science/book/9780128161081</text:a></text:p>
          </table:table-cell>
          <table:table-cell table:number-columns-repeated="16370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61<text:s/><text:span text:style-name="T2">控制工程</text:span></text:p>
          </table:table-cell>
          <table:table-cell table:style-name="ce7"/>
          <table:table-cell office:value-type="string" table:style-name="ce7">
            <text:p>9780128161197</text:p>
          </table:table-cell>
          <table:table-cell office:value-type="string" table:style-name="ce16">
            <text:p>Networked Control Systems: Cloud Control and Secure Control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hmoud, Magdi S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1197">https://www.sciencedirect.com/science/book/9780128161197</text:a></text:p>
          </table:table-cell>
          <table:table-cell table:number-columns-repeated="16370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61395</text:p>
          </table:table-cell>
          <table:table-cell office:value-type="string" table:style-name="ce16">
            <text:p>Modern Aspects of Power System Frequency Stability and Control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ixon, Andrew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1395">https://www.sciencedirect.com/science/book/9780128161395</text:a></text:p>
          </table:table-cell>
          <table:table-cell table:number-columns-repeated="16370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61630</text:p>
          </table:table-cell>
          <table:table-cell office:value-type="string" table:style-name="ce16">
            <text:p>Applied Human Factors in Medical Device Desig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rivitera, Mary Beth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1630">https://www.sciencedirect.com/science/book/9780128161630</text:a></text:p>
          </table:table-cell>
          <table:table-cell table:number-columns-repeated="16370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4<text:s/><text:span text:style-name="T2">化學</text:span></text:p>
          </table:table-cell>
          <table:table-cell table:style-name="ce7"/>
          <table:table-cell office:value-type="string" table:style-name="ce7">
            <text:p>9780128162255</text:p>
          </table:table-cell>
          <table:table-cell office:value-type="string" table:style-name="ce16">
            <text:p>Fundamentals of Inorganic Glass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Varshneya, Arun K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2255">https://www.sciencedirect.com/science/book/9780128162255</text:a></text:p>
          </table:table-cell>
          <table:table-cell table:number-columns-repeated="16370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62293</text:p>
          </table:table-cell>
          <table:table-cell office:value-type="string" table:style-name="ce16">
            <text:p>Bioenergy with Carbon Capture and Storage: Using Natural Resources for Sustainable Develop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ires, José Carlos Magalhães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2293">https://www.sciencedirect.com/science/book/9780128162293</text:a></text:p>
          </table:table-cell>
          <table:table-cell table:number-columns-repeated="16370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63900</text:p>
          </table:table-cell>
          <table:table-cell office:value-type="string" table:style-name="ce16">
            <text:p>Advances in Biomechanics and Tissue Regener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amdy Doweidar, Mohame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3900">https://www.sciencedirect.com/science/book/9780128163900</text:a></text:p>
          </table:table-cell>
          <table:table-cell table:number-columns-repeated="16370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71<text:s/><text:span text:style-name="T2">航太科技</text:span></text:p>
          </table:table-cell>
          <table:table-cell table:style-name="ce7"/>
          <table:table-cell office:value-type="string" table:style-name="ce7">
            <text:p>9780128164587</text:p>
          </table:table-cell>
          <table:table-cell office:value-type="string" table:style-name="ce16">
            <text:p>Systems Engineering for Aerospace: A Practical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heng, Richar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4587">https://www.sciencedirect.com/science/book/9780128164587</text:a></text:p>
          </table:table-cell>
          <table:table-cell table:number-columns-repeated="16370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61<text:s/><text:span text:style-name="T2">控制工程</text:span></text:p>
          </table:table-cell>
          <table:table-cell table:style-name="ce7"/>
          <table:table-cell office:value-type="string" table:style-name="ce7">
            <text:p>9780128170342</text:p>
          </table:table-cell>
          <table:table-cell office:value-type="string" table:style-name="ce16">
            <text:p>New Trends in Observer-based Control: A Practical Guide to Process and Engineering Applications. Volume 2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oubaker, Olf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0342">https://www.sciencedirect.com/science/book/9780128170342</text:a></text:p>
          </table:table-cell>
          <table:table-cell table:number-columns-repeated="16370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61<text:s/><text:span text:style-name="T2">控制工程</text:span></text:p>
          </table:table-cell>
          <table:table-cell table:style-name="ce7"/>
          <table:table-cell office:value-type="string" table:style-name="ce7">
            <text:p>9780128170380</text:p>
          </table:table-cell>
          <table:table-cell office:value-type="string" table:style-name="ce16">
            <text:p>New Trends in Observer-Based Control: An Introduction to Design Approaches and Engineering Applications. Volume 1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oubaker, Olf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0380">https://www.sciencedirect.com/science/book/9780128170380</text:a></text:p>
          </table:table-cell>
          <table:table-cell table:number-columns-repeated="16370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4<text:s/><text:span text:style-name="T2">醫學之生化及分子生物</text:span></text:p>
          </table:table-cell>
          <table:table-cell table:style-name="ce7"/>
          <table:table-cell office:value-type="string" table:style-name="ce7">
            <text:p>9780128170687</text:p>
          </table:table-cell>
          <table:table-cell office:value-type="string" table:style-name="ce16">
            <text:p>Biochemistry of Collagens, Laminins and Elastin: Structure, Function and Biomarker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Karsdal, Morten A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0687">https://www.sciencedirect.com/science/book/9780128170687</text:a></text:p>
          </table:table-cell>
          <table:table-cell table:number-columns-repeated="16370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72476</text:p>
          </table:table-cell>
          <table:table-cell office:value-type="string" table:style-name="ce16">
            <text:p>Introduction to Industrial Energy Efficiency: Energy Auditing, Energy Management, and Policy Issu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hollander, Patrik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2476">https://www.sciencedirect.com/science/book/9780128172476</text:a></text:p>
          </table:table-cell>
          <table:table-cell table:number-columns-repeated="16370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73824</text:p>
          </table:table-cell>
          <table:table-cell office:value-type="string" table:style-name="ce16">
            <text:p>Innovation Strategies in Environmental Scien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alanakis, Charis M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3824">https://www.sciencedirect.com/science/book/9780128173824</text:a></text:p>
          </table:table-cell>
          <table:table-cell table:number-columns-repeated="16370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6<text:s/><text:span text:style-name="T2">材料工程</text:span></text:p>
          </table:table-cell>
          <table:table-cell table:style-name="ce7"/>
          <table:table-cell office:value-type="string" table:style-name="ce7">
            <text:p>9780128175019</text:p>
          </table:table-cell>
          <table:table-cell office:value-type="string" table:style-name="ce16">
            <text:p>Feedstock Technology for Reactive Metal Injection Molding: Process, Design, and Applic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ao, Peng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5019">https://www.sciencedirect.com/science/book/9780128175019</text:a></text:p>
          </table:table-cell>
          <table:table-cell table:number-columns-repeated="16370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75941</text:p>
          </table:table-cell>
          <table:table-cell office:value-type="string" table:style-name="ce16">
            <text:p>Artificial Intelligence for Computational Modeling of the Hear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nsi, Tommas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5941">https://www.sciencedirect.com/science/book/9780128175941</text:a></text:p>
          </table:table-cell>
          <table:table-cell table:number-columns-repeated="16370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79253</text:p>
          </table:table-cell>
          <table:table-cell office:value-type="string" table:style-name="ce16">
            <text:p>Past Antarctica: Paleoclimatology and Climate Chang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Oliva, Marc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9253">https://www.sciencedirect.com/science/book/9780128179253</text:a></text:p>
          </table:table-cell>
          <table:table-cell table:number-columns-repeated="16370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71<text:s/><text:span text:style-name="T2">航太科技</text:span></text:p>
          </table:table-cell>
          <table:table-cell table:style-name="ce7"/>
          <table:table-cell office:value-type="string" table:style-name="ce7">
            <text:p>9780128180112</text:p>
          </table:table-cell>
          <table:table-cell office:value-type="string" table:style-name="ce16">
            <text:p>Spacecraft Collision Avoidance Techn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ongzhi , Zhang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0112">https://www.sciencedirect.com/science/book/9780128180112</text:a></text:p>
          </table:table-cell>
          <table:table-cell table:number-columns-repeated="16370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80402</text:p>
          </table:table-cell>
          <table:table-cell office:value-type="string" table:style-name="ce16">
            <text:p>Sustainable Biofloc Systems for Marine Shrimp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amocha, Tzachi Matzliach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0402">https://www.sciencedirect.com/science/book/9780128180402</text:a></text:p>
          </table:table-cell>
          <table:table-cell table:number-columns-repeated="16370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6<text:s/><text:span text:style-name="T2">大氣科學</text:span></text:p>
          </table:table-cell>
          <table:table-cell table:style-name="ce7"/>
          <table:table-cell office:value-type="string" table:style-name="ce7">
            <text:p>9780128180907</text:p>
          </table:table-cell>
          <table:table-cell office:value-type="string" table:style-name="ce16">
            <text:p>Invariant Imbedding T-matrix Method for Light Scattering by Nonspherical and Inhomogeneous Particl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un, Bingqiang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0907">https://www.sciencedirect.com/science/book/9780128180907</text:a></text:p>
          </table:table-cell>
          <table:table-cell table:number-columns-repeated="16370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81119</text:p>
          </table:table-cell>
          <table:table-cell office:value-type="string" table:style-name="ce16">
            <text:p>Synthetic Aperture Radar Imaging Mechanism for Oil Spill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rghany, Maged<text:s/>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1119">https://www.sciencedirect.com/science/book/9780128181119</text:a></text:p>
          </table:table-cell>
          <table:table-cell table:number-columns-repeated="16370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81133</text:p>
          </table:table-cell>
          <table:table-cell office:value-type="string" table:style-name="ce16">
            <text:p>Decommissioning Forecasting and Operating Cost Estimation: Gulf of Mexico Well Trends, Structure Inventory and Forecast Model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aiser, Mark J.</text:p>
          </table:table-cell>
          <table:table-cell office:value-type="string" table:style-name="ce17">
            <text:p>Gulf Professional Publishing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1133">https://www.sciencedirect.com/science/book/9780128181133</text:a></text:p>
          </table:table-cell>
          <table:table-cell table:number-columns-repeated="16370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7<text:s/><text:span text:style-name="T2">食品工程</text:span></text:p>
          </table:table-cell>
          <table:table-cell table:style-name="ce7"/>
          <table:table-cell office:value-type="string" table:style-name="ce7">
            <text:p>9780128181881</text:p>
          </table:table-cell>
          <table:table-cell office:value-type="string" table:style-name="ce16">
            <text:p>Cold Pressed Oils: Green Technology, Bioactive Compounds, Functionality, and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amadan, Mohamed Fawzy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1881">https://www.sciencedirect.com/science/book/9780128181881</text:a></text:p>
          </table:table-cell>
          <table:table-cell table:number-columns-repeated="16370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0<text:s/><text:span text:style-name="T2">能源科技</text:span></text:p>
          </table:table-cell>
          <table:table-cell table:style-name="ce7"/>
          <table:table-cell office:value-type="string" table:style-name="ce7">
            <text:p>9780128182130</text:p>
          </table:table-cell>
          <table:table-cell office:value-type="string" table:style-name="ce16">
            <text:p>Pyrolysis of Biomass for Fuels and Chemical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oateng, Akwasi A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2130">https://www.sciencedirect.com/science/book/9780128182130</text:a></text:p>
          </table:table-cell>
          <table:table-cell table:number-columns-repeated="16370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82871</text:p>
          </table:table-cell>
          <table:table-cell office:value-type="string" table:style-name="ce16">
            <text:p>Swarm Intelligence for Resource Management in Internet of Thing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assanien, Aboul Ell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2871">https://www.sciencedirect.com/science/book/9780128182871</text:a></text:p>
          </table:table-cell>
          <table:table-cell table:number-columns-repeated="16370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83182</text:p>
          </table:table-cell>
          <table:table-cell office:value-type="string" table:style-name="ce16">
            <text:p>Handbook of Data Science Approaches for Biomedical Engineer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las, Valentina Emili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3182">https://www.sciencedirect.com/science/book/9780128183182</text:a></text:p>
          </table:table-cell>
          <table:table-cell table:number-columns-repeated="16370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183656</text:p>
          </table:table-cell>
          <table:table-cell office:value-type="string" table:style-name="ce16">
            <text:p>Consensus Tracking of Multiagent Systems with Switching Topolog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ong, Lijing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3656">https://www.sciencedirect.com/science/book/9780128183656</text:a></text:p>
          </table:table-cell>
          <table:table-cell table:number-columns-repeated="16370"/>
        </table:table-row>
        <table:table-row table:style-name="ro3">
          <table:table-cell office:value-type="float" office:value="259" table:style-name="ce13">
            <text:p>259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183762</text:p>
          </table:table-cell>
          <table:table-cell office:value-type="string" table:style-name="ce16">
            <text:p>Towards Sustainable Chemical Processes: Applications of Sustainability Assessment and Analysis, Design and Optimization, and Hybridization and Modulariz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en, Jingzheng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3762">https://www.sciencedirect.com/science/book/9780128183762</text:a></text:p>
          </table:table-cell>
          <table:table-cell table:number-columns-repeated="16370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6<text:s/><text:span text:style-name="T2">材料工程</text:span></text:p>
          </table:table-cell>
          <table:table-cell table:style-name="ce7"/>
          <table:table-cell office:value-type="string" table:style-name="ce7">
            <text:p>9780128184486</text:p>
          </table:table-cell>
          <table:table-cell office:value-type="string" table:style-name="ce16">
            <text:p>Failure Modes, Effects and Causes of Microbiologically Influenced Corrosion: Advanced Perspectives and Analysi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Javaherdashti, Rez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4486">https://www.sciencedirect.com/science/book/9780128184486</text:a></text:p>
          </table:table-cell>
          <table:table-cell table:number-columns-repeated="16370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84523</text:p>
          </table:table-cell>
          <table:table-cell office:value-type="string" table:style-name="ce16">
            <text:p>Numerical PDE Analysis of Retinal Neovascularization Mathematical Model Computer Implementation in R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chiesser, William E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4523">https://www.sciencedirect.com/science/book/9780128184523</text:a></text:p>
          </table:table-cell>
          <table:table-cell table:number-columns-repeated="16370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3010A0<text:s/><text:span text:style-name="T2">農藝及園藝</text:span></text:p>
          </table:table-cell>
          <table:table-cell table:style-name="ce7"/>
          <table:table-cell office:value-type="string" table:style-name="ce7">
            <text:p>9780128185643</text:p>
          </table:table-cell>
          <table:table-cell office:value-type="string" table:style-name="ce16">
            <text:p>Genetically Modified Plants: Assessing Safety and Managing Risk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Hull, Roge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5643">https://www.sciencedirect.com/science/book/9780128185643</text:a></text:p>
          </table:table-cell>
          <table:table-cell table:number-columns-repeated="16370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10C0<text:s/><text:span text:style-name="T2">生物學之生化及分子生物</text:span></text:p>
          </table:table-cell>
          <table:table-cell table:style-name="ce7"/>
          <table:table-cell office:value-type="string" table:style-name="ce7">
            <text:p>9780128186473</text:p>
          </table:table-cell>
          <table:table-cell office:value-type="string" table:style-name="ce16">
            <text:p>A Laboratory Guide to the Tight Junc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ou, Jianghu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6473">https://www.sciencedirect.com/science/book/9780128186473</text:a></text:p>
          </table:table-cell>
          <table:table-cell table:number-columns-repeated="16370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9<text:s/><text:span text:style-name="T2">土木、水利、工程</text:span></text:p>
          </table:table-cell>
          <table:table-cell table:style-name="ce7"/>
          <table:table-cell office:value-type="string" table:style-name="ce7">
            <text:p>9780128187012</text:p>
          </table:table-cell>
          <table:table-cell office:value-type="string" table:style-name="ce16">
            <text:p>Cloud Control Systems: Analysis, Design and Estim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hmoud, Magdi S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7012">https://www.sciencedirect.com/science/book/9780128187012</text:a></text:p>
          </table:table-cell>
          <table:table-cell table:number-columns-repeated="16370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89467</text:p>
          </table:table-cell>
          <table:table-cell office:value-type="string" table:style-name="ce16">
            <text:p>Biomedical Signal Processing and Artificial Intelligence in Healthca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Zgallai, Wali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9467">https://www.sciencedirect.com/science/book/9780128189467</text:a></text:p>
          </table:table-cell>
          <table:table-cell table:number-columns-repeated="16370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7<text:s/><text:span text:style-name="T2">醫學工程</text:span></text:p>
          </table:table-cell>
          <table:table-cell table:style-name="ce7"/>
          <table:table-cell office:value-type="string" table:style-name="ce7">
            <text:p>9780128190616</text:p>
          </table:table-cell>
          <table:table-cell office:value-type="string" table:style-name="ce16">
            <text:p>Deep Learning Techniques for Biomedical and Health Informat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garwal, Basant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0616">https://www.sciencedirect.com/science/book/9780128190616</text:a></text:p>
          </table:table-cell>
          <table:table-cell table:number-columns-repeated="16370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6<text:s/><text:span text:style-name="T2">材料工程</text:span></text:p>
          </table:table-cell>
          <table:table-cell office:value-type="string" table:style-name="ce7">
            <text:p>9780128191163</text:p>
          </table:table-cell>
          <table:table-cell office:value-type="string" table:style-name="ce7">
            <text:p>9780128191156</text:p>
          </table:table-cell>
          <table:table-cell office:value-type="string" table:style-name="ce16">
            <text:p>A MATLAB® Primer for Technical Programming in Materials Science and Engineer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urstein, Leonid</text:p>
          </table:table-cell>
          <table:table-cell office:value-type="string" table:style-name="ce17">
            <text:p>Woodhead Publishing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1156">https://www.sciencedirect.com/science/book/9780128191156</text:a></text:p>
          </table:table-cell>
          <table:table-cell table:number-columns-repeated="16370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191644</text:p>
          </table:table-cell>
          <table:table-cell office:value-type="string" table:style-name="ce16">
            <text:p>Data-Driven and Model-Based Methods for Fault Detection and Diagnosi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nsouri, Majdi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1644">https://www.sciencedirect.com/science/book/9780128191644</text:a></text:p>
          </table:table-cell>
          <table:table-cell table:number-columns-repeated="16370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192955</text:p>
          </table:table-cell>
          <table:table-cell office:value-type="string" table:style-name="ce16">
            <text:p>Advanced Machine Vision Paradigms for Medical Image Analysi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andhi, Tap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2955">https://www.sciencedirect.com/science/book/9780128192955</text:a></text:p>
          </table:table-cell>
          <table:table-cell table:number-columns-repeated="16370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194430</text:p>
          </table:table-cell>
          <table:table-cell office:value-type="string" table:style-name="ce16">
            <text:p>Cognitive Informatics, Computer Modeling, and Cognitive Science. Volume 1, Theory, Case Studies, and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inha, G. R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4430">https://www.sciencedirect.com/science/book/9780128194430</text:a></text:p>
          </table:table-cell>
          <table:table-cell table:number-columns-repeated="16370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02<text:s/><text:span text:style-name="T2">化學工程</text:span></text:p>
          </table:table-cell>
          <table:table-cell table:style-name="ce7"/>
          <table:table-cell office:value-type="string" table:style-name="ce7">
            <text:p>9780128194454</text:p>
          </table:table-cell>
          <table:table-cell office:value-type="string" table:style-name="ce16">
            <text:p>Cognitive Informatics, Computer Modeling, and Cognitive Science. Volume 2, Application to Neural Engineering, Robotics, and STEM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inha, G. R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4454">https://www.sciencedirect.com/science/book/9780128194454</text:a></text:p>
          </table:table-cell>
          <table:table-cell table:number-columns-repeated="16370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/text:p>
          </table:table-cell>
          <table:table-cell table:style-name="ce7"/>
          <table:table-cell office:value-type="string" table:style-name="ce7">
            <text:p>9780128194959</text:p>
          </table:table-cell>
          <table:table-cell office:value-type="string" table:style-name="ce16">
            <text:p>Applied Geochemistry: Advances in Mineral Exploration Techniqu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cheyeki, Athanas Simon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4959">https://www.sciencedirect.com/science/book/9780128194959</text:a></text:p>
          </table:table-cell>
          <table:table-cell table:number-columns-repeated="16370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B2020G0<text:s/><text:span text:style-name="T2">生物多樣性及長期生態</text:span></text:p>
          </table:table-cell>
          <table:table-cell table:style-name="ce7"/>
          <table:table-cell office:value-type="string" table:style-name="ce7">
            <text:p>9780128195413</text:p>
          </table:table-cell>
          <table:table-cell office:value-type="string" table:style-name="ce16">
            <text:p>Biodiversity and Biomedicine: Our Futu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Ozturk, Muni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5413">https://www.sciencedirect.com/science/book/9780128195413</text:a></text:p>
          </table:table-cell>
          <table:table-cell table:number-columns-repeated="16370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S &amp; T</text:p>
          </table:table-cell>
          <table:table-cell office:value-type="string" table:style-name="ce15">
            <text:p>E08<text:s/><text:span text:style-name="T2">資訊</text:span></text:p>
          </table:table-cell>
          <table:table-cell table:style-name="ce7"/>
          <table:table-cell office:value-type="string" table:style-name="ce7">
            <text:p>9780128196243</text:p>
          </table:table-cell>
          <table:table-cell office:value-type="string" table:style-name="ce16">
            <text:p>Randomly Deployed Wireless Sensor Network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en, Xi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6243">https://www.sciencedirect.com/science/book/9780128196243</text:a></text:p>
          </table:table-cell>
          <table:table-cell table:number-columns-repeated="16370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/text:p>
          </table:table-cell>
          <table:table-cell table:style-name="ce7"/>
          <table:table-cell office:value-type="string" table:style-name="ce7">
            <text:p>9780128196311</text:p>
          </table:table-cell>
          <table:table-cell office:value-type="string" table:style-name="ce16">
            <text:p>Computational Geo-Electromagnetics: Methods, Models, and Forecas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pichak, Viacheslav V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6311">https://www.sciencedirect.com/science/book/9780128196311</text:a></text:p>
          </table:table-cell>
          <table:table-cell table:number-columns-repeated="16370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M05<text:s/><text:span text:style-name="T2">地球科學</text:span></text:p>
          </table:table-cell>
          <table:table-cell table:style-name="ce7"/>
          <table:table-cell office:value-type="string" table:style-name="ce7">
            <text:p>9780128196465</text:p>
          </table:table-cell>
          <table:table-cell office:value-type="string" table:style-name="ce16">
            <text:p>Geophysical Potential Fields: Geological and Environmental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Eppelbaum, Lev V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6465">https://www.sciencedirect.com/science/book/9780128196465</text:a></text:p>
          </table:table-cell>
          <table:table-cell table:number-columns-repeated="16370"/>
        </table:table-row>
        <table:table-row table:style-name="ro3">
          <table:table-cell office:value-type="float" office:value="277" table:style-name="ce13">
            <text:p>277</text:p>
          </table:table-cell>
          <table:table-cell office:value-type="string" table:style-name="ce14">
            <text:p>S &amp; T</text:p>
          </table:table-cell>
          <table:table-cell office:value-type="string" table:style-name="ce18">
            <text:p>E11<text:s/><text:span text:style-name="T2">環境工程</text:span></text:p>
          </table:table-cell>
          <table:table-cell table:style-name="ce7"/>
          <table:table-cell office:value-type="string" table:style-name="ce7">
            <text:p>9780128196755</text:p>
          </table:table-cell>
          <table:table-cell office:value-type="string" table:style-name="ce16">
            <text:p>Consequences of Maritime Critical Infrastructure Accidents: Environmental Impacts: Modeling-Identification-Prediction-Optimization-Mitig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ogalecka, Magdalen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6755">https://www.sciencedirect.com/science/book/9780128196755</text:a></text:p>
          </table:table-cell>
          <table:table-cell table:number-columns-repeated="16370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7<text:s/><text:span text:style-name="T2">社會學</text:span></text:p>
          </table:table-cell>
          <table:table-cell table:style-name="ce7"/>
          <table:table-cell office:value-type="string" table:style-name="ce7">
            <text:p>9780128038178</text:p>
          </table:table-cell>
          <table:table-cell office:value-type="string" table:style-name="ce16">
            <text:p>Women in the Security Profession: A Practical Guide for Career Develop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avies, Sandi J.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38178">https://www.sciencedirect.com/science/book/9780128038178</text:a></text:p>
          </table:table-cell>
          <table:table-cell table:number-columns-repeated="16370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56803</text:p>
          </table:table-cell>
          <table:table-cell office:value-type="string" table:style-name="ce16">
            <text:p>Psychology Research Methods: A Writing Intensive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rondolo, Elizabeth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6803">https://www.sciencedirect.com/science/book/9780128156803</text:a></text:p>
          </table:table-cell>
          <table:table-cell table:number-columns-repeated="16370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A3<text:s/><text:span text:style-name="T2">圖書資訊學</text:span></text:p>
          </table:table-cell>
          <table:table-cell table:style-name="ce7"/>
          <table:table-cell office:value-type="string" table:style-name="ce7">
            <text:p>9780081009482</text:p>
          </table:table-cell>
          <table:table-cell office:value-type="string" table:style-name="ce16">
            <text:p>Disaster Planning for Special Librar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obertson, Guy</text:p>
          </table:table-cell>
          <table:table-cell office:value-type="string" table:style-name="ce17">
            <text:p>Chandos Publishing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09482">https://www.sciencedirect.com/science/book/9780081009482</text:a></text:p>
          </table:table-cell>
          <table:table-cell table:number-columns-repeated="16370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58272</text:p>
          </table:table-cell>
          <table:table-cell office:value-type="string" table:style-name="ce16">
            <text:p>Dark Personalities in the Workpla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thieu, Cynthi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8272">https://www.sciencedirect.com/science/book/9780128158272</text:a></text:p>
          </table:table-cell>
          <table:table-cell table:number-columns-repeated="16370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A3<text:s/><text:span text:style-name="T2">圖書資訊學</text:span></text:p>
          </table:table-cell>
          <table:table-cell office:value-type="string" table:style-name="ce7">
            <text:p>9780128232286</text:p>
          </table:table-cell>
          <table:table-cell office:value-type="string" table:style-name="ce7">
            <text:p>9780128228074</text:p>
          </table:table-cell>
          <table:table-cell office:value-type="string" table:style-name="ce16">
            <text:p>Technology, Change and the Academic Library: Case Studies, Trends and Reflec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tkinson , Jeremy</text:p>
          </table:table-cell>
          <table:table-cell office:value-type="string" table:style-name="ce17">
            <text:p>Chandos Publishing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8074">https://www.sciencedirect.com/science/book/9780128228074</text:a></text:p>
          </table:table-cell>
          <table:table-cell table:number-columns-repeated="16370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A3<text:s/><text:span text:style-name="T2">圖書資訊學</text:span></text:p>
          </table:table-cell>
          <table:table-cell table:style-name="ce7"/>
          <table:table-cell office:value-type="string" table:style-name="ce7">
            <text:p>9780128237236</text:p>
          </table:table-cell>
          <table:table-cell office:value-type="string" table:style-name="ce16">
            <text:p>Driving Science Information Discovery in the Digital Ag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ykoucheva, Svetla<text:s/></text:p>
          </table:table-cell>
          <table:table-cell office:value-type="string" table:style-name="ce17">
            <text:p>Chandos Publishing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7236">https://www.sciencedirect.com/science/book/9780128237236</text:a></text:p>
          </table:table-cell>
          <table:table-cell table:number-columns-repeated="16370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A3<text:s/><text:span text:style-name="T2">圖書資訊學</text:span></text:p>
          </table:table-cell>
          <table:table-cell table:style-name="ce7"/>
          <table:table-cell office:value-type="string" table:style-name="ce7">
            <text:p>9780323884938</text:p>
          </table:table-cell>
          <table:table-cell office:value-type="string" table:style-name="ce16">
            <text:p>Libraries, Digital Information, and COVID: Practical Applications and Approaches to Challenge and Chang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ker, David</text:p>
          </table:table-cell>
          <table:table-cell office:value-type="string" table:style-name="ce17">
            <text:p>Chandos Publishing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84938">https://www.sciencedirect.com/science/book/9780323884938</text:a></text:p>
          </table:table-cell>
          <table:table-cell table:number-columns-repeated="16370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A3<text:s/><text:span text:style-name="T2">圖書資訊學</text:span></text:p>
          </table:table-cell>
          <table:table-cell table:style-name="ce7"/>
          <table:table-cell office:value-type="string" table:style-name="ce7">
            <text:p>9780128221440</text:p>
          </table:table-cell>
          <table:table-cell office:value-type="string" table:style-name="ce16">
            <text:p>Future Directions in Digital Information: Predictions, Practice, Particip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ker, David</text:p>
          </table:table-cell>
          <table:table-cell office:value-type="string" table:style-name="ce17">
            <text:p>Chandos Publishing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1440">https://www.sciencedirect.com/science/book/9780128221440</text:a></text:p>
          </table:table-cell>
          <table:table-cell table:number-columns-repeated="16370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128138649</text:p>
          </table:table-cell>
          <table:table-cell office:value-type="string" table:style-name="ce16">
            <text:p>TARP and Other Bank Bailouts and Bail-Ins around the World: Connecting Wall Street, Main Street, and the Financial System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rger, Allen N.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8649">https://www.sciencedirect.com/science/book/9780128138649</text:a></text:p>
          </table:table-cell>
          <table:table-cell table:number-columns-repeated="16370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38984</text:p>
          </table:table-cell>
          <table:table-cell office:value-type="string" table:style-name="ce16">
            <text:p>Bridging the Family Care Gap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augler, Joseph E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8984">https://www.sciencedirect.com/science/book/9780128138984</text:a></text:p>
          </table:table-cell>
          <table:table-cell table:number-columns-repeated="16370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50023</text:p>
          </table:table-cell>
          <table:table-cell office:value-type="string" table:style-name="ce16">
            <text:p>Risky Decision Making in Psychological Disorder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uelow, Melissa T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0023">https://www.sciencedirect.com/science/book/9780128150023</text:a></text:p>
          </table:table-cell>
          <table:table-cell table:number-columns-repeated="16370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64013</text:p>
          </table:table-cell>
          <table:table-cell office:value-type="string" table:style-name="ce16">
            <text:p>Aging and Creativit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ilhooly, Kenneth J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4013">https://www.sciencedirect.com/science/book/9780128164013</text:a></text:p>
          </table:table-cell>
          <table:table-cell table:number-columns-repeated="16370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128186923</text:p>
          </table:table-cell>
          <table:table-cell office:value-type="string" table:style-name="ce16">
            <text:p>Environmental, Social, and Governance (ESG) Investing: A Balanced Analysis of the Theory and Practice of a Sustainable Portfolio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ill, Joh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6923">https://www.sciencedirect.com/science/book/9780128186923</text:a></text:p>
          </table:table-cell>
          <table:table-cell table:number-columns-repeated="16370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Ss &amp; A</text:p>
          </table:table-cell>
          <table:table-cell office:value-type="string" table:style-name="ce15">
            <text:p>H15<text:s/><text:span text:style-name="T2">經濟學</text:span></text:p>
          </table:table-cell>
          <table:table-cell table:style-name="ce7"/>
          <table:table-cell office:value-type="string" table:style-name="ce7">
            <text:p>9780128190395</text:p>
          </table:table-cell>
          <table:table-cell office:value-type="string" table:style-name="ce16">
            <text:p>A Guide to Econometrics Methods for the Energy-Growth Nexu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enegaki, Angelik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0395">https://www.sciencedirect.com/science/book/9780128190395</text:a></text:p>
          </table:table-cell>
          <table:table-cell table:number-columns-repeated="16370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Ss &amp; A</text:p>
          </table:table-cell>
          <table:table-cell office:value-type="string" table:style-name="ce15">
            <text:p>H15<text:s/><text:span text:style-name="T2">經濟學</text:span></text:p>
          </table:table-cell>
          <table:table-cell table:style-name="ce7"/>
          <table:table-cell office:value-type="string" table:style-name="ce7">
            <text:p>9780128190579</text:p>
          </table:table-cell>
          <table:table-cell office:value-type="string" table:style-name="ce16">
            <text:p>Measuring Human Capital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raumeni, Barbar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0579">https://www.sciencedirect.com/science/book/9780128190579</text:a></text:p>
          </table:table-cell>
          <table:table-cell table:number-columns-repeated="16370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91743</text:p>
          </table:table-cell>
          <table:table-cell office:value-type="string" table:style-name="ce16">
            <text:p>Human Sexuality: Function, Dysfunction, Paraphilias, and Relationship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okach, Am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1743">https://www.sciencedirect.com/science/book/9780128191743</text:a></text:p>
          </table:table-cell>
          <table:table-cell table:number-columns-repeated="16370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99930</text:p>
          </table:table-cell>
          <table:table-cell office:value-type="string" table:style-name="ce16">
            <text:p>Creative Success in Tea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cKay, Alexander S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9930">https://www.sciencedirect.com/science/book/9780128199930</text:a></text:p>
          </table:table-cell>
          <table:table-cell table:number-columns-repeated="16370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217177</text:p>
          </table:table-cell>
          <table:table-cell office:value-type="string" table:style-name="ce16">
            <text:p>A Guide to Clinical Supervision: The Supervision Pyramid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îșcu, Loredana-Ilean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7177">https://www.sciencedirect.com/science/book/9780128217177</text:a></text:p>
          </table:table-cell>
          <table:table-cell table:number-columns-repeated="16370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242896</text:p>
          </table:table-cell>
          <table:table-cell office:value-type="string" table:style-name="ce16">
            <text:p>Mental Health Effects of COVID-19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oustafa, Ahmed A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2896">https://www.sciencedirect.com/science/book/9780128242896</text:a></text:p>
          </table:table-cell>
          <table:table-cell table:number-columns-repeated="16370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323854016</text:p>
          </table:table-cell>
          <table:table-cell office:value-type="string" table:style-name="ce16">
            <text:p>Private Equity and Venture Capital in Europe: Markets, Techniques, and Deal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Caselli, Stefan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4016">https://www.sciencedirect.com/science/book/9780323854016</text:a></text:p>
          </table:table-cell>
          <table:table-cell table:number-columns-repeated="16370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40604</text:p>
          </table:table-cell>
          <table:table-cell office:value-type="string" table:style-name="ce16">
            <text:p>Global Logistics Network Modelling and Policy: Quantification and Analysis for International Freigh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hibasaki, Ryuichi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0604">https://www.sciencedirect.com/science/book/9780128140604</text:a></text:p>
          </table:table-cell>
          <table:table-cell table:number-columns-repeated="16370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53000</text:p>
          </table:table-cell>
          <table:table-cell office:value-type="string" table:style-name="ce16">
            <text:p>Smart City Citizenship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alzada, Igor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3000">https://www.sciencedirect.com/science/book/9780128153000</text:a></text:p>
          </table:table-cell>
          <table:table-cell table:number-columns-repeated="16370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58012</text:p>
          </table:table-cell>
          <table:table-cell office:value-type="string" table:style-name="ce16">
            <text:p>Electric Vehicles for Smart Cities: Trends, Challenges, and Opportunit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Nanaki, Evanthia A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8012">https://www.sciencedirect.com/science/book/9780128158012</text:a></text:p>
          </table:table-cell>
          <table:table-cell table:number-columns-repeated="16370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58401</text:p>
          </table:table-cell>
          <table:table-cell office:value-type="string" table:style-name="ce16">
            <text:p>Introduction to Network Traffic Flow Theory: Principles, Concepts, Models, and Method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Jin, Wen-Long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8401">https://www.sciencedirect.com/science/book/9780128158401</text:a></text:p>
          </table:table-cell>
          <table:table-cell table:number-columns-repeated="16370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128158746</text:p>
          </table:table-cell>
          <table:table-cell office:value-type="string" table:style-name="ce16">
            <text:p>The Handbook of Historical Econom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isin, Albert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8746">https://www.sciencedirect.com/science/book/9780128158746</text:a></text:p>
          </table:table-cell>
          <table:table-cell table:number-columns-repeated="16370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59620</text:p>
          </table:table-cell>
          <table:table-cell office:value-type="string" table:style-name="ce16">
            <text:p>Handbook of the Biology of Ag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Musi, Nicolas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9620">https://www.sciencedirect.com/science/book/9780128159620</text:a></text:p>
          </table:table-cell>
          <table:table-cell table:number-columns-repeated="16370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59705</text:p>
          </table:table-cell>
          <table:table-cell office:value-type="string" table:style-name="ce16">
            <text:p>Handbook of Aging and the Social Scienc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Ferraro, Kenneth F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9705">https://www.sciencedirect.com/science/book/9780128159705</text:a></text:p>
          </table:table-cell>
          <table:table-cell table:number-columns-repeated="16370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59743</text:p>
          </table:table-cell>
          <table:table-cell office:value-type="string" table:style-name="ce16">
            <text:p>Logistics Transportation Syste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arder, MD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9743">https://www.sciencedirect.com/science/book/9780128159743</text:a></text:p>
          </table:table-cell>
          <table:table-cell table:number-columns-repeated="16370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60282</text:p>
          </table:table-cell>
          <table:table-cell office:value-type="string" table:style-name="ce16">
            <text:p>Livable Streets 2.0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ppleyard, Bruc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0282">https://www.sciencedirect.com/science/book/9780128160282</text:a></text:p>
          </table:table-cell>
          <table:table-cell table:number-columns-repeated="16370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60947</text:p>
          </table:table-cell>
          <table:table-cell office:value-type="string" table:style-name="ce16">
            <text:p>Handbook of the Psychology of Ag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Schaie, K. Warne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0947">https://www.sciencedirect.com/science/book/9780128160947</text:a></text:p>
          </table:table-cell>
          <table:table-cell table:number-columns-repeated="16370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68189</text:p>
          </table:table-cell>
          <table:table-cell office:value-type="string" table:style-name="ce16">
            <text:p>Highway Safety Analytics and Model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ord, Dominiqu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8189">https://www.sciencedirect.com/science/book/9780128168189</text:a></text:p>
          </table:table-cell>
          <table:table-cell table:number-columns-repeated="16370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74999</text:p>
          </table:table-cell>
          <table:table-cell office:value-type="string" table:style-name="ce16">
            <text:p>Child and Adolescent Online Risk Exposure: An Ecological Perspectiv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right, Michelle F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4999">https://www.sciencedirect.com/science/book/9780128174999</text:a></text:p>
          </table:table-cell>
          <table:table-cell table:number-columns-repeated="16370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81225</text:p>
          </table:table-cell>
          <table:table-cell office:value-type="string" table:style-name="ce16">
            <text:p>Traffic-Related Air Pollu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hreis, Haneen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1225">https://www.sciencedirect.com/science/book/9780128181225</text:a></text:p>
          </table:table-cell>
          <table:table-cell table:number-columns-repeated="16370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84257</text:p>
          </table:table-cell>
          <table:table-cell office:value-type="string" table:style-name="ce16">
            <text:p>Threat and Violence Interventions: The Effective Application of Influen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awood, James S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4257">https://www.sciencedirect.com/science/book/9780128184257</text:a></text:p>
          </table:table-cell>
          <table:table-cell table:number-columns-repeated="16370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87791</text:p>
          </table:table-cell>
          <table:table-cell office:value-type="string" table:style-name="ce16">
            <text:p>Management of IOT Open Data Projects in Smart Cit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Orlowski, Cezary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7791">https://www.sciencedirect.com/science/book/9780128187791</text:a></text:p>
          </table:table-cell>
          <table:table-cell table:number-columns-repeated="16370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88866</text:p>
          </table:table-cell>
          <table:table-cell office:value-type="string" table:style-name="ce16">
            <text:p>Smart Cities for Technological and Social Innovation: Case Studies, Current Trends, and Future Step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im, Hyung Mi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8866">https://www.sciencedirect.com/science/book/9780128188866</text:a></text:p>
          </table:table-cell>
          <table:table-cell table:number-columns-repeated="16370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91866</text:p>
          </table:table-cell>
          <table:table-cell office:value-type="string" table:style-name="ce16">
            <text:p>Humane and Sustainable Smart Cities: A Personal Roadmap to Transform Your City After the Pandemic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osta, Eduardo 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1866">https://www.sciencedirect.com/science/book/9780128191866</text:a></text:p>
          </table:table-cell>
          <table:table-cell table:number-columns-repeated="16370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5<text:s/><text:span text:style-name="T2">經濟學</text:span></text:p>
          </table:table-cell>
          <table:table-cell table:style-name="ce7"/>
          <table:table-cell office:value-type="string" table:style-name="ce7">
            <text:p>9780128196588</text:p>
          </table:table-cell>
          <table:table-cell office:value-type="string" table:style-name="ce16">
            <text:p>The Economics of Globally Shared and Public Good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eo, S. Niggo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6588">https://www.sciencedirect.com/science/book/9780128196588</text:a></text:p>
          </table:table-cell>
          <table:table-cell table:number-columns-repeated="16370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98223</text:p>
          </table:table-cell>
          <table:table-cell office:value-type="string" table:style-name="ce16">
            <text:p>Urban Form and Accessibility: Social, Economic, and Environment Impac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ulley, Corinn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8223">https://www.sciencedirect.com/science/book/9780128198223</text:a></text:p>
          </table:table-cell>
          <table:table-cell table:number-columns-repeated="16370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98865</text:p>
          </table:table-cell>
          <table:table-cell office:value-type="string" table:style-name="ce16">
            <text:p>Global Trends of Smart Cities: A Comparative Analysis of Geography, City Size, Governance, and Urban Plann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lizadeh, Tooran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8865">https://www.sciencedirect.com/science/book/9780128198865</text:a></text:p>
          </table:table-cell>
          <table:table-cell table:number-columns-repeated="16370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205679</text:p>
          </table:table-cell>
          <table:table-cell office:value-type="string" table:style-name="ce16">
            <text:p>Connected and Automated Vehicles: Developing Policies, Designing Programs, and Deploying Projects: From Policy to Practi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onnaluri, Raj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5679">https://www.sciencedirect.com/science/book/9780128205679</text:a></text:p>
          </table:table-cell>
          <table:table-cell table:number-columns-repeated="16370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211229</text:p>
          </table:table-cell>
          <table:table-cell office:value-type="string" table:style-name="ce16">
            <text:p>Implementing Data-Driven Strategies in Smart Cities: A Roadmap for Urban Transform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rimaldi, Didier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1229">https://www.sciencedirect.com/science/book/9780128211229</text:a></text:p>
          </table:table-cell>
          <table:table-cell table:number-columns-repeated="16370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212684</text:p>
          </table:table-cell>
          <table:table-cell office:value-type="string" table:style-name="ce16">
            <text:p>Freight Transport Modeling in Emerging Countr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ourounioti, Ioann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2684">https://www.sciencedirect.com/science/book/9780128212684</text:a></text:p>
          </table:table-cell>
          <table:table-cell table:number-columns-repeated="16370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229019</text:p>
          </table:table-cell>
          <table:table-cell office:value-type="string" table:style-name="ce16">
            <text:p>The Role of Infrastructure for a Safe Transition to Automated Driv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lessandrini, Adriano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9019">https://www.sciencedirect.com/science/book/9780128229019</text:a></text:p>
          </table:table-cell>
          <table:table-cell table:number-columns-repeated="16370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244463</text:p>
          </table:table-cell>
          <table:table-cell office:value-type="string" table:style-name="ce16">
            <text:p>Blockchain for Smart Cit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rishnan, Saravanan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4463">https://www.sciencedirect.com/science/book/9780128244463</text:a></text:p>
          </table:table-cell>
          <table:table-cell table:number-columns-repeated="16370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245194</text:p>
          </table:table-cell>
          <table:table-cell office:value-type="string" table:style-name="ce16">
            <text:p>International Environmental Cooperation and The Global Sustainability Capital Framework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eelarbokus, Chenaz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5194">https://www.sciencedirect.com/science/book/9780128245194</text:a></text:p>
          </table:table-cell>
          <table:table-cell table:number-columns-repeated="16370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323851510</text:p>
          </table:table-cell>
          <table:table-cell office:value-type="string" table:style-name="ce16">
            <text:p>Smart Cities and the UN SDG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isvizi, Ann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1510">https://www.sciencedirect.com/science/book/9780323851510</text:a></text:p>
          </table:table-cell>
          <table:table-cell table:number-columns-repeated="16370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323851954</text:p>
          </table:table-cell>
          <table:table-cell office:value-type="string" table:style-name="ce16">
            <text:p>Disaster Resilience and Sustainability: Adaptation for Sustainable Develop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al, Indrajit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1954">https://www.sciencedirect.com/science/book/9780323851954</text:a></text:p>
          </table:table-cell>
          <table:table-cell table:number-columns-repeated="16370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323884655</text:p>
          </table:table-cell>
          <table:table-cell office:value-type="string" table:style-name="ce16">
            <text:p>Transforming the Socio Economy with Digital innov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atanabe, Chihiro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84655">https://www.sciencedirect.com/science/book/9780323884655</text:a></text:p>
          </table:table-cell>
          <table:table-cell table:number-columns-repeated="16370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323899345</text:p>
          </table:table-cell>
          <table:table-cell office:value-type="string" table:style-name="ce16">
            <text:p>Blockchain and Supply Chain Manage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shetri, Nir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99345">https://www.sciencedirect.com/science/book/9780323899345</text:a></text:p>
          </table:table-cell>
          <table:table-cell table:number-columns-repeated="16370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323901376</text:p>
          </table:table-cell>
          <table:table-cell office:value-type="string" table:style-name="ce16">
            <text:p>Autonomous Vehicles: Technologies, Regulations, and Societal Impac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imitrakopoulos, Georg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01376">https://www.sciencedirect.com/science/book/9780323901376</text:a></text:p>
          </table:table-cell>
          <table:table-cell table:number-columns-repeated="16370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323918985</text:p>
          </table:table-cell>
          <table:table-cell office:value-type="string" table:style-name="ce16">
            <text:p>Psychologist's Guide to Adolescents and Social Media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ourt, Pierr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18985">https://www.sciencedirect.com/science/book/9780323918985</text:a></text:p>
          </table:table-cell>
          <table:table-cell table:number-columns-repeated="16370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99459</text:p>
          </table:table-cell>
          <table:table-cell office:value-type="string" table:style-name="ce16">
            <text:p>Intermodal Maritime Security: Supply Chain Risk Mitig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ordon, Gary A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9459">https://www.sciencedirect.com/science/book/9780128199459</text:a></text:p>
          </table:table-cell>
          <table:table-cell table:number-columns-repeated="16370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office:value-type="string" table:style-name="ce7">
            <text:p>9780081008997</text:p>
          </table:table-cell>
          <table:table-cell office:value-type="string" table:style-name="ce7">
            <text:p>9780081008737</text:p>
          </table:table-cell>
          <table:table-cell office:value-type="string" table:style-name="ce16">
            <text:p>e-Government in Asia: Origins, Politics, Impacts, Geograph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arf, Barney</text:p>
          </table:table-cell>
          <table:table-cell office:value-type="string" table:style-name="ce17">
            <text:p>Chandos Publishing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08737">https://www.sciencedirect.com/science/book/9780081008737</text:a></text:p>
          </table:table-cell>
          <table:table-cell table:number-columns-repeated="16370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4<text:s/><text:span text:style-name="T2">政治學</text:span></text:p>
          </table:table-cell>
          <table:table-cell office:value-type="string" table:style-name="ce7">
            <text:p>9780081020289</text:p>
          </table:table-cell>
          <table:table-cell office:value-type="string" table:style-name="ce7">
            <text:p>9780081020272</text:p>
          </table:table-cell>
          <table:table-cell office:value-type="string" table:style-name="ce16">
            <text:p>Contested Memories in Chinese and Japanese Foreign Polic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ian, Matteo</text:p>
          </table:table-cell>
          <table:table-cell office:value-type="string" table:style-name="ce17">
            <text:p>Chandos Publishing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20272">https://www.sciencedirect.com/science/book/9780081020272</text:a></text:p>
          </table:table-cell>
          <table:table-cell table:number-columns-repeated="16370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office:value-type="string" table:style-name="ce7">
            <text:p>9780081007600</text:p>
          </table:table-cell>
          <table:table-cell office:value-type="string" table:style-name="ce7">
            <text:p>9780081007549</text:p>
          </table:table-cell>
          <table:table-cell office:value-type="string" table:style-name="ce16">
            <text:p>The Wine Value Chain in China: Consumers, Marketing and the Wider World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apitello, Roberta</text:p>
          </table:table-cell>
          <table:table-cell office:value-type="string" table:style-name="ce17">
            <text:p>Chandos Publishing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07549">https://www.sciencedirect.com/science/book/9780081007549</text:a></text:p>
          </table:table-cell>
          <table:table-cell table:number-columns-repeated="16370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7"/>
          <table:table-cell office:value-type="string" table:style-name="ce7">
            <text:p>9780081011089</text:p>
          </table:table-cell>
          <table:table-cell office:value-type="string" table:style-name="ce16">
            <text:p>The Future of Chinese Manufacturing: Employment and Labour Challeng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in, Tachi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081011089">https://www.sciencedirect.com/science/book/9780081011089</text:a></text:p>
          </table:table-cell>
          <table:table-cell table:number-columns-repeated="16370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128125878</text:p>
          </table:table-cell>
          <table:table-cell office:value-type="string" table:style-name="ce16">
            <text:p>Risk and Return for Regulated Industr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illadsen, Bent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25878">https://www.sciencedirect.com/science/book/9780128125878</text:a></text:p>
          </table:table-cell>
          <table:table-cell table:number-columns-repeated="16370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29951</text:p>
          </table:table-cell>
          <table:table-cell office:value-type="string" table:style-name="ce16">
            <text:p>Crew Resource Manage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Kanki, Barbara G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29951">https://www.sciencedirect.com/science/book/9780128129951</text:a></text:p>
          </table:table-cell>
          <table:table-cell table:number-columns-repeated="16370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001363</text:p>
          </table:table-cell>
          <table:table-cell office:value-type="string" table:style-name="ce16">
            <text:p>Handbook of Mental Health and Ag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Hantke, Nath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01363">https://www.sciencedirect.com/science/book/9780128001363</text:a></text:p>
          </table:table-cell>
          <table:table-cell table:number-columns-repeated="16370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18443</text:p>
          </table:table-cell>
          <table:table-cell office:value-type="string" table:style-name="ce16">
            <text:p>Handbook of Terror Management Theor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outledge, Clay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8443">https://www.sciencedirect.com/science/book/9780128118443</text:a></text:p>
          </table:table-cell>
          <table:table-cell table:number-columns-repeated="16370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128119457</text:p>
          </table:table-cell>
          <table:table-cell office:value-type="string" table:style-name="ce16">
            <text:p>Equitable Access to High-Cost Pharmaceutical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bar, Zaheer-Ud-Di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9457">https://www.sciencedirect.com/science/book/9780128119457</text:a></text:p>
          </table:table-cell>
          <table:table-cell table:number-columns-repeated="16370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21092</text:p>
          </table:table-cell>
          <table:table-cell office:value-type="string" table:style-name="ce16">
            <text:p>The Psychology of Globalization: Identity, Ideology, and Ac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eese, Gerhar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21092">https://www.sciencedirect.com/science/book/9780128121092</text:a></text:p>
          </table:table-cell>
          <table:table-cell table:number-columns-repeated="16370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128135242</text:p>
          </table:table-cell>
          <table:table-cell office:value-type="string" table:style-name="ce16">
            <text:p>Handbook of US Consumer Econom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aughwout, Andrew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5242">https://www.sciencedirect.com/science/book/9780128135242</text:a></text:p>
          </table:table-cell>
          <table:table-cell table:number-columns-repeated="16370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128137987</text:p>
          </table:table-cell>
          <table:table-cell office:value-type="string" table:style-name="ce16">
            <text:p>ICT-Driven Economic and Financial Development: Analyses of European Countr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echman, Ew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7987">https://www.sciencedirect.com/science/book/9780128137987</text:a></text:p>
          </table:table-cell>
          <table:table-cell table:number-columns-repeated="16370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39851</text:p>
          </table:table-cell>
          <table:table-cell office:value-type="string" table:style-name="ce16">
            <text:p>Descriptive Psychology and The Person Concept: Essential Attributes of Persons and Behavior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chwartz, Wyn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9851">https://www.sciencedirect.com/science/book/9780128139851</text:a></text:p>
          </table:table-cell>
          <table:table-cell table:number-columns-repeated="16370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39950</text:p>
          </table:table-cell>
          <table:table-cell office:value-type="string" table:style-name="ce16">
            <text:p>The Handbook of Personality Dynamics and Process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authmann, John F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9950">https://www.sciencedirect.com/science/book/9780128139950</text:a></text:p>
          </table:table-cell>
          <table:table-cell table:number-columns-repeated="16370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48471</text:p>
          </table:table-cell>
          <table:table-cell office:value-type="string" table:style-name="ce16">
            <text:p>Global Value Chains and Production Networks: Case Studies of Siemens and Huawei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<text:s/>Cui, Fengru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8471">https://www.sciencedirect.com/science/book/9780128148471</text:a></text:p>
          </table:table-cell>
          <table:table-cell table:number-columns-repeated="16370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59521</text:p>
          </table:table-cell>
          <table:table-cell office:value-type="string" table:style-name="ce16">
            <text:p>Cognitive Foundations for Improving Mathematical Learn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eary, David C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9521">https://www.sciencedirect.com/science/book/9780128159521</text:a></text:p>
          </table:table-cell>
          <table:table-cell table:number-columns-repeated="16370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60220</text:p>
          </table:table-cell>
          <table:table-cell office:value-type="string" table:style-name="ce16">
            <text:p>Emotion in Posttraumatic Stress Disorder: Etiology, Assessment, Neurobiology, and Treat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ull, Matthew T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0220">https://www.sciencedirect.com/science/book/9780128160220</text:a></text:p>
          </table:table-cell>
          <table:table-cell table:number-columns-repeated="16370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128160329</text:p>
          </table:table-cell>
          <table:table-cell office:value-type="string" table:style-name="ce16">
            <text:p>Escaping from Bad Decisions: A Behavioral Decision-Theoretic Perspectiv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akemura, Kazuhis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0329">https://www.sciencedirect.com/science/book/9780128160329</text:a></text:p>
          </table:table-cell>
          <table:table-cell table:number-columns-repeated="16370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61173</text:p>
          </table:table-cell>
          <table:table-cell office:value-type="string" table:style-name="ce16">
            <text:p>Mental and Behavioral Health of Immigrants in the United States: Cultural, Environmental, and Structural Factor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all, Gordon C. Nagayam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1173">https://www.sciencedirect.com/science/book/9780128161173</text:a></text:p>
          </table:table-cell>
          <table:table-cell table:number-columns-repeated="16370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63368</text:p>
          </table:table-cell>
          <table:table-cell office:value-type="string" table:style-name="ce16">
            <text:p>The Power of Groups In Youth Spor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runer, Mark W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3368">https://www.sciencedirect.com/science/book/9780128163368</text:a></text:p>
          </table:table-cell>
          <table:table-cell table:number-columns-repeated="16370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63849</text:p>
          </table:table-cell>
          <table:table-cell office:value-type="string" table:style-name="ce16">
            <text:p>The Handbook of Dialectical Behavior Therapy: Theory, Research, and Evalu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dics, Jami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3849">https://www.sciencedirect.com/science/book/9780128163849</text:a></text:p>
          </table:table-cell>
          <table:table-cell table:number-columns-repeated="16370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67205</text:p>
          </table:table-cell>
          <table:table-cell office:value-type="string" table:style-name="ce16">
            <text:p>The Handbook of Alcohol Use: Understandings from Synapse to Societ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rings, Danie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7205">https://www.sciencedirect.com/science/book/9780128167205</text:a></text:p>
          </table:table-cell>
          <table:table-cell table:number-columns-repeated="16370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7"/>
          <table:table-cell office:value-type="string" table:style-name="ce7">
            <text:p>9780128168165</text:p>
          </table:table-cell>
          <table:table-cell office:value-type="string" table:style-name="ce16">
            <text:p>Solving Urban Infrastructure Problems Using Smart City Technologies: Handbook on Planning, Design, Development, and Regul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acca, John R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8165">https://www.sciencedirect.com/science/book/9780128168165</text:a></text:p>
          </table:table-cell>
          <table:table-cell table:number-columns-repeated="16370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73190</text:p>
          </table:table-cell>
          <table:table-cell office:value-type="string" table:style-name="ce16">
            <text:p>Technology and Adolescent Health: In Schools and Beyond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oreno, Megan A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3190">https://www.sciencedirect.com/science/book/9780128173190</text:a></text:p>
          </table:table-cell>
          <table:table-cell table:number-columns-repeated="16370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88491</text:p>
          </table:table-cell>
          <table:table-cell office:value-type="string" table:style-name="ce16">
            <text:p>Navigating Life Transitions for Mean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ltmaier, Elizabeth 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8491">https://www.sciencedirect.com/science/book/9780128188491</text:a></text:p>
          </table:table-cell>
          <table:table-cell table:number-columns-repeated="16370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40<text:s/><text:span text:style-name="T2">財金及會計</text:span></text:p>
          </table:table-cell>
          <table:table-cell table:style-name="ce7"/>
          <table:table-cell office:value-type="string" table:style-name="ce7">
            <text:p>9780128189207</text:p>
          </table:table-cell>
          <table:table-cell office:value-type="string" table:style-name="ce16">
            <text:p>Sustainable Development Strategies: Engineering, Culture and Econom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oy, Mousumi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9207">https://www.sciencedirect.com/science/book/9780128189207</text:a></text:p>
          </table:table-cell>
          <table:table-cell table:number-columns-repeated="16370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192009</text:p>
          </table:table-cell>
          <table:table-cell office:value-type="string" table:style-name="ce16">
            <text:p>Measuring and Modeling Persons and Situ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ood, Dusti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2009">https://www.sciencedirect.com/science/book/9780128192009</text:a></text:p>
          </table:table-cell>
          <table:table-cell table:number-columns-repeated="16370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233726</text:p>
          </table:table-cell>
          <table:table-cell office:value-type="string" table:style-name="ce16">
            <text:p>Understanding Female Offenders: Psychopathy, Criminal Behavior, Assessment, and Treat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mith, Jason 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3726">https://www.sciencedirect.com/science/book/9780128233726</text:a></text:p>
          </table:table-cell>
          <table:table-cell table:number-columns-repeated="16370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128235232</text:p>
          </table:table-cell>
          <table:table-cell office:value-type="string" table:style-name="ce16">
            <text:p>Judgment, Decision-Making, and Embodied Choic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aab, Markus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5232">https://www.sciencedirect.com/science/book/9780128235232</text:a></text:p>
          </table:table-cell>
          <table:table-cell table:number-columns-repeated="16370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323850315</text:p>
          </table:table-cell>
          <table:table-cell office:value-type="string" table:style-name="ce16">
            <text:p>Emerging Programs for Autism Spectrum Disorder: Improving Communication, Behavior, and Family Dynam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apaneophytou, Neophytos L.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0315">https://www.sciencedirect.com/science/book/9780323850315</text:a></text:p>
          </table:table-cell>
          <table:table-cell table:number-columns-repeated="16370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14">
            <text:p>Ss &amp; A</text:p>
          </table:table-cell>
          <table:table-cell office:value-type="string" table:style-name="ce18">
            <text:p>H12<text:s/><text:span text:style-name="T2">心理學</text:span></text:p>
          </table:table-cell>
          <table:table-cell table:style-name="ce7"/>
          <table:table-cell office:value-type="string" table:style-name="ce7">
            <text:p>9780323850490</text:p>
          </table:table-cell>
          <table:table-cell office:value-type="string" table:style-name="ce16">
            <text:p>States and Processes for Mental Health: Advancing Psychotherapy Effectivenes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owins, Brad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0490">https://www.sciencedirect.com/science/book/9780323850490</text:a></text:p>
          </table:table-cell>
          <table:table-cell table:number-columns-repeated="16370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53772</text:p>
          </table:table-cell>
          <table:table-cell office:value-type="string" table:style-name="ce16">
            <text:p>Designing Science Presentations: A Visual Guide to Figures, Papers, Slides, Posters, and Mo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Carter, Matt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3772">https://www.sciencedirect.com/science/book/9780128153772</text:a></text:p>
          </table:table-cell>
          <table:table-cell table:number-columns-repeated="16370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128136812</text:p>
          </table:table-cell>
          <table:table-cell office:value-type="string" table:style-name="ce16">
            <text:p>Saliva Protection and Transmissible Diseas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osse, Jacobo Limeres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6812">https://www.sciencedirect.com/science/book/9780128136812</text:a></text:p>
          </table:table-cell>
          <table:table-cell table:number-columns-repeated="16370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6<text:s/><text:span text:style-name="T2">腎臟科新陳代謝及內分泌</text:span></text:p>
          </table:table-cell>
          <table:table-cell table:style-name="ce7"/>
          <table:table-cell office:value-type="string" table:style-name="ce7">
            <text:p>9780323478717</text:p>
          </table:table-cell>
          <table:table-cell office:value-type="string" table:style-name="ce16">
            <text:p>Nephrology Secre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Lerma, Edgar V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478717">https://www.sciencedirect.com/science/book/9780323478717</text:a></text:p>
          </table:table-cell>
          <table:table-cell table:number-columns-repeated="16370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2<text:s/><text:span text:style-name="T2">生理</text:span><text:s/></text:p>
          </table:table-cell>
          <table:table-cell table:style-name="ce7"/>
          <table:table-cell office:value-type="string" table:style-name="ce7">
            <text:p>9780323850261</text:p>
          </table:table-cell>
          <table:table-cell office:value-type="string" table:style-name="ce16">
            <text:p>Introduction to the Constraints-Led Approach: Application in Football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ll, Be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0261">https://www.sciencedirect.com/science/book/9780323850261</text:a></text:p>
          </table:table-cell>
          <table:table-cell table:number-columns-repeated="16370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323790079</text:p>
          </table:table-cell>
          <table:table-cell office:value-type="string" table:style-name="ce16">
            <text:p>A Medication Guide to Internal Medicine Tests and Procedur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ughes, Gregory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90079">https://www.sciencedirect.com/science/book/9780323790079</text:a></text:p>
          </table:table-cell>
          <table:table-cell table:number-columns-repeated="16370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4096028</text:p>
          </table:table-cell>
          <table:table-cell office:value-type="string" table:style-name="ce16">
            <text:p>Forensic Handwriting Identification: Fundamental Concepts and Principl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Morris, Ro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4096028">https://www.sciencedirect.com/science/book/9780124096028</text:a></text:p>
          </table:table-cell>
          <table:table-cell table:number-columns-repeated="16370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8221921</text:p>
          </table:table-cell>
          <table:table-cell office:value-type="string" table:style-name="ce16">
            <text:p>Investigations and the Art of the Interview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Black, Inge Sebyan</text:p>
          </table:table-cell>
          <table:table-cell office:value-type="string" table:style-name="ce17">
            <text:p>Butterworth-Heinemann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1921">https://www.sciencedirect.com/science/book/9780128221921</text:a></text:p>
          </table:table-cell>
          <table:table-cell table:number-columns-repeated="16370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1<text:s/><text:span text:style-name="T2">小兒科</text:span></text:p>
          </table:table-cell>
          <table:table-cell table:style-name="ce7"/>
          <table:table-cell office:value-type="string" table:style-name="ce7">
            <text:p>9780323897761</text:p>
          </table:table-cell>
          <table:table-cell office:value-type="string" table:style-name="ce16">
            <text:p>The Cause of Pyloric Stenosis of Infanc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ogers, Ian Munr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97761">https://www.sciencedirect.com/science/book/9780323897761</text:a></text:p>
          </table:table-cell>
          <table:table-cell table:number-columns-repeated="16370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4<text:s/><text:span text:style-name="T2">皮膚科</text:span><text:s/></text:p>
          </table:table-cell>
          <table:table-cell table:style-name="ce7"/>
          <table:table-cell office:value-type="string" table:style-name="ce7">
            <text:p>9780323485531</text:p>
          </table:table-cell>
          <table:table-cell office:value-type="string" table:style-name="ce16">
            <text:p>Urgent Care Dermatology: Symptom-Based Diagnosi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itzpatrick, James E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485531">https://www.sciencedirect.com/science/book/9780323485531</text:a></text:p>
          </table:table-cell>
          <table:table-cell table:number-columns-repeated="16370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8<text:s/><text:span text:style-name="T2">血液科腫瘤科風濕免疫及感染</text:span></text:p>
          </table:table-cell>
          <table:table-cell table:style-name="ce7"/>
          <table:table-cell office:value-type="string" table:style-name="ce7">
            <text:p>9780323695787</text:p>
          </table:table-cell>
          <table:table-cell office:value-type="string" table:style-name="ce16">
            <text:p>A Rational Approach to Clinical Infectious Diseases: A Manual for House Officers and Other Non-Infectious Diseases Clinicia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emesgen, Zelalem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695787">https://www.sciencedirect.com/science/book/9780323695787</text:a></text:p>
          </table:table-cell>
          <table:table-cell table:number-columns-repeated="16370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4<text:s/><text:span text:style-name="T2">皮膚科</text:span><text:s/></text:p>
          </table:table-cell>
          <table:table-cell table:style-name="ce7"/>
          <table:table-cell office:value-type="string" table:style-name="ce7">
            <text:p>9780323712361</text:p>
          </table:table-cell>
          <table:table-cell office:value-type="string" table:style-name="ce16">
            <text:p>Dermatology for the Primary Care Provider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aldman, Reid A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12361">https://www.sciencedirect.com/science/book/9780323712361</text:a></text:p>
          </table:table-cell>
          <table:table-cell table:number-columns-repeated="16370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5<text:s/><text:span text:style-name="T2">家庭醫學科</text:span></text:p>
          </table:table-cell>
          <table:table-cell table:style-name="ce7"/>
          <table:table-cell office:value-type="string" table:style-name="ce7">
            <text:p>9780323833752</text:p>
          </table:table-cell>
          <table:table-cell office:value-type="string" table:style-name="ce16">
            <text:p>Rapid Response Situations: Management in Adult and Geriatric Hospitalist Medicin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liyeva, Gulnara Davud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33752">https://www.sciencedirect.com/science/book/9780323833752</text:a></text:p>
          </table:table-cell>
          <table:table-cell table:number-columns-repeated="16370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30B0<text:s/><text:span text:style-name="T2">中醫藥</text:span></text:p>
          </table:table-cell>
          <table:table-cell table:style-name="ce7"/>
          <table:table-cell office:value-type="string" table:style-name="ce7">
            <text:p>9780323846769</text:p>
          </table:table-cell>
          <table:table-cell office:value-type="string" table:style-name="ce16">
            <text:p>Medicinal Herbs in Primary Care: An Evidence-Guided Reference for Healthcare Provider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okelmann, Jean M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46769">https://www.sciencedirect.com/science/book/9780323846769</text:a></text:p>
          </table:table-cell>
          <table:table-cell table:number-columns-repeated="16370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9<text:s/><text:span text:style-name="T2">牙醫學</text:span></text:p>
          </table:table-cell>
          <table:table-cell table:style-name="ce7"/>
          <table:table-cell office:value-type="string" table:style-name="ce7">
            <text:p>9780702077005</text:p>
          </table:table-cell>
          <table:table-cell office:value-type="string" table:style-name="ce16">
            <text:p>Odell's Clinical Problem Solving in Dentistr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Banerjee, Avijit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702077005">https://www.sciencedirect.com/science/book/9780702077005</text:a></text:p>
          </table:table-cell>
          <table:table-cell table:number-columns-repeated="16370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5<text:s/><text:span text:style-name="T2">眼科</text:span></text:p>
          </table:table-cell>
          <table:table-cell table:style-name="ce7"/>
          <table:table-cell office:value-type="string" table:style-name="ce7">
            <text:p>9780128220610</text:p>
          </table:table-cell>
          <table:table-cell office:value-type="string" table:style-name="ce16">
            <text:p>Age-Related Macular Degener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i, Weiy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0610">https://www.sciencedirect.com/science/book/9780128220610</text:a></text:p>
          </table:table-cell>
          <table:table-cell table:number-columns-repeated="16370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6<text:s/><text:span text:style-name="T2">腎臟科新陳代謝及內分泌</text:span></text:p>
          </table:table-cell>
          <table:table-cell table:style-name="ce7"/>
          <table:table-cell office:value-type="string" table:style-name="ce7">
            <text:p>9780729543637</text:p>
          </table:table-cell>
          <table:table-cell office:value-type="string" table:style-name="ce16">
            <text:p>Epidemiology of Healthcare-associated infections in Australia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haban, Ramon Z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729543637">https://www.sciencedirect.com/science/book/9780729543637</text:a></text:p>
          </table:table-cell>
          <table:table-cell table:number-columns-repeated="16370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6<text:s/><text:span text:style-name="T2">腎臟科新陳代謝及內分泌</text:span></text:p>
          </table:table-cell>
          <table:table-cell table:style-name="ce7"/>
          <table:table-cell office:value-type="string" table:style-name="ce7">
            <text:p>9780128155653</text:p>
          </table:table-cell>
          <table:table-cell office:value-type="string" table:style-name="ce16">
            <text:p>Herbal Medicine in Andrology: An Evidence-Based Updat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enkel, Ralf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5653">https://www.sciencedirect.com/science/book/9780128155653</text:a></text:p>
          </table:table-cell>
          <table:table-cell table:number-columns-repeated="16370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128131442</text:p>
          </table:table-cell>
          <table:table-cell office:value-type="string" table:style-name="ce16">
            <text:p>Digital Innovations in Healthcare Education and Train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onstantinidis, Stathis Th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1442">https://www.sciencedirect.com/science/book/9780128131442</text:a></text:p>
          </table:table-cell>
          <table:table-cell table:number-columns-repeated="16370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6<text:s/><text:span text:style-name="T2">腎臟科新陳代謝及內分泌</text:span></text:p>
          </table:table-cell>
          <table:table-cell table:style-name="ce7"/>
          <table:table-cell office:value-type="string" table:style-name="ce7">
            <text:p>9780128169261</text:p>
          </table:table-cell>
          <table:table-cell office:value-type="string" table:style-name="ce16">
            <text:p>A Quick Guide to Metabolic Disease Testing Interpretation: Testing for Inborn Errors of Metabolism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Jones, Patricia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9261">https://www.sciencedirect.com/science/book/9780128169261</text:a></text:p>
          </table:table-cell>
          <table:table-cell table:number-columns-repeated="16370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9<text:s/><text:span text:style-name="T2">公共衛生及環境醫學</text:span></text:p>
          </table:table-cell>
          <table:table-cell table:style-name="ce7"/>
          <table:table-cell office:value-type="string" table:style-name="ce7">
            <text:p>9780128186817</text:p>
          </table:table-cell>
          <table:table-cell office:value-type="string" table:style-name="ce16">
            <text:p>Barefoot Global Health Diplomacy: Field Experiences in International Relations, Security, and Epidem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evany, Sebasti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6817">https://www.sciencedirect.com/science/book/9780128186817</text:a></text:p>
          </table:table-cell>
          <table:table-cell table:number-columns-repeated="16370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1<text:s/><text:span text:style-name="T2">心胸內科</text:span></text:p>
          </table:table-cell>
          <table:table-cell table:style-name="ce7"/>
          <table:table-cell office:value-type="string" table:style-name="ce7">
            <text:p>9780128193679</text:p>
          </table:table-cell>
          <table:table-cell office:value-type="string" table:style-name="ce16">
            <text:p>Manual of Percutaneous Coronary Interventions: A Step-by-Step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rilakis, Emmanoui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3679">https://www.sciencedirect.com/science/book/9780128193679</text:a></text:p>
          </table:table-cell>
          <table:table-cell table:number-columns-repeated="16370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6<text:s/><text:span text:style-name="T2">腎臟科新陳代謝及內分泌</text:span></text:p>
          </table:table-cell>
          <table:table-cell table:style-name="ce7"/>
          <table:table-cell office:value-type="string" table:style-name="ce7">
            <text:p>9780128200827</text:p>
          </table:table-cell>
          <table:table-cell office:value-type="string" table:style-name="ce16">
            <text:p>Practical Diabetes Care for Healthcare Professional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Ludwig, Sor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0827">https://www.sciencedirect.com/science/book/9780128200827</text:a></text:p>
          </table:table-cell>
          <table:table-cell table:number-columns-repeated="16370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8<text:s/><text:span text:style-name="T2">幹細胞</text:span>/<text:span text:style-name="T2">再生生物醫學</text:span></text:p>
          </table:table-cell>
          <table:table-cell table:style-name="ce7"/>
          <table:table-cell office:value-type="string" table:style-name="ce7">
            <text:p>9780128203378</text:p>
          </table:table-cell>
          <table:table-cell office:value-type="string" table:style-name="ce16">
            <text:p>Stem Cells: Scientific Facts and Fic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Mummery, Christine L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3378">https://www.sciencedirect.com/science/book/9780128203378</text:a></text:p>
          </table:table-cell>
          <table:table-cell table:number-columns-repeated="16370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210338</text:p>
          </table:table-cell>
          <table:table-cell office:value-type="string" table:style-name="ce16">
            <text:p>Ketamine for Treatment-Resistant Depression: Neurobiology and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azquez, Gustavo H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0338">https://www.sciencedirect.com/science/book/9780128210338</text:a></text:p>
          </table:table-cell>
          <table:table-cell table:number-columns-repeated="16370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8<text:s/><text:span text:style-name="T2">保健營養</text:span></text:p>
          </table:table-cell>
          <table:table-cell table:style-name="ce7"/>
          <table:table-cell office:value-type="string" table:style-name="ce7">
            <text:p>9780128215739</text:p>
          </table:table-cell>
          <table:table-cell office:value-type="string" table:style-name="ce16">
            <text:p>A Prescription for Healthy Living: A Guide to Lifestyle Medicin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hort, Emm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5739">https://www.sciencedirect.com/science/book/9780128215739</text:a></text:p>
          </table:table-cell>
          <table:table-cell table:number-columns-repeated="16370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222553</text:p>
          </table:table-cell>
          <table:table-cell office:value-type="string" table:style-name="ce16">
            <text:p>Fundamentals of Pediatric Imaging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Donnelly, Lane F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2553">https://www.sciencedirect.com/science/book/9780128222553</text:a></text:p>
          </table:table-cell>
          <table:table-cell table:number-columns-repeated="16370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128240038</text:p>
          </table:table-cell>
          <table:table-cell office:value-type="string" table:style-name="ce16">
            <text:p>COVID-19: The Essentials of Prevention and Treat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Qu, Jie-Ming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0038">https://www.sciencedirect.com/science/book/9780128240038</text:a></text:p>
          </table:table-cell>
          <table:table-cell table:number-columns-repeated="16370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8242940</text:p>
          </table:table-cell>
          <table:table-cell office:value-type="string" table:style-name="ce16">
            <text:p>Forensic Pathology Case Stud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uareschi, Edda Emanuel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2940">https://www.sciencedirect.com/science/book/9780128242940</text:a></text:p>
          </table:table-cell>
          <table:table-cell table:number-columns-repeated="16370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8243060</text:p>
          </table:table-cell>
          <table:table-cell office:value-type="string" table:style-name="ce16">
            <text:p>Long 'on' the Tooth: Dental Evidence of Die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chmidt, Christopher W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3060">https://www.sciencedirect.com/science/book/9780128243060</text:a></text:p>
          </table:table-cell>
          <table:table-cell table:number-columns-repeated="16370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8244203</text:p>
          </table:table-cell>
          <table:table-cell office:value-type="string" table:style-name="ce16">
            <text:p>EMS in Crime Scene: Role of Medical Emergency Teams in Forensic Cas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omes, Albino Manuel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4203">https://www.sciencedirect.com/science/book/9780128244203</text:a></text:p>
          </table:table-cell>
          <table:table-cell table:number-columns-repeated="16370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8244241</text:p>
          </table:table-cell>
          <table:table-cell office:value-type="string" table:style-name="ce16">
            <text:p>Estimation of Time since Death in Australian Condi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ayman, Jarvis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4241">https://www.sciencedirect.com/science/book/9780128244241</text:a></text:p>
          </table:table-cell>
          <table:table-cell table:number-columns-repeated="16370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8244265</text:p>
          </table:table-cell>
          <table:table-cell office:value-type="string" table:style-name="ce16">
            <text:p>Protecting and Promoting Client Righ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chaffer, Krysta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4265">https://www.sciencedirect.com/science/book/9780128244265</text:a></text:p>
          </table:table-cell>
          <table:table-cell table:number-columns-repeated="16370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8244302</text:p>
          </table:table-cell>
          <table:table-cell office:value-type="string" table:style-name="ce16">
            <text:p>Pedigree Analysis in R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igeland, Magnus Dehl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4302">https://www.sciencedirect.com/science/book/9780128244302</text:a></text:p>
          </table:table-cell>
          <table:table-cell table:number-columns-repeated="16370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244906</text:p>
          </table:table-cell>
          <table:table-cell office:value-type="string" table:style-name="ce16">
            <text:p>Innovation in Clinical Trial Methodologies: Lessons Learned during the Corona Pandemic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chüler, Peter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4906">https://www.sciencedirect.com/science/book/9780128244906</text:a></text:p>
          </table:table-cell>
          <table:table-cell table:number-columns-repeated="16370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245170</text:p>
          </table:table-cell>
          <table:table-cell office:value-type="string" table:style-name="ce16">
            <text:p>The Practical Guide to Clinical Research and Public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Yoon, Uzung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45170">https://www.sciencedirect.com/science/book/9780128245170</text:a></text:p>
          </table:table-cell>
          <table:table-cell table:number-columns-repeated="16370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2<text:s/><text:span text:style-name="T2">麻醉科</text:span></text:p>
          </table:table-cell>
          <table:table-cell table:style-name="ce7"/>
          <table:table-cell office:value-type="string" table:style-name="ce7">
            <text:p>9780323400534</text:p>
          </table:table-cell>
          <table:table-cell office:value-type="string" table:style-name="ce16">
            <text:p>Sedation: A Guide to Patient Manage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6</text:p>
          </table:table-cell>
          <table:table-cell office:value-type="string" table:style-name="ce11">
            <text:p>Malamed, Stanley F.</text:p>
          </table:table-cell>
          <table:table-cell office:value-type="string" table:style-name="ce17">
            <text:p>Mosby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400534">https://www.sciencedirect.com/science/book/9780323400534</text:a></text:p>
          </table:table-cell>
          <table:table-cell table:number-columns-repeated="16370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323544290</text:p>
          </table:table-cell>
          <table:table-cell office:value-type="string" table:style-name="ce16">
            <text:p>Sarcoidosis: A Clinician's Guid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ughman, Robert Phillip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544290">https://www.sciencedirect.com/science/book/9780323544290</text:a></text:p>
          </table:table-cell>
          <table:table-cell table:number-columns-repeated="16370"/>
        </table:table-row>
        <table:table-row table:style-name="ro4">
          <table:table-cell office:value-type="float" office:value="399" table:style-name="ce13">
            <text:p>39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323554350</text:p>
          </table:table-cell>
          <table:table-cell office:value-type="string" table:style-name="ce16">
            <text:p>Vaccin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oland, Gregory A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ISBN 9780323554350 (hardback); ISBN 9780323662109 (paperback)</text:p>
          </table:table-cell>
          <table:table-cell office:value-type="string" table:style-name="ce28">
            <text:p><text:a xlink:href="https://www.sciencedirect.com/science/book/9780323554350">https://www.sciencedirect.com/science/book/9780323554350</text:a></text:p>
          </table:table-cell>
          <table:table-cell table:number-columns-repeated="16370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323851626</text:p>
          </table:table-cell>
          <table:table-cell office:value-type="string" table:style-name="ce16">
            <text:p>Interpreting Bone Lesions and Pathology for Forensic Practi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iehler-Gomez, Luci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1626">https://www.sciencedirect.com/science/book/9780323851626</text:a></text:p>
          </table:table-cell>
          <table:table-cell table:number-columns-repeated="16370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323901024</text:p>
          </table:table-cell>
          <table:table-cell office:value-type="string" table:style-name="ce16">
            <text:p>Practical Biostatistics: A Step-by-Step Approach for Evidence-Based Medicin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Suchmacher, Mende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01024">https://www.sciencedirect.com/science/book/9780323901024</text:a></text:p>
          </table:table-cell>
          <table:table-cell table:number-columns-repeated="16370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1785482595</text:p>
          </table:table-cell>
          <table:table-cell office:value-type="string" table:style-name="ce16">
            <text:p>Connected Objects in Health: Risks, Uses and Perspectiv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yala, Laure</text:p>
          </table:table-cell>
          <table:table-cell office:value-type="string" table:style-name="ce17">
            <text:p>ISTE Press - Elsevier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785482595">https://www.sciencedirect.com/science/book/9781785482595</text:a></text:p>
          </table:table-cell>
          <table:table-cell table:number-columns-repeated="16370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office:value-type="string" table:style-name="ce7">
            <text:p>9780323508711</text:p>
          </table:table-cell>
          <table:table-cell office:value-type="string" table:style-name="ce7">
            <text:p>9780323392761</text:p>
          </table:table-cell>
          <table:table-cell office:value-type="string" table:style-name="ce16">
            <text:p>Evidence-Based Physical Diagnosi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McGee, Steven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392761">https://www.sciencedirect.com/science/book/9780323392761</text:a></text:p>
          </table:table-cell>
          <table:table-cell table:number-columns-repeated="16370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1<text:s/><text:span text:style-name="T2">心胸內科</text:span></text:p>
          </table:table-cell>
          <table:table-cell table:style-name="ce7"/>
          <table:table-cell office:value-type="string" table:style-name="ce7">
            <text:p>9780323476713</text:p>
          </table:table-cell>
          <table:table-cell office:value-type="string" table:style-name="ce16">
            <text:p>The Interventional Cardiac Catheterization Handbook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Kern, Morton J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476713">https://www.sciencedirect.com/science/book/9780323476713</text:a></text:p>
          </table:table-cell>
          <table:table-cell table:number-columns-repeated="16370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8<text:s/><text:span text:style-name="T2">復健科</text:span><text:s/></text:p>
          </table:table-cell>
          <table:table-cell table:style-name="ce7"/>
          <table:table-cell office:value-type="string" table:style-name="ce7">
            <text:p>9780323479042</text:p>
          </table:table-cell>
          <table:table-cell office:value-type="string" table:style-name="ce16">
            <text:p>Braddom's Rehabilitation Care: A Clinical Handbook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ifu, David X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479042">https://www.sciencedirect.com/science/book/9780323479042</text:a></text:p>
          </table:table-cell>
          <table:table-cell table:number-columns-repeated="16370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1<text:s/><text:span text:style-name="T2">心胸內科</text:span></text:p>
          </table:table-cell>
          <table:table-cell table:style-name="ce7"/>
          <table:table-cell office:value-type="string" table:style-name="ce7">
            <text:p>9780323523714</text:p>
          </table:table-cell>
          <table:table-cell office:value-type="string" table:style-name="ce16">
            <text:p>Principles of Pulmonary Medicin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7</text:p>
          </table:table-cell>
          <table:table-cell office:value-type="string" table:style-name="ce11">
            <text:p>Weinberger, Steven E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523714">https://www.sciencedirect.com/science/book/9780323523714</text:a></text:p>
          </table:table-cell>
          <table:table-cell table:number-columns-repeated="16370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A<text:s/><text:span text:style-name="T2">護理</text:span><text:s/></text:p>
          </table:table-cell>
          <table:table-cell table:style-name="ce7"/>
          <table:table-cell office:value-type="string" table:style-name="ce7">
            <text:p>9780323533621</text:p>
          </table:table-cell>
          <table:table-cell office:value-type="string" table:style-name="ce16">
            <text:p>Health Professional and Patient Interac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Haddad, Amy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533621">https://www.sciencedirect.com/science/book/9780323533621</text:a></text:p>
          </table:table-cell>
          <table:table-cell table:number-columns-repeated="16370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B1020DA<text:s/><text:span text:style-name="T2">護理</text:span></text:p>
          </table:table-cell>
          <table:table-cell table:style-name="ce7"/>
          <table:table-cell office:value-type="string" table:style-name="ce7">
            <text:p>9780323720847</text:p>
          </table:table-cell>
          <table:table-cell office:value-type="string" table:style-name="ce16">
            <text:p>Clinical Diagnosis in Physical Medicine &amp; Rehabilitation: Case by Cas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Nori, Subhadr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20847">https://www.sciencedirect.com/science/book/9780323720847</text:a></text:p>
          </table:table-cell>
          <table:table-cell table:number-columns-repeated="16370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5<text:s/><text:span text:style-name="T2">家庭醫學科</text:span></text:p>
          </table:table-cell>
          <table:table-cell table:style-name="ce7"/>
          <table:table-cell office:value-type="string" table:style-name="ce7">
            <text:p>9780323794121</text:p>
          </table:table-cell>
          <table:table-cell office:value-type="string" table:style-name="ce16">
            <text:p>Field Guide to Global Health and Disaster Medicin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ambers, James A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94121">https://www.sciencedirect.com/science/book/9780323794121</text:a></text:p>
          </table:table-cell>
          <table:table-cell table:number-columns-repeated="16370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2<text:s/><text:span text:style-name="T2">麻醉科</text:span></text:p>
          </table:table-cell>
          <table:table-cell table:style-name="ce7"/>
          <table:table-cell office:value-type="string" table:style-name="ce7">
            <text:p>9780323522809</text:p>
          </table:table-cell>
          <table:table-cell office:value-type="string" table:style-name="ce16">
            <text:p>TEE Pocket Manual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Groban, Leann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522809">https://www.sciencedirect.com/science/book/9780323522809</text:a></text:p>
          </table:table-cell>
          <table:table-cell table:number-columns-repeated="16370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2<text:s/><text:span text:style-name="T2">生理</text:span><text:s/></text:p>
          </table:table-cell>
          <table:table-cell table:style-name="ce7"/>
          <table:table-cell office:value-type="string" table:style-name="ce7">
            <text:p>9780128220931</text:p>
          </table:table-cell>
          <table:table-cell office:value-type="string" table:style-name="ce16">
            <text:p>Self-Assessment Q&amp;A in Clinical Laboratory Science, III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u, Alan H.B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0931">https://www.sciencedirect.com/science/book/9780128220931</text:a></text:p>
          </table:table-cell>
          <table:table-cell table:number-columns-repeated="16370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8<text:s/><text:span text:style-name="T2">血液科腫瘤科風濕免疫及感染</text:span></text:p>
          </table:table-cell>
          <table:table-cell table:style-name="ce7"/>
          <table:table-cell office:value-type="string" table:style-name="ce7">
            <text:p>9780323899710</text:p>
          </table:table-cell>
          <table:table-cell office:value-type="string" table:style-name="ce16">
            <text:p>Blood Gases and Critical Care Testing: Physiology, Clinical Interpretations, and Laboratory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Toffaletti, John G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99710">https://www.sciencedirect.com/science/book/9780323899710</text:a></text:p>
          </table:table-cell>
          <table:table-cell table:number-columns-repeated="16370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702071676</text:p>
          </table:table-cell>
          <table:table-cell office:value-type="string" table:style-name="ce16">
            <text:p>Medical Pharmacology and Therapeut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Waller, Derek G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702071676">https://www.sciencedirect.com/science/book/9780702071676</text:a></text:p>
          </table:table-cell>
          <table:table-cell table:number-columns-repeated="16370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128094143</text:p>
          </table:table-cell>
          <table:table-cell office:value-type="string" table:style-name="ce16">
            <text:p>Human Genome Informatics: Translating Genes into Healt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Lambert, Christophe G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4143">https://www.sciencedirect.com/science/book/9780128094143</text:a></text:p>
          </table:table-cell>
          <table:table-cell table:number-columns-repeated="16370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128233375</text:p>
          </table:table-cell>
          <table:table-cell office:value-type="string" table:style-name="ce16">
            <text:p>Intelligence-Based Medicine: Artificial Intelligence and Human Cognition in Clinical Medicine and Healthca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hang, Anthony C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33375">https://www.sciencedirect.com/science/book/9780128233375</text:a></text:p>
          </table:table-cell>
          <table:table-cell table:number-columns-repeated="16370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3<text:s/><text:span text:style-name="T2">婦產科</text:span></text:p>
          </table:table-cell>
          <table:table-cell table:style-name="ce7"/>
          <table:table-cell office:value-type="string" table:style-name="ce7">
            <text:p>9780323680134</text:p>
          </table:table-cell>
          <table:table-cell office:value-type="string" table:style-name="ce16">
            <text:p>Breastfeeding: A Guide for the Medical Profess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Lawrence, Ruth A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680134">https://www.sciencedirect.com/science/book/9780323680134</text:a></text:p>
          </table:table-cell>
          <table:table-cell table:number-columns-repeated="16370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1<text:s/><text:span text:style-name="T2">小兒科</text:span></text:p>
          </table:table-cell>
          <table:table-cell table:style-name="ce7"/>
          <table:table-cell office:value-type="string" table:style-name="ce7">
            <text:p>9780323683531</text:p>
          </table:table-cell>
          <table:table-cell office:value-type="string" table:style-name="ce16">
            <text:p>Updates on Neonatal Chronic Lung Diseas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allapur, Suhas G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683531">https://www.sciencedirect.com/science/book/9780323683531</text:a></text:p>
          </table:table-cell>
          <table:table-cell table:number-columns-repeated="16370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3<text:s/><text:span text:style-name="T2">婦產科</text:span></text:p>
          </table:table-cell>
          <table:table-cell table:style-name="ce7"/>
          <table:table-cell office:value-type="string" table:style-name="ce7">
            <text:p>9780323696722</text:p>
          </table:table-cell>
          <table:table-cell office:value-type="string" table:style-name="ce16">
            <text:p>Safety Training for Obstetric Emergencies: The OB F.A.S.T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ri, Giancarlo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696722">https://www.sciencedirect.com/science/book/9780323696722</text:a></text:p>
          </table:table-cell>
          <table:table-cell table:number-columns-repeated="16370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5<text:s/><text:span text:style-name="T2">眼科</text:span></text:p>
          </table:table-cell>
          <table:table-cell table:style-name="ce7"/>
          <table:table-cell office:value-type="string" table:style-name="ce7">
            <text:p>9780323755436</text:p>
          </table:table-cell>
          <table:table-cell office:value-type="string" table:style-name="ce16">
            <text:p>Sports Vision: Vision Care for the Enhancement of Sports Performan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Erickson, Graham B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55436">https://www.sciencedirect.com/science/book/9780323755436</text:a></text:p>
          </table:table-cell>
          <table:table-cell table:number-columns-repeated="16370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3<text:s/><text:span text:style-name="T2">婦產科</text:span></text:p>
          </table:table-cell>
          <table:table-cell table:style-name="ce7"/>
          <table:table-cell office:value-type="string" table:style-name="ce7">
            <text:p>9780323759458</text:p>
          </table:table-cell>
          <table:table-cell office:value-type="string" table:style-name="ce16">
            <text:p>Subfertility: Recent Advances in Management and Preven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ehman, Rehan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59458">https://www.sciencedirect.com/science/book/9780323759458</text:a></text:p>
          </table:table-cell>
          <table:table-cell table:number-columns-repeated="16370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1<text:s/><text:span text:style-name="T2">心胸內科</text:span></text:p>
          </table:table-cell>
          <table:table-cell table:style-name="ce7"/>
          <table:table-cell office:value-type="string" table:style-name="ce7">
            <text:p>9780323759816</text:p>
          </table:table-cell>
          <table:table-cell office:value-type="string" table:style-name="ce16">
            <text:p>Atlas of Pediatric Echocardiograph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ucera, Filip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59816">https://www.sciencedirect.com/science/book/9780323759816</text:a></text:p>
          </table:table-cell>
          <table:table-cell table:number-columns-repeated="16370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6<text:s/><text:span text:style-name="T2">放射線及核子醫學</text:span></text:p>
          </table:table-cell>
          <table:table-cell table:style-name="ce7"/>
          <table:table-cell office:value-type="string" table:style-name="ce7">
            <text:p>9780323775731</text:p>
          </table:table-cell>
          <table:table-cell office:value-type="string" table:style-name="ce16">
            <text:p>3D Printing for the Radiologis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ake, Nicole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75731">https://www.sciencedirect.com/science/book/9780323775731</text:a></text:p>
          </table:table-cell>
          <table:table-cell table:number-columns-repeated="16370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1<text:s/><text:span text:style-name="T2">心胸內科</text:span></text:p>
          </table:table-cell>
          <table:table-cell table:style-name="ce7"/>
          <table:table-cell office:value-type="string" table:style-name="ce7">
            <text:p>9780323779074</text:p>
          </table:table-cell>
          <table:table-cell office:value-type="string" table:style-name="ce16">
            <text:p>Arrhythmias in Children: A Case-Based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homas, Vincent C.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79074">https://www.sciencedirect.com/science/book/9780323779074</text:a></text:p>
          </table:table-cell>
          <table:table-cell table:number-columns-repeated="16370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6<text:s/><text:span text:style-name="T2">放射線及核子醫學</text:span></text:p>
          </table:table-cell>
          <table:table-cell table:style-name="ce7"/>
          <table:table-cell office:value-type="string" table:style-name="ce7">
            <text:p>9780323789783</text:p>
          </table:table-cell>
          <table:table-cell office:value-type="string" table:style-name="ce16">
            <text:p>Pelvic Ultrasound Imaging: A Case-Based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Hall, Rebecc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89783">https://www.sciencedirect.com/science/book/9780323789783</text:a></text:p>
          </table:table-cell>
          <table:table-cell table:number-columns-repeated="16370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1<text:s/><text:span text:style-name="T2">心胸內科</text:span></text:p>
          </table:table-cell>
          <table:table-cell table:style-name="ce7"/>
          <table:table-cell office:value-type="string" table:style-name="ce7">
            <text:p>9780323793384</text:p>
          </table:table-cell>
          <table:table-cell office:value-type="string" table:style-name="ce16">
            <text:p>Clinical Cardiac Electrophysiology: A Practical Guid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atritsis, Demosthenes G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793384">https://www.sciencedirect.com/science/book/9780323793384</text:a></text:p>
          </table:table-cell>
          <table:table-cell table:number-columns-repeated="16370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323825016</text:p>
          </table:table-cell>
          <table:table-cell office:value-type="string" table:style-name="ce16">
            <text:p>Zika and Other Neglected and Emerging Flaviviruses: The Continuing Threat to Human Healt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ltz, Lisa A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25016">https://www.sciencedirect.com/science/book/9780323825016</text:a></text:p>
          </table:table-cell>
          <table:table-cell table:number-columns-repeated="16370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323826914</text:p>
          </table:table-cell>
          <table:table-cell office:value-type="string" table:style-name="ce16">
            <text:p>Neurological Care and the COVID-19 Pandemic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amadan, Ahmad Riad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26914">https://www.sciencedirect.com/science/book/9780323826914</text:a></text:p>
          </table:table-cell>
          <table:table-cell table:number-columns-repeated="16370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323898249</text:p>
          </table:table-cell>
          <table:table-cell office:value-type="string" table:style-name="ce16">
            <text:p>Translational Bioinformatics in Healthcare and Medicin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aza, Khali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98249">https://www.sciencedirect.com/science/book/9780323898249</text:a></text:p>
          </table:table-cell>
          <table:table-cell table:number-columns-repeated="16370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1785481659</text:p>
          </table:table-cell>
          <table:table-cell office:value-type="string" table:style-name="ce16">
            <text:p>New Health Systems: Integrated Care and Health Inequalities Reduc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ndaoud, Mohamed Lamine</text:p>
          </table:table-cell>
          <table:table-cell office:value-type="string" table:style-name="ce17">
            <text:p>ISTE Press - Elsevier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1785481659">https://www.sciencedirect.com/science/book/9781785481659</text:a></text:p>
          </table:table-cell>
          <table:table-cell table:number-columns-repeated="16370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8<text:s/><text:span text:style-name="T2">復健科</text:span></text:p>
          </table:table-cell>
          <table:table-cell table:style-name="ce7"/>
          <table:table-cell office:value-type="string" table:style-name="ce7">
            <text:p>9780323280532</text:p>
          </table:table-cell>
          <table:table-cell office:value-type="string" table:style-name="ce16">
            <text:p>Therapeutic Exercise Prescrip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unleavy, Kim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280532">https://www.sciencedirect.com/science/book/9780323280532</text:a></text:p>
          </table:table-cell>
          <table:table-cell table:number-columns-repeated="16370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021033</text:p>
          </table:table-cell>
          <table:table-cell office:value-type="string" table:style-name="ce16">
            <text:p>Pharmaceutical Medicine and Translational Clinical Resear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ohora, Divy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21033">https://www.sciencedirect.com/science/book/9780128021033</text:a></text:p>
          </table:table-cell>
          <table:table-cell table:number-columns-repeated="16370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030837</text:p>
          </table:table-cell>
          <table:table-cell office:value-type="string" table:style-name="ce16">
            <text:p>Electronic Waste: Toxicology and Public Health Issu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owler, Bruce A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30837">https://www.sciencedirect.com/science/book/9780128030837</text:a></text:p>
          </table:table-cell>
          <table:table-cell table:number-columns-repeated="16370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034712</text:p>
          </table:table-cell>
          <table:table-cell office:value-type="string" table:style-name="ce16">
            <text:p>Network Functions and Plasticity: Perspectives from Studying Neuronal Electrical Coupling in Microcircui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Jing, Ji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34712">https://www.sciencedirect.com/science/book/9780128034712</text:a></text:p>
          </table:table-cell>
          <table:table-cell table:number-columns-repeated="16370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8<text:s/><text:span text:style-name="T2">血液科腫瘤科風濕免疫及感染</text:span></text:p>
          </table:table-cell>
          <table:table-cell table:style-name="ce7"/>
          <table:table-cell office:value-type="string" table:style-name="ce7">
            <text:p>9780128037416</text:p>
          </table:table-cell>
          <table:table-cell office:value-type="string" table:style-name="ce16">
            <text:p>Translational Advances in Gynecologic Cancer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irrer, Michael J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37416">https://www.sciencedirect.com/science/book/9780128037416</text:a></text:p>
          </table:table-cell>
          <table:table-cell table:number-columns-repeated="16370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040362</text:p>
          </table:table-cell>
          <table:table-cell office:value-type="string" table:style-name="ce16">
            <text:p>The Neurobiology of Brain and Behavioral Develop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ibb, Robbi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40362">https://www.sciencedirect.com/science/book/9780128040362</text:a></text:p>
          </table:table-cell>
          <table:table-cell table:number-columns-repeated="16370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044025</text:p>
          </table:table-cell>
          <table:table-cell office:value-type="string" table:style-name="ce16">
            <text:p>Essentials of Noncoding RNA in Neuroscience: Ontogenetics, Plasticity of the Vertebrate Brai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onelli, Davide De Pietr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44025">https://www.sciencedirect.com/science/book/9780128044025</text:a></text:p>
          </table:table-cell>
          <table:table-cell table:number-columns-repeated="16370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050941</text:p>
          </table:table-cell>
          <table:table-cell office:value-type="string" table:style-name="ce16">
            <text:p>Physical Activity and the Aging Brain: Effects of Exercise on Neurological Func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atson, Ronald Ross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50941">https://www.sciencedirect.com/science/book/9780128050941</text:a></text:p>
          </table:table-cell>
          <table:table-cell table:number-columns-repeated="16370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053737</text:p>
          </table:table-cell>
          <table:table-cell office:value-type="string" table:style-name="ce16">
            <text:p>Addictive Substances and Neurological Disease: Alcohol, Tobacco, Caffeine, and Drugs of Abuse in Everyday Lifestyl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atson, Ronald Ross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53737">https://www.sciencedirect.com/science/book/9780128053737</text:a></text:p>
          </table:table-cell>
          <table:table-cell table:number-columns-repeated="16370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093986</text:p>
          </table:table-cell>
          <table:table-cell office:value-type="string" table:style-name="ce16">
            <text:p>Japanese Kampo Medicines for the Treatment of Common Diseases: Focus on Inflamm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rumugam, Somasundaram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3986">https://www.sciencedirect.com/science/book/9780128093986</text:a></text:p>
          </table:table-cell>
          <table:table-cell table:number-columns-repeated="16370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097175</text:p>
          </table:table-cell>
          <table:table-cell office:value-type="string" table:style-name="ce16">
            <text:p>Nanotechnology-Based Approaches for Targeting and Delivery of Drugs and Gen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ishra, Vijay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7175">https://www.sciencedirect.com/science/book/9780128097175</text:a></text:p>
          </table:table-cell>
          <table:table-cell table:number-columns-repeated="16370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04828</text:p>
          </table:table-cell>
          <table:table-cell office:value-type="string" table:style-name="ce16">
            <text:p>Signal Processing for Neuroscientis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Drongelen, Wim v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04828">https://www.sciencedirect.com/science/book/9780128104828</text:a></text:p>
          </table:table-cell>
          <table:table-cell table:number-columns-repeated="16370"/>
        </table:table-row>
        <table:table-row table:style-name="ro3">
          <table:table-cell office:value-type="float" office:value="442" table:style-name="ce13">
            <text:p>44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142769</text:p>
          </table:table-cell>
          <table:table-cell office:value-type="string" table:style-name="ce16">
            <text:p>Clinical Pharmacy Education, Practice and Research: Clinical Pharmacy, Drug Information, Pharmacovigilance, Pharmacoeconomics and Clinical Resear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Thomas, Dixon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2769">https://www.sciencedirect.com/science/book/9780128142769</text:a></text:p>
          </table:table-cell>
          <table:table-cell table:number-columns-repeated="16370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6<text:s/><text:span text:style-name="T2">腎臟科新陳代謝及內分泌</text:span></text:p>
          </table:table-cell>
          <table:table-cell table:style-name="ce7"/>
          <table:table-cell office:value-type="string" table:style-name="ce7">
            <text:p>9780128145371</text:p>
          </table:table-cell>
          <table:table-cell office:value-type="string" table:style-name="ce16">
            <text:p>Gigantism and Acromegal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tratakis, Constantine A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5371">https://www.sciencedirect.com/science/book/9780128145371</text:a></text:p>
          </table:table-cell>
          <table:table-cell table:number-columns-repeated="16370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128149157</text:p>
          </table:table-cell>
          <table:table-cell office:value-type="string" table:style-name="ce16">
            <text:p>An Introduction to Healthcare Informatics: Building Data-Driven Tool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ccaffrey, Peter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9157">https://www.sciencedirect.com/science/book/9780128149157</text:a></text:p>
          </table:table-cell>
          <table:table-cell table:number-columns-repeated="16370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2<text:s/><text:span text:style-name="T2">生理</text:span><text:s/></text:p>
          </table:table-cell>
          <table:table-cell table:style-name="ce7"/>
          <table:table-cell office:value-type="string" table:style-name="ce7">
            <text:p>9780128159422</text:p>
          </table:table-cell>
          <table:table-cell office:value-type="string" table:style-name="ce16">
            <text:p>Human Physiology in Extreme Environmen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Gunga, Hanns-Christi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9422">https://www.sciencedirect.com/science/book/9780128159422</text:a></text:p>
          </table:table-cell>
          <table:table-cell table:number-columns-repeated="16370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67939</text:p>
          </table:table-cell>
          <table:table-cell office:value-type="string" table:style-name="ce16">
            <text:p>Alcohol: Neurobiology of Addic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oob, George F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7939">https://www.sciencedirect.com/science/book/9780128167939</text:a></text:p>
          </table:table-cell>
          <table:table-cell table:number-columns-repeated="16370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8184233</text:p>
          </table:table-cell>
          <table:table-cell office:value-type="string" table:style-name="ce16">
            <text:p>Mass Identifications: Statistical Methods in Forensic Genetic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ling, Danie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4233">https://www.sciencedirect.com/science/book/9780128184233</text:a></text:p>
          </table:table-cell>
          <table:table-cell table:number-columns-repeated="16370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86206</text:p>
          </table:table-cell>
          <table:table-cell office:value-type="string" table:style-name="ce16">
            <text:p>The Comorbidities of Epileps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ula, Marco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6206">https://www.sciencedirect.com/science/book/9780128186206</text:a></text:p>
          </table:table-cell>
          <table:table-cell table:number-columns-repeated="16370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187883</text:p>
          </table:table-cell>
          <table:table-cell office:value-type="string" table:style-name="ce16">
            <text:p>Novel Psychoactive Substances: Classification, Pharmacology and Toxic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Dargan, Paul I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7883">https://www.sciencedirect.com/science/book/9780128187883</text:a></text:p>
          </table:table-cell>
          <table:table-cell table:number-columns-repeated="16370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189023</text:p>
          </table:table-cell>
          <table:table-cell office:value-type="string" table:style-name="ce16">
            <text:p>Clinical Pharmacology During Pregnanc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Mattison, Donald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9023">https://www.sciencedirect.com/science/book/9780128189023</text:a></text:p>
          </table:table-cell>
          <table:table-cell table:number-columns-repeated="16370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8193976</text:p>
          </table:table-cell>
          <table:table-cell office:value-type="string" table:style-name="ce16">
            <text:p>Shooting Incident Reconstruc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Haag, Michael G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3976">https://www.sciencedirect.com/science/book/9780128193976</text:a></text:p>
          </table:table-cell>
          <table:table-cell table:number-columns-repeated="16370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table:style-name="ce7"/>
          <table:table-cell office:value-type="string" table:style-name="ce7">
            <text:p>9780128196182</text:p>
          </table:table-cell>
          <table:table-cell office:value-type="string" table:style-name="ce16">
            <text:p>Strategic Leadership in Digital Evidence: What Executives Need to Know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eedy, Paul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6182">https://www.sciencedirect.com/science/book/9780128196182</text:a></text:p>
          </table:table-cell>
          <table:table-cell table:number-columns-repeated="16370"/>
        </table:table-row>
        <table:table-row table:style-name="ro2">
          <table:table-cell office:value-type="float" office:value="453" table:style-name="ce13">
            <text:p>45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200452</text:p>
          </table:table-cell>
          <table:table-cell office:value-type="string" table:style-name="ce16">
            <text:p>The Era of Artificial Intelligence, Machine Learning, and Data Science in the Pharmaceutical Industr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shenden, Stephanie Kay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0452">https://www.sciencedirect.com/science/book/9780128200452</text:a></text:p>
          </table:table-cell>
          <table:table-cell table:number-columns-repeated="16370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9<text:s/><text:span text:style-name="T2">公共衛生及環境醫學</text:span></text:p>
          </table:table-cell>
          <table:table-cell table:style-name="ce7"/>
          <table:table-cell office:value-type="string" table:style-name="ce7">
            <text:p>9780128202043</text:p>
          </table:table-cell>
          <table:table-cell office:value-type="string" table:style-name="ce16">
            <text:p>Inoculating Cities: Case Studies of Urban Pandemic Preparednes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Katz, Rebecc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2043">https://www.sciencedirect.com/science/book/9780128202043</text:a></text:p>
          </table:table-cell>
          <table:table-cell table:number-columns-repeated="16370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204900</text:p>
          </table:table-cell>
          <table:table-cell office:value-type="string" table:style-name="ce16">
            <text:p>Toxicological Evaluation of Electronic Nicotine Delivery Product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eitsch, Manuel C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4900">https://www.sciencedirect.com/science/book/9780128204900</text:a></text:p>
          </table:table-cell>
          <table:table-cell table:number-columns-repeated="16370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1<text:s/><text:span text:style-name="T2">心胸內科</text:span></text:p>
          </table:table-cell>
          <table:table-cell table:style-name="ce7"/>
          <table:table-cell office:value-type="string" table:style-name="ce7">
            <text:p>9780128205365</text:p>
          </table:table-cell>
          <table:table-cell office:value-type="string" table:style-name="ce16">
            <text:p>Dual antiplatelet therapy for coronary and peripheral arterial diseas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rener, Sorin J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05365">https://www.sciencedirect.com/science/book/9780128205365</text:a></text:p>
          </table:table-cell>
          <table:table-cell table:number-columns-repeated="16370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128213643</text:p>
          </table:table-cell>
          <table:table-cell office:value-type="string" table:style-name="ce16">
            <text:p>Logic and Critical Thinking in the Biomedical Sciences. Volume 1, Deductions Based Upon Simple Observ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rman, Jules J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3643">https://www.sciencedirect.com/science/book/9780128213643</text:a></text:p>
          </table:table-cell>
          <table:table-cell table:number-columns-repeated="16370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128213698</text:p>
          </table:table-cell>
          <table:table-cell office:value-type="string" table:style-name="ce16">
            <text:p>Logic and Critical Thinking in the Biomedical Sciences. Volume 2, Deductions Based Upon Quantitative Data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erman, Jules J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3698">https://www.sciencedirect.com/science/book/9780128213698</text:a></text:p>
          </table:table-cell>
          <table:table-cell table:number-columns-repeated="16370"/>
        </table:table-row>
        <table:table-row table:style-name="ro2">
          <table:table-cell office:value-type="float" office:value="459" table:style-name="ce13">
            <text:p>45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128216163</text:p>
          </table:table-cell>
          <table:table-cell office:value-type="string" table:style-name="ce16">
            <text:p>Cyclospora and Cyclosporiasis: Epidemiology, Diagnosis, Detection, and Control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Zhang, Long-Xia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16163">https://www.sciencedirect.com/science/book/9780128216163</text:a></text:p>
          </table:table-cell>
          <table:table-cell table:number-columns-repeated="16370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222188</text:p>
          </table:table-cell>
          <table:table-cell office:value-type="string" table:style-name="ce16">
            <text:p>History of Modern Clinical Toxic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oolf, Alan D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2188">https://www.sciencedirect.com/science/book/9780128222188</text:a></text:p>
          </table:table-cell>
          <table:table-cell table:number-columns-repeated="16370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223123</text:p>
          </table:table-cell>
          <table:table-cell office:value-type="string" table:style-name="ce16">
            <text:p>Molecular Docking for Computer-Aided Drug Design: Fundamentals, Techniques, Resources and Applic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oumar, Mohane S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3123">https://www.sciencedirect.com/science/book/9780128223123</text:a></text:p>
          </table:table-cell>
          <table:table-cell table:number-columns-repeated="16370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1<text:s/><text:span text:style-name="T2">寄生蟲學、醫事技術及實驗診斷</text:span></text:p>
          </table:table-cell>
          <table:table-cell table:style-name="ce7"/>
          <table:table-cell office:value-type="string" table:style-name="ce7">
            <text:p>9780128228005</text:p>
          </table:table-cell>
          <table:table-cell office:value-type="string" table:style-name="ce16">
            <text:p>Pathogenesis, Treatment and Prevention of Leishmaniasi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amant, Mukesh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8005">https://www.sciencedirect.com/science/book/9780128228005</text:a></text:p>
          </table:table-cell>
          <table:table-cell table:number-columns-repeated="16370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128228296</text:p>
          </table:table-cell>
          <table:table-cell office:value-type="string" table:style-name="ce16">
            <text:p>The Ethics of Everyday Medicine: Explorations of Justi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ontgomery, Erwin B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228296">https://www.sciencedirect.com/science/book/9780128228296</text:a></text:p>
          </table:table-cell>
          <table:table-cell table:number-columns-repeated="16370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2<text:s/><text:span text:style-name="T2">精神科</text:span></text:p>
          </table:table-cell>
          <table:table-cell table:style-name="ce7"/>
          <table:table-cell office:value-type="string" table:style-name="ce7">
            <text:p>9780323694896</text:p>
          </table:table-cell>
          <table:table-cell office:value-type="string" table:style-name="ce16">
            <text:p>The Mental Status Examination Handbook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endez, Mario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694896">https://www.sciencedirect.com/science/book/9780323694896</text:a></text:p>
          </table:table-cell>
          <table:table-cell table:number-columns-repeated="16370"/>
        </table:table-row>
        <table:table-row table:style-name="ro2">
          <table:table-cell office:value-type="float" office:value="465" table:style-name="ce13">
            <text:p>46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8<text:s/><text:span text:style-name="T2">復健科</text:span></text:p>
          </table:table-cell>
          <table:table-cell table:style-name="ce7"/>
          <table:table-cell office:value-type="string" table:style-name="ce7">
            <text:p>9780702074899</text:p>
          </table:table-cell>
          <table:table-cell office:value-type="string" table:style-name="ce16">
            <text:p>A Comprehensive Guide to Sports Physiology and Injury Management: an interdisciplinary approa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orter, Stuart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702074899">https://www.sciencedirect.com/science/book/9780702074899</text:a></text:p>
          </table:table-cell>
          <table:table-cell table:number-columns-repeated="16370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19">
            <text:p>M</text:p>
          </table:table-cell>
          <table:table-cell office:value-type="string" table:style-name="ce18">
            <text:p>B1020A1<text:s/><text:span text:style-name="T2">心胸內科</text:span></text:p>
          </table:table-cell>
          <table:table-cell table:style-name="ce7"/>
          <table:table-cell office:value-type="string" table:style-name="ce7">
            <text:p>9780128046715</text:p>
          </table:table-cell>
          <table:table-cell office:value-type="string" table:style-name="ce16">
            <text:p>Surgical Treatment of Atrial Fibrillation: A Comprehensive Guide to Performing the Cox Maze IV Procedur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hilpott, Jonathan 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46715">https://www.sciencedirect.com/science/book/9780128046715</text:a></text:p>
          </table:table-cell>
          <table:table-cell table:number-columns-repeated="16370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8<text:s/><text:span text:style-name="T2">血液科腫瘤科風濕免疫及感染</text:span></text:p>
          </table:table-cell>
          <table:table-cell table:style-name="ce7"/>
          <table:table-cell office:value-type="string" table:style-name="ce7">
            <text:p>9780323476607</text:p>
          </table:table-cell>
          <table:table-cell office:value-type="string" table:style-name="ce16">
            <text:p>Glioblastoma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rem, Steven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476607">https://www.sciencedirect.com/science/book/9780323476607</text:a></text:p>
          </table:table-cell>
          <table:table-cell table:number-columns-repeated="16370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323911283</text:p>
          </table:table-cell>
          <table:table-cell office:value-type="string" table:style-name="ce16">
            <text:p>Bioinformatics for Everyon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ofi, Mohammad Yasee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11283">https://www.sciencedirect.com/science/book/9780323911283</text:a></text:p>
          </table:table-cell>
          <table:table-cell table:number-columns-repeated="16370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8<text:s/><text:span text:style-name="T2">復健科</text:span><text:s/></text:p>
          </table:table-cell>
          <table:table-cell table:style-name="ce7"/>
          <table:table-cell office:value-type="string" table:style-name="ce7">
            <text:p>9780323498463</text:p>
          </table:table-cell>
          <table:table-cell office:value-type="string" table:style-name="ce16">
            <text:p>Occupational Therapy with Elders: Strategies for the COTA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Lohman, Helene L.</text:p>
          </table:table-cell>
          <table:table-cell office:value-type="string" table:style-name="ce17">
            <text:p>Mosby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498463">https://www.sciencedirect.com/science/book/9780323498463</text:a></text:p>
          </table:table-cell>
          <table:table-cell table:number-columns-repeated="16370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128135471</text:p>
          </table:table-cell>
          <table:table-cell office:value-type="string" table:style-name="ce16">
            <text:p>Pet-to-Man Travelling Staphylococci: A World in Progres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avini, Vincenzo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5471">https://www.sciencedirect.com/science/book/9780128135471</text:a></text:p>
          </table:table-cell>
          <table:table-cell table:number-columns-repeated="16370"/>
        </table:table-row>
        <table:table-row table:style-name="ro2">
          <table:table-cell office:value-type="float" office:value="471" table:style-name="ce13">
            <text:p>47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099612</text:p>
          </table:table-cell>
          <table:table-cell office:value-type="string" table:style-name="ce16">
            <text:p>Neurosurgical Neuropsychology: The Practical Application of Neuropsychology in the Neurosurgical Practi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earson, Caleb 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99612">https://www.sciencedirect.com/science/book/9780128099612</text:a></text:p>
          </table:table-cell>
          <table:table-cell table:number-columns-repeated="16370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17408</text:p>
          </table:table-cell>
          <table:table-cell office:value-type="string" table:style-name="ce16">
            <text:p>Intracranial Aneurysm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Ringer, Andrew J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17408">https://www.sciencedirect.com/science/book/9780128117408</text:a></text:p>
          </table:table-cell>
          <table:table-cell table:number-columns-repeated="16370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128174364</text:p>
          </table:table-cell>
          <table:table-cell office:value-type="string" table:style-name="ce16">
            <text:p>Mathematical Approaches To Liver Transplant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assad, Eduardo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74364">https://www.sciencedirect.com/science/book/9780128174364</text:a></text:p>
          </table:table-cell>
          <table:table-cell table:number-columns-repeated="16370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6<text:s/><text:span text:style-name="T2">腎臟科新陳代謝及內分泌</text:span></text:p>
          </table:table-cell>
          <table:table-cell table:style-name="ce7"/>
          <table:table-cell office:value-type="string" table:style-name="ce7">
            <text:p>9780323533676</text:p>
          </table:table-cell>
          <table:table-cell office:value-type="string" table:style-name="ce16">
            <text:p>Nephrology and Fluid/Electrolyte Physiology: Neonatology Questions and Controvers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Oh, William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533676">https://www.sciencedirect.com/science/book/9780323533676</text:a></text:p>
          </table:table-cell>
          <table:table-cell table:number-columns-repeated="16370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8<text:s/><text:span text:style-name="T2">血液科腫瘤科風濕免疫及感染</text:span></text:p>
          </table:table-cell>
          <table:table-cell table:style-name="ce7"/>
          <table:table-cell office:value-type="string" table:style-name="ce7">
            <text:p>9780323544009</text:p>
          </table:table-cell>
          <table:table-cell office:value-type="string" table:style-name="ce16">
            <text:p>Hematology, Immunology, and Genetics: Neonatology Questions and Controvers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Ohls, Robin K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544009">https://www.sciencedirect.com/science/book/9780323544009</text:a></text:p>
          </table:table-cell>
          <table:table-cell table:number-columns-repeated="16370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B101008<text:s/><text:span text:style-name="T2">保健營養</text:span></text:p>
          </table:table-cell>
          <table:table-cell table:style-name="ce7"/>
          <table:table-cell office:value-type="string" table:style-name="ce7">
            <text:p>9780323545020</text:p>
          </table:table-cell>
          <table:table-cell office:value-type="string" table:style-name="ce16">
            <text:p>Gastroenterology and Nutrition: Neonatology Questions and Controvers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Neu, Josef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545020">https://www.sciencedirect.com/science/book/9780323545020</text:a></text:p>
          </table:table-cell>
          <table:table-cell table:number-columns-repeated="16370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1<text:s/><text:span text:style-name="T2">小兒科</text:span></text:p>
          </table:table-cell>
          <table:table-cell table:style-name="ce7"/>
          <table:table-cell office:value-type="string" table:style-name="ce7">
            <text:p>9780323546058</text:p>
          </table:table-cell>
          <table:table-cell office:value-type="string" table:style-name="ce16">
            <text:p>The Newborn Lung: Neonatology Questions and Controvers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Bancalari, Eduardo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546058">https://www.sciencedirect.com/science/book/9780323546058</text:a></text:p>
          </table:table-cell>
          <table:table-cell table:number-columns-repeated="16370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4<text:s/><text:span text:style-name="T2">醫學之生化及分子生物</text:span></text:p>
          </table:table-cell>
          <table:table-cell office:value-type="string" table:style-name="ce7">
            <text:p>9780323639804</text:p>
          </table:table-cell>
          <table:table-cell office:value-type="string" table:style-name="ce7">
            <text:p>9780323639798</text:p>
          </table:table-cell>
          <table:table-cell office:value-type="string" table:style-name="ce16">
            <text:p>Rabies: Clinical Considerations and Exposure Evaluation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Wilson, Pamela J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639798">https://www.sciencedirect.com/science/book/9780323639798</text:a></text:p>
          </table:table-cell>
          <table:table-cell table:number-columns-repeated="16370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128042144</text:p>
          </table:table-cell>
          <table:table-cell office:value-type="string" table:style-name="ce16">
            <text:p>Cytokine Effector Functions in Tissu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oti, Mari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042144">https://www.sciencedirect.com/science/book/9780128042144</text:a></text:p>
          </table:table-cell>
          <table:table-cell table:number-columns-repeated="16370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153390</text:p>
          </table:table-cell>
          <table:table-cell office:value-type="string" table:style-name="ce16">
            <text:p>Toxicology in Antiquit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Wexler, Philip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3390">https://www.sciencedirect.com/science/book/9780128153390</text:a></text:p>
          </table:table-cell>
          <table:table-cell table:number-columns-repeated="16370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198698</text:p>
          </table:table-cell>
          <table:table-cell office:value-type="string" table:style-name="ce16">
            <text:p>Atkinson's Principles of Clinical Pharmac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Huang, Shiew-Mei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8698">https://www.sciencedirect.com/science/book/9780128198698</text:a></text:p>
          </table:table-cell>
          <table:table-cell table:number-columns-repeated="16370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702078798</text:p>
          </table:table-cell>
          <table:table-cell office:value-type="string" table:style-name="ce16">
            <text:p>Clinical Cases in Tropical Medicin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2</text:p>
          </table:table-cell>
          <table:table-cell office:value-type="string" table:style-name="ce11">
            <text:p>Rothe, Camilla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702078798">https://www.sciencedirect.com/science/book/9780702078798</text:a></text:p>
          </table:table-cell>
          <table:table-cell table:number-columns-repeated="16370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128133309</text:p>
          </table:table-cell>
          <table:table-cell office:value-type="string" table:style-name="ce16">
            <text:p>Studies on Hepatitis Viruses: Life Cycle, Structure, Functions, and Inhibi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upta, Satya P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33309">https://www.sciencedirect.com/science/book/9780128133309</text:a></text:p>
          </table:table-cell>
          <table:table-cell table:number-columns-repeated="16370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5<text:s/><text:span text:style-name="T2">眼科</text:span></text:p>
          </table:table-cell>
          <table:table-cell office:value-type="string" table:style-name="ce7">
            <text:p>9780702072239</text:p>
          </table:table-cell>
          <table:table-cell office:value-type="string" table:style-name="ce7">
            <text:p>9780702072222</text:p>
          </table:table-cell>
          <table:table-cell office:value-type="string" table:style-name="ce16">
            <text:p>Dictionary of Optometry and Vision Scienc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Millodot, Michel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702072222">https://www.sciencedirect.com/science/book/9780702072222</text:a></text:p>
          </table:table-cell>
          <table:table-cell table:number-columns-repeated="16370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1<text:s/><text:span text:style-name="T2">心胸內科</text:span><text:s/></text:p>
          </table:table-cell>
          <table:table-cell table:style-name="ce7"/>
          <table:table-cell office:value-type="string" table:style-name="ce7">
            <text:p>9780323480246</text:p>
          </table:table-cell>
          <table:table-cell office:value-type="string" table:style-name="ce16">
            <text:p>Interstitial Lung Diseas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ollard, Harold R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480246">https://www.sciencedirect.com/science/book/9780323480246</text:a></text:p>
          </table:table-cell>
          <table:table-cell table:number-columns-repeated="16370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10<text:s/><text:span text:style-name="T2">醫學工程</text:span></text:p>
          </table:table-cell>
          <table:table-cell table:style-name="ce7"/>
          <table:table-cell office:value-type="string" table:style-name="ce7">
            <text:p>9780128127841</text:p>
          </table:table-cell>
          <table:table-cell office:value-type="string" table:style-name="ce16">
            <text:p>Metabolomics for Biomedical Researc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Adamski, Jerzy<text:s text:c="2"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27841">https://www.sciencedirect.com/science/book/9780128127841</text:a></text:p>
          </table:table-cell>
          <table:table-cell table:number-columns-repeated="16370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40376</text:p>
          </table:table-cell>
          <table:table-cell office:value-type="string" table:style-name="ce16">
            <text:p>Neuroprotection in Autism, Schizophrenia and Alzheimer's Diseas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ozes, Illan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0376">https://www.sciencedirect.com/science/book/9780128140376</text:a></text:p>
          </table:table-cell>
          <table:table-cell table:number-columns-repeated="16370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55080</text:p>
          </table:table-cell>
          <table:table-cell office:value-type="string" table:style-name="ce16">
            <text:p>Biomarkers of Postpartum Psychiatric Disorder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ayne, Jennifer L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55080">https://www.sciencedirect.com/science/book/9780128155080</text:a></text:p>
          </table:table-cell>
          <table:table-cell table:number-columns-repeated="16370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7<text:s/><text:span text:style-name="T2">病理及法醫</text:span></text:p>
          </table:table-cell>
          <table:table-cell office:value-type="string" table:style-name="ce7">
            <text:p>9780128173282</text:p>
          </table:table-cell>
          <table:table-cell office:value-type="string" table:style-name="ce7">
            <text:p>9780128169155</text:p>
          </table:table-cell>
          <table:table-cell office:value-type="string" table:style-name="ce16">
            <text:p>Crime Lab Report: An Anthology on Forensic Science in the Era of Criminal Justice Reform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Collins, John 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69155">https://www.sciencedirect.com/science/book/9780128169155</text:a></text:p>
          </table:table-cell>
          <table:table-cell table:number-columns-repeated="16370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6<text:s/><text:span text:style-name="T2">腎臟科新陳代謝及內分泌</text:span></text:p>
          </table:table-cell>
          <table:table-cell table:style-name="ce7"/>
          <table:table-cell office:value-type="string" table:style-name="ce7">
            <text:p>9780128182772</text:p>
          </table:table-cell>
          <table:table-cell office:value-type="string" table:style-name="ce16">
            <text:p>Handbook of Diagnostic Endocrin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Winter, William E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82772">https://www.sciencedirect.com/science/book/9780128182772</text:a></text:p>
          </table:table-cell>
          <table:table-cell table:number-columns-repeated="16370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92979</text:p>
          </table:table-cell>
          <table:table-cell office:value-type="string" table:style-name="ce16">
            <text:p>Stereotaxic Brain Atlas of the Egyptian Fruit Ba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Eilam-Altstädter, Ray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2979">https://www.sciencedirect.com/science/book/9780128192979</text:a></text:p>
          </table:table-cell>
          <table:table-cell table:number-columns-repeated="16370"/>
        </table:table-row>
        <table:table-row table:style-name="ro2">
          <table:table-cell office:value-type="float" office:value="492" table:style-name="ce13">
            <text:p>49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93440</text:p>
          </table:table-cell>
          <table:table-cell office:value-type="string" table:style-name="ce16">
            <text:p>Sex and Gender Differences in Alzheimer's Disease: The Women's Brain Projec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Ferretti, Maria Teres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3440">https://www.sciencedirect.com/science/book/9780128193440</text:a></text:p>
          </table:table-cell>
          <table:table-cell table:number-columns-repeated="16370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128193785</text:p>
          </table:table-cell>
          <table:table-cell office:value-type="string" table:style-name="ce16">
            <text:p>Pharmacy Practice Research Case Studi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bar, Zaheer-Ud-Din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3785">https://www.sciencedirect.com/science/book/9780128193785</text:a></text:p>
          </table:table-cell>
          <table:table-cell table:number-columns-repeated="16370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1<text:s/><text:span text:style-name="T2">心胸內科</text:span></text:p>
          </table:table-cell>
          <table:table-cell table:style-name="ce7"/>
          <table:table-cell office:value-type="string" table:style-name="ce7">
            <text:p>9780128195253</text:p>
          </table:table-cell>
          <table:table-cell office:value-type="string" table:style-name="ce16">
            <text:p>Cerebral Dural Arteriovenous Fistula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ross, Bradley A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5253">https://www.sciencedirect.com/science/book/9780128195253</text:a></text:p>
          </table:table-cell>
          <table:table-cell table:number-columns-repeated="16370"/>
        </table:table-row>
        <table:table-row table:style-name="ro2">
          <table:table-cell office:value-type="float" office:value="495" table:style-name="ce13">
            <text:p>49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98186</text:p>
          </table:table-cell>
          <table:table-cell office:value-type="string" table:style-name="ce16">
            <text:p>Brain Oscillations, Synchrony and Plasticity: Basic Principles and Application to Auditory-Related Disorder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Eggermont, Jos J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8186">https://www.sciencedirect.com/science/book/9780128198186</text:a></text:p>
          </table:table-cell>
          <table:table-cell table:number-columns-repeated="16370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128198964</text:p>
          </table:table-cell>
          <table:table-cell office:value-type="string" table:style-name="ce16">
            <text:p>Retinal Comput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chwartz, Gregory William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98964">https://www.sciencedirect.com/science/book/9780128198964</text:a></text:p>
          </table:table-cell>
          <table:table-cell table:number-columns-repeated="16370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323683289</text:p>
          </table:table-cell>
          <table:table-cell office:value-type="string" table:style-name="ce16">
            <text:p>The Opioid Epidemic and Infectious Diseas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Norton, Brianna L.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683289">https://www.sciencedirect.com/science/book/9780323683289</text:a></text:p>
          </table:table-cell>
          <table:table-cell table:number-columns-repeated="16370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1<text:s/><text:span text:style-name="T2">小兒科</text:span></text:p>
          </table:table-cell>
          <table:table-cell table:style-name="ce7"/>
          <table:table-cell office:value-type="string" table:style-name="ce7">
            <text:p>9780323830058</text:p>
          </table:table-cell>
          <table:table-cell office:value-type="string" table:style-name="ce16">
            <text:p>Pediatric Headach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ladstein, Jack<text:s/></text:p>
          </table:table-cell>
          <table:table-cell office:value-type="string" table:style-name="ce17">
            <text:p>Elsevier</text:p>
          </table:table-cell>
          <table:table-cell office:value-type="string" table:style-name="ce9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30058">https://www.sciencedirect.com/science/book/9780323830058</text:a></text:p>
          </table:table-cell>
          <table:table-cell table:number-columns-repeated="16370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6<text:s/><text:span text:style-name="T2">微生物及免疫學</text:span></text:p>
          </table:table-cell>
          <table:table-cell table:style-name="ce7"/>
          <table:table-cell office:value-type="string" table:style-name="ce7">
            <text:p>9780323856621</text:p>
          </table:table-cell>
          <table:table-cell office:value-type="string" table:style-name="ce16">
            <text:p>Pandemic outbreaks in the 21st century: Epidemiology, pathogenesis, prevention, and treatment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Viswanath, Buddolla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6621">https://www.sciencedirect.com/science/book/9780323856621</text:a></text:p>
          </table:table-cell>
          <table:table-cell table:number-columns-repeated="16370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323857079</text:p>
          </table:table-cell>
          <table:table-cell office:value-type="string" table:style-name="ce16">
            <text:p>Synuclein and the Coelacanth – The Molecular and Evolutionary Origins of Parkinson's Diseas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Gruschus, James M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7079">https://www.sciencedirect.com/science/book/9780323857079</text:a></text:p>
          </table:table-cell>
          <table:table-cell table:number-columns-repeated="16370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B2<text:s/><text:span text:style-name="T2">精神科</text:span></text:p>
          </table:table-cell>
          <table:table-cell table:style-name="ce7"/>
          <table:table-cell office:value-type="string" table:style-name="ce7">
            <text:p>9780323858618</text:p>
          </table:table-cell>
          <table:table-cell office:value-type="string" table:style-name="ce16">
            <text:p>Origins of Human Socialization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Pfaff, Donald W.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58618">https://www.sciencedirect.com/science/book/9780323858618</text:a></text:p>
          </table:table-cell>
          <table:table-cell table:number-columns-repeated="16370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1003<text:s/><text:span text:style-name="T2">藥理及毒理</text:span></text:p>
          </table:table-cell>
          <table:table-cell table:style-name="ce7"/>
          <table:table-cell office:value-type="string" table:style-name="ce7">
            <text:p>9780323898577</text:p>
          </table:table-cell>
          <table:table-cell office:value-type="string" table:style-name="ce16">
            <text:p>Hazardous Gases: Risk Assessment on the Environment and Human Health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Singh, Jaspal<text:s/>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898577">https://www.sciencedirect.com/science/book/9780323898577</text:a></text:p>
          </table:table-cell>
          <table:table-cell table:number-columns-repeated="16370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8<text:s/><text:span text:style-name="T2">血液科腫瘤科風濕免疫及感染</text:span></text:p>
          </table:table-cell>
          <table:table-cell table:style-name="ce7"/>
          <table:table-cell office:value-type="string" table:style-name="ce7">
            <text:p>9780323900065</text:p>
          </table:table-cell>
          <table:table-cell office:value-type="string" table:style-name="ce16">
            <text:p>Protocol Handbook for Cancer Biology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Misra, Gauri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00065">https://www.sciencedirect.com/science/book/9780323900065</text:a></text:p>
          </table:table-cell>
          <table:table-cell table:number-columns-repeated="16370"/>
        </table:table-row>
        <table:table-row table:style-name="ro2">
          <table:table-cell office:value-type="float" office:value="504" table:style-name="ce13">
            <text:p>504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A9<text:s/><text:span text:style-name="T2">神經內科</text:span></text:p>
          </table:table-cell>
          <table:table-cell table:style-name="ce7"/>
          <table:table-cell office:value-type="string" table:style-name="ce7">
            <text:p>9780323909358</text:p>
          </table:table-cell>
          <table:table-cell office:value-type="string" table:style-name="ce16">
            <text:p>Neurocognitive Mechanisms of Attention: Computational Models, Physiology, and Disease States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Baghdadi, Golnaz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323909358">https://www.sciencedirect.com/science/book/9780323909358</text:a></text:p>
          </table:table-cell>
          <table:table-cell table:number-columns-repeated="16370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style-name="ce14">
            <text:p>M</text:p>
          </table:table-cell>
          <table:table-cell office:value-type="string" table:style-name="ce18">
            <text:p>B1020DA<text:s/><text:span text:style-name="T2">護理</text:span></text:p>
          </table:table-cell>
          <table:table-cell table:style-name="ce7"/>
          <table:table-cell office:value-type="string" table:style-name="ce7">
            <text:p>9780128144497</text:p>
          </table:table-cell>
          <table:table-cell office:value-type="string" table:style-name="ce16">
            <text:p>Behavioral Intervention Research in Hospice and Palliative Care: Building an Evidence Base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Demiris, George</text:p>
          </table:table-cell>
          <table:table-cell office:value-type="string" table:style-name="ce17">
            <text:p>Academic Press</text:p>
          </table:table-cell>
          <table:table-cell office:value-type="string" table:style-name="ce9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6"/>
          <table:table-cell office:value-type="string" table:style-name="ce27">
            <text:p><text:a xlink:href="https://www.sciencedirect.com/science/book/9780128144497">https://www.sciencedirect.com/science/book/9780128144497</text:a></text:p>
          </table:table-cell>
          <table:table-cell table:number-columns-repeated="16370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40<text:s/><text:span text:style-name="T5">財金及會計</text:span></text:p>
          </table:table-cell>
          <table:table-cell table:style-name="ce34"/>
          <table:table-cell office:value-type="float" office:value="9781785480850" table:style-name="ce30">
            <text:p>9781785480850</text:p>
          </table:table-cell>
          <table:table-cell office:value-type="string" table:style-name="ce31">
            <text:p>Systemic Risk Tomography: Signals, Measurement and Transmission Channel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Billio, Monica</text:p>
          </table:table-cell>
          <table:table-cell office:value-type="string" table:style-name="ce29">
            <text:p>ISTE Press - Elsevier</text:p>
          </table:table-cell>
          <table:table-cell office:value-type="float" office:value="2017" table:style-name="ce32">
            <text:p>2017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<text:a xlink:href="https://www.sciencedirect.com/science/book/9781785480850">https://www.sciencedirect.com/science/book/9781785480850</text:a></text:p>
          </table:table-cell>
          <table:table-cell table:number-columns-repeated="16370"/>
        </table:table-row>
        <table:table-row table:style-name="ro2">
          <table:table-cell office:value-type="float" office:value="507" table:style-name="ce13">
            <text:p>50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15<text:s/><text:span text:style-name="T5">經濟學</text:span></text:p>
          </table:table-cell>
          <table:table-cell table:style-name="ce34"/>
          <table:table-cell office:value-type="float" office:value="9780128224038" table:style-name="ce30">
            <text:p>9780128224038</text:p>
          </table:table-cell>
          <table:table-cell office:value-type="string" table:style-name="ce31">
            <text:p>Rural Electrification: Optimizing Economics, Planning and Policy in an Era of Climate Change and Energy Transiti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ltawell, Najib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24038</text:p>
          </table:table-cell>
          <table:table-cell table:number-columns-repeated="16370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42<text:s/><text:span text:style-name="T5">管理二</text:span>(<text:span text:style-name="T5">行銷、生管、資管、</text:span><text:s/><text:span text:style-name="T5">交管、作業研究數量方法</text:span>)</text:p>
          </table:table-cell>
          <table:table-cell table:style-name="ce34"/>
          <table:table-cell office:value-type="float" office:value="9780128223734" table:style-name="ce30">
            <text:p>9780128223734</text:p>
          </table:table-cell>
          <table:table-cell office:value-type="string" table:style-name="ce31">
            <text:p>The Impacts of Climate Change: A Comprehensive Study of Physical, Biophysical, Social, and Political Issu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Letcher, Trevor M.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23734</text:p>
          </table:table-cell>
          <table:table-cell table:number-columns-repeated="16370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42<text:s/><text:span text:style-name="T5">管理二</text:span>(<text:span text:style-name="T5">行銷、生管、資管、</text:span><text:s/><text:span text:style-name="T5">交管、作業研究數量方法</text:span>)</text:p>
          </table:table-cell>
          <table:table-cell table:style-name="ce34"/>
          <table:table-cell office:value-type="float" office:value="9780128218389" table:style-name="ce30">
            <text:p>9780128218389</text:p>
          </table:table-cell>
          <table:table-cell office:value-type="string" table:style-name="ce31">
            <text:p>Mathematical Modelling of Contemporary Electricity Market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Dagoumas, Athanasios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18389</text:p>
          </table:table-cell>
          <table:table-cell table:number-columns-repeated="16370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15<text:s/><text:span text:style-name="T5">經濟學</text:span></text:p>
          </table:table-cell>
          <table:table-cell table:style-name="ce34"/>
          <table:table-cell office:value-type="float" office:value="9780128217986" table:style-name="ce30">
            <text:p>9780128217986</text:p>
          </table:table-cell>
          <table:table-cell office:value-type="string" table:style-name="ce31">
            <text:p>Implementing the Circular Economy for Sustainable Development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Wiesmeth, Hans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<text:a xlink:href="https://www.sciencedirect.com/science/book/9780128217986">https://www.sciencedirect.com/science/book/9780128217986</text:a></text:p>
          </table:table-cell>
          <table:table-cell table:number-columns-repeated="16370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42<text:s/><text:span text:style-name="T5">管理二</text:span>(<text:span text:style-name="T5">行銷、生管、資管、</text:span><text:s/><text:span text:style-name="T5">交管、作業研究數量方法</text:span>)</text:p>
          </table:table-cell>
          <table:table-cell table:style-name="ce34"/>
          <table:table-cell office:value-type="float" office:value="9780128214428" table:style-name="ce30">
            <text:p>9780128214428</text:p>
          </table:table-cell>
          <table:table-cell office:value-type="string" table:style-name="ce31">
            <text:p>Strategy, Leadership and AI in the Cyber Ecosystem: The role of digital societies in information governance and decision making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Jahankhani, Hamid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14428</text:p>
          </table:table-cell>
          <table:table-cell table:number-columns-repeated="16370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17<text:s/><text:span text:style-name="T5">社會學</text:span></text:p>
          </table:table-cell>
          <table:table-cell table:style-name="ce34"/>
          <table:table-cell office:value-type="float" office:value="9780128164594" table:style-name="ce30">
            <text:p>9780128164594</text:p>
          </table:table-cell>
          <table:table-cell office:value-type="string" table:style-name="ce31">
            <text:p>Handbook of Loss Prevention and Crime Prevention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string" table:style-name="ce29">
            <text:p>Fennelly, Lawrence J.</text:p>
          </table:table-cell>
          <table:table-cell office:value-type="string" table:style-name="ce29">
            <text:p>Butterworth-Heinemann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64594</text:p>
          </table:table-cell>
          <table:table-cell table:number-columns-repeated="16370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40<text:s/><text:span text:style-name="T5">財金及會計</text:span></text:p>
          </table:table-cell>
          <table:table-cell table:style-name="ce34"/>
          <table:table-cell office:value-type="float" office:value="9780128158579" table:style-name="ce30">
            <text:p>9780128158579</text:p>
          </table:table-cell>
          <table:table-cell office:value-type="string" table:style-name="ce31">
            <text:p>Dishonesty in Behavioral Economic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Bucciol, Alessandro</text:p>
          </table:table-cell>
          <table:table-cell office:value-type="string" table:style-name="ce29">
            <text:p>Academic Press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58579</text:p>
          </table:table-cell>
          <table:table-cell table:number-columns-repeated="16370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15<text:s/><text:span text:style-name="T5">經濟學</text:span></text:p>
          </table:table-cell>
          <table:table-cell table:style-name="ce34"/>
          <table:table-cell office:value-type="float" office:value="9780128138083" table:style-name="ce30">
            <text:p>9780128138083</text:p>
          </table:table-cell>
          <table:table-cell office:value-type="string" table:style-name="ce31">
            <text:p>Behavioral Economics for Tourism: Perspectives on Business and Policy in the Travel Industry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Nikolova, Milena S.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38083</text:p>
          </table:table-cell>
          <table:table-cell table:number-columns-repeated="16370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15<text:s/><text:span text:style-name="T5">經濟學</text:span></text:p>
          </table:table-cell>
          <table:table-cell table:style-name="ce34"/>
          <table:table-cell office:value-type="float" office:value="9780128135310" table:style-name="ce30">
            <text:p>9780128135310</text:p>
          </table:table-cell>
          <table:table-cell office:value-type="string" table:style-name="ce31">
            <text:p>How Behavioral Economics Influences Management Decision-Making: A New Paradigm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Monahan, Kelly</text:p>
          </table:table-cell>
          <table:table-cell office:value-type="string" table:style-name="ce29">
            <text:p>Academi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35310</text:p>
          </table:table-cell>
          <table:table-cell table:number-columns-repeated="16370"/>
        </table:table-row>
        <table:table-row table:style-name="ro2">
          <table:table-cell office:value-type="float" office:value="516" table:style-name="ce13">
            <text:p>51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40<text:s/><text:span text:style-name="T5">財金及會計</text:span></text:p>
          </table:table-cell>
          <table:table-cell table:style-name="ce34"/>
          <table:table-cell office:value-type="float" office:value="9780128130926" table:style-name="ce30">
            <text:p>9780128130926</text:p>
          </table:table-cell>
          <table:table-cell office:value-type="string" table:style-name="ce31">
            <text:p>Biophysical Measurement in Experimental Social Science Research: Theory and Practic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Foster, Gigi</text:p>
          </table:table-cell>
          <table:table-cell office:value-type="string" table:style-name="ce29">
            <text:p>Academic Press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30926</text:p>
          </table:table-cell>
          <table:table-cell table:number-columns-repeated="16370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13<text:s/><text:span text:style-name="T5">法律學</text:span></text:p>
          </table:table-cell>
          <table:table-cell table:style-name="ce34"/>
          <table:table-cell office:value-type="float" office:value="9780128119303" table:style-name="ce30">
            <text:p>9780128119303</text:p>
          </table:table-cell>
          <table:table-cell office:value-type="string" table:style-name="ce31">
            <text:p>Building the Rule of Law in Chin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Li, Lin</text:p>
          </table:table-cell>
          <table:table-cell office:value-type="string" table:style-name="ce29">
            <text:p>Elsevier</text:p>
          </table:table-cell>
          <table:table-cell office:value-type="float" office:value="2017" table:style-name="ce32">
            <text:p>2017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19303</text:p>
          </table:table-cell>
          <table:table-cell table:number-columns-repeated="16370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15">
            <text:p>H42<text:s/><text:span text:style-name="T5">管理二</text:span>(<text:span text:style-name="T5">行銷、生管、資管、</text:span><text:s/><text:span text:style-name="T5">交管、作業研究數量方法</text:span>)</text:p>
          </table:table-cell>
          <table:table-cell office:value-type="float" office:value="9780081017449" table:style-name="ce34">
            <text:p>9780081017449</text:p>
          </table:table-cell>
          <table:table-cell office:value-type="float" office:value="9780081017432" table:style-name="ce30">
            <text:p>9780081017432</text:p>
          </table:table-cell>
          <table:table-cell office:value-type="string" table:style-name="ce31">
            <text:p>Methods in Consumer Research. Volume 2, Alternative Approaches and Special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res, Gastón</text:p>
          </table:table-cell>
          <table:table-cell office:value-type="string" table:style-name="ce29">
            <text:p>Woodhead Publishing</text:p>
          </table:table-cell>
          <table:table-cell office:value-type="float" office:value="2018" table:style-name="ce32">
            <text:p>2018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081017432</text:p>
          </table:table-cell>
          <table:table-cell table:number-columns-repeated="16370"/>
        </table:table-row>
        <table:table-row table:style-name="ro3">
          <table:table-cell office:value-type="float" office:value="519" table:style-name="ce13">
            <text:p>519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03<text:s/><text:span text:style-name="T5">藥理及毒理</text:span></text:p>
          </table:table-cell>
          <table:table-cell table:style-name="ce34"/>
          <table:table-cell office:value-type="float" office:value="9780444635044" table:style-name="ce30">
            <text:p>9780444635044</text:p>
          </table:table-cell>
          <table:table-cell office:value-type="string" table:style-name="ce31">
            <text:p>New and Future Developments in Microbial Biotechnology and Bioengineering: Microbial Secondary Metabolites Biochemistry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Gupta, Vijai Kumar</text:p>
          </table:table-cell>
          <table:table-cell office:value-type="string" table:style-name="ce29">
            <text:p>Elsevier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444635044</text:p>
          </table:table-cell>
          <table:table-cell table:number-columns-repeated="16370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03<text:s/><text:span text:style-name="T5">藥理及毒理</text:span></text:p>
          </table:table-cell>
          <table:table-cell table:style-name="ce34"/>
          <table:table-cell office:value-type="float" office:value="9780323509220" table:style-name="ce30">
            <text:p>9780323509220</text:p>
          </table:table-cell>
          <table:table-cell office:value-type="string" table:style-name="ce31">
            <text:p>Drug Delivery Nanosystems for Biomedical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harma, Chandra Prakash</text:p>
          </table:table-cell>
          <table:table-cell office:value-type="string" table:style-name="ce29">
            <text:p>Elsevier</text:p>
          </table:table-cell>
          <table:table-cell office:value-type="float" office:value="2018" table:style-name="ce32">
            <text:p>2018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323509220</text:p>
          </table:table-cell>
          <table:table-cell table:number-columns-repeated="16370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10<text:s/><text:span text:style-name="T5">醫學工程</text:span></text:p>
          </table:table-cell>
          <table:table-cell table:style-name="ce34"/>
          <table:table-cell office:value-type="float" office:value="9780128222607" table:style-name="ce30">
            <text:p>9780128222607</text:p>
          </table:table-cell>
          <table:table-cell office:value-type="string" table:style-name="ce31">
            <text:p>Handbook of Computational Intelligence in Biomedical Engineering and Healthcar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Nayak, Janmenjoy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22607</text:p>
          </table:table-cell>
          <table:table-cell table:number-columns-repeated="16370"/>
        </table:table-row>
        <table:table-row table:style-name="ro2">
          <table:table-cell office:value-type="float" office:value="522" table:style-name="ce13">
            <text:p>522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10<text:s/><text:span text:style-name="T5">醫學工程</text:span></text:p>
          </table:table-cell>
          <table:table-cell table:style-name="ce34"/>
          <table:table-cell office:value-type="float" office:value="9780128216330" table:style-name="ce30">
            <text:p>9780128216330</text:p>
          </table:table-cell>
          <table:table-cell office:value-type="string" table:style-name="ce31">
            <text:p>Demystifying Big Data, Machine Learning, and Deep Learning for Healthcare Analytic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N, Pradeep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16330</text:p>
          </table:table-cell>
          <table:table-cell table:number-columns-repeated="16370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10<text:s/><text:span text:style-name="T5">醫學工程</text:span></text:p>
          </table:table-cell>
          <table:table-cell table:style-name="ce34"/>
          <table:table-cell office:value-type="float" office:value="9780128212295" table:style-name="ce30">
            <text:p>9780128212295</text:p>
          </table:table-cell>
          <table:table-cell office:value-type="string" table:style-name="ce31">
            <text:p>Machine Learning and the Internet of Medical Things in Healthcar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ingh, Krishna Kant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12295</text:p>
          </table:table-cell>
          <table:table-cell table:number-columns-repeated="16370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08<text:s/><text:span text:style-name="T5">保健營養</text:span></text:p>
          </table:table-cell>
          <table:table-cell table:style-name="ce34"/>
          <table:table-cell office:value-type="float" office:value="9780128200117" table:style-name="ce30">
            <text:p>9780128200117</text:p>
          </table:table-cell>
          <table:table-cell office:value-type="string" table:style-name="ce31">
            <text:p>Nutritional and Health Aspects of Food in South Asian Countri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Prakash, Jamuna</text:p>
          </table:table-cell>
          <table:table-cell office:value-type="string" table:style-name="ce29">
            <text:p>Academic Press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00117</text:p>
          </table:table-cell>
          <table:table-cell table:number-columns-repeated="16370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08<text:s/><text:span text:style-name="T5">保健營養</text:span></text:p>
          </table:table-cell>
          <table:table-cell table:style-name="ce34"/>
          <table:table-cell office:value-type="float" office:value="9780128166956" table:style-name="ce30">
            <text:p>9780128166956</text:p>
          </table:table-cell>
          <table:table-cell office:value-type="string" table:style-name="ce31">
            <text:p>Proteins: Sustainable Source, Processing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Galanakis, Charis M.</text:p>
          </table:table-cell>
          <table:table-cell office:value-type="string" table:style-name="ce29">
            <text:p>Academic Press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66956</text:p>
          </table:table-cell>
          <table:table-cell table:number-columns-repeated="16370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08<text:s/><text:span text:style-name="T5">保健營養</text:span></text:p>
          </table:table-cell>
          <table:table-cell table:style-name="ce34"/>
          <table:table-cell office:value-type="float" office:value="9780128164952" table:style-name="ce30">
            <text:p>9780128164952</text:p>
          </table:table-cell>
          <table:table-cell office:value-type="string" table:style-name="ce31">
            <text:p>Dietary Fiber: Properties, Recovery,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Galanakis, Charis M.</text:p>
          </table:table-cell>
          <table:table-cell office:value-type="string" table:style-name="ce29">
            <text:p>Academic Press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64952</text:p>
          </table:table-cell>
          <table:table-cell table:number-columns-repeated="16370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08<text:s/><text:span text:style-name="T5">保健營養</text:span></text:p>
          </table:table-cell>
          <table:table-cell table:style-name="ce34"/>
          <table:table-cell office:value-type="float" office:value="9780128164884" table:style-name="ce30">
            <text:p>9780128164884</text:p>
          </table:table-cell>
          <table:table-cell office:value-type="string" table:style-name="ce31">
            <text:p>Influence of Nutrients, Bioactive Compounds and Plant Extracts in Liver Diseas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lavian, Seyed Moayed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64884</text:p>
          </table:table-cell>
          <table:table-cell table:number-columns-repeated="16370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10<text:s/><text:span text:style-name="T5">醫學工程</text:span></text:p>
          </table:table-cell>
          <table:table-cell table:style-name="ce34"/>
          <table:table-cell office:value-type="float" office:value="9780128130865" table:style-name="ce30">
            <text:p>9780128130865</text:p>
          </table:table-cell>
          <table:table-cell office:value-type="string" table:style-name="ce31">
            <text:p>Biomedical Signal Analysis for Connected Healthcar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rishnan, Sridhar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<text:a xlink:href="https://www.sciencedirect.com/science/book/9780128130865">https://www.sciencedirect.com/science/book/9780128130865</text:a></text:p>
          </table:table-cell>
          <table:table-cell table:number-columns-repeated="16370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10<text:s/><text:span text:style-name="T5">醫學工程</text:span></text:p>
          </table:table-cell>
          <table:table-cell office:value-type="float" office:value="9780128227626" table:style-name="ce34">
            <text:p>9780128227626</text:p>
          </table:table-cell>
          <table:table-cell office:value-type="float" office:value="9780128195314" table:style-name="ce30">
            <text:p>9780128195314</text:p>
          </table:table-cell>
          <table:table-cell office:value-type="string" table:style-name="ce31">
            <text:p>Computational Modelling of Biomechanics and Biotribology in the Musculoskeletal System: Biomaterials and Tissues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Jin, Zhongmin</text:p>
          </table:table-cell>
          <table:table-cell office:value-type="string" table:style-name="ce29">
            <text:p>Woodhead Publishing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95314</text:p>
          </table:table-cell>
          <table:table-cell table:number-columns-repeated="16370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08<text:s/><text:span text:style-name="T5">保健營養</text:span></text:p>
          </table:table-cell>
          <table:table-cell table:style-name="ce34"/>
          <table:table-cell office:value-type="float" office:value="9780128114407" table:style-name="ce30">
            <text:p>9780128114407</text:p>
          </table:table-cell>
          <table:table-cell office:value-type="string" table:style-name="ce31">
            <text:p>Diet, Microbiome and Health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Holban, Alina Maria</text:p>
          </table:table-cell>
          <table:table-cell office:value-type="string" table:style-name="ce29">
            <text:p>Academi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14407</text:p>
          </table:table-cell>
          <table:table-cell table:number-columns-repeated="16370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10<text:s/><text:span text:style-name="T5">醫學工程</text:span></text:p>
          </table:table-cell>
          <table:table-cell table:style-name="ce34"/>
          <table:table-cell office:value-type="float" office:value="9780128181461" table:style-name="ce30">
            <text:p>9780128181461</text:p>
          </table:table-cell>
          <table:table-cell office:value-type="string" table:style-name="ce31">
            <text:p>Big Data Analytics for Intelligent Healthcare Management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Dey, Nilanjan</text:p>
          </table:table-cell>
          <table:table-cell office:value-type="string" table:style-name="ce29">
            <text:p>Academic Press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81461</text:p>
          </table:table-cell>
          <table:table-cell table:number-columns-repeated="16370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08<text:s/><text:span text:style-name="T5">保健營養</text:span></text:p>
          </table:table-cell>
          <table:table-cell table:style-name="ce34"/>
          <table:table-cell office:value-type="float" office:value="9780128164037" table:style-name="ce30">
            <text:p>9780128164037</text:p>
          </table:table-cell>
          <table:table-cell office:value-type="string" table:style-name="ce31">
            <text:p>Trends in Personalized Nutriti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Galanakis, Charis M.</text:p>
          </table:table-cell>
          <table:table-cell office:value-type="string" table:style-name="ce29">
            <text:p>Academic Press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64037</text:p>
          </table:table-cell>
          <table:table-cell table:number-columns-repeated="16370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29">
            <text:p>Medicine</text:p>
          </table:table-cell>
          <table:table-cell office:value-type="string" table:style-name="ce15">
            <text:p>B101010<text:s/><text:span text:style-name="T5">醫學工程</text:span></text:p>
          </table:table-cell>
          <table:table-cell table:style-name="ce34"/>
          <table:table-cell office:value-type="float" office:value="9780128153680" table:style-name="ce30">
            <text:p>9780128153680</text:p>
          </table:table-cell>
          <table:table-cell office:value-type="string" table:style-name="ce31">
            <text:p>Healthcare Data Analytics and Management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Dey, Nilanjan</text:p>
          </table:table-cell>
          <table:table-cell office:value-type="string" table:style-name="ce29">
            <text:p>Academic Press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53680</text:p>
          </table:table-cell>
          <table:table-cell table:number-columns-repeated="16370"/>
        </table:table-row>
        <table:table-row table:style-name="ro2">
          <table:table-cell office:value-type="float" office:value="534" table:style-name="ce13">
            <text:p>53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9<text:s/><text:span text:style-name="T5">土木、水利、工程</text:span></text:p>
          </table:table-cell>
          <table:table-cell office:value-type="float" office:value="9781927885680" table:style-name="ce34">
            <text:p>9781927885680</text:p>
          </table:table-cell>
          <table:table-cell office:value-type="float" office:value="9781927885673" table:style-name="ce30">
            <text:p>9781927885673</text:p>
          </table:table-cell>
          <table:table-cell office:value-type="string" table:style-name="ce31">
            <text:p>Polymers in Organic Electronics: Polymer Selection for Electronic, Mechatronic, and Optoelectronic System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halifeh, Sulaiman</text:p>
          </table:table-cell>
          <table:table-cell office:value-type="string" table:style-name="ce29">
            <text:p>ChemTec Publishing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1927885673</text:p>
          </table:table-cell>
          <table:table-cell table:number-columns-repeated="16370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2<text:s/><text:span text:style-name="T5">化學工程</text:span></text:p>
          </table:table-cell>
          <table:table-cell office:value-type="float" office:value="9781927885604" table:style-name="ce34">
            <text:p>9781927885604</text:p>
          </table:table-cell>
          <table:table-cell office:value-type="float" office:value="9781927885598" table:style-name="ce30">
            <text:p>9781927885598</text:p>
          </table:table-cell>
          <table:table-cell office:value-type="string" table:style-name="ce31">
            <text:p>Handbook of Antioxidant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Wypych, George</text:p>
          </table:table-cell>
          <table:table-cell office:value-type="string" table:style-name="ce29">
            <text:p>ChemTec Publishing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1927885598</text:p>
          </table:table-cell>
          <table:table-cell table:number-columns-repeated="16370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table:style-name="ce34"/>
          <table:table-cell office:value-type="float" office:value="9781785482564" table:style-name="ce30">
            <text:p>9781785482564</text:p>
          </table:table-cell>
          <table:table-cell office:value-type="string" table:style-name="ce31">
            <text:p>Computational Frameworks: Systems, Models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Traoré, Mamadou Kaba</text:p>
          </table:table-cell>
          <table:table-cell office:value-type="string" table:style-name="ce29">
            <text:p>ISTE Press - Elsevier</text:p>
          </table:table-cell>
          <table:table-cell office:value-type="float" office:value="2017" table:style-name="ce32">
            <text:p>2017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1785482564</text:p>
          </table:table-cell>
          <table:table-cell table:number-columns-repeated="16370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table:style-name="ce34"/>
          <table:table-cell office:value-type="float" office:value="9781785481192" table:style-name="ce30">
            <text:p>9781785481192</text:p>
          </table:table-cell>
          <table:table-cell office:value-type="string" table:style-name="ce31">
            <text:p>Certifiable Software Applications 3: Downward Cycl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Boulanger, Jean-Louis</text:p>
          </table:table-cell>
          <table:table-cell office:value-type="string" table:style-name="ce29">
            <text:p>ISTE Press - Elsevier</text:p>
          </table:table-cell>
          <table:table-cell office:value-type="float" office:value="2018" table:style-name="ce32">
            <text:p>2018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1785481192</text:p>
          </table:table-cell>
          <table:table-cell table:number-columns-repeated="16370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2<text:s/><text:span text:style-name="T5">化學工程</text:span></text:p>
          </table:table-cell>
          <table:table-cell table:style-name="ce34"/>
          <table:table-cell office:value-type="float" office:value="9780444641144" table:style-name="ce30">
            <text:p>9780444641144</text:p>
          </table:table-cell>
          <table:table-cell office:value-type="string" table:style-name="ce31">
            <text:p>Advances in Enzyme Technology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ingh, Ram Sarup</text:p>
          </table:table-cell>
          <table:table-cell office:value-type="string" table:style-name="ce29">
            <text:p>Elsevier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444641144</text:p>
          </table:table-cell>
          <table:table-cell table:number-columns-repeated="16370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M04<text:s/><text:span text:style-name="T5">化學</text:span></text:p>
          </table:table-cell>
          <table:table-cell table:style-name="ce34"/>
          <table:table-cell office:value-type="float" office:value="9780323899703" table:style-name="ce30">
            <text:p>9780323899703</text:p>
          </table:table-cell>
          <table:table-cell office:value-type="string" table:style-name="ce31">
            <text:p>Biopolymer-Based Metal Nanoparticle Chemistry for Sustainable Applications. Volume 2,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Nasrollahzadeh, Mahmoud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323899703</text:p>
          </table:table-cell>
          <table:table-cell table:number-columns-repeated="16370"/>
        </table:table-row>
        <table:table-row table:style-name="ro2">
          <table:table-cell office:value-type="float" office:value="540" table:style-name="ce13">
            <text:p>54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table:style-name="ce34"/>
          <table:table-cell office:value-type="float" office:value="9780323857727" table:style-name="ce30">
            <text:p>9780323857727</text:p>
          </table:table-cell>
          <table:table-cell office:value-type="string" table:style-name="ce31">
            <text:p>Processing Technology for Bio-Based Polymers: Advanced Strategies and Practical Aspect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Zia, Khalid Mahmood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323857727</text:p>
          </table:table-cell>
          <table:table-cell table:number-columns-repeated="16370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table:style-name="ce34"/>
          <table:table-cell office:value-type="float" office:value="9780323857697" table:style-name="ce30">
            <text:p>9780323857697</text:p>
          </table:table-cell>
          <table:table-cell office:value-type="string" table:style-name="ce31">
            <text:p>Cognitive Computing for Human-Robot Interaction: Principles and Practic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Mittal, Mamta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323857697</text:p>
          </table:table-cell>
          <table:table-cell table:number-columns-repeated="16370"/>
        </table:table-row>
        <table:table-row table:style-name="ro3">
          <table:table-cell office:value-type="float" office:value="542" table:style-name="ce13">
            <text:p>54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2<text:s/><text:span text:style-name="T5">化學工程</text:span></text:p>
          </table:table-cell>
          <table:table-cell table:style-name="ce34"/>
          <table:table-cell office:value-type="float" office:value="9780323855839" table:style-name="ce30">
            <text:p>9780323855839</text:p>
          </table:table-cell>
          <table:table-cell office:value-type="string" table:style-name="ce31">
            <text:p>Development in Wastewater Treatment Research and Processes: Removal of Emerging Contaminants from Wastewater through Bio-nanotechnology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hah, Maulin</text:p>
          </table:table-cell>
          <table:table-cell office:value-type="string" table:style-name="ce29">
            <text:p>Elsevier</text:p>
          </table:table-cell>
          <table:table-cell office:value-type="float" office:value="2022" table:style-name="ce32">
            <text:p>2022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323855839</text:p>
          </table:table-cell>
          <table:table-cell table:number-columns-repeated="16370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table:style-name="ce34"/>
          <table:table-cell office:value-type="float" office:value="9780323854986" table:style-name="ce30">
            <text:p>9780323854986</text:p>
          </table:table-cell>
          <table:table-cell office:value-type="string" table:style-name="ce31">
            <text:p>Artificial Intelligence for Future Generation Robotic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haw, Rabindra Nath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323854986</text:p>
          </table:table-cell>
          <table:table-cell table:number-columns-repeated="16370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M02<text:s/><text:span text:style-name="T5">數學</text:span></text:p>
          </table:table-cell>
          <table:table-cell table:style-name="ce34"/>
          <table:table-cell office:value-type="float" office:value="9780323854481" table:style-name="ce30">
            <text:p>9780323854481</text:p>
          </table:table-cell>
          <table:table-cell office:value-type="string" table:style-name="ce31">
            <text:p>New Numerical Scheme with Newton Polynomial: Theory, Methods,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tangana, Abdon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323854481</text:p>
          </table:table-cell>
          <table:table-cell table:number-columns-repeated="16370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0<text:s/><text:span text:style-name="T5">能源科技</text:span></text:p>
          </table:table-cell>
          <table:table-cell table:style-name="ce34"/>
          <table:table-cell office:value-type="float" office:value="9780128243725" table:style-name="ce30">
            <text:p>9780128243725</text:p>
          </table:table-cell>
          <table:table-cell office:value-type="string" table:style-name="ce31">
            <text:p>Exergy: Energy, Environment and Sustainable Development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Dincer, Ibrahim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43725</text:p>
          </table:table-cell>
          <table:table-cell table:number-columns-repeated="16370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table:style-name="ce34"/>
          <table:table-cell office:value-type="float" office:value="9780128240908" table:style-name="ce30">
            <text:p>9780128240908</text:p>
          </table:table-cell>
          <table:table-cell office:value-type="string" table:style-name="ce31">
            <text:p>Fundamentals of Laser Powder Bed Fusion of Metal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Yadroitsev, Igor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<text:a xlink:href="https://www.sciencedirect.com/science/book/9780128240908">https://www.sciencedirect.com/science/book/9780128240908</text:a></text:p>
          </table:table-cell>
          <table:table-cell table:number-columns-repeated="16370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table:style-name="ce34"/>
          <table:table-cell office:value-type="float" office:value="9780128240076" table:style-name="ce30">
            <text:p>9780128240076</text:p>
          </table:table-cell>
          <table:table-cell office:value-type="string" table:style-name="ce31">
            <text:p>Silicon-Based Hybrid Nanoparticles: Fundamentals, Properties,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Thomas, Sabu</text:p>
          </table:table-cell>
          <table:table-cell office:value-type="string" table:style-name="ce29">
            <text:p>Elsevier</text:p>
          </table:table-cell>
          <table:table-cell office:value-type="float" office:value="2022" table:style-name="ce32">
            <text:p>2022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40076</text:p>
          </table:table-cell>
          <table:table-cell table:number-columns-repeated="16370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50<text:s/><text:span text:style-name="T5">工業工程與管理</text:span></text:p>
          </table:table-cell>
          <table:table-cell table:style-name="ce34"/>
          <table:table-cell office:value-type="float" office:value="9780128233238" table:style-name="ce30">
            <text:p>9780128233238</text:p>
          </table:table-cell>
          <table:table-cell office:value-type="string" table:style-name="ce31">
            <text:p>Safety and Reliability Modeling and Its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Ram, Mangey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33238</text:p>
          </table:table-cell>
          <table:table-cell table:number-columns-repeated="16370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1<text:s/><text:span text:style-name="T5">環境工程</text:span></text:p>
          </table:table-cell>
          <table:table-cell table:style-name="ce34"/>
          <table:table-cell office:value-type="float" office:value="9780128228944" table:style-name="ce30">
            <text:p>9780128228944</text:p>
          </table:table-cell>
          <table:table-cell office:value-type="string" table:style-name="ce31">
            <text:p>Nanomaterials for CO2 Capture, Storage, Conversion and Utilizati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Nguyen Tri, Phuong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28944</text:p>
          </table:table-cell>
          <table:table-cell table:number-columns-repeated="16370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M04<text:s/><text:span text:style-name="T5">化學</text:span></text:p>
          </table:table-cell>
          <table:table-cell table:style-name="ce34"/>
          <table:table-cell office:value-type="float" office:value="9780128222492" table:style-name="ce30">
            <text:p>9780128222492</text:p>
          </table:table-cell>
          <table:table-cell office:value-type="string" table:style-name="ce31">
            <text:p>Computational and Data-Driven Chemistry Using Artificial Intelligence: Fundamentals, Methods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kitsu, Takashiro</text:p>
          </table:table-cell>
          <table:table-cell office:value-type="string" table:style-name="ce29">
            <text:p>Elsevier</text:p>
          </table:table-cell>
          <table:table-cell office:value-type="float" office:value="2022" table:style-name="ce32">
            <text:p>2022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22492</text:p>
          </table:table-cell>
          <table:table-cell table:number-columns-repeated="16370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table:style-name="ce34"/>
          <table:table-cell office:value-type="float" office:value="9780128222263" table:style-name="ce30">
            <text:p>9780128222263</text:p>
          </table:table-cell>
          <table:table-cell office:value-type="string" table:style-name="ce31">
            <text:p>Trends in Deep Learning Methodologies: Algorithms, Applications, and System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Piuri, Vincenzo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<text:a xlink:href="https://www.sciencedirect.com/science/book/9780128222263">https://www.sciencedirect.com/science/book/9780128222263</text:a></text:p>
          </table:table-cell>
          <table:table-cell table:number-columns-repeated="16370"/>
        </table:table-row>
        <table:table-row table:style-name="ro2">
          <table:table-cell office:value-type="float" office:value="552" table:style-name="ce13">
            <text:p>55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M04<text:s/><text:span text:style-name="T5">化學</text:span></text:p>
          </table:table-cell>
          <table:table-cell table:style-name="ce34"/>
          <table:table-cell office:value-type="float" office:value="9780128221082" table:style-name="ce30">
            <text:p>9780128221082</text:p>
          </table:table-cell>
          <table:table-cell office:value-type="string" table:style-name="ce31">
            <text:p>Biopolymer-Based Metal Nanoparticle Chemistry for Sustainable Applications. Volume 1, Classification, Properties and Synthesi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Nasrollahzadeh, Mahmoud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21082</text:p>
          </table:table-cell>
          <table:table-cell table:number-columns-repeated="16370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table:style-name="ce34"/>
          <table:table-cell office:value-type="float" office:value="9780128220832" table:style-name="ce30">
            <text:p>9780128220832</text:p>
          </table:table-cell>
          <table:table-cell office:value-type="string" table:style-name="ce31">
            <text:p>Semiconductor Nanodevices: Physics, Technology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Ritchie, David A.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20832</text:p>
          </table:table-cell>
          <table:table-cell table:number-columns-repeated="16370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0<text:s/><text:span text:style-name="T5">能源科技</text:span></text:p>
          </table:table-cell>
          <table:table-cell table:style-name="ce34"/>
          <table:table-cell office:value-type="float" office:value="9780128217245" table:style-name="ce30">
            <text:p>9780128217245</text:p>
          </table:table-cell>
          <table:table-cell office:value-type="string" table:style-name="ce31">
            <text:p>Hybrid Renewable Energy Systems and Microgrid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abalci, Ersan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17245</text:p>
          </table:table-cell>
          <table:table-cell table:number-columns-repeated="16370"/>
        </table:table-row>
        <table:table-row table:style-name="ro2">
          <table:table-cell office:value-type="float" office:value="555" table:style-name="ce13">
            <text:p>55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2<text:s/><text:span text:style-name="T5">化學工程</text:span></text:p>
          </table:table-cell>
          <table:table-cell table:style-name="ce34"/>
          <table:table-cell office:value-type="float" office:value="9780128210147" table:style-name="ce30">
            <text:p>9780128210147</text:p>
          </table:table-cell>
          <table:table-cell office:value-type="string" table:style-name="ce31">
            <text:p>Removal of Toxic Pollutants through Microbiological and Tertiary Treatment: New Perspectiv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hah, Maulin P.</text:p>
          </table:table-cell>
          <table:table-cell office:value-type="string" table:style-name="ce29">
            <text:p>Elsevier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10147</text:p>
          </table:table-cell>
          <table:table-cell table:number-columns-repeated="16370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2<text:s/><text:span text:style-name="T5">化學工程</text:span></text:p>
          </table:table-cell>
          <table:table-cell table:style-name="ce34"/>
          <table:table-cell office:value-type="float" office:value="9780128210130" table:style-name="ce30">
            <text:p>9780128210130</text:p>
          </table:table-cell>
          <table:table-cell office:value-type="string" table:style-name="ce31">
            <text:p>Handbook on Nanobiomaterials for Therapeutics and Diagnostic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nand, Krishnan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10130</text:p>
          </table:table-cell>
          <table:table-cell table:number-columns-repeated="16370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5<text:s/><text:span text:style-name="T5">光電工程</text:span></text:p>
          </table:table-cell>
          <table:table-cell office:value-type="float" office:value="9780128209332" table:style-name="ce34">
            <text:p>9780128209332</text:p>
          </table:table-cell>
          <table:table-cell office:value-type="float" office:value="9780128208151" table:style-name="ce30">
            <text:p>9780128208151</text:p>
          </table:table-cell>
          <table:table-cell office:value-type="string" table:style-name="ce31">
            <text:p>Magnetic Skyrmions and Their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Finocchio, Giovanni</text:p>
          </table:table-cell>
          <table:table-cell office:value-type="string" table:style-name="ce29">
            <text:p>Woodhead Publishing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08151</text:p>
          </table:table-cell>
          <table:table-cell table:number-columns-repeated="16370"/>
        </table:table-row>
        <table:table-row table:style-name="ro2">
          <table:table-cell office:value-type="float" office:value="558" table:style-name="ce13">
            <text:p>55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table:style-name="ce34"/>
          <table:table-cell office:value-type="float" office:value="9780128207871" table:style-name="ce30">
            <text:p>9780128207871</text:p>
          </table:table-cell>
          <table:table-cell office:value-type="string" table:style-name="ce31">
            <text:p>Advanced Joining Processes: Welding, Plastic Deformation, and Adhesi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da Silva, Lucas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07871</text:p>
          </table:table-cell>
          <table:table-cell table:number-columns-repeated="16370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1<text:s/><text:span text:style-name="T5">環境工程</text:span></text:p>
          </table:table-cell>
          <table:table-cell table:style-name="ce34"/>
          <table:table-cell office:value-type="float" office:value="9780128207321" table:style-name="ce30">
            <text:p>9780128207321</text:p>
          </table:table-cell>
          <table:table-cell office:value-type="string" table:style-name="ce31">
            <text:p>Advances in Aerogel Composites for Environmental Remediati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han , Aftab Aslam Parwaz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07321</text:p>
          </table:table-cell>
          <table:table-cell table:number-columns-repeated="16370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7<text:s/><text:span text:style-name="T5">醫學工程</text:span></text:p>
          </table:table-cell>
          <table:table-cell table:style-name="ce34"/>
          <table:table-cell office:value-type="float" office:value="9780128206768" table:style-name="ce30">
            <text:p>9780128206768</text:p>
          </table:table-cell>
          <table:table-cell office:value-type="string" table:style-name="ce31">
            <text:p>Rational Machines and Artificial Intelligenc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Marwala, Tshilidzi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06768</text:p>
          </table:table-cell>
          <table:table-cell table:number-columns-repeated="16370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0<text:s/><text:span text:style-name="T5">能源科技</text:span></text:p>
          </table:table-cell>
          <table:table-cell table:style-name="ce34"/>
          <table:table-cell office:value-type="float" office:value="9780128205921" table:style-name="ce30">
            <text:p>9780128205921</text:p>
          </table:table-cell>
          <table:table-cell office:value-type="string" table:style-name="ce31">
            <text:p>Energy Services Fundamentals and Financing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Borge-Diez, David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05921</text:p>
          </table:table-cell>
          <table:table-cell table:number-columns-repeated="16370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0<text:s/><text:span text:style-name="T5">能源科技</text:span></text:p>
          </table:table-cell>
          <table:table-cell table:style-name="ce34"/>
          <table:table-cell office:value-type="float" office:value="9780128205396" table:style-name="ce30">
            <text:p>9780128205396</text:p>
          </table:table-cell>
          <table:table-cell office:value-type="string" table:style-name="ce31">
            <text:p>Renewable-Energy-Driven Future: Technologies, Modelling, Applications, Sustainability and Polici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Ren, Jingzheng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05396</text:p>
          </table:table-cell>
          <table:table-cell table:number-columns-repeated="16370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office:value-type="float" office:value="9780128203422" table:style-name="ce34">
            <text:p>9780128203422</text:p>
          </table:table-cell>
          <table:table-cell office:value-type="float" office:value="9780128203385" table:style-name="ce30">
            <text:p>9780128203385</text:p>
          </table:table-cell>
          <table:table-cell office:value-type="string" table:style-name="ce31">
            <text:p>Advances in Sustainable Polymer Composit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Rahman, Md. Rezaur</text:p>
          </table:table-cell>
          <table:table-cell office:value-type="string" table:style-name="ce29">
            <text:p>Woodhead Publishing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03385</text:p>
          </table:table-cell>
          <table:table-cell table:number-columns-repeated="16370"/>
        </table:table-row>
        <table:table-row table:style-name="ro2">
          <table:table-cell office:value-type="float" office:value="564" table:style-name="ce13">
            <text:p>56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9<text:s/><text:span text:style-name="T5">土木、水利、工程</text:span></text:p>
          </table:table-cell>
          <table:table-cell table:style-name="ce34"/>
          <table:table-cell office:value-type="float" office:value="9780128202715" table:style-name="ce30">
            <text:p>9780128202715</text:p>
          </table:table-cell>
          <table:table-cell office:value-type="string" table:style-name="ce31">
            <text:p>Fundamental Design and Automation Technologies in Offshore Robotic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arimi, Hamid Reza</text:p>
          </table:table-cell>
          <table:table-cell office:value-type="string" table:style-name="ce29">
            <text:p>Academic Press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02715</text:p>
          </table:table-cell>
          <table:table-cell table:number-columns-repeated="16370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office:value-type="float" office:value="9780128204009" table:style-name="ce34">
            <text:p>9780128204009</text:p>
          </table:table-cell>
          <table:table-cell office:value-type="float" office:value="9780128199770" table:style-name="ce30">
            <text:p>9780128199770</text:p>
          </table:table-cell>
          <table:table-cell office:value-type="string" table:style-name="ce31">
            <text:p>Hybrid Perovskite Composite Materials: Design to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han, Imran</text:p>
          </table:table-cell>
          <table:table-cell office:value-type="string" table:style-name="ce29">
            <text:p>Woodhead Publishing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99770</text:p>
          </table:table-cell>
          <table:table-cell table:number-columns-repeated="16370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71<text:s/><text:span text:style-name="T5">航太科技</text:span></text:p>
          </table:table-cell>
          <table:table-cell table:style-name="ce34"/>
          <table:table-cell office:value-type="float" office:value="9780128199572" table:style-name="ce30">
            <text:p>9780128199572</text:p>
          </table:table-cell>
          <table:table-cell office:value-type="string" table:style-name="ce31">
            <text:p>Tooling for Composite Aerospace Structures: Manufacturing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Hasan, Zeaid</text:p>
          </table:table-cell>
          <table:table-cell office:value-type="string" table:style-name="ce29">
            <text:p>Butterworth-Heinemann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99572</text:p>
          </table:table-cell>
          <table:table-cell table:number-columns-repeated="16370"/>
        </table:table-row>
        <table:table-row table:style-name="ro2">
          <table:table-cell office:value-type="float" office:value="567" table:style-name="ce13">
            <text:p>56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table:style-name="ce34"/>
          <table:table-cell office:value-type="float" office:value="9780128198971" table:style-name="ce30">
            <text:p>9780128198971</text:p>
          </table:table-cell>
          <table:table-cell office:value-type="string" table:style-name="ce31">
            <text:p>Advances in Supercapacitor and Supercapattery: Innovations in Energy Storage Devic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rshid, Numan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98971</text:p>
          </table:table-cell>
          <table:table-cell table:number-columns-repeated="16370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0<text:s/><text:span text:style-name="T5">能源科技</text:span></text:p>
          </table:table-cell>
          <table:table-cell office:value-type="float" office:value="9780128198889" table:style-name="ce34">
            <text:p>9780128198889</text:p>
          </table:table-cell>
          <table:table-cell office:value-type="float" office:value="9780128198858" table:style-name="ce30">
            <text:p>9780128198858</text:p>
          </table:table-cell>
          <table:table-cell office:value-type="string" table:style-name="ce31">
            <text:p>Advances in Thermal Energy Storage Systems: Methods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Cabeza, Luisa F.</text:p>
          </table:table-cell>
          <table:table-cell office:value-type="string" table:style-name="ce29">
            <text:p>Woodhead Publishing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98858</text:p>
          </table:table-cell>
          <table:table-cell table:number-columns-repeated="16370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table:style-name="ce34"/>
          <table:table-cell office:value-type="float" office:value="9780128198803" table:style-name="ce30">
            <text:p>9780128198803</text:p>
          </table:table-cell>
          <table:table-cell office:value-type="string" table:style-name="ce31">
            <text:p>Heterogeneous Media: Local Fields, Effective Properties, and Wave Propagati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anaun, Sergey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98803</text:p>
          </table:table-cell>
          <table:table-cell table:number-columns-repeated="16370"/>
        </table:table-row>
        <table:table-row table:style-name="ro2">
          <table:table-cell office:value-type="float" office:value="570" table:style-name="ce13">
            <text:p>57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5<text:s/><text:span text:style-name="T5">光電工程</text:span></text:p>
          </table:table-cell>
          <table:table-cell table:style-name="ce34"/>
          <table:table-cell office:value-type="float" office:value="9780128197189" table:style-name="ce30">
            <text:p>9780128197189</text:p>
          </table:table-cell>
          <table:table-cell office:value-type="string" table:style-name="ce31">
            <text:p>Chemical Solution Synthesis for Materials Design and Thin Film Device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Das, Soumen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97189</text:p>
          </table:table-cell>
          <table:table-cell table:number-columns-repeated="16370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1<text:s/><text:span text:style-name="T5">環境工程</text:span></text:p>
          </table:table-cell>
          <table:table-cell table:style-name="ce34"/>
          <table:table-cell office:value-type="float" office:value="9780128196571" table:style-name="ce30">
            <text:p>9780128196571</text:p>
          </table:table-cell>
          <table:table-cell office:value-type="string" table:style-name="ce31">
            <text:p>Advances in Carbon Capture: Methods, Technologies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Rahimpour, Mohammad Reza</text:p>
          </table:table-cell>
          <table:table-cell office:value-type="string" table:style-name="ce29">
            <text:p>Woodhead Publishing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96571</text:p>
          </table:table-cell>
          <table:table-cell table:number-columns-repeated="16370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B2010C0<text:s/><text:span text:style-name="T5">生物學之生化及分子生物</text:span></text:p>
          </table:table-cell>
          <table:table-cell table:style-name="ce34"/>
          <table:table-cell office:value-type="float" office:value="9780128196281" table:style-name="ce30">
            <text:p>9780128196281</text:p>
          </table:table-cell>
          <table:table-cell office:value-type="string" table:style-name="ce31">
            <text:p>Insect Pheromone Biochemistry and Molecular Biology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Blomquist, Gary J.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96281</text:p>
          </table:table-cell>
          <table:table-cell table:number-columns-repeated="16370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2<text:s/><text:span text:style-name="T5">化學工程</text:span></text:p>
          </table:table-cell>
          <table:table-cell table:style-name="ce34"/>
          <table:table-cell office:value-type="float" office:value="9780323858496" table:style-name="ce30">
            <text:p>9780323858496</text:p>
          </table:table-cell>
          <table:table-cell office:value-type="string" table:style-name="ce31">
            <text:p>Corrosion Atlas Case Studies: 2021 Editi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hoshnaw, Fuad</text:p>
          </table:table-cell>
          <table:table-cell office:value-type="string" table:style-name="ce29">
            <text:p>Elsevier</text:p>
          </table:table-cell>
          <table:table-cell office:value-type="float" office:value="2022" table:style-name="ce32">
            <text:p>2022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323858496</text:p>
          </table:table-cell>
          <table:table-cell table:number-columns-repeated="16370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table:style-name="ce34"/>
          <table:table-cell office:value-type="float" office:value="9780128186589" table:style-name="ce30">
            <text:p>9780128186589</text:p>
          </table:table-cell>
          <table:table-cell office:value-type="string" table:style-name="ce31">
            <text:p>2D Materials for Nanophotonic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Jhon, Young Min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86589</text:p>
          </table:table-cell>
          <table:table-cell table:number-columns-repeated="16370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7<text:s/><text:span text:style-name="T5">食品工程</text:span></text:p>
          </table:table-cell>
          <table:table-cell table:style-name="ce34"/>
          <table:table-cell office:value-type="float" office:value="9780128185933" table:style-name="ce30">
            <text:p>9780128185933</text:p>
          </table:table-cell>
          <table:table-cell office:value-type="string" table:style-name="ce31">
            <text:p>Functional and preservative properties of phytochemical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Prakash, Bhanu</text:p>
          </table:table-cell>
          <table:table-cell office:value-type="string" table:style-name="ce29">
            <text:p>Academic Press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85933</text:p>
          </table:table-cell>
          <table:table-cell table:number-columns-repeated="16370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7<text:s/><text:span text:style-name="T5">食品工程</text:span></text:p>
          </table:table-cell>
          <table:table-cell office:value-type="float" office:value="9780128181638" table:style-name="ce34">
            <text:p>9780128181638</text:p>
          </table:table-cell>
          <table:table-cell office:value-type="float" office:value="9780128181621" table:style-name="ce30">
            <text:p>9780128181621</text:p>
          </table:table-cell>
          <table:table-cell office:value-type="string" table:style-name="ce31">
            <text:p>Drying Atlas: Drying Kinetics and Quality of Agricultural Product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Mühlbauer, Werner</text:p>
          </table:table-cell>
          <table:table-cell office:value-type="string" table:style-name="ce29">
            <text:p>Woodhead Publishing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81621</text:p>
          </table:table-cell>
          <table:table-cell table:number-columns-repeated="16370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7<text:s/><text:span text:style-name="T5">食品工程</text:span></text:p>
          </table:table-cell>
          <table:table-cell table:style-name="ce34"/>
          <table:table-cell office:value-type="float" office:value="9780128164501" table:style-name="ce30">
            <text:p>9780128164501</text:p>
          </table:table-cell>
          <table:table-cell office:value-type="string" table:style-name="ce31">
            <text:p>Nutraceuticals and Natural Product Pharmaceutical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Galanakis, Charis M.</text:p>
          </table:table-cell>
          <table:table-cell office:value-type="string" table:style-name="ce29">
            <text:p>Academic Press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64501</text:p>
          </table:table-cell>
          <table:table-cell table:number-columns-repeated="16370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M05<text:s/><text:span text:style-name="T5">地球科學</text:span></text:p>
          </table:table-cell>
          <table:table-cell table:style-name="ce34"/>
          <table:table-cell office:value-type="float" office:value="9780128162125" table:style-name="ce30">
            <text:p>9780128162125</text:p>
          </table:table-cell>
          <table:table-cell office:value-type="string" table:style-name="ce31">
            <text:p>Simulation of Battery Systems: Fundamentals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Torabi, Farschad</text:p>
          </table:table-cell>
          <table:table-cell office:value-type="string" table:style-name="ce29">
            <text:p>Academic Press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62125</text:p>
          </table:table-cell>
          <table:table-cell table:number-columns-repeated="16370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table:style-name="ce34"/>
          <table:table-cell office:value-type="float" office:value="9780128158906" table:style-name="ce30">
            <text:p>9780128158906</text:p>
          </table:table-cell>
          <table:table-cell office:value-type="string" table:style-name="ce31">
            <text:p>3D Printing Technology in Nanomedicin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hmad, Nabeel</text:p>
          </table:table-cell>
          <table:table-cell office:value-type="string" table:style-name="ce29">
            <text:p>Elsevier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58906</text:p>
          </table:table-cell>
          <table:table-cell table:number-columns-repeated="16370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7<text:s/><text:span text:style-name="T5">食品工程</text:span></text:p>
          </table:table-cell>
          <table:table-cell table:style-name="ce34"/>
          <table:table-cell office:value-type="float" office:value="9780128158661" table:style-name="ce30">
            <text:p>9780128158661</text:p>
          </table:table-cell>
          <table:table-cell office:value-type="string" table:style-name="ce31">
            <text:p>Handbook of Food Nanotechnology: Applications and Approach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Jafari, Seid Mahdi</text:p>
          </table:table-cell>
          <table:table-cell office:value-type="string" table:style-name="ce29">
            <text:p>Academic Press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58661</text:p>
          </table:table-cell>
          <table:table-cell table:number-columns-repeated="16370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M06<text:s/><text:span text:style-name="T5">大氣科學</text:span></text:p>
          </table:table-cell>
          <table:table-cell table:style-name="ce34"/>
          <table:table-cell office:value-type="float" office:value="9780128144589" table:style-name="ce30">
            <text:p>9780128144589</text:p>
          </table:table-cell>
          <table:table-cell office:value-type="string" table:style-name="ce31">
            <text:p>Taking the Temperature of the Earth: Steps towards Integrated Understanding of Variability and Chang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Hulley, Glynn C.</text:p>
          </table:table-cell>
          <table:table-cell office:value-type="string" table:style-name="ce29">
            <text:p>Elsevier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44589</text:p>
          </table:table-cell>
          <table:table-cell table:number-columns-repeated="16370"/>
        </table:table-row>
        <table:table-row table:style-name="ro2">
          <table:table-cell office:value-type="float" office:value="582" table:style-name="ce13">
            <text:p>58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9<text:s/><text:span text:style-name="T5">土木、水利、工程</text:span></text:p>
          </table:table-cell>
          <table:table-cell table:style-name="ce34"/>
          <table:table-cell office:value-type="float" office:value="9780128133750" table:style-name="ce30">
            <text:p>9780128133750</text:p>
          </table:table-cell>
          <table:table-cell office:value-type="string" table:style-name="ce31">
            <text:p>Dynamics of Coupled Systems in High-speed Railways: Theory and Practic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Zhang, Weihua</text:p>
          </table:table-cell>
          <table:table-cell office:value-type="string" table:style-name="ce29">
            <text:p>Elsevier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33750</text:p>
          </table:table-cell>
          <table:table-cell table:number-columns-repeated="16370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50<text:s/><text:span text:style-name="T5">工業工程與管理</text:span></text:p>
          </table:table-cell>
          <table:table-cell table:style-name="ce34"/>
          <table:table-cell office:value-type="float" office:value="9780128128947" table:style-name="ce30">
            <text:p>9780128128947</text:p>
          </table:table-cell>
          <table:table-cell office:value-type="string" table:style-name="ce31">
            <text:p>Modern Machining Technology: Advanced, Hybrid, Micro Machining and Super Finishing Technology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Bhattacharyya, Bijoy</text:p>
          </table:table-cell>
          <table:table-cell office:value-type="string" table:style-name="ce29">
            <text:p>Academic Press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28947</text:p>
          </table:table-cell>
          <table:table-cell table:number-columns-repeated="16370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7<text:s/><text:span text:style-name="T5">醫學工程</text:span></text:p>
          </table:table-cell>
          <table:table-cell table:style-name="ce34"/>
          <table:table-cell office:value-type="float" office:value="9780128128510" table:style-name="ce30">
            <text:p>9780128128510</text:p>
          </table:table-cell>
          <table:table-cell office:value-type="string" table:style-name="ce31">
            <text:p>Biomechanics of the Spine: Basic Concepts, Spinal Disorders and Treatment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Galbusera, Fabio</text:p>
          </table:table-cell>
          <table:table-cell office:value-type="string" table:style-name="ce29">
            <text:p>Academi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28510</text:p>
          </table:table-cell>
          <table:table-cell table:number-columns-repeated="16370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9<text:s/><text:span text:style-name="T5">土木、水利、工程</text:span></text:p>
          </table:table-cell>
          <table:table-cell table:style-name="ce34"/>
          <table:table-cell office:value-type="float" office:value="9780128110942" table:style-name="ce30">
            <text:p>9780128110942</text:p>
          </table:table-cell>
          <table:table-cell office:value-type="string" table:style-name="ce31">
            <text:p>Rigid Body Dynamics for Space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slanov, Vladimir S.</text:p>
          </table:table-cell>
          <table:table-cell office:value-type="string" table:style-name="ce29">
            <text:p>Butterworth-Heinemann</text:p>
          </table:table-cell>
          <table:table-cell office:value-type="float" office:value="2017" table:style-name="ce32">
            <text:p>2017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10942</text:p>
          </table:table-cell>
          <table:table-cell table:number-columns-repeated="16370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table:style-name="ce34"/>
          <table:table-cell office:value-type="float" office:value="9780128053904" table:style-name="ce30">
            <text:p>9780128053904</text:p>
          </table:table-cell>
          <table:table-cell office:value-type="string" table:style-name="ce31">
            <text:p>Research Methods in Human-Computer Interaction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Lazar, Jonathan</text:p>
          </table:table-cell>
          <table:table-cell office:value-type="string" table:style-name="ce29">
            <text:p>Morgan Kaufmann</text:p>
          </table:table-cell>
          <table:table-cell office:value-type="float" office:value="2017" table:style-name="ce32">
            <text:p>2017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053904</text:p>
          </table:table-cell>
          <table:table-cell table:number-columns-repeated="16370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table:style-name="ce34"/>
          <table:table-cell office:value-type="float" office:value="9780128044674" table:style-name="ce30">
            <text:p>9780128044674</text:p>
          </table:table-cell>
          <table:table-cell office:value-type="string" table:style-name="ce31">
            <text:p>Designing User Interfaces for an Aging Population: Towards Universal Desig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Johnson, Jeff</text:p>
          </table:table-cell>
          <table:table-cell office:value-type="string" table:style-name="ce29">
            <text:p>Morgan Kaufmann</text:p>
          </table:table-cell>
          <table:table-cell office:value-type="float" office:value="2017" table:style-name="ce32">
            <text:p>2017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044674</text:p>
          </table:table-cell>
          <table:table-cell table:number-columns-repeated="16370"/>
        </table:table-row>
        <table:table-row table:style-name="ro3">
          <table:table-cell office:value-type="float" office:value="588" table:style-name="ce13">
            <text:p>58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table:style-name="ce34"/>
          <table:table-cell office:value-type="float" office:value="9780128041895" table:style-name="ce30">
            <text:p>9780128041895</text:p>
          </table:table-cell>
          <table:table-cell office:value-type="string" table:style-name="ce31">
            <text:p>Embedded Computing for High Performance: Efficient Mapping of Computations Using Customization, Code Transformations and Compilati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Cardoso, João M.P.</text:p>
          </table:table-cell>
          <table:table-cell office:value-type="string" table:style-name="ce29">
            <text:p>Morgan Kaufmann</text:p>
          </table:table-cell>
          <table:table-cell office:value-type="float" office:value="2017" table:style-name="ce32">
            <text:p>2017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041895</text:p>
          </table:table-cell>
          <table:table-cell table:number-columns-repeated="16370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7<text:s/><text:span text:style-name="T5">醫學工程</text:span></text:p>
          </table:table-cell>
          <table:table-cell table:style-name="ce34"/>
          <table:table-cell office:value-type="float" office:value="9780128040096" table:style-name="ce30">
            <text:p>9780128040096</text:p>
          </table:table-cell>
          <table:table-cell office:value-type="string" table:style-name="ce31">
            <text:p>Biomechanics of Living Organs: Hyperelastic Constitutive Laws for Finite Element Modeling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Payan, Yohan</text:p>
          </table:table-cell>
          <table:table-cell office:value-type="string" table:style-name="ce29">
            <text:p>Academi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040096</text:p>
          </table:table-cell>
          <table:table-cell table:number-columns-repeated="16370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9<text:s/><text:span text:style-name="T5">土木、水利、工程</text:span></text:p>
          </table:table-cell>
          <table:table-cell table:style-name="ce34"/>
          <table:table-cell office:value-type="float" office:value="9780128029039" table:style-name="ce30">
            <text:p>9780128029039</text:p>
          </table:table-cell>
          <table:table-cell office:value-type="string" table:style-name="ce31">
            <text:p>Principles and Applications of RF/Microwave in Healthcare and Biosensing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Li, Changzhi</text:p>
          </table:table-cell>
          <table:table-cell office:value-type="string" table:style-name="ce29">
            <text:p>Academi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029039</text:p>
          </table:table-cell>
          <table:table-cell table:number-columns-repeated="16370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office:value-type="float" office:value="9780081024775" table:style-name="ce34">
            <text:p>9780081024775</text:p>
          </table:table-cell>
          <table:table-cell office:value-type="float" office:value="9780081024768" table:style-name="ce30">
            <text:p>9780081024768</text:p>
          </table:table-cell>
          <table:table-cell office:value-type="string" table:style-name="ce31">
            <text:p>Advanced dental biomaterial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Khurshid, Zohaib</text:p>
          </table:table-cell>
          <table:table-cell office:value-type="string" table:style-name="ce29">
            <text:p>Woodhead Publishing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081024768</text:p>
          </table:table-cell>
          <table:table-cell table:number-columns-repeated="16370"/>
        </table:table-row>
        <table:table-row table:style-name="ro3">
          <table:table-cell office:value-type="float" office:value="592" table:style-name="ce13">
            <text:p>59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table:style-name="ce34"/>
          <table:table-cell office:value-type="float" office:value="9780081007051" table:style-name="ce30">
            <text:p>9780081007051</text:p>
          </table:table-cell>
          <table:table-cell office:value-type="string" table:style-name="ce31">
            <text:p>Human Recognition in Unconstrained Environments: Using Computer Vision, Pattern Recognition and Machine Learning Methods for Biometric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De Marsico, Maria</text:p>
          </table:table-cell>
          <table:table-cell office:value-type="string" table:style-name="ce29">
            <text:p>Academi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081007051</text:p>
          </table:table-cell>
          <table:table-cell table:number-columns-repeated="16370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0<text:s/><text:span text:style-name="T5">能源科技</text:span></text:p>
          </table:table-cell>
          <table:table-cell table:style-name="ce34"/>
          <table:table-cell office:value-type="float" office:value="9780128245552" table:style-name="ce30">
            <text:p>9780128245552</text:p>
          </table:table-cell>
          <table:table-cell office:value-type="string" table:style-name="ce31">
            <text:p>Design, Analysis and Applications of Renewable Energy System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zar, Ahmad Taher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45552</text:p>
          </table:table-cell>
          <table:table-cell table:number-columns-repeated="16370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9<text:s/><text:span text:style-name="T5">土木、水利、工程</text:span></text:p>
          </table:table-cell>
          <table:table-cell table:style-name="ce34"/>
          <table:table-cell office:value-type="float" office:value="9780128231371" table:style-name="ce30">
            <text:p>9780128231371</text:p>
          </table:table-cell>
          <table:table-cell office:value-type="string" table:style-name="ce31">
            <text:p>Green Functionalized Nanomaterials for Environmental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hanker, Uma</text:p>
          </table:table-cell>
          <table:table-cell office:value-type="string" table:style-name="ce29">
            <text:p>Elsevier</text:p>
          </table:table-cell>
          <table:table-cell office:value-type="float" office:value="2022" table:style-name="ce32">
            <text:p>2022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31371</text:p>
          </table:table-cell>
          <table:table-cell table:number-columns-repeated="16370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9<text:s/><text:span text:style-name="T5">土木、水利、工程</text:span></text:p>
          </table:table-cell>
          <table:table-cell table:style-name="ce34"/>
          <table:table-cell office:value-type="float" office:value="9780128221907" table:style-name="ce30">
            <text:p>9780128221907</text:p>
          </table:table-cell>
          <table:table-cell office:value-type="string" table:style-name="ce31">
            <text:p>Vibration Fatigue by Spectral Methods: From Structural Dynamics to Fatigue Damage – Theory and Experiment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lavič, Janko</text:p>
          </table:table-cell>
          <table:table-cell office:value-type="string" table:style-name="ce29">
            <text:p>Elsevier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21907</text:p>
          </table:table-cell>
          <table:table-cell table:number-columns-repeated="16370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1<text:s/><text:span text:style-name="T5">環境工程</text:span></text:p>
          </table:table-cell>
          <table:table-cell table:style-name="ce34"/>
          <table:table-cell office:value-type="float" office:value="9780128215395" table:style-name="ce30">
            <text:p>9780128215395</text:p>
          </table:table-cell>
          <table:table-cell office:value-type="string" table:style-name="ce31">
            <text:p>A Practical Guide to Plastics Sustainability: Concept, Solutions, and Implementati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Biron, Michel</text:p>
          </table:table-cell>
          <table:table-cell office:value-type="string" table:style-name="ce29">
            <text:p>William Andrew<text:s/>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15395</text:p>
          </table:table-cell>
          <table:table-cell table:number-columns-repeated="16370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0<text:s/><text:span text:style-name="T5">能源科技</text:span></text:p>
          </table:table-cell>
          <table:table-cell table:style-name="ce34"/>
          <table:table-cell office:value-type="float" office:value="9780128212219" table:style-name="ce30">
            <text:p>9780128212219</text:p>
          </table:table-cell>
          <table:table-cell office:value-type="string" table:style-name="ce31">
            <text:p>Advances in Clean Energy Technologi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Azad, Abul Kalam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212219</text:p>
          </table:table-cell>
          <table:table-cell table:number-columns-repeated="16370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7<text:s/><text:span text:style-name="T5">醫學工程</text:span></text:p>
          </table:table-cell>
          <table:table-cell table:style-name="ce34"/>
          <table:table-cell office:value-type="float" office:value="9780128197646" table:style-name="ce30">
            <text:p>9780128197646</text:p>
          </table:table-cell>
          <table:table-cell office:value-type="string" table:style-name="ce31">
            <text:p>Deep Learning for Data Analytics: Foundations, Biomedical Applications, and Challeng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Das, Himansu</text:p>
          </table:table-cell>
          <table:table-cell office:value-type="string" table:style-name="ce29">
            <text:p>Academic Press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97646</text:p>
          </table:table-cell>
          <table:table-cell table:number-columns-repeated="16370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B3010G0<text:s/><text:span text:style-name="T5">森林、水保及生態</text:span></text:p>
          </table:table-cell>
          <table:table-cell table:style-name="ce34"/>
          <table:table-cell office:value-type="float" office:value="9780128188132" table:style-name="ce30">
            <text:p>9780128188132</text:p>
          </table:table-cell>
          <table:table-cell office:value-type="string" table:style-name="ce31">
            <text:p>Plant Disturbance Ecology: The Process and the Response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Johnson, Edward A.</text:p>
          </table:table-cell>
          <table:table-cell office:value-type="string" table:style-name="ce29">
            <text:p>Academic Press</text:p>
          </table:table-cell>
          <table:table-cell office:value-type="float" office:value="2021" table:style-name="ce32">
            <text:p>2021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88132</text:p>
          </table:table-cell>
          <table:table-cell table:number-columns-repeated="16370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10<text:s/><text:span text:style-name="T5">能源科技</text:span></text:p>
          </table:table-cell>
          <table:table-cell table:style-name="ce34"/>
          <table:table-cell office:value-type="float" office:value="9780128178621" table:style-name="ce30">
            <text:p>9780128178621</text:p>
          </table:table-cell>
          <table:table-cell office:value-type="string" table:style-name="ce31">
            <text:p>Blockchain-based Smart Grid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hafie-khah, Miadreza</text:p>
          </table:table-cell>
          <table:table-cell office:value-type="string" table:style-name="ce29">
            <text:p>Academic Press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78621</text:p>
          </table:table-cell>
          <table:table-cell table:number-columns-repeated="16370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8<text:s/><text:span text:style-name="T5">資訊</text:span></text:p>
          </table:table-cell>
          <table:table-cell table:style-name="ce34"/>
          <table:table-cell office:value-type="float" office:value="9780128165140" table:style-name="ce30">
            <text:p>9780128165140</text:p>
          </table:table-cell>
          <table:table-cell office:value-type="string" table:style-name="ce31">
            <text:p>Handbook of Probabilistic model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Samui, Pijush</text:p>
          </table:table-cell>
          <table:table-cell office:value-type="string" table:style-name="ce29">
            <text:p>Butterworth-Heinemann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65140</text:p>
          </table:table-cell>
          <table:table-cell table:number-columns-repeated="16370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2<text:s/><text:span text:style-name="T5">化學工程</text:span></text:p>
          </table:table-cell>
          <table:table-cell table:style-name="ce34"/>
          <table:table-cell office:value-type="float" office:value="9780128157435" table:style-name="ce30">
            <text:p>9780128157435</text:p>
          </table:table-cell>
          <table:table-cell office:value-type="string" table:style-name="ce31">
            <text:p>Advanced Biosensors for Health Care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Inamuddin<text:s/></text:p>
          </table:table-cell>
          <table:table-cell office:value-type="string" table:style-name="ce29">
            <text:p>Elsevier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57435</text:p>
          </table:table-cell>
          <table:table-cell table:number-columns-repeated="16370"/>
        </table:table-row>
        <table:table-row table:style-name="ro2">
          <table:table-cell office:value-type="float" office:value="603" table:style-name="ce13">
            <text:p>60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6<text:s/><text:span text:style-name="T5">材料工程</text:span></text:p>
          </table:table-cell>
          <table:table-cell table:style-name="ce34"/>
          <table:table-cell office:value-type="float" office:value="9780128148938" table:style-name="ce30">
            <text:p>9780128148938</text:p>
          </table:table-cell>
          <table:table-cell office:value-type="string" table:style-name="ce31">
            <text:p>Char and Carbon Materials Derived from Biomass: Production, Characterization and Applicatio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Jeguirim, Mejdi</text:p>
          </table:table-cell>
          <table:table-cell office:value-type="string" table:style-name="ce29">
            <text:p>Elsevier</text:p>
          </table:table-cell>
          <table:table-cell office:value-type="float" office:value="2019" table:style-name="ce32">
            <text:p>2019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48938</text:p>
          </table:table-cell>
          <table:table-cell table:number-columns-repeated="16370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15">
            <text:p>E07<text:s/><text:span text:style-name="T5">食品工程</text:span></text:p>
          </table:table-cell>
          <table:table-cell table:style-name="ce34"/>
          <table:table-cell office:value-type="float" office:value="9780128119075" table:style-name="ce30">
            <text:p>9780128119075</text:p>
          </table:table-cell>
          <table:table-cell office:value-type="string" table:style-name="ce31">
            <text:p>Molecular Nutrition: Vitamin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Patel, Vinood B.</text:p>
          </table:table-cell>
          <table:table-cell office:value-type="string" table:style-name="ce29">
            <text:p>Academic Press</text:p>
          </table:table-cell>
          <table:table-cell office:value-type="float" office:value="2020" table:style-name="ce32">
            <text:p>2020</text:p>
          </table:table-cell>
          <table:table-cell office:value-type="string" table:style-name="ce29">
            <text:p><text:span text:style-name="T5">無光碟附件</text:span></text:p>
          </table:table-cell>
          <table:table-cell table:style-name="ce29"/>
          <table:table-cell office:value-type="string" table:style-name="ce33">
            <text:p>https://www.sciencedirect.com/science/book/9780128119075</text:p>
          </table:table-cell>
          <table:table-cell table:number-columns-repeated="16370"/>
        </table:table-row>
        <table:table-row table:style-name="ro1">
          <table:table-cell table:number-columns-repeated="5" table:style-name="ce20"/>
          <table:table-cell table:style-name="ce23"/>
          <table:table-cell office:value-type="float" office:value="604" table:formula="of:=SUM([.G2:.G605])" table:style-name="ce12">
            <text:p>604<text:s/></text:p>
          </table:table-cell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6"/>
          <table:table-cell table:number-columns-repeated="16370"/>
        </table:table-row>
        <table:table-row table:number-rows-repeated="1047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7-07-26T07:18:30Z</meta:creation-date>
    <dc:date>2022-09-14T08:38:32Z</dc:date>
    <meta:print-date>2022-08-03T08:26:10Z</meta:print-date>
    <meta:user-defined meta:name="MSIP_Label_549ac42a-3eb4-4074-b885-aea26bd6241e_Enabled">true</meta:user-defined>
    <meta:user-defined meta:name="MSIP_Label_549ac42a-3eb4-4074-b885-aea26bd6241e_SetDate">2022-08-16T07:01:18Z</meta:user-defined>
    <meta:user-defined meta:name="MSIP_Label_549ac42a-3eb4-4074-b885-aea26bd6241e_Method">Standard</meta:user-defined>
    <meta:user-defined meta:name="MSIP_Label_549ac42a-3eb4-4074-b885-aea26bd6241e_Name">General Business</meta:user-defined>
    <meta:user-defined meta:name="MSIP_Label_549ac42a-3eb4-4074-b885-aea26bd6241e_SiteId">9274ee3f-9425-4109-a27f-9fb15c10675d</meta:user-defined>
    <meta:user-defined meta:name="MSIP_Label_549ac42a-3eb4-4074-b885-aea26bd6241e_ActionId">433f92a0-a509-4ab6-b441-76d1866f45ab</meta:user-defined>
    <meta:user-defined meta:name="MSIP_Label_549ac42a-3eb4-4074-b885-aea26bd6241e_ContentBits">0</meta:user-defined>
  </office:meta>
</office:document-meta>
</file>