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36229__36899__32080_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1" style:family="table-cell" style:parent-style-name="_36229__36899__32080_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36229__36899__32080_" style:data-style-name="N48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1.721041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筆105冊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10"/>
        <table:table-column table:style-name="co6" table:number-columns-repeated="2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8"/>
        <table:table-column table:style-name="co10" table:default-cell-style-name="ce8"/>
        <table:table-column table:style-name="co11" table:default-cell-style-name="ce12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11">
            <text:p><text:span text:style-name="T2">備註</text:span></text:p>
          </table:table-cell>
          <table:table-cell office:value-type="string" table:style-name="ce3">
            <text:p>URL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08<text:s/><text:span text:style-name="T2">資訊</text:span></text:p>
          </table:table-cell>
          <table:table-cell table:style-name="ce16"/>
          <table:table-cell office:value-type="string" table:style-name="ce16">
            <text:p>9780128240205</text:p>
          </table:table-cell>
          <table:table-cell office:value-type="string" table:style-name="ce17">
            <text:p>Adversarial Robustness for Machine Learn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Chen , Pin-Yu<text:s/>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240205">https://www.sciencedirect.com/science/book/9780128240205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M06<text:s/><text:span text:style-name="T2">大氣科學</text:span></text:p>
          </table:table-cell>
          <table:table-cell table:style-name="ce16"/>
          <table:table-cell office:value-type="string" table:style-name="ce16">
            <text:p>9780128170922</text:p>
          </table:table-cell>
          <table:table-cell office:value-type="string" table:style-name="ce17">
            <text:p>Conceptual Boundary Layer Meteorology: The Air Near Her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Hiscox, April L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170922">https://www.sciencedirect.com/science/book/9780128170922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B1020D7<text:s/><text:span text:style-name="T2">病理及法醫</text:span></text:p>
          </table:table-cell>
          <table:table-cell table:style-name="ce16"/>
          <table:table-cell office:value-type="string" table:style-name="ce16">
            <text:p>9780128092880</text:p>
          </table:table-cell>
          <table:table-cell office:value-type="string" table:style-name="ce17">
            <text:p>Craniofacial Anatomy and Forensic Identific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Nusse, Gloria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092880">https://www.sciencedirect.com/science/book/9780128092880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M02<text:s/><text:span text:style-name="T2">數學</text:span></text:p>
          </table:table-cell>
          <table:table-cell table:style-name="ce16"/>
          <table:table-cell office:value-type="string" table:style-name="ce16">
            <text:p>9780128197394</text:p>
          </table:table-cell>
          <table:table-cell office:value-type="string" table:style-name="ce17">
            <text:p>Exploring Monte Carlo Method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2</text:p>
          </table:table-cell>
          <table:table-cell office:value-type="string" table:style-name="ce13">
            <text:p>Dunn, William L.</text:p>
          </table:table-cell>
          <table:table-cell office:value-type="string" table:style-name="ce13">
            <text:p>Elsevier Science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197394">https://www.sciencedirect.com/science/book/9780128197394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6">
            <text:p>Ss &amp; A</text:p>
          </table:table-cell>
          <table:table-cell office:value-type="string" table:style-name="ce19">
            <text:p>H40<text:s/><text:span text:style-name="T2">財金及會計</text:span></text:p>
          </table:table-cell>
          <table:table-cell table:style-name="ce16"/>
          <table:table-cell office:value-type="string" table:style-name="ce16">
            <text:p>9780323909556</text:p>
          </table:table-cell>
          <table:table-cell office:value-type="string" table:style-name="ce17">
            <text:p>Financial Trading and Investing<text:s text:c="3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3</text:p>
          </table:table-cell>
          <table:table-cell office:value-type="string" table:style-name="ce13">
            <text:p>Teall, John L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909556">https://www.sciencedirect.com/science/book/9780323909556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10<text:s/><text:span text:style-name="T2">能源科技</text:span></text:p>
          </table:table-cell>
          <table:table-cell table:style-name="ce16"/>
          <table:table-cell office:value-type="string" table:style-name="ce16">
            <text:p>9780323911511</text:p>
          </table:table-cell>
          <table:table-cell office:value-type="string" table:style-name="ce17">
            <text:p>IoT for Smart Operations in the Oil and Gas Industry: From Upstream to Downstream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Hussain, Razin Farhan</text:p>
          </table:table-cell>
          <table:table-cell office:value-type="string" table:style-name="ce13">
            <text:p>Gulf Professional Publishing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911511">https://www.sciencedirect.com/science/book/9780323911511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17<text:s/><text:span text:style-name="T2">醫學工程</text:span></text:p>
          </table:table-cell>
          <table:table-cell table:style-name="ce16"/>
          <table:table-cell office:value-type="string" table:style-name="ce16">
            <text:p>9780323998512</text:p>
          </table:table-cell>
          <table:table-cell office:value-type="string" table:style-name="ce17">
            <text:p>Meta Learning With Medical Imaging and Health Informatics Application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Nguyen, Hien Van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998512">https://www.sciencedirect.com/science/book/9780323998512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B1020D6<text:s/><text:span text:style-name="T2">放射線及核子醫學</text:span></text:p>
          </table:table-cell>
          <table:table-cell table:style-name="ce16"/>
          <table:table-cell office:value-type="string" table:style-name="ce16">
            <text:p>9780323849067</text:p>
          </table:table-cell>
          <table:table-cell office:value-type="string" table:style-name="ce17">
            <text:p>Multimodal Imaging Atlas of Cardiac Masse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Alizadehasl, Azin</text:p>
          </table:table-cell>
          <table:table-cell office:value-type="string" table:style-name="ce13">
            <text:p>Elsevier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849067">https://www.sciencedirect.com/science/book/9780323849067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B2010C0<text:s/><text:span text:style-name="T2">生物學之生化及分子生物</text:span></text:p>
          </table:table-cell>
          <table:table-cell table:style-name="ce16"/>
          <table:table-cell office:value-type="string" table:style-name="ce16">
            <text:p>9780128203590</text:p>
          </table:table-cell>
          <table:table-cell office:value-type="string" table:style-name="ce17">
            <text:p>Physiological Systems in Insects<text:s text:c="3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Klowden, Marc J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203590">https://www.sciencedirect.com/science/book/9780128203590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10<text:s/><text:span text:style-name="T2">能源科技</text:span></text:p>
          </table:table-cell>
          <table:table-cell table:style-name="ce16"/>
          <table:table-cell office:value-type="string" table:style-name="ce16">
            <text:p>9780128188538</text:p>
          </table:table-cell>
          <table:table-cell office:value-type="string" table:style-name="ce17">
            <text:p>Pumped Hydro Energy Storage for Hybrid System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Kabo-Bah, Amos T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188538">https://www.sciencedirect.com/science/book/9780128188538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Ss &amp; A</text:p>
          </table:table-cell>
          <table:table-cell office:value-type="string" table:style-name="ce19">
            <text:p>H12<text:s/><text:span text:style-name="T2">心理學</text:span></text:p>
          </table:table-cell>
          <table:table-cell table:style-name="ce16"/>
          <table:table-cell office:value-type="string" table:style-name="ce16">
            <text:p>9780323917094</text:p>
          </table:table-cell>
          <table:table-cell office:value-type="string" table:style-name="ce17">
            <text:p>Shaping the Future of Child and Adolescent Mental Health: Towards Technological Advances and Service Innovation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Hodes, Matthew<text:s/>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917094">https://www.sciencedirect.com/science/book/9780323917094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08<text:s/><text:span text:style-name="T2">資訊</text:span></text:p>
          </table:table-cell>
          <table:table-cell table:style-name="ce16"/>
          <table:table-cell office:value-type="string" table:style-name="ce16">
            <text:p>9780323996655</text:p>
          </table:table-cell>
          <table:table-cell office:value-type="string" table:style-name="ce17">
            <text:p>Up and Running with AutoCAD 2023: 2D and 3D Drawing, Design and Model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Gindis, Elliot J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996655">https://www.sciencedirect.com/science/book/9780323996655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B1020A9<text:s/><text:span text:style-name="T2">神經內科</text:span></text:p>
          </table:table-cell>
          <table:table-cell table:style-name="ce16"/>
          <table:table-cell office:value-type="string" table:style-name="ce16">
            <text:p>9780323952842</text:p>
          </table:table-cell>
          <table:table-cell office:value-type="string" table:style-name="ce17">
            <text:p>Wise Use of Null Hypothesis Tests: A Practitioner's Handbook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Corotto, Frank S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952842">https://www.sciencedirect.com/science/book/9780323952842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B1020B2<text:s/><text:span text:style-name="T2">精神科</text:span></text:p>
          </table:table-cell>
          <table:table-cell table:style-name="ce16"/>
          <table:table-cell office:value-type="string" table:style-name="ce16">
            <text:p>9780323754866</text:p>
          </table:table-cell>
          <table:table-cell office:value-type="string" table:style-name="ce17">
            <text:p>Addiction Psychiatric Medicine: A Comprehensive Board Review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Colón-Rivera, Héctor A.</text:p>
          </table:table-cell>
          <table:table-cell office:value-type="string" table:style-name="ce13">
            <text:p>Elsevier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754866">https://www.sciencedirect.com/science/book/9780323754866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M02<text:s/><text:span text:style-name="T2">數學</text:span></text:p>
          </table:table-cell>
          <table:table-cell table:style-name="ce16"/>
          <table:table-cell office:value-type="string" table:style-name="ce16">
            <text:p>9780323992800</text:p>
          </table:table-cell>
          <table:table-cell office:value-type="string" table:style-name="ce17">
            <text:p>Advanced Differential Equation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Raffoul, Youssef N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992800">https://www.sciencedirect.com/science/book/9780323992800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08<text:s/><text:span text:style-name="T2">資訊</text:span></text:p>
          </table:table-cell>
          <table:table-cell table:style-name="ce16"/>
          <table:table-cell office:value-type="string" table:style-name="ce16">
            <text:p>9780323852777</text:p>
          </table:table-cell>
          <table:table-cell office:value-type="string" table:style-name="ce17">
            <text:p>Cloud Computing: Theory and Practice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3</text:p>
          </table:table-cell>
          <table:table-cell office:value-type="string" table:style-name="ce13">
            <text:p>Marinescu, Dan C.</text:p>
          </table:table-cell>
          <table:table-cell office:value-type="string" table:style-name="ce13">
            <text:p>Morgan Kaufmann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852777">https://www.sciencedirect.com/science/book/9780323852777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B1020D5<text:s/><text:span text:style-name="T2">眼科</text:span></text:p>
          </table:table-cell>
          <table:table-cell table:style-name="ce16"/>
          <table:table-cell office:value-type="string" table:style-name="ce16">
            <text:p>9780323827539</text:p>
          </table:table-cell>
          <table:table-cell office:value-type="string" table:style-name="ce17">
            <text:p>Dry Eye Diseas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Galor, Anat</text:p>
          </table:table-cell>
          <table:table-cell office:value-type="string" table:style-name="ce13">
            <text:p>Elsevier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827539">https://www.sciencedirect.com/science/book/9780323827539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Ss &amp; A</text:p>
          </table:table-cell>
          <table:table-cell office:value-type="string" table:style-name="ce19">
            <text:p>H12<text:s/><text:span text:style-name="T2">心理學</text:span></text:p>
          </table:table-cell>
          <table:table-cell table:style-name="ce16"/>
          <table:table-cell office:value-type="string" table:style-name="ce16">
            <text:p>9780323859509</text:p>
          </table:table-cell>
          <table:table-cell office:value-type="string" table:style-name="ce17">
            <text:p>Individual Differences and Personality<text:s text:c="3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Ashton, Michael C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859509">https://www.sciencedirect.com/science/book/9780323859509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17<text:s/><text:span text:style-name="T2">醫學工程</text:span></text:p>
          </table:table-cell>
          <table:table-cell table:style-name="ce16"/>
          <table:table-cell office:value-type="string" table:style-name="ce16">
            <text:p>9780323857734</text:p>
          </table:table-cell>
          <table:table-cell office:value-type="string" table:style-name="ce17">
            <text:p>Matlab® Programming for Biomedical Engineers and Scientist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2</text:p>
          </table:table-cell>
          <table:table-cell office:value-type="string" table:style-name="ce13">
            <text:p>King, Andrew P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857734">https://www.sciencedirect.com/science/book/9780323857734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08<text:s/><text:span text:style-name="T2">資訊</text:span></text:p>
          </table:table-cell>
          <table:table-cell table:style-name="ce16"/>
          <table:table-cell office:value-type="string" table:style-name="ce16">
            <text:p>9780128180808</text:p>
          </table:table-cell>
          <table:table-cell office:value-type="string" table:style-name="ce17">
            <text:p>Measuring the User Experience: Collecting, Analyzing, and Presenting UX Metric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3</text:p>
          </table:table-cell>
          <table:table-cell office:value-type="string" table:style-name="ce13">
            <text:p>Albert, William (Bill)</text:p>
          </table:table-cell>
          <table:table-cell office:value-type="string" table:style-name="ce13">
            <text:p>Morgan Kaufmann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180808">https://www.sciencedirect.com/science/book/9780128180808</text:a></text:p>
          </table:table-cell>
          <table:table-cell table:number-columns-repeated="16370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08<text:s/><text:span text:style-name="T2">資訊</text:span></text:p>
          </table:table-cell>
          <table:table-cell table:style-name="ce16"/>
          <table:table-cell office:value-type="string" table:style-name="ce16">
            <text:p>9780128141205</text:p>
          </table:table-cell>
          <table:table-cell office:value-type="string" table:style-name="ce17">
            <text:p>Multicore and GPU Programming: An Integrated Approach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2</text:p>
          </table:table-cell>
          <table:table-cell office:value-type="string" table:style-name="ce13">
            <text:p>Barlas, Gerassimos</text:p>
          </table:table-cell>
          <table:table-cell office:value-type="string" table:style-name="ce13">
            <text:p>Morgan Kaufmann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141205">https://www.sciencedirect.com/science/book/9780128141205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B1020D5<text:s/><text:span text:style-name="T2">眼科</text:span></text:p>
          </table:table-cell>
          <table:table-cell table:style-name="ce16"/>
          <table:table-cell office:value-type="string" table:style-name="ce16">
            <text:p>9780323832045</text:p>
          </table:table-cell>
          <table:table-cell office:value-type="string" table:style-name="ce17">
            <text:p>Ocular Telehealth: A Practical Guid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Maa, April</text:p>
          </table:table-cell>
          <table:table-cell office:value-type="string" table:style-name="ce13">
            <text:p>Elsevier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832045">https://www.sciencedirect.com/science/book/9780323832045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6">
            <text:p>Ss &amp; A</text:p>
          </table:table-cell>
          <table:table-cell office:value-type="string" table:style-name="ce19">
            <text:p>H15<text:s/><text:span text:style-name="T2">經濟學</text:span></text:p>
          </table:table-cell>
          <table:table-cell table:style-name="ce16"/>
          <table:table-cell office:value-type="string" table:style-name="ce16">
            <text:p>9780128228647</text:p>
          </table:table-cell>
          <table:table-cell office:value-type="string" table:style-name="ce17">
            <text:p>Public Finance: A Normative Theory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Tresch, Richard W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228647">https://www.sciencedirect.com/science/book/9780128228647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6">
            <text:p>Ss &amp; A</text:p>
          </table:table-cell>
          <table:table-cell office:value-type="string" table:style-name="ce19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16"/>
          <table:table-cell office:value-type="string" table:style-name="ce16">
            <text:p>9780128223710</text:p>
          </table:table-cell>
          <table:table-cell office:value-type="string" table:style-name="ce17">
            <text:p>Security Operations Management<text:s text:c="3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McCrie, Robert</text:p>
          </table:table-cell>
          <table:table-cell office:value-type="string" table:style-name="ce13">
            <text:p>Butterworth-Heinemann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223710">https://www.sciencedirect.com/science/book/9780128223710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B1020D5<text:s/><text:span text:style-name="T2">眼科</text:span></text:p>
          </table:table-cell>
          <table:table-cell office:value-type="string" table:style-name="ce16">
            <text:p>9780702083747</text:p>
          </table:table-cell>
          <table:table-cell office:value-type="string" table:style-name="ce16">
            <text:p>9780702083730</text:p>
          </table:table-cell>
          <table:table-cell office:value-type="string" table:style-name="ce17">
            <text:p>Kanski's Synopsis of Clinical Ophthalmology<text:s text:c="3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4</text:p>
          </table:table-cell>
          <table:table-cell office:value-type="string" table:style-name="ce13">
            <text:p>Salmon, John F.</text:p>
          </table:table-cell>
          <table:table-cell office:value-type="string" table:style-name="ce13">
            <text:p>Elsevier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702083730">https://www.sciencedirect.com/science/book/9780702083730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B101004<text:s/><text:span text:style-name="T2">醫學之生化及分子生物</text:span></text:p>
          </table:table-cell>
          <table:table-cell table:style-name="ce16"/>
          <table:table-cell office:value-type="string" table:style-name="ce16">
            <text:p>9780128125342</text:p>
          </table:table-cell>
          <table:table-cell office:value-type="string" table:style-name="ce17">
            <text:p>Emery and Rimoin's Principles and Practice of Medical Genetics and Genomics: Hematologic, Renal, and Immunologic Disorder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7</text:p>
          </table:table-cell>
          <table:table-cell office:value-type="string" table:style-name="ce13">
            <text:p>Pyeritz, Reed E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125342">https://www.sciencedirect.com/science/book/9780128125342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10<text:s/><text:span text:style-name="T2">能源科技</text:span></text:p>
          </table:table-cell>
          <table:table-cell table:style-name="ce16"/>
          <table:table-cell office:value-type="string" table:style-name="ce16">
            <text:p>9780128219461</text:p>
          </table:table-cell>
          <table:table-cell office:value-type="string" table:style-name="ce17">
            <text:p>Fast Reactors: A Solution to Fight Against Global Warming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Guidez, Joel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219461">https://www.sciencedirect.com/science/book/9780128219461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6">
            <text:p>Ss &amp; A</text:p>
          </table:table-cell>
          <table:table-cell office:value-type="string" table:style-name="ce19">
            <text:p>H42<text:s/><text:span text:style-name="T2">管理二</text:span>(<text:span text:style-name="T2">行銷、生管、資管、</text:span><text:s/><text:span text:style-name="T2">交管、作業研究</text:span><text:s/>/<text:span text:style-name="T2">數量方法</text:span>)</text:p>
          </table:table-cell>
          <table:table-cell table:style-name="ce16"/>
          <table:table-cell office:value-type="string" table:style-name="ce16">
            <text:p>9780323997706</text:p>
          </table:table-cell>
          <table:table-cell office:value-type="string" table:style-name="ce17">
            <text:p>Transportation Amid Pandemics: Lessons Learned from COVID-19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Zhang, Junyi</text:p>
          </table:table-cell>
          <table:table-cell office:value-type="string" table:style-name="ce13">
            <text:p>Elsevier</text:p>
          </table:table-cell>
          <table:table-cell office:value-type="string" table:style-name="ce16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997706">https://www.sciencedirect.com/science/book/9780323997706</text:a></text:p>
          </table:table-cell>
          <table:table-cell table:number-columns-repeated="16370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M05<text:s/><text:span text:style-name="T2">地球科學</text:span></text:p>
          </table:table-cell>
          <table:table-cell table:style-name="ce16"/>
          <table:table-cell office:value-type="string" table:style-name="ce16">
            <text:p>9780323992350</text:p>
          </table:table-cell>
          <table:table-cell office:value-type="string" table:style-name="ce17">
            <text:p>An Introduction to Multiphase, Multicomponent Reservoir Simulation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Balhoff, Matthew</text:p>
          </table:table-cell>
          <table:table-cell office:value-type="string" table:style-name="ce13">
            <text:p>Elsevier</text:p>
          </table:table-cell>
          <table:table-cell office:value-type="string" table:style-name="ce16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992350">https://www.sciencedirect.com/science/book/9780323992350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B101003<text:s/><text:span text:style-name="T2">藥理及毒理</text:span></text:p>
          </table:table-cell>
          <table:table-cell table:style-name="ce16"/>
          <table:table-cell office:value-type="string" table:style-name="ce16">
            <text:p>9780128227862</text:p>
          </table:table-cell>
          <table:table-cell office:value-type="string" table:style-name="ce17">
            <text:p>"Venomous" Bites from "Non-Venomous" Snakes<text:s text:c="2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2</text:p>
          </table:table-cell>
          <table:table-cell office:value-type="string" table:style-name="ce13">
            <text:p>Weinstein, Scott A.</text:p>
          </table:table-cell>
          <table:table-cell office:value-type="string" table:style-name="ce13">
            <text:p>Elsevier</text:p>
          </table:table-cell>
          <table:table-cell office:value-type="string" table:style-name="ce16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227862">https://www.sciencedirect.com/science/book/9780128227862</text:a></text:p>
          </table:table-cell>
          <table:table-cell table:number-columns-repeated="16370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08<text:s/><text:span text:style-name="T2">資訊</text:span></text:p>
          </table:table-cell>
          <table:table-cell table:style-name="ce16"/>
          <table:table-cell office:value-type="string" table:style-name="ce16">
            <text:p>9780323854993</text:p>
          </table:table-cell>
          <table:table-cell office:value-type="string" table:style-name="ce17">
            <text:p>Advanced Fiber Access Network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Lam, Cedric F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854993">https://www.sciencedirect.com/science/book/9780323854993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B3010I1<text:s/><text:span text:style-name="T2">畜牧</text:span></text:p>
          </table:table-cell>
          <table:table-cell table:style-name="ce16"/>
          <table:table-cell office:value-type="string" table:style-name="ce16">
            <text:p>9780128176344</text:p>
          </table:table-cell>
          <table:table-cell office:value-type="string" table:style-name="ce17">
            <text:p>Digital Agritechnology: Robotics and Systems for Agriculture and Livestock Production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Mottram, Toby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176344">https://www.sciencedirect.com/science/book/9780128176344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11<text:s/><text:span text:style-name="T2">環境工程</text:span></text:p>
          </table:table-cell>
          <table:table-cell table:style-name="ce16"/>
          <table:table-cell office:value-type="string" table:style-name="ce16">
            <text:p>9780323955768</text:p>
          </table:table-cell>
          <table:table-cell office:value-type="string" table:style-name="ce17">
            <text:p>Environmental Data Analysis with MatLab® or Python: Principles, Applications, and Prospects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3</text:p>
          </table:table-cell>
          <table:table-cell office:value-type="string" table:style-name="ce13">
            <text:p>Menke, William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955768">https://www.sciencedirect.com/science/book/9780323955768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11<text:s/><text:span text:style-name="T2">環境工程</text:span></text:p>
          </table:table-cell>
          <table:table-cell table:style-name="ce16"/>
          <table:table-cell office:value-type="string" table:style-name="ce16">
            <text:p>9780128140093</text:p>
          </table:table-cell>
          <table:table-cell office:value-type="string" table:style-name="ce17">
            <text:p>Integrating Mental Health and Disability Into Public Health Disaster Preparedness and Response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Morrow-Gorton, Jill</text:p>
          </table:table-cell>
          <table:table-cell office:value-type="string" table:style-name="ce13">
            <text:p>Butterworth-Heinemann</text:p>
          </table:table-cell>
          <table:table-cell office:value-type="string" table:style-name="ce16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140093">https://www.sciencedirect.com/science/book/9780128140093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B101008<text:s/><text:span text:style-name="T2">保健營養</text:span></text:p>
          </table:table-cell>
          <table:table-cell table:style-name="ce16"/>
          <table:table-cell office:value-type="string" table:style-name="ce16">
            <text:p>9780323884525</text:p>
          </table:table-cell>
          <table:table-cell office:value-type="string" table:style-name="ce17">
            <text:p>Promoting Responsive Feeding During Breastfeeding, Bottle-Feeding, and the Introduction to Solid Food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Ventura, Alison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884525">https://www.sciencedirect.com/science/book/9780323884525</text:a></text:p>
          </table:table-cell>
          <table:table-cell table:number-columns-repeated="16370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M04<text:s/><text:span text:style-name="T2">化學</text:span></text:p>
          </table:table-cell>
          <table:table-cell table:style-name="ce16"/>
          <table:table-cell office:value-type="string" table:style-name="ce16">
            <text:p>9780128205488</text:p>
          </table:table-cell>
          <table:table-cell office:value-type="string" table:style-name="ce17">
            <text:p>SERS for Point-of-care and Clinical Application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Fales, Andrew</text:p>
          </table:table-cell>
          <table:table-cell office:value-type="string" table:style-name="ce13">
            <text:p>Elsevier</text:p>
          </table:table-cell>
          <table:table-cell office:value-type="string" table:style-name="ce16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205488">https://www.sciencedirect.com/science/book/9780128205488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11<text:s/><text:span text:style-name="T2">環境工程</text:span></text:p>
          </table:table-cell>
          <table:table-cell table:style-name="ce16"/>
          <table:table-cell office:value-type="string" table:style-name="ce16">
            <text:p>9780323994255</text:p>
          </table:table-cell>
          <table:table-cell office:value-type="string" table:style-name="ce17">
            <text:p>Sustainable Materials for Sensing and Remediation of Noxious Pollutants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Tyagi, Inderjeet</text:p>
          </table:table-cell>
          <table:table-cell office:value-type="string" table:style-name="ce13">
            <text:p>Elsevier</text:p>
          </table:table-cell>
          <table:table-cell office:value-type="string" table:style-name="ce16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994255">https://www.sciencedirect.com/science/book/9780323994255</text:a></text:p>
          </table:table-cell>
          <table:table-cell table:number-columns-repeated="16370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B101004<text:s/><text:span text:style-name="T2">醫學之生化及分子生物</text:span></text:p>
          </table:table-cell>
          <table:table-cell table:style-name="ce16"/>
          <table:table-cell office:value-type="string" table:style-name="ce16">
            <text:p>9780128160473</text:p>
          </table:table-cell>
          <table:table-cell office:value-type="string" table:style-name="ce17">
            <text:p>The Chromosome 22q11.2 Deletion Syndrome: A Multidisciplinary Approach to Diagnosis and Treatment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McDonald-McGinn, Donna M.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128160473">https://www.sciencedirect.com/science/book/9780128160473</text:a></text:p>
          </table:table-cell>
          <table:table-cell table:number-columns-repeated="16370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E08<text:s/><text:span text:style-name="T2">資訊</text:span></text:p>
          </table:table-cell>
          <table:table-cell table:style-name="ce16"/>
          <table:table-cell office:value-type="string" table:style-name="ce16">
            <text:p>9780323992756</text:p>
          </table:table-cell>
          <table:table-cell office:value-type="string" table:style-name="ce17">
            <text:p>Dimensions of Uncertainty in Communication Engineering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1</text:p>
          </table:table-cell>
          <table:table-cell office:value-type="string" table:style-name="ce13">
            <text:p>Biglieri, Ezio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2</text:p>
          </table:table-cell>
          <table:table-cell office:value-type="string" table:style-name="ce14">
            <text:p><text:span text:style-name="T2">無光碟附件</text:span></text:p>
          </table:table-cell>
          <table:table-cell table:style-name="ce14"/>
          <table:table-cell office:value-type="string" table:style-name="ce21">
            <text:p><text:a xlink:href="https://www.sciencedirect.com/science/book/9780323992756">https://www.sciencedirect.com/science/book/9780323992756</text:a></text:p>
          </table:table-cell>
          <table:table-cell table:number-columns-repeated="16370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6">
            <text:p>S &amp; T</text:p>
          </table:table-cell>
          <table:table-cell office:value-type="string" table:style-name="ce19">
            <text:p>B2010B0<text:s/><text:span text:style-name="T2">動物學</text:span></text:p>
          </table:table-cell>
          <table:table-cell table:style-name="ce16"/>
          <table:table-cell office:value-type="string" table:style-name="ce16">
            <text:p>9780323857529</text:p>
          </table:table-cell>
          <table:table-cell office:value-type="string" table:style-name="ce17">
            <text:p>Genetics and the Behavior of Domestic Animals<text:s text:c="3"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6">
            <text:p>3</text:p>
          </table:table-cell>
          <table:table-cell office:value-type="string" table:style-name="ce13">
            <text:p>Grandin, Temple</text:p>
          </table:table-cell>
          <table:table-cell office:value-type="string" table:style-name="ce13">
            <text:p>Academic Press</text:p>
          </table:table-cell>
          <table:table-cell office:value-type="string" table:style-name="ce16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table:style-name="ce13"/>
          <table:table-cell office:value-type="string" table:style-name="ce20">
            <text:p><text:a xlink:href="https://www.sciencedirect.com/science/book/9780323857529">https://www.sciencedirect.com/science/book/9780323857529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22">
            <text:p>Medicine</text:p>
          </table:table-cell>
          <table:table-cell office:value-type="string" table:style-name="ce23">
            <text:p>B101008<text:s/><text:span text:style-name="T2">保健營養</text:span></text:p>
          </table:table-cell>
          <table:table-cell table:style-name="ce24"/>
          <table:table-cell office:value-type="float" office:value="9780323858380" table:style-name="ce24">
            <text:p>9780323858380</text:p>
          </table:table-cell>
          <table:table-cell office:value-type="string" table:style-name="ce25">
            <text:p>Meat and Meat Replacements: An Interdisciplinary Assessment of Current Status and Future Direc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Meiselman, Herbert L.</text:p>
          </table:table-cell>
          <table:table-cell office:value-type="string" table:style-name="ce22">
            <text:p>Woodhead Publishing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58380">https://www.sciencedirect.com/science/book/9780323858380</text:a></text:p>
          </table:table-cell>
          <table:table-cell table:number-columns-repeated="16370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2">
            <text:p>Medicine</text:p>
          </table:table-cell>
          <table:table-cell office:value-type="string" table:style-name="ce23">
            <text:p>B101003<text:s/><text:span text:style-name="T2">藥理及毒理</text:span></text:p>
          </table:table-cell>
          <table:table-cell table:style-name="ce24"/>
          <table:table-cell office:value-type="float" office:value="9780323907736" table:style-name="ce24">
            <text:p>9780323907736</text:p>
          </table:table-cell>
          <table:table-cell office:value-type="string" table:style-name="ce25">
            <text:p>Nanocarriers for Drug-Targeting Brain Tumor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Kumar, Lalit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07736">https://www.sciencedirect.com/science/book/9780323907736</text:a></text:p>
          </table:table-cell>
          <table:table-cell table:number-columns-repeated="16370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2">
            <text:p>Medicine</text:p>
          </table:table-cell>
          <table:table-cell office:value-type="string" table:style-name="ce23">
            <text:p>B101008<text:s/><text:span text:style-name="T2">保健營養</text:span></text:p>
          </table:table-cell>
          <table:table-cell table:style-name="ce24"/>
          <table:table-cell office:value-type="float" office:value="9780323899086" table:style-name="ce24">
            <text:p>9780323899086</text:p>
          </table:table-cell>
          <table:table-cell office:value-type="string" table:style-name="ce25">
            <text:p>Probiotics for Human Nutrition in Health and Diseas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de Souza, Evandro Leite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99086">https://www.sciencedirect.com/science/book/9780323899086</text:a></text:p>
          </table:table-cell>
          <table:table-cell table:number-columns-repeated="16370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2">
            <text:p>Medicine</text:p>
          </table:table-cell>
          <table:table-cell office:value-type="string" table:style-name="ce23">
            <text:p>B101008<text:s/><text:span text:style-name="T2">保健營養</text:span></text:p>
          </table:table-cell>
          <table:table-cell table:style-name="ce24"/>
          <table:table-cell office:value-type="float" office:value="9780323851701" table:style-name="ce24">
            <text:p>9780323851701</text:p>
          </table:table-cell>
          <table:table-cell office:value-type="string" table:style-name="ce25">
            <text:p>Probiotics: Advanced Food and Health Applic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Brandelli, Adriano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51701">https://www.sciencedirect.com/science/book/9780323851701</text:a></text:p>
          </table:table-cell>
          <table:table-cell table:number-columns-repeated="16370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M07<text:s/><text:span text:style-name="T2">海洋科學</text:span></text:p>
          </table:table-cell>
          <table:table-cell table:style-name="ce24"/>
          <table:table-cell office:value-type="float" office:value="9780323908511" table:style-name="ce24">
            <text:p>9780323908511</text:p>
          </table:table-cell>
          <table:table-cell office:value-type="string" table:style-name="ce25">
            <text:p>A journey through tid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Green, Mattias</text:p>
          </table:table-cell>
          <table:table-cell office:value-type="string" table:style-name="ce22">
            <text:p>Elsevier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08511">https://www.sciencedirect.com/science/book/9780323908511</text:a></text:p>
          </table:table-cell>
          <table:table-cell table:number-columns-repeated="16370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0<text:s/><text:span text:style-name="T2">能源科技</text:span></text:p>
          </table:table-cell>
          <table:table-cell table:style-name="ce24"/>
          <table:table-cell office:value-type="float" office:value="9780323857284" table:style-name="ce24">
            <text:p>9780323857284</text:p>
          </table:table-cell>
          <table:table-cell office:value-type="string" table:style-name="ce25">
            <text:p>Above Ground Storage Tank Oil Spills: Applications and Case Studi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Fingas, Mervin</text:p>
          </table:table-cell>
          <table:table-cell office:value-type="string" table:style-name="ce22">
            <text:p>Gulf Professional Publishing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57284">https://www.sciencedirect.com/science/book/9780323857284</text:a></text:p>
          </table:table-cell>
          <table:table-cell table:number-columns-repeated="16370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2010C0<text:s/><text:span text:style-name="T2">生物學之生化及分子生物</text:span></text:p>
          </table:table-cell>
          <table:table-cell table:style-name="ce24"/>
          <table:table-cell office:value-type="float" office:value="9780128193112" table:style-name="ce24">
            <text:p>9780128193112</text:p>
          </table:table-cell>
          <table:table-cell office:value-type="string" table:style-name="ce25">
            <text:p>Advances in Cyanobacterial Biolog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Singh, Prashant Kumar</text:p>
          </table:table-cell>
          <table:table-cell office:value-type="string" table:style-name="ce22">
            <text:p>Academic Press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193112">https://www.sciencedirect.com/science/book/9780128193112</text:a></text:p>
          </table:table-cell>
          <table:table-cell table:number-columns-repeated="16370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7<text:s/><text:span text:style-name="T2">食品工程</text:span></text:p>
          </table:table-cell>
          <table:table-cell office:value-type="float" office:value="9780128239841" table:style-name="ce24">
            <text:p>9780128239841</text:p>
          </table:table-cell>
          <table:table-cell office:value-type="float" office:value="9780128239834" table:style-name="ce24">
            <text:p>9780128239834</text:p>
          </table:table-cell>
          <table:table-cell office:value-type="string" table:style-name="ce25">
            <text:p>Advances in Food Rheology and Its Applications: Development in Food Rheology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2">
            <text:p>Ahmed, Jasim</text:p>
          </table:table-cell>
          <table:table-cell office:value-type="string" table:style-name="ce22">
            <text:p>Woodhead Publishing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39834">https://www.sciencedirect.com/science/book/9780128239834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2010C0<text:s/><text:span text:style-name="T2">生物學之生化及分子生物</text:span></text:p>
          </table:table-cell>
          <table:table-cell office:value-type="float" office:value="9780128204443" table:style-name="ce24">
            <text:p>9780128204443</text:p>
          </table:table-cell>
          <table:table-cell office:value-type="float" office:value="9780128200926" table:style-name="ce24">
            <text:p>9780128200926</text:p>
          </table:table-cell>
          <table:table-cell office:value-type="string" table:style-name="ce25">
            <text:p>Advances in Nano-Fertilizers and Nano-Pesticides in Agriculture: A Smart Delivery System for Crop Improvemen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Jogaiah, Sudisha</text:p>
          </table:table-cell>
          <table:table-cell office:value-type="string" table:style-name="ce22">
            <text:p>Woodhead Publishing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00926">https://www.sciencedirect.com/science/book/9780128200926</text:a></text:p>
          </table:table-cell>
          <table:table-cell table:number-columns-repeated="16370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0<text:s/><text:span text:style-name="T2">能源科技</text:span></text:p>
          </table:table-cell>
          <table:table-cell office:value-type="float" office:value="9780081026519" table:style-name="ce24">
            <text:p>9780081026519</text:p>
          </table:table-cell>
          <table:table-cell office:value-type="float" office:value="9780081025710" table:style-name="ce24">
            <text:p>9780081025710</text:p>
          </table:table-cell>
          <table:table-cell office:value-type="string" table:style-name="ce25">
            <text:p>Advances in Nuclear Fuel Chemistr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Piro, Markus H.A.</text:p>
          </table:table-cell>
          <table:table-cell office:value-type="string" table:style-name="ce22">
            <text:p>Woodhead Publishing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081025710">https://www.sciencedirect.com/science/book/9780081025710</text:a></text:p>
          </table:table-cell>
          <table:table-cell table:number-columns-repeated="16370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0<text:s/><text:span text:style-name="T2">能源科技</text:span></text:p>
          </table:table-cell>
          <table:table-cell table:style-name="ce24"/>
          <table:table-cell office:value-type="float" office:value="9780128243374" table:style-name="ce24">
            <text:p>9780128243374</text:p>
          </table:table-cell>
          <table:table-cell office:value-type="string" table:style-name="ce25">
            <text:p>Advances in Smart Grid Power System: Network, Control and Securi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Tomar, Anuradha</text:p>
          </table:table-cell>
          <table:table-cell office:value-type="string" table:style-name="ce22">
            <text:p>Academic Press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43374">https://www.sciencedirect.com/science/book/9780128243374</text:a></text:p>
          </table:table-cell>
          <table:table-cell table:number-columns-repeated="16370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6<text:s/><text:span text:style-name="T2">材料工程</text:span></text:p>
          </table:table-cell>
          <table:table-cell table:style-name="ce24"/>
          <table:table-cell office:value-type="float" office:value="9780128209806" table:style-name="ce24">
            <text:p>9780128209806</text:p>
          </table:table-cell>
          <table:table-cell office:value-type="string" table:style-name="ce25">
            <text:p>Applications of Polymers and Plastics in Medical Devices: Design, Manufacture, and Performanc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Ashter, Syed Ali</text:p>
          </table:table-cell>
          <table:table-cell office:value-type="string" table:style-name="ce22">
            <text:p>William Andrew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09806">https://www.sciencedirect.com/science/book/9780128209806</text:a></text:p>
          </table:table-cell>
          <table:table-cell table:number-columns-repeated="16370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1<text:s/><text:span text:style-name="T2">環境工程</text:span></text:p>
          </table:table-cell>
          <table:table-cell table:style-name="ce24"/>
          <table:table-cell office:value-type="float" office:value="9780323856218" table:style-name="ce24">
            <text:p>9780323856218</text:p>
          </table:table-cell>
          <table:table-cell office:value-type="string" table:style-name="ce25">
            <text:p>Appraisal of Metal(loids) in the Ecosystem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Kumar, Vinod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56218">https://www.sciencedirect.com/science/book/9780323856218</text:a></text:p>
          </table:table-cell>
          <table:table-cell table:number-columns-repeated="16370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0<text:s/><text:span text:style-name="T2">能源科技</text:span></text:p>
          </table:table-cell>
          <table:table-cell table:style-name="ce24"/>
          <table:table-cell office:value-type="float" office:value="9780323903967" table:style-name="ce24">
            <text:p>9780323903967</text:p>
          </table:table-cell>
          <table:table-cell office:value-type="string" table:style-name="ce25">
            <text:p>Artificial Intelligence for Renewable Energy system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Dubey, Ashutosh Kumar</text:p>
          </table:table-cell>
          <table:table-cell office:value-type="string" table:style-name="ce22">
            <text:p>Woodhead Publishing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03967">https://www.sciencedirect.com/science/book/9780323903967</text:a></text:p>
          </table:table-cell>
          <table:table-cell table:number-columns-repeated="16370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6<text:s/><text:span text:style-name="T2">材料工程</text:span></text:p>
          </table:table-cell>
          <table:table-cell table:style-name="ce24"/>
          <table:table-cell office:value-type="float" office:value="9780081029992" table:style-name="ce24">
            <text:p>9780081029992</text:p>
          </table:table-cell>
          <table:table-cell office:value-type="string" table:style-name="ce25">
            <text:p>Bioceramics: From Macro to Nanoscal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Osaka, Akiyoshi</text:p>
          </table:table-cell>
          <table:table-cell office:value-type="string" table:style-name="ce22">
            <text:p>Elsevier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081029992">https://www.sciencedirect.com/science/book/9780081029992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7<text:s/><text:span text:style-name="T2">醫學工程</text:span></text:p>
          </table:table-cell>
          <table:table-cell table:style-name="ce24"/>
          <table:table-cell office:value-type="float" office:value="9780128158753" table:style-name="ce24">
            <text:p>9780128158753</text:p>
          </table:table-cell>
          <table:table-cell office:value-type="string" table:style-name="ce25">
            <text:p>Biocompatible Hybrid Oxide Nanoparticles for Human Health: From Synthesis to Applic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Melnyk, Inna V.</text:p>
          </table:table-cell>
          <table:table-cell office:value-type="string" table:style-name="ce22">
            <text:p>Elsevier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158753">https://www.sciencedirect.com/science/book/9780128158753</text:a></text:p>
          </table:table-cell>
          <table:table-cell table:number-columns-repeated="16370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3010A0<text:s/><text:span text:style-name="T2">農藝及園藝</text:span></text:p>
          </table:table-cell>
          <table:table-cell table:style-name="ce24"/>
          <table:table-cell office:value-type="float" office:value="9780323897785" table:style-name="ce24">
            <text:p>9780323897785</text:p>
          </table:table-cell>
          <table:table-cell office:value-type="string" table:style-name="ce25">
            <text:p>Bioinformatics in Agriculture: Next Generation Sequencing Er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Sharma, Pradeep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97785">https://www.sciencedirect.com/science/book/9780323897785</text:a></text:p>
          </table:table-cell>
          <table:table-cell table:number-columns-repeated="16370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2010A0<text:s/><text:span text:style-name="T2">植物學</text:span></text:p>
          </table:table-cell>
          <table:table-cell table:style-name="ce24"/>
          <table:table-cell office:value-type="float" office:value="9780128229170" table:style-name="ce24">
            <text:p>9780128229170</text:p>
          </table:table-cell>
          <table:table-cell office:value-type="string" table:style-name="ce25">
            <text:p>Biology and Management of Problematic Crop Weed Speci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Chauhan, Bhagirath Singh</text:p>
          </table:table-cell>
          <table:table-cell office:value-type="string" table:style-name="ce22">
            <text:p>Academic Press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29170">https://www.sciencedirect.com/science/book/9780128229170</text:a></text:p>
          </table:table-cell>
          <table:table-cell table:number-columns-repeated="16370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2<text:s/><text:span text:style-name="T2">化學工程</text:span></text:p>
          </table:table-cell>
          <table:table-cell table:style-name="ce24"/>
          <table:table-cell office:value-type="float" office:value="9780128235003" table:style-name="ce24">
            <text:p>9780128235003</text:p>
          </table:table-cell>
          <table:table-cell office:value-type="string" table:style-name="ce25">
            <text:p>Biomass, Biofuels, Biochemicals: Climate change mitigation: Sequestration of green house gas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Thakur, Indu Shekhar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35003">https://www.sciencedirect.com/science/book/9780128235003</text:a></text:p>
          </table:table-cell>
          <table:table-cell table:number-columns-repeated="16370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71<text:s/><text:span text:style-name="T2">航太科技</text:span></text:p>
          </table:table-cell>
          <table:table-cell table:style-name="ce24"/>
          <table:table-cell office:value-type="float" office:value="9780128210741" table:style-name="ce24">
            <text:p>9780128210741</text:p>
          </table:table-cell>
          <table:table-cell office:value-type="string" table:style-name="ce25">
            <text:p>Biomimicry for Aerospace: Technologies and Applic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Shyam, Vikram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10741">https://www.sciencedirect.com/science/book/9780128210741</text:a></text:p>
          </table:table-cell>
          <table:table-cell table:number-columns-repeated="16370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M04<text:s/><text:span text:style-name="T2">化學</text:span></text:p>
          </table:table-cell>
          <table:table-cell table:style-name="ce24"/>
          <table:table-cell office:value-type="float" office:value="9780323983501" table:style-name="ce24">
            <text:p>9780323983501</text:p>
          </table:table-cell>
          <table:table-cell office:value-type="string" table:style-name="ce25">
            <text:p>Carbon Dots in Analytical Chemistry: Detection and Imagin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Kailasa, Suresh Kumar</text:p>
          </table:table-cell>
          <table:table-cell office:value-type="string" table:style-name="ce22">
            <text:p>Elsevier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83501">https://www.sciencedirect.com/science/book/9780323983501</text:a></text:p>
          </table:table-cell>
          <table:table-cell table:number-columns-repeated="16370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M04<text:s/><text:span text:style-name="T2">化學</text:span></text:p>
          </table:table-cell>
          <table:table-cell table:style-name="ce24"/>
          <table:table-cell office:value-type="float" office:value="9780323851565" table:style-name="ce24">
            <text:p>9780323851565</text:p>
          </table:table-cell>
          <table:table-cell office:value-type="string" table:style-name="ce25">
            <text:p>Coronavirus Drug Discovery: SARS-CoV-2 (Covid 19) Prevention, Diagnosis, and Treatmen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Egbuna, Chukwuebuka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51565">https://www.sciencedirect.com/science/book/9780323851565</text:a></text:p>
          </table:table-cell>
          <table:table-cell table:number-columns-repeated="16370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7<text:s/><text:span text:style-name="T2">食品工程</text:span></text:p>
          </table:table-cell>
          <table:table-cell table:style-name="ce24"/>
          <table:table-cell office:value-type="float" office:value="9780128234822" table:style-name="ce24">
            <text:p>9780128234822</text:p>
          </table:table-cell>
          <table:table-cell office:value-type="string" table:style-name="ce25">
            <text:p>Current Advances for Development of Functional Foods Modulating Inflammation and Oxidative Stres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Hernández-Ledesma, Blanca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34822">https://www.sciencedirect.com/science/book/9780128234822</text:a></text:p>
          </table:table-cell>
          <table:table-cell table:number-columns-repeated="16370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7<text:s/><text:span text:style-name="T2">食品工程</text:span></text:p>
          </table:table-cell>
          <table:table-cell table:style-name="ce24"/>
          <table:table-cell office:value-type="float" office:value="9780128235065" table:style-name="ce24">
            <text:p>9780128235065</text:p>
          </table:table-cell>
          <table:table-cell office:value-type="string" table:style-name="ce25">
            <text:p>Current Developments in Biotechnology and Bioengineering: Technologies for production of nutraceuticals and functional food produc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Rai, Amit Kumar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35065">https://www.sciencedirect.com/science/book/9780128235065</text:a></text:p>
          </table:table-cell>
          <table:table-cell table:number-columns-repeated="16370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0<text:s/><text:span text:style-name="T2">能源科技</text:span></text:p>
          </table:table-cell>
          <table:table-cell table:style-name="ce24"/>
          <table:table-cell office:value-type="float" office:value="9780128227183" table:style-name="ce24">
            <text:p>9780128227183</text:p>
          </table:table-cell>
          <table:table-cell office:value-type="string" table:style-name="ce25">
            <text:p>Design and Optimization of Biogas Energy System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Baredar, Prashant</text:p>
          </table:table-cell>
          <table:table-cell office:value-type="string" table:style-name="ce22">
            <text:p>Academic Press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27183">https://www.sciencedirect.com/science/book/9780128227183</text:a></text:p>
          </table:table-cell>
          <table:table-cell table:number-columns-repeated="16370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50<text:s/><text:span text:style-name="T2">工業工程與管理</text:span></text:p>
          </table:table-cell>
          <table:table-cell office:value-type="float" office:value="9780128241783" table:style-name="ce24">
            <text:p>9780128241783</text:p>
          </table:table-cell>
          <table:table-cell office:value-type="float" office:value="9780128239698" table:style-name="ce24">
            <text:p>9780128239698</text:p>
          </table:table-cell>
          <table:table-cell office:value-type="string" table:style-name="ce25">
            <text:p>Digital Manufacturing Technology for Sustainable Anthropometric Apparel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Zakaria, Norsaadah</text:p>
          </table:table-cell>
          <table:table-cell office:value-type="string" table:style-name="ce22">
            <text:p>Woodhead Publishing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39698">https://www.sciencedirect.com/science/book/9780128239698</text:a></text:p>
          </table:table-cell>
          <table:table-cell table:number-columns-repeated="16370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3010A0<text:s/><text:span text:style-name="T2">農藝及園藝</text:span></text:p>
          </table:table-cell>
          <table:table-cell table:style-name="ce24"/>
          <table:table-cell office:value-type="float" office:value="9780323919333" table:style-name="ce24">
            <text:p>9780323919333</text:p>
          </table:table-cell>
          <table:table-cell office:value-type="string" table:style-name="ce25">
            <text:p>Engineered nanomaterials for sustainable agricultural production, soil improvement and stress managemen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Husen, Azamal</text:p>
          </table:table-cell>
          <table:table-cell office:value-type="string" table:style-name="ce22">
            <text:p>Academic Press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19333">https://www.sciencedirect.com/science/book/9780323919333</text:a></text:p>
          </table:table-cell>
          <table:table-cell table:number-columns-repeated="16370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1<text:s/><text:span text:style-name="T2">環境工程</text:span></text:p>
          </table:table-cell>
          <table:table-cell table:style-name="ce24"/>
          <table:table-cell office:value-type="float" office:value="9780128201008" table:style-name="ce24">
            <text:p>9780128201008</text:p>
          </table:table-cell>
          <table:table-cell office:value-type="string" table:style-name="ce25">
            <text:p>Environmental Noise Pollution: Noise Mapping, Public Health, and Policy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2">
            <text:p>Murphy, Enda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01008">https://www.sciencedirect.com/science/book/9780128201008</text:a></text:p>
          </table:table-cell>
          <table:table-cell table:number-columns-repeated="16370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M05<text:s/><text:span text:style-name="T2">地球科學</text:span></text:p>
          </table:table-cell>
          <table:table-cell table:style-name="ce24"/>
          <table:table-cell office:value-type="float" office:value="9780323918992" table:style-name="ce24">
            <text:p>9780323918992</text:p>
          </table:table-cell>
          <table:table-cell office:value-type="string" table:style-name="ce25">
            <text:p>European Glacial Landscapes: The Last Deglaciat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Palacios, David</text:p>
          </table:table-cell>
          <table:table-cell office:value-type="string" table:style-name="ce22">
            <text:p>Elsevier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18992">https://www.sciencedirect.com/science/book/9780323918992</text:a></text:p>
          </table:table-cell>
          <table:table-cell table:number-columns-repeated="16370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7<text:s/><text:span text:style-name="T2">食品工程</text:span></text:p>
          </table:table-cell>
          <table:table-cell table:style-name="ce24"/>
          <table:table-cell office:value-type="float" office:value="9780128205631" table:style-name="ce24">
            <text:p>9780128205631</text:p>
          </table:table-cell>
          <table:table-cell office:value-type="string" table:style-name="ce25">
            <text:p>Food Waste Recovery: Processing Technologies, Industrial Techniques, and Applications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2">
            <text:p>Galanakis, Charis M.</text:p>
          </table:table-cell>
          <table:table-cell office:value-type="string" table:style-name="ce22">
            <text:p>Academic Press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05631">https://www.sciencedirect.com/science/book/9780128205631</text:a></text:p>
          </table:table-cell>
          <table:table-cell table:number-columns-repeated="16370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3010G0<text:s/><text:span text:style-name="T2">森林、水保及生態</text:span></text:p>
          </table:table-cell>
          <table:table-cell table:style-name="ce24"/>
          <table:table-cell office:value-type="float" office:value="9780128225424" table:style-name="ce24">
            <text:p>9780128225424</text:p>
          </table:table-cell>
          <table:table-cell office:value-type="string" table:style-name="ce25">
            <text:p>Forest Microbiology. Volume 1, Tree Microbiome: Phyllosphere, Endosphere and Rhizospher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Asiegbu, Fred O.</text:p>
          </table:table-cell>
          <table:table-cell office:value-type="string" table:style-name="ce22">
            <text:p>Academic Press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25424">https://www.sciencedirect.com/science/book/9780128225424</text:a></text:p>
          </table:table-cell>
          <table:table-cell table:number-columns-repeated="16370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7<text:s/><text:span text:style-name="T2">食品工程</text:span></text:p>
          </table:table-cell>
          <table:table-cell table:style-name="ce24"/>
          <table:table-cell office:value-type="float" office:value="9780128239858" table:style-name="ce24">
            <text:p>9780128239858</text:p>
          </table:table-cell>
          <table:table-cell office:value-type="string" table:style-name="ce25">
            <text:p>Fundamentals and Application of Atomic Force Microscopy for Food Research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Zhong, Jian</text:p>
          </table:table-cell>
          <table:table-cell office:value-type="string" table:style-name="ce22">
            <text:p>Academic Press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39858">https://www.sciencedirect.com/science/book/9780128239858</text:a></text:p>
          </table:table-cell>
          <table:table-cell table:number-columns-repeated="16370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5<text:s/><text:span text:style-name="T2">光電工程</text:span></text:p>
          </table:table-cell>
          <table:table-cell table:style-name="ce24"/>
          <table:table-cell office:value-type="float" office:value="9780323854573" table:style-name="ce24">
            <text:p>9780323854573</text:p>
          </table:table-cell>
          <table:table-cell office:value-type="string" table:style-name="ce25">
            <text:p>Graphene, Nanotubes and Quantum Dots-Based Nanotechnology: Fundamentals and Applic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Al-Douri, Yarub</text:p>
          </table:table-cell>
          <table:table-cell office:value-type="string" table:style-name="ce22">
            <text:p>Woodhead Publishing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54573">https://www.sciencedirect.com/science/book/9780323854573</text:a></text:p>
          </table:table-cell>
          <table:table-cell table:number-columns-repeated="16370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M04<text:s/><text:span text:style-name="T2">化學</text:span></text:p>
          </table:table-cell>
          <table:table-cell table:style-name="ce24"/>
          <table:table-cell office:value-type="float" office:value="9780128222348" table:style-name="ce24">
            <text:p>9780128222348</text:p>
          </table:table-cell>
          <table:table-cell office:value-type="string" table:style-name="ce25">
            <text:p>Green Approaches for Chemical Analysi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Gionfriddo, Emanuela</text:p>
          </table:table-cell>
          <table:table-cell office:value-type="string" table:style-name="ce22">
            <text:p>Elsevier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22348">https://www.sciencedirect.com/science/book/9780128222348</text:a></text:p>
          </table:table-cell>
          <table:table-cell table:number-columns-repeated="16370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7<text:s/><text:span text:style-name="T2">食品工程</text:span></text:p>
          </table:table-cell>
          <table:table-cell table:style-name="ce24"/>
          <table:table-cell office:value-type="float" office:value="9780323996433" table:style-name="ce24">
            <text:p>9780323996433</text:p>
          </table:table-cell>
          <table:table-cell office:value-type="string" table:style-name="ce25">
            <text:p>Green Sustainable Process for Chemical and Environmental Engineering and Science: Green Composites: Preparation, Properties and Allied Applic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Altalhi, Tariq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96433">https://www.sciencedirect.com/science/book/9780323996433</text:a></text:p>
          </table:table-cell>
          <table:table-cell table:number-columns-repeated="16370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1<text:s/><text:span text:style-name="T2">環境工程</text:span></text:p>
          </table:table-cell>
          <table:table-cell table:style-name="ce24"/>
          <table:table-cell office:value-type="float" office:value="9780323857680" table:style-name="ce24">
            <text:p>9780323857680</text:p>
          </table:table-cell>
          <table:table-cell office:value-type="string" table:style-name="ce25">
            <text:p>Green Technologies for the Defluoridation of Water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Dehghani, Mohammad Hadi</text:p>
          </table:table-cell>
          <table:table-cell office:value-type="string" table:style-name="ce22">
            <text:p>Elsevier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57680">https://www.sciencedirect.com/science/book/9780323857680</text:a></text:p>
          </table:table-cell>
          <table:table-cell table:number-columns-repeated="16370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0<text:s/><text:span text:style-name="T2">能源科技</text:span></text:p>
          </table:table-cell>
          <table:table-cell table:style-name="ce24"/>
          <table:table-cell office:value-type="float" office:value="9780128240847" table:style-name="ce24">
            <text:p>9780128240847</text:p>
          </table:table-cell>
          <table:table-cell office:value-type="string" table:style-name="ce25">
            <text:p>Handbook of Energy and Environmental Securi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Asif, Muhammad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40847">https://www.sciencedirect.com/science/book/9780128240847</text:a></text:p>
          </table:table-cell>
          <table:table-cell table:number-columns-repeated="16370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2<text:s/><text:span text:style-name="T2">化學工程</text:span></text:p>
          </table:table-cell>
          <table:table-cell table:style-name="ce24"/>
          <table:table-cell office:value-type="float" office:value="9780128218761" table:style-name="ce24">
            <text:p>9780128218761</text:p>
          </table:table-cell>
          <table:table-cell office:value-type="string" table:style-name="ce25">
            <text:p>Hollow Fiber Membranes: Fabrication and Applic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Chung, Tai-Shung</text:p>
          </table:table-cell>
          <table:table-cell office:value-type="string" table:style-name="ce22">
            <text:p>Elsevier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18761">https://www.sciencedirect.com/science/book/9780128218761</text:a></text:p>
          </table:table-cell>
          <table:table-cell table:number-columns-repeated="16370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6<text:s/><text:span text:style-name="T2">材料工程</text:span></text:p>
          </table:table-cell>
          <table:table-cell office:value-type="float" office:value="9780128203866" table:style-name="ce24">
            <text:p>9780128203866</text:p>
          </table:table-cell>
          <table:table-cell office:value-type="float" office:value="9780128199008" table:style-name="ce24">
            <text:p>9780128199008</text:p>
          </table:table-cell>
          <table:table-cell office:value-type="string" table:style-name="ce25">
            <text:p>Hybrid Natural Fiber Composites: Material Formulations, Processing, Characterization, Properties and Engineering Applic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Khan, Anish</text:p>
          </table:table-cell>
          <table:table-cell office:value-type="string" table:style-name="ce22">
            <text:p>Woodhead Publishing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199008">https://www.sciencedirect.com/science/book/9780128199008</text:a></text:p>
          </table:table-cell>
          <table:table-cell table:number-columns-repeated="16370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7<text:s/><text:span text:style-name="T2">食品工程</text:span></text:p>
          </table:table-cell>
          <table:table-cell table:style-name="ce24"/>
          <table:table-cell office:value-type="float" office:value="9780323909105" table:style-name="ce24">
            <text:p>9780323909105</text:p>
          </table:table-cell>
          <table:table-cell office:value-type="string" table:style-name="ce25">
            <text:p>Industrial Hemp: Food and Nutraceutical Applic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Pojić, Milica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09105">https://www.sciencedirect.com/science/book/9780323909105</text:a></text:p>
          </table:table-cell>
          <table:table-cell table:number-columns-repeated="16370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5<text:s/><text:span text:style-name="T2">光電工程</text:span></text:p>
          </table:table-cell>
          <table:table-cell office:value-type="float" office:value="9780081027837" table:style-name="ce24">
            <text:p>9780081027837</text:p>
          </table:table-cell>
          <table:table-cell office:value-type="float" office:value="9780081027257" table:style-name="ce24">
            <text:p>9780081027257</text:p>
          </table:table-cell>
          <table:table-cell office:value-type="string" table:style-name="ce25">
            <text:p>InGaAs Avalanche Photodiodes for Ranging and Lidar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Huntington, Andrew S.</text:p>
          </table:table-cell>
          <table:table-cell office:value-type="string" table:style-name="ce22">
            <text:p>Woodhead Publishing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081027257">https://www.sciencedirect.com/science/book/9780081027257</text:a></text:p>
          </table:table-cell>
          <table:table-cell table:number-columns-repeated="16370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6<text:s/><text:span text:style-name="T2">材料工程</text:span></text:p>
          </table:table-cell>
          <table:table-cell office:value-type="float" office:value="9780128236895" table:style-name="ce24">
            <text:p>9780128236895</text:p>
          </table:table-cell>
          <table:table-cell office:value-type="float" office:value="9780128236888" table:style-name="ce24">
            <text:p>9780128236888</text:p>
          </table:table-cell>
          <table:table-cell office:value-type="string" table:style-name="ce25">
            <text:p>Magnetic Nanoparticle-Based Hybrid Materials: Fundamentals and Applic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Ehrmann, Andrea</text:p>
          </table:table-cell>
          <table:table-cell office:value-type="string" table:style-name="ce22">
            <text:p>Woodhead Publishing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36888">https://www.sciencedirect.com/science/book/9780128236888</text:a></text:p>
          </table:table-cell>
          <table:table-cell table:number-columns-repeated="16370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3010A0<text:s/><text:span text:style-name="T2">農藝及園藝</text:span></text:p>
          </table:table-cell>
          <table:table-cell table:style-name="ce24"/>
          <table:table-cell office:value-type="float" office:value="9780128221068" table:style-name="ce24">
            <text:p>9780128221068</text:p>
          </table:table-cell>
          <table:table-cell office:value-type="string" table:style-name="ce25">
            <text:p>Mass Production of Beneficial Organisms: Invertebrates and Entomopathogens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2">
            <text:p>Morales-Ramos, Juan A.</text:p>
          </table:table-cell>
          <table:table-cell office:value-type="string" table:style-name="ce22">
            <text:p>Academic Press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21068">https://www.sciencedirect.com/science/book/9780128221068</text:a></text:p>
          </table:table-cell>
          <table:table-cell table:number-columns-repeated="16370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2010A0<text:s/><text:span text:style-name="T2">植物學</text:span></text:p>
          </table:table-cell>
          <table:table-cell table:style-name="ce24"/>
          <table:table-cell office:value-type="float" office:value="9780323909990" table:style-name="ce24">
            <text:p>9780323909990</text:p>
          </table:table-cell>
          <table:table-cell office:value-type="string" table:style-name="ce25">
            <text:p>Medicinal plants as anti-infectives: current knowledge and new perspectiv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Chassagne, François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09990">https://www.sciencedirect.com/science/book/9780323909990</text:a></text:p>
          </table:table-cell>
          <table:table-cell table:number-columns-repeated="16370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6<text:s/><text:span text:style-name="T2">材料工程</text:span></text:p>
          </table:table-cell>
          <table:table-cell table:style-name="ce24"/>
          <table:table-cell office:value-type="float" office:value="9780081023785" table:style-name="ce24">
            <text:p>9780081023785</text:p>
          </table:table-cell>
          <table:table-cell office:value-type="string" table:style-name="ce25">
            <text:p>Metal Nanostructures for Photonic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Kassab, Luciana Reyes Pires</text:p>
          </table:table-cell>
          <table:table-cell office:value-type="string" table:style-name="ce22">
            <text:p>Elsevier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081023785">https://www.sciencedirect.com/science/book/9780081023785</text:a></text:p>
          </table:table-cell>
          <table:table-cell table:number-columns-repeated="16370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5<text:s/><text:span text:style-name="T2">光電工程</text:span></text:p>
          </table:table-cell>
          <table:table-cell table:style-name="ce24"/>
          <table:table-cell office:value-type="float" office:value="9780128206294" table:style-name="ce24">
            <text:p>9780128206294</text:p>
          </table:table-cell>
          <table:table-cell office:value-type="string" table:style-name="ce25">
            <text:p>Metal oxide-based nanofibers and their applic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Esposito, Vincenzo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06294">https://www.sciencedirect.com/science/book/9780128206294</text:a></text:p>
          </table:table-cell>
          <table:table-cell table:number-columns-repeated="16370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7<text:s/><text:span text:style-name="T2">食品工程</text:span></text:p>
          </table:table-cell>
          <table:table-cell table:style-name="ce24"/>
          <table:table-cell office:value-type="float" office:value="9780128198131" table:style-name="ce24">
            <text:p>9780128198131</text:p>
          </table:table-cell>
          <table:table-cell office:value-type="string" table:style-name="ce25">
            <text:p>Microbial Biotechnology in Food and Health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Ray, Ramesh C.</text:p>
          </table:table-cell>
          <table:table-cell office:value-type="string" table:style-name="ce22">
            <text:p>Academic Press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198131">https://www.sciencedirect.com/science/book/9780128198131</text:a></text:p>
          </table:table-cell>
          <table:table-cell table:number-columns-repeated="16370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2010A0<text:s/><text:span text:style-name="T2">植物學</text:span></text:p>
          </table:table-cell>
          <table:table-cell table:style-name="ce24"/>
          <table:table-cell office:value-type="float" office:value="9780128187975" table:style-name="ce24">
            <text:p>9780128187975</text:p>
          </table:table-cell>
          <table:table-cell office:value-type="string" table:style-name="ce25">
            <text:p>Nitric Oxide in Plant Biology: An Ancient Molecule with Emerging Rol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Singh, Vijay Pratap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187975">https://www.sciencedirect.com/science/book/9780128187975</text:a></text:p>
          </table:table-cell>
          <table:table-cell table:number-columns-repeated="16370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M07<text:s/><text:span text:style-name="T2">海洋科學</text:span></text:p>
          </table:table-cell>
          <table:table-cell table:style-name="ce24"/>
          <table:table-cell office:value-type="float" office:value="9780128234273" table:style-name="ce24">
            <text:p>9780128234273</text:p>
          </table:table-cell>
          <table:table-cell office:value-type="string" table:style-name="ce25">
            <text:p>Ocean Science Data: Collection, Management, Networking and Servic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Manzella, Giuseppe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34273">https://www.sciencedirect.com/science/book/9780128234273</text:a></text:p>
          </table:table-cell>
          <table:table-cell table:number-columns-repeated="16370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3010A0<text:s/><text:span text:style-name="T2">農藝及園藝</text:span></text:p>
          </table:table-cell>
          <table:table-cell table:style-name="ce24"/>
          <table:table-cell office:value-type="float" office:value="9780323899055" table:style-name="ce24">
            <text:p>9780323899055</text:p>
          </table:table-cell>
          <table:table-cell office:value-type="string" table:style-name="ce25">
            <text:p>Omics in Horticultural Crop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Rout, Gyana Ranjan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99055">https://www.sciencedirect.com/science/book/9780323899055</text:a></text:p>
          </table:table-cell>
          <table:table-cell table:number-columns-repeated="16370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7<text:s/><text:span text:style-name="T2">食品工程</text:span></text:p>
          </table:table-cell>
          <table:table-cell table:style-name="ce24"/>
          <table:table-cell office:value-type="float" office:value="9780128224755" table:style-name="ce24">
            <text:p>9780128224755</text:p>
          </table:table-cell>
          <table:table-cell office:value-type="string" table:style-name="ce25">
            <text:p>Plant Extracts: Applications in the Food Industr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Mir, Shabir Ahmad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24755">https://www.sciencedirect.com/science/book/9780128224755</text:a></text:p>
          </table:table-cell>
          <table:table-cell table:number-columns-repeated="16370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3010A0<text:s/><text:span text:style-name="T2">農藝及園藝</text:span></text:p>
          </table:table-cell>
          <table:table-cell table:style-name="ce24"/>
          <table:table-cell office:value-type="float" office:value="9780128230060" table:style-name="ce24">
            <text:p>9780128230060</text:p>
          </table:table-cell>
          <table:table-cell office:value-type="string" table:style-name="ce25">
            <text:p>Plant Nematode Biopesticid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Bilgrami, Anwar L.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30060">https://www.sciencedirect.com/science/book/9780128230060</text:a></text:p>
          </table:table-cell>
          <table:table-cell table:number-columns-repeated="16370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2010A0<text:s/><text:span text:style-name="T2">植物學</text:span></text:p>
          </table:table-cell>
          <table:table-cell table:style-name="ce24"/>
          <table:table-cell office:value-type="float" office:value="9780323856652" table:style-name="ce24">
            <text:p>9780323856652</text:p>
          </table:table-cell>
          <table:table-cell office:value-type="string" table:style-name="ce25">
            <text:p>Plant Perspectives to Global Climate Changes: Developing Climate-Resilient Plan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Aftab, Tariq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56652">https://www.sciencedirect.com/science/book/9780323856652</text:a></text:p>
          </table:table-cell>
          <table:table-cell table:number-columns-repeated="16370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2010A0<text:s/><text:span text:style-name="T2">植物學</text:span></text:p>
          </table:table-cell>
          <table:table-cell table:style-name="ce24"/>
          <table:table-cell office:value-type="float" office:value="9780323905947" table:style-name="ce24">
            <text:p>9780323905947</text:p>
          </table:table-cell>
          <table:table-cell office:value-type="string" table:style-name="ce25">
            <text:p>Plant Receptor-like Kinases: Role in development and stres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Upadhyay, Santosh Kumar</text:p>
          </table:table-cell>
          <table:table-cell office:value-type="string" table:style-name="ce22">
            <text:p>Academic Press</text:p>
          </table:table-cell>
          <table:table-cell office:value-type="float" office:value="2023" table:style-name="ce26">
            <text:p>2023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05947">https://www.sciencedirect.com/science/book/9780323905947</text:a></text:p>
          </table:table-cell>
          <table:table-cell table:number-columns-repeated="16370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3010G0<text:s/><text:span text:style-name="T2">森林、水保及生態</text:span></text:p>
          </table:table-cell>
          <table:table-cell table:style-name="ce24"/>
          <table:table-cell office:value-type="float" office:value="9780128224717" table:style-name="ce24">
            <text:p>9780128224717</text:p>
          </table:table-cell>
          <table:table-cell office:value-type="string" table:style-name="ce25">
            <text:p>Plastic Pollution and Marine Conservation: Approaches to Protect Biodiversity and Marine Lif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Bonanno, Giuseppe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24717">https://www.sciencedirect.com/science/book/9780128224717</text:a></text:p>
          </table:table-cell>
          <table:table-cell table:number-columns-repeated="16370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2<text:s/><text:span text:style-name="T2">化學工程</text:span></text:p>
          </table:table-cell>
          <table:table-cell table:style-name="ce24"/>
          <table:table-cell office:value-type="float" office:value="9780444640819" table:style-name="ce24">
            <text:p>9780444640819</text:p>
          </table:table-cell>
          <table:table-cell office:value-type="string" table:style-name="ce25">
            <text:p>Polymer-Protein Conjugates: From PEGylation And Beyond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Pasut, Gianfranco</text:p>
          </table:table-cell>
          <table:table-cell office:value-type="string" table:style-name="ce22">
            <text:p>Elsevier</text:p>
          </table:table-cell>
          <table:table-cell office:value-type="float" office:value="2020" table:style-name="ce26">
            <text:p>2020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444640819">https://www.sciencedirect.com/science/book/9780444640819</text:a></text:p>
          </table:table-cell>
          <table:table-cell table:number-columns-repeated="16370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0<text:s/><text:span text:style-name="T2">能源科技</text:span></text:p>
          </table:table-cell>
          <table:table-cell table:style-name="ce24"/>
          <table:table-cell office:value-type="float" office:value="9780128213605" table:style-name="ce24">
            <text:p>9780128213605</text:p>
          </table:table-cell>
          <table:table-cell office:value-type="string" table:style-name="ce25">
            <text:p>Power Electronics and Motor Drives: Advances and Trends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2">
            <text:p>Bose, Bimal K.</text:p>
          </table:table-cell>
          <table:table-cell office:value-type="string" table:style-name="ce22">
            <text:p>Academic Press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13605">https://www.sciencedirect.com/science/book/9780128213605</text:a></text:p>
          </table:table-cell>
          <table:table-cell table:number-columns-repeated="16370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M04<text:s/><text:span text:style-name="T2">化學</text:span></text:p>
          </table:table-cell>
          <table:table-cell table:style-name="ce24"/>
          <table:table-cell office:value-type="float" office:value="9780128220962" table:style-name="ce24">
            <text:p>9780128220962</text:p>
          </table:table-cell>
          <table:table-cell office:value-type="string" table:style-name="ce25">
            <text:p>Principles and Practice of Modern Chromatographic Methods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2">
            <text:p>Robards, Kevin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20962">https://www.sciencedirect.com/science/book/9780128220962</text:a></text:p>
          </table:table-cell>
          <table:table-cell table:number-columns-repeated="16370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M05<text:s/><text:span text:style-name="T2">地球科學</text:span></text:p>
          </table:table-cell>
          <table:table-cell table:style-name="ce24"/>
          <table:table-cell office:value-type="float" office:value="9780128234570" table:style-name="ce24">
            <text:p>9780128234570</text:p>
          </table:table-cell>
          <table:table-cell office:value-type="string" table:style-name="ce25">
            <text:p>Radar Remote Sensing: Applications and Challeng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Srivastava, Prashant K.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34570">https://www.sciencedirect.com/science/book/9780128234570</text:a></text:p>
          </table:table-cell>
          <table:table-cell table:number-columns-repeated="16370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3010D3<text:s/><text:span text:style-name="T2">土壤及環保</text:span></text:p>
          </table:table-cell>
          <table:table-cell table:style-name="ce24"/>
          <table:table-cell office:value-type="float" office:value="9780323899734" table:style-name="ce24">
            <text:p>9780323899734</text:p>
          </table:table-cell>
          <table:table-cell office:value-type="string" table:style-name="ce25">
            <text:p>Rhizosphere Engineerin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Dubey, Ramesh Chandra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899734">https://www.sciencedirect.com/science/book/9780323899734</text:a></text:p>
          </table:table-cell>
          <table:table-cell table:number-columns-repeated="16370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71<text:s/><text:span text:style-name="T2">航太科技</text:span></text:p>
          </table:table-cell>
          <table:table-cell table:style-name="ce24"/>
          <table:table-cell office:value-type="float" office:value="9780323990059" table:style-name="ce24">
            <text:p>9780323990059</text:p>
          </table:table-cell>
          <table:table-cell office:value-type="string" table:style-name="ce25">
            <text:p>Spacecraft Attitude Control: A Linear Matrix Inequality Approach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Liu, Chuang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90059">https://www.sciencedirect.com/science/book/9780323990059</text:a></text:p>
          </table:table-cell>
          <table:table-cell table:number-columns-repeated="16370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10<text:s/><text:span text:style-name="T2">能源科技</text:span></text:p>
          </table:table-cell>
          <table:table-cell table:style-name="ce24"/>
          <table:table-cell office:value-type="float" office:value="9780128244715" table:style-name="ce24">
            <text:p>9780128244715</text:p>
          </table:table-cell>
          <table:table-cell office:value-type="string" table:style-name="ce25">
            <text:p>Sustainable Energy Systems on Ships: Novel Technologies for Low Carbon Shippin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Baldi, Francesco</text:p>
          </table:table-cell>
          <table:table-cell office:value-type="string" table:style-name="ce22">
            <text:p>Elsevier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44715">https://www.sciencedirect.com/science/book/9780128244715</text:a></text:p>
          </table:table-cell>
          <table:table-cell table:number-columns-repeated="16370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08<text:s/><text:span text:style-name="T2">資訊</text:span></text:p>
          </table:table-cell>
          <table:table-cell table:style-name="ce24"/>
          <table:table-cell office:value-type="float" office:value="9780323904452" table:style-name="ce24">
            <text:p>9780323904452</text:p>
          </table:table-cell>
          <table:table-cell office:value-type="string" table:style-name="ce25">
            <text:p>Tactile Sensing, Skill Learning, and Robotic Dexterous Manipulat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Li, Qiang</text:p>
          </table:table-cell>
          <table:table-cell office:value-type="string" table:style-name="ce22">
            <text:p>Academic Press</text:p>
          </table:table-cell>
          <table:table-cell office:value-type="float" office:value="2022" table:style-name="ce26">
            <text:p>2022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323904452">https://www.sciencedirect.com/science/book/9780323904452</text:a></text:p>
          </table:table-cell>
          <table:table-cell table:number-columns-repeated="16370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B2010C0<text:s/><text:span text:style-name="T2">生物學之生化及分子生物</text:span></text:p>
          </table:table-cell>
          <table:table-cell table:style-name="ce24"/>
          <table:table-cell office:value-type="float" office:value="9780128226551" table:style-name="ce24">
            <text:p>9780128226551</text:p>
          </table:table-cell>
          <table:table-cell office:value-type="string" table:style-name="ce25">
            <text:p>The Evolutionary Biology of Extinct and Extant Organism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2">
            <text:p>Kundu, Subir Ranjan</text:p>
          </table:table-cell>
          <table:table-cell office:value-type="string" table:style-name="ce22">
            <text:p>Academic Press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226551">https://www.sciencedirect.com/science/book/9780128226551</text:a></text:p>
          </table:table-cell>
          <table:table-cell table:number-columns-repeated="16370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3">
            <text:p>E50<text:s/><text:span text:style-name="T2">工業工程與管理</text:span></text:p>
          </table:table-cell>
          <table:table-cell office:value-type="float" office:value="9780128191415" table:style-name="ce24">
            <text:p>9780128191415</text:p>
          </table:table-cell>
          <table:table-cell office:value-type="float" office:value="9780128191408" table:style-name="ce24">
            <text:p>9780128191408</text:p>
          </table:table-cell>
          <table:table-cell office:value-type="string" table:style-name="ce25">
            <text:p>Welding and Joining of Aerospace Materials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2">
            <text:p>Chaturvedi, Mahesh</text:p>
          </table:table-cell>
          <table:table-cell office:value-type="string" table:style-name="ce22">
            <text:p>Woodhead Publishing</text:p>
          </table:table-cell>
          <table:table-cell office:value-type="float" office:value="2021" table:style-name="ce26">
            <text:p>2021</text:p>
          </table:table-cell>
          <table:table-cell office:value-type="string" table:style-name="ce26">
            <text:p><text:span text:style-name="T2">無光碟附件</text:span></text:p>
          </table:table-cell>
          <table:table-cell table:style-name="ce22"/>
          <table:table-cell office:value-type="string" table:style-name="ce27">
            <text:p><text:a xlink:href="https://www.sciencedirect.com/science/book/9780128191408">https://www.sciencedirect.com/science/book/9780128191408</text:a></text:p>
          </table:table-cell>
          <table:table-cell table:number-columns-repeated="16370"/>
        </table:table-row>
        <table:table-row table:style-name="ro1">
          <table:table-cell table:number-columns-repeated="5" table:style-name="ce8"/>
          <table:table-cell office:value-type="string" table:style-name="ce6">
            <text:p><text:span text:style-name="T2">總冊數</text:span></text:p>
          </table:table-cell>
          <table:table-cell office:value-type="float" office:value="105" table:formula="of:=SUM([.G2:.G106])" table:style-name="ce7">
            <text:p>105<text:s/></text:p>
          </table:table-cell>
          <table:table-cell table:style-name="ce8"/>
          <table:table-cell table:number-columns-repeated="2" table:style-name="ce9"/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7-07-26T07:18:30Z</meta:creation-date>
    <dc:date>2023-10-25T03:17:02Z</dc:date>
    <meta:print-date>2023-09-11T08:54:06Z</meta:print-date>
    <meta:user-defined meta:name="MSIP_Label_549ac42a-3eb4-4074-b885-aea26bd6241e_Enabled">true</meta:user-defined>
    <meta:user-defined meta:name="MSIP_Label_549ac42a-3eb4-4074-b885-aea26bd6241e_SetDate">2023-10-20T07:14:10Z</meta:user-defined>
    <meta:user-defined meta:name="MSIP_Label_549ac42a-3eb4-4074-b885-aea26bd6241e_Method">Standard</meta:user-defined>
    <meta:user-defined meta:name="MSIP_Label_549ac42a-3eb4-4074-b885-aea26bd6241e_Name">General Business</meta:user-defined>
    <meta:user-defined meta:name="MSIP_Label_549ac42a-3eb4-4074-b885-aea26bd6241e_SiteId">9274ee3f-9425-4109-a27f-9fb15c10675d</meta:user-defined>
    <meta:user-defined meta:name="MSIP_Label_549ac42a-3eb4-4074-b885-aea26bd6241e_ActionId">de9152da-ec0e-4ea6-aa59-0ac282dc7b63</meta:user-defined>
    <meta:user-defined meta:name="MSIP_Label_549ac42a-3eb4-4074-b885-aea26bd6241e_ContentBits">0</meta:user-defined>
  </office:meta>
</office:document-meta>
</file>