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1.349375cm" style:use-optimal-column-width="true"/>
    </style:style>
    <style:style style:name="co6" style:family="table-column">
      <style:table-column-properties fo:break-before="auto" style:column-width="7.2760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GE-58筆58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6" table:default-cell-style-name="ce12"/>
        <table:table-column table:style-name="co2" table:number-columns-repeated="16372" table:default-cell-style-name="ce1"/>
        <table:table-row table:style-name="ro1">
          <table:table-cell office:value-type="string" table:style-name="ce2">
            <text:p><text:span text:style-name="T1">序號</text:span></text:p>
          </table:table-cell>
          <table:table-cell office:value-type="string" table:style-name="ce2">
            <text:p><text:span text:style-name="T1">主題</text:span></text:p>
          </table:table-cell>
          <table:table-cell office:value-type="string" table:style-name="ce2">
            <text:p><text:span text:style-name="T1">次主題</text:span></text:p>
          </table:table-cell>
          <table:table-cell office:value-type="string" table:style-name="ce7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2">
            <text:p><text:span text:style-name="T1">題名</text:span></text:p>
          </table:table-cell>
          <table:table-cell office:value-type="string" table:style-name="ce2">
            <text:p><text:span text:style-name="T1">出版年</text:span></text:p>
          </table:table-cell>
          <table:table-cell office:value-type="string" table:style-name="ce2">
            <text:p><text:span text:style-name="T1">版次</text:span></text:p>
          </table:table-cell>
          <table:table-cell office:value-type="string" table:style-name="ce2">
            <text:p><text:span text:style-name="T1">作者</text:span></text:p>
          </table:table-cell>
          <table:table-cell office:value-type="string" table:style-name="ce2">
            <text:p><text:span text:style-name="T1">出版者</text:span></text:p>
          </table:table-cell>
          <table:table-cell office:value-type="string" table:style-name="ce2">
            <text:p><text:span text:style-name="T1">冊數</text:span></text:p>
          </table:table-cell>
          <table:table-cell office:value-type="string" table:style-name="ce2">
            <text:p>URL</text:p>
          </table:table-cell>
          <table:table-cell table:number-columns-repeated="16372" table:style-name="ce4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8 Education</text:p>
          </table:table-cell>
          <table:table-cell office:value-type="string" table:style-name="ce9">
            <text:p>9781446211588</text:p>
          </table:table-cell>
          <table:table-cell office:value-type="float" office:value="9781412901468" table:style-name="ce10">
            <text:p>9781412901468</text:p>
          </table:table-cell>
          <table:table-cell office:value-type="string" table:style-name="ce8">
            <text:p>14-19 Education: Policy, Leadership and Learning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Lumby,Jacky ;Foskett,Nick<text:s/></text:p>
          </table:table-cell>
          <table:table-cell office:value-type="string" table:style-name="ce8">
            <text:p>SAGE LT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46211588</text:p>
          </table:table-cell>
          <table:table-cell table:number-columns-repeated="16372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8 Education</text:p>
          </table:table-cell>
          <table:table-cell office:value-type="string" table:style-name="ce9">
            <text:p>9781446219119</text:p>
          </table:table-cell>
          <table:table-cell office:value-type="float" office:value="9780761963486" table:style-name="ce10">
            <text:p>9780761963486</text:p>
          </table:table-cell>
          <table:table-cell office:value-type="string" table:style-name="ce8">
            <text:p>200 Science Investigations for Young Students: Practical Activities for Science 5 - 11</text:p>
          </table:table-cell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Wenham,Martin<text:s/></text:p>
          </table:table-cell>
          <table:table-cell office:value-type="string" table:style-name="ce8">
            <text:p>SAGE LT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46219119</text:p>
          </table:table-cell>
          <table:table-cell table:number-columns-repeated="16372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8 Education</text:p>
          </table:table-cell>
          <table:table-cell office:value-type="string" table:style-name="ce9">
            <text:p>9781452218915</text:p>
          </table:table-cell>
          <table:table-cell office:value-type="float" office:value="9781412958974" table:style-name="ce10">
            <text:p>9781412958974</text:p>
          </table:table-cell>
          <table:table-cell office:value-type="string" table:style-name="ce8">
            <text:p>50 Ways to Close the Achievement Gap</text:p>
          </table:table-cell>
          <table:table-cell office:value-type="float" office:value="2008" table:style-name="ce5">
            <text:p>2008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Downey,Carolyn J.;Steffy,Betty</text:p>
          </table:table-cell>
          <table:table-cell office:value-type="string" table:style-name="ce8">
            <text:p>Corwin Pres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52218915</text:p>
          </table:table-cell>
          <table:table-cell table:number-columns-repeated="16372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C Psychology</text:p>
          </table:table-cell>
          <table:table-cell office:value-type="string" table:style-name="ce9">
            <text:p>9781446219331</text:p>
          </table:table-cell>
          <table:table-cell office:value-type="float" office:value="9780761964292" table:style-name="ce10">
            <text:p>9780761964292</text:p>
          </table:table-cell>
          <table:table-cell office:value-type="string" table:style-name="ce8">
            <text:p>A Beginner's Guide to Training in Counselling &amp; Psychotherapy</text:p>
          </table:table-cell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Bor,Robert ;Palmer,Stephen<text:s/></text:p>
          </table:table-cell>
          <table:table-cell office:value-type="string" table:style-name="ce8">
            <text:p>SAGE LT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46219331</text:p>
          </table:table-cell>
          <table:table-cell table:number-columns-repeated="16372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K Communication Studies</text:p>
          </table:table-cell>
          <table:table-cell office:value-type="string" table:style-name="ce9">
            <text:p>9781446216934</text:p>
          </table:table-cell>
          <table:table-cell office:value-type="float" office:value="9780761950271" table:style-name="ce10">
            <text:p>9780761950271</text:p>
          </table:table-cell>
          <table:table-cell office:value-type="string" table:style-name="ce8">
            <text:p>A Short History of Cultural Studies</text:p>
          </table:table-cell>
          <table:table-cell office:value-type="float" office:value="2003" table:style-name="ce5">
            <text:p>200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artley,John<text:s/></text:p>
          </table:table-cell>
          <table:table-cell office:value-type="string" table:style-name="ce8">
            <text:p>SAGE LT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46216934</text:p>
          </table:table-cell>
          <table:table-cell table:number-columns-repeated="16372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J Sociology, Social Welfare and Social Work</text:p>
          </table:table-cell>
          <table:table-cell office:value-type="string" table:style-name="ce9">
            <text:p>9781452243528</text:p>
          </table:table-cell>
          <table:table-cell office:value-type="float" office:value="9780803943025" table:style-name="ce10">
            <text:p>9780803943025</text:p>
          </table:table-cell>
          <table:table-cell office:value-type="string" table:style-name="ce8">
            <text:p>Advances in Social Network Analysis: Research in the Social and Behavioral Sciences</text:p>
          </table:table-cell>
          <table:table-cell office:value-type="float" office:value="1994" table:style-name="ce5">
            <text:p>1994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Wasserman,Stanley ;Galaskiewicz, Joseph</text:p>
          </table:table-cell>
          <table:table-cell office:value-type="string" table:style-name="ce8">
            <text:p>SAGE In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52243528</text:p>
          </table:table-cell>
          <table:table-cell table:number-columns-repeated="16372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K Communication Studies</text:p>
          </table:table-cell>
          <table:table-cell office:value-type="string" table:style-name="ce9">
            <text:p>9781446216163</text:p>
          </table:table-cell>
          <table:table-cell office:value-type="float" office:value="9781412947022" table:style-name="ce10">
            <text:p>9781412947022</text:p>
          </table:table-cell>
          <table:table-cell office:value-type="string" table:style-name="ce8">
            <text:p>Alternative Journalism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Atton,Chris ;Hamilton,James F</text:p>
          </table:table-cell>
          <table:table-cell office:value-type="string" table:style-name="ce8">
            <text:p>SAGE LT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46216163</text:p>
          </table:table-cell>
          <table:table-cell table:number-columns-repeated="16372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K Communication Studies</text:p>
          </table:table-cell>
          <table:table-cell office:value-type="string" table:style-name="ce9">
            <text:p>9781446220153</text:p>
          </table:table-cell>
          <table:table-cell office:value-type="float" office:value="9780761967705" table:style-name="ce10">
            <text:p>9780761967705</text:p>
          </table:table-cell>
          <table:table-cell office:value-type="string" table:style-name="ce8">
            <text:p>Alternative Media</text:p>
          </table:table-cell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Atton,Chris<text:s/></text:p>
          </table:table-cell>
          <table:table-cell office:value-type="string" table:style-name="ce8">
            <text:p>SAGE LT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46220153</text:p>
          </table:table-cell>
          <table:table-cell table:number-columns-repeated="16372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C Psychology</text:p>
          </table:table-cell>
          <table:table-cell office:value-type="string" table:style-name="ce9">
            <text:p>9781446250556</text:p>
          </table:table-cell>
          <table:table-cell office:value-type="float" office:value="9780803979253" table:style-name="ce10">
            <text:p>9780803979253</text:p>
          </table:table-cell>
          <table:table-cell office:value-type="string" table:style-name="ce8">
            <text:p>Applied Social Psychology</text:p>
          </table:table-cell>
          <table:table-cell office:value-type="float" office:value="1996" table:style-name="ce5">
            <text:p>1996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emin,Gün R;Fiedler,Klaus<text:s/></text:p>
          </table:table-cell>
          <table:table-cell office:value-type="string" table:style-name="ce8">
            <text:p>SAGE LT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46250556</text:p>
          </table:table-cell>
          <table:table-cell table:number-columns-repeated="16372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C Psychology</text:p>
          </table:table-cell>
          <table:table-cell office:value-type="string" table:style-name="ce9">
            <text:p>9781446215142</text:p>
          </table:table-cell>
          <table:table-cell office:value-type="float" office:value="9780761941132" table:style-name="ce10">
            <text:p>9780761941132</text:p>
          </table:table-cell>
          <table:table-cell office:value-type="string" table:style-name="ce8">
            <text:p>Art Therapy, Research and Evidence-based Practice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Gilroy,Andrea<text:s/></text:p>
          </table:table-cell>
          <table:table-cell office:value-type="string" table:style-name="ce8">
            <text:p>SAGE LT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46215142</text:p>
          </table:table-cell>
          <table:table-cell table:number-columns-repeated="16372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8 Education</text:p>
          </table:table-cell>
          <table:table-cell office:value-type="string" table:style-name="ce9">
            <text:p>9781452230627</text:p>
          </table:table-cell>
          <table:table-cell office:value-type="float" office:value="9781412982474" table:style-name="ce10">
            <text:p>9781412982474</text:p>
          </table:table-cell>
          <table:table-cell office:value-type="string" table:style-name="ce8">
            <text:p>Arts Based Research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Barone,Tom ;Eisner,Elliot W.</text:p>
          </table:table-cell>
          <table:table-cell office:value-type="string" table:style-name="ce8">
            <text:p>SAGE In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52230627</text:p>
          </table:table-cell>
          <table:table-cell table:number-columns-repeated="16372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7 Management II (Marketing, Production &amp; Operation Management,Information Management, Transportatio</text:p>
          </table:table-cell>
          <table:table-cell office:value-type="string" table:style-name="ce9">
            <text:p>9788132108054</text:p>
          </table:table-cell>
          <table:table-cell office:value-type="float" office:value="9788132102342" table:style-name="ce10">
            <text:p>9788132102342</text:p>
          </table:table-cell>
          <table:table-cell office:value-type="string" table:style-name="ce8">
            <text:p>Branding Demystified: Plans to Payoff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Verma,Harsh V</text:p>
          </table:table-cell>
          <table:table-cell office:value-type="string" table:style-name="ce8">
            <text:p>SAGE Indi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8132108054</text:p>
          </table:table-cell>
          <table:table-cell table:number-columns-repeated="16372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C Psychology</text:p>
          </table:table-cell>
          <table:table-cell office:value-type="string" table:style-name="ce9">
            <text:p>9781452275086</text:p>
          </table:table-cell>
          <table:table-cell office:value-type="float" office:value="9781412964234" table:style-name="ce10">
            <text:p>9781412964234</text:p>
          </table:table-cell>
          <table:table-cell office:value-type="string" table:style-name="ce8">
            <text:p>Career, Work, and Mental Health: Integrating Career and Personal Counseling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Zunker,Vernon<text:s/></text:p>
          </table:table-cell>
          <table:table-cell office:value-type="string" table:style-name="ce8">
            <text:p>SAGE In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52275086</text:p>
          </table:table-cell>
          <table:table-cell table:number-columns-repeated="16372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7 Management II (Marketing, Production &amp; Operation Management,Information Management, Transportatio</text:p>
          </table:table-cell>
          <table:table-cell office:value-type="string" table:style-name="ce9">
            <text:p>9781446212400</text:p>
          </table:table-cell>
          <table:table-cell office:value-type="float" office:value="9781412908764" table:style-name="ce10">
            <text:p>9781412908764</text:p>
          </table:table-cell>
          <table:table-cell office:value-type="string" table:style-name="ce8">
            <text:p>Cases in Corporate Governance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Wearing,Robert<text:s/></text:p>
          </table:table-cell>
          <table:table-cell office:value-type="string" table:style-name="ce8">
            <text:p>SAGE LT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46212400</text:p>
          </table:table-cell>
          <table:table-cell table:number-columns-repeated="16372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C Psychology</text:p>
          </table:table-cell>
          <table:table-cell office:value-type="string" table:style-name="ce9">
            <text:p>9781446218372</text:p>
          </table:table-cell>
          <table:table-cell office:value-type="float" office:value="9780761959533" table:style-name="ce10">
            <text:p>9780761959533</text:p>
          </table:table-cell>
          <table:table-cell office:value-type="string" table:style-name="ce8">
            <text:p>Categorization in Social Psychology</text:p>
          </table:table-cell>
          <table:table-cell office:value-type="float" office:value="1999" table:style-name="ce5">
            <text:p>1999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McGarty,Craig<text:s/></text:p>
          </table:table-cell>
          <table:table-cell office:value-type="string" table:style-name="ce8">
            <text:p>SAGE LT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46218372</text:p>
          </table:table-cell>
          <table:table-cell table:number-columns-repeated="16372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K Communication Studies</text:p>
          </table:table-cell>
          <table:table-cell office:value-type="string" table:style-name="ce9">
            <text:p>9781446212295</text:p>
          </table:table-cell>
          <table:table-cell office:value-type="float" office:value="9781412908313" table:style-name="ce10">
            <text:p>9781412908313</text:p>
          </table:table-cell>
          <table:table-cell office:value-type="string" table:style-name="ce8">
            <text:p>Changing Bodies: Habit, Crisis and Creativity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hilling,Chris<text:s/></text:p>
          </table:table-cell>
          <table:table-cell office:value-type="string" table:style-name="ce8">
            <text:p>SAGE LT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46212295</text:p>
          </table:table-cell>
          <table:table-cell table:number-columns-repeated="16372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C Psychology</text:p>
          </table:table-cell>
          <table:table-cell office:value-type="string" table:style-name="ce9">
            <text:p>9781446212967</text:p>
          </table:table-cell>
          <table:table-cell office:value-type="float" office:value="9781412918381" table:style-name="ce10">
            <text:p>9781412918381</text:p>
          </table:table-cell>
          <table:table-cell office:value-type="string" table:style-name="ce8">
            <text:p>Cognitive Psychology</text:p>
          </table:table-cell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Brown,Carol<text:s/></text:p>
          </table:table-cell>
          <table:table-cell office:value-type="string" table:style-name="ce8">
            <text:p>SAGE LT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46212967</text:p>
          </table:table-cell>
          <table:table-cell table:number-columns-repeated="16372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7 Management II (Marketing, Production &amp; Operation Management,Information Management, Transportatio</text:p>
          </table:table-cell>
          <table:table-cell office:value-type="string" table:style-name="ce9">
            <text:p>9781452274942</text:p>
          </table:table-cell>
          <table:table-cell office:value-type="float" office:value="9781412954525" table:style-name="ce10">
            <text:p>9781412954525</text:p>
          </table:table-cell>
          <table:table-cell office:value-type="string" table:style-name="ce8">
            <text:p>Contemporary Leadership and Intercultural Competence: Exploring the Cross-Cultural Dynamics Within Organizations</text:p>
          </table:table-cell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Moodian,Michael A.</text:p>
          </table:table-cell>
          <table:table-cell office:value-type="string" table:style-name="ce8">
            <text:p>SAGE In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52274942</text:p>
          </table:table-cell>
          <table:table-cell table:number-columns-repeated="16372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E Political Science</text:p>
          </table:table-cell>
          <table:table-cell office:value-type="string" table:style-name="ce9">
            <text:p>9781446218754</text:p>
          </table:table-cell>
          <table:table-cell office:value-type="float" office:value="9780761961383" table:style-name="ce10">
            <text:p>9780761961383</text:p>
          </table:table-cell>
          <table:table-cell office:value-type="string" table:style-name="ce8">
            <text:p>Contemporary Theories of Liberalism: Public Reason as a Post-Enlightenment Project</text:p>
          </table:table-cell>
          <table:table-cell office:value-type="float" office:value="2003" table:style-name="ce5">
            <text:p>200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Gaus,Gerald F</text:p>
          </table:table-cell>
          <table:table-cell office:value-type="string" table:style-name="ce8">
            <text:p>SAGE LT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46218754</text:p>
          </table:table-cell>
          <table:table-cell table:number-columns-repeated="16372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8 Education</text:p>
          </table:table-cell>
          <table:table-cell office:value-type="string" table:style-name="ce9">
            <text:p>9781452219271</text:p>
          </table:table-cell>
          <table:table-cell office:value-type="float" office:value="9781412972277" table:style-name="ce10">
            <text:p>9781412972277</text:p>
          </table:table-cell>
          <table:table-cell office:value-type="string" table:style-name="ce8">
            <text:p>Culturally Proficient Learning Communities: Confronting Inequities Through Collaborative Curiosity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Lindsey,Delores B.;Jungwirth,Linda D.</text:p>
          </table:table-cell>
          <table:table-cell office:value-type="string" table:style-name="ce8">
            <text:p>Corwin Press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http://www.sagepub.com/books/Book232743</text:p>
          </table:table-cell>
          <table:table-cell table:number-columns-repeated="16372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8 Education</text:p>
          </table:table-cell>
          <table:table-cell office:value-type="string" table:style-name="ce9">
            <text:p>9781452219639</text:p>
          </table:table-cell>
          <table:table-cell office:value-type="float" office:value="9781412987028" table:style-name="ce10">
            <text:p>9781412987028</text:p>
          </table:table-cell>
          <table:table-cell office:value-type="string" table:style-name="ce8">
            <text:p>Culturally Responsive Standards-Based Teaching: Classroom to Community and Back</text:p>
          </table:table-cell>
          <table:table-cell office:value-type="float" office:value="2010" table:style-name="ce5">
            <text:p>2010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Saifer,Steffen ;Edwards,Keisha</text:p>
          </table:table-cell>
          <table:table-cell office:value-type="string" table:style-name="ce8">
            <text:p>Corwin Press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http://www.sagepub.com/books/Book234785</text:p>
          </table:table-cell>
          <table:table-cell table:number-columns-repeated="16372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7 Management II (Marketing, Production &amp; Operation Management,Information Management, Transportatio</text:p>
          </table:table-cell>
          <table:table-cell office:value-type="string" table:style-name="ce9">
            <text:p>9781446219133</text:p>
          </table:table-cell>
          <table:table-cell office:value-type="float" office:value="9781853963650" table:style-name="ce10">
            <text:p>9781853963650</text:p>
          </table:table-cell>
          <table:table-cell office:value-type="string" table:style-name="ce8">
            <text:p>Current Issues in Auditing</text:p>
          </table:table-cell>
          <table:table-cell office:value-type="float" office:value="1997" table:style-name="ce5">
            <text:p>1997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Sherer,Michael ;Turley,Stuart<text:s/></text:p>
          </table:table-cell>
          <table:table-cell office:value-type="string" table:style-name="ce8">
            <text:p>SAGE LT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46219133</text:p>
          </table:table-cell>
          <table:table-cell table:number-columns-repeated="16372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7 Management II (Marketing, Production &amp; Operation Management,Information Management, Transportatio</text:p>
          </table:table-cell>
          <table:table-cell office:value-type="string" table:style-name="ce9">
            <text:p>9781452243405</text:p>
          </table:table-cell>
          <table:table-cell office:value-type="float" office:value="9780803955486" table:style-name="ce10">
            <text:p>9780803955486</text:p>
          </table:table-cell>
          <table:table-cell office:value-type="string" table:style-name="ce8">
            <text:p>Diversity in Organizations: New Perspectives for a Changing Workplace</text:p>
          </table:table-cell>
          <table:table-cell office:value-type="float" office:value="1995" table:style-name="ce5">
            <text:p>1995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Chemers,Martin;Stuart Oskamp</text:p>
          </table:table-cell>
          <table:table-cell office:value-type="string" table:style-name="ce8">
            <text:p>SAGE In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52243405</text:p>
          </table:table-cell>
          <table:table-cell table:number-columns-repeated="16372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8 Education</text:p>
          </table:table-cell>
          <table:table-cell office:value-type="string" table:style-name="ce9">
            <text:p>9781446212042</text:p>
          </table:table-cell>
          <table:table-cell office:value-type="float" office:value="9781412903745" table:style-name="ce10">
            <text:p>9781412903745</text:p>
          </table:table-cell>
          <table:table-cell office:value-type="string" table:style-name="ce8">
            <text:p>Early Literacy Work with Families: Policy, Practice and Research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Nutbrown,Cathy ;Hannon,Peter<text:s/></text:p>
          </table:table-cell>
          <table:table-cell office:value-type="string" table:style-name="ce8">
            <text:p>SAGE LT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46212042</text:p>
          </table:table-cell>
          <table:table-cell table:number-columns-repeated="16372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J Sociology, Social Welfare and Social Work</text:p>
          </table:table-cell>
          <table:table-cell office:value-type="string" table:style-name="ce9">
            <text:p>9781446270141</text:p>
          </table:table-cell>
          <table:table-cell office:value-type="float" office:value="9781446252246" table:style-name="ce10">
            <text:p>9781446252246</text:p>
          </table:table-cell>
          <table:table-cell office:value-type="string" table:style-name="ce8">
            <text:p>Effective Social Work with Children, Young People and Families: Putting Systems Theory into Practice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Walker,Steven<text:s/></text:p>
          </table:table-cell>
          <table:table-cell office:value-type="string" table:style-name="ce8">
            <text:p>SAGE LT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46270141</text:p>
          </table:table-cell>
          <table:table-cell table:number-columns-repeated="16372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7 Management II (Marketing, Production &amp; Operation Management,Information Management, Transportatio</text:p>
          </table:table-cell>
          <table:table-cell office:value-type="string" table:style-name="ce9">
            <text:p>9781452226019</text:p>
          </table:table-cell>
          <table:table-cell office:value-type="float" office:value="9781412916561" table:style-name="ce10">
            <text:p>9781412916561</text:p>
          </table:table-cell>
          <table:table-cell office:value-type="string" table:style-name="ce8">
            <text:p>Entrepreneurship Strategy: Changing Patterns in New Venture Creation, Growth, and Reinvention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Gundry,Lisa K.;Kickul,Jill R.</text:p>
          </table:table-cell>
          <table:table-cell office:value-type="string" table:style-name="ce8">
            <text:p>SAGE In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52226019</text:p>
          </table:table-cell>
          <table:table-cell table:number-columns-repeated="16372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8 Education</text:p>
          </table:table-cell>
          <table:table-cell office:value-type="string" table:style-name="ce9">
            <text:p>9781446251201</text:p>
          </table:table-cell>
          <table:table-cell office:value-type="float" office:value="9781446203262" table:style-name="ce10">
            <text:p>9781446203262</text:p>
          </table:table-cell>
          <table:table-cell office:value-type="string" table:style-name="ce8">
            <text:p>Ethnography in Education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Mills,David ;Morton,Missy<text:s/></text:p>
          </table:table-cell>
          <table:table-cell office:value-type="string" table:style-name="ce8">
            <text:p>SAGE LT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46251201</text:p>
          </table:table-cell>
          <table:table-cell table:number-columns-repeated="16372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J Sociology, Social Welfare and Social Work</text:p>
          </table:table-cell>
          <table:table-cell office:value-type="string" table:style-name="ce9">
            <text:p>9781446211649</text:p>
          </table:table-cell>
          <table:table-cell office:value-type="float" office:value="9781412901727" table:style-name="ce10">
            <text:p>9781412901727</text:p>
          </table:table-cell>
          <table:table-cell office:value-type="string" table:style-name="ce8">
            <text:p>European Welfare States: Comparative Perspectives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Cousins,Mel<text:s/></text:p>
          </table:table-cell>
          <table:table-cell office:value-type="string" table:style-name="ce8">
            <text:p>SAGE LT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46211649</text:p>
          </table:table-cell>
          <table:table-cell table:number-columns-repeated="16372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K Communication Studies</text:p>
          </table:table-cell>
          <table:table-cell office:value-type="string" table:style-name="ce9">
            <text:p>9781446270059</text:p>
          </table:table-cell>
          <table:table-cell office:value-type="float" office:value="9780857025173" table:style-name="ce10">
            <text:p>9780857025173</text:p>
          </table:table-cell>
          <table:table-cell office:value-type="string" table:style-name="ce8">
            <text:p>Event Power: How Global Events Manage and Manipulate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Rojek,Chris<text:s/></text:p>
          </table:table-cell>
          <table:table-cell office:value-type="string" table:style-name="ce8">
            <text:p>SAGE LT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46270059</text:p>
          </table:table-cell>
          <table:table-cell table:number-columns-repeated="16372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8 Education</text:p>
          </table:table-cell>
          <table:table-cell office:value-type="string" table:style-name="ce9">
            <text:p>9781446219355</text:p>
          </table:table-cell>
          <table:table-cell office:value-type="float" office:value="9781853964329" table:style-name="ce10">
            <text:p>9781853964329</text:p>
          </table:table-cell>
          <table:table-cell office:value-type="string" table:style-name="ce8">
            <text:p>Human Resource Management in Schools and Colleges</text:p>
          </table:table-cell>
          <table:table-cell office:value-type="float" office:value="1999" table:style-name="ce5">
            <text:p>1999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Middlewood,David ;Lumby,Jacky<text:s/></text:p>
          </table:table-cell>
          <table:table-cell office:value-type="string" table:style-name="ce8">
            <text:p>SAGE LT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46219355</text:p>
          </table:table-cell>
          <table:table-cell table:number-columns-repeated="16372"/>
        </table:table-row>
        <table:table-row table:style-name="ro2">
          <table:table-cell office:value-type="float" office:value="323" table:style-name="ce5">
            <text:p>3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K Communication Studies</text:p>
          </table:table-cell>
          <table:table-cell office:value-type="string" table:style-name="ce9">
            <text:p>9781446270318</text:p>
          </table:table-cell>
          <table:table-cell office:value-type="float" office:value="9788132106340" table:style-name="ce10">
            <text:p>9788132106340</text:p>
          </table:table-cell>
          <table:table-cell office:value-type="string" table:style-name="ce8">
            <text:p>Intercultural Communication: Building a Global Community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Patel,Fay ;Li,Mingsheng<text:s/></text:p>
          </table:table-cell>
          <table:table-cell office:value-type="string" table:style-name="ce8">
            <text:p>SAGE Indi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46270318</text:p>
          </table:table-cell>
          <table:table-cell table:number-columns-repeated="16372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7 Management II (Marketing, Production &amp; Operation Management,Information Management, Transportatio</text:p>
          </table:table-cell>
          <table:table-cell office:value-type="string" table:style-name="ce9">
            <text:p>9781446269596</text:p>
          </table:table-cell>
          <table:table-cell office:value-type="float" office:value="9781412946209" table:style-name="ce10">
            <text:p>9781412946209</text:p>
          </table:table-cell>
          <table:table-cell office:value-type="string" table:style-name="ce8">
            <text:p>International Project Management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Köster,Kathrin<text:s/></text:p>
          </table:table-cell>
          <table:table-cell office:value-type="string" table:style-name="ce8">
            <text:p>SAGE LT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46269596</text:p>
          </table:table-cell>
          <table:table-cell table:number-columns-repeated="16372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8 Education</text:p>
          </table:table-cell>
          <table:table-cell office:value-type="string" table:style-name="ce9">
            <text:p>9781446211953</text:p>
          </table:table-cell>
          <table:table-cell office:value-type="float" office:value="9781412903301" table:style-name="ce10">
            <text:p>9781412903301</text:p>
          </table:table-cell>
          <table:table-cell office:value-type="string" table:style-name="ce8">
            <text:p>Making Literacy Real: Theories and Practices for Learning and Teaching</text:p>
          </table:table-cell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Larson,Joanne ;Marsh,Jackie<text:s/></text:p>
          </table:table-cell>
          <table:table-cell office:value-type="string" table:style-name="ce8">
            <text:p>SAGE LT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46211953</text:p>
          </table:table-cell>
          <table:table-cell table:number-columns-repeated="16372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K Communication Studies</text:p>
          </table:table-cell>
          <table:table-cell office:value-type="string" table:style-name="ce9">
            <text:p>9781452229096</text:p>
          </table:table-cell>
          <table:table-cell office:value-type="float" office:value="9780803948495" table:style-name="ce10">
            <text:p>9780803948495</text:p>
          </table:table-cell>
          <table:table-cell office:value-type="string" table:style-name="ce8">
            <text:p>Negotiation: Strategies for Mutual Gain</text:p>
          </table:table-cell>
          <table:table-cell office:value-type="float" office:value="1992" table:style-name="ce5">
            <text:p>1992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all,Lavinia<text:s/></text:p>
          </table:table-cell>
          <table:table-cell office:value-type="string" table:style-name="ce8">
            <text:p>SAGE In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52229096</text:p>
          </table:table-cell>
          <table:table-cell table:number-columns-repeated="16372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7 Management II (Marketing, Production &amp; Operation Management,Information Management, Transportatio</text:p>
          </table:table-cell>
          <table:table-cell office:value-type="string" table:style-name="ce9">
            <text:p>9781452225777</text:p>
          </table:table-cell>
          <table:table-cell office:value-type="float" office:value="9780803956865" table:style-name="ce10">
            <text:p>9780803956865</text:p>
          </table:table-cell>
          <table:table-cell office:value-type="string" table:style-name="ce8">
            <text:p>Organizational Justice and Human Resource Management</text:p>
          </table:table-cell>
          <table:table-cell office:value-type="float" office:value="1998" table:style-name="ce5">
            <text:p>1998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Folger,Robert G.;Cropanzano,Russell</text:p>
          </table:table-cell>
          <table:table-cell office:value-type="string" table:style-name="ce8">
            <text:p>SAGE In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52225777</text:p>
          </table:table-cell>
          <table:table-cell table:number-columns-repeated="16372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8 Education</text:p>
          </table:table-cell>
          <table:table-cell office:value-type="string" table:style-name="ce9">
            <text:p>9781452230535</text:p>
          </table:table-cell>
          <table:table-cell office:value-type="float" office:value="9781412975254" table:style-name="ce10">
            <text:p>9781412975254</text:p>
          </table:table-cell>
          <table:table-cell office:value-type="string" table:style-name="ce8">
            <text:p>Place-Based Science Teaching and Learning: 40 Activities for K-8 Classroom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Buxton,Cory A.;Provenzo Jr.,Eugene F.</text:p>
          </table:table-cell>
          <table:table-cell office:value-type="string" table:style-name="ce8">
            <text:p>SAGE In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52230535</text:p>
          </table:table-cell>
          <table:table-cell table:number-columns-repeated="16372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7 Management II (Marketing, Production &amp; Operation Management,Information Management, Transportatio</text:p>
          </table:table-cell>
          <table:table-cell office:value-type="string" table:style-name="ce9">
            <text:p>9781446270110</text:p>
          </table:table-cell>
          <table:table-cell office:value-type="float" office:value="9788132104698" table:style-name="ce10">
            <text:p>9788132104698</text:p>
          </table:table-cell>
          <table:table-cell office:value-type="string" table:style-name="ce8">
            <text:p>Principles of Econometrics: An Introduction (Using R)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atekar,Neeraj R</text:p>
          </table:table-cell>
          <table:table-cell office:value-type="string" table:style-name="ce8">
            <text:p>SAGE Indi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46270110</text:p>
          </table:table-cell>
          <table:table-cell table:number-columns-repeated="16372"/>
        </table:table-row>
        <table:table-row table:style-name="ro2">
          <table:table-cell office:value-type="float" office:value="330" table:style-name="ce5">
            <text:p>33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M Regional Science and Geography: (Human Geography, Transportation, Land Economics and Administrati</text:p>
          </table:table-cell>
          <table:table-cell office:value-type="string" table:style-name="ce9">
            <text:p>9780857024541</text:p>
          </table:table-cell>
          <table:table-cell office:value-type="float" office:value="9781412945653" table:style-name="ce10">
            <text:p>9781412945653</text:p>
          </table:table-cell>
          <table:table-cell office:value-type="string" table:style-name="ce8">
            <text:p>Qualitative GIS: A Mixed Methods Approach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Cope,Meghan ;Elwood,Sarah<text:s/></text:p>
          </table:table-cell>
          <table:table-cell office:value-type="string" table:style-name="ce8">
            <text:p>SAGE LT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0857024541</text:p>
          </table:table-cell>
          <table:table-cell table:number-columns-repeated="16372"/>
        </table:table-row>
        <table:table-row table:style-name="ro2">
          <table:table-cell office:value-type="float" office:value="331" table:style-name="ce5">
            <text:p>33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8 Education</text:p>
          </table:table-cell>
          <table:table-cell office:value-type="string" table:style-name="ce9">
            <text:p>9781446252079</text:p>
          </table:table-cell>
          <table:table-cell office:value-type="float" office:value="9781853963667" table:style-name="ce10">
            <text:p>9781853963667</text:p>
          </table:table-cell>
          <table:table-cell office:value-type="string" table:style-name="ce8">
            <text:p>Recognising Early Literacy Development: Assessing Children's Achievements</text:p>
          </table:table-cell>
          <table:table-cell office:value-type="float" office:value="1997" table:style-name="ce5">
            <text:p>1997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Nutbrown,Cathy<text:s/></text:p>
          </table:table-cell>
          <table:table-cell office:value-type="string" table:style-name="ce8">
            <text:p>SAGE LT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46252079</text:p>
          </table:table-cell>
          <table:table-cell table:number-columns-repeated="16372"/>
        </table:table-row>
        <table:table-row table:style-name="ro2">
          <table:table-cell office:value-type="float" office:value="332" table:style-name="ce5">
            <text:p>33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C Psychology</text:p>
          </table:table-cell>
          <table:table-cell office:value-type="string" table:style-name="ce9">
            <text:p>9781446212103</text:p>
          </table:table-cell>
          <table:table-cell office:value-type="float" office:value="9781848606692" table:style-name="ce10">
            <text:p>9781848606692</text:p>
          </table:table-cell>
          <table:table-cell office:value-type="string" table:style-name="ce8">
            <text:p>Skills in Rational Emotive Behaviour Counselling &amp; Psychotherapy</text:p>
          </table:table-cell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Dryden,Windy<text:s/></text:p>
          </table:table-cell>
          <table:table-cell office:value-type="string" table:style-name="ce8">
            <text:p>SAGE LT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46212103</text:p>
          </table:table-cell>
          <table:table-cell table:number-columns-repeated="16372"/>
        </table:table-row>
        <table:table-row table:style-name="ro2">
          <table:table-cell office:value-type="float" office:value="333" table:style-name="ce5">
            <text:p>33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K Communication Studies</text:p>
          </table:table-cell>
          <table:table-cell office:value-type="string" table:style-name="ce9">
            <text:p>9781446270066</text:p>
          </table:table-cell>
          <table:table-cell office:value-type="float" office:value="9781446257302" table:style-name="ce10">
            <text:p>9781446257302</text:p>
          </table:table-cell>
          <table:table-cell office:value-type="string" table:style-name="ce8">
            <text:p>Social Media: A Critical Introduction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Fuchs,Christian<text:s/></text:p>
          </table:table-cell>
          <table:table-cell office:value-type="string" table:style-name="ce8">
            <text:p>SAGE LT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46270066</text:p>
          </table:table-cell>
          <table:table-cell table:number-columns-repeated="16372"/>
        </table:table-row>
        <table:table-row table:style-name="ro2">
          <table:table-cell office:value-type="float" office:value="334" table:style-name="ce5">
            <text:p>33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C Psychology</text:p>
          </table:table-cell>
          <table:table-cell office:value-type="string" table:style-name="ce9">
            <text:p>9781446247198</text:p>
          </table:table-cell>
          <table:table-cell office:value-type="float" office:value="9781412918404" table:style-name="ce10">
            <text:p>9781412918404</text:p>
          </table:table-cell>
          <table:table-cell office:value-type="string" table:style-name="ce8">
            <text:p>SOCIAL PSYCHOLOGY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Brown,Carol<text:s/></text:p>
          </table:table-cell>
          <table:table-cell office:value-type="string" table:style-name="ce8">
            <text:p>SAGE LT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46247198</text:p>
          </table:table-cell>
          <table:table-cell table:number-columns-repeated="16372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C Psychology</text:p>
          </table:table-cell>
          <table:table-cell office:value-type="string" table:style-name="ce9">
            <text:p>9781446217696</text:p>
          </table:table-cell>
          <table:table-cell office:value-type="float" office:value="9780826455987" table:style-name="ce10">
            <text:p>9780826455987</text:p>
          </table:table-cell>
          <table:table-cell office:value-type="string" table:style-name="ce8">
            <text:p>Stress Counselling: A Rational Emotive Behaviour Approach</text:p>
          </table:table-cell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Ellis,Albert ;Gordon,Jack<text:s/></text:p>
          </table:table-cell>
          <table:table-cell office:value-type="string" table:style-name="ce8">
            <text:p>SAGE LT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46217696</text:p>
          </table:table-cell>
          <table:table-cell table:number-columns-repeated="16372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J Sociology, Social Welfare and Social Work</text:p>
          </table:table-cell>
          <table:table-cell office:value-type="string" table:style-name="ce9">
            <text:p>9781452275260</text:p>
          </table:table-cell>
          <table:table-cell office:value-type="float" office:value="9781412975766" table:style-name="ce10">
            <text:p>9781412975766</text:p>
          </table:table-cell>
          <table:table-cell office:value-type="string" table:style-name="ce8">
            <text:p>Studying Disability: Multiple Theories and Responses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DePoy,Elizabeth;Gilson,Stephen F.<text:s text:c="2"/></text:p>
          </table:table-cell>
          <table:table-cell office:value-type="string" table:style-name="ce8">
            <text:p>SAGE In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52275260</text:p>
          </table:table-cell>
          <table:table-cell table:number-columns-repeated="16372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C Psychology</text:p>
          </table:table-cell>
          <table:table-cell office:value-type="string" table:style-name="ce9">
            <text:p>9781446214299</text:p>
          </table:table-cell>
          <table:table-cell office:value-type="float" office:value="9781412929745" table:style-name="ce10">
            <text:p>9781412929745</text:p>
          </table:table-cell>
          <table:table-cell office:value-type="string" table:style-name="ce8">
            <text:p>The Psychology of Attitudes and Attitude Change</text:p>
          </table:table-cell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Maio,Greg ;Haddock,Geoffrey<text:s/></text:p>
          </table:table-cell>
          <table:table-cell office:value-type="string" table:style-name="ce8">
            <text:p>SAGE LT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46214299</text:p>
          </table:table-cell>
          <table:table-cell table:number-columns-repeated="16372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C Psychology</text:p>
          </table:table-cell>
          <table:table-cell office:value-type="string" table:style-name="ce9">
            <text:p>9781446250785</text:p>
          </table:table-cell>
          <table:table-cell office:value-type="float" office:value="9780857022325" table:style-name="ce10">
            <text:p>9780857022325</text:p>
          </table:table-cell>
          <table:table-cell office:value-type="string" table:style-name="ce8">
            <text:p>The Therapeutic Encounter: A Cross-modality Approach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Bott,David ;Howard,Pam<text:s/></text:p>
          </table:table-cell>
          <table:table-cell office:value-type="string" table:style-name="ce8">
            <text:p>SAGE LT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46250785</text:p>
          </table:table-cell>
          <table:table-cell table:number-columns-repeated="16372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K Communication Studies</text:p>
          </table:table-cell>
          <table:table-cell office:value-type="string" table:style-name="ce9">
            <text:p>9781446270189</text:p>
          </table:table-cell>
          <table:table-cell office:value-type="float" office:value="9781446201206" table:style-name="ce10">
            <text:p>9781446201206</text:p>
          </table:table-cell>
          <table:table-cell office:value-type="string" table:style-name="ce8">
            <text:p>Understanding Social Media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Hinton,Sam ;Hjorth,Larissa<text:s/></text:p>
          </table:table-cell>
          <table:table-cell office:value-type="string" table:style-name="ce8">
            <text:p>SAGE LT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46270189</text:p>
          </table:table-cell>
          <table:table-cell table:number-columns-repeated="16372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E Political Science</text:p>
          </table:table-cell>
          <table:table-cell office:value-type="string" table:style-name="ce9">
            <text:p>9781452275482</text:p>
          </table:table-cell>
          <table:table-cell office:value-type="float" office:value="9781412998666" table:style-name="ce10">
            <text:p>9781412998666</text:p>
          </table:table-cell>
          <table:table-cell office:value-type="string" table:style-name="ce8">
            <text:p>Women, Politics, and Power: A Global Perspective</text:p>
          </table:table-cell>
          <table:table-cell office:value-type="float" office:value="2013" table:style-name="ce5">
            <text:p>2013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Paxton,Pamela ;Hughes,Melanie M.<text:s/></text:p>
          </table:table-cell>
          <table:table-cell office:value-type="string" table:style-name="ce8">
            <text:p>SAGE In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52275482</text:p>
          </table:table-cell>
          <table:table-cell table:number-columns-repeated="16372"/>
        </table:table-row>
        <table:table-row table:style-name="ro2">
          <table:table-cell office:value-type="float" office:value="341" table:style-name="ce5">
            <text:p>34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C Psychology</text:p>
          </table:table-cell>
          <table:table-cell office:value-type="string" table:style-name="ce9">
            <text:p>9781452240527</text:p>
          </table:table-cell>
          <table:table-cell office:value-type="float" office:value="9781412994934" table:style-name="ce10">
            <text:p>9781412994934</text:p>
          </table:table-cell>
          <table:table-cell office:value-type="string" table:style-name="ce8">
            <text:p>Your Graduate Training in Psychology: Effective Strategies for Success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Giordano,Peter J.;Davis,Stephe F.</text:p>
          </table:table-cell>
          <table:table-cell office:value-type="string" table:style-name="ce8">
            <text:p>SAGE In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9781452240527</text:p>
          </table:table-cell>
          <table:table-cell table:number-columns-repeated="16372"/>
        </table:table-row>
        <table:table-row table:style-name="ro2">
          <table:table-cell office:value-type="float" office:value="413" table:style-name="ce5">
            <text:p>4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K Communication Studies</text:p>
          </table:table-cell>
          <table:table-cell office:value-type="string" table:style-name="ce9">
            <text:p>9781452240572</text:p>
          </table:table-cell>
          <table:table-cell office:value-type="float" office:value="9781412983099" table:style-name="ce10">
            <text:p>9781412983099</text:p>
          </table:table-cell>
          <table:table-cell office:value-type="string" table:style-name="ce8">
            <text:p>Case Studies in Organizational Communication: Ethical Perspectives and Practices</text:p>
          </table:table-cell>
          <table:table-cell office:value-type="float" office:value="2012" table:style-name="ce5">
            <text:p>2012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May,Steve<text:s/></text:p>
          </table:table-cell>
          <table:table-cell office:value-type="string" table:style-name="ce8">
            <text:p>SAGE In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/Book234905</text:p>
          </table:table-cell>
          <table:table-cell table:number-columns-repeated="16372"/>
        </table:table-row>
        <table:table-row table:style-name="ro2">
          <table:table-cell office:value-type="float" office:value="414" table:style-name="ce5">
            <text:p>4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C Psychology</text:p>
          </table:table-cell>
          <table:table-cell office:value-type="string" table:style-name="ce9">
            <text:p>9781452275529</text:p>
          </table:table-cell>
          <table:table-cell office:value-type="float" office:value="9781452217680" table:style-name="ce10">
            <text:p>9781452217680</text:p>
          </table:table-cell>
          <table:table-cell office:value-type="string" table:style-name="ce8">
            <text:p>Child Development: Myths and Misunderstandings</text:p>
          </table:table-cell>
          <table:table-cell office:value-type="float" office:value="2012" table:style-name="ce5">
            <text:p>2012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Mercer,Jean<text:s/></text:p>
          </table:table-cell>
          <table:table-cell office:value-type="string" table:style-name="ce8">
            <text:p>SAGE In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textbooks/Book237496</text:p>
          </table:table-cell>
          <table:table-cell table:number-columns-repeated="16372"/>
        </table:table-row>
        <table:table-row table:style-name="ro2">
          <table:table-cell office:value-type="float" office:value="415" table:style-name="ce5">
            <text:p>4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K Communication Studies</text:p>
          </table:table-cell>
          <table:table-cell office:value-type="string" table:style-name="ce9">
            <text:p>9781446221884</text:p>
          </table:table-cell>
          <table:table-cell office:value-type="float" office:value="9780803978454" table:style-name="ce10">
            <text:p>9780803978454</text:p>
          </table:table-cell>
          <table:table-cell office:value-type="string" table:style-name="ce8">
            <text:p>Discourse as Structure and Process: Discourse Studies: A Multidisciplinary Introduction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Dijk,Teun A van</text:p>
          </table:table-cell>
          <table:table-cell office:value-type="string" table:style-name="ce8">
            <text:p>SAGE LT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knowledge.sagepub.com/view/discourse-as-structure-and-process/SAGE.xml</text:p>
          </table:table-cell>
          <table:table-cell table:number-columns-repeated="16372"/>
        </table:table-row>
        <table:table-row table:style-name="ro2">
          <table:table-cell office:value-type="float" office:value="416" table:style-name="ce5">
            <text:p>4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8 Education</text:p>
          </table:table-cell>
          <table:table-cell office:value-type="string" table:style-name="ce9">
            <text:p>9781446251287</text:p>
          </table:table-cell>
          <table:table-cell office:value-type="float" office:value="9781446211243" table:style-name="ce10">
            <text:p>9781446211243</text:p>
          </table:table-cell>
          <table:table-cell office:value-type="string" table:style-name="ce8">
            <text:p>Early Childhood Practice: Froebel today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Bruce,Tina<text:s/></text:p>
          </table:table-cell>
          <table:table-cell office:value-type="string" table:style-name="ce8">
            <text:p>SAGE LT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uk.sagepub.com/books/Book237692</text:p>
          </table:table-cell>
          <table:table-cell table:number-columns-repeated="16372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J Sociology, Social Welfare and Social Work</text:p>
          </table:table-cell>
          <table:table-cell office:value-type="string" table:style-name="ce9">
            <text:p>9781452244167</text:p>
          </table:table-cell>
          <table:table-cell office:value-type="float" office:value="9781412994965" table:style-name="ce10">
            <text:p>9781412994965</text:p>
          </table:table-cell>
          <table:table-cell office:value-type="string" table:style-name="ce8">
            <text:p>Economy/Society: Markets, Meanings, and Social Structure</text:p>
          </table:table-cell>
          <table:table-cell office:value-type="float" office:value="2012" table:style-name="ce5">
            <text:p>2012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Carruthers,Bruce G.;Babb,Sarah L.</text:p>
          </table:table-cell>
          <table:table-cell office:value-type="string" table:style-name="ce8">
            <text:p>SAGE In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textbooks/Book235730</text:p>
          </table:table-cell>
          <table:table-cell table:number-columns-repeated="16372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8 Education</text:p>
          </table:table-cell>
          <table:table-cell office:value-type="string" table:style-name="ce9">
            <text:p>9781446250938</text:p>
          </table:table-cell>
          <table:table-cell office:value-type="float" office:value="9780857028525" table:style-name="ce10">
            <text:p>9780857028525</text:p>
          </table:table-cell>
          <table:table-cell office:value-type="string" table:style-name="ce8">
            <text:p>Ethical Practice in Early Childhood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Palaiologou,Ioanna<text:s/></text:p>
          </table:table-cell>
          <table:table-cell office:value-type="string" table:style-name="ce8">
            <text:p>SAGE LT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uk.sagepub.com/booksProdDesc.nav?prodId=Book235871</text:p>
          </table:table-cell>
          <table:table-cell table:number-columns-repeated="16372"/>
        </table:table-row>
        <table:table-row table:style-name="ro2">
          <table:table-cell office:value-type="float" office:value="419" table:style-name="ce5">
            <text:p>4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K Communication Studies</text:p>
          </table:table-cell>
          <table:table-cell office:value-type="string" table:style-name="ce9">
            <text:p>9780857028020</text:p>
          </table:table-cell>
          <table:table-cell office:value-type="float" office:value="9780761961543" table:style-name="ce10">
            <text:p>9780761961543</text:p>
          </table:table-cell>
          <table:table-cell office:value-type="string" table:style-name="ce8">
            <text:p>Methods of Critical Discourse Analysis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Wodak,Ruth;Meyer,Michael<text:s/></text:p>
          </table:table-cell>
          <table:table-cell office:value-type="string" table:style-name="ce8">
            <text:p>SAGE LT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textbooks/Book208037</text:p>
          </table:table-cell>
          <table:table-cell table:number-columns-repeated="16372"/>
        </table:table-row>
        <table:table-row table:style-name="ro2">
          <table:table-cell office:value-type="float" office:value="420" table:style-name="ce5">
            <text:p>4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J Sociology, Social Welfare and Social Work</text:p>
          </table:table-cell>
          <table:table-cell office:value-type="string" table:style-name="ce9">
            <text:p>9781452275642</text:p>
          </table:table-cell>
          <table:table-cell office:value-type="float" office:value="9781452258027" table:style-name="ce10">
            <text:p>9781452258027</text:p>
          </table:table-cell>
          <table:table-cell office:value-type="string" table:style-name="ce8">
            <text:p>Public Policy and Mental Health: Avenues for Prevention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Pirog,Maureen A.;Good,Emily M.</text:p>
          </table:table-cell>
          <table:table-cell office:value-type="string" table:style-name="ce8">
            <text:p>SAGE In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www.sagepub.com/booksProdDesc.nav?prodId=Book239659</text:p>
          </table:table-cell>
          <table:table-cell table:number-columns-repeated="16372"/>
        </table:table-row>
        <table:table-row table:style-name="ro2">
          <table:table-cell office:value-type="float" office:value="446" table:style-name="ce5">
            <text:p>44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10">
            <text:p>HC Psychology</text:p>
          </table:table-cell>
          <table:table-cell office:value-type="string" table:style-name="ce9">
            <text:p>9781452229683</text:p>
          </table:table-cell>
          <table:table-cell office:value-type="float" office:value="9780761924692" table:style-name="ce10">
            <text:p>9780761924692</text:p>
          </table:table-cell>
          <table:table-cell office:value-type="string" table:style-name="ce8">
            <text:p>Handbook of Group Counseling and Psychotherapy</text:p>
          </table:table-cell>
          <table:table-cell office:value-type="float" office:value="2003" table:style-name="ce5">
            <text:p>2003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DeLucia-Waack,Janice L.;Gerrity,Deborah A.</text:p>
          </table:table-cell>
          <table:table-cell office:value-type="string" table:style-name="ce8">
            <text:p>SAGE Inc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http://knowledge.sagepub.com/view/handbook-of-group-counseling-and-psychotherapy/SAGE.xml</text:p>
          </table:table-cell>
          <table:table-cell table:number-columns-repeated="16372"/>
        </table:table-row>
        <table:table-row table:style-name="ro2">
          <table:table-cell table:number-columns-repeated="9" table:style-name="ce1"/>
          <table:table-cell office:value-type="string" table:style-name="ce6">
            <text:p>總冊數</text:p>
          </table:table-cell>
          <table:table-cell office:value-type="float" office:value="58" table:formula="of:=SUM([.K2:.K59])" table:style-name="ce6">
            <text:p>58</text:p>
          </table:table-cell>
          <table:table-cell table:style-name="ce12"/>
          <table:table-cell table:number-columns-repeated="16372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鄭小祺</meta:initial-creator>
    <dc:creator>許庭馨</dc:creator>
    <meta:creation-date>2014-07-17T03:01:05Z</meta:creation-date>
    <dc:date>2018-09-19T05:36:47Z</dc:date>
  </office:meta>
</office:document-meta>
</file>