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9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9.990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7.8528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D_26筆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6"/>
        <table:table-column table:style-name="co6" table:number-columns-repeated="2" table:default-cell-style-name="ce15"/>
        <table:table-column table:style-name="co7" table:default-cell-style-name="ce17"/>
        <table:table-column table:style-name="co8" table:default-cell-style-name="ce17"/>
        <table:table-column table:style-name="co9" table:default-cell-style-name="ce15"/>
        <table:table-column table:style-name="co3" table:default-cell-style-name="ce15"/>
        <table:table-column table:style-name="co10" table:default-cell-style-name="ce18"/>
        <table:table-column table:style-name="co11" table:default-cell-style-name="ce15"/>
        <table:table-column table:style-name="co12" table:default-cell-style-name="ce14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5">
            <text:p>連結</text:p>
          </table:table-cell>
          <table:table-cell table:style-name="ce6"/>
          <table:table-cell table:number-columns-repeated="1636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<text:s/><text:span text:style-name="T2">管理二</text:span>(<text:span text:style-name="T2">行銷、生管、資管、</text:span><text:s/><text:span text:style-name="T2">交管、作業研究數量方法</text:span>)</text:p>
          </table:table-cell>
          <table:table-cell office:value-type="float" office:value="9780128214091" table:style-name="ce10">
            <text:p>9780128214091</text:p>
          </table:table-cell>
          <table:table-cell office:value-type="float" office:value="9780128214084" table:style-name="ce10">
            <text:p>9780128214084</text:p>
          </table:table-cell>
          <table:table-cell office:value-type="string" table:style-name="ce11">
            <text:p>Case Studies on the Business of Nutraceuticals, Functional and Super Foo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antini, Cristina</text:p>
          </table:table-cell>
          <table:table-cell office:value-type="string" table:style-name="ce9">
            <text:p>Woodhead Publishing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4084">https://www.sciencedirect.com/science/book/9780128214084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<text:s/><text:span text:style-name="T2">保健營養</text:span></text:p>
          </table:table-cell>
          <table:table-cell office:value-type="float" office:value="9780128235263" table:style-name="ce10">
            <text:p>9780128235263</text:p>
          </table:table-cell>
          <table:table-cell office:value-type="float" office:value="9780128233719" table:style-name="ce10">
            <text:p>9780128233719</text:p>
          </table:table-cell>
          <table:table-cell office:value-type="string" table:style-name="ce11">
            <text:p>Food Lipids: Sources, Health Implications, and Future Trend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Lorenzo, Jose M.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33719">https://www.sciencedirect.com/science/book/978012823371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<text:s/><text:span text:style-name="T2">保健營養</text:span></text:p>
          </table:table-cell>
          <table:table-cell office:value-type="float" office:value="9780128222393" table:style-name="ce10">
            <text:p>9780128222393</text:p>
          </table:table-cell>
          <table:table-cell office:value-type="float" office:value="9780128222386" table:style-name="ce10">
            <text:p>9780128222386</text:p>
          </table:table-cell>
          <table:table-cell office:value-type="string" table:style-name="ce11">
            <text:p>Microbiome, Immunity, Digestive Health and Nutrition: Epidemiology, Pathophysiology, Prevention and Treat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gchi, Debasis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2386">https://www.sciencedirect.com/science/book/978012822238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323900287" table:style-name="ce10">
            <text:p>9780323900287</text:p>
          </table:table-cell>
          <table:table-cell office:value-type="float" office:value="9780323909792" table:style-name="ce10">
            <text:p>9780323909792</text:p>
          </table:table-cell>
          <table:table-cell office:value-type="string" table:style-name="ce11">
            <text:p>Alternative Fuels and Advanced Vehicle Technologies for Improved Environmental Performance: Towards Zero Carbon Transportation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Folkson, Richard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09792">https://www.sciencedirect.com/science/book/978032390979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7<text:s/><text:span text:style-name="T2">醫學工程</text:span></text:p>
          </table:table-cell>
          <table:table-cell office:value-type="float" office:value="9780128240878" table:style-name="ce10">
            <text:p>9780128240878</text:p>
          </table:table-cell>
          <table:table-cell office:value-type="float" office:value="9780128240861" table:style-name="ce10">
            <text:p>9780128240861</text:p>
          </table:table-cell>
          <table:table-cell office:value-type="string" table:style-name="ce11">
            <text:p>Applications of Multi-Criteria Decision-Making Theories in Healthcare and Biomedical Enginee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Ozsahin, Ilker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40861">https://www.sciencedirect.com/science/book/9780128240861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3010A0<text:s/><text:span text:style-name="T2">農藝及園藝</text:span></text:p>
          </table:table-cell>
          <table:table-cell office:value-type="float" office:value="9780128224403" table:style-name="ce10">
            <text:p>9780128224403</text:p>
          </table:table-cell>
          <table:table-cell office:value-type="float" office:value="9780128221457" table:style-name="ce10">
            <text:p>9780128221457</text:p>
          </table:table-cell>
          <table:table-cell office:value-type="string" table:style-name="ce11">
            <text:p>Bark Beetle Management, Ecology, and Climate Chan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ndhi, Kamal J.K.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1457">https://www.sciencedirect.com/science/book/9780128221457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885560" table:style-name="ce10">
            <text:p>9780323885560</text:p>
          </table:table-cell>
          <table:table-cell office:value-type="float" office:value="9780323900409" table:style-name="ce10">
            <text:p>9780323900409</text:p>
          </table:table-cell>
          <table:table-cell office:value-type="string" table:style-name="ce11">
            <text:p>Biofuels and Bioenergy: A Techno-Economic Approach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runathan, Baska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00409">https://www.sciencedirect.com/science/book/9780323900409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852708" table:style-name="ce10">
            <text:p>9780323852708</text:p>
          </table:table-cell>
          <table:table-cell office:value-type="float" office:value="9780323852692" table:style-name="ce10">
            <text:p>9780323852692</text:p>
          </table:table-cell>
          <table:table-cell office:value-type="string" table:style-name="ce11">
            <text:p>Biofuels and Bioenergy: Opportunities and Challeng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urunathan, Baskar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52692">https://www.sciencedirect.com/science/book/9780323852692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7<text:s/><text:span text:style-name="T2">醫學工程</text:span></text:p>
          </table:table-cell>
          <table:table-cell office:value-type="float" office:value="9780128241738" table:style-name="ce10">
            <text:p>9780128241738</text:p>
          </table:table-cell>
          <table:table-cell office:value-type="float" office:value="9780128239667" table:style-name="ce10">
            <text:p>9780128239667</text:p>
          </table:table-cell>
          <table:table-cell office:value-type="string" table:style-name="ce11">
            <text:p>Biomedical Product and Materials Evaluation: Standards and Ethic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ohanan, P.V.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39667">https://www.sciencedirect.com/science/book/978012823966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2<text:s/><text:span text:style-name="T2">化學工程</text:span></text:p>
          </table:table-cell>
          <table:table-cell office:value-type="float" office:value="9780323900720" table:style-name="ce10">
            <text:p>9780323900720</text:p>
          </table:table-cell>
          <table:table-cell office:value-type="float" office:value="9780323855853" table:style-name="ce10">
            <text:p>9780323855853</text:p>
          </table:table-cell>
          <table:table-cell office:value-type="string" table:style-name="ce11">
            <text:p>Carbon Dioxide Capture and Conversion: Advanced Materials and Process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nda, Sonil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55853">https://www.sciencedirect.com/science/book/978032385585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72<text:s/><text:span text:style-name="T2">熱傳學、流體力學</text:span></text:p>
          </table:table-cell>
          <table:table-cell office:value-type="float" office:value="9780323993098" table:style-name="ce10">
            <text:p>9780323993098</text:p>
          </table:table-cell>
          <table:table-cell office:value-type="float" office:value="9780323993081" table:style-name="ce10">
            <text:p>9780323993081</text:p>
          </table:table-cell>
          <table:table-cell office:value-type="string" table:style-name="ce11">
            <text:p>Closed Nuclear Fuel Cycle with Fast Reactors: Handbook of Russian Nuclear Pow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damov, Evgeny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93081">https://www.sciencedirect.com/science/book/9780323993081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<text:s/>B3010H0<text:s/><text:span text:style-name="T2">漁業</text:span></text:p>
          </table:table-cell>
          <table:table-cell office:value-type="float" office:value="9780128232477" table:style-name="ce10">
            <text:p>9780128232477</text:p>
          </table:table-cell>
          <table:table-cell office:value-type="float" office:value="9780128217238" table:style-name="ce10">
            <text:p>9780128217238</text:p>
          </table:table-cell>
          <table:table-cell office:value-type="string" table:style-name="ce11">
            <text:p>Community Based Fisheries Management: A Global Perspecti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ar, Devashish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7238">https://www.sciencedirect.com/science/book/9780128217238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2">工業工程與管理</text:span></text:p>
          </table:table-cell>
          <table:table-cell office:value-type="float" office:value="9780323918558" table:style-name="ce10">
            <text:p>9780323918558</text:p>
          </table:table-cell>
          <table:table-cell office:value-type="float" office:value="9780323918541" table:style-name="ce10">
            <text:p>9780323918541</text:p>
          </table:table-cell>
          <table:table-cell office:value-type="string" table:style-name="ce11">
            <text:p>Computational Intelligence in Manufactur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Kumar, Kaushik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18541">https://www.sciencedirect.com/science/book/978032391854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80128219119" table:style-name="ce10">
            <text:p>9780128219119</text:p>
          </table:table-cell>
          <table:table-cell office:value-type="float" office:value="9780128219102" table:style-name="ce10">
            <text:p>9780128219102</text:p>
          </table:table-cell>
          <table:table-cell office:value-type="string" table:style-name="ce11">
            <text:p>CRISPR and RNAi Systems: Nanobiotechnology Approaches to Plant Breeding and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Abd-Elsalam, Kamel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9102">https://www.sciencedirect.com/science/book/9780128219102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80128189825" table:style-name="ce10">
            <text:p>9780128189825</text:p>
          </table:table-cell>
          <table:table-cell office:value-type="float" office:value="9780128189818" table:style-name="ce10">
            <text:p>9780128189818</text:p>
          </table:table-cell>
          <table:table-cell office:value-type="string" table:style-name="ce11">
            <text:p>Eco-efficient Pavement Construction Material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checo-Torgal, Fernando</text:p>
          </table:table-cell>
          <table:table-cell office:value-type="string" table:style-name="ce9">
            <text:p>Woodhead Publishing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89818">https://www.sciencedirect.com/science/book/978012818981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183878" table:style-name="ce10">
            <text:p>9780128183878</text:p>
          </table:table-cell>
          <table:table-cell office:value-type="float" office:value="9780128183861" table:style-name="ce10">
            <text:p>9780128183861</text:p>
          </table:table-cell>
          <table:table-cell office:value-type="string" table:style-name="ce11">
            <text:p>Emerging 2D Materials and Devices for the Internet of Things: Information, Sensing and Energy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o, Li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83861">https://www.sciencedirect.com/science/book/9780128183861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A0<text:s/><text:span text:style-name="T2">植物學</text:span></text:p>
          </table:table-cell>
          <table:table-cell office:value-type="float" office:value="9780323907118" table:style-name="ce10">
            <text:p>9780323907118</text:p>
          </table:table-cell>
          <table:table-cell office:value-type="float" office:value="9780323905879" table:style-name="ce10">
            <text:p>9780323905879</text:p>
          </table:table-cell>
          <table:table-cell office:value-type="string" table:style-name="ce11">
            <text:p>Geminivirus: Detection, Diagnosis and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aur, R.K.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905879">https://www.sciencedirect.com/science/book/9780323905879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195772" table:style-name="ce10">
            <text:p>9780128195772</text:p>
          </table:table-cell>
          <table:table-cell office:value-type="float" office:value="9780128195765" table:style-name="ce10">
            <text:p>9780128195765</text:p>
          </table:table-cell>
          <table:table-cell office:value-type="string" table:style-name="ce11">
            <text:p>Graphene: Preparations, Properties, Applications, and Prospec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Takai, Kazuyuki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95765">https://www.sciencedirect.com/science/book/9780128195765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213827" table:style-name="ce10">
            <text:p>9780128213827</text:p>
          </table:table-cell>
          <table:table-cell office:value-type="float" office:value="9780128213810" table:style-name="ce10">
            <text:p>9780128213810</text:p>
          </table:table-cell>
          <table:table-cell office:value-type="string" table:style-name="ce11">
            <text:p>Handbook of Nanomaterials for Manufacturing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ustansar Hussain, Chaudhery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3810">https://www.sciencedirect.com/science/book/9780128213810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<text:s/><text:span text:style-name="T2">材料工程</text:span></text:p>
          </table:table-cell>
          <table:table-cell office:value-type="float" office:value="9780128208847" table:style-name="ce10">
            <text:p>9780128208847</text:p>
          </table:table-cell>
          <table:table-cell office:value-type="float" office:value="9780128207833" table:style-name="ce10">
            <text:p>9780128207833</text:p>
          </table:table-cell>
          <table:table-cell office:value-type="string" table:style-name="ce11">
            <text:p>Handbook of Nanomaterials for Sensing Applic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Chaudhery Mustansar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07833">https://www.sciencedirect.com/science/book/9780128207833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工程</text:span></text:p>
          </table:table-cell>
          <table:table-cell office:value-type="float" office:value="9780128230138" table:style-name="ce10">
            <text:p>9780128230138</text:p>
          </table:table-cell>
          <table:table-cell office:value-type="float" office:value="9780128217306" table:style-name="ce10">
            <text:p>9780128217306</text:p>
          </table:table-cell>
          <table:table-cell office:value-type="string" table:style-name="ce11">
            <text:p>Handbook of Sustainable Concrete and Industrial Waste Management: Recycled and Artificial Aggregate, Innovative Eco-friendly Binders, and Life Cycle Assess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Colangelo, Francesco</text:p>
          </table:table-cell>
          <table:table-cell office:value-type="string" table:style-name="ce9">
            <text:p>Woodhead Publishing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17306">https://www.sciencedirect.com/science/book/978012821730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4<text:s/><text:span text:style-name="T2">化學</text:span></text:p>
          </table:table-cell>
          <table:table-cell office:value-type="float" office:value="9780128225530" table:style-name="ce10">
            <text:p>9780128225530</text:p>
          </table:table-cell>
          <table:table-cell office:value-type="float" office:value="9780128197639" table:style-name="ce10">
            <text:p>9780128197639</text:p>
          </table:table-cell>
          <table:table-cell office:value-type="string" table:style-name="ce11">
            <text:p>Handbook on Miniaturization in Analytical Chemistry: Application of Nanotechnolog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ussain, Chaudhery Mustansar</text:p>
          </table:table-cell>
          <table:table-cell office:value-type="string" table:style-name="ce9">
            <text:p>Elsevi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97639">https://www.sciencedirect.com/science/book/9780128197639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office:value-type="float" office:value="9780323900126" table:style-name="ce10">
            <text:p>9780323900126</text:p>
          </table:table-cell>
          <table:table-cell office:value-type="float" office:value="9780323854771" table:style-name="ce10">
            <text:p>9780323854771</text:p>
          </table:table-cell>
          <table:table-cell office:value-type="string" table:style-name="ce11">
            <text:p>Innovative Energy Conversion from Biomass Wast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armawan, Arif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323854771">https://www.sciencedirect.com/science/book/978032385477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225745" table:style-name="ce10">
            <text:p>9780128225745</text:p>
          </table:table-cell>
          <table:table-cell office:value-type="float" office:value="9780128225769" table:style-name="ce10">
            <text:p>9780128225769</text:p>
          </table:table-cell>
          <table:table-cell office:value-type="string" table:style-name="ce11">
            <text:p>Mass Transport, Gravity Flows, and Bottom Currents: Downslope and Alongslope Processes and Deposi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nmugam, G.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5769">https://www.sciencedirect.com/science/book/978012822576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office:value-type="float" office:value="9780128231005" table:style-name="ce10">
            <text:p>9780128231005</text:p>
          </table:table-cell>
          <table:table-cell office:value-type="float" office:value="9780128229422" table:style-name="ce10">
            <text:p>9780128229422</text:p>
          </table:table-cell>
          <table:table-cell office:value-type="string" table:style-name="ce11">
            <text:p>Quantum Communication, Quantum Networks, and Quantum Sensing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jordjevic, Ivan B.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229422">https://www.sciencedirect.com/science/book/9780128229422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office:value-type="float" office:value="9780128169377" table:style-name="ce10">
            <text:p>9780128169377</text:p>
          </table:table-cell>
          <table:table-cell office:value-type="float" office:value="9780128169360" table:style-name="ce10">
            <text:p>9780128169360</text:p>
          </table:table-cell>
          <table:table-cell office:value-type="string" table:style-name="ce11">
            <text:p>Satellite Gravimetry and the Solid Earth: Mathematical Foundation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shagh, Mehdi</text:p>
          </table:table-cell>
          <table:table-cell office:value-type="string" table:style-name="ce9">
            <text:p>Elsevi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s://www.sciencedirect.com/science/book/9780128169360">https://www.sciencedirect.com/science/book/9780128169360</text:a></text:p>
          </table:table-cell>
          <table:table-cell table:number-columns-repeated="16370" table:style-name="ce14"/>
        </table:table-row>
        <table:table-row table:number-rows-repeated="2" table:style-name="ro5"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2" table:style-name="ce15"/>
          <table:table-cell table:style-name="ce18"/>
          <table:table-cell table:style-name="ce15"/>
          <table:table-cell table:number-columns-repeated="16370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17-07-26T07:18:30Z</meta:creation-date>
    <dc:date>2024-10-16T07:42:59Z</dc:date>
    <meta:print-date>2021-08-02T04:44:24Z</meta:print-date>
  </office:meta>
</office:document-meta>
</file>