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Sheet3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fo:color="#FFFF00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end" fo:margin-right="0cm"/>
      <style:text-properties fo:color="#0563C1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5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36229__36899__32080_" style:data-style-name="N50">
      <style:table-cell-properties fo:border="thin solid #000000" style:vertical-align="middle" style:repeat-content="false"/>
      <style:paragraph-properties fo:text-align="end" fo:margin-right="0cm"/>
      <style:text-properties fo:color="#0563C1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2.62466666666667cm"/>
    </style:style>
    <style:style style:name="co5" style:family="table-column">
      <style:table-column-properties fo:break-before="auto" style:column-width="8.29733333333333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2.05316666666667cm"/>
    </style:style>
    <style:style style:name="co8" style:family="table-column">
      <style:table-column-properties fo:break-before="auto" style:column-width="1.56633333333333cm"/>
    </style:style>
    <style:style style:name="co9" style:family="table-column">
      <style:table-column-properties fo:break-before="auto" style:column-width="1.29116666666667cm"/>
    </style:style>
    <style:style style:name="co10" style:family="table-column">
      <style:table-column-properties fo:break-before="auto" style:column-width="1.10066666666667cm"/>
    </style:style>
    <style:style style:name="co11" style:family="table-column">
      <style:table-column-properties fo:break-before="auto" style:column-width="6.9003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D_90筆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default-cell-style-name="ce21"/>
        <table:table-column table:style-name="co6" table:number-columns-repeated="2" table:default-cell-style-name="ce16"/>
        <table:table-column table:style-name="co7" table:default-cell-style-name="ce19"/>
        <table:table-column table:style-name="co8" table:default-cell-style-name="ce19"/>
        <table:table-column table:style-name="co9" table:default-cell-style-name="ce16"/>
        <table:table-column table:style-name="co3" table:default-cell-style-name="ce16"/>
        <table:table-column table:style-name="co10" table:default-cell-style-name="ce20"/>
        <table:table-column table:style-name="co11" table:default-cell-style-name="ce20"/>
        <table:table-column table:style-name="co12" table:number-columns-repeated="16370" table:default-cell-style-name="ce1"/>
        <table:table-row table:style-name="ro1">
          <table:table-cell office:value-type="string" table:style-name="ce2">
            <text:p><text:span text:style-name="T2">序號</text:span></text:p>
          </table:table-cell>
          <table:table-cell office:value-type="string" table:style-name="ce2">
            <text:p><text:span text:style-name="T2">主題</text:span></text:p>
          </table:table-cell>
          <table:table-cell office:value-type="string" table:style-name="ce2">
            <text:p><text:span text:style-name="T2">次主題</text:span></text:p>
          </table:table-cell>
          <table:table-cell office:value-type="string" table:style-name="ce3">
            <text:p><text:span text:style-name="T2">電子書</text:span>13<text:span text:style-name="T2">碼</text:span>ISBN</text:p>
          </table:table-cell>
          <table:table-cell office:value-type="string" table:style-name="ce3">
            <text:p><text:span text:style-name="T2">紙本</text:span>ISBN</text:p>
          </table:table-cell>
          <table:table-cell office:value-type="string" table:style-name="ce4">
            <text:p><text:span text:style-name="T2">題名</text:span></text:p>
          </table:table-cell>
          <table:table-cell office:value-type="string" table:style-name="ce2">
            <text:p><text:span text:style-name="T2">冊數</text:span></text:p>
          </table:table-cell>
          <table:table-cell office:value-type="string" table:style-name="ce2">
            <text:p><text:span text:style-name="T2">版次</text:span></text:p>
          </table:table-cell>
          <table:table-cell office:value-type="string" table:style-name="ce5">
            <text:p><text:span text:style-name="T2">作者</text:span></text:p>
          </table:table-cell>
          <table:table-cell office:value-type="string" table:style-name="ce2">
            <text:p><text:span text:style-name="T2">出版者</text:span></text:p>
          </table:table-cell>
          <table:table-cell office:value-type="string" table:style-name="ce2">
            <text:p><text:span text:style-name="T2">出版年</text:span></text:p>
          </table:table-cell>
          <table:table-cell office:value-type="string" table:style-name="ce2">
            <text:p><text:span text:style-name="T2">附件</text:span></text:p>
          </table:table-cell>
          <table:table-cell office:value-type="string" table:style-name="ce2">
            <text:p><text:span text:style-name="T2">備註</text:span></text:p>
          </table:table-cell>
          <table:table-cell office:value-type="string" table:style-name="ce6">
            <text:p><text:s text:c="2"/>連 <text:s/>結</text:p>
          </table:table-cell>
          <table:table-cell table:number-columns-repeated="16370" table:style-name="ce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2<text:s/><text:span text:style-name="T2">心理學</text:span></text:p>
          </table:table-cell>
          <table:table-cell office:value-type="float" office:value="9780323914963" table:style-name="ce10">
            <text:p>9780323914963</text:p>
          </table:table-cell>
          <table:table-cell office:value-type="float" office:value="9780323911856" table:style-name="ce10">
            <text:p>9780323911856</text:p>
          </table:table-cell>
          <table:table-cell office:value-type="string" table:style-name="ce11">
            <text:p>Academic Voices: A Conversation on New Approaches to Teaching and Learning in the post-COVID World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ingh, Upasana Gitanjali</text:p>
          </table:table-cell>
          <table:table-cell office:value-type="string" table:style-name="ce9">
            <text:p>Chandos Publishing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323911856">https://www.sciencedirect.com/science/book/9780323911856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3<text:s/><text:span text:style-name="T2">圖書資訊學</text:span></text:p>
          </table:table-cell>
          <table:table-cell office:value-type="float" office:value="9780323860024" table:style-name="ce10">
            <text:p>9780323860024</text:p>
          </table:table-cell>
          <table:table-cell office:value-type="float" office:value="9780128244753" table:style-name="ce10">
            <text:p>9780128244753</text:p>
          </table:table-cell>
          <table:table-cell office:value-type="string" table:style-name="ce11">
            <text:p>Research Data Management and Data Literac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oltay, Tibor</text:p>
          </table:table-cell>
          <table:table-cell office:value-type="string" table:style-name="ce9">
            <text:p>Chandos Publishing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128244753">https://www.sciencedirect.com/science/book/9780128244753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04<text:s/><text:span text:style-name="T2">醫學之生化及分子生物</text:span></text:p>
          </table:table-cell>
          <table:table-cell office:value-type="float" office:value="9780323916004" table:style-name="ce10">
            <text:p>9780323916004</text:p>
          </table:table-cell>
          <table:table-cell office:value-type="float" office:value="9780323915991" table:style-name="ce10">
            <text:p>9780323915991</text:p>
          </table:table-cell>
          <table:table-cell office:value-type="string" table:style-name="ce11">
            <text:p>Medical Biochemistry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Blanco, Antonio</text:p>
          </table:table-cell>
          <table:table-cell office:value-type="string" table:style-name="ce9">
            <text:p>Academic Press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323915991">https://www.sciencedirect.com/science/book/9780323915991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09<text:s/><text:span text:style-name="T2">公共衛生及環境醫學</text:span></text:p>
          </table:table-cell>
          <table:table-cell office:value-type="float" office:value="9780323885768" table:style-name="ce10">
            <text:p>9780323885768</text:p>
          </table:table-cell>
          <table:table-cell office:value-type="float" office:value="9780323898430" table:style-name="ce10">
            <text:p>9780323898430</text:p>
          </table:table-cell>
          <table:table-cell office:value-type="string" table:style-name="ce11">
            <text:p>Exercise to Prevent and Manage Chronic Disease Across the Lifespa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ripodi, Nicholas</text:p>
          </table:table-cell>
          <table:table-cell office:value-type="string" table:style-name="ce9">
            <text:p>Academic Press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323898430">https://www.sciencedirect.com/science/book/9780323898430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A9<text:s/><text:span text:style-name="T2">神經內科</text:span></text:p>
          </table:table-cell>
          <table:table-cell office:value-type="float" office:value="9780323986335" table:style-name="ce10">
            <text:p>9780323986335</text:p>
          </table:table-cell>
          <table:table-cell office:value-type="float" office:value="9780323988124" table:style-name="ce10">
            <text:p>9780323988124</text:p>
          </table:table-cell>
          <table:table-cell office:value-type="string" table:style-name="ce11">
            <text:p>Practical Stress Management: A Comprehensive Workbook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string" table:style-name="ce9">
            <text:p>Romas, John</text:p>
          </table:table-cell>
          <table:table-cell office:value-type="string" table:style-name="ce9">
            <text:p>Academic Press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323988124">https://www.sciencedirect.com/science/book/9780323988124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B2<text:s/><text:span text:style-name="T2">精神科</text:span></text:p>
          </table:table-cell>
          <table:table-cell office:value-type="float" office:value="9780128186862" table:style-name="ce10">
            <text:p>9780128186862</text:p>
          </table:table-cell>
          <table:table-cell office:value-type="float" office:value="9780128186855" table:style-name="ce10">
            <text:p>9780128186855</text:p>
          </table:table-cell>
          <table:table-cell office:value-type="string" table:style-name="ce11">
            <text:p>Dementia Rehabilitation: Evidence-Based Interventions and Clinical Recommend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Low, Lee-Fay</text:p>
          </table:table-cell>
          <table:table-cell office:value-type="string" table:style-name="ce9">
            <text:p>Academic Press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128186855">https://www.sciencedirect.com/science/book/9780128186855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3010E0<text:s/><text:span text:style-name="T2">食品及農化</text:span></text:p>
          </table:table-cell>
          <table:table-cell office:value-type="float" office:value="9780128170533" table:style-name="ce10">
            <text:p>9780128170533</text:p>
          </table:table-cell>
          <table:table-cell office:value-type="float" office:value="9780128170526" table:style-name="ce10">
            <text:p>9780128170526</text:p>
          </table:table-cell>
          <table:table-cell office:value-type="string" table:style-name="ce11">
            <text:p>Animal Agriculture: Sustainability, Challenges and Innov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azer, Fuller</text:p>
          </table:table-cell>
          <table:table-cell office:value-type="string" table:style-name="ce9">
            <text:p>Academic Press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128170526">https://www.sciencedirect.com/science/book/9780128170526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2010A0<text:s/><text:span text:style-name="T2">植物學</text:span></text:p>
          </table:table-cell>
          <table:table-cell office:value-type="float" office:value="9780323914468" table:style-name="ce10">
            <text:p>9780323914468</text:p>
          </table:table-cell>
          <table:table-cell office:value-type="float" office:value="9780323906203" table:style-name="ce10">
            <text:p>9780323906203</text:p>
          </table:table-cell>
          <table:table-cell office:value-type="string" table:style-name="ce11">
            <text:p>Microbial Endophytes and Plant Growth: Beneficial Interactions and Applic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olanki, Manoj Kumar</text:p>
          </table:table-cell>
          <table:table-cell office:value-type="string" table:style-name="ce9">
            <text:p>Academic Press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323906203">https://www.sciencedirect.com/science/book/9780323906203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A8<text:s/><text:span text:style-name="T2">血液科腫瘤科風濕免疫及感染</text:span></text:p>
          </table:table-cell>
          <table:table-cell office:value-type="float" office:value="9780323999458" table:style-name="ce10">
            <text:p>9780323999458</text:p>
          </table:table-cell>
          <table:table-cell office:value-type="float" office:value="9780323998796" table:style-name="ce10">
            <text:p>9780323998796</text:p>
          </table:table-cell>
          <table:table-cell office:value-type="string" table:style-name="ce11">
            <text:p>Autophagy and Metabolism: Potential Target for Cancer Therap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umar, Dhruv</text:p>
          </table:table-cell>
          <table:table-cell office:value-type="string" table:style-name="ce9">
            <text:p>Academic Press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323998796">https://www.sciencedirect.com/science/book/9780323998796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3010E0<text:s/><text:span text:style-name="T2">食品及農化</text:span></text:p>
          </table:table-cell>
          <table:table-cell office:value-type="float" office:value="9780323885607" table:style-name="ce10">
            <text:p>9780323885607</text:p>
          </table:table-cell>
          <table:table-cell office:value-type="float" office:value="9780323898423" table:style-name="ce10">
            <text:p>9780323898423</text:p>
          </table:table-cell>
          <table:table-cell office:value-type="string" table:style-name="ce11">
            <text:p>Engineering Plant-Based Food System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rakash, Sangeeta</text:p>
          </table:table-cell>
          <table:table-cell office:value-type="string" table:style-name="ce9">
            <text:p>Academic Press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323898423">https://www.sciencedirect.com/science/book/9780323898423</text:a></text:p>
          </table:table-cell>
          <table:table-cell table:style-name="ce14"/>
          <table:table-cell table:number-columns-repeated="16369" table:style-name="ce15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06<text:s/><text:span text:style-name="T2">微生物及免疫學</text:span></text:p>
          </table:table-cell>
          <table:table-cell office:value-type="float" office:value="9780323951883" table:style-name="ce10">
            <text:p>9780323951883</text:p>
          </table:table-cell>
          <table:table-cell office:value-type="float" office:value="9780323951876" table:style-name="ce10">
            <text:p>9780323951876</text:p>
          </table:table-cell>
          <table:table-cell office:value-type="string" table:style-name="ce11">
            <text:p>The Paradox of the Immune System: Protection, Chronic Inflammation, Autoimmune Disease, Cancer, and Pandemic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atania, Louis</text:p>
          </table:table-cell>
          <table:table-cell office:value-type="string" table:style-name="ce9">
            <text:p>Academic Press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323951876">https://www.sciencedirect.com/science/book/9780323951876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10<text:s/><text:span text:style-name="T2">醫學工程</text:span></text:p>
          </table:table-cell>
          <table:table-cell office:value-type="float" office:value="9780128244821" table:style-name="ce10">
            <text:p>9780128244821</text:p>
          </table:table-cell>
          <table:table-cell office:value-type="float" office:value="9780128244814" table:style-name="ce10">
            <text:p>9780128244814</text:p>
          </table:table-cell>
          <table:table-cell office:value-type="string" table:style-name="ce11">
            <text:p>Human Orthopaedic Biomechanics: Fundamentals, Devices and Applic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Innocenti, Bernardo</text:p>
          </table:table-cell>
          <table:table-cell office:value-type="string" table:style-name="ce9">
            <text:p>Academic Press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128244814">https://www.sciencedirect.com/science/book/9780128244814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3010A0<text:s/><text:span text:style-name="T2">農藝及園藝</text:span></text:p>
          </table:table-cell>
          <table:table-cell office:value-type="float" office:value="9780128229965" table:style-name="ce10">
            <text:p>9780128229965</text:p>
          </table:table-cell>
          <table:table-cell office:value-type="float" office:value="9780128230480" table:style-name="ce10">
            <text:p>9780128230480</text:p>
          </table:table-cell>
          <table:table-cell office:value-type="string" table:style-name="ce11">
            <text:p>Biostimulants for Crops from Seed Germination to Plant Development: A Practical Approach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upta, Shubhpriya</text:p>
          </table:table-cell>
          <table:table-cell office:value-type="string" table:style-name="ce9">
            <text:p>Academic Press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128230480">https://www.sciencedirect.com/science/book/9780128230480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30A0<text:s/><text:span text:style-name="T2">藥學</text:span></text:p>
          </table:table-cell>
          <table:table-cell office:value-type="float" office:value="9780323951210" table:style-name="ce10">
            <text:p>9780323951210</text:p>
          </table:table-cell>
          <table:table-cell office:value-type="float" office:value="9780323951203" table:style-name="ce10">
            <text:p>9780323951203</text:p>
          </table:table-cell>
          <table:table-cell office:value-type="string" table:style-name="ce11">
            <text:p>Biochemistry of Drug Metabolizing Enzymes: Trends and Challeng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kash, Hamid</text:p>
          </table:table-cell>
          <table:table-cell office:value-type="string" table:style-name="ce9">
            <text:p>Academic Press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323951203">https://www.sciencedirect.com/science/book/9780323951203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10<text:s/><text:span text:style-name="T2">醫學工程</text:span></text:p>
          </table:table-cell>
          <table:table-cell office:value-type="float" office:value="9780128229293" table:style-name="ce10">
            <text:p>9780128229293</text:p>
          </table:table-cell>
          <table:table-cell office:value-type="float" office:value="9780128229521" table:style-name="ce10">
            <text:p>9780128229521</text:p>
          </table:table-cell>
          <table:table-cell office:value-type="string" table:style-name="ce11">
            <text:p>Artificial Intelligence in Bioinformatics: From Omics Analysis to Deep Learning and Network Min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annataro, Mario</text:p>
          </table:table-cell>
          <table:table-cell office:value-type="string" table:style-name="ce9">
            <text:p>Elsevier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128229521">https://www.sciencedirect.com/science/book/9780128229521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06<text:s/><text:span text:style-name="T2">微生物及免疫學</text:span></text:p>
          </table:table-cell>
          <table:table-cell office:value-type="float" office:value="9780323914383" table:style-name="ce10">
            <text:p>9780323914383</text:p>
          </table:table-cell>
          <table:table-cell office:value-type="float" office:value="9780323911467" table:style-name="ce10">
            <text:p>9780323911467</text:p>
          </table:table-cell>
          <table:table-cell office:value-type="string" table:style-name="ce11">
            <text:p>Vaccinology and Methods in Vaccine Research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shfield, Rebecca</text:p>
          </table:table-cell>
          <table:table-cell office:value-type="string" table:style-name="ce9">
            <text:p>Academic Press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323911467">https://www.sciencedirect.com/science/book/9780323911467</text:a></text:p>
          </table:table-cell>
          <table:table-cell table:style-name="ce14"/>
          <table:table-cell table:number-columns-repeated="16369" table:style-name="ce15"/>
        </table:table-row>
        <table:table-row table:style-name="ro4">
          <table:table-cell office:value-type="float" office:value="17" table:style-name="ce8">
            <text:p>17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10<text:s/><text:span text:style-name="T2">醫學工程</text:span></text:p>
          </table:table-cell>
          <table:table-cell office:value-type="float" office:value="9780323851909" table:style-name="ce10">
            <text:p>9780323851909</text:p>
          </table:table-cell>
          <table:table-cell office:value-type="float" office:value="9780323851749" table:style-name="ce10">
            <text:p>9780323851749</text:p>
          </table:table-cell>
          <table:table-cell office:value-type="string" table:style-name="ce11">
            <text:p>Biomedical Engineering Applications for People with Disabilities and the Elderly in the COVID-19 Pandemic and Beyond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alas, Valentina</text:p>
          </table:table-cell>
          <table:table-cell office:value-type="string" table:style-name="ce9">
            <text:p>Academic Press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323851749">https://www.sciencedirect.com/science/book/9780323851749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2010C0<text:s/><text:span text:style-name="T2">生物學之生化及分子生物</text:span></text:p>
          </table:table-cell>
          <table:table-cell office:value-type="float" office:value="9780323916561" table:style-name="ce10">
            <text:p>9780323916561</text:p>
          </table:table-cell>
          <table:table-cell office:value-type="float" office:value="9780323902212" table:style-name="ce10">
            <text:p>9780323902212</text:p>
          </table:table-cell>
          <table:table-cell office:value-type="string" table:style-name="ce11">
            <text:p>RNA Methodologies: A Laboratory Guide for Isolation and Characterization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string" table:style-name="ce9">
            <text:p><text:s/>Farrell, Robert E.</text:p>
          </table:table-cell>
          <table:table-cell office:value-type="string" table:style-name="ce9">
            <text:p>Academic Press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323902212">https://www.sciencedirect.com/science/book/9780323902212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3010I1<text:s/><text:span text:style-name="T2">畜牧</text:span></text:p>
          </table:table-cell>
          <table:table-cell office:value-type="float" office:value="9780128222669" table:style-name="ce10">
            <text:p>9780128222669</text:p>
          </table:table-cell>
          <table:table-cell office:value-type="float" office:value="9780128222652" table:style-name="ce10">
            <text:p>9780128222652</text:p>
          </table:table-cell>
          <table:table-cell office:value-type="string" table:style-name="ce11">
            <text:p>Emerging Issues in Climate Smart Livestock Production: Biological Tools and Techniqu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ondal, Sukanta</text:p>
          </table:table-cell>
          <table:table-cell office:value-type="string" table:style-name="ce9">
            <text:p>Academic Press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128222652">https://www.sciencedirect.com/science/book/9780128222652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03<text:s/><text:span text:style-name="T2">藥理及毒理</text:span></text:p>
          </table:table-cell>
          <table:table-cell office:value-type="float" office:value="9780323900799" table:style-name="ce10">
            <text:p>9780323900799</text:p>
          </table:table-cell>
          <table:table-cell office:value-type="float" office:value="9780323855037" table:style-name="ce10">
            <text:p>9780323855037</text:p>
          </table:table-cell>
          <table:table-cell office:value-type="string" table:style-name="ce11">
            <text:p>Advanced Drug Delivery Systems in the Management of Cancer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Dua, Kamal</text:p>
          </table:table-cell>
          <table:table-cell office:value-type="string" table:style-name="ce9">
            <text:p>Academic Press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323855037">https://www.sciencedirect.com/science/book/9780323855037</text:a></text:p>
          </table:table-cell>
          <table:table-cell table:style-name="ce14"/>
          <table:table-cell table:number-columns-repeated="16369" table:style-name="ce15"/>
        </table:table-row>
        <table:table-row table:style-name="ro4">
          <table:table-cell office:value-type="float" office:value="21" table:style-name="ce8">
            <text:p>21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B2<text:s/><text:span text:style-name="T2">精神科</text:span></text:p>
          </table:table-cell>
          <table:table-cell office:value-type="float" office:value="9780323952774" table:style-name="ce10">
            <text:p>9780323952774</text:p>
          </table:table-cell>
          <table:table-cell office:value-type="float" office:value="9780323952767" table:style-name="ce10">
            <text:p>9780323952767</text:p>
          </table:table-cell>
          <table:table-cell office:value-type="string" table:style-name="ce11">
            <text:p>Athlete Mental Health and Performance Optimization: The Optimum Performance Program for Sports (TOPPS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Donohue, Bradley</text:p>
          </table:table-cell>
          <table:table-cell office:value-type="string" table:style-name="ce9">
            <text:p>Academic Press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323952767">https://www.sciencedirect.com/science/book/9780323952767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2010C0<text:s/><text:span text:style-name="T2">生物學之生化及分子生物</text:span></text:p>
          </table:table-cell>
          <table:table-cell office:value-type="float" office:value="9780128244500" table:style-name="ce10">
            <text:p>9780128244500</text:p>
          </table:table-cell>
          <table:table-cell office:value-type="float" office:value="9780128244494" table:style-name="ce10">
            <text:p>9780128244494</text:p>
          </table:table-cell>
          <table:table-cell office:value-type="string" table:style-name="ce11">
            <text:p>Advanced Methods in Molecular Biology and Biotechnology: A Practical Lab Manual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asoodi, Khalid Z.</text:p>
          </table:table-cell>
          <table:table-cell office:value-type="string" table:style-name="ce9">
            <text:p>Academic Press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128244494">https://www.sciencedirect.com/science/book/9780128244494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04<text:s/><text:span text:style-name="T2">醫學之生化及分子生物</text:span></text:p>
          </table:table-cell>
          <table:table-cell office:value-type="float" office:value="9780128217399" table:style-name="ce10">
            <text:p>9780128217399</text:p>
          </table:table-cell>
          <table:table-cell office:value-type="float" office:value="9780128215951" table:style-name="ce10">
            <text:p>9780128215951</text:p>
          </table:table-cell>
          <table:table-cell office:value-type="string" table:style-name="ce11">
            <text:p>RNA Therapeutics: The Evolving Landscape of RNA Therapeutic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iangrande, Paloma</text:p>
          </table:table-cell>
          <table:table-cell office:value-type="string" table:style-name="ce9">
            <text:p>Academic Press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128215951">https://www.sciencedirect.com/science/book/9780128215951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3010E0<text:s/><text:span text:style-name="T2">食品及農化</text:span></text:p>
          </table:table-cell>
          <table:table-cell office:value-type="float" office:value="9780323984508" table:style-name="ce10">
            <text:p>9780323984508</text:p>
          </table:table-cell>
          <table:table-cell office:value-type="float" office:value="9780323852630" table:style-name="ce10">
            <text:p>9780323852630</text:p>
          </table:table-cell>
          <table:table-cell office:value-type="string" table:style-name="ce11">
            <text:p>Wine Tasting: A Professional Handbook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string" table:style-name="ce9">
            <text:p><text:s/>Jackson, Ronald S.</text:p>
          </table:table-cell>
          <table:table-cell office:value-type="string" table:style-name="ce9">
            <text:p>Academic Press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323852630">https://www.sciencedirect.com/science/book/9780323852630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03<text:s/><text:span text:style-name="T2">藥理及毒理</text:span></text:p>
          </table:table-cell>
          <table:table-cell office:value-type="float" office:value="9780323914581" table:style-name="ce10">
            <text:p>9780323914581</text:p>
          </table:table-cell>
          <table:table-cell office:value-type="float" office:value="9780323918909" table:style-name="ce10">
            <text:p>9780323918909</text:p>
          </table:table-cell>
          <table:table-cell office:value-type="string" table:style-name="ce11">
            <text:p>Oxidative Stress: Its Mechanisms and Impacts on Human Health and Disease Onse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Zeliger, Harold I.</text:p>
          </table:table-cell>
          <table:table-cell office:value-type="string" table:style-name="ce9">
            <text:p>Academic Press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323918909">https://www.sciencedirect.com/science/book/9780323918909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C7<text:s/><text:span text:style-name="T2">整形外科</text:span></text:p>
          </table:table-cell>
          <table:table-cell office:value-type="float" office:value="9780323653824" table:style-name="ce10">
            <text:p>9780323653824</text:p>
          </table:table-cell>
          <table:table-cell office:value-type="float" office:value="9780323653817" table:style-name="ce10">
            <text:p>9780323653817</text:p>
          </table:table-cell>
          <table:table-cell office:value-type="string" table:style-name="ce11">
            <text:p>Plastic Surgery - Principles and Practi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Farhadieh, Rostam D.</text:p>
          </table:table-cell>
          <table:table-cell office:value-type="string" table:style-name="ce9">
            <text:p>Elsevier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323653817">https://www.sciencedirect.com/science/book/9780323653817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2010C0<text:s/><text:span text:style-name="T2">生物學之生化及分子生物</text:span></text:p>
          </table:table-cell>
          <table:table-cell office:value-type="float" office:value="9780323902656" table:style-name="ce10">
            <text:p>9780323902656</text:p>
          </table:table-cell>
          <table:table-cell office:value-type="float" office:value="9780323902649" table:style-name="ce10">
            <text:p>9780323902649</text:p>
          </table:table-cell>
          <table:table-cell office:value-type="string" table:style-name="ce11">
            <text:p>Advances in Protein Molecular and Structural Biology Method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ripathi, Timir</text:p>
          </table:table-cell>
          <table:table-cell office:value-type="string" table:style-name="ce9">
            <text:p>Academic Press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323902649">https://www.sciencedirect.com/science/book/9780323902649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D1<text:s/><text:span text:style-name="T2">骨科</text:span></text:p>
          </table:table-cell>
          <table:table-cell office:value-type="float" office:value="9780323936682" table:style-name="ce10">
            <text:p>9780323936682</text:p>
          </table:table-cell>
          <table:table-cell office:value-type="float" office:value="9780323936491" table:style-name="ce10">
            <text:p>9780323936491</text:p>
          </table:table-cell>
          <table:table-cell office:value-type="string" table:style-name="ce11">
            <text:p>Physiotherapy for the Hip Joi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ohanty, Patitapaban</text:p>
          </table:table-cell>
          <table:table-cell office:value-type="string" table:style-name="ce9">
            <text:p>Elsevier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323936491">https://www.sciencedirect.com/science/book/9780323936491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A8<text:s/><text:span text:style-name="T2">血液科腫瘤科風濕免疫及感染</text:span></text:p>
          </table:table-cell>
          <table:table-cell office:value-type="float" office:value="9780443284144" table:style-name="ce10">
            <text:p>9780443284144</text:p>
          </table:table-cell>
          <table:table-cell office:value-type="float" office:value="9780323776844" table:style-name="ce10">
            <text:p>9780323776844</text:p>
          </table:table-cell>
          <table:table-cell office:value-type="string" table:style-name="ce11">
            <text:p>DiSaia and Creasman Clinical Gynecologic Oncology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string" table:style-name="ce9">
            <text:p>Creasman, William T.</text:p>
          </table:table-cell>
          <table:table-cell office:value-type="string" table:style-name="ce9">
            <text:p>Elsevier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323776844">https://www.sciencedirect.com/science/book/9780323776844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03<text:s/><text:span text:style-name="T2">藥理及毒理</text:span></text:p>
          </table:table-cell>
          <table:table-cell office:value-type="float" office:value="9780128223895" table:style-name="ce10">
            <text:p>9780128223895</text:p>
          </table:table-cell>
          <table:table-cell office:value-type="float" office:value="9780128200070" table:style-name="ce10">
            <text:p>9780128200070</text:p>
          </table:table-cell>
          <table:table-cell office:value-type="string" table:style-name="ce11">
            <text:p>Remington: The Science and Practice of Pharmacy</text:p>
          </table:table-cell>
          <table:table-cell office:value-type="float" office:value="1" table:style-name="ce12">
            <text:p>1</text:p>
          </table:table-cell>
          <table:table-cell office:value-type="float" office:value="23" table:style-name="ce12">
            <text:p>23</text:p>
          </table:table-cell>
          <table:table-cell office:value-type="string" table:style-name="ce9">
            <text:p>Adejare, Adeboye</text:p>
          </table:table-cell>
          <table:table-cell office:value-type="string" table:style-name="ce9">
            <text:p>Academic Press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128200070">https://www.sciencedirect.com/science/book/9780128200070</text:a></text:p>
          </table:table-cell>
          <table:table-cell table:style-name="ce14"/>
          <table:table-cell table:number-columns-repeated="16369" table:style-name="ce15"/>
        </table:table-row>
        <table:table-row table:style-name="ro4">
          <table:table-cell office:value-type="float" office:value="31" table:style-name="ce8">
            <text:p>31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2010C0<text:s/><text:span text:style-name="T2">生物學之生化及分子生物</text:span></text:p>
          </table:table-cell>
          <table:table-cell office:value-type="float" office:value="9780128215838" table:style-name="ce10">
            <text:p>9780128215838</text:p>
          </table:table-cell>
          <table:table-cell office:value-type="float" office:value="9780128215623" table:style-name="ce10">
            <text:p>9780128215623</text:p>
          </table:table-cell>
          <table:table-cell office:value-type="string" table:style-name="ce11">
            <text:p>Mitochondrial Physiology and Vegetal Molecules: Therapeutic Potential of Natural Compounds on Mitochondrial Health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de Oliveira, Marcos Roberto</text:p>
          </table:table-cell>
          <table:table-cell office:value-type="string" table:style-name="ce9">
            <text:p>Academic Press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128215623">https://www.sciencedirect.com/science/book/9780128215623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32" table:style-name="ce8">
            <text:p>32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A3<text:s/><text:span text:style-name="T2">腸胃內科</text:span></text:p>
          </table:table-cell>
          <table:table-cell office:value-type="float" office:value="9780128148129" table:style-name="ce10">
            <text:p>9780128148129</text:p>
          </table:table-cell>
          <table:table-cell office:value-type="float" office:value="9780128148112" table:style-name="ce10">
            <text:p>9780128148112</text:p>
          </table:table-cell>
          <table:table-cell office:value-type="string" table:style-name="ce11">
            <text:p>Atlas of Endoscopy Imaging in Inflammatory Bowel Diseas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hen, Bo</text:p>
          </table:table-cell>
          <table:table-cell office:value-type="string" table:style-name="ce9">
            <text:p>Academic Press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128148112">https://www.sciencedirect.com/science/book/9780128148112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10<text:s/><text:span text:style-name="T2">醫學工程</text:span></text:p>
          </table:table-cell>
          <table:table-cell office:value-type="float" office:value="9780323674850" table:style-name="ce10">
            <text:p>9780323674850</text:p>
          </table:table-cell>
          <table:table-cell office:value-type="float" office:value="9780323661645" table:style-name="ce10">
            <text:p>9780323661645</text:p>
          </table:table-cell>
          <table:table-cell office:value-type="string" table:style-name="ce11">
            <text:p>3D Printing: Applications in Medicine and Surgery. Volume 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soulfas, Georgios</text:p>
          </table:table-cell>
          <table:table-cell office:value-type="string" table:style-name="ce9">
            <text:p>Elsevier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323661645">https://www.sciencedirect.com/science/book/9780323661645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34" table:style-name="ce8">
            <text:p>34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10<text:s/><text:span text:style-name="T2">醫學工程</text:span></text:p>
          </table:table-cell>
          <table:table-cell office:value-type="float" office:value="9780128243503" table:style-name="ce10">
            <text:p>9780128243503</text:p>
          </table:table-cell>
          <table:table-cell office:value-type="float" office:value="9780128243497" table:style-name="ce10">
            <text:p>9780128243497</text:p>
          </table:table-cell>
          <table:table-cell office:value-type="string" table:style-name="ce11">
            <text:p>Biomedical Image Synthesis and Simulation: Methods and Applic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urgos, Ninon</text:p>
          </table:table-cell>
          <table:table-cell office:value-type="string" table:style-name="ce9">
            <text:p>Academic Press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128243497">https://www.sciencedirect.com/science/book/9780128243497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A8<text:s/><text:span text:style-name="T2">血液科腫瘤科風濕免疫及感染</text:span></text:p>
          </table:table-cell>
          <table:table-cell office:value-type="float" office:value="9780128227572" table:style-name="ce10">
            <text:p>9780128227572</text:p>
          </table:table-cell>
          <table:table-cell office:value-type="float" office:value="9780128196090" table:style-name="ce10">
            <text:p>9780128196090</text:p>
          </table:table-cell>
          <table:table-cell office:value-type="string" table:style-name="ce11">
            <text:p>Autophagy in Immune Response: Impact on Cancer Immunotherap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houaib, Salem</text:p>
          </table:table-cell>
          <table:table-cell office:value-type="string" table:style-name="ce9">
            <text:p>Academic Press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128196090">https://www.sciencedirect.com/science/book/9780128196090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36" table:style-name="ce8">
            <text:p>36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06<text:s/><text:span text:style-name="T2">微生物及免疫學</text:span></text:p>
          </table:table-cell>
          <table:table-cell office:value-type="float" office:value="9780128220535" table:style-name="ce10">
            <text:p>9780128220535</text:p>
          </table:table-cell>
          <table:table-cell office:value-type="float" office:value="9780128186541" table:style-name="ce10">
            <text:p>9780128186541</text:p>
          </table:table-cell>
          <table:table-cell office:value-type="string" table:style-name="ce11">
            <text:p>Applied Plant Virology: Advances, Detection, and Antiviral Strateg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wasthi, L. P.</text:p>
          </table:table-cell>
          <table:table-cell office:value-type="string" table:style-name="ce9">
            <text:p>Academic Press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128186541">https://www.sciencedirect.com/science/book/9780128186541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06<text:s/><text:span text:style-name="T2">微生物及免疫學</text:span></text:p>
          </table:table-cell>
          <table:table-cell office:value-type="float" office:value="9780128145524" table:style-name="ce10">
            <text:p>9780128145524</text:p>
          </table:table-cell>
          <table:table-cell office:value-type="float" office:value="9780128145517" table:style-name="ce10">
            <text:p>9780128145517</text:p>
          </table:table-cell>
          <table:table-cell office:value-type="string" table:style-name="ce11">
            <text:p>Systemic Lupus Erythematosus: Basic, Applied and Clinical Aspects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Tsokos, George</text:p>
          </table:table-cell>
          <table:table-cell office:value-type="string" table:style-name="ce9">
            <text:p>Academic Press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128145517">https://www.sciencedirect.com/science/book/9780128145517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38" table:style-name="ce8">
            <text:p>38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2010A0<text:s/><text:span text:style-name="T2">植物學</text:span></text:p>
          </table:table-cell>
          <table:table-cell office:value-type="float" office:value="9780323906937" table:style-name="ce10">
            <text:p>9780323906937</text:p>
          </table:table-cell>
          <table:table-cell office:value-type="float" office:value="9780323905688" table:style-name="ce10">
            <text:p>9780323905688</text:p>
          </table:table-cell>
          <table:table-cell office:value-type="string" table:style-name="ce11">
            <text:p>Mitigation of Plant Abiotic Stress by Microorganisms: Applicability and Future Direc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antoyo, Gustavo</text:p>
          </table:table-cell>
          <table:table-cell office:value-type="string" table:style-name="ce9">
            <text:p>Academic Press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323905688">https://www.sciencedirect.com/science/book/9780323905688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04<text:s/><text:span text:style-name="T2">醫學之生化及分子生物</text:span></text:p>
          </table:table-cell>
          <table:table-cell office:value-type="float" office:value="9780128241318" table:style-name="ce10">
            <text:p>9780128241318</text:p>
          </table:table-cell>
          <table:table-cell office:value-type="float" office:value="9780128237618" table:style-name="ce10">
            <text:p>9780128237618</text:p>
          </table:table-cell>
          <table:table-cell office:value-type="string" table:style-name="ce11">
            <text:p>Aging: From Fundamental Biology to Societal Impac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Oliveira, Paulo J.</text:p>
          </table:table-cell>
          <table:table-cell office:value-type="string" table:style-name="ce9">
            <text:p>Academic Press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128237618">https://www.sciencedirect.com/science/book/9780128237618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40" table:style-name="ce8">
            <text:p>40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2010A0<text:s/><text:span text:style-name="T2">植物學</text:span></text:p>
          </table:table-cell>
          <table:table-cell office:value-type="float" office:value="9780128237823" table:style-name="ce10">
            <text:p>9780128237823</text:p>
          </table:table-cell>
          <table:table-cell office:value-type="float" office:value="9780128237816" table:style-name="ce10">
            <text:p>9780128237816</text:p>
          </table:table-cell>
          <table:table-cell office:value-type="string" table:style-name="ce11">
            <text:p>Photosynthesis in Action: Harvesting Light, Generating Electrons, Fixing Carb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Ruban, Alexander</text:p>
          </table:table-cell>
          <table:table-cell office:value-type="string" table:style-name="ce9">
            <text:p>Academic Press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128237816">https://www.sciencedirect.com/science/book/9780128237816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41" table:style-name="ce8">
            <text:p>41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2010A0<text:s/><text:span text:style-name="T2">植物學</text:span></text:p>
          </table:table-cell>
          <table:table-cell office:value-type="float" office:value="9780323972314" table:style-name="ce10">
            <text:p>9780323972314</text:p>
          </table:table-cell>
          <table:table-cell office:value-type="float" office:value="9780323918107" table:style-name="ce10">
            <text:p>9780323918107</text:p>
          </table:table-cell>
          <table:table-cell office:value-type="string" table:style-name="ce11">
            <text:p>Transcriptome Profiling: Progress and Prospect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jmal Ali, Mohammad</text:p>
          </table:table-cell>
          <table:table-cell office:value-type="string" table:style-name="ce9">
            <text:p>Academic Press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323918107">https://www.sciencedirect.com/science/book/9780323918107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04<text:s/><text:span text:style-name="T2">醫學之生化及分子生物</text:span></text:p>
          </table:table-cell>
          <table:table-cell office:value-type="float" office:value="9780128243268" table:style-name="ce10">
            <text:p>9780128243268</text:p>
          </table:table-cell>
          <table:table-cell office:value-type="float" office:value="9780128239285" table:style-name="ce10">
            <text:p>9780128239285</text:p>
          </table:table-cell>
          <table:table-cell office:value-type="string" table:style-name="ce11">
            <text:p>Medical Epigenetics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Tollefsbol, Trygve</text:p>
          </table:table-cell>
          <table:table-cell office:value-type="string" table:style-name="ce9">
            <text:p>Academic Press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128239285">https://www.sciencedirect.com/science/book/9780128239285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03<text:s/><text:span text:style-name="T2">藥理及毒理</text:span></text:p>
          </table:table-cell>
          <table:table-cell office:value-type="float" office:value="9780323992909" table:style-name="ce10">
            <text:p>9780323992909</text:p>
          </table:table-cell>
          <table:table-cell office:value-type="float" office:value="9780323992893" table:style-name="ce10">
            <text:p>9780323992893</text:p>
          </table:table-cell>
          <table:table-cell office:value-type="string" table:style-name="ce11">
            <text:p>A Pharmacology Primer: Techniques for More Effective and Strategic Drug Discovery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string" table:style-name="ce9">
            <text:p>Kenakin, Terry</text:p>
          </table:table-cell>
          <table:table-cell office:value-type="string" table:style-name="ce9">
            <text:p>Academic Press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323992893">https://www.sciencedirect.com/science/book/9780323992893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44" table:style-name="ce8">
            <text:p>44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2010C0<text:s/><text:span text:style-name="T2">生物學之生化及分子生物</text:span></text:p>
          </table:table-cell>
          <table:table-cell office:value-type="float" office:value="9780323913706" table:style-name="ce10">
            <text:p>9780323913706</text:p>
          </table:table-cell>
          <table:table-cell office:value-type="float" office:value="9780323913690" table:style-name="ce10">
            <text:p>9780323913690</text:p>
          </table:table-cell>
          <table:table-cell office:value-type="string" table:style-name="ce11">
            <text:p>Investigating Human Diseases with the Microbiome: Metagenomics Bench to Bedsid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Jia, Huijue</text:p>
          </table:table-cell>
          <table:table-cell office:value-type="string" table:style-name="ce9">
            <text:p>Academic Press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323913690">https://www.sciencedirect.com/science/book/9780323913690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3010A0<text:s/><text:span text:style-name="T2">農藝及園藝</text:span></text:p>
          </table:table-cell>
          <table:table-cell office:value-type="float" office:value="9780128183748" table:style-name="ce10">
            <text:p>9780128183748</text:p>
          </table:table-cell>
          <table:table-cell office:value-type="float" office:value="9780128183731" table:style-name="ce10">
            <text:p>9780128183731</text:p>
          </table:table-cell>
          <table:table-cell office:value-type="string" table:style-name="ce11">
            <text:p>Agricultural Internet of Things and Decision Support for Precision Smart Farm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astrignano, Annamaria</text:p>
          </table:table-cell>
          <table:table-cell office:value-type="string" table:style-name="ce9">
            <text:p>Academic Press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128183731">https://www.sciencedirect.com/science/book/9780128183731</text:a></text:p>
          </table:table-cell>
          <table:table-cell table:style-name="ce14"/>
          <table:table-cell table:number-columns-repeated="16369" table:style-name="ce15"/>
        </table:table-row>
        <table:table-row table:style-name="ro4">
          <table:table-cell office:value-type="float" office:value="46" table:style-name="ce8">
            <text:p>46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10<text:s/><text:span text:style-name="T2">能源科技</text:span></text:p>
          </table:table-cell>
          <table:table-cell office:value-type="float" office:value="9780323904360" table:style-name="ce10">
            <text:p>9780323904360</text:p>
          </table:table-cell>
          <table:table-cell office:value-type="float" office:value="9780323904766" table:style-name="ce10">
            <text:p>9780323904766</text:p>
          </table:table-cell>
          <table:table-cell office:value-type="string" table:style-name="ce11">
            <text:p>Algal Biotechnology: Integrated Algal Engineering for Bioenergy, Bioremediation, and Biomedical Applic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hmad, Ashfaq</text:p>
          </table:table-cell>
          <table:table-cell office:value-type="string" table:style-name="ce9">
            <text:p>Elsevier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323904766">https://www.sciencedirect.com/science/book/9780323904766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11<text:s/><text:span text:style-name="T2">環境工程</text:span></text:p>
          </table:table-cell>
          <table:table-cell office:value-type="float" office:value="9780128239827" table:style-name="ce10">
            <text:p>9780128239827</text:p>
          </table:table-cell>
          <table:table-cell office:value-type="float" office:value="9780128239810" table:style-name="ce10">
            <text:p>9780128239810</text:p>
          </table:table-cell>
          <table:table-cell office:value-type="string" table:style-name="ce11">
            <text:p>Creating and Restoring Wetlands: From Theory to Practice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Craft, Christopher</text:p>
          </table:table-cell>
          <table:table-cell office:value-type="string" table:style-name="ce9">
            <text:p>Elsevier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128239810">https://www.sciencedirect.com/science/book/9780128239810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48" table:style-name="ce8">
            <text:p>48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15<text:s/><text:span text:style-name="T2">光電工程</text:span></text:p>
          </table:table-cell>
          <table:table-cell office:value-type="float" office:value="9780323886406" table:style-name="ce10">
            <text:p>9780323886406</text:p>
          </table:table-cell>
          <table:table-cell office:value-type="float" office:value="9780323886581" table:style-name="ce10">
            <text:p>9780323886581</text:p>
          </table:table-cell>
          <table:table-cell office:value-type="string" table:style-name="ce11">
            <text:p>Modern Permanent Magnet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roat, John J</text:p>
          </table:table-cell>
          <table:table-cell office:value-type="string" table:style-name="ce9">
            <text:p>Woodhead Publishing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323886581">https://www.sciencedirect.com/science/book/9780323886581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80323909273" table:style-name="ce10">
            <text:p>9780323909273</text:p>
          </table:table-cell>
          <table:table-cell office:value-type="float" office:value="9780323857833" table:style-name="ce10">
            <text:p>9780323857833</text:p>
          </table:table-cell>
          <table:table-cell office:value-type="string" table:style-name="ce11">
            <text:p>Deep Learning on Edge Computing Devices: Design Challenges of Algorithm and Architectur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Zhou, Xichuan</text:p>
          </table:table-cell>
          <table:table-cell office:value-type="string" table:style-name="ce9">
            <text:p>Elsevier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323857833">https://www.sciencedirect.com/science/book/9780323857833</text:a></text:p>
          </table:table-cell>
          <table:table-cell table:style-name="ce14"/>
          <table:table-cell table:number-columns-repeated="16369" table:style-name="ce15"/>
        </table:table-row>
        <table:table-row table:style-name="ro4">
          <table:table-cell office:value-type="float" office:value="50" table:style-name="ce8">
            <text:p>50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6<text:s/><text:span text:style-name="T2">材料工程</text:span></text:p>
          </table:table-cell>
          <table:table-cell office:value-type="float" office:value="9780128220863" table:style-name="ce10">
            <text:p>9780128220863</text:p>
          </table:table-cell>
          <table:table-cell office:value-type="float" office:value="9780128220856" table:style-name="ce10">
            <text:p>9780128220856</text:p>
          </table:table-cell>
          <table:table-cell office:value-type="string" table:style-name="ce11">
            <text:p>Thin Film Nanophotonics: Conclusions from the Third International Workshop on Thin Films for Electronics, Electro-Optics, Energy and Sensors (TFE3S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ubramanyam, Guru</text:p>
          </table:table-cell>
          <table:table-cell office:value-type="string" table:style-name="ce9">
            <text:p>Elsevier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128220856">https://www.sciencedirect.com/science/book/9780128220856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51" table:style-name="ce8">
            <text:p>51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80128210505" table:style-name="ce10">
            <text:p>9780128210505</text:p>
          </table:table-cell>
          <table:table-cell office:value-type="float" office:value="9780128210499" table:style-name="ce10">
            <text:p>9780128210499</text:p>
          </table:table-cell>
          <table:table-cell office:value-type="string" table:style-name="ce11">
            <text:p>Microscope Image Processing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Merchant, Fatima A.</text:p>
          </table:table-cell>
          <table:table-cell office:value-type="string" table:style-name="ce9">
            <text:p>Academic Press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128210499">https://www.sciencedirect.com/science/book/9780128210499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52" table:style-name="ce8">
            <text:p>52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10<text:s/><text:span text:style-name="T2">能源科技</text:span></text:p>
          </table:table-cell>
          <table:table-cell office:value-type="float" office:value="9780323885744" table:style-name="ce10">
            <text:p>9780323885744</text:p>
          </table:table-cell>
          <table:table-cell office:value-type="float" office:value="9780323897853" table:style-name="ce10">
            <text:p>9780323897853</text:p>
          </table:table-cell>
          <table:table-cell office:value-type="string" table:style-name="ce11">
            <text:p>Advances of Artificial Intelligence in a Green Energy Environ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Vasant, Pandian</text:p>
          </table:table-cell>
          <table:table-cell office:value-type="string" table:style-name="ce9">
            <text:p>Academic Press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323897853">https://www.sciencedirect.com/science/book/9780323897853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53" table:style-name="ce8">
            <text:p>53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11<text:s/><text:span text:style-name="T2">環境工程</text:span></text:p>
          </table:table-cell>
          <table:table-cell office:value-type="float" office:value="9780128228487" table:style-name="ce10">
            <text:p>9780128228487</text:p>
          </table:table-cell>
          <table:table-cell office:value-type="float" office:value="9780128228470" table:style-name="ce10">
            <text:p>9780128228470</text:p>
          </table:table-cell>
          <table:table-cell office:value-type="string" table:style-name="ce11">
            <text:p>Financing Investment in Water Security: Recent Developments and Perspectiv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Leflaive, Xavier</text:p>
          </table:table-cell>
          <table:table-cell office:value-type="string" table:style-name="ce9">
            <text:p>Elsevier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128228470">https://www.sciencedirect.com/science/book/9780128228470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54" table:style-name="ce8">
            <text:p>54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6<text:s/><text:span text:style-name="T2">材料工程</text:span></text:p>
          </table:table-cell>
          <table:table-cell office:value-type="float" office:value="9780323998277" table:style-name="ce10">
            <text:p>9780323998277</text:p>
          </table:table-cell>
          <table:table-cell office:value-type="float" office:value="9780323911733" table:style-name="ce10">
            <text:p>9780323911733</text:p>
          </table:table-cell>
          <table:table-cell office:value-type="string" table:style-name="ce11">
            <text:p>Nickel-Titanium Smart Hybrid Materials: From Micro- to Nano-structured Alloys for Emerging Applic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homas, Sabu</text:p>
          </table:table-cell>
          <table:table-cell office:value-type="string" table:style-name="ce9">
            <text:p>Elsevier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323911733">https://www.sciencedirect.com/science/book/9780323911733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55" table:style-name="ce8">
            <text:p>55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2<text:s/><text:span text:style-name="T2">化學工程</text:span></text:p>
          </table:table-cell>
          <table:table-cell office:value-type="float" office:value="9780128205310" table:style-name="ce10">
            <text:p>9780128205310</text:p>
          </table:table-cell>
          <table:table-cell office:value-type="float" office:value="9780128205303" table:style-name="ce10">
            <text:p>9780128205303</text:p>
          </table:table-cell>
          <table:table-cell office:value-type="string" table:style-name="ce11">
            <text:p>The Thermodynamics of Phase and Reaction Equilibria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Tosun, Ismail</text:p>
          </table:table-cell>
          <table:table-cell office:value-type="string" table:style-name="ce9">
            <text:p>Elsevier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128205303">https://www.sciencedirect.com/science/book/9780128205303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56" table:style-name="ce8">
            <text:p>56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7<text:s/><text:span text:style-name="T2">食品工程</text:span></text:p>
          </table:table-cell>
          <table:table-cell office:value-type="float" office:value="9780128232439" table:style-name="ce10">
            <text:p>9780128232439</text:p>
          </table:table-cell>
          <table:table-cell office:value-type="float" office:value="9780128216781" table:style-name="ce10">
            <text:p>9780128216781</text:p>
          </table:table-cell>
          <table:table-cell office:value-type="string" table:style-name="ce11">
            <text:p>Introductory Microbiology Lab Skills and Techniques in Food Scie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hen, Cangliang</text:p>
          </table:table-cell>
          <table:table-cell office:value-type="string" table:style-name="ce9">
            <text:p>Academic Press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128216781">https://www.sciencedirect.com/science/book/9780128216781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57" table:style-name="ce8">
            <text:p>57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12<text:s/><text:span text:style-name="T2">電信工程</text:span></text:p>
          </table:table-cell>
          <table:table-cell office:value-type="float" office:value="9780128170410" table:style-name="ce10">
            <text:p>9780128170410</text:p>
          </table:table-cell>
          <table:table-cell office:value-type="float" office:value="9780128170403" table:style-name="ce10">
            <text:p>9780128170403</text:p>
          </table:table-cell>
          <table:table-cell office:value-type="string" table:style-name="ce11">
            <text:p>Applications of Nonlinear Fiber Optics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string" table:style-name="ce9">
            <text:p>Agrawal, Govind P.</text:p>
          </table:table-cell>
          <table:table-cell office:value-type="string" table:style-name="ce9">
            <text:p>Academic Press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128170403">https://www.sciencedirect.com/science/book/9780128170403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58" table:style-name="ce8">
            <text:p>58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50<text:s/><text:span text:style-name="T2">工業工程與管理</text:span></text:p>
          </table:table-cell>
          <table:table-cell office:value-type="float" office:value="9780128184127" table:style-name="ce10">
            <text:p>9780128184127</text:p>
          </table:table-cell>
          <table:table-cell office:value-type="float" office:value="9780128184110" table:style-name="ce10">
            <text:p>9780128184110</text:p>
          </table:table-cell>
          <table:table-cell office:value-type="string" table:style-name="ce11">
            <text:p>Additive Manufactur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ou, Juan</text:p>
          </table:table-cell>
          <table:table-cell office:value-type="string" table:style-name="ce9">
            <text:p>Elsevier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128184110">https://www.sciencedirect.com/science/book/9780128184110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59" table:style-name="ce8">
            <text:p>59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9<text:s/><text:span text:style-name="T2">土木、水利、工程</text:span></text:p>
          </table:table-cell>
          <table:table-cell office:value-type="float" office:value="9780128190296" table:style-name="ce10">
            <text:p>9780128190296</text:p>
          </table:table-cell>
          <table:table-cell office:value-type="float" office:value="9780128187128" table:style-name="ce10">
            <text:p>9780128187128</text:p>
          </table:table-cell>
          <table:table-cell office:value-type="string" table:style-name="ce11">
            <text:p>Materials, Design, and Manufacturing for Lightweight Vehicles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Mallick, P.K.</text:p>
          </table:table-cell>
          <table:table-cell office:value-type="string" table:style-name="ce9">
            <text:p>Woodhead Publishing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128187128">https://www.sciencedirect.com/science/book/9780128187128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60" table:style-name="ce8">
            <text:p>60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80128224922" table:style-name="ce10">
            <text:p>9780128224922</text:p>
          </table:table-cell>
          <table:table-cell office:value-type="float" office:value="9780128211267" table:style-name="ce10">
            <text:p>9780128211267</text:p>
          </table:table-cell>
          <table:table-cell office:value-type="string" table:style-name="ce11">
            <text:p>Fundamentals of Optimization Techniques with Algorithm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Nayak, Sukanta</text:p>
          </table:table-cell>
          <table:table-cell office:value-type="string" table:style-name="ce9">
            <text:p>Academic Press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128211267">https://www.sciencedirect.com/science/book/9780128211267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61" table:style-name="ce8">
            <text:p>61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9<text:s/><text:span text:style-name="T2">土木、水利、工程</text:span></text:p>
          </table:table-cell>
          <table:table-cell office:value-type="float" office:value="9780128232019" table:style-name="ce10">
            <text:p>9780128232019</text:p>
          </table:table-cell>
          <table:table-cell office:value-type="float" office:value="9780128211649" table:style-name="ce10">
            <text:p>9780128211649</text:p>
          </table:table-cell>
          <table:table-cell office:value-type="string" table:style-name="ce11">
            <text:p>Analytical Approaches for Reinforced Concret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u, Yufei</text:p>
          </table:table-cell>
          <table:table-cell office:value-type="string" table:style-name="ce9">
            <text:p>Woodhead Publishing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128211649">https://www.sciencedirect.com/science/book/9780128211649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62" table:style-name="ce8">
            <text:p>62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6<text:s/><text:span text:style-name="T2">材料工程</text:span></text:p>
          </table:table-cell>
          <table:table-cell office:value-type="float" office:value="9780128221631" table:style-name="ce10">
            <text:p>9780128221631</text:p>
          </table:table-cell>
          <table:table-cell office:value-type="float" office:value="9780128221280" table:style-name="ce10">
            <text:p>9780128221280</text:p>
          </table:table-cell>
          <table:table-cell office:value-type="string" table:style-name="ce11">
            <text:p>Liquid Crystal Polymer Nanocomposit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Visakh, PM</text:p>
          </table:table-cell>
          <table:table-cell office:value-type="string" table:style-name="ce9">
            <text:p>Woodhead Publishing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128221280">https://www.sciencedirect.com/science/book/9780128221280</text:a></text:p>
          </table:table-cell>
          <table:table-cell table:style-name="ce14"/>
          <table:table-cell table:number-columns-repeated="16369" table:style-name="ce15"/>
        </table:table-row>
        <table:table-row table:style-name="ro4">
          <table:table-cell office:value-type="float" office:value="63" table:style-name="ce8">
            <text:p>63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11<text:s/><text:span text:style-name="T2">環境工程</text:span></text:p>
          </table:table-cell>
          <table:table-cell office:value-type="float" office:value="9780128187357" table:style-name="ce10">
            <text:p>9780128187357</text:p>
          </table:table-cell>
          <table:table-cell office:value-type="float" office:value="9780128186398" table:style-name="ce10">
            <text:p>9780128186398</text:p>
          </table:table-cell>
          <table:table-cell office:value-type="string" table:style-name="ce11">
            <text:p>Investing in Disaster Risk Reduction for Resilience: Design, Methods and Knowledge in the face of Climate Chang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artins, A Nuno</text:p>
          </table:table-cell>
          <table:table-cell office:value-type="string" table:style-name="ce9">
            <text:p>Elsevier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128186398">https://www.sciencedirect.com/science/book/9780128186398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64" table:style-name="ce8">
            <text:p>64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11<text:s/><text:span text:style-name="T2">環境工程</text:span></text:p>
          </table:table-cell>
          <table:table-cell office:value-type="float" office:value="9780128242032" table:style-name="ce10">
            <text:p>9780128242032</text:p>
          </table:table-cell>
          <table:table-cell office:value-type="float" office:value="9780128238868" table:style-name="ce10">
            <text:p>9780128238868</text:p>
          </table:table-cell>
          <table:table-cell office:value-type="string" table:style-name="ce11">
            <text:p>Governance of The World's Mineral Resources: Beyond the Foreseeable Futur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enckens, Theo</text:p>
          </table:table-cell>
          <table:table-cell office:value-type="string" table:style-name="ce9">
            <text:p>Elsevier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128238868">https://www.sciencedirect.com/science/book/9780128238868</text:a></text:p>
          </table:table-cell>
          <table:table-cell table:style-name="ce14"/>
          <table:table-cell table:number-columns-repeated="16369" table:style-name="ce15"/>
        </table:table-row>
        <table:table-row table:style-name="ro4">
          <table:table-cell office:value-type="float" office:value="65" table:style-name="ce8">
            <text:p>65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61<text:s/><text:span text:style-name="T2">控制工程</text:span></text:p>
          </table:table-cell>
          <table:table-cell office:value-type="float" office:value="9780323902038" table:style-name="ce10">
            <text:p>9780323902038</text:p>
          </table:table-cell>
          <table:table-cell office:value-type="float" office:value="9780323900898" table:style-name="ce10">
            <text:p>9780323900898</text:p>
          </table:table-cell>
          <table:table-cell office:value-type="string" table:style-name="ce11">
            <text:p>Fractional-Order Modeling of Dynamic Systems with Applications in Optimization, Signal Processing, and Control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Radwan, Ahmed</text:p>
          </table:table-cell>
          <table:table-cell office:value-type="string" table:style-name="ce9">
            <text:p>Academic Press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323900898">https://www.sciencedirect.com/science/book/9780323900898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66" table:style-name="ce8">
            <text:p>66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5<text:s/><text:span text:style-name="T2">地球科學</text:span></text:p>
          </table:table-cell>
          <table:table-cell office:value-type="float" office:value="9780128225387" table:style-name="ce10">
            <text:p>9780128225387</text:p>
          </table:table-cell>
          <table:table-cell office:value-type="float" office:value="9780128225370" table:style-name="ce10">
            <text:p>9780128225370</text:p>
          </table:table-cell>
          <table:table-cell office:value-type="string" table:style-name="ce11">
            <text:p>Extreme Space Weather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ataoka, Ryuho</text:p>
          </table:table-cell>
          <table:table-cell office:value-type="string" table:style-name="ce9">
            <text:p>Elsevier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128225370">https://www.sciencedirect.com/science/book/9780128225370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67" table:style-name="ce8">
            <text:p>67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2<text:s/><text:span text:style-name="T2">化學工程</text:span></text:p>
          </table:table-cell>
          <table:table-cell office:value-type="float" office:value="9780128226827" table:style-name="ce10">
            <text:p>9780128226827</text:p>
          </table:table-cell>
          <table:table-cell office:value-type="float" office:value="9780128226810" table:style-name="ce10">
            <text:p>9780128226810</text:p>
          </table:table-cell>
          <table:table-cell office:value-type="string" table:style-name="ce11">
            <text:p>Waste-to-Resource System Design for Low-Carbon Circular Econom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You, Dr Siming</text:p>
          </table:table-cell>
          <table:table-cell office:value-type="string" table:style-name="ce9">
            <text:p>Elsevier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128226810">https://www.sciencedirect.com/science/book/9780128226810</text:a></text:p>
          </table:table-cell>
          <table:table-cell table:style-name="ce14"/>
          <table:table-cell table:number-columns-repeated="16369" table:style-name="ce15"/>
        </table:table-row>
        <table:table-row table:style-name="ro4">
          <table:table-cell office:value-type="float" office:value="68" table:style-name="ce8">
            <text:p>68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80128219874" table:style-name="ce10">
            <text:p>9780128219874</text:p>
          </table:table-cell>
          <table:table-cell office:value-type="float" office:value="9780128219829" table:style-name="ce10">
            <text:p>9780128219829</text:p>
          </table:table-cell>
          <table:table-cell office:value-type="string" table:style-name="ce11">
            <text:p>Quantum Information Processing, Quantum Computing, and Quantum Error Correction: An Engineering Approach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Djordjevic, Ivan</text:p>
          </table:table-cell>
          <table:table-cell office:value-type="string" table:style-name="ce9">
            <text:p>Academic Press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128219829">https://www.sciencedirect.com/science/book/9780128219829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69" table:style-name="ce8">
            <text:p>69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14<text:s/><text:span text:style-name="T2">微電子工程</text:span></text:p>
          </table:table-cell>
          <table:table-cell office:value-type="float" office:value="9780128209462" table:style-name="ce10">
            <text:p>9780128209462</text:p>
          </table:table-cell>
          <table:table-cell office:value-type="float" office:value="9780128207581" table:style-name="ce10">
            <text:p>9780128207581</text:p>
          </table:table-cell>
          <table:table-cell office:value-type="string" table:style-name="ce11">
            <text:p>Semiconductor Memories and System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Redaelli, Andrea</text:p>
          </table:table-cell>
          <table:table-cell office:value-type="string" table:style-name="ce9">
            <text:p>Woodhead Publishing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128207581">https://www.sciencedirect.com/science/book/9780128207581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70" table:style-name="ce8">
            <text:p>70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50<text:s/><text:span text:style-name="T2">工業工程與管理</text:span></text:p>
          </table:table-cell>
          <table:table-cell office:value-type="float" office:value="9780081029947" table:style-name="ce10">
            <text:p>9780081029947</text:p>
          </table:table-cell>
          <table:table-cell office:value-type="float" office:value="9780081029930" table:style-name="ce10">
            <text:p>9780081029930</text:p>
          </table:table-cell>
          <table:table-cell office:value-type="string" table:style-name="ce11">
            <text:p>Selective Laser Sintering Additive Manufacturing Technolog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Yan, Chunze</text:p>
          </table:table-cell>
          <table:table-cell office:value-type="string" table:style-name="ce9">
            <text:p>Academic Press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081029930">https://www.sciencedirect.com/science/book/9780081029930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71" table:style-name="ce8">
            <text:p>71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80128221495" table:style-name="ce10">
            <text:p>9780128221495</text:p>
          </table:table-cell>
          <table:table-cell office:value-type="float" office:value="9780128221099" table:style-name="ce10">
            <text:p>9780128221099</text:p>
          </table:table-cell>
          <table:table-cell office:value-type="string" table:style-name="ce11">
            <text:p>Advanced Methods and Deep Learning in Computer Vis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Davies, E R</text:p>
          </table:table-cell>
          <table:table-cell office:value-type="string" table:style-name="ce9">
            <text:p>Academic Press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128221099">https://www.sciencedirect.com/science/book/9780128221099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72" table:style-name="ce8">
            <text:p>72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2<text:s/><text:span text:style-name="T2">化學工程</text:span></text:p>
          </table:table-cell>
          <table:table-cell office:value-type="float" office:value="9780128182338" table:style-name="ce10">
            <text:p>9780128182338</text:p>
          </table:table-cell>
          <table:table-cell office:value-type="float" office:value="9780128182321" table:style-name="ce10">
            <text:p>9780128182321</text:p>
          </table:table-cell>
          <table:table-cell office:value-type="string" table:style-name="ce11">
            <text:p>Mechanics of Materials in Modern Manufacturing Methods and Processing Techniqu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ilberschmidt, Vadim</text:p>
          </table:table-cell>
          <table:table-cell office:value-type="string" table:style-name="ce9">
            <text:p>Elsevier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128182321">https://www.sciencedirect.com/science/book/9780128182321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73" table:style-name="ce8">
            <text:p>73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50<text:s/><text:span text:style-name="T2">工業工程與管理</text:span></text:p>
          </table:table-cell>
          <table:table-cell office:value-type="float" office:value="9780128227749" table:style-name="ce10">
            <text:p>9780128227749</text:p>
          </table:table-cell>
          <table:table-cell office:value-type="float" office:value="9780128194966" table:style-name="ce10">
            <text:p>9780128194966</text:p>
          </table:table-cell>
          <table:table-cell office:value-type="string" table:style-name="ce11">
            <text:p>Modern Manufacturing Process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umar, Kaushik</text:p>
          </table:table-cell>
          <table:table-cell office:value-type="string" table:style-name="ce9">
            <text:p>Woodhead Publishing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128194966">https://www.sciencedirect.com/science/book/9780128194966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74" table:style-name="ce8">
            <text:p>74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11<text:s/><text:span text:style-name="T2">環境工程</text:span></text:p>
          </table:table-cell>
          <table:table-cell office:value-type="float" office:value="9780128179833" table:style-name="ce10">
            <text:p>9780128179833</text:p>
          </table:table-cell>
          <table:table-cell office:value-type="float" office:value="9780128179826" table:style-name="ce10">
            <text:p>9780128179826</text:p>
          </table:table-cell>
          <table:table-cell office:value-type="string" table:style-name="ce11">
            <text:p>Sustainable Remediation of Contaminated Soil and Groundwater: Materials, Processes, and Assess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ou, Deyi</text:p>
          </table:table-cell>
          <table:table-cell office:value-type="string" table:style-name="ce9">
            <text:p>Butterworth-Heinemann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128179826">https://www.sciencedirect.com/science/book/9780128179826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75" table:style-name="ce8">
            <text:p>75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10<text:s/><text:span text:style-name="T2">能源科技</text:span></text:p>
          </table:table-cell>
          <table:table-cell office:value-type="float" office:value="9780323859011" table:style-name="ce10">
            <text:p>9780323859011</text:p>
          </table:table-cell>
          <table:table-cell office:value-type="float" office:value="9780128245408" table:style-name="ce10">
            <text:p>9780128245408</text:p>
          </table:table-cell>
          <table:table-cell office:value-type="string" table:style-name="ce11">
            <text:p>Asset Integrity Management for Offshore and Onshore Structur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El-Reedy, Mohamed A.</text:p>
          </table:table-cell>
          <table:table-cell office:value-type="string" table:style-name="ce9">
            <text:p>Gulf Professional Publishing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128245408">https://www.sciencedirect.com/science/book/9780128245408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76" table:style-name="ce8">
            <text:p>76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7<text:s/><text:span text:style-name="T2">海洋科學</text:span></text:p>
          </table:table-cell>
          <table:table-cell office:value-type="float" office:value="9780128160602" table:style-name="ce10">
            <text:p>9780128160602</text:p>
          </table:table-cell>
          <table:table-cell office:value-type="float" office:value="9780128160596" table:style-name="ce10">
            <text:p>9780128160596</text:p>
          </table:table-cell>
          <table:table-cell office:value-type="string" table:style-name="ce11">
            <text:p>Ocean Currents: Physical Drivers in a Changing World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arsh, Robert</text:p>
          </table:table-cell>
          <table:table-cell office:value-type="string" table:style-name="ce9">
            <text:p>Elsevier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128160596">https://www.sciencedirect.com/science/book/9780128160596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77" table:style-name="ce8">
            <text:p>77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72<text:s/><text:span text:style-name="T2">熱傳學、流體力學</text:span></text:p>
          </table:table-cell>
          <table:table-cell office:value-type="float" office:value="9780128219454" table:style-name="ce10">
            <text:p>9780128219454</text:p>
          </table:table-cell>
          <table:table-cell office:value-type="float" office:value="9780128219546" table:style-name="ce10">
            <text:p>9780128219546</text:p>
          </table:table-cell>
          <table:table-cell office:value-type="string" table:style-name="ce11">
            <text:p>Three-Dimensional Navier-Stokes Equations for Turbule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erselli, Luigi</text:p>
          </table:table-cell>
          <table:table-cell office:value-type="string" table:style-name="ce9">
            <text:p>Elsevier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128219546">https://www.sciencedirect.com/science/book/9780128219546</text:a></text:p>
          </table:table-cell>
          <table:table-cell table:style-name="ce14"/>
          <table:table-cell table:number-columns-repeated="16369" table:style-name="ce15"/>
        </table:table-row>
        <table:table-row table:style-name="ro4">
          <table:table-cell office:value-type="float" office:value="78" table:style-name="ce8">
            <text:p>78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7<text:s/><text:span text:style-name="T2">食品工程</text:span></text:p>
          </table:table-cell>
          <table:table-cell office:value-type="float" office:value="9780128191491" table:style-name="ce10">
            <text:p>9780128191491</text:p>
          </table:table-cell>
          <table:table-cell office:value-type="float" office:value="9780128191484" table:style-name="ce10">
            <text:p>9780128191484</text:p>
          </table:table-cell>
          <table:table-cell office:value-type="string" table:style-name="ce11">
            <text:p>Current Developments in Biotechnology and Bioengineering: Sustainable Food Waste Management: Resource Recovery and Treat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ong, Jonathan</text:p>
          </table:table-cell>
          <table:table-cell office:value-type="string" table:style-name="ce9">
            <text:p>Elsevier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128191484">https://www.sciencedirect.com/science/book/9780128191484</text:a></text:p>
          </table:table-cell>
          <table:table-cell table:style-name="ce14"/>
          <table:table-cell table:number-columns-repeated="16369" table:style-name="ce15"/>
        </table:table-row>
        <table:table-row table:style-name="ro4">
          <table:table-cell office:value-type="float" office:value="79" table:style-name="ce8">
            <text:p>79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71<text:s/><text:span text:style-name="T2">航太科技</text:span></text:p>
          </table:table-cell>
          <table:table-cell office:value-type="float" office:value="9780124080744" table:style-name="ce10">
            <text:p>9780124080744</text:p>
          </table:table-cell>
          <table:table-cell office:value-type="float" office:value="9780124080690" table:style-name="ce10">
            <text:p>9780124080690</text:p>
          </table:table-cell>
          <table:table-cell office:value-type="string" table:style-name="ce11">
            <text:p>Fundamentals of Aeroacoustics with Applications to Aeropropulsion Systems: Elsevier and Shanghai Jiao Tong University Press Aerospace Ser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un, Xiaofeng</text:p>
          </table:table-cell>
          <table:table-cell office:value-type="string" table:style-name="ce9">
            <text:p>Academic Press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124080690">https://www.sciencedirect.com/science/book/9780124080690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80" table:style-name="ce8">
            <text:p>80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7<text:s/><text:span text:style-name="T2">海洋科學</text:span></text:p>
          </table:table-cell>
          <table:table-cell office:value-type="float" office:value="9780081028278" table:style-name="ce10">
            <text:p>9780081028278</text:p>
          </table:table-cell>
          <table:table-cell office:value-type="float" office:value="9780081028261" table:style-name="ce10">
            <text:p>9780081028261</text:p>
          </table:table-cell>
          <table:table-cell office:value-type="string" table:style-name="ce11">
            <text:p>Elements of Marine Ecology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string" table:style-name="ce9">
            <text:p>Dipper, Frances</text:p>
          </table:table-cell>
          <table:table-cell office:value-type="string" table:style-name="ce9">
            <text:p>Butterworth-Heinemann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081028261">https://www.sciencedirect.com/science/book/9780081028261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81" table:style-name="ce8">
            <text:p>81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11<text:s/><text:span text:style-name="T2">環境工程</text:span></text:p>
          </table:table-cell>
          <table:table-cell office:value-type="float" office:value="9780128191996" table:style-name="ce10">
            <text:p>9780128191996</text:p>
          </table:table-cell>
          <table:table-cell office:value-type="float" office:value="9780128191989" table:style-name="ce10">
            <text:p>9780128191989</text:p>
          </table:table-cell>
          <table:table-cell office:value-type="string" table:style-name="ce11">
            <text:p>[ECO]systems of Resilience Practices: Contributions for Sustainability and Climate Change Adapt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olucci, Angela</text:p>
          </table:table-cell>
          <table:table-cell office:value-type="string" table:style-name="ce9">
            <text:p>Elsevier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128191989">https://www.sciencedirect.com/science/book/9780128191989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82" table:style-name="ce8">
            <text:p>82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5<text:s/><text:span text:style-name="T2">地球科學</text:span></text:p>
          </table:table-cell>
          <table:table-cell office:value-type="float" office:value="9780128218020" table:style-name="ce10">
            <text:p>9780128218020</text:p>
          </table:table-cell>
          <table:table-cell office:value-type="float" office:value="9780128217962" table:style-name="ce10">
            <text:p>9780128217962</text:p>
          </table:table-cell>
          <table:table-cell office:value-type="string" table:style-name="ce11">
            <text:p>Advanced Algorithms for Mineral and Hydrocarbon Exploration Using Synthetic Aperture Radar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arghany, Maged</text:p>
          </table:table-cell>
          <table:table-cell office:value-type="string" table:style-name="ce9">
            <text:p>Elsevier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128217962">https://www.sciencedirect.com/science/book/9780128217962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83" table:style-name="ce8">
            <text:p>83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5<text:s/><text:span text:style-name="T2">地球科學</text:span></text:p>
          </table:table-cell>
          <table:table-cell office:value-type="float" office:value="9780128199152" table:style-name="ce10">
            <text:p>9780128199152</text:p>
          </table:table-cell>
          <table:table-cell office:value-type="float" office:value="9780128199145" table:style-name="ce10">
            <text:p>9780128199145</text:p>
          </table:table-cell>
          <table:table-cell office:value-type="string" table:style-name="ce11">
            <text:p>Earth as an Evolving Planetary System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string" table:style-name="ce9">
            <text:p>Condie, Kent C.</text:p>
          </table:table-cell>
          <table:table-cell office:value-type="string" table:style-name="ce9">
            <text:p>Academic Press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128199145">https://www.sciencedirect.com/science/book/9780128199145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84" table:style-name="ce8">
            <text:p>84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17<text:s/><text:span text:style-name="T2">醫學工程</text:span></text:p>
          </table:table-cell>
          <table:table-cell office:value-type="float" office:value="9780128174647" table:style-name="ce10">
            <text:p>9780128174647</text:p>
          </table:table-cell>
          <table:table-cell office:value-type="float" office:value="9780128174630" table:style-name="ce10">
            <text:p>9780128174630</text:p>
          </table:table-cell>
          <table:table-cell office:value-type="string" table:style-name="ce11">
            <text:p>Control Systems Design of Bio-Robotics and Bio-Mechatronics with Advanced Applic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zar, Ahmad Taher</text:p>
          </table:table-cell>
          <table:table-cell office:value-type="string" table:style-name="ce9">
            <text:p>Academic Press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128174630">https://www.sciencedirect.com/science/book/9780128174630</text:a></text:p>
          </table:table-cell>
          <table:table-cell table:style-name="ce14"/>
          <table:table-cell table:number-columns-repeated="16369" table:style-name="ce15"/>
        </table:table-row>
        <table:table-row table:style-name="ro4">
          <table:table-cell office:value-type="float" office:value="85" table:style-name="ce8">
            <text:p>85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10 能源科技</text:p>
          </table:table-cell>
          <table:table-cell office:value-type="float" office:value="9780128194256" table:style-name="ce10">
            <text:p>9780128194256</text:p>
          </table:table-cell>
          <table:table-cell office:value-type="float" office:value="9780128194249" table:style-name="ce10">
            <text:p>9780128194249</text:p>
          </table:table-cell>
          <table:table-cell office:value-type="string" table:style-name="ce11">
            <text:p>Electrochemical Power Sources: Fundamentals, Systems, and Applications: Hydrogen Production by Water Electrolysi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molinka, Tom</text:p>
          </table:table-cell>
          <table:table-cell office:value-type="string" table:style-name="ce9">
            <text:p>Elsevier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23"/>
          <table:table-cell office:value-type="string" table:style-name="ce24">
            <text:p><text:a xlink:href="https://www.sciencedirect.com/science/book/9780128194249">https://www.sciencedirect.com/science/book/9780128194249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86" table:style-name="ce8">
            <text:p>86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6 材料工程</text:p>
          </table:table-cell>
          <table:table-cell office:value-type="float" office:value="9780323885577" table:style-name="ce10">
            <text:p>9780323885577</text:p>
          </table:table-cell>
          <table:table-cell office:value-type="float" office:value="9780323857109" table:style-name="ce10">
            <text:p>9780323857109</text:p>
          </table:table-cell>
          <table:table-cell office:value-type="string" table:style-name="ce11">
            <text:p>Nanomaterials for Electrocatalysi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aiyalagan, Thandavarayan</text:p>
          </table:table-cell>
          <table:table-cell office:value-type="string" table:style-name="ce9">
            <text:p>Elsevier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23"/>
          <table:table-cell office:value-type="string" table:style-name="ce24">
            <text:p><text:a xlink:href="https://www.sciencedirect.com/science/book/9780323857109">https://www.sciencedirect.com/science/book/9780323857109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87" table:style-name="ce8">
            <text:p>87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6 材料工程</text:p>
          </table:table-cell>
          <table:table-cell office:value-type="float" office:value="9780128243954" table:style-name="ce10">
            <text:p>9780128243954</text:p>
          </table:table-cell>
          <table:table-cell office:value-type="float" office:value="9780128243749" table:style-name="ce10">
            <text:p>9780128243749</text:p>
          </table:table-cell>
          <table:table-cell office:value-type="string" table:style-name="ce11">
            <text:p>Additive Friction Stir Deposi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Yu, Hang Z.</text:p>
          </table:table-cell>
          <table:table-cell office:value-type="string" table:style-name="ce9">
            <text:p>Elsevier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23"/>
          <table:table-cell office:value-type="string" table:style-name="ce24">
            <text:p><text:a xlink:href="https://www.sciencedirect.com/science/book/9780128243749">https://www.sciencedirect.com/science/book/9780128243749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88" table:style-name="ce8">
            <text:p>88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7 食品工程</text:p>
          </table:table-cell>
          <table:table-cell office:value-type="float" office:value="9780323984843" table:style-name="ce10">
            <text:p>9780323984843</text:p>
          </table:table-cell>
          <table:table-cell office:value-type="float" office:value="9780323911580" table:style-name="ce10">
            <text:p>9780323911580</text:p>
          </table:table-cell>
          <table:table-cell office:value-type="string" table:style-name="ce11">
            <text:p>Current Developments in Biotechnology and Bioengineering: Advances in Food Engineer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arafdar, Ayon</text:p>
          </table:table-cell>
          <table:table-cell office:value-type="string" table:style-name="ce9">
            <text:p>Elsevier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23"/>
          <table:table-cell office:value-type="string" table:style-name="ce24">
            <text:p><text:a xlink:href="https://www.sciencedirect.com/science/book/9780323911580">https://www.sciencedirect.com/science/book/9780323911580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89" table:style-name="ce8">
            <text:p>89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6 材料工程</text:p>
          </table:table-cell>
          <table:table-cell office:value-type="float" office:value="9780128230503" table:style-name="ce10">
            <text:p>9780128230503</text:p>
          </table:table-cell>
          <table:table-cell office:value-type="float" office:value="9780128230183" table:style-name="ce10">
            <text:p>9780128230183</text:p>
          </table:table-cell>
          <table:table-cell office:value-type="string" table:style-name="ce11">
            <text:p>Nanostructured Materials for Visible Light Photocatalysi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Nayak, Arpan Kumar</text:p>
          </table:table-cell>
          <table:table-cell office:value-type="string" table:style-name="ce9">
            <text:p>Elsevier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23"/>
          <table:table-cell office:value-type="string" table:style-name="ce24">
            <text:p><text:a xlink:href="https://www.sciencedirect.com/science/book/9780128230183">https://www.sciencedirect.com/science/book/9780128230183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90" table:style-name="ce8">
            <text:p>90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71 航太科技</text:p>
          </table:table-cell>
          <table:table-cell office:value-type="float" office:value="9780128190388" table:style-name="ce10">
            <text:p>9780128190388</text:p>
          </table:table-cell>
          <table:table-cell office:value-type="float" office:value="9780128190371" table:style-name="ce10">
            <text:p>9780128190371</text:p>
          </table:table-cell>
          <table:table-cell office:value-type="string" table:style-name="ce11">
            <text:p>Space Micropropulsion for Nanosatellites: Progress, Challenges and Futur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heah, Kean How</text:p>
          </table:table-cell>
          <table:table-cell office:value-type="string" table:style-name="ce9">
            <text:p>Elsevier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23"/>
          <table:table-cell office:value-type="string" table:style-name="ce24">
            <text:p><text:a xlink:href="https://www.sciencedirect.com/science/book/9780128190371">https://www.sciencedirect.com/science/book/9780128190371</text:a></text:p>
          </table:table-cell>
          <table:table-cell table:style-name="ce14"/>
          <table:table-cell table:number-columns-repeated="16369" table:style-name="ce15"/>
        </table:table-row>
        <table:table-row table:style-name="ro5">
          <table:table-cell table:number-columns-repeated="5" table:style-name="ce16"/>
          <table:table-cell office:value-type="string" table:style-name="ce17">
            <text:p><text:span text:style-name="T2">總冊數</text:span></text:p>
          </table:table-cell>
          <table:table-cell office:value-type="float" office:value="90" table:formula="of:=SUM([.G2:.G91])" table:style-name="ce18">
            <text:p>90<text:s/></text:p>
          </table:table-cell>
          <table:table-cell table:style-name="ce16"/>
          <table:table-cell table:number-columns-repeated="2" table:style-name="ce19"/>
          <table:table-cell table:number-columns-repeated="2" table:style-name="ce16"/>
          <table:table-cell table:number-columns-repeated="2" table:style-name="ce20"/>
          <table:table-cell table:number-columns-repeated="5" table:style-name="ce15"/>
          <table:table-cell table:style-name="ce14"/>
          <table:table-cell table:number-columns-repeated="16364"/>
        </table:table-row>
        <table:table-row table:number-rows-repeated="2" table:style-name="ro5">
          <table:table-cell table:number-columns-repeated="5" table:style-name="ce16"/>
          <table:table-cell table:style-name="ce21"/>
          <table:table-cell table:number-columns-repeated="2" table:style-name="ce16"/>
          <table:table-cell table:number-columns-repeated="2" table:style-name="ce19"/>
          <table:table-cell table:number-columns-repeated="2" table:style-name="ce16"/>
          <table:table-cell table:number-columns-repeated="2" table:style-name="ce20"/>
          <table:table-cell table:number-columns-repeated="5" table:style-name="ce22"/>
          <table:table-cell table:number-columns-repeated="16365" table:style-name="ce1"/>
        </table:table-row>
        <table:table-row table:number-rows-repeated="104848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currency-style style:name="N50">
      <number:currency-symbol>$</number:currency-symbol>
      <number:number number:decimal-places="0" number:min-integer-digits="1" number:grouping="true"/>
    </number:currency-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/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Sheet3" style:display-name="一般_Sheet3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17-07-26T07:18:30Z</meta:creation-date>
    <dc:date>2025-12-03T03:56:40Z</dc:date>
    <meta:print-date>2025-07-29T02:58:11Z</meta:print-date>
  </office:meta>
</office:document-meta>
</file>