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_36229__36899__32080_" style:data-style-name="N0"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/>
    <style:style style:name="ce25" style:family="table-cell" style:parent-style-name="_36229__36899__32080_" style:data-style-name="N30">
      <style:table-cell-properties fo:border="thin solid #000000" style:vertical-align="middle"/>
      <style:text-properties fo:color="#0563C1" style:text-underline-style="solid" style:text-underline-type="single"/>
    </style:style>
    <style:style style:name="ce2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35]; [.D2])&gt;1;NOT(ISBLANK([.D2]))))" style:apply-style-name="cf1" style:base-cell-address="34筆34冊.D2"/>
      <style:map style:condition="of:is-true-formula(AND(COUNTIF([.$D$2:.$D$35]; [.D2])&gt;1;NOT(ISBLANK([.D2]))))" style:apply-style-name="cf1" style:base-cell-address="34筆34冊.D2"/>
      <style:map style:condition="of:is-true-formula(AND(COUNTIF([.$D$2:.$D$35]; [.D2])&gt;1;NOT(ISBLANK([.D2]))))" style:apply-style-name="cf1" style:base-cell-address="34筆34冊.D2"/>
      <style:map style:condition="of:is-true-formula(AND(COUNTIF([.$D$2:.$D$35]; [.D2])&gt;1;NOT(ISBLANK([.D2]))))" style:apply-style-name="cf1" style:base-cell-address="34筆34冊.D2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35]; [.E2])&gt;1;NOT(ISBLANK([.E2]))))" style:apply-style-name="cf1" style:base-cell-address="34筆34冊.E2"/>
      <style:map style:condition="of:is-true-formula(AND(COUNTIF([.$E$2:.$E$35]; [.E2])&gt;1;NOT(ISBLANK([.E2]))))" style:apply-style-name="cf1" style:base-cell-address="34筆34冊.E2"/>
      <style:map style:condition="of:is-true-formula(AND(COUNTIF([.$E$2:.$E$35]; [.E2])&gt;1;NOT(ISBLANK([.E2]))))" style:apply-style-name="cf1" style:base-cell-address="34筆34冊.E2"/>
      <style:map style:condition="of:is-true-formula(AND(COUNTIF([.$E$2:.$E$35]; [.E2])&gt;1;NOT(ISBLANK([.E2]))))" style:apply-style-name="cf1" style:base-cell-address="34筆34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筆34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6"/>
        <table:table-column table:style-name="co6" table:number-columns-repeated="2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19"/>
        <table:table-column table:style-name="co11" table:number-columns-repeated="3" table:default-cell-style-name="ce1"/>
        <table:table-column table:style-name="co11" table:default-cell-style-name="ce24"/>
        <table:table-column table:style-name="co11" table:number-columns-repeated="16367" table:default-cell-style-name="ce1"/>
        <table:table-row table:style-name="ro1">
          <table:table-cell office:value-type="string" table:style-name="ce7">
            <text:p><text:span text:style-name="T2">序號</text:span></text:p>
          </table:table-cell>
          <table:table-cell office:value-type="string" table:style-name="ce7">
            <text:p><text:span text:style-name="T2">主題</text:span></text:p>
          </table:table-cell>
          <table:table-cell office:value-type="string" table:style-name="ce7">
            <text:p><text:span text:style-name="T2">次主題</text:span></text:p>
          </table:table-cell>
          <table:table-cell office:value-type="string" table:style-name="ce8">
            <text:p><text:span text:style-name="T2">電子書</text:span>13<text:span text:style-name="T2">碼</text:span>ISBN</text:p>
          </table:table-cell>
          <table:table-cell office:value-type="string" table:style-name="ce8">
            <text:p><text:span text:style-name="T2">紙本</text:span>ISBN</text:p>
          </table:table-cell>
          <table:table-cell office:value-type="string" table:style-name="ce9">
            <text:p><text:span text:style-name="T2">題名</text:span></text:p>
          </table:table-cell>
          <table:table-cell office:value-type="string" table:style-name="ce7">
            <text:p><text:span text:style-name="T2">冊數</text:span></text:p>
          </table:table-cell>
          <table:table-cell office:value-type="string" table:style-name="ce7">
            <text:p><text:span text:style-name="T2">版次</text:span></text:p>
          </table:table-cell>
          <table:table-cell office:value-type="string" table:style-name="ce7">
            <text:p><text:span text:style-name="T2">作者</text:span></text:p>
          </table:table-cell>
          <table:table-cell office:value-type="string" table:style-name="ce7">
            <text:p><text:span text:style-name="T2">出版者</text:span></text:p>
          </table:table-cell>
          <table:table-cell office:value-type="string" table:style-name="ce7">
            <text:p><text:span text:style-name="T2">出版年</text:span></text:p>
          </table:table-cell>
          <table:table-cell office:value-type="string" table:style-name="ce7">
            <text:p><text:span text:style-name="T2">附件</text:span></text:p>
          </table:table-cell>
          <table:table-cell office:value-type="string" table:style-name="ce7">
            <text:p>URL</text:p>
          </table:table-cell>
          <table:table-cell office:value-type="string" table:style-name="ce20">
            <text:p>備註</text:p>
          </table:table-cell>
          <table:table-cell table:number-columns-repeated="2" table:style-name="ce2"/>
          <table:table-cell table:style-name="ce23"/>
          <table:table-cell table:number-columns-repeated="16367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office:value-type="float" office:value="9783631744994" table:style-name="ce27">
            <text:p>9783631744994</text:p>
          </table:table-cell>
          <table:table-cell office:value-type="float" office:value="9783631742853" table:style-name="ce28">
            <text:p>9783631742853</text:p>
          </table:table-cell>
          <table:table-cell office:value-type="string" table:style-name="ce16">
            <text:p>Love Around Us: The Role of Love in Education, Parenting, and Romantic Relationship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Määttä, Kaarina, Uusiautti, Satu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s://www.peterlang.com/view/product/83209?format=EPDF">https://www.peterlang.com/view/product/83209?format=EPDF<text:s/></text:a></text:p>
          </table:table-cell>
          <table:table-cell table:style-name="ce17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3631735718" table:style-name="ce27">
            <text:p>9783631735718</text:p>
          </table:table-cell>
          <table:table-cell office:value-type="float" office:value="9783631735688" table:style-name="ce28">
            <text:p>9783631735688</text:p>
          </table:table-cell>
          <table:table-cell office:value-type="string" table:style-name="ce16">
            <text:p>A Language School as a Complex System: Complex Systems Theory in English Language Teach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Kostoulas, Achilleas Ioannis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s://www.peterlang.com/view/product/80677?format=EPDF">https://www.peterlang.com/view/product/80677?format=EPDF<text:s/></text:a></text:p>
          </table:table-cell>
          <table:table-cell table:style-name="ce17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office:value-type="float" office:value="9781787078604" table:style-name="ce27">
            <text:p>9781787078604</text:p>
          </table:table-cell>
          <table:table-cell office:value-type="float" office:value="9783039111299" table:style-name="ce28">
            <text:p>9783039111299</text:p>
          </table:table-cell>
          <table:table-cell office:value-type="string" table:style-name="ce16">
            <text:p>Pictures of the Mind: Surrealist Photography and Fil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Fotiade, Ramon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s://www.peterlang.com/view/product/10345?format=EPDF">https://www.peterlang.com/view/product/10345?format=EPDF<text:s/></text:a></text:p>
          </table:table-cell>
          <table:table-cell table:style-name="ce17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53030914" table:style-name="ce27">
            <text:p>9783653030914</text:p>
          </table:table-cell>
          <table:table-cell office:value-type="float" office:value="9783631641354" table:style-name="ce28">
            <text:p>9783631641354</text:p>
          </table:table-cell>
          <table:table-cell office:value-type="string" table:style-name="ce16">
            <text:p>Exploring Translation in Language Learn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Smentek, Malgorzat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5">
            <text:p><text:a xlink:href="https://www.peterlang.com/view/product/19160?format=EPDF">https://www.peterlang.com/view/product/19160?format=EPDF<text:s/></text:a></text:p>
          </table:table-cell>
          <table:table-cell table:style-name="ce17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31746233" table:style-name="ce27">
            <text:p>9783631746233</text:p>
          </table:table-cell>
          <table:table-cell office:value-type="float" office:value="9783631717059" table:style-name="ce28">
            <text:p>9783631717059</text:p>
          </table:table-cell>
          <table:table-cell office:value-type="string" table:style-name="ce16">
            <text:p>Licensing of Vowel Length in Czech: The Syntax-Phonology Interfac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Ziková, Markét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5">
            <text:p><text:a xlink:href="https://www.peterlang.com/view/product/80621?format=EPDF">https://www.peterlang.com/view/product/80621?format=EPDF</text:a></text:p>
          </table:table-cell>
          <table:table-cell table:style-name="ce17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31747230" table:style-name="ce27">
            <text:p>9783631747230</text:p>
          </table:table-cell>
          <table:table-cell office:value-type="float" office:value="9783631742488" table:style-name="ce28">
            <text:p>9783631742488</text:p>
          </table:table-cell>
          <table:table-cell office:value-type="string" table:style-name="ce16">
            <text:p>Phonology, Fieldwork and Generalization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Czaplicki, Bartł<text:span text:style-name="T1">omiej,<text:s/></text:span>Ł<text:span text:style-name="T1">ukaszewicz, Beata, Opalińska, Monika</text:span>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5">
            <text:p><text:a xlink:href="https://www.peterlang.com/view/product/80739?format=EPDF">https://www.peterlang.com/view/product/80739?format=EPDF</text:a></text:p>
          </table:table-cell>
          <table:table-cell table:style-name="ce17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31748350" table:style-name="ce27">
            <text:p>9783631748350</text:p>
          </table:table-cell>
          <table:table-cell office:value-type="float" office:value="9783631744550" table:style-name="ce28">
            <text:p>9783631744550</text:p>
          </table:table-cell>
          <table:table-cell office:value-type="string" table:style-name="ce16">
            <text:p>CALL for Mobilit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Pitura, Joanna, Sauro, Shannon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5">
            <text:p><text:a xlink:href="https://www.peterlang.com/view/product/80492?format=EPDF">https://www.peterlang.com/view/product/80492?format=EPDF</text:a></text:p>
          </table:table-cell>
          <table:table-cell table:style-name="ce17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政治學</text:p>
          </table:table-cell>
          <table:table-cell office:value-type="float" office:value="9783631742419" table:style-name="ce27">
            <text:p>9783631742419</text:p>
          </table:table-cell>
          <table:table-cell office:value-type="float" office:value="9783631742402" table:style-name="ce28">
            <text:p>9783631742402</text:p>
          </table:table-cell>
          <table:table-cell office:value-type="string" table:style-name="ce16">
            <text:p>Climate Change in Africa: Social and Political Impacts, Conflicts, and Strategi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Engels, Bettina, Dietz, Kristin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5">
            <text:p><text:a xlink:href="https://www.peterlang.com/view/product/79342?format=EPDF">https://www.peterlang.com/view/product/79342?format=EPDF</text:a></text:p>
          </table:table-cell>
          <table:table-cell table:style-name="ce17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經濟學</text:p>
          </table:table-cell>
          <table:table-cell office:value-type="float" office:value="9783653070002" table:style-name="ce27">
            <text:p>9783653070002</text:p>
          </table:table-cell>
          <table:table-cell office:value-type="float" office:value="9783631678657" table:style-name="ce28">
            <text:p>9783631678657</text:p>
          </table:table-cell>
          <table:table-cell office:value-type="string" table:style-name="ce16">
            <text:p>Marketing Luxury Goods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Kluge, Philipp Nikolaus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6" table:style-name="ce14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5">
            <text:p><text:a xlink:href="https://www.peterlang.com/view/product/26158?format=EPDF">https://www.peterlang.com/view/product/26158?format=EPDF</text:a></text:p>
          </table:table-cell>
          <table:table-cell table:style-name="ce17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3631734711" table:style-name="ce27">
            <text:p>9783631734711</text:p>
          </table:table-cell>
          <table:table-cell office:value-type="float" office:value="9783631734704" table:style-name="ce28">
            <text:p>9783631734704</text:p>
          </table:table-cell>
          <table:table-cell office:value-type="string" table:style-name="ce16">
            <text:p>Serious Games for Global Education: Digital Game-Based Learning in the English as a Foreign Language (EFL) Classro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Müller, Claudi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5">
            <text:p><text:a xlink:href="https://www.peterlang.com/view/product/82273?format=EPDF">https://www.peterlang.com/view/product/82273?format=EPDF</text:a>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3631730799" table:style-name="ce27">
            <text:p>9783631730799</text:p>
          </table:table-cell>
          <table:table-cell office:value-type="float" office:value="9783631730652" table:style-name="ce28">
            <text:p>9783631730652</text:p>
          </table:table-cell>
          <table:table-cell office:value-type="string" table:style-name="ce16">
            <text:p>Narrativity in Action: Language, Culture and Tex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Grabowska, Magdalena, Grzegorczyk, Grzegorz, Kallas, Piotr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83301?format=EPDF">https://www.peterlang.com/view/product/83301?format=EPDF</text:a>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53066388" table:style-name="ce27">
            <text:p>9783653066388</text:p>
          </table:table-cell>
          <table:table-cell office:value-type="float" office:value="9783631673799" table:style-name="ce28">
            <text:p>9783631673799</text:p>
          </table:table-cell>
          <table:table-cell office:value-type="string" table:style-name="ce16">
            <text:p>Constraints on Structure and Derivation in Syntax, Phonology and Morpholog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Bloch-Rozmej, Ann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25402?format=EPDF">https://www.peterlang.com/view/product/25402?format=EPDF</text:a>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53066692" table:style-name="ce27">
            <text:p>9783653066692</text:p>
          </table:table-cell>
          <table:table-cell office:value-type="float" office:value="9783631673874" table:style-name="ce28">
            <text:p>9783631673874</text:p>
          </table:table-cell>
          <table:table-cell office:value-type="string" table:style-name="ce16">
            <text:p>Symmetry Breaking and Symmetry Restoration: Evidence from English Syntax of Coordinat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Napierał<text:span text:style-name="T1">a, Szymon J.</text:span>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25417?format=EPDF">https://www.peterlang.com/view/product/25417?format=EPDF</text:a>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31722305" table:style-name="ce27">
            <text:p>9783631722305</text:p>
          </table:table-cell>
          <table:table-cell office:value-type="float" office:value="9783631722299" table:style-name="ce28">
            <text:p>9783631722299</text:p>
          </table:table-cell>
          <table:table-cell office:value-type="string" table:style-name="ce16">
            <text:p>Audiovisual Translation - Research and U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Deckert, Mikolaj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80659?format=EPDF">https://www.peterlang.com/view/product/80659?format=EPDF</text:a>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1787076389" table:style-name="ce27">
            <text:p>9781787076389</text:p>
          </table:table-cell>
          <table:table-cell office:value-type="float" office:value="9781787073180" table:style-name="ce28">
            <text:p>9781787073180</text:p>
          </table:table-cell>
          <table:table-cell office:value-type="string" table:style-name="ce16">
            <text:p>(Re)imagining African Independence: Film, Visual Arts and the Fall of the Portuguese Emp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Piçarra, Maria do Carmo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79297?format=EPDF">https://www.peterlang.com/view/product/79297?format=EPDF</text:a>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6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經濟學</text:p>
          </table:table-cell>
          <table:table-cell office:value-type="float" office:value="9781453915783" table:style-name="ce27">
            <text:p>9781453915783</text:p>
          </table:table-cell>
          <table:table-cell office:value-type="float" office:value="9781433128615" table:style-name="ce28">
            <text:p>9781433128615</text:p>
          </table:table-cell>
          <table:table-cell office:value-type="string" table:style-name="ce16">
            <text:p>Water and the Development of Africa: Past, Present, and Fu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Sarfoh, Kwadwo A.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31204?format=EPDF">https://www.peterlang.com/view/product/31204?format=EPDF</text:a></text:p>
          </table:table-cell>
          <table:table-cell table:style-name="ce21"/>
          <table:table-cell table:number-columns-repeated="1637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3631700068" table:style-name="ce27">
            <text:p>9783631700068</text:p>
          </table:table-cell>
          <table:table-cell office:value-type="float" office:value="9783631700051" table:style-name="ce28">
            <text:p>9783631700051</text:p>
          </table:table-cell>
          <table:table-cell office:value-type="string" table:style-name="ce16">
            <text:p>The Role of Representatives of Minority Shareholders in the System of Corporate Governance: In the Context of Corporate Governance in the US, EU and Ch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Yan, Wenji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77551?format=EPDF">https://www.peterlang.com/view/product/77551?format=EPDF</text:a></text:p>
          </table:table-cell>
          <table:table-cell table:style-name="ce21"/>
          <table:table-cell table:number-columns-repeated="1637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經濟學</text:p>
          </table:table-cell>
          <table:table-cell office:value-type="float" office:value="9783653057089" table:style-name="ce27">
            <text:p>9783653057089</text:p>
          </table:table-cell>
          <table:table-cell office:value-type="float" office:value="9783631661390" table:style-name="ce28">
            <text:p>9783631661390</text:p>
          </table:table-cell>
          <table:table-cell office:value-type="string" table:style-name="ce16">
            <text:p>E-Mobility and Related Clean Technologies from an Empirical Corporate Finance Perspective: State of Economic Research, Sourcing Risks, and Capital Market Percept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Babl, Christian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5" table:style-name="ce15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23023?format=EPDF">https://www.peterlang.com/view/product/23023?format=EPDF</text:a>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office:value-type="float" office:value="9783035108422" table:style-name="ce27">
            <text:p>9783035108422</text:p>
          </table:table-cell>
          <table:table-cell office:value-type="float" office:value="9783034316811" table:style-name="ce28">
            <text:p>9783034316811</text:p>
          </table:table-cell>
          <table:table-cell office:value-type="string" table:style-name="ce16">
            <text:p>Bridging the Gap between Education and Employment: English Language Instruction in EFL Context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Al-Mahrooqi, Rahm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6" table:style-name="ce14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46634?format=EPDF">https://www.peterlang.com/view/product/46634?format=EPDF</text:a>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office:value-type="float" office:value="9783035265194" table:style-name="ce27">
            <text:p>9783035265194</text:p>
          </table:table-cell>
          <table:table-cell office:value-type="float" office:value="9782875742599" table:style-name="ce28">
            <text:p>9782875742599</text:p>
          </table:table-cell>
          <table:table-cell office:value-type="string" table:style-name="ce16">
            <text:p>(Re)telling Old Stories: Peter Brook's Mahabharata and Ariane Mnouchkine's Les Atrid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Glynn, Dominic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5" table:style-name="ce15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61983?format=EPDF">https://www.peterlang.com/view/product/61983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3653056686" table:style-name="ce27">
            <text:p>9783653056686</text:p>
          </table:table-cell>
          <table:table-cell office:value-type="float" office:value="9783631663431" table:style-name="ce28">
            <text:p>9783631663431</text:p>
          </table:table-cell>
          <table:table-cell office:value-type="string" table:style-name="ce16">
            <text:p>Renewable Energy Law in Europe: Challenges and Perspectiv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Säcker, Franz Jürgen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5" table:style-name="ce15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23419?format=EPDF">https://www.peterlang.com/view/product/23419?format=EPDF</text:a>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53039139" table:style-name="ce27">
            <text:p>9783653039139</text:p>
          </table:table-cell>
          <table:table-cell office:value-type="float" office:value="9783631648797" table:style-name="ce28">
            <text:p>9783631648797</text:p>
          </table:table-cell>
          <table:table-cell office:value-type="string" table:style-name="ce16">
            <text:p>Productive Foreign Language Skills for an Intercultural World: A Guide (not only) for Teacher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Paradowski, Michal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5" table:style-name="ce15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20613?format=EPDF">https://www.peterlang.com/view/product/20613?format=EPDF</text:a>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1453914847" table:style-name="ce27">
            <text:p>9781453914847</text:p>
          </table:table-cell>
          <table:table-cell office:value-type="float" office:value="9781433127816" table:style-name="ce28">
            <text:p>9781433127816</text:p>
          </table:table-cell>
          <table:table-cell office:value-type="string" table:style-name="ce16">
            <text:p>Brides on Sale: Taiwanese Cross-Border Marriages in a Globalizing As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Sandel, Todd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5" table:style-name="ce14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s://www.peterlang.com/view/title/22721?format=EPDF">https://www.peterlang.com/view/title/22721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教育學</text:p>
          </table:table-cell>
          <table:table-cell office:value-type="float" office:value="9783653047257" table:style-name="ce27">
            <text:p>9783653047257</text:p>
          </table:table-cell>
          <table:table-cell office:value-type="float" office:value="9783631648995" table:style-name="ce28">
            <text:p>9783631648995</text:p>
          </table:table-cell>
          <table:table-cell office:value-type="string" table:style-name="ce16">
            <text:p>Content and Language Integrated Learning by Interact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Kupetz, Rit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20653?format=EPDF">https://www.peterlang.com/view/product/20653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3035107258" table:style-name="ce27">
            <text:p>9783035107258</text:p>
          </table:table-cell>
          <table:table-cell office:value-type="float" office:value="9783034315241" table:style-name="ce28">
            <text:p>9783034315241</text:p>
          </table:table-cell>
          <table:table-cell office:value-type="string" table:style-name="ce16">
            <text:p>Interpersonality in Legal Genr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Breeze, Ruth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46321?format=EPDF">https://www.peterlang.com/view/product/46321?format=EPDF</text:a>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3653044812" table:style-name="ce27">
            <text:p>9783653044812</text:p>
          </table:table-cell>
          <table:table-cell office:value-type="float" office:value="9783631622032" table:style-name="ce28">
            <text:p>9783631622032</text:p>
          </table:table-cell>
          <table:table-cell office:value-type="string" table:style-name="ce16">
            <text:p>New Trends in Children's Literature Research: Twenty-first Century Approaches (2000-2012) from the University of Vigo (Spain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Ruzicka Kenfel, Veljk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15574?format=EPDF">https://www.peterlang.com/view/product/15574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53032130" table:style-name="ce27">
            <text:p>9783653032130</text:p>
          </table:table-cell>
          <table:table-cell office:value-type="float" office:value="9783631641569" table:style-name="ce28">
            <text:p>9783631641569</text:p>
          </table:table-cell>
          <table:table-cell office:value-type="string" table:style-name="ce16">
            <text:p>Cognitive and Pragmatic Aspects of Speech Action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Witczak-Plisiecka, Iwon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19202?format=EPDF">https://www.peterlang.com/view/product/19202?format=EPDF</text:a>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3653045987" table:style-name="ce27">
            <text:p>9783653045987</text:p>
          </table:table-cell>
          <table:table-cell office:value-type="float" office:value="9783631653791" table:style-name="ce28">
            <text:p>9783631653791</text:p>
          </table:table-cell>
          <table:table-cell office:value-type="string" table:style-name="ce16">
            <text:p>Testing ESL Sociopragmatics: Development and Validation of a Web-based Test Batter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Roever, Carsten, Fraser, Catriona, Elder, Catherine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21583?format=EPDF">https://www.peterlang.com/view/product/21583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9傳播學</text:p>
          </table:table-cell>
          <table:table-cell office:value-type="float" office:value="9783035306231" table:style-name="ce27">
            <text:p>9783035306231</text:p>
          </table:table-cell>
          <table:table-cell office:value-type="float" office:value="9781906165499" table:style-name="ce28">
            <text:p>9781906165499</text:p>
          </table:table-cell>
          <table:table-cell office:value-type="string" table:style-name="ce16">
            <text:p>Interactivity 2: New media, politics and societ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Charles, Alec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11396?format=EPDF">https://www.peterlang.com/view/product/11396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9傳播學</text:p>
          </table:table-cell>
          <table:table-cell office:value-type="float" office:value="9783653046021" table:style-name="ce27">
            <text:p>9783653046021</text:p>
          </table:table-cell>
          <table:table-cell office:value-type="float" office:value="9783631653838" table:style-name="ce28">
            <text:p>9783631653838</text:p>
          </table:table-cell>
          <table:table-cell office:value-type="string" table:style-name="ce16">
            <text:p>Facing ICT Challenges in the Era of Social Med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Levnajic, Zoran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21591?format=EPDF">https://www.peterlang.com/view/product/21591?format=EPDF</text:a>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藝術學</text:p>
          </table:table-cell>
          <table:table-cell office:value-type="float" office:value="9783035305883" table:style-name="ce27">
            <text:p>9783035305883</text:p>
          </table:table-cell>
          <table:table-cell office:value-type="float" office:value="9783034317504" table:style-name="ce28">
            <text:p>9783034317504</text:p>
          </table:table-cell>
          <table:table-cell office:value-type="string" table:style-name="ce16">
            <text:p>Listening to the French New Wave: The Film Music and Composers of Postwar French Art Cinem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McMahon, Orlene Denice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46756?format=EPDF">https://www.peterlang.com/view/product/46756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政治學</text:p>
          </table:table-cell>
          <table:table-cell office:value-type="float" office:value="9783653038354" table:style-name="ce27">
            <text:p>9783653038354</text:p>
          </table:table-cell>
          <table:table-cell office:value-type="float" office:value="9783631648476" table:style-name="ce28">
            <text:p>9783631648476</text:p>
          </table:table-cell>
          <table:table-cell office:value-type="string" table:style-name="ce16">
            <text:p>Found in Multiculturalism: Acceptance or Challenge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Handzlik, Izabel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20549?format=EPDF">https://www.peterlang.com/view/product/20549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office:value-type="float" office:value="9783653032765" table:style-name="ce27">
            <text:p>9783653032765</text:p>
          </table:table-cell>
          <table:table-cell office:value-type="float" office:value="9783631643198" table:style-name="ce28">
            <text:p>9783631643198</text:p>
          </table:table-cell>
          <table:table-cell office:value-type="string" table:style-name="ce16">
            <text:p>Jazz in Poland: Improvised Freed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Pietraszewski, Igor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19518?format=EPDF">https://www.peterlang.com/view/product/19518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3035306132" table:style-name="ce27">
            <text:p>9783035306132</text:p>
          </table:table-cell>
          <table:table-cell office:value-type="float" office:value="9783034317771" table:style-name="ce28">
            <text:p>9783034317771</text:p>
          </table:table-cell>
          <table:table-cell office:value-type="string" table:style-name="ce16">
            <text:p>In Tune With Heaven Or Not: Women in Christian Liturgical Musi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Boyce-Tillman, June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6">
            <text:p><text:a xlink:href="https://www.peterlang.com/view/product/46805?format=EPDF">https://www.peterlang.com/view/product/46805?format=EPDF</text:a></text:p>
          </table:table-cell>
          <table:table-cell table:style-name="ce21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office:value-type="string" table:style-name="ce5">
            <text:p>總冊數</text:p>
          </table:table-cell>
          <table:table-cell office:value-type="float" office:value="34" table:formula="of:=SUM([.G2:.G35])" table:style-name="ce3">
            <text:p>3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18"/>
          <table:table-cell table:number-columns-repeated="3" table:style-name="ce1"/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10-01T07:30:40Z</dc:date>
    <meta:print-date>2019-08-27T07:05:32Z</meta:print-date>
  </office:meta>
</office:document-meta>
</file>