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9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_19968__33324__32_9" style:data-style-name="N4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terLang(1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6" table:default-cell-style-name="ce1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6">
            <text:p>平台</text:p>
          </table:table-cell>
          <table:table-cell office:value-type="string" table:style-name="ce2">
            <text:p>URL</text:p>
          </table:table-cell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3631889534" table:style-name="ce11">
            <text:p>9783631889534</text:p>
          </table:table-cell>
          <table:table-cell office:value-type="float" office:value="9783631879108" table:style-name="ce11">
            <text:p>9783631879108</text:p>
          </table:table-cell>
          <table:table-cell office:value-type="string" table:style-name="ce12">
            <text:p>Turkish Cinema and Television Industry in the Digital Streaming Er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Tetik, Tuna. Atalay, Deniz Gürgen. Ulusoy, Nilay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89534">https://www.peterlang.com/search?searchstring=9783631889534</text:a></text:p>
          </table:table-cell>
          <table:table-cell table:number-columns-repeated="16370" table:style-name="ce1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3631867938" table:style-name="ce11">
            <text:p>9783631867938</text:p>
          </table:table-cell>
          <table:table-cell office:value-type="float" office:value="9783631867648" table:style-name="ce11">
            <text:p>9783631867648</text:p>
          </table:table-cell>
          <table:table-cell office:value-type="string" table:style-name="ce12">
            <text:p>New Media Theor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Yengin, Deniz, Bayrak, Tamer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67938">https://www.peterlang.com/search?searchstring=9783631867938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3631863954" table:style-name="ce11">
            <text:p>9783631863954</text:p>
          </table:table-cell>
          <table:table-cell office:value-type="float" office:value="9783631862728" table:style-name="ce11">
            <text:p>9783631862728</text:p>
          </table:table-cell>
          <table:table-cell office:value-type="string" table:style-name="ce12">
            <text:p>New Normal and New Rules in International Trade, Economics and Market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arici, Burak, Ayhan, Fatih, Chiu, Candy Lim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63954">https://www.peterlang.com/search?searchstring=9783631863954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1433186639" table:style-name="ce11">
            <text:p>9781433186639</text:p>
          </table:table-cell>
          <table:table-cell office:value-type="float" office:value="9781433186622" table:style-name="ce11">
            <text:p>9781433186622</text:p>
          </table:table-cell>
          <table:table-cell office:value-type="string" table:style-name="ce12">
            <text:p>(Trans)national Tsina/oys: Hybrid Performances of Chinese and Filipina/o Identit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ao, Richie Neil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1433186639">https://www.peterlang.com/search?searchstring=9781433186639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3631861776" table:style-name="ce11">
            <text:p>9783631861776</text:p>
          </table:table-cell>
          <table:table-cell office:value-type="float" office:value="9783631855652" table:style-name="ce11">
            <text:p>9783631855652</text:p>
          </table:table-cell>
          <table:table-cell office:value-type="string" table:style-name="ce12">
            <text:p>New Communication in the Post-Pandemic Era: Media, Education, and Inform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uher, Hasan Kemal, Tetik, Tuna, Denizel, Deniz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61776">https://www.peterlang.com/search?searchstring=9783631861776</text:a></text:p>
          </table:table-cell>
          <table:table-cell table:number-columns-repeated="16370" table:style-name="ce1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2">歷史學</text:span></text:p>
          </table:table-cell>
          <table:table-cell office:value-type="float" office:value="9781433185274" table:style-name="ce11">
            <text:p>9781433185274</text:p>
          </table:table-cell>
          <table:table-cell office:value-type="float" office:value="9781433185267" table:style-name="ce11">
            <text:p>9781433185267</text:p>
          </table:table-cell>
          <table:table-cell office:value-type="string" table:style-name="ce12">
            <text:p>Chinese Civilization in Vistas of World Civiliz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Yi-hua, Jiang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1433185274">https://www.peterlang.com/search?searchstring=9781433185274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89978698" table:style-name="ce11">
            <text:p>9781789978698</text:p>
          </table:table-cell>
          <table:table-cell office:value-type="float" office:value="9781789978681" table:style-name="ce11">
            <text:p>9781789978681</text:p>
          </table:table-cell>
          <table:table-cell office:value-type="string" table:style-name="ce12">
            <text:p>Early Childhood Education and Care in Ireland: Charting a Century of Developments (1921-2021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Hayes, Nóirín, Walsh, Thomas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2" table:style-name="ce13">
            <text:p>2022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1789978698">https://www.peterlang.com/search?searchstring=9781789978698</text:a>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3631855201" table:style-name="ce11">
            <text:p>9783631855201</text:p>
          </table:table-cell>
          <table:table-cell office:value-type="float" office:value="9783631822340" table:style-name="ce11">
            <text:p>9783631822340</text:p>
          </table:table-cell>
          <table:table-cell office:value-type="string" table:style-name="ce12">
            <text:p>Discourse and Identity in Turkish Med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ustafa, Süheyla Nil, Bostan, Ayşe Dilara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55201">https://www.peterlang.com/search?searchstring=9783631855201</text:a></text:p>
          </table:table-cell>
          <table:table-cell table:number-columns-repeated="16370" table:style-name="ce1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3631788691" table:style-name="ce11">
            <text:p>9783631788691</text:p>
          </table:table-cell>
          <table:table-cell office:value-type="float" office:value="9783631782828" table:style-name="ce11">
            <text:p>9783631782828</text:p>
          </table:table-cell>
          <table:table-cell office:value-type="string" table:style-name="ce12">
            <text:p>Management and Organization: Various Approach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Cakirel, Yasin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788691">https://www.peterlang.com/search?searchstring=9783631788691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2">藝術學</text:span></text:p>
          </table:table-cell>
          <table:table-cell office:value-type="float" office:value="9783034341387" table:style-name="ce11">
            <text:p>9783034341387</text:p>
          </table:table-cell>
          <table:table-cell office:value-type="float" office:value="9783034339643" table:style-name="ce11">
            <text:p>9783034339643</text:p>
          </table:table-cell>
          <table:table-cell office:value-type="string" table:style-name="ce12">
            <text:p>Narrativity and Intermediality in Contemporary Theatre / Narrativité et intermédialité sur la scène contemporai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orant, Alix de, Finter, Helga, Holling, Eva, Plassard, Didier, Siebert, Bernhard, Siegmund, Gerald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1" table:style-name="ce13">
            <text:p>2021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034341387">https://www.peterlang.com/search?searchstring=9783034341387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814529" table:style-name="ce11">
            <text:p>9783631814529</text:p>
          </table:table-cell>
          <table:table-cell office:value-type="float" office:value="9783631808771" table:style-name="ce11">
            <text:p>9783631808771</text:p>
          </table:table-cell>
          <table:table-cell office:value-type="string" table:style-name="ce12">
            <text:p>The Manifestations of Political Power Structures in Documentary Fil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Dayan, Dror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14529">https://www.peterlang.com/search?searchstring=9783631814529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3631894330" table:style-name="ce11">
            <text:p>9783631894330</text:p>
          </table:table-cell>
          <table:table-cell office:value-type="float" office:value="9783631894255" table:style-name="ce11">
            <text:p>9783631894255</text:p>
          </table:table-cell>
          <table:table-cell office:value-type="string" table:style-name="ce12">
            <text:p>The Role of Modern Accounting Practices in Businesses, Financial Stability, and Sustainable Developm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ert, Ibrahim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3631894330">https://www.peterlang.com/search?searchstring=9783631894330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803740768" table:style-name="ce11">
            <text:p>9781803740768</text:p>
          </table:table-cell>
          <table:table-cell office:value-type="float" office:value="9783034308298" table:style-name="ce11">
            <text:p>9783034308298</text:p>
          </table:table-cell>
          <table:table-cell office:value-type="string" table:style-name="ce12">
            <text:p>Stages of Madness: Sin, Sickness and Seneca in Shakespearean Dram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Power, Andrew J.</text:p>
          </table:table-cell>
          <table:table-cell office:value-type="string" table:style-name="ce10">
            <text:p>Peter Lang International Academic Publishers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14">
            <text:p>PeterLang</text:p>
          </table:table-cell>
          <table:table-cell office:value-type="string" table:style-name="ce15">
            <text:p><text:a xlink:href="https://www.peterlang.com/search?searchstring=9781803740768">https://www.peterlang.com/search?searchstring=9781803740768</text:a></text:p>
          </table:table-cell>
          <table:table-cell table:number-columns-repeated="16370" table:style-name="ce1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19 傳播學</text:p>
          </table:table-cell>
          <table:table-cell office:value-type="float" office:value="9783631816042" table:style-name="ce19">
            <text:p>9783631816042</text:p>
          </table:table-cell>
          <table:table-cell office:value-type="float" office:value="9783631812211" table:style-name="ce19">
            <text:p>9783631812211</text:p>
          </table:table-cell>
          <table:table-cell office:value-type="string" table:style-name="ce18">
            <text:p>Information Nightmare: Fake News, Manipulation and Post-Truth Politics in the Digital A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Erbaysal Filibeli, Tir<text:span text:style-name="T5">ş</text:span>e</text:p>
          </table:table-cell>
          <table:table-cell office:value-type="string" table:style-name="ce18">
            <text:p>Peter Lang International Academic Publishers</text:p>
          </table:table-cell>
          <table:table-cell office:value-type="float" office:value="2020" table:style-name="ce20">
            <text:p>2020</text:p>
          </table:table-cell>
          <table:table-cell office:value-type="string" table:style-name="ce18">
            <text:p>無光碟附件</text:p>
          </table:table-cell>
          <table:table-cell office:value-type="string" table:style-name="ce14">
            <text:p>PeterLang</text:p>
          </table:table-cell>
          <table:table-cell office:value-type="string" table:style-name="ce21">
            <text:p><text:a xlink:href="https://www.peterlang.com/search?searchstring=9783631816042">https://www.peterlang.com/search?searchstring=9783631816042</text:a></text:p>
          </table:table-cell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1:00:39Z</dc:date>
    <meta:print-date>2021-08-02T04:44:24Z</meta:print-date>
  </office:meta>
</office:document-meta>
</file>