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36229__36899__32080_" style:data-style-name="N0">
      <style:table-cell-properties fo:border="thin solid #000000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8.6571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3495cm" style:use-optimal-column-width="true"/>
    </style:style>
    <style:style style:name="co12" style:family="table-column">
      <style:table-column-properties fo:break-before="auto" style:column-width="10.435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3"/>
        <table:table-column table:style-name="co6" table:default-cell-style-name="ce10"/>
        <table:table-column table:style-name="co6" table:default-cell-style-name="ce18"/>
        <table:table-column table:style-name="co7" table:default-cell-style-name="ce11"/>
        <table:table-column table:style-name="co8" table:default-cell-style-name="ce11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2"/>
        <table:table-column table:style-name="co13" table:number-columns-repeated="13" table:default-cell-style-name="ce7"/>
        <table:table-column table:style-name="co13" table:number-columns-repeated="16357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22">
            <text:p><text:span text:style-name="T3">平台</text:span></text:p>
          </table:table-cell>
          <table:table-cell office:value-type="string" table:style-name="ce22">
            <text:p>URL</text:p>
          </table:table-cell>
          <table:table-cell table:number-columns-repeated="13" table:style-name="ce6"/>
          <table:table-cell table:number-columns-repeated="16357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6<text:s/><text:span text:style-name="T2">歷史學</text:span></text:p>
          </table:table-cell>
          <table:table-cell office:value-type="float" office:value="9781433145919" table:style-name="ce16">
            <text:p>9781433145919</text:p>
          </table:table-cell>
          <table:table-cell office:value-type="float" office:value="9781433145902" table:style-name="ce16">
            <text:p>9781433145902</text:p>
          </table:table-cell>
          <table:table-cell office:value-type="string" table:style-name="ce19">
            <text:p>Volery and Venery in the French Wars of Relig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Losse, Deborah N.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433145919">https://www.peterlang.com/search?searchstring=9781433145919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787079007" table:style-name="ce16">
            <text:p>9781787079007</text:p>
          </table:table-cell>
          <table:table-cell office:value-type="float" office:value="9781787078994" table:style-name="ce16">
            <text:p>9781787078994</text:p>
          </table:table-cell>
          <table:table-cell office:value-type="string" table:style-name="ce20">
            <text:p>Dreaming again on things already dreamed': 500 Years of Orlando Furioso (1516–2016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Dorigatti, Marco, Pavlova, Mari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787079007">https://www.peterlang.com/search?searchstring=9781787079007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788740197" table:style-name="ce16">
            <text:p>9781788740197</text:p>
          </table:table-cell>
          <table:table-cell office:value-type="float" office:value="9781788740180" table:style-name="ce16">
            <text:p>9781788740180</text:p>
          </table:table-cell>
          <table:table-cell office:value-type="string" table:style-name="ce19">
            <text:p>Italian Orientalism : Nationhood, Cosmopolitanism and the Cultural Politics of Ident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De Donno, Fabrizio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788740197">https://www.peterlang.com/search?searchstring=9781788740197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<text:s/><text:span text:style-name="T2">經濟學</text:span></text:p>
          </table:table-cell>
          <table:table-cell office:value-type="float" office:value="9783631755341" table:style-name="ce16">
            <text:p>9783631755341</text:p>
          </table:table-cell>
          <table:table-cell office:value-type="float" office:value="9783631741689" table:style-name="ce16">
            <text:p>9783631741689</text:p>
          </table:table-cell>
          <table:table-cell office:value-type="string" table:style-name="ce19">
            <text:p>Digitalization of Education - The How and Why of Lifelong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Rettig, Lars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755341">https://www.peterlang.com/search?searchstring=978363175534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788741767" table:style-name="ce16">
            <text:p>9781788741767</text:p>
          </table:table-cell>
          <table:table-cell office:value-type="float" office:value="9781788741750" table:style-name="ce16">
            <text:p>9781788741750</text:p>
          </table:table-cell>
          <table:table-cell office:value-type="string" table:style-name="ce19">
            <text:p>Queer(ing) Gender in Italian Women's Wri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Morelli, Mari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788741767">https://www.peterlang.com/search?searchstring=9781788741767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<text:s/><text:span text:style-name="T2">傳播學</text:span></text:p>
          </table:table-cell>
          <table:table-cell office:value-type="float" office:value="9783631766798" table:style-name="ce16">
            <text:p>9783631766798</text:p>
          </table:table-cell>
          <table:table-cell office:value-type="float" office:value="9783631766750" table:style-name="ce16">
            <text:p>9783631766750</text:p>
          </table:table-cell>
          <table:table-cell office:value-type="string" table:style-name="ce19">
            <text:p>Public Relations and Advertising Theories: Concepts and Pract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ydin, Bayram Oğuz, Şahin, Emine, Duğan, Özlem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766798">https://www.peterlang.com/search?searchstring=9783631766798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8<text:s/><text:span text:style-name="T2">哲學</text:span></text:p>
          </table:table-cell>
          <table:table-cell office:value-type="float" office:value="9783631783429" table:style-name="ce16">
            <text:p>9783631783429</text:p>
          </table:table-cell>
          <table:table-cell office:value-type="float" office:value="9783631759271" table:style-name="ce16">
            <text:p>9783631759271</text:p>
          </table:table-cell>
          <table:table-cell office:value-type="string" table:style-name="ce19">
            <text:p>"Yesterday, Today and Forever": The Narrative World of Ψ 94 [Ps 95] as a Hermeneutical Key to Hebrew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Rayburn, Robert Gibson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783429">https://www.peterlang.com/search?searchstring=9783631783429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<text:s/><text:span text:style-name="T2">政治學</text:span></text:p>
          </table:table-cell>
          <table:table-cell office:value-type="float" office:value="9781433164033" table:style-name="ce16">
            <text:p>9781433164033</text:p>
          </table:table-cell>
          <table:table-cell office:value-type="float" office:value="9781433159015" table:style-name="ce16">
            <text:p>9781433159015</text:p>
          </table:table-cell>
          <table:table-cell office:value-type="string" table:style-name="ce19">
            <text:p>In Search of Canine Justice: Law and Practice in the United States and European Un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Walsh, Julie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433164033">https://www.peterlang.com/search?searchstring=978143316403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23<text:s/><text:span text:style-name="T2">藝術學</text:span></text:p>
          </table:table-cell>
          <table:table-cell office:value-type="float" office:value="9781789971804" table:style-name="ce16">
            <text:p>9781789971804</text:p>
          </table:table-cell>
          <table:table-cell office:value-type="float" office:value="9781789971798" table:style-name="ce16">
            <text:p>9781789971798</text:p>
          </table:table-cell>
          <table:table-cell office:value-type="string" table:style-name="ce19">
            <text:p>Transmedia Cultures : A Compan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Bacon, Simon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789971804">https://www.peterlang.com/search?searchstring=978178997180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23<text:s/><text:span text:style-name="T2">藝術學</text:span></text:p>
          </table:table-cell>
          <table:table-cell office:value-type="float" office:value="9781433168338" table:style-name="ce16">
            <text:p>9781433168338</text:p>
          </table:table-cell>
          <table:table-cell office:value-type="float" office:value="9781433158933" table:style-name="ce16">
            <text:p>9781433158933</text:p>
          </table:table-cell>
          <table:table-cell office:value-type="string" table:style-name="ce19">
            <text:p>Chinese Cinema Culture : A Scene in the Fo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Jinhua, Dai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433168338">https://www.peterlang.com/search?searchstring=9781433168338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4<text:s/><text:span text:style-name="T2">語言學</text:span></text:p>
          </table:table-cell>
          <table:table-cell office:value-type="float" office:value="9781789974553" table:style-name="ce16">
            <text:p>9781789974553</text:p>
          </table:table-cell>
          <table:table-cell office:value-type="float" office:value="9781789974546" table:style-name="ce16">
            <text:p>9781789974546</text:p>
          </table:table-cell>
          <table:table-cell office:value-type="string" table:style-name="ce19">
            <text:p>Digital Communication, Linguistic Diversity and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Dovchin, Sender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789974553">https://www.peterlang.com/search?searchstring=978178997455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<text:s/><text:span text:style-name="T2">政治學</text:span></text:p>
          </table:table-cell>
          <table:table-cell office:value-type="float" office:value="9783631857380" table:style-name="ce16">
            <text:p>9783631857380</text:p>
          </table:table-cell>
          <table:table-cell office:value-type="float" office:value="9783631827000" table:style-name="ce16">
            <text:p>9783631827000</text:p>
          </table:table-cell>
          <table:table-cell office:value-type="string" table:style-name="ce19">
            <text:p>The EU as a Post-Lisbon Regional Security Complex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Musioł, Marek Antoni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857380">https://www.peterlang.com/search?searchstring=9783631857380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<text:s/><text:span text:style-name="T2">傳播學</text:span></text:p>
          </table:table-cell>
          <table:table-cell office:value-type="float" office:value="9781433183157" table:style-name="ce16">
            <text:p>9781433183157</text:p>
          </table:table-cell>
          <table:table-cell office:value-type="float" office:value="9781433183140" table:style-name="ce16">
            <text:p>9781433183140</text:p>
          </table:table-cell>
          <table:table-cell office:value-type="string" table:style-name="ce19">
            <text:p>Datafied Childhoods : Data Practices and Imaginaries in Children's L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Mascheroni, Giovanna, Siibak, Andr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433183157">https://www.peterlang.com/search?searchstring=9781433183157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9<text:s/><text:span text:style-name="T2">傳播學</text:span></text:p>
          </table:table-cell>
          <table:table-cell office:value-type="float" office:value="9783631847572" table:style-name="ce16">
            <text:p>9783631847572</text:p>
          </table:table-cell>
          <table:table-cell office:value-type="float" office:value="9783631838051" table:style-name="ce16">
            <text:p>9783631838051</text:p>
          </table:table-cell>
          <table:table-cell office:value-type="string" table:style-name="ce19">
            <text:p>Multidisciplinary Perspectives on Narrative Aesthetics in Video Gam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Denizel, Deniz, Eyüce Şansal, Deniz , Tetik, Tun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847572">https://www.peterlang.com/search?searchstring=978363184757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3631840092" table:style-name="ce16">
            <text:p>9783631840092</text:p>
          </table:table-cell>
          <table:table-cell office:value-type="float" office:value="9783631838860" table:style-name="ce16">
            <text:p>9783631838860</text:p>
          </table:table-cell>
          <table:table-cell office:value-type="string" table:style-name="ce19">
            <text:p>Tourism and Hospitality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Yazıcıoğlu, İrfan, Yayla, Özgür, Işın, Alper, Çetin, Turhan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840092">https://www.peterlang.com/search?searchstring=9783631840092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3034342889" table:style-name="ce16">
            <text:p>9783034342889</text:p>
          </table:table-cell>
          <table:table-cell office:value-type="float" office:value="9783034342520" table:style-name="ce16">
            <text:p>9783034342520</text:p>
          </table:table-cell>
          <table:table-cell office:value-type="string" table:style-name="ce19">
            <text:p>(Re)defining gender in early modern English drama:Power, sexualities and ideologies in text and performance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Martínez-García, Laura, Álvarez-Faedo, María José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034342889">https://www.peterlang.com/search?searchstring=9783034342889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<text:s/><text:span text:style-name="T2">政治學</text:span></text:p>
          </table:table-cell>
          <table:table-cell office:value-type="float" office:value="9781433185199" table:style-name="ce16">
            <text:p>9781433185199</text:p>
          </table:table-cell>
          <table:table-cell office:value-type="float" office:value="9781433185182" table:style-name="ce16">
            <text:p>9781433185182</text:p>
          </table:table-cell>
          <table:table-cell office:value-type="string" table:style-name="ce19">
            <text:p>The United States Involvement in the South China Sea Disput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Ma, Jianying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433185199">https://www.peterlang.com/search?searchstring=978143318519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<text:s/><text:span text:style-name="T2">經濟學</text:span></text:p>
          </table:table-cell>
          <table:table-cell office:value-type="float" office:value="9783631860458" table:style-name="ce16">
            <text:p>9783631860458</text:p>
          </table:table-cell>
          <table:table-cell office:value-type="float" office:value="9783631850145" table:style-name="ce16">
            <text:p>9783631850145</text:p>
          </table:table-cell>
          <table:table-cell office:value-type="string" table:style-name="ce19">
            <text:p>#Trending Topics on Social Media Research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Bingöl, Ufuk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860458">https://www.peterlang.com/search?searchstring=978363186045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3631865668" table:style-name="ce16">
            <text:p>9783631865668</text:p>
          </table:table-cell>
          <table:table-cell office:value-type="float" office:value="9783631865651" table:style-name="ce16">
            <text:p>9783631865651</text:p>
          </table:table-cell>
          <table:table-cell office:value-type="string" table:style-name="ce19">
            <text:p>Images of Othern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Cortés Orts, Carles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865668">https://www.peterlang.com/search?searchstring=9783631865668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433188657" table:style-name="ce16">
            <text:p>9781433188657</text:p>
          </table:table-cell>
          <table:table-cell office:value-type="float" office:value="9781433188459" table:style-name="ce16">
            <text:p>9781433188459</text:p>
          </table:table-cell>
          <table:table-cell office:value-type="string" table:style-name="ce19">
            <text:p>Native North American Authorship : Text, Breath, Modern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Lee, A. Robert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433188657">https://www.peterlang.com/search?searchstring=978143318865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7<text:s/><text:span text:style-name="T2">社會學</text:span></text:p>
          </table:table-cell>
          <table:table-cell office:value-type="float" office:value="9783631855560" table:style-name="ce16">
            <text:p>9783631855560</text:p>
          </table:table-cell>
          <table:table-cell office:value-type="float" office:value="9783631855232" table:style-name="ce16">
            <text:p>9783631855232</text:p>
          </table:table-cell>
          <table:table-cell office:value-type="string" table:style-name="ce19">
            <text:p>Gastronomy and Hospitality Studies in Tour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Yazicioğlu, İrfan, Yayla, Özgür, Işın, Alper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855560">https://www.peterlang.com/search?searchstring=9783631855560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4<text:s/><text:span text:style-name="T2">語言學</text:span></text:p>
          </table:table-cell>
          <table:table-cell office:value-type="float" office:value="9783034344180" table:style-name="ce16">
            <text:p>9783034344180</text:p>
          </table:table-cell>
          <table:table-cell office:value-type="float" office:value="9783034343688" table:style-name="ce16">
            <text:p>9783034343688</text:p>
          </table:table-cell>
          <table:table-cell office:value-type="string" table:style-name="ce19">
            <text:p>Frequency in the Dictionary: A Corpus-Assisted Contrastive Analysis of English and Itali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Stewart, Dominic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034344180">https://www.peterlang.com/search?searchstring=9783034344180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23<text:s/><text:span text:style-name="T2">藝術學</text:span></text:p>
          </table:table-cell>
          <table:table-cell office:value-type="float" office:value="9781800796270" table:style-name="ce16">
            <text:p>9781800796270</text:p>
          </table:table-cell>
          <table:table-cell office:value-type="float" office:value="9781800796263" table:style-name="ce16">
            <text:p>9781800796263</text:p>
          </table:table-cell>
          <table:table-cell office:value-type="string" table:style-name="ce20">
            <text:p>I love craft. I love the word': The Theatre of Deirdre Kinah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Fitzpatrick, Lisa, Kurdi, Mária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1800796270">https://www.peterlang.com/search?searchstring=9781800796270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<text:s/><text:span text:style-name="T2">經濟學</text:span></text:p>
          </table:table-cell>
          <table:table-cell office:value-type="float" office:value="9783631871133" table:style-name="ce16">
            <text:p>9783631871133</text:p>
          </table:table-cell>
          <table:table-cell office:value-type="float" office:value="9783631858424" table:style-name="ce16">
            <text:p>9783631858424</text:p>
          </table:table-cell>
          <table:table-cell office:value-type="string" table:style-name="ce19">
            <text:p>Global Risks And Crises Management In Tourism: Theoretical And Practical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Pelit, Elbeyi, Soybali, Hasan Hüseyin, Avan, Ali</text:p>
          </table:table-cell>
          <table:table-cell office:value-type="string" table:style-name="ce21">
            <text:p>Peter Lang International Academic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3">
            <text:p>PeterLang</text:p>
          </table:table-cell>
          <table:table-cell office:value-type="string" table:style-name="ce24">
            <text:p><text:a xlink:href="https://www.peterlang.com/search?searchstring=9783631871133">https://www.peterlang.com/search?searchstring=9783631871133</text:a></text:p>
          </table:table-cell>
          <table:table-cell table:number-columns-repeated="16370" table:style-name="ce14"/>
        </table:table-row>
        <table:table-row table:style-name="ro2">
          <table:table-cell table:number-columns-repeated="5" table:style-name="ce10"/>
          <table:table-cell office:value-type="string" table:style-name="ce8">
            <text:p><text:span text:style-name="T2">總冊數</text:span></text:p>
          </table:table-cell>
          <table:table-cell office:value-type="float" office:value="24" table:formula="of:=SUM([.G2:.G25])" table:style-name="ce9">
            <text:p>24<text:s/></text:p>
          </table:table-cell>
          <table:table-cell table:style-name="ce18"/>
          <table:table-cell table:number-columns-repeated="2" table:style-name="ce11"/>
          <table:table-cell table:number-columns-repeated="3" table:style-name="ce10"/>
          <table:table-cell table:style-name="ce12"/>
          <table:table-cell table:number-columns-repeated="16370" table:style-name="ce1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6T07:40:08Z</dc:date>
    <meta:print-date>2023-07-28T08:40:30Z</meta:print-date>
  </office:meta>
</office:document-meta>
</file>