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5.795625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start" fo:margin-left="0cm"/>
      <style:map style:condition="of:is-true-formula(AND(COUNTIF([.$E:.$E]; [.E1])&gt;1;NOT(ISBLANK([.E1]))))" style:apply-style-name="cf1" style:base-cell-address="37筆37冊.E1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E:.$E]; [.E1])&gt;1;NOT(ISBLANK([.E1]))))" style:apply-style-name="cf1" style:base-cell-address="37筆37冊.E1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map style:condition="of:is-true-formula(AND(COUNTIF([.$E:.$E]; [.E1])&gt;1;NOT(ISBLANK([.E1]))))" style:apply-style-name="cf1" style:base-cell-address="37筆37冊.E1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map style:condition="of:is-true-formula(AND(COUNTIF([.$D:.$D]; [.D1])&gt;1;NOT(ISBLANK([.D1]))))" style:apply-style-name="cf1" style:base-cell-address="37筆37冊.D1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  <style:map style:condition="of:is-true-formula(AND(COUNTIF([.$D:.$D]; [.D1])&gt;1;NOT(ISBLANK([.D1]))))" style:apply-style-name="cf1" style:base-cell-address="37筆37冊.D1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map style:condition="of:is-true-formula(AND(COUNTIF([.$D:.$D]; [.D1])&gt;1;NOT(ISBLANK([.D1]))))" style:apply-style-name="cf1" style:base-cell-address="37筆37冊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筆37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8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3" table:number-columns-repeated="16370" table:default-cell-style-name="ce5"/>
        <table:table-row table:style-name="ro1">
          <table:table-cell office:value-type="string" table:style-name="ce9">
            <text:p>清單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9">
            <text:p>電子書13碼ISBN</text:p>
          </table:table-cell>
          <table:table-cell office:value-type="string" table:style-name="ce16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附件</text:p>
          </table:table-cell>
          <table:table-cell office:value-type="string" table:style-name="ce1">
            <text:p>平台</text:p>
          </table:table-cell>
          <table:table-cell office:value-type="string" table:style-name="ce1">
            <text:p>URL</text:p>
          </table:table-cell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3035308440" table:style-name="ce20">
            <text:p>9783035308440</text:p>
          </table:table-cell>
          <table:table-cell office:value-type="float" office:value="9783034322652" table:style-name="ce17">
            <text:p>9783034322652</text:p>
          </table:table-cell>
          <table:table-cell office:value-type="string" table:style-name="ce13">
            <text:p>A River Rather Than a Road: The Community Choir as Spiritual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rgan, Sarah, Boyce-Tillman, Jun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47497?format=EPDF">https://www.peterlang.com/view/product/47497?format=EPDF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office:value-type="float" office:value="9781787072541" table:style-name="ce20">
            <text:p>9781787072541</text:p>
          </table:table-cell>
          <table:table-cell office:value-type="float" office:value="9783034322454" table:style-name="ce17">
            <text:p>9783034322454</text:p>
          </table:table-cell>
          <table:table-cell office:value-type="string" table:style-name="ce13">
            <text:p>Australian Indigenous Studies: Research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ore, Terry, Pybus, Carol, Rolls, Mitchell, Moltow, David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47473?format=EPDF">https://www.peterlang.com/view/product/47473?format=EPDF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1787074897" table:style-name="ce20">
            <text:p>9781787074897</text:p>
          </table:table-cell>
          <table:table-cell office:value-type="float" office:value="9781787074880" table:style-name="ce17">
            <text:p>9781787074880</text:p>
          </table:table-cell>
          <table:table-cell office:value-type="string" table:style-name="ce13">
            <text:p>The Epistolary Muse: Women of Letters in England and France, 1652-18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empton, Adrian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1626?format=EPDF">https://www.peterlang.com/view/product/81626?format=EPDF</text:a>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788749244" table:style-name="ce20">
            <text:p>9781788749244</text:p>
          </table:table-cell>
          <table:table-cell office:value-type="float" office:value="9781788749275" table:style-name="ce17">
            <text:p>9781788749275</text:p>
          </table:table-cell>
          <table:table-cell office:value-type="string" table:style-name="ce13">
            <text:p>Roger Fry, Clive Bell and American Modern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ddock, David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0037?format=EPDF">https://www.peterlang.com/view/product/92796?format=EPDF</text:a></text:p>
          </table:table-cell>
          <table:table-cell table:number-columns-repeated="1637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3653063134" table:style-name="ce20">
            <text:p>9783653063134</text:p>
          </table:table-cell>
          <table:table-cell office:value-type="float" office:value="9783631668900" table:style-name="ce17">
            <text:p>9783631668900</text:p>
          </table:table-cell>
          <table:table-cell office:value-type="string" table:style-name="ce13">
            <text:p>Judicial Review of Administrative Discretion: The Influence of Court Decisions on Administrative Ac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zot, Adam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24477?format=EPDF">https://www.peterlang.com/view/product/24477?format=EPDF</text:a>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8 哲學</text:p>
          </table:table-cell>
          <table:table-cell office:value-type="float" office:value="9783653066548" table:style-name="ce20">
            <text:p>9783653066548</text:p>
          </table:table-cell>
          <table:table-cell office:value-type="float" office:value="9783631674666" table:style-name="ce17">
            <text:p>9783631674666</text:p>
          </table:table-cell>
          <table:table-cell office:value-type="string" table:style-name="ce13">
            <text:p>Indian and Chinese Philosoph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lavkovský, Adrián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25575?format=EPDF">https://www.peterlang.com/view/product/25575?format=EPDF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3653051872" table:style-name="ce20">
            <text:p>9783653051872</text:p>
          </table:table-cell>
          <table:table-cell office:value-type="float" office:value="9783631660041" table:style-name="ce17">
            <text:p>9783631660041</text:p>
          </table:table-cell>
          <table:table-cell office:value-type="string" table:style-name="ce13">
            <text:p>Dress as Metaphor - British Female Fashion and Social Change in the 20th Centu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Kociolek, Katarzyna Agnieszka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17917?format=EPDF">https://www.peterlang.com/view/product/22766?format=EPDF</text:a>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office:value-type="float" office:value="9781433160059" table:style-name="ce20">
            <text:p>9781433160059</text:p>
          </table:table-cell>
          <table:table-cell office:value-type="float" office:value="9781433179174" table:style-name="ce17">
            <text:p>9781433179174</text:p>
          </table:table-cell>
          <table:table-cell office:value-type="string" table:style-name="ce13">
            <text:p>Religion and Racism: Exploring the Paradox—Can You Be a Christian and a Racist?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ord, Theron N., Glimps, Blanche Jackson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69062?format=EPDF">https://www.peterlang.com/view/product/91228?format=EPDF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64046" table:style-name="ce20">
            <text:p>9783631764046</text:p>
          </table:table-cell>
          <table:table-cell office:value-type="float" office:value="9783631745502" table:style-name="ce17">
            <text:p>9783631745502</text:p>
          </table:table-cell>
          <table:table-cell office:value-type="string" table:style-name="ce13">
            <text:p>The Reflection of Man and Culture in Language and Liter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tiová, Mária, Navrátil, Martin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6801?format=EPDF">https://www.peterlang.com/view/product/86801?format=EPDF</text:a>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1788743846" table:style-name="ce20">
            <text:p>9781788743846</text:p>
          </table:table-cell>
          <table:table-cell office:value-type="float" office:value="9781788743839" table:style-name="ce17">
            <text:p>9781788743839</text:p>
          </table:table-cell>
          <table:table-cell office:value-type="string" table:style-name="ce13">
            <text:p>Plaisirs de femmes : Women, Pleasure and Transgression in French Literature and Cul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lison, Maggie, Evans, Elliot, Tarr, Carri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8283?format=EPDF">https://www.peterlang.com/view/product/88283?format=EPDF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87724" table:style-name="ce20">
            <text:p>9783631787724</text:p>
          </table:table-cell>
          <table:table-cell office:value-type="float" office:value="9783631768907" table:style-name="ce17">
            <text:p>9783631768907</text:p>
          </table:table-cell>
          <table:table-cell office:value-type="string" table:style-name="ce13">
            <text:p>Translation Today: Applied Translation Studies in Focu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, Michał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9299?format=EPDF">https://www.peterlang.com/view/product/89299?format=EPDF</text:a></text:p>
          </table:table-cell>
          <table:table-cell table:number-columns-repeated="1637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53056624" table:style-name="ce20">
            <text:p>9783653056624</text:p>
          </table:table-cell>
          <table:table-cell office:value-type="float" office:value="9783631661277" table:style-name="ce17">
            <text:p>9783631661277</text:p>
          </table:table-cell>
          <table:table-cell office:value-type="string" table:style-name="ce13">
            <text:p>Current Issues in Italian, Romance and Germanic Non-canonical Word Orders: Syntax - Information Structure - Discourse Organ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e Cesare, Anna-Maria, Garassino, David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23002?format=EPDF">https://www.peterlang.com/view/product/23002?format=EPDF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3631813492" table:style-name="ce20">
            <text:p>9783631813492</text:p>
          </table:table-cell>
          <table:table-cell office:value-type="float" office:value="9783631810743" table:style-name="ce17">
            <text:p>9783631810743</text:p>
          </table:table-cell>
          <table:table-cell office:value-type="string" table:style-name="ce13">
            <text:p>Critical Debates in Public Fin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aş<text:span text:style-name="T2">, Metin , Gercek, Adnan</text:span>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1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2673?format=EPDF">https://www.peterlang.com/view/product/97416?format=EPDF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53053609" table:style-name="ce20">
            <text:p>9783653053609</text:p>
          </table:table-cell>
          <table:table-cell office:value-type="float" office:value="9783631659427" table:style-name="ce17">
            <text:p>9783631659427</text:p>
          </table:table-cell>
          <table:table-cell office:value-type="string" table:style-name="ce13">
            <text:p>From Motion to Emotion: Aspects of Physical and Cultural Embodiment in Langu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uź<text:span text:style-name="T2">niak, Marek, Rozwadowska, Bo</text:span>ż<text:span text:style-name="T2">ena, Szawerna, Micha</text:span>ł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22644?format=EPDF">https://www.peterlang.com/view/product/22644?format=EPDF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3631835456" table:style-name="ce20">
            <text:p>9783631835456</text:p>
          </table:table-cell>
          <table:table-cell office:value-type="float" office:value="9783631817933" table:style-name="ce17">
            <text:p>9783631817933</text:p>
          </table:table-cell>
          <table:table-cell office:value-type="string" table:style-name="ce13">
            <text:p>Evolution of Money, Banking and Financial Crisis: History, Theory and Polic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Darici, Burak, Ba<text:span text:style-name="T3">ş</text:span>arir, Ça<text:span text:style-name="T3">ğ</text:span>atay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2570?format=EPDF">https://www.peterlang.com/view/product/97237?format=EPDF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3631820896" table:style-name="ce20">
            <text:p>9783631820896</text:p>
          </table:table-cell>
          <table:table-cell office:value-type="float" office:value="9783631817186" table:style-name="ce17">
            <text:p>9783631817186</text:p>
          </table:table-cell>
          <table:table-cell office:value-type="string" table:style-name="ce13">
            <text:p>Digital Transformation in Business (theory/practice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ayrak Meydanoglu, Ela Sibel, Klein, Müge, Öztürk, Riza, Bartholomäus, Natali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https://www.peterlang.com/view/product/96235?format=EPDF</text:p>
          </table:table-cell>
          <table:table-cell table:number-columns-repeated="1637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office:value-type="float" office:value="9783631832233" table:style-name="ce20">
            <text:p>9783631832233</text:p>
          </table:table-cell>
          <table:table-cell office:value-type="float" office:value="9783631816349" table:style-name="ce17">
            <text:p>9783631816349</text:p>
          </table:table-cell>
          <table:table-cell office:value-type="string" table:style-name="ce13">
            <text:p>Current Perspectives on Consumer Psych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ydin, Hatice, Kurnaz, Aysel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3339?format=EPDF">https://www.peterlang.com/view/product/98588?format=EPDF</text:a></text:p>
          </table:table-cell>
          <table:table-cell table:number-columns-repeated="1637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3653065015" table:style-name="ce20">
            <text:p>9783653065015</text:p>
          </table:table-cell>
          <table:table-cell office:value-type="float" office:value="9783631671443" table:style-name="ce17">
            <text:p>9783631671443</text:p>
          </table:table-cell>
          <table:table-cell office:value-type="string" table:style-name="ce13">
            <text:p>From Modernism to Postmodernism: Between Universal and Loca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ompe, Gregor, Bogunović<text:span text:style-name="T2"><text:s/>Ho</text:span>č<text:span text:style-name="T2">evar, Katarina, Sukljan, Nejc</text:span>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24965?format=EPDF">https://www.peterlang.com/view/product/24965?format=EPDF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5 經濟學</text:p>
          </table:table-cell>
          <table:table-cell office:value-type="float" office:value="9783631804100" table:style-name="ce20">
            <text:p>9783631804100</text:p>
          </table:table-cell>
          <table:table-cell office:value-type="float" office:value="9783631801321" table:style-name="ce17">
            <text:p>9783631801321</text:p>
          </table:table-cell>
          <table:table-cell office:value-type="string" table:style-name="ce13">
            <text:p>Current Issues in Finance, Economy and Poli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aş<text:span text:style-name="T2">arir, Ça</text:span>ğ<text:span text:style-name="T2">atay</text:span>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1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1726?format=EPDF">https://www.peterlang.com/view/product/95705?format=EPDF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office:value-type="float" office:value="9782807602427" table:style-name="ce20">
            <text:p>9782807602427</text:p>
          </table:table-cell>
          <table:table-cell office:value-type="float" office:value="9782807602410" table:style-name="ce17">
            <text:p>9782807602410</text:p>
          </table:table-cell>
          <table:table-cell office:value-type="string" table:style-name="ce13">
            <text:p>Mosquitoes management: environmental issues and health concer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laeys, Cécilia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78663?format=EPDF">https://www.peterlang.com/view/product/78663?format=EPDF</text:a></text:p>
          </table:table-cell>
          <table:table-cell table:number-columns-repeated="1637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19206" table:style-name="ce20">
            <text:p>9783631719206</text:p>
          </table:table-cell>
          <table:table-cell office:value-type="float" office:value="9783631719237" table:style-name="ce17">
            <text:p>9783631719237</text:p>
          </table:table-cell>
          <table:table-cell office:value-type="string" table:style-name="ce13">
            <text:p>Innovations in Languages for Specific Purposes: Present Challenges and Future Promi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owa, Magdalena, Krajka, Jaroslaw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0065?format=EPDF">https://www.peterlang.com/view/product/80065?format=EPDF</text:a></text:p>
          </table:table-cell>
          <table:table-cell table:number-columns-repeated="1637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1787077010" table:style-name="ce20">
            <text:p>9781787077010</text:p>
          </table:table-cell>
          <table:table-cell office:value-type="float" office:value="9781787072572" table:style-name="ce17">
            <text:p>9781787072572</text:p>
          </table:table-cell>
          <table:table-cell office:value-type="string" table:style-name="ce13">
            <text:p>Zooming In: Micro-Scale Perspectives on Cognition, Translation and Cross-Cultural Communi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Wachowski, Wojciech , Kövecses, Zoltan, Borodo, Michał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0018?format=EPDF">https://www.peterlang.com/view/product/80018?format=EPDF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3035109450" table:style-name="ce20">
            <text:p>9783035109450</text:p>
          </table:table-cell>
          <table:table-cell office:value-type="float" office:value="9783034321075" table:style-name="ce17">
            <text:p>9783034321075</text:p>
          </table:table-cell>
          <table:table-cell office:value-type="string" table:style-name="ce13">
            <text:p>The Myth of the Orient: Architecture and Ornament in the Age of Orientalis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ese, Francine, Varela Braga, Arian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1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47363?format=EPDF">https://www.peterlang.com/view/product/47363?format=EPDF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035109290" table:style-name="ce20">
            <text:p>9783035109290</text:p>
          </table:table-cell>
          <table:table-cell office:value-type="float" office:value="9783034321044" table:style-name="ce17">
            <text:p>9783034321044</text:p>
          </table:table-cell>
          <table:table-cell office:value-type="string" table:style-name="ce13">
            <text:p>CLIL experiences in secondary and tertiary education: In search of goo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asagabaster, David, Doiz, Aintzan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47359?format=EPDF">https://www.peterlang.com/view/product/47359?format=EPDF</text:a></text:p>
          </table:table-cell>
          <table:table-cell table:number-columns-repeated="1637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5 文學二(外國文學、性別研究、文化研究)</text:p>
          </table:table-cell>
          <table:table-cell office:value-type="float" office:value="9783631734407" table:style-name="ce20">
            <text:p>9783631734407</text:p>
          </table:table-cell>
          <table:table-cell office:value-type="float" office:value="9783631734391" table:style-name="ce17">
            <text:p>9783631734391</text:p>
          </table:table-cell>
          <table:table-cell office:value-type="string" table:style-name="ce13">
            <text:p>Sustainable Landscape Planning and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Özyavuz, Murat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1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2441?format=EPDF">https://www.peterlang.com/view/product/82441?format=EPDF</text:a></text:p>
          </table:table-cell>
          <table:table-cell table:number-columns-repeated="1637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26709" table:style-name="ce20">
            <text:p>9783631726709</text:p>
          </table:table-cell>
          <table:table-cell office:value-type="float" office:value="9783631725139" table:style-name="ce17">
            <text:p>9783631725139</text:p>
          </table:table-cell>
          <table:table-cell office:value-type="string" table:style-name="ce13">
            <text:p>Eating Regret and Seeing Contempt : A Cognitive Linguistic Approach to the Language of Emotions in Igala (Nigeria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rise, Lillian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1436?format=EPDF">https://www.peterlang.com/view/product/81436?format=EPDF</text:a></text:p>
          </table:table-cell>
          <table:table-cell table:number-columns-repeated="1637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3 法律學</text:p>
          </table:table-cell>
          <table:table-cell office:value-type="float" office:value="9783631793695" table:style-name="ce20">
            <text:p>9783631793695</text:p>
          </table:table-cell>
          <table:table-cell office:value-type="float" office:value="9783631786987" table:style-name="ce17">
            <text:p>9783631786987</text:p>
          </table:table-cell>
          <table:table-cell office:value-type="string" table:style-name="ce13">
            <text:p>Preliminary Injunctions in Patent Litigation: Alternative Approaches to Provide Effective Justice under Uncertain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on Martels, Arthur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94149?format=EPDF">https://www.peterlang.com/view/product/94149?format=EPDF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80145" table:style-name="ce20">
            <text:p>9783631780145</text:p>
          </table:table-cell>
          <table:table-cell office:value-type="float" office:value="9783631780138" table:style-name="ce17">
            <text:p>9783631780138</text:p>
          </table:table-cell>
          <table:table-cell office:value-type="string" table:style-name="ce13">
            <text:p>Learner Autonomy in the CLIL Classroom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schmeier, Frank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9" table:style-name="ce4">
            <text:p>2019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9693?format=EPDF">https://www.peterlang.com/view/product/89693?format=EPDF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1 教育學</text:p>
          </table:table-cell>
          <table:table-cell office:value-type="float" office:value="9781453917770" table:style-name="ce20">
            <text:p>9781453917770</text:p>
          </table:table-cell>
          <table:table-cell office:value-type="float" office:value="9781433129988" table:style-name="ce17">
            <text:p>9781433129988</text:p>
          </table:table-cell>
          <table:table-cell office:value-type="string" table:style-name="ce13">
            <text:p>A Curriculum of Wellness: Reconceptualizing Physical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ilborn, Michell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22890?format=EPDF">https://www.peterlang.com/view/product/31412?format=EPDF</text:a></text:p>
          </table:table-cell>
          <table:table-cell table:number-columns-repeated="1637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23 藝術學</text:p>
          </table:table-cell>
          <table:table-cell office:value-type="float" office:value="9781433162947" table:style-name="ce20">
            <text:p>9781433162947</text:p>
          </table:table-cell>
          <table:table-cell office:value-type="float" office:value="9781433162930" table:style-name="ce17">
            <text:p>9781433162930</text:p>
          </table:table-cell>
          <table:table-cell office:value-type="string" table:style-name="ce13">
            <text:p>The Art of Listening: Conversations with Cellis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rnone, Anthony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0088?format=EPDF">https://www.peterlang.com/view/product/102157?format=EPDF</text:a></text:p>
          </table:table-cell>
          <table:table-cell table:number-columns-repeated="1637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820384" table:style-name="ce20">
            <text:p>9783631820384</text:p>
          </table:table-cell>
          <table:table-cell office:value-type="float" office:value="9783631820056" table:style-name="ce17">
            <text:p>9783631820056</text:p>
          </table:table-cell>
          <table:table-cell office:value-type="string" table:style-name="ce13">
            <text:p>Language, Heart, and Mind: Studies at the intersection of emotion and cogni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ewandowska-Tomaszczyk, Barbara, Monello, Valeria, Venuti, Marco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2313?format=EPDF">https://www.peterlang.com/view/product/96764?format=EPDF</text:a></text:p>
          </table:table-cell>
          <table:table-cell table:number-columns-repeated="1637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7 社會學</text:p>
          </table:table-cell>
          <table:table-cell office:value-type="float" office:value="9783631828526" table:style-name="ce20">
            <text:p>9783631828526</text:p>
          </table:table-cell>
          <table:table-cell office:value-type="float" office:value="9783631814383" table:style-name="ce17">
            <text:p>9783631814383</text:p>
          </table:table-cell>
          <table:table-cell office:value-type="string" table:style-name="ce13">
            <text:p>Changes and Challenges of Cross-border Mobility within the European Un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und Thomsen, Trin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2178?format=EPDF">https://www.peterlang.com/view/product/96546?format=EPDF</text:a></text:p>
          </table:table-cell>
          <table:table-cell table:number-columns-repeated="1637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831793" table:style-name="ce20">
            <text:p>9783631831793</text:p>
          </table:table-cell>
          <table:table-cell office:value-type="float" office:value="9783631814376" table:style-name="ce17">
            <text:p>9783631814376</text:p>
          </table:table-cell>
          <table:table-cell office:value-type="string" table:style-name="ce13">
            <text:p>Death in children's literature and cinema, and its transl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uzicka Kenfel, Veljka, House, Juliane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73126?format=EPDF">https://www.peterlang.com/view/product/98194?format=EPDF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034325387" table:style-name="ce20">
            <text:p>9783034325387</text:p>
          </table:table-cell>
          <table:table-cell office:value-type="float" office:value="9783034325370" table:style-name="ce17">
            <text:p>9783034325370</text:p>
          </table:table-cell>
          <table:table-cell office:value-type="string" table:style-name="ce13">
            <text:p>Sharing Perspectives on English-Medium Instruc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kerley, Katherine, Guarda, Marta, Helm, Francesca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78953?format=EPDF">https://www.peterlang.com/view/product/78953?format=EPDF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37439" table:style-name="ce20">
            <text:p>9783631737439</text:p>
          </table:table-cell>
          <table:table-cell office:value-type="float" office:value="9783631735909" table:style-name="ce17">
            <text:p>9783631735909</text:p>
          </table:table-cell>
          <table:table-cell office:value-type="string" table:style-name="ce13">
            <text:p>Information and Persuasion: Studies in Linguistics, Literature, Culture, and Discourse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Tomescu, Domnita, Neagu, Maria-Ionela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1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3540?format=EPDF">https://www.peterlang.com/view/product/83540?format=EPDF</text:a></text:p>
          </table:table-cell>
          <table:table-cell table:number-columns-repeated="1637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04 語言學</text:p>
          </table:table-cell>
          <table:table-cell office:value-type="float" office:value="9783631733936" table:style-name="ce20">
            <text:p>9783631733936</text:p>
          </table:table-cell>
          <table:table-cell office:value-type="float" office:value="9783631733752" table:style-name="ce17">
            <text:p>9783631733752</text:p>
          </table:table-cell>
          <table:table-cell office:value-type="string" table:style-name="ce13">
            <text:p>Language in Research and Teaching: Proceedings from the CALS Conference 20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rala-Vukanovi<text:span text:style-name="T3">ć</text:span>, Marija, Memiševi<text:span text:style-name="T3">ć</text:span>, Anita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17" table:style-name="ce14">
            <text:p>2017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product/83278?format=EPDF">https://www.peterlang.com/view/product/83278?format=EPDF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Arts &amp; Humanities &amp; Social Science</text:p>
          </table:table-cell>
          <table:table-cell office:value-type="string" table:style-name="ce4">
            <text:p>H19 傳播學</text:p>
          </table:table-cell>
          <table:table-cell office:value-type="float" office:value="9781433165658" table:style-name="ce20">
            <text:p>9781433165658</text:p>
          </table:table-cell>
          <table:table-cell office:value-type="float" office:value="9781433165689" table:style-name="ce17">
            <text:p>9781433165689</text:p>
          </table:table-cell>
          <table:table-cell office:value-type="string" table:style-name="ce13">
            <text:p>Corporate Communication: Transformation of Strategy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oodman, Michael B., Hirsch, Peter B.</text:p>
          </table:table-cell>
          <table:table-cell office:value-type="string" table:style-name="ce4">
            <text:p>Peter Lang International Academic Publishers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無光碟附件</text:p>
          </table:table-cell>
          <table:table-cell office:value-type="string" table:style-name="ce3">
            <text:p>PeterLang</text:p>
          </table:table-cell>
          <table:table-cell office:value-type="string" table:style-name="ce11">
            <text:p><text:a xlink:href="https://www.peterlang.com/view/title/69221?format=EPDF">https://www.peterlang.com/view/product/94009?format=EPDF</text:a></text:p>
          </table:table-cell>
          <table:table-cell table:number-columns-repeated="16370"/>
        </table:table-row>
        <table:table-row table:style-name="ro2">
          <table:table-cell table:number-columns-repeated="3" table:style-name="ce5"/>
          <table:table-cell table:style-name="ce21"/>
          <table:table-cell table:style-name="ce18"/>
          <table:table-cell office:value-type="string" table:style-name="ce15">
            <text:p>總冊數</text:p>
          </table:table-cell>
          <table:table-cell office:value-type="float" office:value="37" table:formula="of:=SUM([.G2:.G38])" table:style-name="ce7">
            <text:p>37</text:p>
          </table:table-cell>
          <table:table-cell table:number-columns-repeated="16377" table:style-name="ce5"/>
        </table:table-row>
        <table:table-row table:number-rows-repeated="1048537" table:style-name="ro2">
          <table:table-cell table:number-columns-repeated="3"/>
          <table:table-cell table:style-name="ce21"/>
          <table:table-cell table:style-name="ce18"/>
          <table:table-cell table:number-columns-repeated="16379"/>
        </table:table-row>
        <table:named-expressions>
          <table:named-range table:name="Print_Titles" table:cell-range-address="37筆37冊.$A$1:37筆37冊.$XFD$1" table:base-cell-address="37筆37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柯雅慧</meta:initial-creator>
    <dc:creator>user</dc:creator>
    <meta:creation-date>2021-07-15T04:02:23Z</meta:creation-date>
    <dc:date>2021-09-29T03:27:13Z</dc:date>
    <meta:print-date>2021-09-09T04:00:07Z</meta:print-date>
  </office:meta>
</office:document-meta>
</file>