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_36229__36899__32080_" style:data-style-name="N0">
      <style:table-cell-properties fo:border="thin solid #000000"/>
      <style:text-properties fo:color="#0563C1" style:text-underline-style="solid" style:text-underline-type="single"/>
    </style:style>
    <style:style style:name="ce2" style:family="table-cell" style:parent-style-name="_19968__33324__32_8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" style:family="table-cell" style:parent-style-name="_19968__33324__32_8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4" style:family="table-cell" style:parent-style-name="_19968__33324__32_8" style:data-style-name="N48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" style:family="table-cell" style:parent-style-name="_19968__33324__32_8" style:data-style-name="N0">
      <style:table-cell-properties fo:border="thin solid #000000" style:vertical-align="middle" fo:wrap-option="wrap" fo:background-color="#BFBFBF" style:cell-protect="non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" style:family="table-cell" style:parent-style-name="_19968__33324__32_8" style:data-style-name="N0">
      <style:table-cell-properties style:vertical-align="middle" fo:wrap-option="wrap" fo:background-color="transparent" style:cell-protect="protected"/>
    </style:style>
    <style:style style:name="ce7" style:family="table-cell" style:parent-style-name="_19968__33324__32_8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8" style:family="table-cell" style:parent-style-name="_19968__33324__32_8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9" style:family="table-cell" style:parent-style-name="_19968__33324__32_8" style:data-style-name="N48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0" style:family="table-cell" style:parent-style-name="_19968__33324__32_8" style:data-style-name="N0">
      <style:table-cell-properties style:vertical-align="middle" fo:background-color="transparent" style:cell-protect="protected"/>
    </style:style>
    <style:style style:name="ce11" style:family="table-cell" style:parent-style-name="_19968__33324__32_8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12" style:family="table-cell" style:parent-style-name="_19968__33324__32_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3" style:family="table-cell" style:parent-style-name="_19968__33324__32_8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4" style:family="table-cell" style:parent-style-name="_19968__33324__32_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5" style:family="table-cell" style:parent-style-name="_19968__33324__32_8" style:data-style-name="N0">
      <style:table-cell-properties style:vertical-align="middle" fo:wrap-option="wrap" fo:background-color="transparent" style:cell-protect="none"/>
      <style:text-properties fo:color="#000000" fo:font-size="10pt" style:font-size-asian="10pt" style:font-size-complex="10pt" style:font-family-generic="roman"/>
    </style:style>
    <style:style style:name="ce16" style:family="table-cell" style:parent-style-name="_19968__33324__32_8" style:data-style-name="N0">
      <style:table-cell-properties style:vertical-align="middle" fo:wrap-option="wrap" fo:background-color="transparent" style:cell-protect="protected"/>
      <style:text-properties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20" style:family="table-cell" style:parent-style-name="_19968__33324__32_8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1" style:family="table-cell" style:parent-style-name="_19968__33324__32_8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22" style:family="table-cell" style:parent-style-name="_19968__33324__32_8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1.291166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2.45533333333333cm"/>
    </style:style>
    <style:style style:name="co5" style:family="table-column">
      <style:table-column-properties fo:break-before="auto" style:column-width="7.13316666666667cm"/>
    </style:style>
    <style:style style:name="co6" style:family="table-column">
      <style:table-column-properties fo:break-before="auto" style:column-width="2.05316666666667cm"/>
    </style:style>
    <style:style style:name="co7" style:family="table-column">
      <style:table-column-properties fo:break-before="auto" style:column-width="1.73566666666667cm"/>
    </style:style>
    <style:style style:name="co8" style:family="table-column">
      <style:table-column-properties fo:break-before="auto" style:column-width="1.2065cm"/>
    </style:style>
    <style:style style:name="co9" style:family="table-column">
      <style:table-column-properties fo:break-before="auto" style:column-width="1.88383333333333cm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13.2926666666667cm" style:use-optimal-column-width="true"/>
    </style:style>
    <style:style style:name="co12" style:family="table-column">
      <style:table-column-properties fo:break-before="auto" style:column-width="0.994833333333333cm"/>
    </style:style>
    <style:style style:name="ro1" style:family="table-row">
      <style:table-row-properties style:row-height="27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筆18冊" table:style-name="ta1">
        <table:table-column table:style-name="co1" table:default-cell-style-name="ce12"/>
        <table:table-column table:style-name="co2" table:default-cell-style-name="ce13"/>
        <table:table-column table:style-name="co3" table:default-cell-style-name="ce13"/>
        <table:table-column table:style-name="co4" table:default-cell-style-name="ce14"/>
        <table:table-column table:style-name="co4" table:default-cell-style-name="ce12"/>
        <table:table-column table:style-name="co5" table:default-cell-style-name="ce15"/>
        <table:table-column table:style-name="co1" table:number-columns-repeated="2" table:default-cell-style-name="ce12"/>
        <table:table-column table:style-name="co6" table:default-cell-style-name="ce13"/>
        <table:table-column table:style-name="co7" table:default-cell-style-name="ce13"/>
        <table:table-column table:style-name="co8" table:default-cell-style-name="ce12"/>
        <table:table-column table:style-name="co9" table:default-cell-style-name="ce12"/>
        <table:table-column table:style-name="co10" table:default-cell-style-name="ce16"/>
        <table:table-column table:style-name="co11" table:default-cell-style-name="ce6"/>
        <table:table-column table:style-name="co12" table:number-columns-repeated="16370" table:default-cell-style-name="ce10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主題</text:p>
          </table:table-cell>
          <table:table-cell office:value-type="string" table:style-name="ce2">
            <text:p>次主題</text:p>
          </table:table-cell>
          <table:table-cell office:value-type="string" table:style-name="ce3">
            <text:p>電子書13碼ISBN</text:p>
          </table:table-cell>
          <table:table-cell office:value-type="string" table:style-name="ce4">
            <text:p>紙本ISBN</text:p>
          </table:table-cell>
          <table:table-cell office:value-type="string" table:style-name="ce5">
            <text:p>題名</text:p>
          </table:table-cell>
          <table:table-cell office:value-type="string" table:style-name="ce2">
            <text:p>冊數</text:p>
          </table:table-cell>
          <table:table-cell office:value-type="string" table:style-name="ce2">
            <text:p>版次</text:p>
          </table:table-cell>
          <table:table-cell office:value-type="string" table:style-name="ce2">
            <text:p>作者</text:p>
          </table:table-cell>
          <table:table-cell office:value-type="string" table:style-name="ce2">
            <text:p>出版者</text:p>
          </table:table-cell>
          <table:table-cell office:value-type="string" table:style-name="ce2">
            <text:p>出版年</text:p>
          </table:table-cell>
          <table:table-cell office:value-type="string" table:style-name="ce2">
            <text:p>附件</text:p>
          </table:table-cell>
          <table:table-cell office:value-type="string" table:style-name="ce17">
            <text:p>平台</text:p>
          </table:table-cell>
          <table:table-cell office:value-type="string" table:style-name="ce3">
            <text:p>URL</text:p>
          </table:table-cell>
          <table:table-cell table:number-columns-repeated="16370" table:style-name="ce6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05 文學二(外國文學、性別研究、文化研究)</text:p>
          </table:table-cell>
          <table:table-cell office:value-type="float" office:value="9783653065572" table:style-name="ce9">
            <text:p>9783653065572</text:p>
          </table:table-cell>
          <table:table-cell office:value-type="float" office:value="9783631671696" table:style-name="ce9">
            <text:p>9783631671696</text:p>
          </table:table-cell>
          <table:table-cell office:value-type="string" table:style-name="ce19">
            <text:p>Autre-Biography: Poetics of Self in J. M. Coetzee's Fictionalized Memoirs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Müller, Angela</text:p>
          </table:table-cell>
          <table:table-cell office:value-type="string" table:style-name="ce21">
            <text:p>Peter Lang International Academic Publishers</text:p>
          </table:table-cell>
          <table:table-cell office:value-type="float" office:value="2016" table:style-name="ce22">
            <text:p>2016</text:p>
          </table:table-cell>
          <table:table-cell office:value-type="string" table:style-name="ce8">
            <text:p>無光碟附件</text:p>
          </table:table-cell>
          <table:table-cell office:value-type="string" table:style-name="ce18">
            <text:p>Peter Lang</text:p>
          </table:table-cell>
          <table:table-cell office:value-type="string" table:style-name="ce1">
            <text:p><text:a xlink:href="https://www.peterlang.com/view/product/25008?format=EPDF">https://www.peterlang.com/view/product/25008?format=EPDF</text:a></text:p>
          </table:table-cell>
          <table:table-cell table:number-columns-repeated="16370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13 法律學</text:p>
          </table:table-cell>
          <table:table-cell office:value-type="float" office:value="9783653072679" table:style-name="ce9">
            <text:p>9783653072679</text:p>
          </table:table-cell>
          <table:table-cell office:value-type="float" office:value="9783631677391" table:style-name="ce9">
            <text:p>9783631677391</text:p>
          </table:table-cell>
          <table:table-cell office:value-type="string" table:style-name="ce19">
            <text:p>Regulation of Cloud Services under US and EU Antitrust, Competition and Privacy Laws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Hoffman, Sára Gabriella</text:p>
          </table:table-cell>
          <table:table-cell office:value-type="string" table:style-name="ce21">
            <text:p>Peter Lang International Academic Publishers</text:p>
          </table:table-cell>
          <table:table-cell office:value-type="float" office:value="2017" table:style-name="ce22">
            <text:p>2017</text:p>
          </table:table-cell>
          <table:table-cell office:value-type="string" table:style-name="ce8">
            <text:p>無光碟附件</text:p>
          </table:table-cell>
          <table:table-cell office:value-type="string" table:style-name="ce18">
            <text:p>Peter Lang</text:p>
          </table:table-cell>
          <table:table-cell office:value-type="string" table:style-name="ce1">
            <text:p><text:a xlink:href="https://www.peterlang.com/view/product/26102?format=EPDF">https://www.peterlang.com/view/product/26102?format=EPDF</text:a></text:p>
          </table:table-cell>
          <table:table-cell table:number-columns-repeated="16370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04 語言學</text:p>
          </table:table-cell>
          <table:table-cell office:value-type="float" office:value="9783653057607" table:style-name="ce9">
            <text:p>9783653057607</text:p>
          </table:table-cell>
          <table:table-cell office:value-type="float" office:value="9783631661673" table:style-name="ce9">
            <text:p>9783631661673</text:p>
          </table:table-cell>
          <table:table-cell office:value-type="string" table:style-name="ce19">
            <text:p>Constructing Translation Competence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Pietrzak, Paulina, Deckert, Miko<text:span text:style-name="T4">ł</text:span>aj</text:p>
          </table:table-cell>
          <table:table-cell office:value-type="string" table:style-name="ce21">
            <text:p>Peter Lang International Academic Publishers</text:p>
          </table:table-cell>
          <table:table-cell office:value-type="float" office:value="2015" table:style-name="ce20">
            <text:p>2015</text:p>
          </table:table-cell>
          <table:table-cell office:value-type="string" table:style-name="ce8">
            <text:p>無光碟附件</text:p>
          </table:table-cell>
          <table:table-cell office:value-type="string" table:style-name="ce18">
            <text:p>Peter Lang</text:p>
          </table:table-cell>
          <table:table-cell office:value-type="string" table:style-name="ce1">
            <text:p><text:a xlink:href="https://www.peterlang.com/view/product/23079?format=EPDF">https://www.peterlang.com/view/product/23079?format=EPDF</text:a></text:p>
          </table:table-cell>
          <table:table-cell table:number-columns-repeated="16370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19 傳播學</text:p>
          </table:table-cell>
          <table:table-cell office:value-type="float" office:value="9783653072204" table:style-name="ce9">
            <text:p>9783653072204</text:p>
          </table:table-cell>
          <table:table-cell office:value-type="float" office:value="9783631681053" table:style-name="ce9">
            <text:p>9783631681053</text:p>
          </table:table-cell>
          <table:table-cell office:value-type="string" table:style-name="ce19">
            <text:p>Storytelling in all Aspects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Mengü, Seda, Aslan, Pinar, Ünlü, Derya Gül</text:p>
          </table:table-cell>
          <table:table-cell office:value-type="string" table:style-name="ce21">
            <text:p>Peter Lang International Academic Publishers</text:p>
          </table:table-cell>
          <table:table-cell office:value-type="float" office:value="2017" table:style-name="ce20">
            <text:p>2017</text:p>
          </table:table-cell>
          <table:table-cell office:value-type="string" table:style-name="ce8">
            <text:p>無光碟附件</text:p>
          </table:table-cell>
          <table:table-cell office:value-type="string" table:style-name="ce18">
            <text:p>Peter Lang</text:p>
          </table:table-cell>
          <table:table-cell office:value-type="string" table:style-name="ce1">
            <text:p><text:a xlink:href="https://www.peterlang.com/view/product/26344?format=EPDF">https://www.peterlang.com/view/product/26344?format=EPDF</text:a></text:p>
          </table:table-cell>
          <table:table-cell table:number-columns-repeated="16370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13 法律學</text:p>
          </table:table-cell>
          <table:table-cell office:value-type="float" office:value="9783035266023" table:style-name="ce9">
            <text:p>9783035266023</text:p>
          </table:table-cell>
          <table:table-cell office:value-type="float" office:value="9782875743282" table:style-name="ce9">
            <text:p>9782875743282</text:p>
          </table:table-cell>
          <table:table-cell office:value-type="string" table:style-name="ce19">
            <text:p>Competition Law Challenges in the Next Decade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Oliveira Pais, Sofia</text:p>
          </table:table-cell>
          <table:table-cell office:value-type="string" table:style-name="ce21">
            <text:p>Peter Lang International Academic Publishers</text:p>
          </table:table-cell>
          <table:table-cell office:value-type="float" office:value="2016" table:style-name="ce20">
            <text:p>2016</text:p>
          </table:table-cell>
          <table:table-cell office:value-type="string" table:style-name="ce8">
            <text:p>無光碟附件</text:p>
          </table:table-cell>
          <table:table-cell office:value-type="string" table:style-name="ce18">
            <text:p>Peter Lang</text:p>
          </table:table-cell>
          <table:table-cell office:value-type="string" table:style-name="ce1">
            <text:p><text:a xlink:href="https://www.peterlang.com/view/product/62121?format=EPDF">https://www.peterlang.com/view/product/62121?format=EPDF</text:a></text:p>
          </table:table-cell>
          <table:table-cell table:number-columns-repeated="16370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04 語言學</text:p>
          </table:table-cell>
          <table:table-cell office:value-type="float" office:value="9783631732403" table:style-name="ce9">
            <text:p>9783631732403</text:p>
          </table:table-cell>
          <table:table-cell office:value-type="float" office:value="9783631732397" table:style-name="ce9">
            <text:p>9783631732397</text:p>
          </table:table-cell>
          <table:table-cell office:value-type="string" table:style-name="ce19">
            <text:p>Culture(s) and Authenticity: The Politics of Translation and the Poetics of Imitation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Pantuchowicz, Agnieszka, Warso, Anna</text:p>
          </table:table-cell>
          <table:table-cell office:value-type="string" table:style-name="ce21">
            <text:p>Peter Lang International Academic Publishers</text:p>
          </table:table-cell>
          <table:table-cell office:value-type="float" office:value="2017" table:style-name="ce22">
            <text:p>2017</text:p>
          </table:table-cell>
          <table:table-cell office:value-type="string" table:style-name="ce8">
            <text:p>無光碟附件</text:p>
          </table:table-cell>
          <table:table-cell office:value-type="string" table:style-name="ce18">
            <text:p>Peter Lang</text:p>
          </table:table-cell>
          <table:table-cell office:value-type="string" table:style-name="ce1">
            <text:p><text:a xlink:href="https://www.peterlang.com/view/product/81935?format=EPDF">https://www.peterlang.com/view/product/81935?format=EPDF</text:a></text:p>
          </table:table-cell>
          <table:table-cell table:number-columns-repeated="16370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04 語言學</text:p>
          </table:table-cell>
          <table:table-cell office:value-type="float" office:value="9781787077515" table:style-name="ce9">
            <text:p>9781787077515</text:p>
          </table:table-cell>
          <table:table-cell office:value-type="float" office:value="9781787077508" table:style-name="ce9">
            <text:p>9781787077508</text:p>
          </table:table-cell>
          <table:table-cell office:value-type="string" table:style-name="ce19">
            <text:p>Translation and Interpreting: Convergence, Contact and Interaction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Dal Fovo, Eugenia, Gentile, Paola</text:p>
          </table:table-cell>
          <table:table-cell office:value-type="string" table:style-name="ce21">
            <text:p>Peter Lang International Academic Publishers</text:p>
          </table:table-cell>
          <table:table-cell office:value-type="float" office:value="2019" table:style-name="ce20">
            <text:p>2019</text:p>
          </table:table-cell>
          <table:table-cell office:value-type="string" table:style-name="ce8">
            <text:p>無光碟附件</text:p>
          </table:table-cell>
          <table:table-cell office:value-type="string" table:style-name="ce18">
            <text:p>Peter Lang</text:p>
          </table:table-cell>
          <table:table-cell office:value-type="string" table:style-name="ce1">
            <text:p><text:a xlink:href="https://www.peterlang.com/view/product/83267?format=EPDF">https://www.peterlang.com/view/product/83267?format=EPDF</text:a></text:p>
          </table:table-cell>
          <table:table-cell table:number-columns-repeated="16370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23 藝術學</text:p>
          </table:table-cell>
          <table:table-cell office:value-type="float" office:value="9781788740623" table:style-name="ce9">
            <text:p>9781788740623</text:p>
          </table:table-cell>
          <table:table-cell office:value-type="float" office:value="9781788740616" table:style-name="ce9">
            <text:p>9781788740616</text:p>
          </table:table-cell>
          <table:table-cell office:value-type="string" table:style-name="ce19">
            <text:p>From Self-Portrait to Selfie: Representing the Self in the Moving Image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Tinel-Temple, Muriel, Busetta, Laura, Monteiro, Marlène</text:p>
          </table:table-cell>
          <table:table-cell office:value-type="string" table:style-name="ce21">
            <text:p>Peter Lang International Academic Publishers</text:p>
          </table:table-cell>
          <table:table-cell office:value-type="float" office:value="2019" table:style-name="ce20">
            <text:p>2019</text:p>
          </table:table-cell>
          <table:table-cell office:value-type="string" table:style-name="ce8">
            <text:p>無光碟附件</text:p>
          </table:table-cell>
          <table:table-cell office:value-type="string" table:style-name="ce18">
            <text:p>Peter Lang</text:p>
          </table:table-cell>
          <table:table-cell office:value-type="string" table:style-name="ce1">
            <text:p><text:a xlink:href="https://www.peterlang.com/view/product/85237?format=EPDF">https://www.peterlang.com/view/product/85237?format=EPDF</text:a></text:p>
          </table:table-cell>
          <table:table-cell table:number-columns-repeated="16370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08 哲學</text:p>
          </table:table-cell>
          <table:table-cell office:value-type="float" office:value="9783631785515" table:style-name="ce9">
            <text:p>9783631785515</text:p>
          </table:table-cell>
          <table:table-cell office:value-type="float" office:value="9783631781296" table:style-name="ce9">
            <text:p>9783631781296</text:p>
          </table:table-cell>
          <table:table-cell office:value-type="string" table:style-name="ce19">
            <text:p>Philosophical Problems in the Contemporary World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Arl<text:span text:style-name="T3">ı</text:span><text:s/>Çil, Dilek, Boyaci, Nihal Petek</text:p>
          </table:table-cell>
          <table:table-cell office:value-type="string" table:style-name="ce21">
            <text:p>Peter Lang International Academic Publishers</text:p>
          </table:table-cell>
          <table:table-cell office:value-type="float" office:value="2019" table:style-name="ce20">
            <text:p>2019</text:p>
          </table:table-cell>
          <table:table-cell office:value-type="string" table:style-name="ce8">
            <text:p>無光碟附件</text:p>
          </table:table-cell>
          <table:table-cell office:value-type="string" table:style-name="ce18">
            <text:p>Peter Lang</text:p>
          </table:table-cell>
          <table:table-cell office:value-type="string" table:style-name="ce1">
            <text:p><text:a xlink:href="https://www.peterlang.com/view/product/88390?format=EPDF">https://www.peterlang.com/view/product/88390?format=EPDF</text:a></text:p>
          </table:table-cell>
          <table:table-cell table:number-columns-repeated="16370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06 歷史學</text:p>
          </table:table-cell>
          <table:table-cell office:value-type="float" office:value="9783631780985" table:style-name="ce9">
            <text:p>9783631780985</text:p>
          </table:table-cell>
          <table:table-cell office:value-type="float" office:value="9783631771402" table:style-name="ce9">
            <text:p>9783631771402</text:p>
          </table:table-cell>
          <table:table-cell office:value-type="string" table:style-name="ce19">
            <text:p>New Perspectives in Transnational History of Communism in East Central Europe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Brzechczyn, Krzysztof</text:p>
          </table:table-cell>
          <table:table-cell office:value-type="string" table:style-name="ce21">
            <text:p>Peter Lang International Academic Publishers</text:p>
          </table:table-cell>
          <table:table-cell office:value-type="float" office:value="2019" table:style-name="ce20">
            <text:p>2019</text:p>
          </table:table-cell>
          <table:table-cell office:value-type="string" table:style-name="ce8">
            <text:p>無光碟附件</text:p>
          </table:table-cell>
          <table:table-cell office:value-type="string" table:style-name="ce18">
            <text:p>Peter Lang</text:p>
          </table:table-cell>
          <table:table-cell office:value-type="string" table:style-name="ce1">
            <text:p><text:a xlink:href="https://www.peterlang.com/view/product/85386?format=EPDF">https://www.peterlang.com/view/product/85386?format=EPDF</text:a></text:p>
          </table:table-cell>
          <table:table-cell table:number-columns-repeated="16370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15 經濟學</text:p>
          </table:table-cell>
          <table:table-cell office:value-type="float" office:value="9783631780572" table:style-name="ce9">
            <text:p>9783631780572</text:p>
          </table:table-cell>
          <table:table-cell office:value-type="float" office:value="9783631779866" table:style-name="ce9">
            <text:p>9783631779866</text:p>
          </table:table-cell>
          <table:table-cell office:value-type="string" table:style-name="ce19">
            <text:p>New Trends in Banking and Finance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Ba<text:span text:style-name="T5">ş</text:span>arir, Ça<text:span text:style-name="T5">ğ</text:span>atay , Darici, Burak , Ertu<text:span text:style-name="T5">ğ</text:span>rul, Murat Hasan</text:p>
          </table:table-cell>
          <table:table-cell office:value-type="string" table:style-name="ce21">
            <text:p>Peter Lang International Academic Publishers</text:p>
          </table:table-cell>
          <table:table-cell office:value-type="float" office:value="2019" table:style-name="ce20">
            <text:p>2019</text:p>
          </table:table-cell>
          <table:table-cell office:value-type="string" table:style-name="ce8">
            <text:p>無光碟附件</text:p>
          </table:table-cell>
          <table:table-cell office:value-type="string" table:style-name="ce18">
            <text:p>Peter Lang</text:p>
          </table:table-cell>
          <table:table-cell office:value-type="string" table:style-name="ce1">
            <text:p><text:a xlink:href="https://www.peterlang.com/view/product/92122?format=EPDF">https://www.peterlang.com/view/product/92122?format=EPDF</text:a></text:p>
          </table:table-cell>
          <table:table-cell table:number-columns-repeated="16370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05 文學二(外國文學、性別研究、文化研究)</text:p>
          </table:table-cell>
          <table:table-cell office:value-type="float" office:value="9783653063233" table:style-name="ce9">
            <text:p>9783653063233</text:p>
          </table:table-cell>
          <table:table-cell office:value-type="float" office:value="9783631670767" table:style-name="ce9">
            <text:p>9783631670767</text:p>
          </table:table-cell>
          <table:table-cell office:value-type="string" table:style-name="ce19">
            <text:p>An Introduction to Fictional Worlds Theory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Fo<text:span text:style-name="T4">ř</text:span>t, Bohumil</text:p>
          </table:table-cell>
          <table:table-cell office:value-type="string" table:style-name="ce21">
            <text:p>Peter Lang International Academic Publishers</text:p>
          </table:table-cell>
          <table:table-cell office:value-type="float" office:value="2016" table:style-name="ce22">
            <text:p>2016</text:p>
          </table:table-cell>
          <table:table-cell office:value-type="string" table:style-name="ce8">
            <text:p>無光碟附件</text:p>
          </table:table-cell>
          <table:table-cell office:value-type="string" table:style-name="ce18">
            <text:p>Peter Lang</text:p>
          </table:table-cell>
          <table:table-cell office:value-type="string" table:style-name="ce1">
            <text:p><text:a xlink:href="https://www.peterlang.com/view/product/24832?format=EPDF">https://www.peterlang.com/view/product/24832?format=EPDF</text:a></text:p>
          </table:table-cell>
          <table:table-cell table:number-columns-repeated="16370"/>
        </table:table-row>
        <table:table-row table:style-name="ro2">
          <table:table-cell office:value-type="float" office:value="13" table:style-name="ce7">
            <text:p>1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08 哲學</text:p>
          </table:table-cell>
          <table:table-cell office:value-type="float" office:value="9783653066494" table:style-name="ce9">
            <text:p>9783653066494</text:p>
          </table:table-cell>
          <table:table-cell office:value-type="float" office:value="9783631674635" table:style-name="ce9">
            <text:p>9783631674635</text:p>
          </table:table-cell>
          <table:table-cell office:value-type="string" table:style-name="ce19">
            <text:p>History of Philosophy II: Plato and Aristotle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Zvarík, Michal</text:p>
          </table:table-cell>
          <table:table-cell office:value-type="string" table:style-name="ce21">
            <text:p>Peter Lang International Academic Publishers</text:p>
          </table:table-cell>
          <table:table-cell office:value-type="float" office:value="2016" table:style-name="ce20">
            <text:p>2016</text:p>
          </table:table-cell>
          <table:table-cell office:value-type="string" table:style-name="ce8">
            <text:p>無光碟附件</text:p>
          </table:table-cell>
          <table:table-cell office:value-type="string" table:style-name="ce18">
            <text:p>Peter Lang</text:p>
          </table:table-cell>
          <table:table-cell office:value-type="string" table:style-name="ce1">
            <text:p><text:a xlink:href="https://www.peterlang.com/view/product/25569?format=EPDF">https://www.peterlang.com/view/product/25569?format=EPDF</text:a></text:p>
          </table:table-cell>
          <table:table-cell table:number-columns-repeated="16370"/>
        </table:table-row>
        <table:table-row table:style-name="ro2">
          <table:table-cell office:value-type="float" office:value="14" table:style-name="ce7">
            <text:p>1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08 哲學</text:p>
          </table:table-cell>
          <table:table-cell office:value-type="float" office:value="9783631713037" table:style-name="ce9">
            <text:p>9783631713037</text:p>
          </table:table-cell>
          <table:table-cell office:value-type="float" office:value="9783631712689" table:style-name="ce9">
            <text:p>9783631712689</text:p>
          </table:table-cell>
          <table:table-cell office:value-type="string" table:style-name="ce19">
            <text:p>The Rise and Fall of Modern Man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Dobrowolski, Jacek</text:p>
          </table:table-cell>
          <table:table-cell office:value-type="string" table:style-name="ce21">
            <text:p>Peter Lang International Academic Publishers</text:p>
          </table:table-cell>
          <table:table-cell office:value-type="float" office:value="2017" table:style-name="ce20">
            <text:p>2017</text:p>
          </table:table-cell>
          <table:table-cell office:value-type="string" table:style-name="ce8">
            <text:p>無光碟附件</text:p>
          </table:table-cell>
          <table:table-cell office:value-type="string" table:style-name="ce18">
            <text:p>Peter Lang</text:p>
          </table:table-cell>
          <table:table-cell office:value-type="string" table:style-name="ce1">
            <text:p><text:a xlink:href="https://www.peterlang.com/view/product/77302?format=EPDF">https://www.peterlang.com/view/product/77302?format=EPDF</text:a></text:p>
          </table:table-cell>
          <table:table-cell table:number-columns-repeated="16370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04 語言學</text:p>
          </table:table-cell>
          <table:table-cell office:value-type="float" office:value="9783631740675" table:style-name="ce9">
            <text:p>9783631740675</text:p>
          </table:table-cell>
          <table:table-cell office:value-type="float" office:value="9783631740651" table:style-name="ce9">
            <text:p>9783631740651</text:p>
          </table:table-cell>
          <table:table-cell office:value-type="string" table:style-name="ce19">
            <text:p>The Syntax of Numeral Noun Constructions: A view from Polish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Witko<text:span text:style-name="T4">ś</text:span>, Jacek, Dziuba<text:span text:style-name="T4">ł</text:span>a-Szrejbrowska, Dominika, Ceg<text:span text:style-name="T4">ł</text:span>owski, Piotr,<text:s/><text:span text:style-name="T4">Łę</text:span>ska, Paulina</text:p>
          </table:table-cell>
          <table:table-cell office:value-type="string" table:style-name="ce21">
            <text:p>Peter Lang International Academic Publishers</text:p>
          </table:table-cell>
          <table:table-cell office:value-type="float" office:value="2018" table:style-name="ce20">
            <text:p>2018</text:p>
          </table:table-cell>
          <table:table-cell office:value-type="string" table:style-name="ce8">
            <text:p>無光碟附件</text:p>
          </table:table-cell>
          <table:table-cell office:value-type="string" table:style-name="ce18">
            <text:p>Peter Lang</text:p>
          </table:table-cell>
          <table:table-cell office:value-type="string" table:style-name="ce1">
            <text:p><text:a xlink:href="https://www.peterlang.com/view/product/81353?format=EPDF">https://www.peterlang.com/view/product/81353?format=EPDF</text:a></text:p>
          </table:table-cell>
          <table:table-cell table:number-columns-repeated="16370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05 文學二(外國文學、性別研究、文化研究)</text:p>
          </table:table-cell>
          <table:table-cell office:value-type="float" office:value="9781788741569" table:style-name="ce9">
            <text:p>9781788741569</text:p>
          </table:table-cell>
          <table:table-cell office:value-type="float" office:value="9781788741552" table:style-name="ce9">
            <text:p>9781788741552</text:p>
          </table:table-cell>
          <table:table-cell office:value-type="string" table:style-name="ce19">
            <text:p>Writing Lives: A Female German Jewish Perspective on the Early Twentieth Century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Painter, Corinne</text:p>
          </table:table-cell>
          <table:table-cell office:value-type="string" table:style-name="ce21">
            <text:p>Peter Lang International Academic Publishers</text:p>
          </table:table-cell>
          <table:table-cell office:value-type="float" office:value="2019" table:style-name="ce20">
            <text:p>2019</text:p>
          </table:table-cell>
          <table:table-cell office:value-type="string" table:style-name="ce8">
            <text:p>無光碟附件</text:p>
          </table:table-cell>
          <table:table-cell office:value-type="string" table:style-name="ce18">
            <text:p>Peter Lang</text:p>
          </table:table-cell>
          <table:table-cell office:value-type="string" table:style-name="ce1">
            <text:p><text:a xlink:href="https://www.peterlang.com/view/product/84199?format=EPDF">https://www.peterlang.com/view/product/84199?format=EPDF</text:a></text:p>
          </table:table-cell>
          <table:table-cell table:number-columns-repeated="16370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23 藝術學</text:p>
          </table:table-cell>
          <table:table-cell office:value-type="float" office:value="9781788740845" table:style-name="ce9">
            <text:p>9781788740845</text:p>
          </table:table-cell>
          <table:table-cell office:value-type="float" office:value="9781788740838" table:style-name="ce9">
            <text:p>9781788740838</text:p>
          </table:table-cell>
          <table:table-cell office:value-type="string" table:style-name="ce19">
            <text:p>Every Child a Composer: Music Education in an Evolutionary Perspective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Bannan, Nicholas</text:p>
          </table:table-cell>
          <table:table-cell office:value-type="string" table:style-name="ce21">
            <text:p>Peter Lang International Academic Publishers</text:p>
          </table:table-cell>
          <table:table-cell office:value-type="float" office:value="2019" table:style-name="ce20">
            <text:p>2019</text:p>
          </table:table-cell>
          <table:table-cell office:value-type="string" table:style-name="ce8">
            <text:p>無光碟附件</text:p>
          </table:table-cell>
          <table:table-cell office:value-type="string" table:style-name="ce18">
            <text:p>Peter Lang</text:p>
          </table:table-cell>
          <table:table-cell office:value-type="string" table:style-name="ce1">
            <text:p><text:a xlink:href="https://www.peterlang.com/view/product/79860?format=EPDF">https://www.peterlang.com/view/product/79860?format=EPDF</text:a></text:p>
          </table:table-cell>
          <table:table-cell table:number-columns-repeated="16370"/>
        </table:table-row>
        <table:table-row table:style-name="ro2">
          <table:table-cell office:value-type="float" office:value="18" table:style-name="ce7">
            <text:p>1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05 文學二(外國文學、性別研究、文化研究)</text:p>
          </table:table-cell>
          <table:table-cell office:value-type="float" office:value="9781788740739" table:style-name="ce9">
            <text:p>9781788740739</text:p>
          </table:table-cell>
          <table:table-cell office:value-type="float" office:value="9781788740722" table:style-name="ce9">
            <text:p>9781788740722</text:p>
          </table:table-cell>
          <table:table-cell office:value-type="string" table:style-name="ce19">
            <text:p>Cli-Fi: A Companion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Goodbody, Axel, Johns-Putra, Adeline</text:p>
          </table:table-cell>
          <table:table-cell office:value-type="string" table:style-name="ce21">
            <text:p>Peter Lang International Academic Publishers</text:p>
          </table:table-cell>
          <table:table-cell office:value-type="float" office:value="2019" table:style-name="ce20">
            <text:p>2019</text:p>
          </table:table-cell>
          <table:table-cell office:value-type="string" table:style-name="ce8">
            <text:p>無光碟附件</text:p>
          </table:table-cell>
          <table:table-cell office:value-type="string" table:style-name="ce18">
            <text:p>Peter Lang</text:p>
          </table:table-cell>
          <table:table-cell office:value-type="string" table:style-name="ce1">
            <text:p><text:a xlink:href="https://www.peterlang.com/view/product/81702?format=EPDF">https://www.peterlang.com/view/product/81702?format=EPDF</text:a></text:p>
          </table:table-cell>
          <table:table-cell table:number-columns-repeated="16370"/>
        </table:table-row>
        <table:table-row table:style-name="ro2">
          <table:table-cell table:style-name="ce12"/>
          <table:table-cell table:number-columns-repeated="2" table:style-name="ce13"/>
          <table:table-cell table:style-name="ce14"/>
          <table:table-cell table:style-name="ce12"/>
          <table:table-cell office:value-type="string" table:style-name="ce11">
            <text:p>總冊數</text:p>
          </table:table-cell>
          <table:table-cell office:value-type="float" office:value="18" table:formula="of:=SUM([.G2:.G19])" table:style-name="ce12">
            <text:p>18</text:p>
          </table:table-cell>
          <table:table-cell table:style-name="ce12"/>
          <table:table-cell table:number-columns-repeated="2" table:style-name="ce13"/>
          <table:table-cell table:number-columns-repeated="2" table:style-name="ce12"/>
          <table:table-cell table:style-name="ce16"/>
          <table:table-cell table:style-name="ce6"/>
          <table:table-cell table:number-columns-repeated="16370"/>
        </table:table-row>
        <table:table-row table:number-rows-repeated="1048556" table:style-name="ro2">
          <table:table-cell table:number-columns-repeated="16384"/>
        </table:table-row>
        <table:named-expressions>
          <table:named-range table:name="Print_Titles" table:cell-range-address="18筆18冊.$A$1:18筆18冊.$XFD$1" table:base-cell-address="18筆18冊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3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1_32_2" style:display-name="20% - 輔色1 2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2_32_2" style:display-name="20% - 輔色2 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3_32_2" style:display-name="20% - 輔色3 2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4_32_2" style:display-name="20% - 輔色4 2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5_32_2" style:display-name="20% - 輔色5 2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0_0_37__32_-_32__36628__33394_6_32_2" style:display-name="20% - 輔色6 2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1_32_2" style:display-name="40% - 輔色1 2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2_32_2" style:display-name="40% - 輔色2 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3_32_2" style:display-name="40% - 輔色3 2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4_32_2" style:display-name="40% - 輔色4 2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5_32_2" style:display-name="40% - 輔色5 2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2_0_37__32_-_32__36628__33394_6_32_2" style:display-name="40% - 輔色6 2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71" style:display-name="一般 71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24120__35268__32_5" style:display-name="常规 5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1_32_2" style:display-name="輔色1 2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2_32_2" style:display-name="輔色2 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3_32_2" style:display-name="輔色3 2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4_32_2" style:display-name="輔色4 2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5_32_2" style:display-name="輔色5 2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36628__33394_6_32_2" style:display-name="輔色6 2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44546A" fo:font-size="18pt" style:font-size-asian="18pt" style:font-size-complex="18pt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7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style:region-left>
          <text:p>附件二、電子書清單</text:p>
        </style:region-left>
      </style:header>
      <style:header-left style:display="false"/>
      <style:footer>
        <text:p>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8</meta:generator>
    <meta:initial-creator>NCKU</meta:initial-creator>
    <dc:creator>user</dc:creator>
    <meta:creation-date>2018-06-12T05:42:04Z</meta:creation-date>
    <dc:date>2020-12-02T01:36:50Z</dc:date>
    <meta:print-date>2020-11-16T07:33:05Z</meta:print-date>
  </office:meta>
</office:document-meta>
</file>