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74.74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30.28mm"/>
    </style:style>
    <style:style style:name="co11" style:family="table-column">
      <style:table-column-properties fo:break-before="auto" style:column-width="10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12筆12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66cc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筆12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4" table:default-cell-style-name="ce3"/>
        <table:table-column table:style-name="co5" table:default-cell-style-name="ce15"/>
        <table:table-column table:style-name="co1" table:number-columns-repeated="2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19"/>
        <table:table-column table:style-name="co11" table:default-cell-style-name="ce2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電子書13碼ISBN</text:p>
          </table:table-cell>
          <table:table-cell table:style-name="ce10" office:value-type="string" calcext:value-type="string">
            <text:p>紙本ISBN</text:p>
          </table:table-cell>
          <table:table-cell table:style-name="ce1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7" office:value-type="string" calcext:value-type="string">
            <text:p>URL</text:p>
          </table:table-cell>
          <table:table-cell table:style-name="ce20"/>
          <table:table-cell table:style-name="ce22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8" office:value-type="float" office:value="9783631745144" calcext:value-type="float">
            <text:p>9783631745144</text:p>
          </table:table-cell>
          <table:table-cell table:style-name="ce8" office:value-type="float" office:value="9783631744208" calcext:value-type="float">
            <text:p>9783631744208</text:p>
          </table:table-cell>
          <table:table-cell table:style-name="ce12" office:value-type="string" calcext:value-type="string">
            <text:p>New Methods of Special Educ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Uusiautti, Satu, Määttä, Kaarina</text:p>
          </table:table-cell>
          <table:table-cell table:style-name="ce17" office:value-type="string" calcext:value-type="string">
            <text:p>Peter Lang International Academic Publishers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83207?format=EPDF" xlink:type="simple">https://www.peterlang.com/view/product/83207?format=EPDF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8" office:value-type="float" office:value="9783631749005" calcext:value-type="float">
            <text:p>9783631749005</text:p>
          </table:table-cell>
          <table:table-cell table:style-name="ce8" office:value-type="float" office:value="9783631744505" calcext:value-type="float">
            <text:p>9783631744505</text:p>
          </table:table-cell>
          <table:table-cell table:style-name="ce12" office:value-type="string" calcext:value-type="string">
            <text:p>Beyond Diversity: The Past and the Future of English Studi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<text:span text:style-name="T1">Żywiczyński, Przemysław, Sibierska, Marta, Skrzypczak, Waldemar</text:span></text:p>
          </table:table-cell>
          <table:table-cell table:style-name="ce17" office:value-type="string" calcext:value-type="string">
            <text:p>Peter Lang International Academic Publishers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81106?format=EPDF" xlink:type="simple">https://www.peterlang.com/view/product/81106?format=EPDF</text:a></text:span>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8" office:value-type="float" office:value="9783631757123" calcext:value-type="float">
            <text:p>9783631757123</text:p>
          </table:table-cell>
          <table:table-cell table:style-name="ce8" office:value-type="float" office:value="9783631749401" calcext:value-type="float">
            <text:p>9783631749401</text:p>
          </table:table-cell>
          <table:table-cell table:style-name="ce12" office:value-type="string" calcext:value-type="string">
            <text:p>Authorial Presence in English Academic Texts: A Comparative Study of Student Writing across Cultures and Disciplin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Lehman, Iga Maria</text:p>
          </table:table-cell>
          <table:table-cell table:style-name="ce17" office:value-type="string" calcext:value-type="string">
            <text:p>Peter Lang International Academic Publishers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87506?format=EPDF" xlink:type="simple">https://www.peterlang.com/view/product/87506?format=EPDF</text:a></text:span>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8" office:value-type="float" office:value="9783653067293" calcext:value-type="float">
            <text:p>9783653067293</text:p>
          </table:table-cell>
          <table:table-cell table:style-name="ce8" office:value-type="float" office:value="9783631672150" calcext:value-type="float">
            <text:p>9783631672150</text:p>
          </table:table-cell>
          <table:table-cell table:style-name="ce12" office:value-type="string" calcext:value-type="string">
            <text:p>Monolingualism - Bilingualism - Multilingualism: The Teacher's Perspectiv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Komorowska, Hanna, Krajka, Jaros<text:span text:style-name="T1">ław</text:span></text:p>
          </table:table-cell>
          <table:table-cell table:style-name="ce17" office:value-type="string" calcext:value-type="string">
            <text:p>Peter Lang International Academic Publishers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25093?format=EPDF" xlink:type="simple">https://www.peterlang.com/view/product/25093?format=EPDF</text:a></text:span>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8" office:value-type="float" office:value="9783035109542" calcext:value-type="float">
            <text:p>9783035109542</text:p>
          </table:table-cell>
          <table:table-cell table:style-name="ce8" office:value-type="float" office:value="9783034320993" calcext:value-type="float">
            <text:p>9783034320993</text:p>
          </table:table-cell>
          <table:table-cell table:style-name="ce12" office:value-type="string" calcext:value-type="string">
            <text:p>Interdisciplinarity in Translation Studies: Theoretical Models, Creative Approaches and Applied Method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Rojo López, Ana María, Plaza, Nicolás Campos</text:p>
          </table:table-cell>
          <table:table-cell table:style-name="ce17" office:value-type="string" calcext:value-type="string">
            <text:p>Peter Lang International Academic Publishers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47349?format=EPDF" xlink:type="simple">https://www.peterlang.com/view/product/47349?format=EPDF</text:a></text:span>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社會學</text:p>
          </table:table-cell>
          <table:table-cell table:style-name="ce8" office:value-type="float" office:value="9783631723166" calcext:value-type="float">
            <text:p>9783631723166</text:p>
          </table:table-cell>
          <table:table-cell table:style-name="ce8" office:value-type="float" office:value="9783631723159" calcext:value-type="float">
            <text:p>9783631723159</text:p>
          </table:table-cell>
          <table:table-cell table:style-name="ce13" office:value-type="string" calcext:value-type="string">
            <text:p>Innovation, Complexity and Policy: Contributions from 30 years of innovation policy research in Aust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Weber, Matthias</text:p>
          </table:table-cell>
          <table:table-cell table:style-name="ce4" office:value-type="string" calcext:value-type="string">
            <text:p>Peter Lang International Academic Publisher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80823?format=EPDF" xlink:type="simple">https://www.peterlang.com/view/product/80823?format=EPDF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8" office:value-type="float" office:value="9781453913451" calcext:value-type="float">
            <text:p>9781453913451</text:p>
          </table:table-cell>
          <table:table-cell table:style-name="ce8" office:value-type="float" office:value="9781433125966" calcext:value-type="float">
            <text:p>9781433125966</text:p>
          </table:table-cell>
          <table:table-cell table:style-name="ce13" office:value-type="string" calcext:value-type="string">
            <text:p>Making Sense: Beauty, Creativity, and Heal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7" office:value-type="string" calcext:value-type="string">
            <text:p>Lee, Bandy, Olson, Nancy, Duffy, Thomas P.</text:p>
          </table:table-cell>
          <table:table-cell table:style-name="ce17" office:value-type="string" calcext:value-type="string">
            <text:p>Peter Lang International Academic Publishers</text:p>
          </table:table-cell>
          <table:table-cell table:style-name="ce16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30833?format=EPDF" xlink:type="simple">https://www.peterlang.com/view/product/30833?format=EPDF</text:a></text:span>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8" office:value-type="float" office:value="9783653047912" calcext:value-type="float">
            <text:p>9783653047912</text:p>
          </table:table-cell>
          <table:table-cell table:style-name="ce8" office:value-type="float" office:value="9783631655801" calcext:value-type="float">
            <text:p>9783631655801</text:p>
          </table:table-cell>
          <table:table-cell table:style-name="ce13" office:value-type="string" calcext:value-type="string">
            <text:p>Professionalisation of Adult Educators: International and Comparative Perspectiv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7" office:value-type="string" calcext:value-type="string">
            <text:p>Lattke, Susanne, Jütte, Wolfgang</text:p>
          </table:table-cell>
          <table:table-cell table:style-name="ce17" office:value-type="string" calcext:value-type="string">
            <text:p>Peter Lang International Academic Publishers</text:p>
          </table:table-cell>
          <table:table-cell table:style-name="ce16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21981?format=EPDF" xlink:type="simple">https://www.peterlang.com/view/product/21981?format=EPDF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8" office:value-type="float" office:value="9783631793060" calcext:value-type="float">
            <text:p>9783631793060</text:p>
          </table:table-cell>
          <table:table-cell table:style-name="ce8" office:value-type="float" office:value="9783631662755" calcext:value-type="float">
            <text:p>9783631662755</text:p>
          </table:table-cell>
          <table:table-cell table:style-name="ce13" office:value-type="string" calcext:value-type="string">
            <text:p>Higher Education Reform: Looking Back - Looking Forwar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7" office:value-type="string" calcext:value-type="string">
            <text:p>Zgaga, Pavel, Teichler, Ulrich, Schuetze, Hans G., Wolter, Andrä</text:p>
          </table:table-cell>
          <table:table-cell table:style-name="ce17" office:value-type="string" calcext:value-type="string">
            <text:p>Peter Lang International Academic Publishers</text:p>
          </table:table-cell>
          <table:table-cell table:style-name="ce16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23285?format=EPDF" xlink:type="simple">https://www.peterlang.com/view/product/23285?format=EPDF</text:a></text:span>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8" office:value-type="float" office:value="9783653039849" calcext:value-type="float">
            <text:p>9783653039849</text:p>
          </table:table-cell>
          <table:table-cell table:style-name="ce8" office:value-type="float" office:value="9783631646250" calcext:value-type="float">
            <text:p>9783631646250</text:p>
          </table:table-cell>
          <table:table-cell table:style-name="ce13" office:value-type="string" calcext:value-type="string">
            <text:p>Academic (Inter)genres: between Texts, Contexts and Identi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7" office:value-type="string" calcext:value-type="string">
            <text:p>Duszak, Anna, Kowalski, Grzegorz</text:p>
          </table:table-cell>
          <table:table-cell table:style-name="ce17" office:value-type="string" calcext:value-type="string">
            <text:p>Peter Lang International Academic Publishers</text:p>
          </table:table-cell>
          <table:table-cell table:style-name="ce16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20122?format=EPDF" xlink:type="simple">https://www.peterlang.com/view/product/20122?format=EPDF</text:a></text:span>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政治學</text:p>
          </table:table-cell>
          <table:table-cell table:style-name="ce8" office:value-type="float" office:value="9783653054453" calcext:value-type="float">
            <text:p>9783653054453</text:p>
          </table:table-cell>
          <table:table-cell table:style-name="ce8" office:value-type="float" office:value="9783631662786" calcext:value-type="float">
            <text:p>9783631662786</text:p>
          </table:table-cell>
          <table:table-cell table:style-name="ce13" office:value-type="string" calcext:value-type="string">
            <text:p>The Politics of Parliamentary Pensions in Western Democracies: Understanding MPs' Self-Imposed Cutback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7" office:value-type="string" calcext:value-type="string">
            <text:p>Warfelmann, Anna Caroline</text:p>
          </table:table-cell>
          <table:table-cell table:style-name="ce17" office:value-type="string" calcext:value-type="string">
            <text:p>Peter Lang International Academic Publishers</text:p>
          </table:table-cell>
          <table:table-cell table:style-name="ce16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product/23291?format=EPDF" xlink:type="simple">https://www.peterlang.com/view/product/23291?format=EPDF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8" office:value-type="float" office:value="9781788746250" calcext:value-type="float">
            <text:p>9781788746250</text:p>
          </table:table-cell>
          <table:table-cell table:style-name="ce8" office:value-type="float" office:value="9781788746243" calcext:value-type="float">
            <text:p>9781788746243</text:p>
          </table:table-cell>
          <table:table-cell table:style-name="ce13" office:value-type="string" calcext:value-type="string">
            <text:p>The Gate Theatre, Dublin: Inspiration and Craf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Clare, David, Lally, Des, Lonergan, Patrick</text:p>
          </table:table-cell>
          <table:table-cell table:style-name="ce4" office:value-type="string" calcext:value-type="string">
            <text:p>Peter Lang International Academic Publishers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2"><text:a xlink:href="https://www.peterlang.com/view/title/69627?format=EPDF" xlink:type="simple">https://www.peterlang.com/view/title/69627?format=EPDF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number-columns-repeated="5"/>
          <table:table-cell table:style-name="ce14" office:value-type="string" calcext:value-type="string">
            <text:p>總冊數</text:p>
          </table:table-cell>
          <table:table-cell table:formula="of:=SUM([.G2:.G13])" office:value-type="float" office:value="12" calcext:value-type="float">
            <text:p>12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12筆12冊.$A$1" table:cell-range-address="$12筆12冊.$A$1:.$M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筆12冊" style:display-name="PageStyle_12筆12冊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1-19T16:24:21</dc:date>
    <meta:print-date>2019-11-13T15:15:49</meta:print-date>
    <meta:document-statistic meta:table-count="1" meta:cell-count="171" meta:object-count="0"/>
    <meta:generator>NDC_ODF_Application_Tools/1.0.3$Windows_x86 LibreOffice_project/8ad3e16aadc5e73175a2d44b1abec8638aa18880</meta:generator>
  </office:meta>
</office:document-meta>
</file>