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style:vertical-align="middle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3.17625cm" style:use-optimal-column-width="true"/>
    </style:style>
    <style:style style:name="co11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筆3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number-columns-repeated="16371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21">
            <text:p>URL</text:p>
          </table:table-cell>
          <table:table-cell table:number-columns-repeated="16371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3034340397" table:style-name="ce18">
            <text:p>9783034340397</text:p>
          </table:table-cell>
          <table:table-cell office:value-type="float" office:value="9783034335744" table:style-name="ce18">
            <text:p>9783034335744</text:p>
          </table:table-cell>
          <table:table-cell office:value-type="string" table:style-name="ce19">
            <text:p>Béla Bartók's 1907 Violin Concerto: Genesis and Fat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Usarek-Topper, Alicj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21" table:style-name="ce20">
            <text:p>2021</text:p>
          </table:table-cell>
          <table:table-cell office:value-type="string" table:style-name="ce20">
            <text:p>無光碟附件</text:p>
          </table:table-cell>
          <table:table-cell office:value-type="string" table:style-name="ce22">
            <text:p><text:a xlink:href="https://www.peterlang.com/document/976916">https://www.peterlang.com/document/976916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3631793275" table:style-name="ce18">
            <text:p>9783631793275</text:p>
          </table:table-cell>
          <table:table-cell office:value-type="float" office:value="9783631792230" table:style-name="ce18">
            <text:p>9783631792230</text:p>
          </table:table-cell>
          <table:table-cell office:value-type="string" table:style-name="ce19">
            <text:p>Ethnicity and Gender Debates: Cross-Readings of American Literature and Culture in the New Millenniu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apatzikou, Tatiani G., Martanovschi, Ludmil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無光碟附件</text:p>
          </table:table-cell>
          <table:table-cell office:value-type="string" table:style-name="ce22">
            <text:p><text:a xlink:href="https://www.peterlang.com/document/1055697">https://www.peterlang.com/document/1055697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float" office:value="9781787072169" table:style-name="ce18">
            <text:p>9781787072169</text:p>
          </table:table-cell>
          <table:table-cell office:value-type="float" office:value="9783034322577" table:style-name="ce18">
            <text:p>9783034322577</text:p>
          </table:table-cell>
          <table:table-cell office:value-type="string" table:style-name="ce19">
            <text:p>Community Action in a Contested Society: The Story of Northern Irelan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ilmurray, Avila</text:p>
          </table:table-cell>
          <table:table-cell office:value-type="string" table:style-name="ce17">
            <text:p>Peter Lang International Academic Publishers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無光碟附件</text:p>
          </table:table-cell>
          <table:table-cell office:value-type="string" table:style-name="ce22">
            <text:p><text:a xlink:href="https://www.peterlang.com/document/1109712">https://www.peterlang.com/document/1109712</text:a>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3">
            <text:p>總冊數</text:p>
          </table:table-cell>
          <table:table-cell office:value-type="float" office:value="3" table:formula="of:=SUM([.G2:.G4])" table:style-name="ce5">
            <text:p>3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6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2"/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1-25T08:48:30Z</dc:date>
    <meta:print-date>2021-11-22T01:00:02Z</meta:print-date>
  </office:meta>
</office:document-meta>
</file>